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/>
    <style:style style:name="T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</text:span><text:span text:style-name="T2_2">:<text:s/>«Καθορισμός<text:s/>της<text:s/>Μέσης<text:s/>Σταθμισμένης<text:s/>Τιμής<text:s/>(Μ.Σ.Τ.)<text:s/>λιανικής<text:s/>πώλησης<text:s/>των<text:s/>προϊόντων<text:s/>λεπτοκομμένου<text:s/>καπνού<text:s/>που<text:s/>προορίζονται<text:s/>για<text:s/>την<text:s/>κατασκευή<text:s/>χειροποίητων<text:s/>(στριφτών)<text:s/>τσιγάρων<text:s/>και<text:s/>των<text:s/>άλλων<text:s/>καπνών<text:s/>που<text:s/>προορίζονται<text:s/>για<text:s/>κάπνισμα<text:s/>για<text:s/>τον<text:s/>προσδιορισμό<text:s/>της<text:s/>φορολογητέας<text:s/>αξίας<text:s/>επιβολής<text:s/>του<text:s/>Φ.Π.Α.<text:s/>για<text:s/>το<text:s/>έτος<text:s/>2022»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ου<text:s/>δευτέρου<text:s/>εδαφίου<text:s/>της<text:s/>παρ.<text:s/>ε)<text:s/>του<text:s/>άρθρου<text:s/>98Α<text:s/>του<text:s/>ν.2960/2001<text:s/>(Α΄265)<text:s/>"Εθνικός<text:s/>Τελωνειακός<text:s/>Κώδικας",</text:span></text:p>
      <text:p text:style-name="P7"><text:span text:style-name="T7_1">β)</text:span><text:span text:style-name="T7_2"><text:tab/></text:span><text:span text:style-name="T7_3">των<text:s/>άρθρων<text:s/>94<text:s/>και<text:s/>95<text:s/>του<text:s/>ν.2960/2001(Α΄265)<text:s/>«Εθνικός<text:s/>Τελωνειακός<text:s/>Κώδικας»,</text:span></text:p>
      <text:p text:style-name="P8"><text:span text:style-name="T8_1">γ)</text:span><text:span text:style-name="T8_2"><text:tab/></text:span><text:span text:style-name="T8_3">των<text:s/>άρθρων<text:s/>2,3,4,5,10,11,16,17,18,19,20,21<text:s/>του<text:s/>ν.2859/2000<text:s/>(Α΄248)<text:s/>«Κύρωση<text:s/>Κώδικα<text:s/>Φ.Π.Α.»,</text:span></text:p>
      <text:p text:style-name="P9"><text:span text:style-name="T9_1">δ)</text:span><text:span text:style-name="T9_2"><text:tab/></text:span><text:span text:style-name="T9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(Α’<text:s/>94)<text:s/>,<text:s/>ιδίως<text:s/>του<text:s/>άρθρου<text:s/>41<text:s/>αυτού,</text:span></text:p>
      <text:p text:style-name="P10"><text:span text:style-name="T10_1">ε)</text:span><text:span text:style-name="T10_2"><text:tab/></text:span><text:span text:style-name="T10_3">της<text:s/>υπό<text:s/>στοιχεία<text:s/>Δ<text:s/>ΟΡΓ.Α<text:s/>1125859<text:s/>ΕΞ<text:s/>2020<text:s/>(Β΄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/text:span></text:p>
      <text:p text:style-name="P11"><text:span text:style-name="T11_1">2.<text:s/></text:span><text:span text:style-name="T11_2"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Α΄94),<text:s/>όπως<text:s/>ισχύουν<text:s/>και<text:s/>τις<text:s/>αποφάσεις<text:s/>αριθμ.<text:s/>39/3/30.11.2017<text:s/>(Υ.Ο.Δ.Δ.<text:s/>689)<text:s/>του<text:s/>Συμβουλίου<text:s/>Διοίκησης<text:s/>της<text:s/>Α.Α.Δ.Ε.<text:s/>και<text:s/>αριθμ.<text:s/>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,<text:s/>όπως<text:s/>δημοσιεύθηκε<text:s/>στο<text:s/>Φ.Ε.Κ.<text:s/>27/Υ.Ο.Δ.Δ./17.01.2020.</text:span></text:p>
      <text:p text:style-name="P12"><text:span text:style-name="T12_1">3.<text:s/></text:span><text:span text:style-name="T12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3"><text:span text:style-name="T13_1">4.<text:s/></text:span><text:span text:style-name="T13_2">Την<text:s/>ανάγκη<text:s/>καθορισμού<text:s/>της<text:s/>Μέσης<text:s/>Σταθμισμένης<text:s/>Τιμής<text:s/>(Μ.Σ.Τ.)<text:s/>λιανικής<text:s/>πώλησης<text:s/>των<text:s/>προϊόντων</text:span></text:p>
      <text:p text:style-name="P14"><text:span text:style-name="T14_1">λεπτοκομμένου<text:s/>καπνού<text:s/>και<text:s/>άλλων<text:s/>καπνών<text:s/>για<text:s/>κάπνισμα,<text:s/>όπως<text:s/>αυτά<text:s/>ορίζονται<text:s/>στα<text:s/>άρθρα<text:s/>94<text:s/>και<text:s/>95<text:s/>του<text:s/>ν.2960/2001,<text:s/>με<text:s/>βάση<text:s/>την<text:s/>οποία<text:s/>θα<text:s/>υπολογίζεται<text:s/>ο<text:s/>αναλογών<text:s/>Φ.Π.Α.<text:s/>για<text:s/>το<text:s/>έτος<text:s/>2022<text:s/>στις<text:s/>περιπτώσεις<text:s/>λαθρεμπορίας,<text:s/>εισαγωγής<text:s/>από<text:s/>τρίτες<text:s/>χώρες<text:s/>από<text:s/>ιδιώτες,<text:s/>παραγωγής<text:s/>κατόπιν<text:s/>ειδικής<text:s/>παραγγελίας<text:s/>χωρίς<text:s/>να<text:s/>προορίζονται<text:s/>για<text:s/>εμπορία,<text:s/>παραλαβής<text:s/>με<text:s/>ταχυδρομικά<text:s/>δέματα,<text:s/>δωρεάν<text:s/>διάθεσης<text:s/>για<text:s/>σκοπούς<text:s/>έρευνας<text:s/>αγοράς.</text:span></text:p>
      <text:p text:style-name="P15"><text:span text:style-name="T15_1">ΑΠΟΦΑΣΙΖΟΥΜΕ</text:span></text:p>
      <text:h text:style-name="P16" text:outline-level="6"><text:span text:style-name="T16_1">Άρθρο<text:s/></text:span><text:span text:style-name="T16_2">1</text:span></text:h>
      <text:h text:style-name="P17" text:outline-level="6"><text:span text:style-name="T17_1">Πεδίο<text:s/>εφαρμογής</text:span></text:h>
      <text:p text:style-name="P18"><text:span text:style-name="T18_1">Με<text:s/>την<text:s/>παρούσα<text:s/>απόφαση<text:s/>καθορίζεται<text:s/>η<text:s/>Μέση<text:s/>Σταθμισμένη<text:s/>Τιμή<text:s/>(Μ.Σ.Τ.)<text:s/>λιανικής<text:s/>πώλησης<text:s/>των<text:s/>προϊόντων<text:s/>λεπτοκομμένου<text:s/>καπνού<text:s/>και<text:s/>άλλων<text:s/>καπνών<text:s/>για<text:s/>κάπνισμα,<text:s/>όπως<text:s/>αυτά<text:s/>ορίζονται<text:s/>στα<text:s/>άρθρα<text:s/>94<text:s/>και<text:s/>95<text:s/>του<text:s/>ν.2960/2001,<text:s/>με<text:s/>βάση<text:s/>την<text:s/>οποία<text:s/>θα<text:s/>υπολογίζεται<text:s/>ο<text:s/>αναλογών<text:s/>Φ.Π.Α.<text:s/>για<text:s/>όλο<text:s/>το<text:s/>έτος<text:s/>2022<text:s/>στις<text:s/>περιπτώσεις<text:s/>λαθρεμπορίας,<text:s/>εισαγωγής<text:s/>από<text:s/>τρίτες<text:s/>χώρες<text:s/>από<text:s/>ιδιώτες,<text:s/>παραγωγής<text:s/>κατόπιν<text:s/>ειδικής<text:s/>παραγγελίας<text:s/>χωρίς<text:s/>να<text:s/>προορίζονται<text:s/>για<text:s/>εμπορία,<text:s/>παραλαβής<text:s/>με<text:s/>ταχυδρομικά<text:s/>δέματα,<text:s/>δωρεάν<text:s/>διάθεσης<text:s/>για<text:s/>σκοπούς<text:s/>έρευνας<text:s/>αγοράς,<text:s/>σύμφωνα<text:s/>με<text:s/>τους<text:s/>ειδικότερους<text:s/>όρους<text:s/>της<text:s/>παραγράφου<text:s/>2<text:s/>του<text:s/>άρθρου<text:s/>2.</text:span></text:p>
      <text:h text:style-name="P19" text:outline-level="6"><text:span text:style-name="T19_1">Άρθρο<text:s/></text:span><text:span text:style-name="T19_2">2</text:span></text:h>
      <text:h text:style-name="P20" text:outline-level="6"><text:span text:style-name="T20_1">Ορισμός<text:s/>Μέσης<text:s/>Σταθμισμένης<text:s/>Τιμής</text:span></text:h>
      <text:p text:style-name="P21"><text:span text:style-name="T21_1">1.</text:span><text:span text:style-name="T21_2"><text:s/></text:span><text:span text:style-name="T21_3">Ορίζουμε,<text:s/>ως<text:s/>Μέση<text:s/>Σταθμισμένη<text:s/>Τιμή<text:s/>(Μ.Σ.Τ.)<text:s/>λιανικής<text:s/>πώλησης<text:s/>για<text:s/>τον<text:s/>υπολογισμό<text:s/>του<text:s/>Φ.Π.Α.<text:s/>για<text:s/>το<text:s/>έτος<text:s/>2022:</text:span></text:p>
      <text:p text:style-name="P22"><text:span text:style-name="T22_1">α)</text:span><text:span text:style-name="T22_2"><text:tab/></text:span><text:span text:style-name="T22_3">ευρώ<text:s/>253,425<text:s/>(διακόσια<text:s/>πενήντα<text:s/>τρία<text:s/>και<text:s/>τετρακόσια<text:s/>είκοσι<text:s/>πέντε)<text:s/>ανά<text:s/>χιλιόγραμμο<text:s/>καθαρού<text:s/>βάρους<text:s/>για<text:s/>τα<text:s/>προϊόντα<text:s/>λεπτοκομμένου<text:s/>καπνού<text:s/>για<text:s/>την<text:s/>κατασκευή<text:s/>χειροποίητων<text:s/>(στριφτών)<text:s/>τσιγάρων<text:s/>και</text:span></text:p>
      <text:p text:style-name="P23"><text:span text:style-name="T23_1">β)</text:span><text:span text:style-name="T23_2"><text:tab/></text:span><text:span text:style-name="T23_3">ευρώ<text:s/>364,776<text:s/>(τριακόσια<text:s/>εξήντα<text:s/>τέσσερα<text:s/>και<text:s/>επτακόσια<text:s/>εβδομήντα<text:s/>έξι)<text:s/>ανά<text:s/>χιλιόγραμμο<text:s/>καθαρού<text:s/>βάρους<text:s/>για<text:s/>τα<text:s/>προϊόντα<text:s/>των<text:s/>άλλων<text:s/>καπνών<text:s/>που<text:s/>προορίζονται<text:s/>για<text:s/>κάπνισμα,<text:s/>όπως<text:s/>αυτά<text:s/>ορίζονται<text:s/>στα<text:s/>άρθρα<text:s/>94<text:s/>και<text:s/>95<text:s/>του<text:s/>ν.2960/2001.</text:span></text:p>
      <text:p text:style-name="P24"><text:span text:style-name="T24_1">2.</text:span><text:span text:style-name="T24_2"><text:s/></text:span><text:span text:style-name="T24_3">Η<text:s/>Μ.Σ.Τ.<text:s/>λιανικής<text:s/>πώλησης<text:s/>της<text:s/>παραγράφου<text:s/>1<text:s/>εφαρμόζεται<text:s/>στις<text:s/>περιπτώσεις<text:s/>παράδοσης,<text:s/>ενδοκοινοτικής<text:s/>απόκτησης<text:s/>ή<text:s/>εισαγωγής<text:s/>από<text:s/>τρίτες<text:s/>χώρες<text:s/>των<text:s/>προϊόντων<text:s/>λεπτοκομμένου<text:s/>καπνού<text:s/>και<text:s/>άλλων<text:s/>καπνών<text:s/>για<text:s/>κάπνισμα<text:s/>τα<text:s/>οποία:</text:span></text:p>
      <text:p text:style-name="P25"><text:span text:style-name="T25_1">α)</text:span><text:span text:style-name="T25_2"><text:tab/></text:span><text:span text:style-name="T25_3">αποτελούν<text:s/>αντικείμενο<text:s/>λαθρεμπορίας<text:s/>ή<text:s/>β)<text:s/>κατέχονται<text:s/>από<text:s/>ιδιώτες<text:s/>και<text:s/>εισάγονται<text:s/>από<text:s/>τρίτες<text:s/>χώρες<text:s/>αποκλειστικά<text:s/>για<text:s/>ατομική<text:s/>χρήση<text:s/>του<text:s/>προσώπου<text:s/>που<text:s/>τα<text:s/>κατέχει<text:s/>σε<text:s/>ποσότητα<text:s/>μεγαλύτερη<text:s/>από<text:s/>εκείνη<text:s/>που<text:s/>επιτρέπεται<text:s/>ατελώς<text:s/>,<text:s/>σύμφωνα<text:s/>με<text:s/>την<text:s/>παράγραφο<text:s/>1<text:s/>του<text:s/>άρθρου<text:s/>98<text:s/>του<text:s/>ν.2960/2001<text:s/>και<text:s/>η<text:s/>οποία<text:s/>δεν<text:s/>μπορεί<text:s/>να<text:s/>είναι<text:s/>μεγαλύτερη<text:s/>των<text:s/>πεντακοσίων<text:s/>(500)<text:s/>γραμμαρίων<text:s/>μικτού<text:s/>βάρους<text:s/>ή<text:s/>γ)<text:s/>παραλαμβάνονται<text:s/>στο<text:s/>εσωτερικό<text:s/>της<text:s/>χώρας<text:s/>με<text:s/>ταχυδρομικά<text:s/>δέματα,<text:s/>σε<text:s/>ποσότητα<text:s/>μεγαλύτερη<text:s/>από<text:s/>εκείνη<text:s/>που<text:s/>επιτρέπεται<text:s/>ατελώς,<text:s/>εφόσον<text:s/>προβλέπεται<text:s/>από<text:s/>την<text:s/>παράγραφο<text:s/>1<text:s/>του<text:s/>άρθρου<text:s/>98<text:s/>του<text:s/>ιδίου<text:s/>νόμου<text:s/>και<text:s/>όχι<text:s/>πάνω<text:s/>από<text:s/>πεντακόσια<text:s/>(500)<text:s/>γραμμάρια<text:s/>μικτού<text:s/>βάρους<text:s/>και<text:s/>προορίζονται<text:s/>αποκλειστικά<text:s/>για<text:s/>ατομική<text:s/>χρήση<text:s/>ή<text:s/>δ)<text:s/>παράγονται<text:s/>κατόπιν<text:s/>ειδικής<text:s/>παραγγελίας<text:s/>και<text:s/>δεν<text:s/>προορίζονται<text:s/>για<text:s/>εμπορία<text:s/>ή<text:s/>ε)<text:s/>διατίθενται<text:s/>δωρεάν<text:s/>για<text:s/>σκοπούς<text:s/>έρευνας<text:s/>αγοράς.</text:span></text:p>
      <text:h text:style-name="P26" text:outline-level="6"><text:span text:style-name="T26_1">Άρθρο<text:s/></text:span><text:span text:style-name="T26_2">3</text:span></text:h>
      <text:h text:style-name="P27" text:outline-level="6"><text:span text:style-name="T27_1"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h>
      <text:p text:style-name="P28"><text:span text:style-name="T28_1">Η<text:s/>απόφαση<text:s/>να<text:s/>δημοσιευθεί<text:s/>στην<text:s/>Εφημερίδα<text:s/>της<text:s/>Κυβερνήσεως.</text:span></text:p>
      <text:p text:style-name="P29"><text:span text:style-name="T29_1">Ο<text:s/>ΔΙΟΙΚΗΤΗΣ<text:s/>ΤΗΣ<text:s/>ΑΝΕΞΑΡΤΗΤΗΣ<text:s/>ΑΡΧΗΣ<text:s/>ΔΗΜΟΣΙΩΝ<text:s/>ΕΣΟΔΩΝ<text:s/>Γ.ΠΙΤΣΙΛΗΣ</text:span></text:p>
      <text:p text:style-name="P30"><text:span text:style-name="T30_1">ΠΙΝΑΚΑΣ<text:s/>ΔΙΑΝΟΜΗΣ</text:span></text:p>
      <text:p text:style-name="P31"><text:span text:style-name="T31_1">Α.<text:s/>ΑΠΟΔΕΚΤΕΣ<text:s/>ΓΙΑ<text:s/>ΕΝΕΡΓΕΙΑ</text:span></text:p>
      <text:p text:style-name="P32"><text:span text:style-name="T32_1">1.</text:span><text:span text:style-name="T32_2"><text:s/></text:span><text:span text:style-name="T32_3">Εθνικό<text:s/>Τυπογραφείο(Για<text:s/>δημοσίευση<text:s/>της<text:s/>παρούσας<text:s/>στην<text:s/>Εφημερίδα<text:s/>της<text:s/>Κυβερνήσεως)</text:span></text:p>
      <text:p text:style-name="P33"><text:span text:style-name="T33_1">2.</text:span><text:span text:style-name="T33_2"><text:s/></text:span><text:span text:style-name="T33_3">Αποδέκτες<text:s/>Πίνακα<text:s/>Δ΄</text:span></text:p>
      <text:p text:style-name="P34"><text:span text:style-name="T34_1">3.</text:span><text:span text:style-name="T34_2"><text:s/></text:span><text:span text:style-name="T34_3">Δ/νση<text:s/>Στρατηγικής<text:s/>Τεχνολογιών<text:s/>Πληροφορικής<text:s/>(ΔΙ.Σ.ΤΕ.ΠΛ.)<text:s/>της<text:s/>ΓΔ.ΗΛΕ.Δ.<text:s/>–<text:s/>Τμήμα<text:s/>Ε΄<text:s/>(για<text:s/>ενημέρωση<text:s/>ηλεκτρονικής<text:s/>βιβλιοθήκης<text:s/>ΑΑΔΕ<text:s/>και<text:s/>ανάρτηση<text:s/>στον<text:s/>ιστότοπο<text:s/>της<text:s/>ΑΑΔΕ</text:span><text:span text:style-name="T34_4"><text:a xlink:type="simple" xlink:href="http://www.aade.gr/"><text:span text:style-name="T34_5">www.aade.gr</text:span><text:span text:style-name="T34_6">)</text:span></text:a></text:span></text:p>
      <text:p text:style-name="P35"><text:span text:style-name="T35_1">Β.<text:s/>ΑΠΟΔΕΚΤΕΣ<text:s/>ΓΙΑ<text:s/>ΚΟΙΝΟΠΟΙΗΣΗ</text:span></text:p>
      <text:p text:style-name="P36"><text:span text:style-name="T36_1">1.</text:span><text:span text:style-name="T36_2"><text:s/></text:span><text:span text:style-name="T36_3">Γραφείο<text:s/>Υπουργού<text:s/>Οικονομικών</text:span></text:p>
      <text:p text:style-name="P37"><text:span text:style-name="T37_1">2.</text:span><text:span text:style-name="T37_2"><text:s/></text:span><text:span text:style-name="T37_3">Γραφείο<text:s/>Υφυπουργού<text:s/>Οικονομικών</text:span></text:p>
      <text:p text:style-name="P38"><text:span text:style-name="T38_1">3.</text:span><text:span text:style-name="T38_2"><text:s/></text:span><text:span text:style-name="T38_3">Υπηρεσία<text:s/>Ερευνών<text:s/>και<text:s/>Διασφάλισης<text:s/>Δημοσίων<text:s/>Εσόδων<text:s/>(Υ.Ε.Δ.Δ.Ε.)</text:span></text:p>
      <text:p text:style-name="P39"><text:span text:style-name="T39_1">4.</text:span><text:span text:style-name="T39_2"><text:s/></text:span><text:span text:style-name="T39_3">Δ/νση<text:s/>Εσωτερικού<text:s/>Ελέγχου</text:span></text:p>
      <text:p text:style-name="P40"><text:span text:style-name="T40_1">5.</text:span><text:span text:style-name="T40_2"><text:s/></text:span><text:span text:style-name="T40_3">Ελεγκτική<text:s/>Υπηρεσία<text:s/>Τελωνείων<text:s/>(ΕΛ.Υ.Τ.)<text:s/>Αττικής</text:span></text:p>
      <text:p text:style-name="P41"><text:span text:style-name="T41_1">6.</text:span><text:span text:style-name="T41_2"><text:s/></text:span><text:span text:style-name="T41_3">Ελεγκτική<text:s/>Υπηρεσία<text:s/>Τελωνείων<text:s/>(ΕΛ.Υ.Τ.)<text:s/>Θεσσαλονίκης</text:span></text:p>
      <text:p text:style-name="P42"><text:span text:style-name="T42_1">7.</text:span><text:span text:style-name="T42_2"><text:s/></text:span><text:span text:style-name="T42_3">Δ/νση<text:s/>Διεθνών<text:s/>Οικονομικών<text:s/>Σχέσεων<text:s/>(Δ.Ο.Σ.).</text:span></text:p>
      <text:p text:style-name="P43"><text:span text:style-name="T43_1">8.</text:span><text:span text:style-name="T43_2"><text:s/></text:span><text:span text:style-name="T43_3">Γενική<text:s/>Διεύθυνση<text:s/>Ανθρώπινου<text:s/>Δυναμικού<text:s/>και<text:s/>Οργάνωσης<text:s/>της<text:s/>Α.Α.Δ.Ε.</text:span></text:p>
      <text:p text:style-name="P44"><text:span text:style-name="T44_1">α)</text:span><text:span text:style-name="T44_2"><text:tab/></text:span><text:span text:style-name="T44_3">Διεύθυνση<text:s/>Διαχείρισης<text:s/>Ανθρώπινου<text:s/>Δυναμικού<text:s/>(Δ.Δ.Α.Δ.)<text:s/>β)<text:s/>Διεύθυνση<text:s/>Οργάνωσης<text:s/>-<text:s/>Τμήμα<text:s/>Β΄</text:span></text:p>
      <text:p text:style-name="P45"><text:span text:style-name="T45_1">9.</text:span><text:span text:style-name="T45_2"><text:s/></text:span><text:span text:style-name="T45_3">Ομοσπονδία<text:s/>Εκτελωνιστών<text:s/>Ελλάδας</text:span></text:p>
      <text:p text:style-name="P46"><text:span text:style-name="T46_1">Τσαμαδού<text:s/>38<text:s/>–<text:s/>Τ.Κ.<text:s/>18531,<text:s/>Πειραιάς</text:span></text:p>
      <text:p text:style-name="P47"><text:span text:style-name="T47_1">10.</text:span><text:span text:style-name="T47_2"><text:s/></text:span><text:span text:style-name="T47_3"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48"><text:span text:style-name="T48_1">11.</text:span><text:span text:style-name="T48_2"><text:s/></text:span><text:span text:style-name="T48_3">Σύλλογος<text:s/>Εκτελωνιστών<text:s/>Θεσσαλονίκης<text:s/>Κουντουριώτου<text:s/>13<text:s/>–<text:s/>Τ.Κ.<text:s/>54626,<text:s/>Θεσσαλονίκη</text:span></text:p>
      <text:p text:style-name="P49"><text:span text:style-name="T49_1">12.</text:span><text:span text:style-name="T49_2"><text:s/></text:span><text:span text:style-name="T49_3">Σύνδεσμος<text:s/>Ελληνικών<text:s/>Καπνοβιομηχανιών<text:s/>(Σ.Ε.Κ.)<text:s/>Πανεπιστημίου<text:s/>6<text:s/>–<text:s/>Τ.Κ.<text:s/>10671,<text:s/>Αθήνα</text:span></text:p>
      <text:p text:style-name="P50"><text:span text:style-name="T50_1">13.</text:span><text:span text:style-name="T50_2"><text:s/></text:span><text:span text:style-name="T50_3">JT<text:s/>International<text:s/>Hellas<text:s/>AEBE</text:span></text:p>
      <text:p text:style-name="P51"><text:span text:style-name="T51_1">40,2<text:s/>χλμ.<text:s/>Αττικής<text:s/>Οδού<text:s/>–<text:s/>Σ.Ε.Α.<text:s/>Μεσογείων<text:s/>-<text:s/>Τ.Κ.<text:s/>19002<text:s/>–<text:s/>Παιανία<text:s/>Αττικής</text:span></text:p>
      <text:p text:style-name="P52"><text:span text:style-name="T52_1">14.</text:span><text:span text:style-name="T52_2"><text:s/></text:span><text:span text:style-name="T52_3">Imperial<text:s/>Tobacco<text:s/>Hellas<text:s/>Κλεισθένους<text:s/>300,<text:s/>Τ.Κ.15344<text:s/>–<text:s/>Γέρακας<text:s/>Αττικής</text:span></text:p>
      <text:p text:style-name="P53"><text:span text:style-name="T53_1">15.</text:span><text:span text:style-name="T53_2"><text:s/></text:span><text:span text:style-name="T53_3">British<text:s/>American<text:s/>Tobacco<text:s/>Hellas<text:s/>A.E.</text:span></text:p>
      <text:p text:style-name="P54"><text:span text:style-name="T54_1">Αγίου<text:s/>Θωμά<text:s/>27,<text:s/>Τ.Κ<text:s/>15124<text:s/>–<text:s/>Μαρούσι<text:s/>Αττικής</text:span></text:p>
      <text:p text:style-name="P55"><text:span text:style-name="T55_1">16.</text:span><text:span text:style-name="T55_2"><text:s/></text:span><text:span text:style-name="T55_3">Καταστήματα<text:s/>Αφορολογήτων<text:s/>Ειδών<text:s/>(Κ.Α.Ε.)</text:span></text:p>
      <text:p text:style-name="P56"><text:span text:style-name="T56_1">23ο<text:s/>χλμ.<text:s/>Ε.Ο.<text:s/>Αθηνών<text:s/>-<text:s/>Λαμίας<text:s/>-<text:s/>Τ.Κ.<text:s/>14565,<text:s/>΄Αγιος<text:s/>Στέφανος</text:span></text:p>
      <text:p text:style-name="P57"><text:span text:style-name="T57_1">17.</text:span><text:span text:style-name="T57_2"><text:s/></text:span><text:span text:style-name="T57_3">Καπνοβιομηχανία<text:s/>«ΠΑΠΑΣΤΡΑΤΟΣ<text:s/>ΑΒΕΣ»</text:span></text:p>
      <text:p text:style-name="P58"><text:span text:style-name="T58_1">Ήμερος<text:s/>Τόπος,<text:s/>Κορορέμι<text:s/>-<text:s/>Τ.Κ.<text:s/>19300,<text:s/>Ασπρόπυργος</text:span></text:p>
      <text:p text:style-name="P59"><text:span text:style-name="T59_1">18.</text:span><text:span text:style-name="T59_2"><text:s/></text:span><text:span text:style-name="T59_3">Καπνοβιομηχανία<text:s/>«REAL<text:s/>TOBACCO<text:s/>CIGARETTES<text:s/>PRODUCTION<text:s/>S.A.»</text:span></text:p>
      <text:p text:style-name="P60"><text:span text:style-name="T60_1">26ο<text:s/>χλμ.<text:s/>Π.Ε.Ο<text:s/>Θεσσαλονίκης<text:s/>-<text:s/>Τ.Κ.<text:s/>61100<text:s/>–<text:s/>Κιλκίς</text:span></text:p>
      <text:p text:style-name="P61"><text:span text:style-name="T61_1">19.</text:span><text:span text:style-name="T61_2"><text:s/></text:span><text:span text:style-name="T61_3">Καπνοβιομηχανία<text:s/>ΣΕΚΑΠ<text:s/>Α.Ε.</text:span></text:p>
      <text:p text:style-name="P62"><text:span text:style-name="T62_1">6<text:s/>χλμ<text:s/>Ε.Ο.<text:s/>Ξάνθης<text:s/>–<text:s/>Καβάλας,<text:s/>Τ.Κ.<text:s/>67100<text:s/>–<text:s/>Ξάνθη</text:span></text:p>
      <text:p text:style-name="P63"><text:span text:style-name="T63_1">20.</text:span><text:span text:style-name="T63_2"><text:s/></text:span><text:span text:style-name="T63_3">E.L.<text:s/>WOLFWAY<text:s/>TOBACCO<text:s/>LTD</text:span></text:p>
      <text:p text:style-name="P64"><text:span text:style-name="T64_1">Ναυπλίου<text:s/>18<text:s/>-<text:s/>Τ.Κ.<text:s/>14452<text:s/>-<text:s/>Μεταμόρφωση<text:s/>Αττικής</text:span></text:p>
      <text:p text:style-name="P65"><text:span text:style-name="T65_1">21.</text:span><text:span text:style-name="T65_2"><text:s/></text:span><text:span text:style-name="T65_3">EURO<text:s/>PACK<text:s/>COMPANY<text:s/>E.E.</text:span></text:p>
      <text:p text:style-name="P66"><text:span text:style-name="T66_1">5ο<text:s/>χιλιόμετρο<text:s/>Περιφερειακής<text:s/>Εθνικής<text:s/>Οδού</text:span></text:p>
      <text:p text:style-name="P67"><text:span text:style-name="T67_1">Λάρισας<text:s/>–<text:s/>Βόλου<text:s/>–<text:s/>Τ.Κ.<text:s/>41500</text:span></text:p>
      <text:p text:style-name="P68"><text:span text:style-name="T68_1">22.</text:span><text:span text:style-name="T68_2"><text:s/></text:span><text:span text:style-name="T68_3">Ιωάννα<text:s/>Σαρκίσοβα</text:span></text:p>
      <text:p text:style-name="P69"><text:span text:style-name="T69_1">Αβδήρων<text:s/>3<text:s/>-<text:s/>Τ.Κ.<text:s/>68132,<text:s/>Αλεξανδρούπολη</text:span></text:p>
      <text:p text:style-name="P70"><text:span text:style-name="T70_1">23.</text:span><text:span text:style-name="T70_2"><text:s/></text:span><text:span text:style-name="T70_3">Αριστείδης<text:s/>Κωνσταντινίδης</text:span></text:p>
      <text:p text:style-name="P71"><text:span text:style-name="T71_1">Αλ.<text:s/>Παπαναστασίου<text:s/>34</text:span></text:p>
      <text:p text:style-name="P72"><text:span text:style-name="T72_1">Τ.Κ:<text:s/>58300<text:s/>-<text:s/>Κρύα<text:s/>Βρύση<text:s/>Πέλλας</text:span></text:p>
      <text:p text:style-name="P73"><text:span text:style-name="T73_1">24.</text:span><text:span text:style-name="T73_2"><text:s/></text:span><text:span text:style-name="T73_3">Ελληνική<text:s/>Στατιστική<text:s/>Αρχή</text:span></text:p>
      <text:p text:style-name="P74"><text:span text:style-name="T74_1">Πειραιώς<text:s/>46<text:s/>-<text:s/>Τ.Κ.<text:s/>18510,<text:s/>Πειραιάς</text:span></text:p>
      <text:p text:style-name="P75"><text:span text:style-name="T75_1">Γ.<text:s/>ΕΣΩΤΕΡΙΚΗ<text:s/>ΔΙΑΝΟΜΗ</text:span></text:p>
      <text:p text:style-name="P76"><text:span text:style-name="T76_1">1.</text:span><text:span text:style-name="T76_2"><text:s/></text:span><text:span text:style-name="T76_3">Γραφείο<text:s/>Διοικητή<text:s/>Α.Α.Δ.Ε.</text:span></text:p>
      <text:p text:style-name="P77"><text:span text:style-name="T77_1">2.</text:span><text:span text:style-name="T77_2"><text:s/></text:span><text:span text:style-name="T77_3">Αυτοτελές<text:s/>Τμήμα<text:s/>Υποστήριξης<text:s/>Γεν.<text:s/>Δ/νσης<text:s/>Τελωνείων<text:s/>&amp;<text:s/>Ε.Φ.Κ..</text:span></text:p>
      <text:p text:style-name="P78"><text:span text:style-name="T78_1">3.</text:span><text:span text:style-name="T78_2"><text:s/></text:span><text:span text:style-name="T78_3">Δ/νση<text:s/>Τελωνειακών<text:s/>Διαδικασιών</text:span></text:p>
      <text:p text:style-name="P79"><text:span text:style-name="T79_1">4.</text:span><text:span text:style-name="T79_2"><text:s/></text:span><text:span text:style-name="T79_3">Δ/νση<text:s/>Στρατηγικής<text:s/>Τελωνειακών<text:s/>Ελέγχων<text:s/>και<text:s/>Παραβάσεων</text:span></text:p>
      <text:p text:style-name="P80"><text:span text:style-name="T80_1">5.</text:span><text:span text:style-name="T80_2"><text:s/></text:span><text:span text:style-name="T80_3">Δ/νση<text:s/>Δασμολογικών<text:s/>Θεμάτων<text:s/>και<text:s/>Ειδικών<text:s/>Καθεστώτων<text:s/>και<text:s/>Απαλλαγών</text:span></text:p>
      <text:p text:style-name="P81"><text:span text:style-name="T81_1">6.</text:span><text:span text:style-name="T81_2"><text:s/></text:span><text:span text:style-name="T81_3">Γεν.<text:s/>Δ/νση<text:s/>Ηλεκτρονικής<text:s/>Διακυβέρνησης<text:s/>της<text:s/>Α.Α.Δ.Ε.</text:span></text:p>
      <text:p text:style-name="P82"><text:span text:style-name="T82_1">Διεύθυνση<text:s/>Επιχειρησιακών<text:s/>Διαδικασιών<text:s/>(ΔΙ.ΕΠΙ.ΔΙ.)</text:span></text:p>
      <text:p text:style-name="P83"><text:span text:style-name="T83_1">Υποδιεύθυνση<text:s/>Β’<text:s/>Απαιτήσεων<text:s/>&amp;<text:s/>Ελέγχου<text:s/>Εφαρμογών<text:s/>Τελωνείων</text:span></text:p>
      <text:h text:style-name="P84" text:outline-level="1"><text:span text:style-name="T84_1">Τμήμα<text:s/>Η΄<text:s/></text:span></text:h>
      <text:h text:style-name="P85" text:outline-level="1"><text:span text:style-name="T85_1">-<text:s/>Απαιτήσεων<text:s/>&amp;<text:s/>Ελέγχου<text:s/>Εφαρμογών<text:s/>Ε.Φ.Κ.<text:s/>&amp;<text:s/>Ταμειακής<text:s/>Διαχείρισης</text:span></text:h>
      <text:p text:style-name="P86"><text:span text:style-name="T86_1">7.<text:s/></text:span><text:span text:style-name="T86_2">Δ/νση<text:s/>Νομικής<text:s/>Υποστήριξης<text:s/>Α.Α.Δ.Ε.</text:span></text:p>
      <text:p text:style-name="P87"><text:span text:style-name="T87_1">8.<text:s/></text:span><text:span text:style-name="T87_2">Αυτοτελές<text:s/>Τμήμα<text:s/>Συντονισμού<text:s/>Μεταρρυθμιστικών<text:s/>Δράσεων<text:s/>και<text:s/>Επικοινωνίας<text:s/>Α.Α.Δ.Ε.</text:span></text:p>
      <text:p text:style-name="P88"><text:span text:style-name="T88_1">9.<text:s/></text:span><text:span text:style-name="T88_2">Δ/νση<text:s/>Ε.Φ.Κ.<text:s/>και<text:s/>Φ.Π.Α.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