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/>
    <style:style style:name="T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ΗΜΑ<text:s/>Γ΄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/text:span></text:p>
      <text:p text:style-name="P7"><text:span text:style-name="T7_1">10184<text:s/>Αθήνα<text:s/>Σωκράτης<text:s/>Νικόπουλος<text:s/>2106987429<text:s/></text:span><text:span text:style-name="T7_2"><text:a xlink:type="simple" xlink:href="mailto:finexcis@aade.gr"><text:span text:style-name="T7_3">finexcis@aade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ΘΕΜΑ:<text:s/>«Καθορισμός<text:s/>της<text:s/>Σταθμισμένης<text:s/>Μέσης<text:s/>Τιμής<text:s/>(Σ.Μ.Τ.)<text:s/>λιανικής<text:s/>πώλησης<text:s/>των<text:s/>τσιγάρων<text:s/>για<text:s/>το<text:s/>έτος<text:s/>2022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».</text:span></text:p>
      <text:p text:style-name="P9"><text:span text:style-name="T9_1">Α<text:s/>Π<text:s/>Ο<text:s/>Φ<text:s/>Α<text:s/>Σ<text:s/>Η</text:span></text:p>
      <text:p text:style-name="P10"><text:span text:style-name="T10_1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ης<text:s/>παρ.<text:s/>8<text:s/>του<text:s/>άρθρου<text:s/>97<text:s/>του<text:s/>ν.2960/2001<text:s/>(Α΄<text:s/>265),<text:s/>«Εθνικός<text:s/>Τελωνειακός<text:s/>Κώδικας»,<text:s/>β)<text:s/>του<text:s/>Κεφαλαίου<text:s/>Α΄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4"><text:span text:style-name="T14_1">γ)</text:span><text:span text:style-name="T14_2"><text:tab/></text:span><text:span text:style-name="T14_3">της<text:s/>υπό<text:s/>στοιχεία<text:s/>Δ.ΟΡΓ.Α<text:s/>1125859<text:s/>ΕΞ<text:s/>2020/23-10-2020<text:s/>(Β΄4738)<text:s/>απόφασης<text:s/>του<text:s/>Διοικητή<text:s/>ΑΑΔΕ<text:s/>«Οργανισμός<text:s/>της<text:s/>Ανεξάρτητης<text:s/>Αρχής<text:s/>Δημοσίων<text:s/>Εσόδων<text:s/>(ΑΑΔΕ),<text:s/>δ)<text:s/>της<text:s/>υπ’<text:s/>αριθμ.<text:s/>Δ6Α<text:s/>1015213<text:s/>ΕΞ<text:s/>2013/28-1-2013<text:s/>(Β΄130<text:s/>και<text:s/>Β΄372)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ίπτωσης<text:s/>α)<text:s/>της<text:s/>παρ.3<text:s/>του<text:s/>άρθρου<text:s/>41<text:s/>του<text:s/>ν.4389/2016<text:s/>(Α΄<text:s/>94).</text:span></text:p>
      <text:p text:style-name="P15"><text:span text:style-name="T15_1">ε)</text:span><text:span text:style-name="T15_2"><text:tab/></text:span><text:span text:style-name="T15_3">της<text:s/>υπ΄<text:s/>αριθμ.<text:s/>1<text:s/>της<text:s/>20.01.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ης<text:s/>υπ΄<text:s/>αριθμ.<text:s/>39/3/30.11.2017<text:s/>(Υ.Ο.Δ.Δ.<text:s/>689)<text:s/>απόφασης<text:s/>του<text:s/>Συμβουλίου<text:s/>Διοίκησης<text:s/>της<text:s/>ΑΑΔΕ<text:s/>«Ανανέωση<text:s/>της<text:s/>θητείας<text:s/>του<text:s/>Διοικητή<text:s/>της<text:s/>ΑΑΔΕ»<text:s/>και<text:s/>της<text:s/>υπ΄<text:s/>αριθμ.<text:s/>5294<text:s/>ΕΞ<text:s/>2020/17.01.2020<text:s/>(Υ.Ο.Δ.Δ.<text:s/>27/17.01.2020)<text:s/>απόφασης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16"><text:span text:style-name="T16_1">2.<text:s/></text:span><text:span text:style-name="T16_2">Την<text:s/>ανάγκη<text:s/>καθορισμού<text:s/>της<text:s/>Σταθμισμένης<text:s/>Μέσης<text:s/>Τιμής<text:s/>(Σ.Μ.Τ.)<text:s/>λιανικής<text:s/>πώλησης<text:s/>των<text:s/>τσιγάρων,<text:s/>βάσει<text:s/>των<text:s/>τηρουμέ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21,</text:span></text:p>
      <text:p text:style-name="P17"><text:span text:style-name="T17_1">3.<text:s/></text:span><text:span text:style-name="T17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8"><text:span text:style-name="T18_1">Αποφασίζουμε</text:span></text:p>
      <text:p text:style-name="P19"><text:span text:style-name="T19_1">Για<text:s/>τον<text:s/>υπολογισμό<text:s/>από<text:s/>31<text:s/>Ιανουαρίου<text:s/>2022<text:s/>του<text:s/>ειδικού<text:s/>φόρου<text:s/>κατανάλωσης<text:s/>(Ε.Φ.Κ.)<text:s/>των<text:s/>τσιγάρων,<text:s/>κατ’<text:s/>εφαρμογή<text:s/>των<text:s/>διατάξεων<text:s/>των<text:s/>παρ.<text:s/>6<text:s/>και<text:s/>7<text:s/>του<text:s/>άρθρου<text:s/>97<text:s/>του<text:s/>ν.2960/2001<text:s/>και<text:s/>με<text:s/>βάση<text:s/>τα<text:s/>στοιχεία<text:s/>φορολογίας<text:s/>του<text:s/>έτους<text:s/>2021,<text:s/>ορίζουμε<text:s/>ως<text:s/>Σταθμισμένη<text:s/>Μέση<text:s/>Τιμή<text:s/>(Σ.Μ.Τ.)<text:s/>λιανικής<text:s/>πώλησης<text:s/>των<text:s/>τσιγάρων<text:s/>το<text:s/>ποσό<text:s/>των<text:s/>209,20<text:s/>€<text:s/>ευρώ<text:s/>τη<text:s/>φορολογική<text:s/>μονάδα<text:s/>(1<text:s/>Φ.Μ.=1.000<text:s/>τσιγάρα).</text:span></text:p>
      <text:p text:style-name="P20"><text:span text:style-name="T20_1">Η<text:s/>απόφαση<text:s/>αυτή<text:s/>να<text:s/>δημοσιευτεί<text:s/>στην<text:s/>Εφημερίδα<text:s/>της<text:s/>Κυβερνήσεως.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ΓΕΩΡΓΙΟΣ<text:s/>ΠΙΤΣΙΛΗΣ<text:s/></text:span><text:span text:style-name="T22_2">ΠΙΝΑΚΑΣ<text:s/>ΔΙΑΝΟΜΗΣ</text:span></text:p>
      <text:p text:style-name="P23"><text:span text:style-name="T23_1">Α.<text:s/></text:span><text:span text:style-name="T23_2">ΑΠΟΔΕΚΤΕΣ<text:s/>ΓΙΑ<text:s/>ΕΝΕΡΓΕΙΑ</text:span></text:p>
      <text:p text:style-name="P24"><text:span text:style-name="T24_1">1.<text:s/></text:span><text:span text:style-name="T24_2">Εθνικό<text:s/>Τυπογραφείο<text:s/>(Για<text:s/>τη<text:s/>δημοσίευση<text:s/>της<text:s/>παρούσας<text:s/>στην<text:s/>Εφημερίδα<text:s/>της<text:s/>Κυβερνήσεως)</text:span></text:p>
      <text:p text:style-name="P25"><text:span text:style-name="T25_1">2.<text:s/></text:span><text:span text:style-name="T25_2">Τελωνεία<text:s/>Α΄<text:s/>Β΄<text:s/>&amp;<text:s/>Γ΄<text:s/>τάξης.</text:span></text:p>
      <text:p text:style-name="P26"><text:span text:style-name="T26_1">3.<text:s/></text:span><text:span text:style-name="T26_2">Δ/νση<text:s/>Στρατηγικής<text:s/>Τεχνολογιών<text:s/>Πληροφορικής<text:s/>(ΔΙ.Σ.ΤΕ.ΠΛ.)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)</text:span><text:span text:style-name="T26_3"><text:a xlink:type="simple" xlink:href="http://www.aade.gr/"><text:span text:style-name="T26_4">www<text:s/>.aade.g<text:s/></text:span><text:span text:style-name="T26_5">)</text:span></text:a></text:span></text:p>
      <text:p text:style-name="P27"><text:span text:style-name="T27_1">Β.<text:s/>ΑΠΟΔΕΚΤΕΣ<text:s/>ΓΙΑ<text:s/>ΚΟΙΝΟΠΟΙΗΣΗ</text:span></text:p>
      <text:p text:style-name="P28"><text:span text:style-name="T28_1">1.<text:s/></text:span><text:span text:style-name="T28_2">Γραφείο<text:s/>Υπουργού<text:s/>Οικονομικών</text:span></text:p>
      <text:p text:style-name="P29"><text:span text:style-name="T29_1">2.<text:s/></text:span><text:span text:style-name="T29_2">Γραφείο<text:s/>Υφυπουργού<text:s/>Οικονομικών</text:span></text:p>
      <text:p text:style-name="P30"><text:span text:style-name="T30_1">3.<text:s/></text:span><text:span text:style-name="T30_2">Τελωνειακές<text:s/>Περιφέρειες</text:span></text:p>
      <text:p text:style-name="P31"><text:span text:style-name="T31_1">4.<text:s/></text:span><text:span text:style-name="T31_2">Υπηρεσία<text:s/>Ερευνών<text:s/>και<text:s/>Διασφάλισης<text:s/>Δημοσίων<text:s/>Εσόδων<text:s/>(Υ.Ε.Δ.Δ.Ε.)</text:span></text:p>
      <text:p text:style-name="P32"><text:span text:style-name="T32_1">5.<text:s/></text:span><text:span text:style-name="T32_2">Δ/νση<text:s/>Εσωτερικού<text:s/>Ελέγχου</text:span></text:p>
      <text:p text:style-name="P33"><text:span text:style-name="T33_1">6.<text:s/></text:span><text:span text:style-name="T33_2">Ελεγκτική<text:s/>Υπηρεσία<text:s/>Τελωνείων<text:s/>(ΕΛ.Υ.Τ.)<text:s/>Αττικής</text:span></text:p>
      <text:p text:style-name="P34"><text:span text:style-name="T34_1">7.<text:s/></text:span><text:span text:style-name="T34_2">Ελεγκτική<text:s/>Υπηρεσία<text:s/>Τελωνείων<text:s/>(ΕΛ.Υ.Τ.)<text:s/>Θεσσαλονίκης</text:span></text:p>
      <text:p text:style-name="P35"><text:span text:style-name="T35_1">8.<text:s/></text:span><text:span text:style-name="T35_2">Δ/νση<text:s/>Διεθνών<text:s/>Οικονομικών<text:s/>Σχέσεων<text:s/>(Δ.Ο.Σ.)</text:span></text:p>
      <text:p text:style-name="P36"><text:span text:style-name="T36_1">9.<text:s/></text:span><text:span text:style-name="T36_2"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37"><text:span text:style-name="T37_1">β)</text:span><text:span text:style-name="T37_2"><text:tab/></text:span><text:span text:style-name="T37_3">Διεύθυνση<text:s/>Οργάνωσης<text:s/>-<text:s/>Τμήμα<text:s/>Β'</text:span></text:p>
      <text:p text:style-name="P38"><text:span text:style-name="T38_1">10.<text:s/></text:span><text:span text:style-name="T38_2">Ομοσπονδία<text:s/>Εκτελωνιστών<text:s/>Ελλάδας<text:s/>Τσαμαδού<text:s/>38<text:s/>—<text:s/>Τ.Κ.<text:s/>18531<text:s/>-<text:s/>Πειραιάς</text:span></text:p>
      <text:p text:style-name="P39"><text:span text:style-name="T39_1">11.<text:s/></text:span><text:span text:style-name="T39_2">Σύλλογος<text:s/>Εκτελωνιστών<text:s/>–<text:s/>Τελωνειακών<text:s/>Αντιπροσώπων<text:s/>Πειραιώς<text:s/>–<text:s/>Αθηνών<text:s/>(ΣΥ.Ε.Τ.Α.Π.Α.)<text:s/>Τσαμαδού<text:s/>38<text:s/>—<text:s/>Τ.<text:s/>Κ.<text:s/>18531<text:s/>–<text:s/>Πειραιάς</text:span></text:p>
      <text:p text:style-name="P40"><text:span text:style-name="T40_1">12.<text:s/></text:span><text:span text:style-name="T40_2">Σύλλογος<text:s/>Εκτελωνιστών<text:s/>Θεσσαλονίκης<text:s/>Κουντουριώτου<text:s/>13<text:s/>-<text:s/>Τ.Κ.<text:s/>54626<text:s/>-<text:s/>Θεσσαλονίκη</text:span></text:p>
      <text:p text:style-name="P41"><text:span text:style-name="T41_1">13.<text:s/></text:span><text:span text:style-name="T41_2">Σύνδεσμος<text:s/>Ελληνικών<text:s/>Καπνοβιομηχανιών<text:s/>(Σ.Ε.Κ.)<text:s/>Πανεπιστημίου<text:s/>6<text:s/>–<text:s/>Τ.Κ.<text:s/>10671<text:s/>-<text:s/>Αθήνα</text:span></text:p>
      <text:p text:style-name="P42"><text:span text:style-name="T42_1">14.<text:s/></text:span><text:span text:style-name="T42_2">Καπνοβιομηχανία<text:s/>«ΚΑΡΕΛΙΑ<text:s/>Α.Ε.»</text:span></text:p>
      <text:p text:style-name="P43"><text:span text:style-name="T43_1">Λ.<text:s/>Αθηνών-<text:s/>Ασπρόχωμα<text:s/>-<text:s/>Τ.Κ.<text:s/>24100<text:s/>-<text:s/>Καλαμάτα</text:span></text:p>
      <text:p text:style-name="P44"><text:span text:style-name="T44_1">15.<text:s/></text:span><text:span text:style-name="T44_2">JT<text:s/>International<text:s/>Hellas<text:s/>AEBE</text:span></text:p>
      <text:p text:style-name="P45"><text:span text:style-name="T45_1">40,2<text:s/>χλμ.<text:s/>Αττικής<text:s/>Οδού<text:s/>–<text:s/>Σ.Ε.Α.<text:s/>Μεσογείων<text:s/>-<text:s/>Τ.Κ.<text:s/>19002<text:s/>–<text:s/>Παιανία<text:s/>Αττικής</text:span></text:p>
      <text:p text:style-name="P46"><text:span text:style-name="T46_1">16.<text:s/></text:span><text:span text:style-name="T46_2">Imperial<text:s/>Tobacco<text:s/>Hellas<text:s/>Κλεισθένους<text:s/>300<text:s/>-<text:s/>Τ.Κ.15344<text:s/>–<text:s/>Γέρακας<text:s/>Αττικής</text:span></text:p>
      <text:p text:style-name="P47"><text:span text:style-name="T47_1">17.<text:s/></text:span><text:span text:style-name="T47_2">British<text:s/>American<text:s/>Tobacco<text:s/>Hellas<text:s/>A.E.<text:s/>Αγίου<text:s/>Θωμά<text:s/>27<text:s/>-<text:s/>Τ.Κ.<text:s/>15124<text:s/>–<text:s/>Μαρούσι<text:s/>Αττικής</text:span></text:p>
      <text:p text:style-name="P48"><text:span text:style-name="T48_1">18.<text:s/></text:span><text:span text:style-name="T48_2">Καταστήματα<text:s/>Αφορολογήτων<text:s/>Ειδών<text:s/>(Κ.Α.Ε.)</text:span></text:p>
      <text:p text:style-name="P49"><text:span text:style-name="T49_1">23ο<text:s/>χλμ.<text:s/>Ε.Ο.<text:s/>Αθηνών<text:s/>-<text:s/>Λαμίας<text:s/>-<text:s/>Τ.Κ.<text:s/>14565<text:s/>-<text:s/>Άγιος<text:s/>Στέφανος</text:span></text:p>
      <text:p text:style-name="P50"><text:span text:style-name="T50_1">19.<text:s/></text:span><text:span text:style-name="T50_2">Καπνοβιομηχανία<text:s/>«ΠΑΠΑΣΤΡΑΤΟΣ<text:s/>ΑΒΕΣ»<text:s/>Ήμερος<text:s/>Τόπος<text:s/>-<text:s/>Κορορέμι<text:s/>-<text:s/>Τ.Κ.<text:s/>19300<text:s/>-<text:s/>Ασπρόπυργος</text:span></text:p>
      <text:p text:style-name="P51"><text:span text:style-name="T51_1">20.<text:s/></text:span><text:span text:style-name="T51_2">Καπνοβιομηχανία<text:s/>«REAL<text:s/>TOBACCO<text:s/>CIGARETTES<text:s/>PRODUCTION<text:s/>S.A.»<text:s/>26ο<text:s/>χλμ.<text:s/>Π.Ε.Ο.<text:s/>Θεσσαλονίκης<text:s/>-<text:s/>Τ.Κ.<text:s/>61100<text:s/>–<text:s/>Κιλκίς</text:span></text:p>
      <text:p text:style-name="P52"><text:span text:style-name="T52_1">21.<text:s/></text:span><text:span text:style-name="T52_2">Καπνοβιομηχανία<text:s/>ΣΕΚΑΠ<text:s/>Α.Ε.</text:span></text:p>
      <text:p text:style-name="P53"><text:span text:style-name="T53_1">6<text:s/>χλμ<text:s/>Ε.Ο.<text:s/>Ξάνθης<text:s/>–<text:s/>Καβάλας<text:s/>-<text:s/>Τ.Κ.<text:s/>67100<text:s/>–<text:s/>Ξάνθη</text:span></text:p>
      <text:p text:style-name="P54"><text:span text:style-name="T54_1">22.<text:s/></text:span><text:span text:style-name="T54_2">«E.L.<text:s/>WOLFWAY<text:s/>TOBACCO<text:s/>LTD»</text:span></text:p>
      <text:p text:style-name="P55"><text:span text:style-name="T55_1">Ναυπλίου<text:s/>18<text:s/>-<text:s/>Τ.Κ.<text:s/>14452<text:s/>-<text:s/>Μεταμόρφωση<text:s/>Αττικής</text:span></text:p>
      <text:p text:style-name="P56"><text:span text:style-name="T56_1">23.<text:s/></text:span><text:span text:style-name="T56_2">EURO<text:s/>PACK<text:s/>COMPANY<text:s/>E.E.</text:span></text:p>
      <text:p text:style-name="P57"><text:span text:style-name="T57_1">5ο<text:s/>χιλιόμετρο<text:s/>Περιφερειακής<text:s/>Εθνικής<text:s/>Οδού<text:s/>Λάρισας<text:s/>–<text:s/>Βόλου<text:s/>–<text:s/>Τ.Κ.<text:s/>41500</text:span></text:p>
      <text:p text:style-name="P58"><text:span text:style-name="T58_1">24.<text:s/></text:span><text:span text:style-name="T58_2">Αριστείδης<text:s/>Κωνσταντινίδης</text:span></text:p>
      <text:p text:style-name="P59"><text:span text:style-name="T59_1">Αλ.<text:s/>Παπαναστασίου<text:s/>34</text:span></text:p>
      <text:p text:style-name="P60"><text:span text:style-name="T60_1">Τ.Κ:<text:s/>58300<text:s/>-<text:s/>Κρύα<text:s/>Βρύση<text:s/>Πέλλας</text:span></text:p>
      <text:p text:style-name="P61"><text:span text:style-name="T61_1">25.<text:s/></text:span><text:span text:style-name="T61_2">Ιωάννα<text:s/>Σαρκίσοβα</text:span></text:p>
      <text:p text:style-name="P62"><text:span text:style-name="T62_1">Αβδήρων<text:s/>3<text:s/>-<text:s/>Τ.Κ.<text:s/>68132,<text:s/>Αλεξανδρούπολη</text:span></text:p>
      <text:p text:style-name="P63"><text:span text:style-name="T63_1">26.<text:s/></text:span><text:span text:style-name="T63_2">Ελληνική<text:s/>Στατιστική<text:s/>Αρχή</text:span></text:p>
      <text:p text:style-name="P64"><text:span text:style-name="T64_1">Πειραιώς<text:s/>46<text:s/>-<text:s/>Τ.Κ.<text:s/>18510,<text:s/>Πειραιάς</text:span></text:p>
      <text:p text:style-name="P65"><text:span text:style-name="T65_1">Γ</text:span><text:span text:style-name="T65_2">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Δ/νση<text:s/>Νομικής<text:s/>Υποστήριξης<text:s/>ΑΑΔΕ</text:span></text:p>
      <text:p text:style-name="P68"><text:span text:style-name="T68_1">3.<text:s/></text:span><text:span text:style-name="T68_2">Αυτοτελές<text:s/>Τμήμα<text:s/>Συντονισμού<text:s/>Μεταρρυθμιστικών<text:s/>Δράσεων<text:s/>και<text:s/>Επικοινωνίας<text:s/>ΑΑΔΕ</text:span></text:p>
      <text:p text:style-name="P69"><text:span text:style-name="T69_1">4.<text:s/></text:span><text:span text:style-name="T69_2">Γενική<text:s/>Δ/νση<text:s/>Τελωνείων<text:s/>&amp;<text:s/>Ε.Φ.Κ.</text:span></text:p>
      <text:p text:style-name="P70"><text:span text:style-name="T70_1">α)</text:span><text:span text:style-name="T70_2"><text:tab/></text:span><text:span text:style-name="T70_3">Αυτοτελές<text:s/>Τμήμα<text:s/>Υποστήριξης<text:s/>Γεν.<text:s/>Δ/νσης<text:s/>Τελωνείων<text:s/>&amp;<text:s/>Ε.Φ.Κ.</text:span></text:p>
      <text:p text:style-name="P71"><text:span text:style-name="T71_1">β)</text:span><text:span text:style-name="T71_2"><text:tab/></text:span><text:span text:style-name="T71_3">Δ/νση<text:s/>Ειδικών<text:s/>Φόρων<text:s/>Κατανάλωσης<text:s/>&amp;<text:s/>Φ.Π.Α./Τμήματα<text:s/>Γ΄&amp;<text:s/>Ε΄</text:span></text:p>
      <text:p text:style-name="P72"><text:span text:style-name="T72_1">γ)</text:span><text:span text:style-name="T72_2"><text:tab/></text:span><text:span text:style-name="T72_3">Δ/νση<text:s/>Στρατηγικής<text:s/>Ελέγχων<text:s/>&amp;<text:s/>Τελωνειακών<text:s/>Παραβάσεων/Τμήμα<text:s/>Γ΄</text:span></text:p>
      <text:p text:style-name="P73"><text:span text:style-name="T73_1">δ)</text:span><text:span text:style-name="T73_2"><text:tab/></text:span><text:span text:style-name="T73_3">Δ/νση<text:s/>Τελωνειακών<text:s/>Διαδικασιών</text:span></text:p>
      <text:p text:style-name="P74"><text:span text:style-name="T74_1">ε)</text:span><text:span text:style-name="T74_2"><text:tab/></text:span><text:span text:style-name="T74_3">Δ/νση<text:s/>Δασμολογικών<text:s/>Θεμάτων<text:s/>και<text:s/>Ειδικών<text:s/>Καθεστώτων<text:s/>και<text:s/>Απαλλαγών/<text:s/>Τμήμα<text:s/>Γ΄</text:span></text:p>
      <text:p text:style-name="P75"><text:span text:style-name="T75_1">5.<text:s/></text:span><text:span text:style-name="T75_2">Γενική<text:s/>Διεύθυνση<text:s/>Ηλεκτρονικής<text:s/>Διακυβέρνησης</text:span></text:p>
      <text:p text:style-name="P76"><text:span text:style-name="T76_1">6.<text:s/></text:span><text:span text:style-name="T76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77"><text:span text:style-name="T77_1">7.<text:s/></text:span><text:span text:style-name="T77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