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258cm"/>
    </style:style>
    <style:style style:name="Column2" style:family="table-column">
      <style:table-column-properties style:column-width="0.122cm"/>
    </style:style>
    <style:style style:name="Column3" style:family="table-column">
      <style:table-column-properties style:column-width="14.13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" style:family="paragraph" style:parent-style-name="Normal">
      <style:paragraph-properties fo:text-align="justify" fo:margin-top="0.423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" style:family="paragraph" style:parent-style-name="Normal">
      <style:paragraph-properties fo:text-align="justify" fo:margin-top="0.423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" style:family="paragraph" style:parent-style-name="Normal">
      <style:paragraph-properties fo:text-align="justify" fo:margin-top="0.423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Normal">
      <style:paragraph-properties fo:text-align="justify" fo:margin-top="0.423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text-align="justify" fo:margin-top="0.423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" style:family="paragraph" style:parent-style-name="Normal">
      <style:paragraph-properties fo:text-align="justify" fo:margin-top="0.423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1.759cm"/>
    </style:style>
    <style:style style:name="Column5" style:family="table-column">
      <style:table-column-properties style:column-width="14.751cm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" style:family="paragraph" style:parent-style-name="Normal">
      <style:paragraph-properties fo:text-align="justify" fo:margin-top="0.423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" style:family="paragraph" style:parent-style-name="Normal">
      <style:paragraph-properties fo:text-align="justify" fo:margin-top="0.423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text-align="justify" fo:margin-top="0.423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" style:family="paragraph" style:parent-style-name="Normal">
      <style:paragraph-properties fo:text-align="justify" fo:margin-top="0.423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text-align="justify" fo:margin-top="0.423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paragraph-properties fo:text-align="justify" fo:margin-top="0.423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text-align="justify" fo:margin-top="0.423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text-align="justify" fo:margin-top="0.423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text-align="justify" fo:margin-top="0.423cm" fo:margin-bottom="0cm"/>
    </style:style>
    <style:style style:name="T9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text-align="justify" fo:margin-top="0.423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text-align="justify" fo:margin-top="0.423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2.424cm"/>
    </style:style>
    <style:style style:name="Column7" style:family="table-column">
      <style:table-column-properties style:column-width="14.086cm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text-align="justify" fo:margin-top="0.423cm" fo:margin-bottom="0cm"/>
    </style:style>
    <style:style style:name="T11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paragraph-properties fo:text-align="justify" fo:margin-top="0.423cm" fo:margin-bottom="0cm"/>
    </style:style>
    <style:style style:name="T11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paragraph-properties fo:text-align="justify" fo:margin-top="0.423cm" fo:margin-bottom="0cm"/>
    </style:style>
    <style:style style:name="T1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Normal">
      <style:paragraph-properties fo:text-align="justify" fo:margin-top="0.423cm" fo:margin-bottom="0cm"/>
    </style:style>
    <style:style style:name="T12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 fo:margin-bottom="0cm"/>
    </style:style>
    <style:style style:name="T1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" style:family="paragraph" style:parent-style-name="Normal">
      <style:paragraph-properties fo:text-align="justify" fo:margin-top="0.423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text-align="justify" fo:margin-top="0.423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paragraph-properties fo:text-align="justify" fo:margin-top="0.423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paragraph-properties fo:text-align="justify" fo:margin-top="0.423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" style:family="paragraph" style:parent-style-name="Normal">
      <style:paragraph-properties fo:text-align="justify" fo:margin-top="0.423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text-align="justify" fo:margin-top="0.423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_10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8" style:family="table-column">
      <style:table-column-properties style:column-width="1.349cm"/>
    </style:style>
    <style:style style:name="Column9" style:family="table-column">
      <style:table-column-properties style:column-width="15.161cm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 fo:margin-bottom="0.423cm"/>
    </style:style>
    <style:style style:name="T153_1" style:family="text">
      <style:text-properties fo:language="el" fo:language-asian="el"/>
    </style:style>
  </office:automatic-styles>
  <office:body>
    <office:text>
      <text:p text:style-name="P1"><text:span text:style-name="T1_1">Αριθμ.<text:s/>197/3/21.12.20</text:span><text:span text:style-name="T1_2">21<text:s/></text:span></text:p>
      <text:p text:style-name="P2"><text:span text:style-name="T2_1">Τροποποίηση<text:s/>της<text:s/>υπ’<text:s/>αρ.<text:s/>392/1/31.5.2021<text:s/>(Β’<text:s/>2411)<text:s/>απόφασης<text:s/>της<text:s/>Επιτροπής<text:s/>Πιστωτικών<text:s/>και<text:s/>Ασφαλιστικών<text:s/>Θεμάτων<text:s/>-<text:s/>Υποβολή<text:s/>στοιχείων.</text:span></text:p>
      <text:p text:style-name="P3"><text:span text:style-name="T3_1">ΤΡΑΠΕΖΑ<text:s/>ΤΗΣ<text:s/>ΕΛΛΑΔΟΣ</text:span></text:p>
      <text:p text:style-name="P4"><text:span text:style-name="T4_1">Η<text:s/>ΕΚΤΕΛΕΣΤΙΚΗ<text:s/>ΕΠΙΤΡΟΠΗ</text:span></text:p>
      <text:p text:style-name="P5"><text:span text:style-name="T5_1">ΤΗΣ<text:s/>ΤΡΑΠΕΖΑΣ<text:s/>ΤΗΣ<text:s/>ΕΛΛΑΔΟΣ</text:span></text:p>
      <text:p text:style-name="P6"><text:span text:style-name="T6_1">Αφού<text:s/>έλαβε<text:s/>υπόψη:</text:span></text:p>
      <text:p text:style-name="P7"><text:span text:style-name="T7_1">α)</text:span><text:span text:style-name="T7_2"><text:tab/></text:span><text:span text:style-name="T7_3">Τα<text:s/>άρθρα<text:s/>28<text:s/>και<text:s/>55Α<text:s/>του<text:s/>καταστατικού<text:s/>της<text:s/>Τράπεζας<text:s/>της<text:s/>Ελλάδος<text:s/>(A’<text:s/>298/1927).</text:span></text:p>
      <text:p text:style-name="P8"><text:span text:style-name="T8_1">β)</text:span><text:span text:style-name="T8_2"><text:tab/></text:span><text:span text:style-name="T8_3">Τον<text:s/>ν.<text:s/>4224/2013<text:s/>«Κυβερνητικό<text:s/>Συμβούλιο<text:s/>Διαχείρισης<text:s/>Ιδιωτικού<text:s/>Χρέους,<text:s/>Ελληνικό<text:s/>Επενδυτικό<text:s/>Ταμείο<text:s/>Αξιοποίησης<text:s/>Περιουσίας<text:s/>του<text:s/>Δημοσίου<text:s/>και<text:s/>άλλες<text:s/>επείγουσες<text:s/>διατάξεις»<text:s/>(A’<text:s/>288),<text:s/>ιδίως<text:s/>τις<text:s/>παρ.<text:s/>2<text:s/>και<text:s/>4<text:s/>του<text:s/>άρθρου<text:s/>1<text:s/>αυτού.</text:span></text:p>
      <text:p text:style-name="P9"><text:span text:style-name="T9_1">γ)</text:span><text:span text:style-name="T9_2"><text:tab/></text:span><text:span text:style-name="T9_3">Την<text:s/>υπ’<text:s/>αρ.<text:s/>392/1/31.5.2021<text:s/>απόφαση<text:s/>της<text:s/>Επιτροπής<text:s/>Πιστωτικών<text:s/>και<text:s/>Ασφαλιστικών<text:s/>Θεμάτων<text:s/>«Αναθεώρηση<text:s/>του<text:s/>Κώδικα<text:s/>Δεοντολογίας<text:s/>του<text:s/>ν.<text:s/>4224/2013<text:s/>-<text:s/>Κατάργηση<text:s/>της<text:s/>υπ’<text:s/>αρ.<text:s/>195/1/29.7.2016<text:s/>απόφασης<text:s/>της<text:s/>Επιτροπής<text:s/>Πιστωτικών<text:s/>και<text:s/>Ασφαλιστικών<text:s/>Θεμάτων<text:s/>(Β’<text:s/>2376)»<text:s/>(Β’<text:s/>2411).</text:span></text:p>
      <text:p text:style-name="P10"><text:span text:style-name="T10_1">δ)</text:span><text:span text:style-name="T10_2"><text:tab/></text:span><text:span text:style-name="T10_3">Το<text:s/>γεγονός<text:s/>ότι<text:s/>από<text:s/>τις<text:s/>διατάξεις<text:s/>της<text:s/>παρούσας<text:s/>δεν<text:s/>προκύπτει<text:s/>δαπάνη<text:s/>σε<text:s/>βάρος<text:s/>του<text:s/>κρατικού<text:s/>προϋπολογισμού,<text:s/>αποφασίζει:</text:span></text:p>
      <text:p text:style-name="P11"><text:span text:style-name="T11_1">Α.<text:s/>ΤΡΟΠΟΠΟΙΗΣΗ<text:s/>ΤΗΣ<text:s/>ΕΠΑΘ<text:s/>υπ’<text:s/>αρ.<text:s/>392/1/31.5.2021</text:span></text:p>
      <text:p text:style-name="P12"><text:span text:style-name="T12_1">1.<text:s/>Στην<text:s/>παρ.<text:s/>1<text:s/>της<text:s/>υποενότητας<text:s/>Β.2.<text:s/>του<text:s/>Πρώτου<text:s/>Κεφαλαίου<text:s/>της<text:s/>υπ’<text:s/>αρ.<text:s/>392/1/31.5.2021<text:s/>απόφασης<text:s/>ΕΠΑΘ<text:s/>οι<text:s/>περ.<text:s/>(ζ)<text:s/>και<text:s/>(η)<text:s/>αντικαθίστανται<text:s/>ως<text:s/>εξής:</text:span></text:p>
      <text:p text:style-name="P13"><text:span text:style-name="T13_1">«(ζ)<text:s/>υποκατάστημα<text:s/>στην<text:s/>Ελλάδα<text:s/>χρηματοδοτικού<text:s/>ιδρύματος,<text:s/>κατά<text:s/>την<text:s/>έννοια<text:s/>του<text:s/>στοιχείου<text:s/>22<text:s/>της<text:s/>παρ.<text:s/>1<text:s/>του<text:s/>άρθρου<text:s/>3<text:s/>του<text:s/>ν.<text:s/>4261/2014,<text:s/>με<text:s/>έδρα<text:s/>εκτός<text:s/>Ελλάδος,<text:s/>που<text:s/>ασκεί<text:s/>δραστηριότητα<text:s/>στην<text:s/>Ελλάδα<text:s/>σύμφωνα<text:s/>με<text:s/>την<text:s/>ενότητα<text:s/>Α<text:s/>ανωτέρω,</text:span></text:p>
      <text:p text:style-name="P14"><text:span text:style-name="T14_1">(η)<text:s/>χρηματοδοτικό<text:s/>ίδρυμα<text:s/>με<text:s/>έδρα<text:s/>σε<text:s/>χώρα<text:s/>του<text:s/>ΕΟΧ<text:s/>που<text:s/>ασκεί<text:s/>δραστηριότητα<text:s/>στην<text:s/>Ελλάδα,<text:s/>σύμφωνα<text:s/>με<text:s/>την<text:s/>ενότητα<text:s/>Α<text:s/>ανωτέρω,<text:s/>με<text:s/>τη<text:s/>μορφή<text:s/>παροχής<text:s/>υπηρεσιών,<text:s/>δυνάμει<text:s/>του<text:s/>άρθρου<text:s/>41<text:s/>του<text:s/>ν.<text:s/>4261/2014.»</text:span></text:p>
      <text:p text:style-name="P15"><text:span text:style-name="T15_1">2.<text:s/>Στις<text:s/>υποπερ.<text:s/>(αα)<text:s/>και<text:s/>(ββ)<text:s/>της<text:s/>περ.<text:s/>(β)<text:s/>της<text:s/>υποενότητας<text:s/>Γ.1.<text:s/>του<text:s/>Πρώτου<text:s/>Κεφαλαίου<text:s/>της<text:s/>ως<text:s/>άνω<text:s/>απόφασης<text:s/>η<text:s/>φράση<text:s/>«προς<text:s/>το<text:s/>ίδρυμα»<text:s/>αντικαθίσταται<text:s/>με<text:s/>την<text:s/>φράση<text:s/>«προς<text:s/>τον<text:s/>δικαιούχο<text:s/>της<text:s/>απαίτησης».</text:span></text:p>
      <text:p text:style-name="P16"><text:span text:style-name="T16_1">Β.<text:s/>ΥΠΟΒΟΛΗ<text:s/>ΣΤΟΙΧΕΙΩΝ</text:span></text:p>
      <text:p text:style-name="P17"><text:span text:style-name="T17_1">1.<text:s/>Κάθε<text:s/>ίδρυμα<text:s/>που<text:s/>εμπίπτει<text:s/>στις<text:s/>διατάξεις<text:s/>της<text:s/>παρ.</text:span></text:p>
      <text:p text:style-name="P18"><text:span text:style-name="T18_1">1<text:s/>της<text:s/>υποενότητας<text:s/>Β.2<text:s/>του<text:s/>Πρώτου<text:s/>Κεφαλαίου<text:s/>της<text:s/>υπ’<text:s/>αρ.<text:s/>392/1/31.5.2021<text:s/>απόφασης<text:s/>ΕΠΑΘ,<text:s/>πλην<text:s/>των<text:s/>περ.<text:s/>(γ)<text:s/>και<text:s/>(η),<text:s/>συμπληρώνει<text:s/>και<text:s/>υποβάλλει<text:s/>στην<text:s/>Τράπεζα<text:s/>της<text:s/>Ελλάδος<text:s/>το<text:s/>Παράρτημα<text:s/>της<text:s/>παρούσας:</text:span></text:p>
      <text:p text:style-name="P19"><text:span text:style-name="T19_1">(α)<text:s/>άπαξ,<text:s/>έως<text:s/>και<text:s/>τριάντα<text:s/>(30)<text:s/>ημερολογιακές<text:s/>ημέρες:</text:span></text:p>
      <text:p text:style-name="P20"><text:span text:style-name="T20_1">(αα)<text:s/>από<text:s/>τη<text:s/>δημοσίευση<text:s/>της<text:s/>παρούσας<text:s/>στην<text:s/>Εφημερίδα<text:s/>της<text:s/>Κυβερνήσεως<text:s/>ή</text:span></text:p>
      <text:p text:style-name="P21"><text:span text:style-name="T21_1">(ββ)<text:s/>από<text:s/>την<text:s/>παροχή<text:s/>σε<text:s/>αυτό<text:s/>άδειας<text:s/>λειτουργίας<text:s/>ή</text:span></text:p>
      <text:p text:style-name="P22"><text:span text:style-name="T22_1">(γγ)<text:s/>από<text:s/>την<text:s/>έναρξη<text:s/>λειτουργίας<text:s/>του<text:s/>στην<text:s/>Ελλάδα,<text:s/>και</text:span></text:p>
      <text:p text:style-name="P23"><text:span text:style-name="T23_1">(β)<text:s/>οποτεδήποτε<text:s/>το<text:s/>περιεχόμενο<text:s/>ήδη<text:s/>υποβληθέντος<text:s/>Παραρτήματος<text:s/>της<text:s/>παρούσας<text:s/>μεταβληθεί,</text:span></text:p>
      <text:p text:style-name="P24"><text:span text:style-name="T24_1">(γ)<text:s/>εφόσον<text:s/>ζητηθεί<text:s/>από<text:s/>την<text:s/>Τράπεζα<text:s/>της<text:s/>Ελλάδος.</text:span></text:p>
      <text:p text:style-name="P25"><text:span text:style-name="T25_1">Γ.<text:s/>ΤΕΛΙΚΕΣ<text:s/>ΔΙΑΤΑΞΕΙΣ</text:span></text:p>
      <text:p text:style-name="P26"><text:span text:style-name="T26_1">Εξουσιοδοτείται<text:s/>η<text:s/>Διεύθυνση<text:s/>Εποπτείας<text:s/>Πιστωτικού<text:s/>Συστήματος<text:s/>της<text:s/>Τράπεζας<text:s/>της<text:s/>Ελλάδος<text:s/>να<text:s/>παρέχει<text:s/>οδηγίες<text:s/>και<text:s/>διευκρινίσεις<text:s/>για<text:s/>την<text:s/>εφαρμογή<text:s/>της<text:s/>παρούσας,<text:s/>να<text:s/>παρατείνει<text:s/>την<text:s/>ημερομηνία<text:s/>υποχρεωτικής<text:s/>υποβολής<text:s/>του<text:s/>Παραρτήματος<text:s/>και<text:s/>να<text:s/>ζητά<text:s/>διευκρινίσεις<text:s/>σχετικά<text:s/>με<text:s/>το<text:s/>περιεχόμενο<text:s/>και<text:s/>τον<text:s/>τρόπο<text:s/>συμπλήρωσης<text:s/>των<text:s/>υποβληθέντων<text:s/>Παραρτημάτων.</text:span></text:p>
      <text:p text:style-name="P27"><text:span text:style-name="T27_1">ΠΑΡΑΡΤΗΜΑ</text:span></text:p>
      <text:p text:style-name="P28"><text:span text:style-name="T28_1">«ΥΠΟΒΟΑΗ<text:s/>ΣΤΟΙΧΕΙΩΝ<text:s/>ΓΙΑ<text:s/>ΤΗΝ<text:s/>ΕΦΑΡΜΟΓΗ<text:s/>ΤΗΣ<text:s/>ΕΠΑΟ<text:s/>392/1/31.5.2021»</text:span></text:p>
      <text:p text:style-name="P29"><text:span text:style-name="T29_1">ΠΡΟΣ:<text:s/>ΤΡΑΠΕΖΑ<text:s/>ΤΗΣ<text:s/>ΕΑΑΑΔΟΣ,<text:s/>ΔΙΕΥΘΥΝΣΗ<text:s/>ΕΠΟΠΤΕΙΑΣ<text:s/>ΠΙΣΤΩΤΙΚΟΥ<text:s/>ΣΥΣΤΗΜΑΤΟ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30"><text:span text:style-name="T30_1">ΤΟΠΟΣ:<text:s/></text:span></text:p>
          </table:table-cell>
          <table:covered-table-cell/>
          <table:table-cell table:style-name="Cell2">
            <text:p text:style-name="P31"><text:span text:style-name="T31_1">ΗΜΕΡΟΜΗΝΙΑ:<text:s/></text:span></text:p>
          </table:table-cell>
        </table:table-row>
        <table:table-row table:style-name="Row2">
          <table:table-cell table:style-name="Cell3">
            <text:p text:style-name="P32"><text:span text:style-name="T32_1">Α.</text:span></text:p>
          </table:table-cell>
          <table:table-cell table:style-name="Cell4" table:number-columns-spanned="2">
            <text:p text:style-name="P33"><text:span text:style-name="T33_1">ΓΕΝΙΚΑ<text:s/>ΣΤΟΙΧΕΙΑ:</text:span></text:p>
          </table:table-cell>
          <table:covered-table-cell/>
        </table:table-row>
        <table:table-row table:style-name="Row3">
          <table:table-cell table:style-name="Cell5">
            <text:p text:style-name="P34"><text:span text:style-name="T34_1">Α.1.</text:span></text:p>
          </table:table-cell>
          <table:table-cell table:style-name="Cell6" table:number-columns-spanned="2">
            <text:p text:style-name="P35"><text:span text:style-name="T35_1">ΑΠΟ:<text:s/></text:span><text:span text:style-name="T35_2">(πλήρης<text:s/>επωνυμία<text:s/>ιδρύματος)</text:span></text:p>
          </table:table-cell>
          <table:covered-table-cell/>
        </table:table-row>
        <table:table-row table:style-name="Row4">
          <table:table-cell table:style-name="Cell7">
            <text:p text:style-name="P36"><text:span text:style-name="T36_1">Α.2.</text:span></text:p>
          </table:table-cell>
          <table:table-cell table:style-name="Cell8" table:number-columns-spanned="2">
            <text:p text:style-name="P37"><text:span text:style-name="T37_1">ΥΠΕΥΘΥΝΟΣ<text:s/>ΣΥΜΠΑΗΡΩΣΗΣ:</text:span></text:p>
          </table:table-cell>
          <table:covered-table-cell/>
        </table:table-row>
        <table:table-row table:style-name="Row5">
          <table:table-cell table:style-name="Cell9">
            <text:p text:style-name="P38"/>
          </table:table-cell>
          <table:table-cell table:style-name="Cell10" table:number-columns-spanned="2">
            <text:p text:style-name="P39"><text:span text:style-name="T39_1">Ονομ/νυμο:</text:span></text:p>
          </table:table-cell>
          <table:covered-table-cell/>
        </table:table-row>
        <table:table-row table:style-name="Row6">
          <table:table-cell table:style-name="Cell11">
            <text:p text:style-name="P40"/>
          </table:table-cell>
          <table:table-cell table:style-name="Cell12" table:number-columns-spanned="2">
            <text:p text:style-name="P41"><text:span text:style-name="T41_1">Δ/νση<text:s/>ηλ.<text:s/>ταχ.:</text:span></text:p>
          </table:table-cell>
          <table:covered-table-cell/>
        </table:table-row>
        <table:table-row table:style-name="Row7">
          <table:table-cell table:style-name="Cell13">
            <text:p text:style-name="P42"/>
          </table:table-cell>
          <table:table-cell table:style-name="Cell14" table:number-columns-spanned="2">
            <text:p text:style-name="P43"><text:span text:style-name="T43_1">Τηλέφωνο<text:s/>επικ/νίας:</text:span></text:p>
          </table:table-cell>
          <table:covered-table-cell/>
        </table:table-row>
        <table:table-row table:style-name="Row8">
          <table:table-cell table:style-name="Cell15">
            <text:p text:style-name="P44"><text:span text:style-name="T44_1">Β.</text:span></text:p>
          </table:table-cell>
          <table:table-cell table:style-name="Cell16" table:number-columns-spanned="2">
            <text:p text:style-name="P45"><text:span text:style-name="T45_1">ΣΤΡΑΤΗΓΙΚΗ,<text:s/>ΠΟΑΙΤΙΚΕΣ,<text:s/>ΔΙΑΔΙΚΑΣΙΕΣ<text:s/>ΚΑΙ<text:s/>ΟΡΓΑΝΩΤΙΚΗ<text:s/>ΔΟΜΗ</text:span></text:p>
          </table:table-cell>
          <table:covered-table-cell/>
        </table:table-row>
        <table:table-row table:style-name="Row9">
          <table:table-cell table:style-name="Cell17">
            <text:p text:style-name="P46"><text:span text:style-name="T46_1">Β.1</text:span></text:p>
          </table:table-cell>
          <table:table-cell table:style-name="Cell18" table:number-columns-spanned="2">
            <text:p text:style-name="P47"><text:span text:style-name="T47_1">Υφίσταται<text:s/>καταγεγραμμένη<text:s/>διαδικασία<text:s/>ενταπισμαύ<text:s/>των<text:s/>περιπτώσεων,<text:s/>σι<text:s/>απαίες<text:s/>αιτιαλαγαύν<text:s/>εξαίρεση/ανασταλή/επανεκκίνηση<text:s/>της<text:s/>Διαδικασίας<text:s/>Επίλυσης<text:s/>Καθυστερήσεων<text:s/>(Δ.Ε.Κ.);</text:span></text:p>
            <text:p text:style-name="P48"><text:span text:style-name="T48_1">ΝΑΙ<text:s/>□<text:s/>ΟΧΙ<text:s/>□</text:span></text:p>
          </table:table-cell>
          <table:covered-table-cell/>
        </table:table-row>
        <table:table-row table:style-name="Row10">
          <table:table-cell table:style-name="Cell19">
            <text:p text:style-name="P49"><text:span text:style-name="T49_1">Β.2.</text:span></text:p>
          </table:table-cell>
          <table:table-cell table:style-name="Cell20" table:number-columns-spanned="2">
            <text:p text:style-name="P50"><text:span text:style-name="T50_1">Υφίσταται<text:s/>λεπταμερώς<text:s/>καταγεγραμμένη<text:s/>Δ.Ε.Κ.<text:s/>με<text:s/>κατηγαριαπαίηση<text:s/>δανείων<text:s/>και<text:s/>δανειαληπτών,<text:s/>κατάλληλη<text:s/>για<text:s/>την<text:s/>πιστή<text:s/>τήρηση<text:s/>ταυ<text:s/>Κώδικα;</text:span></text:p>
            <text:p text:style-name="P51"><text:span text:style-name="T51_1">ΝΑΙ<text:s/>□<text:s/>ΟΧΙ<text:s/>□</text:span></text:p>
          </table:table-cell>
          <table:covered-table-cell/>
        </table:table-row>
        <table:table-row table:style-name="Row11">
          <table:table-cell table:style-name="Cell21">
            <text:p text:style-name="P52"><text:span text:style-name="T52_1">Β.2.1.</text:span></text:p>
          </table:table-cell>
          <table:table-cell table:style-name="Cell22" table:number-columns-spanned="2">
            <text:p text:style-name="P53"><text:span text:style-name="T53_1">Περιγράψτε<text:s/>συναπτικά<text:s/>την<text:s/>υπαδαμή<text:s/>και<text:s/>ταυς<text:s/>ανθρώπιναυς<text:s/>πόραυς<text:s/>(FTEs)<text:s/>παυ<text:s/>διατίθενται<text:s/>για<text:s/>τη<text:s/>διεξαγωγή<text:s/>της<text:s/>Δ.Ε.Κ.</text:span></text:p>
          </table:table-cell>
          <table:covered-table-cell/>
        </table:table-row>
        <table:table-row table:style-name="Row12">
          <table:table-cell table:style-name="Cell23">
            <text:p text:style-name="P54"><text:span text:style-name="T54_1">B.2.2.</text:span></text:p>
          </table:table-cell>
          <table:table-cell table:style-name="Cell24" table:number-columns-spanned="2">
            <text:p text:style-name="P55"><text:span text:style-name="T55_1">Η<text:s/>Δ.Ε.Κ.<text:s/>διεξάγεται<text:s/>με<text:s/>αυταματαπαιημένα<text:s/>πληραφαριακό<text:s/>σύστημα;</text:span></text:p>
            <text:p text:style-name="P56"><text:span text:style-name="T56_1">ΝΑΙ<text:s/>□<text:s/>ΟΧΙ<text:s/>□</text:span></text:p>
          </table:table-cell>
          <table:covered-table-cell/>
        </table:table-row>
        <table:table-row table:style-name="Row13">
          <table:table-cell table:style-name="Cell25">
            <text:p text:style-name="P57"><text:span text:style-name="T57_1">B.2.3.</text:span></text:p>
          </table:table-cell>
          <table:table-cell table:style-name="Cell26" table:number-columns-spanned="2">
            <text:p text:style-name="P58"><text:span text:style-name="T58_1">Υφίσταται<text:s/>διασύνδεση<text:s/>με<text:s/>ηλεκτρανικές<text:s/>βάσεις<text:s/>δεδαμένων;</text:span></text:p>
            <text:p text:style-name="P59"><text:span text:style-name="T59_1">ΝΑΙ<text:s/>□<text:s/>ΟΧΙ<text:s/>□</text:span></text:p>
          </table:table-cell>
          <table:covered-table-cell/>
        </table:table-row>
        <table:table-row table:style-name="Row14">
          <table:table-cell table:style-name="Cell27">
            <text:p text:style-name="P60"><text:span text:style-name="T60_1">B.2.4.</text:span></text:p>
          </table:table-cell>
          <table:table-cell table:style-name="Cell28" table:number-columns-spanned="2">
            <text:p text:style-name="P61"><text:span text:style-name="T61_1">Αν<text:s/>ναι,<text:s/>αναφέρατε<text:s/>τις<text:s/>βάσεις<text:s/>με<text:s/>τις<text:s/>απαίες<text:s/>έχει<text:s/>πραγματαπαιηθεί<text:s/>διασύνδεση.</text:span></text:p>
          </table:table-cell>
          <table:covered-table-cell/>
        </table:table-row>
        <table:table-row table:style-name="Row15">
          <table:table-cell table:style-name="Cell29">
            <text:p text:style-name="P62"><text:span text:style-name="T62_1">B.2.5.</text:span></text:p>
          </table:table-cell>
          <table:table-cell table:style-name="Cell30" table:number-columns-spanned="2">
            <text:p text:style-name="P63"><text:span text:style-name="T63_1">Περιγράψτε<text:s/>συναπτικά<text:s/>τη<text:s/>διαδικασία<text:s/>καταχώρισης<text:s/>δεδαμένων<text:s/>και<text:s/>τήρησης<text:s/>αρχείαυ<text:s/>(συμπεριλαμβαναμέναυ<text:s/>ταυ<text:s/>χρανικαύ<text:s/>διαστήματας).</text:span></text:p>
          </table:table-cell>
          <table:covered-table-cell/>
        </table:table-row>
        <table:table-row table:style-name="Row16">
          <table:table-cell table:style-name="Cell31">
            <text:p text:style-name="P64"><text:span text:style-name="T64_1">B.2.6.</text:span></text:p>
          </table:table-cell>
          <table:table-cell table:style-name="Cell32" table:number-columns-spanned="2">
            <text:p text:style-name="P65"><text:span text:style-name="T65_1">Ειδικότερα,<text:s/></text:span><text:span text:style-name="T65_2">αναφέρατε</text:span><text:span text:style-name="T65_3"><text:s/>αν<text:s/>τα<text:s/>αρχεία<text:s/>τηραύνται<text:s/>σε:</text:span></text:p>
            <text:p text:style-name="P66"><text:span text:style-name="T66_1">Έγχαρτη<text:s/>μαρφή<text:s/>□</text:span></text:p>
            <text:p text:style-name="P67"><text:span text:style-name="T67_1">Ηλεκτρανική<text:s/>μαρφή<text:s/>□</text:span></text:p>
            <text:p text:style-name="P68"><text:span text:style-name="T68_1">Συνδυασμός<text:s/>των<text:s/>ανωτέρω<text:s/>□</text:span></text:p>
          </table:table-cell>
          <table:covered-table-cell/>
        </table:table-row>
      </table:table>
      <text:p text:style-name="P69"/>
      <table:table table:style-name="Table2">
        <table:table-column table:style-name="Column4"/>
        <table:table-column table:style-name="Column5"/>
        <table:table-row table:style-name="Row17">
          <table:table-cell table:style-name="Cell33">
            <text:p text:style-name="P70"><text:span text:style-name="T70_1">B.3.</text:span></text:p>
          </table:table-cell>
          <table:table-cell table:style-name="Cell34">
            <text:p text:style-name="P71"><text:span text:style-name="T71_1">Υφίσταται<text:s/>καταγεγραμμένη<text:s/>διαδικασία<text:s/>για<text:s/>ταν<text:s/>χαρακτηρισμό<text:s/>ενός<text:s/>δανειαλήπτη<text:s/>ως<text:s/>«μη<text:s/>συνεργόσιμαυ»;</text:span></text:p>
            <text:p text:style-name="P72"><text:span text:style-name="T72_1">ΝΑΙ<text:s/>□<text:s/>ΟΧΙ<text:s/>□</text:span></text:p>
            <text:p text:style-name="P73"><text:span text:style-name="T73_1">Αν<text:s/>ναι,<text:s/>απαντήστε<text:s/>στα<text:s/>επόμενα<text:s/>υπαερώτημα.</text:span></text:p>
          </table:table-cell>
        </table:table-row>
        <table:table-row table:style-name="Row18">
          <table:table-cell table:style-name="Cell35">
            <text:p text:style-name="P74"><text:span text:style-name="T74_1">B.3.1</text:span></text:p>
          </table:table-cell>
          <table:table-cell table:style-name="Cell36">
            <text:p text:style-name="P75"><text:span text:style-name="T75_1">Περιγρόψτε<text:s/>τα<text:s/>βασικό<text:s/>σταιχεία<text:s/>της<text:s/>αικείας<text:s/>διαδικασίας.</text:span></text:p>
          </table:table-cell>
        </table:table-row>
        <table:table-row table:style-name="Row19">
          <table:table-cell table:style-name="Cell37">
            <text:p text:style-name="P76"><text:span text:style-name="T76_1">B.3.</text:span></text:p>
          </table:table-cell>
          <table:table-cell table:style-name="Cell38">
            <text:p text:style-name="P77"><text:span text:style-name="T77_1">Έχει<text:s/>θεσπισθεί<text:s/>παλιτική<text:s/>και<text:s/>διαδικασία<text:s/></text:span><text:span text:style-name="T77_2">για</text:span><text:span text:style-name="T77_3"><text:s/>τη<text:s/>συμμόρφωση<text:s/>πρας<text:s/>την<text:s/>υπαχρέωση<text:s/></text:span><text:span text:style-name="T77_4">ταυ</text:span><text:span text:style-name="T77_5"><text:s/>όρθραυ<text:s/>27,<text:s/>παρ.<text:s/>4<text:s/>ταυ<text:s/>ν.<text:s/>4438/2016;</text:span></text:p>
            <text:p text:style-name="P78"><text:span text:style-name="T78_1">ΝΑΙ<text:s/>□<text:s/>ΟΧΙ<text:s/>□</text:span></text:p>
            <text:p text:style-name="P79"><text:span text:style-name="T79_1">Αν<text:s/>ναι,<text:s/>απαντήστε<text:s/>στα<text:s/>επόμενα<text:s/>υπαερώτημα.</text:span></text:p>
          </table:table-cell>
        </table:table-row>
        <table:table-row table:style-name="Row20">
          <table:table-cell table:style-name="Cell39">
            <text:p text:style-name="P80"><text:span text:style-name="T80_1">B.3.1.</text:span></text:p>
          </table:table-cell>
          <table:table-cell table:style-name="Cell40">
            <text:p text:style-name="P81"><text:span text:style-name="T81_1">Περιγρόψτε<text:s/>τα<text:s/>βασικό<text:s/>σταιχεία<text:s/>της<text:s/></text:span><text:span text:style-name="T81_2">ως</text:span><text:span text:style-name="T81_3"><text:s/>όνω<text:s/>παλιτικής<text:s/>και<text:s/>της<text:s/>αικείας<text:s/>διαδικασίας.</text:span></text:p>
          </table:table-cell>
        </table:table-row>
        <table:table-row table:style-name="Row21">
          <table:table-cell table:style-name="Cell41">
            <text:p text:style-name="P82"><text:span text:style-name="T82_1">B.4.</text:span></text:p>
          </table:table-cell>
          <table:table-cell table:style-name="Cell42">
            <text:p text:style-name="P83"><text:span text:style-name="T83_1">Έχει<text:s/>θεσπιστεί<text:s/>παλιτική<text:s/>και<text:s/>διαδικασία<text:s/>με<text:s/>σκαπό<text:s/>τη<text:s/>διαμόρφωση<text:s/>πρότασης<text:s/>λύσης/λύσεων<text:s/>σε<text:s/>συνεργόσιμα<text:s/>δανειαλήπτη<text:s/>με<text:s/>τεκμηριωμένη<text:s/>αικαναμική<text:s/>δυσχέρεια<text:s/>[Κεφόλαια<text:s/>Δεύτερα,<text:s/>Ενότητα<text:s/>Β.(ι)<text:s/>ταυ<text:s/>Κώδικα].;</text:span></text:p>
            <text:p text:style-name="P84"><text:span text:style-name="T84_1">ΝΑΙ<text:s/>□<text:s/>ΟΧΙ<text:s/>□</text:span></text:p>
            <text:p text:style-name="P85"><text:span text:style-name="T85_1">Αν<text:s/></text:span><text:span text:style-name="T85_2">ναι,</text:span><text:span text:style-name="T85_3"><text:s/>απαντήστε<text:s/>στα<text:s/></text:span><text:span text:style-name="T85_4">επόμενα</text:span><text:span text:style-name="T85_5"><text:s/>υπαερώτημα.</text:span></text:p>
          </table:table-cell>
        </table:table-row>
        <table:table-row table:style-name="Row22">
          <table:table-cell table:style-name="Cell43">
            <text:p text:style-name="P86"><text:span text:style-name="T86_1">B.4.1.</text:span></text:p>
          </table:table-cell>
          <table:table-cell table:style-name="Cell44">
            <text:p text:style-name="P87"><text:span text:style-name="T87_1">Περιγρόψτε<text:s/>τα<text:s/>βασικό<text:s/>σταιχεία<text:s/>της<text:s/></text:span><text:span text:style-name="T87_2">ως</text:span><text:span text:style-name="T87_3"><text:s/>όνω<text:s/>παλιτικής<text:s/>και<text:s/>της<text:s/>αικείας<text:s/>διαδικασίας.</text:span></text:p>
          </table:table-cell>
        </table:table-row>
        <table:table-row table:style-name="Row23">
          <table:table-cell table:style-name="Cell45">
            <text:p text:style-name="P88"><text:span text:style-name="T88_1">B.5.</text:span></text:p>
          </table:table-cell>
          <table:table-cell table:style-name="Cell46">
            <text:p text:style-name="P89"><text:span text:style-name="T89_1">Υφίσταται<text:s/>λεπταμερώς<text:s/>καταγεγραμμένη<text:s/>Διαδικασία<text:s/>Εξέτασης<text:s/>Ενστόσεων<text:s/>(Δ.Ε.Ε.);</text:span></text:p>
            <text:p text:style-name="P90"><text:span text:style-name="T90_1">ΝΑΙ<text:s/>□<text:s/>ΟΧΙ<text:s/>□</text:span></text:p>
            <text:p text:style-name="P91"><text:span text:style-name="T91_1">Αν<text:s/>ναι,<text:s/>απαντήστε<text:s/>στα<text:s/>επόμενα<text:s/>υπαερωτήματα.</text:span></text:p>
          </table:table-cell>
        </table:table-row>
        <table:table-row table:style-name="Row24">
          <table:table-cell table:style-name="Cell47">
            <text:p text:style-name="P92"><text:span text:style-name="T92_1">B.5.1.</text:span></text:p>
          </table:table-cell>
          <table:table-cell table:style-name="Cell48">
            <text:p text:style-name="P93"><text:span text:style-name="T93_1">Έχει<text:s/>συσταθεί<text:s/>Επιτραπή<text:s/>Ενστόσεων;</text:span></text:p>
            <text:p text:style-name="P94"><text:span text:style-name="T94_1">ΝΑΙ<text:s/>□<text:s/>ΟΧΙ<text:s/>□</text:span></text:p>
          </table:table-cell>
        </table:table-row>
        <table:table-row table:style-name="Row25">
          <table:table-cell table:style-name="Cell49">
            <text:p text:style-name="P95"><text:span text:style-name="T95_1">B.5.2</text:span></text:p>
          </table:table-cell>
          <table:table-cell table:style-name="Cell50">
            <text:p text:style-name="P96"><text:span text:style-name="T96_1">Περιγρόψτε<text:s/>τη<text:s/>σύνθεση<text:s/>αυτής<text:s/>(αριθμός<text:s/>και<text:s/>ιδιότητες<text:s/></text:span><text:span text:style-name="T96_2">μελών).</text:span></text:p>
          </table:table-cell>
        </table:table-row>
        <table:table-row table:style-name="Row26">
          <table:table-cell table:style-name="Cell51">
            <text:p text:style-name="P97"><text:span text:style-name="T97_1">B.5.3.</text:span></text:p>
          </table:table-cell>
          <table:table-cell table:style-name="Cell52">
            <text:p text:style-name="P98"><text:span text:style-name="T98_1">Υφίσταται<text:s/>καταγεγραμμένη<text:s/>διαδικασία<text:s/>δήλωσης<text:s/>περίπτωσης<text:s/>σύγκραυσης<text:s/>συμφερόντων;</text:span></text:p>
            <text:p text:style-name="P99"><text:span text:style-name="T99_1">ΝΑΙ<text:s/>□<text:s/>ΟΧΙ<text:s/>□</text:span></text:p>
          </table:table-cell>
        </table:table-row>
        <table:table-row table:style-name="Row27">
          <table:table-cell table:style-name="Cell53">
            <text:p text:style-name="P100"><text:span text:style-name="T100_1">B.5.4.</text:span></text:p>
          </table:table-cell>
          <table:table-cell table:style-name="Cell54">
            <text:p text:style-name="P101"><text:span text:style-name="T101_1">Περιγρόψτε<text:s/>συναπτικό<text:s/>την<text:s/>υπαδαμή<text:s/>και<text:s/></text:span><text:span text:style-name="T101_2">ταυς</text:span><text:span text:style-name="T101_3"><text:s/>ανθρώπιναυς<text:s/>πόραυς<text:s/>(FTEs)<text:s/>παυ<text:s/>διατίθενται<text:s/>για<text:s/>τη<text:s/>διεξαγωγή<text:s/>της<text:s/>Δ.Ε.Ε.</text:span></text:p>
          </table:table-cell>
        </table:table-row>
        <table:table-row table:style-name="Row28">
          <table:table-cell table:style-name="Cell55">
            <text:p text:style-name="P102"><text:span text:style-name="T102_1">B.5.5.</text:span></text:p>
          </table:table-cell>
          <table:table-cell table:style-name="Cell56">
            <text:p text:style-name="P103"><text:span text:style-name="T103_1">Περιγρόψτε<text:s/>συναπτικό<text:s/>τη<text:s/>διαδικασία<text:s/>γνωσταπαίησης<text:s/>της<text:s/>Δ.Ε.Ε.<text:s/>(γενική<text:s/>και<text:s/>εξαταμικευμένη).</text:span></text:p>
          </table:table-cell>
        </table:table-row>
        <table:table-row table:style-name="Row29">
          <table:table-cell table:style-name="Cell57">
            <text:p text:style-name="P104"><text:span text:style-name="T104_1">Γ.</text:span></text:p>
          </table:table-cell>
          <table:table-cell table:style-name="Cell58">
            <text:p text:style-name="P105"><text:span text:style-name="T105_1">ΠΟΛΙΤΙΚΗ<text:s/>ΚΑΙ<text:s/>ΔΙΑΔΙΚΑΣΙΕΣ<text:s/>ΕΠΙΚΟΙΝΩΝΙΑΣ</text:span></text:p>
          </table:table-cell>
        </table:table-row>
        <table:table-row table:style-name="Row30">
          <table:table-cell table:style-name="Cell59">
            <text:p text:style-name="P106"><text:span text:style-name="T106_1">r.1.</text:span></text:p>
          </table:table-cell>
          <table:table-cell table:style-name="Cell60">
            <text:p text:style-name="P107"><text:span text:style-name="T107_1">Υφίστανται<text:s/>καταγεγραμμένες<text:s/>παλιτικές<text:s/>και<text:s/>διαδικασίες<text:s/>επικαινωνίας<text:s/></text:span><text:span text:style-name="T107_2">για</text:span><text:span text:style-name="T107_3"><text:s/>τις<text:s/>περιπτώσεις<text:s/></text:span><text:span text:style-name="T107_4">παυ</text:span><text:span text:style-name="T107_5"><text:s/>καλύπτει<text:s/>α<text:s/>Κώδικας;</text:span></text:p>
            <text:p text:style-name="P108"><text:span text:style-name="T108_1">ΝΑΙ<text:s/>□<text:s/>ΟΧΙ<text:s/>□</text:span></text:p>
            <text:p text:style-name="P109"><text:span text:style-name="T109_1">Αν<text:s/>ναι,<text:s/>απαντήστε<text:s/>στα<text:s/>επόμενα<text:s/>υπαερωτήματα.</text:span></text:p>
          </table:table-cell>
        </table:table-row>
      </table:table>
      <text:p text:style-name="P110"/>
      <table:table table:style-name="Table3">
        <table:table-column table:style-name="Column6"/>
        <table:table-column table:style-name="Column7"/>
        <table:table-row table:style-name="Row31">
          <table:table-cell table:style-name="Cell61">
            <text:p text:style-name="P111"><text:span text:style-name="T111_1">Γ.1.1.</text:span></text:p>
          </table:table-cell>
          <table:table-cell table:style-name="Cell62">
            <text:p text:style-name="P112"><text:span text:style-name="T112_1">Αναφέρατε<text:s/>ταν<text:s/>τρόπα<text:s/>με<text:s/>ταν<text:s/>απαία<text:s/>πραγματαπαιαύνται<text:s/>αι<text:s/>παρακάτω<text:s/>επικαινωνίες<text:s/>στα<text:s/>πλαίσια<text:s/>ταυ<text:s/>Κώδικα:</text:span></text:p>
          </table:table-cell>
        </table:table-row>
        <table:table-row table:style-name="Row32">
          <table:table-cell table:style-name="Cell63">
            <text:p text:style-name="P113"><text:span text:style-name="T113_1">Γ.1.1.α.</text:span></text:p>
          </table:table-cell>
          <table:table-cell table:style-name="Cell64">
            <text:p text:style-name="P114"><text:span text:style-name="T114_1">Διεξαγωγή<text:s/></text:span><text:span text:style-name="T114_2">αρχικής<text:s/>επικοινωνίας</text:span></text:p>
            <text:p text:style-name="P115"><text:span text:style-name="T115_1">τηλεφωνικά□<text:s/>με<text:s/>ηλεκτρονική<text:s/>επικοινωνία<text:s/>σε<text:s/>«σταθερό<text:s/>μέσο»<text:s/>□<text:s/>έγχαρτα□</text:span></text:p>
          </table:table-cell>
        </table:table-row>
        <table:table-row table:style-name="Row33">
          <table:table-cell table:style-name="Cell65">
            <text:p text:style-name="P116"><text:span text:style-name="T116_1">Γ.1.1.β.</text:span></text:p>
          </table:table-cell>
          <table:table-cell table:style-name="Cell66">
            <text:p text:style-name="P117"><text:span text:style-name="T117_1">Απασταλή<text:s/>Ειδαπαίησης<text:s/>και<text:s/>συναδευτικών<text:s/></text:span><text:span text:style-name="T117_2">με<text:s/>ηλεκτρονική<text:s/>επικοινωνία<text:s/>σε<text:s/>«σταθερό<text:s/>μέσο»<text:s/>□</text:span></text:p>
            <text:p text:style-name="P118"><text:span text:style-name="T118_1">έγχαρτα□</text:span></text:p>
          </table:table-cell>
        </table:table-row>
        <table:table-row table:style-name="Row34">
          <table:table-cell table:style-name="Cell67">
            <text:p text:style-name="P119"><text:span text:style-name="T119_1">Γ.1.1.Υ.1</text:span></text:p>
          </table:table-cell>
          <table:table-cell table:style-name="Cell68">
            <text:p text:style-name="P120"><text:span text:style-name="T120_1">Παραλαβή<text:s/>Τ.Ο.Κ.</text:span></text:p>
            <text:p text:style-name="P121"><text:span text:style-name="T121_1">με<text:s/>ηλεκτρονική<text:s/>επικοινωνία<text:s/>σε<text:s/>«σταθερό<text:s/>μέσο»<text:s/>□<text:s/>έγχαρτα□</text:span></text:p>
          </table:table-cell>
        </table:table-row>
        <table:table-row table:style-name="Row35">
          <table:table-cell table:style-name="Cell69">
            <text:p text:style-name="P122"><text:span text:style-name="T122_1">Γ.1.1.Υ.2</text:span></text:p>
          </table:table-cell>
          <table:table-cell table:style-name="Cell70">
            <text:p text:style-name="P123"><text:span text:style-name="T123_1">Παραλαβή<text:s/>τυπαπαιημέναυ<text:s/>εντύπαυ<text:s/>αικαναμικής<text:s/>πληραφόρησης<text:s/></text:span><text:span text:style-name="T123_2">με<text:s/>ηλεκτρονική<text:s/>επικοινωνία<text:s/>σε<text:s/>«σταθερό<text:s/>μέσο»<text:s/>□</text:span></text:p>
            <text:p text:style-name="P124"><text:span text:style-name="T124_1">έγχαρτα□</text:span></text:p>
          </table:table-cell>
        </table:table-row>
        <table:table-row table:style-name="Row36">
          <table:table-cell table:style-name="Cell71">
            <text:p text:style-name="P125"><text:span text:style-name="T125_1">Γ.1.1.δ.</text:span></text:p>
          </table:table-cell>
          <table:table-cell table:style-name="Cell72">
            <text:p text:style-name="P126"><text:span text:style-name="T126_1">Παραχή<text:s/></text:span><text:span text:style-name="T126_2">πρότασης</text:span></text:p>
            <text:p text:style-name="P127"><text:span text:style-name="T127_1">με<text:s/>ηλεκτρονική<text:s/>επικοινωνία<text:s/>σε<text:s/>«σταθερό<text:s/>μέσο»<text:s/>□<text:s/>έγχαρτα□</text:span></text:p>
          </table:table-cell>
        </table:table-row>
        <table:table-row table:style-name="Row37">
          <table:table-cell table:style-name="Cell73">
            <text:p text:style-name="P128"><text:span text:style-name="T128_1">Γ.1.2.</text:span></text:p>
          </table:table-cell>
          <table:table-cell table:style-name="Cell74">
            <text:p text:style-name="P129"><text:span text:style-name="T129_1">Σημειώσατε<text:s/>τα<text:s/>είδας<text:s/>και<text:s/>τα<text:s/>πλήθας<text:s/></text:span><text:span text:style-name="T129_2">των</text:span><text:span text:style-name="T129_3"><text:s/>«Ειδικών<text:s/>Σημείων<text:s/>Επικαινωνίας».</text:span></text:p>
            <text:p text:style-name="P130"><text:span text:style-name="T130_1">Φυσικά<text:s/>□</text:span></text:p>
            <text:p text:style-name="P131"><text:span text:style-name="T131_1">Πλήθας:<text:s/></text:span></text:p>
            <text:p text:style-name="P132"><text:span text:style-name="T132_1">Ηλεκτρανικά<text:s/>□</text:span></text:p>
            <text:p text:style-name="P133"><text:span text:style-name="T133_1">Πλήθας:<text:s/></text:span></text:p>
            <text:p text:style-name="P134"><text:span text:style-name="T134_1">Τηλεφωνικά<text:s/>□</text:span></text:p>
            <text:p text:style-name="P135"><text:span text:style-name="T135_1">Πλήθας:<text:s/></text:span></text:p>
          </table:table-cell>
        </table:table-row>
        <table:table-row table:style-name="Row38">
          <table:table-cell table:style-name="Cell75">
            <text:p text:style-name="P136"><text:span text:style-name="T136_1">Γ.1.3.</text:span></text:p>
          </table:table-cell>
          <table:table-cell table:style-name="Cell76">
            <text:p text:style-name="P137"><text:span text:style-name="T137_1">Αναφέρατε<text:s/></text:span><text:span text:style-name="T137_2">ταν</text:span><text:span text:style-name="T137_3"><text:s/>τρόπα<text:s/>με<text:s/></text:span><text:span text:style-name="T137_4">ταν</text:span><text:span text:style-name="T137_5"><text:s/>απαία<text:s/>είναι<text:s/>διαθέσιμα<text:s/></text:span><text:span text:style-name="T137_6">τα</text:span><text:span text:style-name="T137_7"><text:s/>ενημερωτικό<text:s/></text:span><text:span text:style-name="T137_8">υλικό</text:span><text:span text:style-name="T137_9"><text:s/>για<text:s/>την<text:s/>εφαρμαγή<text:s/></text:span><text:span text:style-name="T137_10">ταυ</text:span><text:span text:style-name="T137_11"><text:s/>Κώδικα.<text:s/>Ειδικότερα<text:s/>ως<text:s/>πρας<text:s/>την<text:s/>ηλεκτρανική<text:s/>μαρφή,<text:s/>παραθέσατε<text:s/>την<text:s/>πλήρη<text:s/>ηλεκτρανική<text:s/>διεύθυνση<text:s/>της<text:s/>διακριτής<text:s/>ενότητας<text:s/>ταυ<text:s/>διαδικτυακαύ<text:s/>τόπαυ<text:s/>στην<text:s/>απαία<text:s/>είναι<text:s/>αναρτημένα<text:s/>τα<text:s/>ενημερωτικό<text:s/>υλικό.</text:span></text:p>
          </table:table-cell>
        </table:table-row>
        <table:table-row table:style-name="Row39">
          <table:table-cell table:style-name="Cell77">
            <text:p text:style-name="P138"><text:span text:style-name="T138_1">Γ.1.4.</text:span></text:p>
          </table:table-cell>
          <table:table-cell table:style-name="Cell78">
            <text:p text:style-name="P139"><text:span text:style-name="T139_1">Αναφέρατε<text:s/>τα<text:s/>έγγραφα<text:s/>επικαινωνίας<text:s/></text:span><text:span text:style-name="T139_2">των</text:span><text:span text:style-name="T139_3"><text:s/>απαίων<text:s/>τα<text:s/>περιεχόμενα<text:s/>έχει<text:s/>τυπαπαιηθεί<text:s/>από<text:s/>τα<text:s/>ίδρυμα.</text:span></text:p>
          </table:table-cell>
        </table:table-row>
        <table:table-row table:style-name="Row40">
          <table:table-cell table:style-name="Cell79">
            <text:p text:style-name="P140"><text:span text:style-name="T140_1">Γ.1.5.</text:span></text:p>
          </table:table-cell>
          <table:table-cell table:style-name="Cell80">
            <text:p text:style-name="P141"><text:span text:style-name="T141_1">Περιγράψτε<text:s/></text:span><text:span text:style-name="T141_2">συναπτικά</text:span><text:span text:style-name="T141_3"><text:s/>την<text:s/>παλιτική<text:s/></text:span><text:span text:style-name="T141_4">επικαινωνίας</text:span><text:span text:style-name="T141_5"><text:s/>με<text:s/>δανειαλήπτες<text:s/>-<text:s/>φυσικά<text:s/></text:span><text:span text:style-name="T141_6">πρόσωπα</text:span><text:span text:style-name="T141_7"><text:s/>με<text:s/>ειδικά<text:s/>πραβλήματα<text:s/>υγείας<text:s/>(ενδεικτικά,<text:s/>πραβλήματα<text:s/>όρασης,<text:s/>ακαής,<text:s/>βαριάς<text:s/>ασθένειας,<text:s/>ναητικών<text:s/>πραβλημάτων<text:s/>κ.ά.).</text:span></text:p>
          </table:table-cell>
        </table:table-row>
      </table:table>
      <text:p text:style-name="P142"/>
      <table:table table:style-name="Table4">
        <table:table-column table:style-name="Column8"/>
        <table:table-column table:style-name="Column9"/>
        <table:table-row table:style-name="Row41">
          <table:table-cell table:style-name="Cell81">
            <text:p text:style-name="P143"><text:span text:style-name="T143_1">Δ.</text:span></text:p>
          </table:table-cell>
          <table:table-cell table:style-name="Cell82">
            <text:p text:style-name="P144"><text:span text:style-name="T144_1">ΣΥΓΚΕΝΤΡΩΣΗ<text:s/>ΚΑΙ<text:s/>ΑΞΙΟΛΟΓΗΣΗ<text:s/>ΟΙΚΟΝΟΜΙΚΩΝ<text:s/>ΚΑΙ<text:s/>ΑΛΛΩΝ<text:s/>ΠΛΗΡΟΦΟΡΙΩΝ</text:span></text:p>
          </table:table-cell>
        </table:table-row>
        <table:table-row table:style-name="Row42">
          <table:table-cell table:style-name="Cell83">
            <text:p text:style-name="P145"><text:span text:style-name="T145_1">Δ.1.</text:span></text:p>
          </table:table-cell>
          <table:table-cell table:style-name="Cell84">
            <text:p text:style-name="P146"><text:span text:style-name="T146_1">Αναφέρατε<text:s/>την<text:s/>καθαρισθείσα<text:s/>πραθεσμία<text:s/>για<text:s/>την<text:s/>πρασκόμιση<text:s/>των<text:s/>υπαατηρικτικών<text:s/>αταιχείων/δικαιαλαγητικών<text:s/>πρας<text:s/>επιβεβαίωση<text:s/>των<text:s/>υπαβαλλαμένων<text:s/>από<text:s/>τα<text:s/>δανειαλήπτη<text:s/>πληραφαριών.</text:span></text:p>
          </table:table-cell>
        </table:table-row>
        <table:table-row table:style-name="Row43">
          <table:table-cell table:style-name="Cell85">
            <text:p text:style-name="P147"><text:span text:style-name="T147_1">Δ.2.</text:span></text:p>
          </table:table-cell>
          <table:table-cell table:style-name="Cell86">
            <text:p text:style-name="P148"><text:span text:style-name="T148_1">Αναφέρατε<text:s/>τις<text:s/>πηγές<text:s/>άντλησης<text:s/>αικαναμικών<text:s/>δεδαμένων<text:s/></text:span><text:span text:style-name="T148_2">των</text:span><text:span text:style-name="T148_3"><text:s/>δανειαληπτών<text:s/>(πέραν<text:s/></text:span><text:span text:style-name="T148_4">των<text:s/></text:span><text:span text:style-name="T148_5">πρασκαμιζαμένων<text:s/>από<text:s/>ταυς<text:s/>ίδιαυς).</text:span></text:p>
          </table:table-cell>
        </table:table-row>
        <table:table-row table:style-name="Row44">
          <table:table-cell table:style-name="Cell87">
            <text:p text:style-name="P149"><text:span text:style-name="T149_1">Δ.3.</text:span></text:p>
          </table:table-cell>
          <table:table-cell table:style-name="Cell88">
            <text:p text:style-name="P150"><text:span text:style-name="T150_1">Αναφέρατε<text:s/>τις<text:s/>παραμέτραυς<text:s/>αξιαλόγησης<text:s/></text:span><text:span text:style-name="T150_2">των</text:span><text:span text:style-name="T150_3"><text:s/>αικαναμικών<text:s/>σταιχείων<text:s/></text:span><text:span text:style-name="T150_4">των</text:span><text:span text:style-name="T150_5"><text:s/>δανειαληπτών.</text:span></text:p>
          </table:table-cell>
        </table:table-row>
      </table:table>
      <text:p text:style-name="P151"><text:span text:style-name="T151_1">Η<text:s/>πράξη<text:s/>αυτή<text:s/>και<text:s/>το<text:s/>Παράρτημα,<text:s/>που<text:s/>αποτελεί<text:s/>αναπόσπαστο<text:s/>μέρος<text:s/>της,<text:s/>να<text:s/>δημοσιευθούν<text:s/>στην<text:s/>Εφημερίδα<text:s/>της<text:s/>Κυβερνήσεως<text:s/>και<text:s/>να<text:s/>αναρτηθούν<text:s/>στον<text:s/>ιστότοπο<text:s/>της<text:s/>Τράπεζας<text:s/>της<text:s/>Ελλάδος.</text:span></text:p>
      <text:p text:style-name="P152"><text:span text:style-name="T152_1">Ο<text:s/>Πρόεδρος</text:span></text:p>
      <text:p text:style-name="P153"><text:span text:style-name="T153_1">ΙΩΑΝΝΗΣ<text:s/>ΣΤΟΥΡΝ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