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/>
    <style:style style:name="T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/>
    <style:style style:name="T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<text:s/>ΓΕΝΙΚΗ<text:s/>ΔΙΕΥΘΥΝΣΗ<text:s/>ΤΕΛΩΝΕΙΩΝ<text:s/>&amp;<text:s/>Ε.Φ.Κ.<text:s/>ΔΙΕΥΘΥΝΣΗ<text:s/>ΤΕΛΩΝΕΙΑΚΩΝ<text:s/>ΔΙΑΔΙΚΑΣΙΩΝ<text:s/>ΤΜΗΜΑ<text:s/>Δ'</text:span></text:p>
      <text:p text:style-name="P3"><text:span text:style-name="T3_1">Κηφισίας<text:s/>124</text:span></text:p>
      <text:p text:style-name="P4"><text:span text:style-name="T4_1">115<text:s/>26</text:span></text:p>
      <text:p text:style-name="P5"><text:span text:style-name="T5_1">2132112912,<text:s/>905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έμα:<text:s/>«Ανακαθορισμός<text:s/>του<text:s/>χρόνου<text:s/>επικαιροποίησης<text:s/>των<text:s/>δημοσιοποιημένων<text:s/>καταστάσεων<text:s/>ληξιπρόθεσμων<text:s/>οφειλών<text:s/>για<text:s/>τα<text:s/>έτη<text:s/>2020,<text:s/>2021<text:s/>και<text:s/>2022»</text:span></text:p>
      <text:p text:style-name="P8"><text:span text:style-name="T8_1">ΑΠΟΦΑΣΗ</text:span></text:p>
      <text:p text:style-name="P9"><text:span text:style-name="T9_1">ΟΙ<text:s/>ΥΦΥΠΟΥΡΓΟΙ<text:s/>ΟΙΚΟΝΟΜΙΚΩΝ<text:s/>ΚΑΙ<text:s/>ΕΡΓΑΣΙΑΣ<text:s/>ΚΑΙ<text:s/>ΚΟΙΝΩΝΙΚΩΝ<text:s/>ΥΠΟΘΕΣΕ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ις<text:s/>διατάξεις:</text:span></text:p>
      <text:p text:style-name="P12"><text:span text:style-name="T12_1">α)</text:span><text:span text:style-name="T12_2"><text:tab/></text:span><text:span text:style-name="T12_3">των<text:s/>παρ.<text:s/>1,<text:s/>2<text:s/>και<text:s/>4<text:s/>του<text:s/>άρθρου<text:s/>9<text:s/>του<text:s/>ν.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,<text:s/>μετά<text:s/>την<text:s/>αντικατάστασή<text:s/>τους<text:s/>με<text:s/>το<text:s/>άρθρο<text:s/>42<text:s/>του<text:s/>ν.4410/2016<text:s/>(Α΄<text:s/>141),</text:span></text:p>
      <text:p text:style-name="P13"><text:span text:style-name="T13_1">β)</text:span><text:span text:style-name="T13_2"><text:tab/></text:span><text:span text:style-name="T13_3">της<text:s/>περ.<text:s/>iγ)<text:s/>της<text:s/>υποπαρ.<text:s/>2.3<text:s/>της<text:s/>παρ.<text:s/>Γ<text:s/>του<text:s/>άρθρου<text:s/>3<text:s/>του<text:s/>ν.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΄<text:s/>94),</text:span></text:p>
      <text:p text:style-name="P14"><text:span text:style-name="T14_1">γ)</text:span><text:span text:style-name="T14_2"><text:tab/></text:span><text:span text:style-name="T14_3">του<text:s/>Κεφ.<text:s/>Α’<text:s/>του<text:s/>Μέρους<text:s/>Πρώτου<text:s/>του<text:s/>ν.<text:s/>4389/2016<text:s/>«Σύσταση<text:s/>Ανεξάρτητης<text:s/>Αρχής<text:s/>Δημοσίων<text:s/>Εσόδων»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ου<text:s/>άρθρου<text:s/>7,<text:s/>των<text:s/>παρ.<text:s/>1,5<text:s/>και<text:s/>6<text:s/>του<text:s/>άρθρου<text:s/>14<text:s/>και<text:s/>του<text:s/>άρθρου<text:s/>41<text:s/>αυτού,</text:span></text:p>
      <text:p text:style-name="P15"><text:span text:style-name="T15_1">δ)</text:span><text:span text:style-name="T15_2"><text:tab/></text:span><text:span text:style-name="T15_3">του<text:s/>ν.<text:s/>4174/2013<text:s/>«Φορολογικές<text:s/>διαδικασίες<text:s/>και<text:s/>άλλες<text:s/>διατάξεις»<text:s/>(Α’<text:s/>170),<text:s/>ε)<text:s/>του<text:s/>ν.δ.<text:s/>356/1974<text:s/>«Κώδικας<text:s/>Είσπραξης<text:s/>Δημοσίων<text:s/>Εσόδων»<text:s/>(Α΄<text:s/>90),<text:s/>στ)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,</text:span></text:p>
      <text:p text:style-name="P16"><text:span text:style-name="T16_1">ζ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η)</text:span><text:span text:style-name="T17_2"><text:tab/></text:span><text:span text:style-name="T17_3">του<text:s/>ν.<text:s/>4387/2016<text:s/>«Ενιαίο<text:s/>Σύστημα<text:s/>Κοινωνικής<text:s/>Ασφάλειας<text:s/>–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΄<text:s/>85),</text:span></text:p>
      <text:p text:style-name="P18"><text:span text:style-name="T18_1">θ)</text:span><text:span text:style-name="T18_2"><text:tab/></text:span><text:span text:style-name="T18_3"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΄<text:s/>43)<text:s/>,</text:span></text:p>
      <text:p text:style-name="P19"><text:span text:style-name="T19_1">ι)</text:span><text:span text:style-name="T19_2"><text:tab/></text:span><text:span text:style-name="T19_3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0"><text:span text:style-name="T20_1">ια)</text:span><text:span text:style-name="T20_2"><text:tab/></text:span><text:span text:style-name="T20_3">του<text:s/>π.δ.<text:s/>142/2017<text:s/>«Οργανισμός<text:s/>Υπουργείου<text:s/>Οικονομικών»<text:s/>(Α΄<text:s/>181),</text:span></text:p>
      <text:p text:style-name="P21"><text:span text:style-name="T21_1">ιβ)</text:span><text:span text:style-name="T21_2"><text:tab/></text:span><text:span text:style-name="T21_3">του<text:s/>π.δ.<text:s/>134/2017<text:s/>«Οργανισμός<text:s/>του<text:s/>Υπουργείου<text:s/>Εργασίας,<text:s/>Κοινωνικής<text:s/>Ασφάλισης<text:s/>και<text:s/>Κοινωνικής<text:s/>Αλληλεγγύης»<text:s/>(Α΄<text:s/>168),</text:span></text:p>
      <text:p text:style-name="P22"><text:span text:style-name="T22_1">ιγ)</text:span><text:span text:style-name="T22_2"><text:tab/></text:span><text:span text:style-name="T2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,</text:span></text:p>
      <text:p text:style-name="P23"><text:span text:style-name="T23_1">ιδ)</text:span><text:span text:style-name="T23_2"><text:tab/></text:span><text:span text:style-name="T23_3">του<text:s/>π.δ.<text:s/>62/2020<text:s/>«Διορισμός<text:s/>Αναπληρωτών<text:s/>Υπουργών<text:s/>και<text:s/>Υφυπουργών»<text:s/>(Α΄<text:s/>155),<text:s/>ιε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24"><text:span text:style-name="T24_1">2.<text:s/></text:span><text:span text:style-name="T24_2">Την<text:s/>υπό<text:s/>στοιχεία<text:s/>ΠΟΛ.<text:s/>1158/2017<text:s/>κοινή<text:s/>απόφαση<text:s/>των<text:s/>Υφυπουργών<text:s/>Οικονομικών<text:s/>και<text:s/>Εργασίας<text:s/>Κοινωνικής<text:s/>Ασφάλισης<text:s/>και<text:s/>Κοινωνικής<text:s/>Αλληλεγγύης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ων<text:s/>παρ.<text:s/>1,<text:s/>2<text:s/>και<text:s/>4<text:s/>του<text:s/>άρθρου<text:s/>9,<text:s/>του<text:s/>ν.3943/2011»<text:s/>(Β΄<text:s/>3634),<text:s/>μετά<text:s/>την<text:s/>τροποποίησή<text:s/>της<text:s/>με<text:s/>την<text:s/>υπό<text:s/>στοιχεία<text:s/>Α.1158/2020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(Β΄<text:s/>2745<text:s/>και<text:s/>διόρθωση<text:s/>σφάλματος<text:s/>Β<text:s/>3277)<text:s/>κοινή<text:s/>απόφαση<text:s/>του<text:s/>Υφυπουργού<text:s/>Οικονομικών<text:s/>και<text:s/>του<text:s/>Υπουργού<text:s/>Εργασίας<text:s/>και<text:s/>Κοινωνικών<text:s/>Υποθέσεων,<text:s/>την<text:s/>υπό<text:s/>στοιχεία<text:s/>Α.1237/2020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(Β΄<text:s/>4795)<text:s/>κοινή<text:s/>απόφαση<text:s/>του<text:s/>Υφυπουργού<text:s/>Οικονομικών<text:s/>και<text:s/>του<text:s/>Υπουργού<text:s/>Εργασίας<text:s/>και<text:s/>Κοινωνικών<text:s/>Υποθέσεων<text:s/>και<text:s/>την<text:s/>υπό<text:s/>στοιχεία<text:s/>Α.1141/2021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α<text:s/>έτη<text:s/>2020<text:s/>και<text:s/>2021»<text:s/>(Β΄<text:s/>2751)<text:s/>κοινή<text:s/>απόφαση<text:s/>του<text:s/>Υφυπουργού<text:s/>Οικονομικών<text:s/>και<text:s/>του<text:s/>Υπουργού<text:s/>Εργασίας<text:s/>και<text:s/>Κοινωνικών<text:s/>Υποθέσεων.</text:span></text:p>
      <text:p text:style-name="P25"><text:span text:style-name="T25_1">3.<text:s/></text:span><text:span text:style-name="T25_2"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σε<text:s/>συνδυασμό<text:s/>με<text:s/>τις<text:s/>διατάξεις<text:s/>της<text:s/>περ.<text:s/>α΄<text:s/>της</text:span><text:span text:style-name="T25_3"><text:a xlink:type="simple" xlink:href="https://www.forin.gr/laws/law/3474/nomos-4389-2016%23!/?article=41&amp;paragraph=3&amp;bn=1"><text:span text:style-name="T25_4">παρ.<text:s/></text:span><text:span text:style-name="T25_5">3<text:s/></text:span><text:span text:style-name="T25_6">του<text:s/>άρθρου<text:s/></text:span><text:span text:style-name="T25_7">41<text:s/></text:span><text:span text:style-name="T25_8">του<text:s/>ν.<text:s/></text:span><text:span text:style-name="T25_9">4389/2016.</text:span></text:a></text:span></text:p>
      <text:p text:style-name="P26"><text:span text:style-name="T26_1">4.<text:s/></text:span><text:span text:style-name="T26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5.<text:s/></text:span><text:span text:style-name="T27_2">Την<text:s/>υπ’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6.<text:s/></text:span><text:span text:style-name="T28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7.<text:s/></text:span><text:span text:style-name="T29_2">Την<text:s/>υπ’<text:s/>αρ.<text:s/>71672/27.09.2021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΄<text:s/>4443).</text:span></text:p>
      <text:p text:style-name="P30"><text:span text:style-name="T30_1">8.<text:s/></text:span><text:span text:style-name="T30_2">Την<text:s/>ανάγκη<text:s/>νέας<text:s/>μεταβολής,<text:s/>για<text:s/>εξαιρετικούς<text:s/>λόγους,<text:s/>για<text:s/>τα<text:s/>ημερολογιακά<text:s/>έτη<text:s/>2020<text:s/>και<text:s/>2021,<text:s/>της<text:s/>ημερομηνίας<text:s/>επικαιροποίησης<text:s/>των<text:s/>καταστάσεων<text:s/>των<text:s/>δημοσιοποιούμενων<text:s/>οφειλών<text:s/>λαμβάνοντας<text:s/>υπόψη<text:s/>τις<text:s/>ιδιαίτερες<text:s/>συνθήκες<text:s/>που<text:s/>έχουν<text:s/>διαμορφωθεί<text:s/>λόγω<text:s/>των<text:s/>μέτρων<text:s/>που<text:s/>έχουν<text:s/>ληφθεί<text:s/>για<text:s/>την<text:s/>αντιμετώπιση<text:s/>των<text:s/>επιπτώσεων<text:s/>από<text:s/>την<text:s/>πανδημία<text:s/>του<text:s/>κορωνοϊού<text:s/>COVID-<text:s/>19.</text:span></text:p>
      <text:p text:style-name="P31"><text:span text:style-name="T31_1">9.<text:s/></text:span><text:span text:style-name="T31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<text:s/>:</text:span></text:p>
      <text:h text:style-name="P32" text:outline-level="6"><text:span text:style-name="T32_1">Άρθρο<text:s/></text:span></text:h>
      <text:h text:style-name="P33" text:outline-level="6"><text:span text:style-name="T33_1">μόνο</text:span></text:h>
      <text:p text:style-name="P34"><text:span text:style-name="T34_1">1.</text:span><text:span text:style-name="T34_2"><text:s/></text:span><text:span text:style-name="T34_3">Το<text:s/>τελευταίο<text:s/>εδάφιο<text:s/>της<text:s/>παρ.2<text:s/>του<text:s/>άρθρου<text:s/>3<text:s/>της<text:s/>υπό<text:s/>στοιχεία<text:s/>ΠΟΛ.<text:s/>1158/2017<text:s/>(Β΄<text:s/>3634)<text:s/>κοινής<text:s/>απόφασης<text:s/>των<text:s/>Υφυπουργών<text:s/>Οικονομικών<text:s/>και<text:s/>Εργασίας,<text:s/>Κοινωνικής<text:s/>Ασφάλισης<text:s/>και<text:s/>Κοινωνικής<text:s/>Αλληλεγγύης,<text:s/>όπως<text:s/>προστέθηκε<text:s/>με<text:s/>την<text:s/>υπό<text:s/>στοιχεία<text:s/>Α.1158/2020<text:s/>(Β΄<text:s/>2745<text:s/>και<text:s/>3277)<text:s/>κοινή<text:s/>απόφαση<text:s/>του<text:s/>Υφυπουργού<text:s/>Οικονομικών<text:s/>και<text:s/>του<text:s/>Υπουργού<text:s/>Εργασίας<text:s/>και<text:s/>Κοινωνικών<text:s/>Υποθέσεων<text:s/>και<text:s/>αντικαταστάθηκε<text:s/>με<text:s/>τις<text:s/>υπό<text:s/>στοιχεία<text:s/>Α.1237/2020<text:s/>(Β΄<text:s/>4795)<text:s/>και<text:s/>Α.1141/2021<text:s/>(Β΄<text:s/>2751)<text:s/>κοινές<text:s/>αποφάσεις<text:s/>του<text:s/>Υφυπουργού<text:s/>Οικονομικών<text:s/>και<text:s/>του<text:s/>Υπουργού<text:s/>Εργασίας<text:s/>και<text:s/>Κοινωνικών<text:s/>Υποθέσεων,<text:s/>αντικαθίσταται<text:s/>ως<text:s/>εξής:<text:s/>«Εξαιρετικά,<text:s/>για<text:s/>τα<text:s/>ημερολογιακά<text:s/>έτη<text:s/>2020,<text:s/>2021<text:s/>και<text:s/>2022,<text:s/>οι<text:s/>καταστάσεις<text:s/>που<text:s/>έχουν<text:s/>δημοσιοποιηθεί,<text:s/>επικαιροποιούνται<text:s/>μέχρι<text:s/>την<text:s/>30ή<text:s/>Ιουνίου<text:s/>2022».</text:span></text:p>
      <text:p text:style-name="P35"><text:span text:style-name="T35_1">2.</text:span><text:span text:style-name="T35_2"><text:s/></text:span><text:span text:style-name="T35_3">Η<text:s/>απόφαση<text:s/>αυτή<text:s/>να<text:s/>δημοσιευτεί<text:s/>στην<text:s/>Εφημερίδα<text:s/>της<text:s/>Κυβερνήσεως.</text:span></text:p>
      <text:p text:style-name="P36"><text:span text:style-name="T36_1">3.</text:span><text:span text:style-name="T36_2"><text:s/></text:span><text:span text:style-name="T36_3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ΥΦΥΠΟΥΡΓΟΣ<text:s/>ΟΙΚΟΝΟΜΙΚΩΝ</text:span></text:p>
      <text:p text:style-name="P39"><text:span text:style-name="T39_1">ΑΠΟΣΤΟΛΟΣ<text:s/>ΒΕΣΥΡΟΠΟΥΛΟΣ</text:span></text:p>
      <text:p text:style-name="P40"><text:span text:style-name="T40_1">Ο<text:s/>ΥΦΥΠΟΥΡΓΟΣ<text:s/>ΕΡΓΑΣΙΑΣ<text:s/>ΚΑΙ<text:s/>ΚΟΙΝΩΝΙΚΩΝ<text:s/>ΥΠΟΘΕΣΕΩΝ</text:span></text:p>
      <text:p text:style-name="P41"><text:span text:style-name="T41_1">ΠΑΝΑΓΙΩΤΗΣ<text:s/>ΤΣΑΚΛΟΓΛΟΥ</text:span></text:p>
      <text:p text:style-name="P42"><text:span text:style-name="T42_1">ΠΙΝΑΚΑΣ<text:s/>ΔΙΑΝΟΜΗΣ</text:span></text:p>
      <text:p text:style-name="P43"><text:span text:style-name="T43_1">Α.<text:s/>ΑΠΟΔΕΚΤΕΣ<text:s/>ΠΡΟΣ<text:s/>ΕΝΕΡΓΕΙΑ</text:span></text:p>
      <text:p text:style-name="P44"><text:span text:style-name="T44_1">1.<text:s/></text:span><text:span text:style-name="T44_2">Αποδέκτες<text:s/>Πίνακα<text:s/>Γ΄</text:span></text:p>
      <text:p text:style-name="P45"><text:span text:style-name="T45_1">2.<text:s/></text:span><text:span text:style-name="T45_2">Κέντρο<text:s/>Είσπραξης<text:s/>Ασφαλιστικών<text:s/>Οφειλών</text:span></text:p>
      <text:p text:style-name="P46"><text:span text:style-name="T46_1">3.<text:s/></text:span><text:span text:style-name="T46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47"><text:span text:style-name="T47_1">4.<text:s/></text:span><text:span text:style-name="T47_2">Αυτοτελές<text:s/>Τμήμα<text:s/>Συντονισμού<text:s/>Μεταρρυθμιστικών<text:s/>Δράσεων<text:s/>και<text:s/>Επικοινωνίας</text:span></text:p>
      <text:p text:style-name="P48"><text:span text:style-name="T48_1">5.<text:s/></text:span><text:span text:style-name="T48_2">Ηλεκτρονική<text:s/>Βιβλιοθήκη<text:s/>ΑΑΔΕ</text:span></text:p>
      <text:p text:style-name="P49"><text:span text:style-name="T49_1">Β.<text:s/>ΑΠΟΔΕΚΤΕΣ<text:s/>ΠΡΟΣ<text:s/>ΚΟΙΝΟΠΟΙΗΣΗ</text:span></text:p>
      <text:p text:style-name="P50"><text:span text:style-name="T50_1">1.<text:s/></text:span><text:span text:style-name="T50_2">Γραφείο<text:s/>Υπουργού<text:s/>Οικονομικών</text:span></text:p>
      <text:p text:style-name="P51"><text:span text:style-name="T51_1">2.<text:s/></text:span><text:span text:style-name="T51_2">Γραφείο<text:s/>Υφυπουργού<text:s/>Οικονομικών</text:span></text:p>
      <text:p text:style-name="P52"><text:span text:style-name="T52_1">3.<text:s/></text:span><text:span text:style-name="T52_2">Γραφείο<text:s/>Υπουργού<text:s/>Εργασίας<text:s/>και<text:s/>Κοινωνικών<text:s/>Υποθέσεων</text:span></text:p>
      <text:p text:style-name="P53"><text:span text:style-name="T53_1">4.<text:s/></text:span><text:span text:style-name="T53_2">Αποδέκτες<text:s/>Πίνακα<text:s/>Α΄,<text:s/>Δ΄,<text:s/>Ι΄<text:s/>(πλην<text:s/>των<text:s/>αποδεκτών<text:s/>προς<text:s/>ενέργεια)</text:span></text:p>
      <text:p text:style-name="P54"><text:span text:style-name="T54_1">Αυτοτελές<text:s/>Γραφείο<text:s/>Τύπου<text:s/>και<text:s/>Δημοσίων<text:s/>Σχέσεων</text:span></text:p>
      <text:p text:style-name="P55"><text:span text:style-name="T55_1">5.<text:s/></text:span><text:span text:style-name="T55_2">Γενική<text:s/>Διεύθυνση<text:s/>Τελωνείων<text:s/>και<text:s/>Ειδικών<text:s/>Φόρων<text:s/>Κατανάλωσης</text:span></text:p>
      <text:p text:style-name="P56"><text:span text:style-name="T56_1">6.<text:s/></text:span><text:span text:style-name="T56_2">Διεύθυνση<text:s/>Τελωνειακών<text:s/>Διαδικασιών</text:span></text:p>
      <text:p text:style-name="P57"><text:span text:style-name="T57_1">7.<text:s/></text:span><text:span text:style-name="T57_2">Γραφείο<text:s/>Γενικής<text:s/>Γραμματέως<text:s/>Φορολογικής<text:s/>Πολιτικής<text:s/>και<text:s/>Δημόσιας<text:s/>Περιουσίας</text:span></text:p>
      <text:p text:style-name="P58"><text:span text:style-name="T58_1">Γ.<text:s/>ΕΣΩΤΕΡΙΚΗ<text:s/>ΔΙΑΝΟΜΗ</text:span></text:p>
      <text:p text:style-name="P59"><text:span text:style-name="T59_1">1.<text:s/></text:span><text:span text:style-name="T59_2">Γραφείο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ο<text:s/>Προϊσταμένου<text:s/>Γενικής<text:s/>Διεύθυνσης<text:s/>Φορολογικής<text:s/>Διοίκησης</text:span></text:p>
      <text:p text:style-name="P61"><text:span text:style-name="T61_1">3.<text:s/></text:span><text:span text:style-name="T61_2">Αυτοτελές<text:s/>Τμήμα<text:s/>Συντονισμού<text:s/>Μεταρρυθμιστικών<text:s/>Δράσεων<text:s/>και<text:s/>Επικοινωνίας</text:span></text:p>
      <text:p text:style-name="P62"><text:span text:style-name="T62_1">4.<text:s/></text:span><text:span text:style-name="T62_2">Διεύθυνση<text:s/>Νομικής<text:s/>Υποστήριξης</text:span></text:p>
      <text:p text:style-name="P63"><text:span text:style-name="T63_1">5.<text:s/></text:span><text:span text:style-name="T63_2">Διεύθυνση<text:s/>Εισπράξεων<text:s/>και<text:s/>Επιστροφών–<text:s/>Τμήματα<text:s/>Α-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