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/>
    <style:style style:name="T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9_4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 style:parent-style-name="link">
      <style:text-properties fo:language="el" fo:language-asian="el" fo:font-weight="bold" style:font-weight-asian="bold" style:font-weight-complex="bold"/>
    </style:style>
    <style:style style:name="T32_4" style:family="text">
      <style:text-properties fo:language="el" fo:language-asian="el" fo:font-weight="bold" style:font-weight-asian="bold" style:font-weight-complex="bold"/>
    </style:style>
    <style:style style:name="T32_5" style:family="text" style:parent-style-name="link">
      <style:text-properties fo:language="el" fo:language-asian="el" fo:font-weight="bold" style:font-weight-asian="bold" style:font-weight-complex="bold"/>
    </style:style>
    <style:style style:name="T32_6" style:family="text">
      <style:text-properties fo:language="el" fo:language-asian="el" fo:font-weight="bold" style:font-weight-asian="bold" style:font-weight-complex="bold"/>
    </style:style>
    <style:style style:name="T32_7" style:family="text" style:parent-style-name="link">
      <style:text-properties fo:language="el" fo:language-asian="el" fo:font-weight="bold" style:font-weight-asian="bold" style:font-weight-complex="bold"/>
    </style:style>
    <style:style style:name="T32_8" style:family="text" style:parent-style-name="link">
      <style:text-properties fo:language="el" fo:language-asian="el" fo:font-weight="bold" style:font-weight-asian="bold" style:font-weight-complex="bold"/>
    </style:style>
    <style:style style:name="T32_9" style:family="text">
      <style:text-properties fo:language="el" fo:language-asian="el" fo:font-weight="bold" style:font-weight-asian="bold" style:font-weight-complex="bold"/>
    </style:style>
    <style:style style:name="T32_10" style:family="text" style:parent-style-name="link">
      <style:text-properties fo:language="el" fo:language-asian="el" fo:font-weight="bold" style:font-weight-asian="bold" style:font-weight-complex="bold"/>
    </style:style>
    <style:style style:name="T32_11" style:family="text" style:parent-style-name="link">
      <style:text-properties fo:language="el" fo:language-asian="el" fo:font-weight="bold" style:font-weight-asian="bold" style:font-weight-complex="bold"/>
    </style:style>
    <style:style style:name="T32_12" style:family="text">
      <style:text-properties fo:language="el" fo:language-asian="el" fo:font-weight="bold" style:font-weight-asian="bold" style:font-weight-complex="bold"/>
    </style:style>
    <style:style style:name="T32_13" style:family="text" style:parent-style-name="link">
      <style:text-properties fo:language="el" fo:language-asian="el" fo:font-weight="bold" style:font-weight-asian="bold" style:font-weight-complex="bold"/>
    </style:style>
    <style:style style:name="T32_14" style:family="text" style:parent-style-name="link">
      <style:text-properties fo:language="el" fo:language-asian="el" fo:font-weight="bold" style:font-weight-asian="bold" style:font-weight-complex="bold"/>
    </style:style>
    <style:style style:name="T32_15" style:family="text">
      <style:text-properties fo:language="el" fo:language-asian="el" fo:font-weight="bold" style:font-weight-asian="bold" style:font-weight-complex="bold"/>
    </style:style>
    <style:style style:name="T32_16" style:family="text" style:parent-style-name="link">
      <style:text-properties fo:language="el" fo:language-asian="el" fo:font-weight="bold" style:font-weight-asian="bold" style:font-weight-complex="bold"/>
    </style:style>
    <style:style style:name="T32_17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ΦΟΡΟΛΟΓΙΑΣ<text:s/>ΤΜΗΜΑΤΑ<text:s/>Α,<text:s/>Β,<text:s/>Γ<text:s/>Ταχ.<text:s/>Δ/νση<text:s/>Ταχ.<text:s/>Κώδικας<text:s/>Τηλέφωνο</text:span></text:p>
      <text:p text:style-name="P3"><text:span text:style-name="T3_1">E-Mail</text:span></text:p>
      <text:p text:style-name="P4"><text:span text:style-name="T4_1">Καρ.<text:s/>Σερβίας<text:s/>10<text:s/>10184<text:s/>Αθήνα<text:s/>210.3375192<text:s/></text:span><text:span text:style-name="T4_2"><text:a xlink:type="simple" xlink:href="mailto:deaf@aade.gr"><text:span text:style-name="T4_3">deaf@aade.gr</text:span></text:a></text:span></text:p>
      <text:p text:style-name="P5"><text:span text:style-name="T5_1">2.<text:s/></text:span><text:span text:style-name="T5_2">ΔΙΕΥΘΥΝΣΗ<text:s/>ΕΦΑΡΜΟΓΗΣ<text:s/>ΕΜΜΕΣΗΣ</text:span></text:p>
      <text:p text:style-name="P6"><text:span text:style-name="T6_1">ΠΡΟΣ<text:s/>Ως<text:s/>Πίνακας<text:s/>Διανομής</text:span></text:p>
      <text:p text:style-name="P7"><text:span text:style-name="T7_1">ΙΙ.<text:s/>ΓΕΝΙΚΗ<text:s/>ΔΙΕΥΘΥΝΣΗ<text:s/>ΗΛΕΚΤΡΟΝΙΚΗΣ<text:s/>ΔΙΑΚΥΒΕΡΝΗΣΗΣ</text:span></text:p>
      <text:p text:style-name="P8"><text:span text:style-name="T8_1">1.<text:s/></text:span><text:span text:style-name="T8_2">ΔΙΕΥΘΥΝΣΗ<text:s/>ΕΠΙΧΕΙΡΗΣΙΑΚΩΝ<text:s/>ΔΙΑΔΙΚΑΣΙΩΝ</text:span></text:p>
      <text:p text:style-name="P9"><text:span text:style-name="T9_1">2.<text:s/></text:span><text:span text:style-name="T9_2">ΔΙΕΥΘΥΝΣΗ<text:s/>ΑΝΑΠΤΥΞΗΣ<text:s/>ΦΟΡΟΛΟΓΙΚΩΝ<text:s/>ΕΦΑΡΜΟΓΩΝ</text:span></text:p>
      <text:p text:style-name="P10"><text:span text:style-name="T10_1">Θέμα:<text:s/>«Παράταση<text:s/>των<text:s/>προθεσμιών<text:s/>εκπλήρωσης<text:s/>των<text:s/>δηλωτικών<text:s/>φορολογικών<text:s/>υποχρεώσεων,<text:s/>απόδοσης<text:s/>και<text:s/>εξόφλησης<text:s/>παρακρατούμενων<text:s/>φόρων<text:s/>και<text:s/>ΦΠΑ<text:s/>των<text:s/>φυσικών<text:s/>προσώπων<text:s/>και<text:s/>των<text:s/>νομικών<text:s/>προσώπων<text:s/>και<text:s/>οντοτήτων<text:s/>που<text:s/>έχουν<text:s/>κύρια<text:s/>εγκατάσταση<text:s/>(έδρα)<text:s/>στις<text:s/>Περιφέρειες<text:s/>Αττικής,<text:s/>Κρήτης<text:s/>και<text:s/>Νοτίου<text:s/>Αιγαίου,<text:s/>στις<text:s/>Περιφερειακές<text:s/>Ενότητες<text:s/>Βοιωτίας<text:s/>και<text:s/>Εύβοιας<text:s/>της<text:s/>Περιφέρειας<text:s/>Στερεάς<text:s/>Ελλάδας,<text:s/>στην<text:s/>Περιφερειακή<text:s/>Ενότητα<text:s/>Σποράδων<text:s/>της<text:s/>Περιφέρειας<text:s/>Θεσσαλίας<text:s/>και<text:s/>στο<text:s/>Δήμο<text:s/>Λοκρών<text:s/>της<text:s/>Περιφερειακής<text:s/>Ενότητας<text:s/>Φθιώτιδας<text:s/>της<text:s/>Περιφέρειας<text:s/>Στερεάς<text:s/>Ελλάδας».</text:span></text:p>
      <text:p text:style-name="P11"><text:span text:style-name="T11_1">ΑΠΟΦΑΣΗΟ<text:s/>ΔΙΟΙΚΗΤΗΣ<text:s/>ΤΗΣ<text:s/>ΑΝΕΞΑΡΤΗΤΗΣ<text:s/>ΑΡΧΗΣ<text:s/>ΔΗΜΟΣΙΩΝ<text:s/>ΕΣΟΔΩΝ</text:span></text:p>
      <text:p text:style-name="P12"><text:span text:style-name="T12_1">Έχοντας<text:s/>υπόψη:</text:span></text:p>
      <text:p text:style-name="P13"><text:span text:style-name="T13_1">1.<text:s/></text:span><text:span text:style-name="T13_2">Τις<text:s/>διατάξεις:</text:span></text:p>
      <text:p text:style-name="P14"><text:span text:style-name="T14_1">α.<text:s/>της<text:s/>παρ.<text:s/>5<text:s/>του<text:s/>άρθρου<text:s/>22<text:s/>του<text:s/>ν.<text:s/>2020/1992<text:s/>(ΦΕΚ<text:s/>34<text:s/>Α΄).</text:span></text:p>
      <text:p text:style-name="P15"><text:span text:style-name="T15_1">β.<text:s/>της<text:s/>περ.<text:s/>β΄<text:s/>της<text:s/>παρ.<text:s/>12<text:s/>του<text:s/>άρθρου<text:s/>38<text:s/>του<text:s/>Κώδικα<text:s/>Φόρου<text:s/>Προστιθέμενης<text:s/>Αξίας<text:s/>(ν.<text:s/>2859/2000<text:s/>Α’<text:s/>248),<text:s/>με<text:s/>τις<text:s/>οποίες<text:s/>προβλέπεται<text:s/>ότι<text:s/>με<text:s/>απόφαση<text:s/>του<text:s/>Γενικού<text:s/>Γραμματέα<text:s/>Δημοσίων<text:s/>Εσόδων<text:s/>δύναται<text:s/>να<text:s/>παρατείνεται<text:s/>ο<text:s/>χρόνος<text:s/>υποβολής<text:s/>των<text:s/>δηλώσεων<text:s/>ΦΠΑ<text:s/>και<text:s/>καταβολής<text:s/>του<text:s/>φόρου<text:s/>που<text:s/>προκύπτει<text:s/>από<text:s/>αυτές,<text:s/>καθώς<text:s/>και<text:s/>των<text:s/>ανακεφαλαιωτικών<text:s/>πινάκων<text:s/>των<text:s/>περιπτώσεων<text:s/>α΄<text:s/>και<text:s/>δ΄<text:s/>της<text:s/>παρ.<text:s/>5<text:s/>και<text:s/>των<text:s/>παρ.<text:s/>5α<text:s/>και<text:s/>5β<text:s/>του<text:s/>άρθρου<text:s/>36<text:s/>σε<text:s/>περιπτώσεις<text:s/>ανωτέρας<text:s/>βίας<text:s/>που<text:s/>επηρεάζουν<text:s/>την<text:s/>Φορολογική<text:s/>Διοίκηση<text:s/>ή<text:s/>σε<text:s/>περιπτώσεις<text:s/>εξαιρετικών<text:s/>και<text:s/>δυσμενών<text:s/>συμβάντων<text:s/>που<text:s/>επηρεάζουν<text:s/>τους<text:s/>φορολογούμενους,<text:s/>σε<text:s/>συνδυασμό<text:s/>με<text:s/>τις<text:s/>διατάξεις<text:s/>της<text:s/>περ.<text:s/>α΄<text:s/>της<text:s/>παρ.<text:s/>3<text:s/>του<text:s/>άρθρου<text:s/>41<text:s/>του<text:s/>ν.<text:s/>4389/2016,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.</text:span></text:p>
      <text:p text:style-name="P16"><text:span text:style-name="T16_1">γ.<text:s/>της<text:s/>περ.<text:s/>β΄<text:s/>της<text:s/>παρ.4,<text:s/>και<text:s/>των<text:s/>παρ.<text:s/>5,5α<text:s/>και<text:s/>5β<text:s/>του<text:s/>άρθρου<text:s/>36<text:s/>καθώς<text:s/>και<text:s/>του<text:s/>άρθρου<text:s/>38<text:s/>του<text:s/>Κώδικα<text:s/>Φόρου<text:s/>Προστιθέμενης<text:s/>Αξίας.(ν.<text:s/>2859/2000<text:s/>Α’<text:s/>248).</text:span></text:p>
      <text:p text:style-name="P17"><text:span text:style-name="T17_1">δ.<text:s/>των<text:s/>άρθρων<text:s/>60,<text:s/>64<text:s/>και<text:s/>69<text:s/>του<text:s/>ν.<text:s/>4172/2013<text:s/>(ΦΕΚ<text:s/>167<text:s/>Α').</text:span></text:p>
      <text:p text:style-name="P18"><text:span text:style-name="T18_1">δ.<text:s/>των<text:s/>άρθρων<text:s/>18,<text:s/>31<text:s/>και<text:s/>41<text:s/>του<text:s/>ν.<text:s/>4174/2013<text:s/>«Φορολογικές<text:s/>διαδικασίες<text:s/>και<text:s/>άλλες<text:s/>διατάξεις»<text:s/>(Α΄<text:s/>170).</text:span></text:p>
      <text:p text:style-name="P19"><text:span text:style-name="T19_1">2.<text:s/></text:span><text:span text:style-name="T19_2">Την<text:s/>υπό<text:s/>στοιχεία<text:s/>Δ.ΟΡΓ.Α<text:s/>1125859<text:s/>ΕΞ<text:s/>2020/23-10-2020<text:s/>απόφασης<text:s/>του<text:s/>Διοικητή<text:s/>της<text:s/>Ανεξάρτητης<text:s/>Αρχής<text:s/>Δημοσίων<text:s/>Εσόδων,<text:s/>με<text:s/>θέμα<text:s/>«Οργανισμός<text:s/>της<text:s/>Ανεξάρτητης<text:s/>Αρχής<text:s/>Δημοσίων<text:s/>Εσόδων<text:s/>(ΑΑΔΕ)»<text:s/>(Β’<text:s/>4738).</text:span></text:p>
      <text:p text:style-name="P20"><text:span text:style-name="T20_1">3.<text:s/></text:span><text:span text:style-name="T20_2">Την<text:s/>απόφαση<text:s/>Υφυπουργού<text:s/>Οικονομικών<text:s/>και<text:s/>Διοικητή<text:s/>Α.Α.Δ.Ε.<text:s/>Α.1222/2020<text:s/>(Β'<text:s/>4274)<text:s/>«Τύπος,<text:s/>περιεχόμενο,<text:s/>τρόπος<text:s/>και<text:s/>χρόνος<text:s/>υποβολής<text:s/>του<text:s/>ανακεφαλαιωτικού<text:s/>πίνακα<text:s/>ενδοκοινοτικών<text:s/>παραδόσεων<text:s/>αγαθών<text:s/>και<text:s/>παροχών<text:s/>υπηρεσιών<text:s/>-<text:s/>αποθεμάτων<text:s/>στη<text:s/>διάθεση<text:s/>συγκεκριμένου<text:s/>πελάτη<text:s/>σε<text:s/>άλλο<text:s/>κ-μ<text:s/>(έντυπο<text:s/>Φ4/ΤΑXIS,<text:s/>Φ.Π.Α.,<text:s/>έκδοση<text:s/>2020).<text:s/>Τύπος,<text:s/>περιεχόμενο,<text:s/>τρόπος<text:s/>και<text:s/>χρόνος<text:s/>υποβολής<text:s/>του<text:s/>ανακεφαλαιωτικού<text:s/>πίνακα<text:s/>ενδοκοινοτικών<text:s/>αποκτήσεων<text:s/>αγαθών<text:s/>και<text:s/>λήψεων<text:s/>υπηρεσιών<text:s/>(έντυπο<text:s/>Φ5/ΤΑXIS,<text:s/>Φ.Π.Α.,<text:s/>έκδοση<text:s/>2020)».</text:span></text:p>
      <text:p text:style-name="P21"><text:span text:style-name="T21_1">4.<text:s/></text:span><text:span text:style-name="T21_2">Την<text:s/>υπό<text:s/>στοιχεία<text:s/>ΠΟΛ<text:s/>1027/2014<text:s/>(Β΄211)<text:s/>απόφαση<text:s/>ΓΓΔΕ<text:s/>«Παρακράτηση<text:s/>φόρου<text:s/>στα<text:s/>εισοδήματα<text:s/>εργοληπτών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σύμφωνα<text:s/>με<text:s/>τις<text:s/>διατάξεις<text:s/>της<text:s/>περίπτωσης<text:s/>δ'<text:s/>παραγράφου<text:s/>1<text:s/>του<text:s/>άρθρου<text:s/>64<text:s/>του<text:s/>ν.<text:s/>4172/2013<text:s/>καθώς<text:s/>και<text:s/>χρόνος<text:s/>και<text:s/>τρόπος<text:s/>απόδοσης<text:s/>του».</text:span></text:p>
      <text:p text:style-name="P22"><text:span text:style-name="T22_1">5.<text:s/></text:span><text:span text:style-name="T22_2">Την<text:s/>υπό<text:s/>στοιχεία<text:s/>ΠΟΛ<text:s/>1028/2014<text:s/>(Β΄245)<text:s/>απόφαση<text:s/>ΓΓΔΕ<text:s/>«Παρακράτηση<text:s/>φόρου<text:s/>από<text:s/>τους<text:s/>φορείς<text:s/>γενικής<text:s/>κυβέρνησης,<text:s/>κατά<text:s/>την<text:s/>προμήθεια<text:s/>κάθε<text:s/>είδους<text:s/>αγαθών<text:s/>ή<text:s/>παροχής<text:s/>υπηρεσιών,<text:s/>σύμφωνα<text:s/>με<text:s/>τις<text:s/>διατάξεις<text:s/>της<text:s/>παραγράφου<text:s/>2<text:s/>του<text:s/>άρθρου<text:s/>64<text:s/>του<text:s/>ν.4172/2013<text:s/>καθώς<text:s/>και<text:s/>χρόνος<text:s/>και<text:s/>τρόπος<text:s/>απόδοσης<text:s/>του.»</text:span></text:p>
      <text:p text:style-name="P23"><text:span text:style-name="T23_1">6.<text:s/></text:span><text:span text:style-name="T23_2">Την<text:s/>υπό<text:s/>στοιχεία<text:s/>Α.1099/2019<text:s/>(Β΄949)<text:s/>απόφαση<text:s/>του<text:s/>Διοικητή<text:s/>της<text:s/>ΑΑΔΕ<text:s/>«Καθορισμός<text:s/>του<text:s/>ηλεκτρονικού<text:s/>τρόπου<text:s/>υποβολής,<text:s/>καθώς<text:s/>και<text:s/>του<text:s/>τύπου<text:s/>και<text:s/>περιεχομένου<text:s/>της<text:s/>δήλωσης<text:s/>απόδοσης<text:s/>του<text:s/>φόρου<text:s/>και<text:s/>της<text:s/>ειδικής<text:s/>εισφοράς<text:s/>αλληλεγγύης<text:s/>του<text:s/>άρθρου<text:s/>43Α<text:s/>του<text:s/>ν.<text:s/>4172/2013<text:s/>που<text:s/>παρακρατούνται<text:s/>στο<text:s/>εισόδημα<text:s/>από<text:s/>μισθωτή<text:s/>εργασία<text:s/>και<text:s/>συντάξεις».</text:span></text:p>
      <text:p text:style-name="P24"><text:span text:style-name="T24_1">7.<text:s/></text:span><text:span text:style-name="T24_2">Την<text:s/>υπό<text:s/>στοιχεία<text:s/>Α.1100/2019<text:s/>(Β΄951)<text:s/>απόφαση<text:s/>του<text:s/>Διοικητή<text:s/>της<text:s/>ΑΑΔΕ<text:s/>«Καθορισμός<text:s/>του<text:s/>ηλεκτρονικού<text:s/>τρόπου<text:s/>υποβολής,<text:s/>καθώς<text:s/>και<text:s/>του<text:s/>τύπου<text:s/>και<text:s/>περιεχομένου<text:s/>της<text:s/>δήλωσης<text:s/>απόδοσης<text:s/>του<text:s/>παρακρατούμενου<text:s/>φόρου<text:s/>στα<text:s/>εισοδήματα<text:s/>από<text:s/>μερίσματα,<text:s/>τόκους<text:s/>και<text:s/>δικαιώματα<text:s/>με<text:s/>βάση<text:s/>τις<text:s/>διατάξεις<text:s/>του<text:s/>άρθρου<text:s/>64<text:s/>του<text:s/>ν.<text:s/>4172/2013».</text:span></text:p>
      <text:p text:style-name="P25"><text:span text:style-name="T25_1">8.<text:s/></text:span><text:span text:style-name="T25_2">Την<text:s/>υπό<text:s/>στοιχεία<text:s/>Α.1101/2019<text:s/>(Β΄948)<text:s/>«Καθορισμός<text:s/>του<text:s/>ηλεκτρονικού<text:s/>τρόπου<text:s/>υποβολής,<text:s/>καθώς<text:s/>και<text:s/>του<text:s/>τύπου<text:s/>και<text:s/>περιεχομένου<text:s/>της<text:s/>δήλωσης<text:s/>απόδοσης<text:s/>του<text:s/>παρακρατούμενου<text:s/>φόρου,<text:s/>σύμφωνα<text:s/>με<text:s/>τις<text:s/>διατάξεις,<text:s/>της<text:s/>περίπτωσης<text:s/>δ'<text:s/>της<text:s/>παραγράφου<text:s/>1<text:s/>του<text:s/>άρθρου<text:s/>64<text:s/>και<text:s/>των<text:s/>περιπτώσεων<text:s/>α'<text:s/>και<text:s/>γ'<text:s/>της<text:s/>παραγράφου<text:s/>5<text:s/>του<text:s/>άρθρου<text:s/>69<text:s/>του<text:s/>ν.<text:s/>4172/2013».</text:span></text:p>
      <text:p text:style-name="P26"><text:span text:style-name="T26_1">9.<text:s/></text:span><text:span text:style-name="T26_2">Την<text:s/>υπό<text:s/>στοιχεία<text:s/>Α.1204/2020<text:s/>(Β΄3972)<text:s/>«Καθορισμός<text:s/>του<text:s/>ηλεκτρονικού<text:s/>τρόπου<text:s/>υποβολής,<text:s/>καθώς<text:s/>και<text:s/>του<text:s/>τύπου<text:s/>και<text:s/>περιεχομένου<text:s/>της<text:s/>δήλωσης<text:s/>απόδοσης<text:s/>του<text:s/>φόρου<text:s/>και<text:s/>της<text:s/>ειδικής<text:s/>εισφοράς<text:s/>αλληλεγγύης<text:s/>του<text:s/>άρθρου<text:s/>43Α<text:s/>του<text:s/>ν.<text:s/>4172/2013<text:s/>που<text:s/>παρακρατούνται<text:s/>στο<text:s/>εισόδημα<text:s/>από<text:s/>αμοιβές<text:s/>πληρωμάτων<text:s/>εμπορικού<text:s/>ναυτικού».</text:span></text:p>
      <text:p text:style-name="P27"><text:span text:style-name="T27_1">10.<text:s/></text:span><text:span text:style-name="T27_2">Την<text:s/>υπό<text:s/>στοιχεία<text:s/>Δ6Α<text:s/>1015213<text:s/>ΕΞ<text:s/>2013/28-1-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130<text:s/>και<text:s/>Β΄372),<text:s/>σε<text:s/>συνδυασμό<text:s/>με<text:s/>τις<text:s/>διατάξεις<text:s/>της<text:s/>υποπαρ.<text:s/>α΄<text:s/>της<text:s/>παρ.<text:s/>3<text:s/>του<text:s/>άρθρου<text:s/>41<text:s/>του<text:s/>ν.<text:s/>4389/2016.</text:span></text:p>
      <text:p text:style-name="P28"><text:span text:style-name="T28_1">11.<text:s/></text:span><text:span text:style-name="T28_2">Την<text:s/>υπ’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΄αρ.<text:s/>39/3/30-11-2017<text:s/>(Υ.Ο.Δ.Δ.<text:s/>689)<text:s/>του<text:s/>Συμβουλίου<text:s/>Διοίκησης<text:s/>της<text:s/>ΑΑΔΕ<text:s/>και<text:s/>υπό<text:s/>στοιχεία<text:s/>5294<text:s/>ΕΞ<text:s/>2020/17-1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29"><text:span text:style-name="T29_1">12.<text:s/></text:span><text:span text:style-name="T29_2">Την<text:s/>ανάγκη<text:s/>εξυπηρέτησης<text:s/>και<text:s/>διευκόλυνσης<text:s/>των<text:s/>φορολογουμένων<text:s/>που<text:s/>έχουν<text:s/>κύρια<text:s/>εγκατάσταση<text:s/>(έδρα)<text:s/>στις<text:s/>περιοχές<text:s/>που<text:s/>επλήγησαν<text:s/>από<text:s/>την<text:s/>χιονόπτωση<text:s/>και<text:s/>τον<text:s/>παγετό<text:s/>της<text:s/>24</text:span><text:span text:style-name="T29_3">ης</text:span><text:span text:style-name="T29_4">-Ιανουαρίου<text:s/>διότι<text:s/>λόγω<text:s/>των<text:s/>εξαιρετικών<text:s/>καιρικών<text:s/>φαινομένων<text:s/>απορρυθμίστηκε<text:s/>η<text:s/>οικονομική<text:s/>και<text:s/>κοινωνική<text:s/>ζωή<text:s/>αυτών.</text:span></text:p>
      <text:p text:style-name="P30"><text:span text:style-name="T30_1">13.<text:s/></text:span><text:span text:style-name="T30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31"><text:span text:style-name="T31_1">ΑΠΟΦΑΣΙΖΟΥΜΕ</text:span></text:p>
      <text:p text:style-name="P32"><text:span text:style-name="T32_1">1.<text:s/></text:span><text:span text:style-name="T32_2">Οι<text:s/>αρχικές<text:s/>δηλώσεις<text:s/>απόδοσης:<text:s/>α)<text:s/>παρακρατούμενου<text:s/>φόρου<text:s/>και<text:s/>ειδικής<text:s/>εισφοράς<text:s/>αλληλεγγύης<text:s/>του</text:span><text:span text:style-name="T32_3"><text:s/>άρθρου<text:s/>43Α<text:s/></text:span><text:span text:style-name="T32_4">του<text:s/>ν.</text:span><text:span text:style-name="T32_5">4172/2013<text:s/></text:span><text:span text:style-name="T32_6">στο<text:s/>εισόδημα<text:s/>από<text:s/>μισθωτή<text:s/>εργασία<text:s/>και<text:s/>συντάξεις<text:s/>και<text:s/>β)<text:s/>παρακρατούμενου<text:s/>φόρου<text:s/>των<text:s/>διατάξεων<text:s/>του</text:span><text:span text:style-name="T32_7"><text:s/>άρθρου<text:s/></text:span><text:span text:style-name="T32_8">64<text:s/></text:span><text:span text:style-name="T32_9">και<text:s/>των<text:s/>περ.<text:s/>α΄και<text:s/>γ΄της</text:span><text:span text:style-name="T32_10">παρ.<text:s/></text:span><text:span text:style-name="T32_11">5<text:s/></text:span><text:span text:style-name="T32_12">του</text:span><text:span text:style-name="T32_13"><text:s/>άρθρου<text:s/></text:span><text:span text:style-name="T32_14">69<text:s/></text:span><text:span text:style-name="T32_15">του<text:s/>ν.</text:span><text:span text:style-name="T32_16">4172/2013,</text:span><text:span text:style-name="T32_17"><text:s/>που<text:s/>έχουν<text:s/>καταληκτική<text:s/>ημερομηνία<text:s/>υποβολής<text:s/>την<text:s/>31η<text:s/>Ιανουαρίου<text:s/>2022<text:s/>υποβάλλονται<text:s/>εμπρόθεσμα<text:s/>μέχρι<text:s/>και<text:s/>την<text:s/>4η<text:s/>Φεβρουαρίου<text:s/>2022<text:s/>για<text:s/>τους<text:s/>υπόχρεους<text:s/>υποβολής<text:s/>που<text:s/>έχουν<text:s/>κύρια<text:s/>εγκατάσταση<text:s/>(έδρα)<text:s/>στις<text:s/>Περιφέρειες<text:s/>Αττικής,<text:s/>Κρήτης<text:s/>και<text:s/>Νοτίου<text:s/>Αιγαίου,<text:s/>στις<text:s/>Περιφερειακές<text:s/>Ενότητες<text:s/>Βοιωτίας<text:s/>και<text:s/>Εύβοιας<text:s/>της<text:s/>Περιφέρειας<text:s/>Στερεάς<text:s/>Ελλάδας,<text:s/>στην<text:s/>Περιφερειακή<text:s/>Ενότητα<text:s/>Σποράδων<text:s/>της<text:s/>Περιφέρειας<text:s/>Θεσσαλίας<text:s/>και<text:s/>στο<text:s/>Δήμο<text:s/>Λοκρών<text:s/>της<text:s/>Περιφερειακής<text:s/>Ενότητας<text:s/>Φθιώτιδας<text:s/>της<text:s/>Περιφέρειας<text:s/>Στερεάς<text:s/>Ελλάδας.</text:span></text:p>
      <text:p text:style-name="P33"><text:span text:style-name="T33_1">2.<text:s/></text:span><text:span text:style-name="T33_2">Παρατείνεται<text:s/>μέχρι<text:s/>και<text:s/>την<text:s/>4η<text:s/>Φεβρουαρίου<text:s/>2022<text:s/>η<text:s/>προθεσμία<text:s/>υποβολής<text:s/>των<text:s/>δηλώσεων<text:s/>ΦΠΑ<text:s/>των<text:s/>οποίων<text:s/>η<text:s/>καταληκτική<text:s/>προθεσμία<text:s/>υποβολής<text:s/>τους<text:s/>είναι<text:s/>από<text:s/>24.1.2022<text:s/>έως<text:s/>και<text:s/>31.1.2022<text:s/>και<text:s/>των<text:s/>ανακεφαλαιωτικών<text:s/>πινάκων<text:s/>παραδόσεων<text:s/>ή<text:s/>αποκτήσεων<text:s/>αγαθών,<text:s/>παρεχόμενων<text:s/>ή<text:s/>λήψεων<text:s/>υπηρεσιών<text:s/>του<text:s/>μηνός<text:s/>Δεκεμβρίου<text:s/>των<text:s/>οποίων<text:s/>η<text:s/>προθεσμία<text:s/>υποβολής<text:s/>είναι<text:s/>στις<text:s/>26/1/2022<text:s/>για<text:s/>τους<text:s/>υποκείμενους<text:s/>που<text:s/>έχουν<text:s/>την<text:s/>κύρια<text:s/>εγκατάσταση<text:s/>(έδρα)<text:s/>της<text:s/>επιχειρηματικής<text:s/>τους<text:s/>δραστηριότητας<text:s/>στις<text:s/>περιοχές<text:s/>της<text:s/>παρ.<text:s/>1.<text:s/>Η<text:s/>ιδία<text:s/>καταληκτική<text:s/>ημερομηνία<text:s/>(4.2.2022)<text:s/>ισχύει<text:s/>και<text:s/>για<text:s/>την<text:s/>εξόφληση<text:s/>του<text:s/>φόρου<text:s/>ή<text:s/>την<text:s/>καταβολή<text:s/>της<text:s/>πρώτης<text:s/>δόσης<text:s/>στην<text:s/>περίπτωση<text:s/>επιλογής<text:s/>καταβολής<text:s/>του<text:s/>οφειλόμενου<text:s/>ποσού<text:s/>σε<text:s/>δόσεις.</text:span></text:p>
      <text:p text:style-name="P34"><text:span text:style-name="T34_1">Οι<text:s/>ανωτέρω<text:s/>δηλώσεις<text:s/>υποβάλλονται<text:s/>ψηφιακά,<text:s/>σύμφωνα<text:s/>με<text:s/>τις<text:s/>ισχύουσες<text:s/>αποφάσεις.<text:s/>Η<text:s/>παρούσα<text:s/>απόφαση<text:s/>να<text:s/>δημοσιευθεί<text:s/>στην<text:s/>Εφημερίδα<text:s/>της<text:s/>Κυβερνήσεως.</text:span></text:p>
      <text:p text:style-name="P35"><text:span text:style-name="T35_1">Ο<text:s/>ΔΙΟΙΚΗΤΗΣ</text:span></text:p>
      <text:p text:style-name="P36"><text:span text:style-name="T36_1">ΤΗΣ<text:s/>ΑΝΕΞΑΡΤΗΤΗΣ<text:s/>ΑΡΧΗΣ<text:s/>ΔΗΜΟΣΙΩΝ<text:s/>ΕΣΟΔΩΝ</text:span></text:p>
      <text:p text:style-name="P37"><text:span text:style-name="T37_1">ΓΕΩΡΓΙΟΣ<text:s/>ΠΙΤΣΙΛΗΣ</text:span></text:p>
      <text:p text:style-name="P38"><text:span text:style-name="T38_1">Πίνακας<text:s/>Διανομής</text:span></text:p>
      <text:p text:style-name="P39"><text:span text:style-name="T39_1">Ι.<text:s/>ΑΠΟΔΕΚΤΕΣ<text:s/>ΓΙΑ<text:s/>ΕΝΕΡΓΕΙΑ</text:span></text:p>
      <text:p text:style-name="P40"><text:span text:style-name="T40_1">1.<text:s/></text:span><text:span text:style-name="T40_2">Αποδέκτες<text:s/>Πίνακα<text:s/>Γ΄,<text:s/>πλην<text:s/>του<text:s/>αριθμ.<text:s/>2.</text:span></text:p>
      <text:p text:style-name="P41"><text:span text:style-name="T41_1">2.<text:s/></text:span><text:span text:style-name="T41_2">Διεύθυνση<text:s/>Στρατηγικής<text:s/>Τεχνολογιών<text:s/>Πληροφορικής<text:s/>(ΔΙ.Σ.ΤΕ.ΠΛ.)<text:s/>για<text:s/>ανάρτηση<text:s/>στην<text:s/>ιστοσελίδα<text:s/>της<text:s/>ΑΑΔΕ.</text:span></text:p>
      <text:p text:style-name="P42"><text:span text:style-name="T42_1">3.<text:s/></text:span><text:span text:style-name="T42_2">Διεύθυνση<text:s/>Επιχειρησιακών<text:s/>Διαδικασιών<text:s/>(ΔΙ.ΕΠΙ.ΔΙ)</text:span></text:p>
      <text:p text:style-name="P43"><text:span text:style-name="T43_1">4.<text:s/></text:span><text:span text:style-name="T43_2">Διεύθυνση<text:s/>Ανάπτυξης<text:s/>Φορολογικών<text:s/>Εφαρμογών<text:s/>(Δ.Α.Φ.Ε.)</text:span></text:p>
      <text:p text:style-name="P44"><text:span text:style-name="T44_1">5.<text:s/></text:span><text:span text:style-name="T44_2">Εθνικό<text:s/>Τυπογραφείο<text:s/>για<text:s/>δημοσίευση<text:s/>σε<text:s/>ΦΕΚ</text:span></text:p>
      <text:p text:style-name="P45"><text:span text:style-name="T45_1">ΙΙ.<text:s/>ΑΠΟΔΕΚΤΕΣ<text:s/>ΓΙΑ<text:s/>ΚΟΙΝΟΠΟΙΗΣΗ</text:span></text:p>
      <text:p text:style-name="P46"><text:span text:style-name="T46_1">1.<text:s/></text:span><text:span text:style-name="T46_2">Γραφείο<text:s/>Υπουργού<text:s/>Οικονομικών<text:s/>κ.<text:s/>Χ.<text:s/>Σταικούρα</text:span></text:p>
      <text:p text:style-name="P47"><text:span text:style-name="T47_1">2.<text:s/></text:span><text:span text:style-name="T47_2">Γραφείο<text:s/>Υφυπουργού<text:s/>Οικονομικών<text:s/>κ.<text:s/>Α.<text:s/>Βεσυρόπουλου</text:span></text:p>
      <text:p text:style-name="P48"><text:span text:style-name="T48_1">3.<text:s/></text:span><text:span text:style-name="T48_2">Γραφείο<text:s/>Γενικού<text:s/>Γραμματέα<text:s/>Φορολογικής<text:s/>Πολιτικής<text:s/>και<text:s/>Δημόσιας<text:s/>Περιουσίας</text:span></text:p>
      <text:p text:style-name="P49"><text:span text:style-name="T49_1">4.<text:s/></text:span><text:span text:style-name="T49_2">Διεύθυνση<text:s/>Φορολογικής<text:s/>Πολιτικής<text:s/>της<text:s/>Γενικής<text:s/>Γραμματείας<text:s/>Φορολογικής<text:s/>Πολιτικής<text:s/>&amp;<text:s/>Δημόσιας<text:s/>Περιουσίας</text:span></text:p>
      <text:p text:style-name="P50"><text:span text:style-name="T50_1">5.<text:s/></text:span><text:span text:style-name="T50_2">Κεντρική<text:s/>Υπηρεσία<text:s/>ΣΔΟΕ<text:s/>και<text:s/>Περιφερειακές<text:s/>Διευθύνσεις<text:s/>αυτής</text:span></text:p>
      <text:p text:style-name="P51"><text:span text:style-name="T51_1">6.<text:s/></text:span><text:span text:style-name="T51_2">Αποδέκτες<text:s/>Πίνακα<text:s/>Α΄<text:s/>μόνο<text:s/>οι<text:s/>αριθ.<text:s/>1<text:s/>και<text:s/>4.</text:span></text:p>
      <text:p text:style-name="P52"><text:span text:style-name="T52_1">7.<text:s/></text:span><text:span text:style-name="T52_2">Αποδέκτες<text:s/>Πίνακα<text:s/>Β΄.</text:span></text:p>
      <text:p text:style-name="P53"><text:span text:style-name="T53_1">8.<text:s/></text:span><text:span text:style-name="T53_2">Αποδέκτες<text:s/>Πίνακα<text:s/>Γ΄,<text:s/>μόνο<text:s/>ο<text:s/>αριθμ.<text:s/>2</text:span></text:p>
      <text:p text:style-name="P54"><text:span text:style-name="T54_1">9.<text:s/></text:span><text:span text:style-name="T54_2">Αποδέκτες<text:s/>Πίνακα<text:s/>Δ’,<text:s/>εκτός<text:s/>των<text:s/>Αυτοτελών<text:s/>Τοπικών<text:s/>Τελωνειακών<text:s/>Γραφείων</text:span></text:p>
      <text:p text:style-name="P55"><text:span text:style-name="T55_1">10.<text:s/></text:span><text:span text:style-name="T55_2">Αποδέκτες<text:s/>Πίνακα<text:s/>Ζ΄.</text:span></text:p>
      <text:p text:style-name="P56"><text:span text:style-name="T56_1">11.<text:s/></text:span><text:span text:style-name="T56_2">Αποδέκτες<text:s/>Πίνακα<text:s/>Η΄.</text:span></text:p>
      <text:p text:style-name="P57"><text:span text:style-name="T57_1">12.<text:s/></text:span><text:span text:style-name="T57_2">Αποδέκτες<text:s/>Πίνακα<text:s/>Θ΄<text:s/>εκτός<text:s/>του<text:s/>αριθμού<text:s/>11.</text:span></text:p>
      <text:p text:style-name="P58"><text:span text:style-name="T58_1">13.<text:s/></text:span><text:span text:style-name="T58_2">Αποδέκτες<text:s/>Πινάκων<text:s/>ΙΑ-ΚΓ’΄</text:span></text:p>
      <text:p text:style-name="P59"><text:span text:style-name="T59_1">ΙΙΙ.<text:s/>ΕΣΩΤΕΡΙΚΗ<text:s/>ΔΙΑΝΟΜΗ</text:span></text:p>
      <text:p text:style-name="P60"><text:span text:style-name="T60_1">1.<text:s/></text:span><text:span text:style-name="T60_2">Γραφείο<text:s/>Διοικητού<text:s/>ΑΑΔΕ.</text:span></text:p>
      <text:p text:style-name="P61"><text:span text:style-name="T61_1">2.<text:s/></text:span><text:span text:style-name="T61_2">Γραφείο<text:s/>κ.<text:s/>κ.<text:s/>Γενικών<text:s/>Διευθυντών</text:span></text:p>
      <text:p text:style-name="P62"><text:span text:style-name="T62_1">3.<text:s/></text:span><text:span text:style-name="T62_2">Αυτοτελές<text:s/>Τμήμα<text:s/>Συντονισμού<text:s/>Μεταρρυθμιστικών<text:s/>Δράσεων<text:s/>και<text:s/>Επικοινωνίας</text:span></text:p>
      <text:p text:style-name="P63"><text:span text:style-name="T63_1">4.<text:s/></text:span><text:span text:style-name="T63_2">Διεύθυνση<text:s/>Νομικής<text:s/>Υποστήριξης</text:span></text:p>
      <text:p text:style-name="P64"><text:span text:style-name="T64_1">5.<text:s/></text:span><text:span text:style-name="T64_2">Διεύθυνση<text:s/>Εφαρμογής<text:s/>Άμεσης<text:s/>Φορολογίας</text:span></text:p>
      <text:p text:style-name="P65"><text:span text:style-name="T65_1">6.<text:s/></text:span><text:span text:style-name="T65_2">Διεύθυ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