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/>
    <style:style style:name="T9_3" style:family="text" style:parent-style-name="Internet_20_link">
      <style:text-properties fo:color="#0000ee" fo:language="el" fo:language-asian="el"/>
    </style:style>
    <style:style style:name="T9_4" style:family="text"/>
    <style:style style:name="T9_5" style:family="text" style:parent-style-name="Internet_20_link">
      <style:text-properties fo:color="#0000ee"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 style:parent-style-name="hierarchy-num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/>
    <style:style style:name="T16_3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/>
    </style:style>
    <style:style style:name="T19_1" style:family="text" style:parent-style-name="hierarchy-num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/>
    <style:style style:name="T24_3" style:family="text" style:parent-style-name="Internet_20_link">
      <style:text-properties fo:color="#0000ee"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1">
      <style:paragraph-properties fo:margin-top="0.423cm"/>
    </style:style>
    <style:style style:name="T26_1" style:family="text" style:parent-style-name="hierarchy-num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/>
    <style:style style:name="T31_3" style:family="text" style:parent-style-name="Internet_20_link">
      <style:text-properties fo:color="#0000ee"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1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1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/>
    <style:style style:name="T43_3" style:family="text" style:parent-style-name="Internet_20_link">
      <style:text-properties fo:color="#0000ee" fo:language="el" fo:language-asian="el"/>
    </style:style>
    <style:style style:name="T43_4" style:family="text" style:parent-style-name="Internet_20_link">
      <style:text-properties fo:color="#0000ee" fo:language="el" fo:language-asian="el"/>
    </style:style>
    <style:style style:name="T43_5" style:family="text"/>
    <style:style style:name="T43_6" style:family="text" style:parent-style-name="Internet_20_link">
      <style:text-properties fo:color="#0000ee"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1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1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/>
    <style:style style:name="T51_3" style:family="text" style:parent-style-name="Internet_20_link">
      <style:text-properties fo:color="#0000ee"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T95_4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T99_4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T100_4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T105_4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T106_4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T107_4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T108_4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T109_4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T110_4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T111_4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T112_4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 fo:margin-bottom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Heading_20_6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6">
      <style:paragraph-properties fo:margin-top="0.423cm" fo:margin-bottom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 fo:margin-bottom="0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773cm"/>
    </style:style>
    <style:style style:name="Column2" style:family="table-column">
      <style:table-column-properties style:column-width="9.73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1" style:family="paragraph" style:parent-style-name="Normal">
      <style:paragraph-properties fo:text-align="justify" fo:margin-top="0.423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482cm" fo:margin-left="0cm"/>
    </style:style>
    <style:style style:name="Column3" style:family="table-column">
      <style:table-column-properties style:column-width="3.833cm"/>
    </style:style>
    <style:style style:name="Column4" style:family="table-column">
      <style:table-column-properties style:column-width="2.63cm"/>
    </style:style>
    <style:style style:name="Column5" style:family="table-column">
      <style:table-column-properties style:column-width="3.99cm"/>
    </style:style>
    <style:style style:name="Column6" style:family="table-column">
      <style:table-column-properties style:column-width="3.507cm"/>
    </style:style>
    <style:style style:name="Column7" style:family="table-column">
      <style:table-column-properties style:column-width="2.522cm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T258_3" style:family="text"/>
    <style:style style:name="T258_4" style:family="text" style:parent-style-name="Internet_20_link">
      <style:text-properties fo:color="#0000ee"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T298_3" style:family="text"/>
    <style:style style:name="T298_4" style:family="text" style:parent-style-name="Internet_20_link">
      <style:text-properties fo:color="#0000ee"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T299_3" style:family="text"/>
    <style:style style:name="T299_4" style:family="text" style:parent-style-name="Internet_20_link">
      <style:text-properties fo:color="#0000ee"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T300_3" style:family="text"/>
    <style:style style:name="T300_4" style:family="text" style:parent-style-name="Internet_20_link">
      <style:text-properties fo:color="#0000ee"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T301_3" style:family="text"/>
    <style:style style:name="T301_4" style:family="text" style:parent-style-name="Internet_20_link">
      <style:text-properties fo:color="#0000ee"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T304_3" style:family="text"/>
    <style:style style:name="T304_4" style:family="text" style:parent-style-name="Internet_20_link">
      <style:text-properties fo:color="#0000ee"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 fo:margin-bottom="0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/text:span></text:p>
      <text:p text:style-name="P3"><text:span text:style-name="T3_1">2.<text:s/></text:span><text:span text:style-name="T3_2">ΥΠΟΥΡΓΕΙΟ<text:s/>ΑΝΑΠΤΥΞΗΣ<text:s/>ΚΑΙ<text:s/>ΕΠΕΝΔΥΣΕΩΝ<text:s/>ΓΕΝΙΚΗ<text:s/>ΓΡΑΜΜΑΤΕΙΑ<text:s/>ΒΙΟΜΗΧΑΝΙΑΣ<text:s/>ΓΕΝΙΚΗ<text:s/>ΔΙΕΥΘΥΝΣΗ<text:s/>ΒΙΟΜΗΧΑΝΙΑΣ<text:s/>ΚΑΙ<text:s/>ΕΠΙΧΕΙΡΗΜΑΤΙΚΟΥ<text:s/>ΠΕΡΙΒΑΛΛΟΝΤΟΣ</text:span></text:p>
      <text:p text:style-name="P4"><text:span text:style-name="T4_1">Α)<text:s/>ΔΙΕΥΘΥΝΣΗ<text:s/>ΤΕΧΝΙΚΗΣ<text:s/>ΒΙΟΜΗΧΑΝΙΚΗΣ<text:s/>ΝΟΜΟΘΕΣΙΑΣ<text:s/>ΤΜΗΜΑ<text:s/>ΕΠΑΛΗΘΕΥΣΗΣ<text:s/>ΜΗΤΡΗΣΕΩΝ<text:s/>ΚΑΙ<text:s/>ΕΠΙΘΕΩΡΗΣΗΣ<text:s/>ΜΕΤΡΗΤΙΚΩΝ<text:s/>ΣΥΣΤΗΜΑΤΩΝ<text:s/>(ΕΙΣΡΟΩΝ<text:s/>–ΕΚΡΟΩΝ)</text:span></text:p>
      <text:p text:style-name="P5"><text:span text:style-name="T5_1">Ταχ.<text:s/>Δ/νση:<text:s/>Πλ.<text:s/>Κάνιγγος,<text:s/>Αθήνα</text:span></text:p>
      <text:p text:style-name="P6"><text:span text:style-name="T6_1">Ταχ.<text:s/>Κωδ.:<text:s/>10181</text:span></text:p>
      <text:p text:style-name="P7"><text:span text:style-name="T7_1">Πληροφορίες:<text:s/>Ε.<text:s/>Μακατσώρη,<text:s/>Γ.<text:s/>Νίτσιου</text:span></text:p>
      <text:p text:style-name="P8"><text:span text:style-name="T8_1">Τηλέφωνο:<text:s/>210-3893935,<text:s/>-981</text:span></text:p>
      <text:p text:style-name="P9"><text:span text:style-name="T9_1">e-mail:</text:span><text:span text:style-name="T9_2"><text:a xlink:type="simple" xlink:href="mailto:emakatsori@ggb.gr"><text:span text:style-name="T9_3">emakatsori@ggb.gr</text:span></text:a></text:span><text:span text:style-name="T9_4"><text:a xlink:type="simple" xlink:href="mailto:nitsiou.georgia@ggb.gr"><text:span text:style-name="T9_5">nitsiou.georgia@ggb.gr</text:span></text:a></text:span></text:p>
      <text:p text:style-name="P10"><text:span text:style-name="T10_1">Β)<text:s/>Δ/ΝΣΗ<text:s/>ΑΔΕΙΟΔΟΤΗΣΗΣ<text:s/>ΕΠΙΧΕΙΡΗΣΕΩΝ<text:s/>&amp;<text:s/>ΕΠΙΧΕΙΡΗΜΑΤΙΚΩΝ<text:s/>ΠΑΡΚΩΝ</text:span></text:p>
      <text:h text:style-name="P11" text:outline-level="1"><text:span text:style-name="T11_1">ΤΜΗΜΑ<text:s/>Γ΄</text:span></text:h>
      <text:p text:style-name="P12"><text:span text:style-name="T12_1">Ταχ.<text:s/>Δ/νση:<text:s/>Πλ.<text:s/>Κάνιγγος,<text:s/>Αθήνα</text:span></text:p>
      <text:p text:style-name="P13"><text:span text:style-name="T13_1">Ταχ.<text:s/>Κωδ.:<text:s/>10181</text:span></text:p>
      <text:p text:style-name="P14"><text:span text:style-name="T14_1">Πληροφορίες:<text:s/>Ν.<text:s/>Παπανικολάου</text:span></text:p>
      <text:p text:style-name="P15"><text:span text:style-name="T15_1">Τηλέφωνο:<text:s/>210-3893801</text:span></text:p>
      <text:p text:style-name="P16"><text:span text:style-name="T16_1">e-mail:</text:span><text:span text:style-name="T16_2"><text:a xlink:type="simple" xlink:href="mailto:papanikolaoun@ggb.gr"><text:span text:style-name="T16_3">papanikolaoun@ggb.gr</text:span></text:a></text:span></text:p>
      <text:p text:style-name="P17"><text:span text:style-name="T17_1">3.<text:s/></text:span><text:span text:style-name="T17_2">ΥΠΟΥΡΓΕΙΟ<text:s/>ΨΗΦΙΑΚΗΣ<text:s/>ΔΙΑΚΥΒΕΡΝΗΣΗΣ<text:s/>ΓΕΝΙΚΗ<text:s/>ΓΡΑΜΜΑΤΕΙΑ<text:s/>ΠΛΗΡΟΦΟΡΙΑΚΩΝ<text:s/>ΣΥΣΤΗΜΑΤΩΝ<text:s/>ΔΗΜΟΣΙΑΣ<text:s/>ΔΙΟΙΚΗΣΗΣ</text:span></text:p>
      <text:p text:style-name="P18"><text:span text:style-name="T18_1">4.<text:s/></text:span><text:span text:style-name="T18_2">ΥΠΟΥΡΓΕΙΟ<text:s/>ΥΠΟΔΟΜΩΝ<text:s/>ΚΑΙ<text:s/>ΜΕΤΑΦΟΡΩΝ<text:s/>ΓΕΝΙΚΗ<text:s/>ΓΡΑΜΜΑΤΕΙΑ<text:s/>ΜΕΤΑΦΟΡΩΝ<text:s/>ΓΕΝΙΚΗ<text:s/>Δ/ΝΣΗ<text:s/>ΟΧΗΜΑΤΩΝ<text:s/>ΚΑΙ<text:s/>ΕΓΚΑΤΑΣΤΑΣΕΩΝ<text:s/>Α)<text:s/>Δ/ΝΣΗ<text:s/>ΤΕΧΝΙΚΟΥ<text:s/>ΕΛΕΓΧΟΥ<text:s/>ΚΑΙ<text:s/>ΕΓΚΑΤΑΣΤΑΣΕΩΝ<text:s/>ΕΞΥΠΗΡΕΤΗΣΗΣ<text:s/>ΟΧΗΜΑΤΩΝ</text:span></text:p>
      <text:h text:style-name="P19" text:outline-level="1"><text:span text:style-name="T19_1">ΤΜΗΜΑ<text:s/>Β΄</text:span></text:h>
      <text:p text:style-name="P20"><text:span text:style-name="T20_1">Ταχ.<text:s/>Δ/νση<text:s/>:<text:s/>Αναστάσεως<text:s/>2<text:s/>και<text:s/>Τσιγάνε</text:span></text:p>
      <text:p text:style-name="P21"><text:span text:style-name="T21_1">Ταχ.<text:s/>Κώδ.:<text:s/>10191<text:s/>Παπάγου</text:span></text:p>
      <text:p text:style-name="P22"><text:span text:style-name="T22_1">Πληροφορίες:<text:s/>Η.<text:s/>Πάσιος-<text:s/>Α.<text:s/>Σκυλλάκος</text:span></text:p>
      <text:p text:style-name="P23"><text:span text:style-name="T23_1">Τηλέφωνο:<text:s/>210<text:s/>6508139<text:s/>210<text:s/>6508547</text:span></text:p>
      <text:p text:style-name="P24"><text:span text:style-name="T24_1">e-mail:</text:span><text:span text:style-name="T24_2"><text:a xlink:type="simple" xlink:href="mailto:h.pasios@yme.gov.gr"><text:span text:style-name="T24_3">h.pasios@yme.gov.gr</text:span></text:a></text:span></text:p>
      <text:p text:style-name="P25"><text:span text:style-name="T25_1">Β)Δ/ΝΣΗ<text:s/>ΕΠΟΠΤΕΙΑΣ<text:s/>ΚΑΙ<text:s/>ΕΛΕΓΧΟΥ</text:span></text:p>
      <text:h text:style-name="P26" text:outline-level="1"><text:span text:style-name="T26_1">ΤΜΗΜΑ<text:s/>Β΄</text:span></text:h>
      <text:p text:style-name="P27"><text:span text:style-name="T27_1">Ταχ.<text:s/>Δ/νση<text:s/>:<text:s/>Αναστάσεως<text:s/>2<text:s/>και<text:s/>Τσιγάνε</text:span></text:p>
      <text:p text:style-name="P28"><text:span text:style-name="T28_1">Ταχ.<text:s/>Κώδ.:<text:s/>10191<text:s/>Παπάγου</text:span></text:p>
      <text:p text:style-name="P29"><text:span text:style-name="T29_1">Πληροφορίες:<text:s/>Α.<text:s/>Κουζής</text:span></text:p>
      <text:p text:style-name="P30"><text:span text:style-name="T30_1">Τηλέφωνο:210<text:s/>6508476</text:span></text:p>
      <text:p text:style-name="P31"><text:span text:style-name="T31_1">e-mail:</text:span><text:span text:style-name="T31_2"><text:a xlink:type="simple" xlink:href="mailto:a.kouzis@yme.gov.gr"><text:span text:style-name="T31_3">a.kouzis@yme.gov.gr</text:span></text:a></text:span></text:p>
      <text:p text:style-name="P32"><text:span text:style-name="T32_1">4.<text:s/></text:span><text:span text:style-name="T32_2">ΑΝΕΞΑΡΤΗΤΗ<text:s/>ΑΡΧΗ<text:s/>ΔΗΜΟΣΙΩΝ<text:s/>ΕΣΟΔΩΝ</text:span></text:p>
      <text:p text:style-name="P33"><text:span text:style-name="T33_1">Α)<text:s/>ΓΕΝΙΚΗ<text:s/>Δ/ΝΣΗ<text:s/>ΗΛΕΚΤΡΟΝΙΚΗΣ<text:s/>ΔΙΑΚΥΒΕΡΝΗΣΗΣ</text:span></text:p>
      <text:p text:style-name="P34"><text:span text:style-name="T34_1">Δ/ΝΣΗ<text:s/>ΑΝΑΠΤΥΞΗΣ<text:s/>ΤΕΛΩΝΕΙΑΚΩΝ,<text:s/>ΕΛΕΓΚΤΙΚΩΝ,</text:span></text:p>
      <text:p text:style-name="P35"><text:span text:style-name="T35_1">ΕΠΙΧΕΙΡΗΣΙΑΚΩΝ<text:s/>ΕΦΑΡΜΟΓΩΝ</text:span></text:p>
      <text:p text:style-name="P36"><text:span text:style-name="T36_1">ΥΠΟΔΙΕΥΘΥΝΣΗ<text:s/>ΑΝΑΠΤΥΞΗΣ<text:s/>ΤΕΛΩΝΕΙΑΚΩΝ<text:s/>ΕΦΑΡΜΟΓΩΝ</text:span></text:p>
      <text:h text:style-name="P37" text:outline-level="1"><text:span text:style-name="T37_1">ΤΜΗΜΑ<text:s/>Δ΄<text:s/></text:span></text:h>
      <text:h text:style-name="P38" text:outline-level="1"><text:span text:style-name="T38_1">ΕΦΑΡΜΟΓΩΝ<text:s/>ΚΑΤΑΠΟΛΕΜΗΣΗΣ<text:s/>ΛΑΘΡΕΜΠΟΡΙΟΥ</text:span></text:h>
      <text:p text:style-name="P39"><text:span text:style-name="T39_1">Ταχ.<text:s/>Δ/νση<text:s/>:Πειραιώς<text:s/>72<text:s/>Μοσχάτο</text:span></text:p>
      <text:p text:style-name="P40"><text:span text:style-name="T40_1">Ταχ.<text:s/>Κώδ.:18346</text:span></text:p>
      <text:p text:style-name="P41"><text:span text:style-name="T41_1">Πληροφορίες:<text:s/>Σ.<text:s/>Ρεπούσης,<text:s/>Α.<text:s/>Δάρλα</text:span></text:p>
      <text:p text:style-name="P42"><text:span text:style-name="T42_1">Τηλέφωνο:<text:s/>213<text:s/>1356361,<text:s/>213<text:s/>1356335</text:span></text:p>
      <text:p text:style-name="P43"><text:span text:style-name="T43_1">e-mail<text:s/>:</text:span><text:span text:style-name="T43_2"><text:a xlink:type="simple" xlink:href="mailto:s.repousis@aade.gr"><text:span text:style-name="T43_3">s.repousis@aade.gr</text:span><text:span text:style-name="T43_4">,</text:span></text:a></text:span><text:span text:style-name="T43_5"><text:a xlink:type="simple" xlink:href="mailto:a.darla@aade.gr"><text:span text:style-name="T43_6">a.darla@aade.gr</text:span></text:a></text:span></text:p>
      <text:p text:style-name="P44"><text:span text:style-name="T44_1">Β)<text:s/>ΓΕΝΙΚΗ<text:s/>Δ/ΝΣΗ<text:s/>ΤΕΛΩΝΕΙΩΝ<text:s/>&amp;<text:s/>ΕΦΚ</text:span></text:p>
      <text:p text:style-name="P45"><text:span text:style-name="T45_1">Δ/ΝΣΗ<text:s/>ΕΦΚ<text:s/>&amp;<text:s/>ΦΠΑ</text:span></text:p>
      <text:h text:style-name="P46" text:outline-level="1"><text:span text:style-name="T46_1">ΤΜΗΜΑ<text:s/>Α΄</text:span></text:h>
      <text:h text:style-name="P47" text:outline-level="1"><text:span text:style-name="T47_1">Ταχ.<text:s/>Δ/νση<text:s/>:<text:s/>Καρ.<text:s/>Σερβίας<text:s/>10</text:span></text:h>
      <text:p text:style-name="P48"><text:span text:style-name="T48_1">Ταχ.<text:s/>Κώδ.:<text:s/>10184</text:span></text:p>
      <text:p text:style-name="P49"><text:span text:style-name="T49_1">Πληροφορίες:<text:s/>Α.<text:s/>Μουζακίτου</text:span></text:p>
      <text:p text:style-name="P50"><text:span text:style-name="T50_1">Τηλέφωνο:<text:s/>2106987423</text:span></text:p>
      <text:p text:style-name="P51"><text:span text:style-name="T51_1">e-mail<text:s/>:</text:span><text:span text:style-name="T51_2"><text:a xlink:type="simple" xlink:href="mailto:a.mouzakitou@aade.gr"><text:span text:style-name="T51_3">a.mouzakitou@aade.gr</text:span></text:a></text:span></text:p>
      <text:p text:style-name="P52"><text:span text:style-name="T52_1">Θέμα:<text:s/>«Όροι,<text:s/>προϋποθέσεις<text:s/>και<text:s/>διαδικασία<text:s/>ηλεκτρονικής<text:s/>απογραφής<text:s/>των<text:s/>δεξαμενών<text:s/>υγρών<text:s/>καυσίμων<text:s/>και<text:s/>υγραερίου<text:s/>καθώς<text:s/>και<text:s/>λοιπών<text:s/>στοιχείων<text:s/>που<text:s/>αφορούν<text:s/>τα<text:s/>πρατήρια<text:s/>παροχής<text:s/>καυσίμων<text:s/>της<text:s/>παρ.<text:s/>7<text:s/>του<text:s/>άρθρου<text:s/>114<text:s/>του<text:s/>ν.<text:s/>4070/2012<text:s/>και<text:s/>τις<text:s/>εγκαταστάσεις<text:s/>πωλητών<text:s/>πετρελαίου<text:s/>θέρμανσης,<text:s/>στο<text:s/>Μητρώο<text:s/>Δεξαμενών<text:s/>Πρατηρίων<text:s/>Παροχής<text:s/>Καυσίμων<text:s/>και<text:s/>Εγκαταστάσεων<text:s/>Πωλητών<text:s/>Πετρελαίου<text:s/>Θέρμανσης<text:s/>της<text:s/>Ανεξάρτητης<text:s/>Αρχής<text:s/>Δημοσίων<text:s/>Εσόδων».</text:span></text:p>
      <text:p text:style-name="P53"><text:span text:style-name="T53_1">ΟΙ<text:s/>ΥΠΟΥΡΓΟΙΟΙΚΟΝΟΜΙΚΩΝΑΝΑΠΤΥΞΗΣ<text:s/>&amp;<text:s/></text:span></text:p>
      <text:p text:style-name="P54"><text:span text:style-name="T54_1">ΕΠΕΝΔΥΣΕΩΝΥΠΟΔΟΜΩΝ<text:s/>&amp;<text:s/></text:span></text:p>
      <text:p text:style-name="P55"><text:span text:style-name="T55_1">ΜΕΤΑΦΟΡΩΝΕΠΙΚΡΑΤΕΙΑΣκαιΟ<text:s/>ΔΙΟΙΚΗΤΗΣ<text:s/>ΤΗΣ<text:s/>ΑΝΕΞΑΡΤΗΤΗΣ<text:s/>ΑΡΧΗΣ<text:s/>ΔΗΜΟΣΙΩΝ<text:s/>ΕΣΟΔΩΝ</text:span><text:span text:style-name="T55_2">Έχοντας<text:s/>υπόψη:</text:span></text:p>
      <text:p text:style-name="P56"><text:span text:style-name="T56_1">1.<text:s/>Τις<text:s/>διατάξεις:</text:span></text:p>
      <text:p text:style-name="P57"><text:span text:style-name="T57_1">α)</text:span><text:span text:style-name="T57_2"><text:tab/></text:span><text:span text:style-name="T57_3">της<text:s/>παρ.<text:s/>1<text:s/>του<text:s/>άρθρου<text:s/>6<text:s/>σε<text:s/>συνδυασμό<text:s/>με<text:s/>την<text:s/>παρ.<text:s/>1<text:s/>του<text:s/>άρθρου<text:s/>26<text:s/>του<text:s/>ν.4758/2020<text:s/>«Περιστολή<text:s/>του<text:s/>λαθρεμπορίου<text:s/>-<text:s/>Κύρωση<text:s/>του<text:s/>Πρωτοκόλλου<text:s/>για<text:s/>την<text:s/>εξάλειψη<text:s/>του<text:s/>παράνομου<text:s/>εμπορίου<text:s/>καπνού,<text:s/>διατάξεις<text:s/>περί<text:s/>κοινωφελών<text:s/>περιουσιών<text:s/>και<text:s/>σχολαζουσών<text:s/>κληρονομιών,<text:s/>διατάξεις<text:s/>για<text:s/>τα<text:s/>τέλη<text:s/>κυκλοφορίας<text:s/>και<text:s/>τα<text:s/>τέλη<text:s/>ταξινόμησης,<text:s/>κίνητρα<text:s/>για<text:s/>την<text:s/>προσέλκυση<text:s/>φορολογικών<text:s/>κατοίκων<text:s/>και<text:s/>άλλες<text:s/>διατάξεις.»<text:s/>(Α΄<text:s/>242),<text:s/>β)<text:s/>του<text:s/>Κεφαλαίου<text:s/>Α΄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ου<text:s/>άρθρου<text:s/>7,<text:s/>της<text:s/>παρ.<text:s/>1<text:s/>του<text:s/>άρθρου<text:s/>14<text:s/>και<text:s/>του<text:s/>άρθρου<text:s/>41<text:s/>αυτού,</text:span></text:p>
      <text:p text:style-name="P58"><text:span text:style-name="T58_1">γ)</text:span><text:span text:style-name="T58_2"><text:tab/></text:span><text:span text:style-name="T58_3">της<text:s/>παρ.<text:s/>7<text:s/>του<text:s/>άρθρου<text:s/>114<text:s/>του<text:s/>ν.<text:s/>4070/2012<text:s/>«Ρυθμίσεις<text:s/>Ηλεκτρονικών<text:s/>Επικοινωνιών,<text:s/>Μεταφορών,<text:s/>Δημοσίων<text:s/>Έργων<text:s/>και<text:s/>άλλες<text:s/>διατάξεις»<text:s/>(Α΄82),</text:span></text:p>
      <text:p text:style-name="P59"><text:span text:style-name="T59_1">δ)</text:span><text:span text:style-name="T59_2"><text:tab/></text:span><text:span text:style-name="T59_3">της<text:s/>παρ.<text:s/>3<text:s/>του<text:s/>άρθρου<text:s/>7<text:s/>του<text:s/>ν.<text:s/>3054/2002<text:s/>«Οργάνωση<text:s/>της<text:s/>αγοράς<text:s/>πετρελαιοειδών<text:s/>και<text:s/>άλλες<text:s/>διατάξεις.»<text:s/>(Α΄230),</text:span></text:p>
      <text:p text:style-name="P60"><text:span text:style-name="T60_1">ε)</text:span><text:span text:style-name="T60_2"><text:tab/></text:span><text:span text:style-name="T60_3">των<text:s/>άρθρων<text:s/>17<text:s/>και<text:s/>18<text:s/>του<text:s/>β.δ.<text:s/>465/1970<text:s/>«Περί<text:s/>όρων<text:s/>και<text:s/>προϋποθέσεων<text:s/>εγκαταστάσεως<text:s/>και<text:s/>λειτουργίας<text:s/>αντλιών<text:s/>καυσίμων<text:s/>προ<text:s/>πρατηρίων<text:s/>κειμένων<text:s/>εκτός<text:s/>των<text:s/>εγκεκριμένων<text:s/>σχεδίων<text:s/>πόλεων<text:s/>και<text:s/>κωμών<text:s/>ή<text:s/>εκτός<text:s/>κατοικημένων<text:s/>εν<text:s/>γένει<text:s/>περιοχών<text:s/>και<text:s/>περί<text:s/>κυκλοφοριακής<text:s/>συνδέσεως<text:s/>εγκαταστάσεων<text:s/>μετά<text:s/>των<text:s/>οδών»<text:s/>(Α΄<text:s/>150),</text:span></text:p>
      <text:p text:style-name="P61"><text:span text:style-name="T61_1">στ)</text:span><text:span text:style-name="T61_2"><text:tab/></text:span><text:span text:style-name="T61_3">των<text:s/>άρθρων<text:s/>17<text:s/>και<text:s/>18<text:s/>του<text:s/>π.δ.<text:s/>1224/1981<text:s/>«Περί<text:s/>όρων<text:s/>και<text:s/>προϋποθέσεων<text:s/>ιδρύσεως<text:s/>και<text:s/>λειτουργίας<text:s/>πρατηρίων<text:s/>υγρών<text:s/>καυσίμων<text:s/>κειμένων<text:s/>εντός<text:s/>εγκεκριμένων<text:s/>σχεδίων<text:s/>πόλεων<text:s/>ή<text:s/>κωμών<text:s/>ή<text:s/>εγκεκριμένων<text:s/>οικισμών<text:s/>ή<text:s/>εν<text:s/>γένει<text:s/>κατοικημένων<text:s/>περιοχών»<text:s/>(Α΄<text:s/>303),</text:span></text:p>
      <text:p text:style-name="P62"><text:span text:style-name="T62_1">ζ)</text:span><text:span text:style-name="T62_2"><text:tab/></text:span><text:span text:style-name="T62_3">των<text:s/>άρθρων<text:s/>25<text:s/>και<text:s/>26<text:s/>του<text:s/>π.δ.<text:s/>595/1984<text:s/>«Όροι<text:s/>και<text:s/>προϋποθέσεις<text:s/>εγκατάστασης<text:s/>και<text:s/>λειτουργίας<text:s/>πρατηρίων<text:s/>διανομής<text:s/>υγραερίου<text:s/>(LPG)»<text:s/>(Α΄<text:s/>218),</text:span></text:p>
      <text:p text:style-name="P63"><text:span text:style-name="T63_1">η)</text:span><text:span text:style-name="T63_2"><text:tab/></text:span><text:span text:style-name="T63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text:s/>και<text:s/>ιδίως<text:s/>του<text:s/>άρθρου<text:s/>22,</text:span></text:p>
      <text:p text:style-name="P64"><text:span text:style-name="T64_1">θ)</text:span><text:span text:style-name="T64_2"><text:tab/></text:span><text:span text:style-name="T64_3">του<text:s/>άρθρου<text:s/>47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/text:span></text:p>
      <text:p text:style-name="P65"><text:span text:style-name="T65_1">ι)</text:span><text:span text:style-name="T65_2"><text:tab/></text:span><text:span text:style-name="T65_3">των<text:s/>άρθρων<text:s/>16<text:s/>και<text:s/>20<text:s/>του<text:s/>ν.<text:s/>4704/2020<text:s/>«Επιτάχυνση<text:s/>και<text:s/>απλούστευση<text:s/>της<text:s/>ενίσχυσης<text:s/>οπτικοακουστικών<text:s/>έργων,<text:s/>ενίσχυση<text:s/>της<text:s/>Ψηφιακής<text:s/>Διακυβέρνησης<text:s/>και<text:s/>άλλες<text:s/>διατάξεις»<text:s/>(Α΄133),</text:span></text:p>
      <text:p text:style-name="P66"><text:span text:style-name="T66_1">ια)</text:span><text:span text:style-name="T66_2"><text:tab/></text:span><text:span text:style-name="T66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–<text:s/>Μεταφορά<text:s/>υπηρεσιών<text:s/>και<text:s/>αρμοδιοτήτων<text:s/>μεταξύ<text:s/>Υπουργείων<text:s/>»<text:s/>(Α’<text:s/>119),</text:span></text:p>
      <text:p text:style-name="P67"><text:span text:style-name="T67_1">ιβ)</text:span><text:span text:style-name="T67_2"><text:tab/></text:span><text:span text:style-name="T67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121και<text:s/>διόρθωση<text:s/>σφάλματος<text:s/>Α΄126),</text:span></text:p>
      <text:p text:style-name="P68"><text:span text:style-name="T68_1">ιγ)</text:span><text:span text:style-name="T68_2"><text:tab/></text:span><text:span text:style-name="T68_3">του<text:s/>π.δ.<text:s/>142/17<text:s/>«Οργανισμός<text:s/>Υπουργείου<text:s/>Οικονομικών»<text:s/>(Α΄<text:s/>181),</text:span></text:p>
      <text:p text:style-name="P69"><text:span text:style-name="T69_1">ιδ)</text:span><text:span text:style-name="T69_2"><text:tab/></text:span><text:span text:style-name="T69_3">του<text:s/>π.δ.<text:s/>147/2017<text:s/>«Οργανισμός<text:s/>του<text:s/>Υπουργείου<text:s/>Οικονομίας<text:s/>και<text:s/>Ανάπτυξης»<text:s/>(<text:s/>Α'<text:s/>192),</text:span></text:p>
      <text:p text:style-name="P70"><text:span text:style-name="T70_1">ιε)</text:span><text:span text:style-name="T70_2"><text:tab/></text:span><text:span text:style-name="T70_3">του<text:s/>π.δ<text:s/>40/2020<text:s/>«Οργανισμός<text:s/>Υπουργείου<text:s/>Ψηφιακής<text:s/>Διακυβέρνησης<text:s/>(Α΄<text:s/>85),</text:span></text:p>
      <text:p text:style-name="P71"><text:span text:style-name="T71_1">ιστ)</text:span><text:span text:style-name="T71_2"><text:tab/></text:span><text:span text:style-name="T71_3">του<text:s/>π.δ.<text:s/>123/2017<text:s/>«Οργανισμός<text:s/>Υπουργείου<text:s/>Υποδομών<text:s/>και<text:s/>Μεταφορών»<text:s/>(Α΄<text:s/>151),</text:span></text:p>
      <text:p text:style-name="P72"><text:span text:style-name="T72_1">ιζ)</text:span><text:span text:style-name="T72_2"><text:tab/></text:span><text:span text:style-name="T72_3">του<text:s/>Δεύτερου<text:s/>Μέρους<text:s/>του<text:s/>ν.3982/2011«Απλοποίηση<text:s/>της<text:s/>αδειοδότησης<text:s/>τεχνικών<text:s/>επαγγελματικών<text:s/>και<text:s/>μεταποιητικών<text:s/>δραστηριοτήτων<text:s/>και<text:s/>επιχειρηματικών<text:s/>πάρκων<text:s/>και<text:s/>άλλες<text:s/>διατάξεις»<text:s/>(<text:s/>Α΄<text:s/>143)</text:span></text:p>
      <text:p text:style-name="P73"><text:span text:style-name="T73_1">ιη)</text:span><text:span text:style-name="T73_2"><text:tab/></text:span><text:span text:style-name="T73_3">του<text:s/>ν.<text:s/>4442/2016<text:s/>«Νέο<text:s/>θεσμικό<text:s/>πλαίσιο<text:s/>για<text:s/>την<text:s/>άσκηση<text:s/>οικονομικής<text:s/>δραστηριότητας<text:s/>και<text:s/>άλλες<text:s/>διατάξεις»<text:s/>(Α΄<text:s/>230).</text:span></text:p>
      <text:p text:style-name="P74"><text:span text:style-name="T74_1">2.<text:s/>Την<text:s/>υπό<text:s/>στοιχεία<text:s/>Υ2/09-07-2019<text:s/>Απόφαση<text:s/>του<text:s/>Πρωθυπουργού<text:s/>«Σύσταση<text:s/>θέσεων<text:s/>Αναπληρωτή<text:s/>Υπουργού<text:s/>και<text:s/>Υφυπουργών<text:s/>(Β΄2901).</text:span></text:p>
      <text:p text:style-name="P75"><text:span text:style-name="T75_1">3.<text:s/>Την<text:s/>υπ’<text:s/>αρ.<text:s/>339/18-07-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.</text:span></text:p>
      <text:p text:style-name="P76"><text:span text:style-name="T76_1">4.<text:s/>Την<text:s/>υπό<text:s/>στοιχεία<text:s/>Υ6/09-07-2019<text:s/>Απόφαση<text:s/>του<text:s/>Πρωθυπουργού<text:s/>«Ανάθεση<text:s/>Αρμοδιοτήτων<text:s/>στον<text:s/>Υπουργό<text:s/>Επικρατείας»<text:s/>(Β΄<text:s/>2902).</text:span></text:p>
      <text:p text:style-name="P77"><text:span text:style-name="T77_1">5.<text:s/>Την<text:s/>υπό<text:s/>στοιχεία<text:s/>3981<text:s/>ΕΞ/25.02.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΄762).</text:span></text:p>
      <text:p text:style-name="P78"><text:span text:style-name="T78_1">6.<text:s/>Την<text:s/>υπό<text:s/>στοιχεία<text:s/>38428<text:s/>ΕΞ<text:s/>2021/29-10-2021<text:s/>Απόφαση<text:s/>του<text:s/>Υπουργού<text:s/>Επικρατείας<text:s/>«Κανόνες<text:s/>για<text:s/>την<text:s/>παροχή<text:s/>ψηφιακών<text:s/>δημόσιων<text:s/>υπηρεσιών»<text:s/>(Β’<text:s/>5231).</text:span></text:p>
      <text:p text:style-name="P79"><text:span text:style-name="T79_1">7.<text:s/>Την<text:s/>υπ’<text:s/>αρ.<text:s/>317/22.09.2021<text:s/>Απόφαση<text:s/>του<text:s/>Πρωθυπουργού<text:s/>και<text:s/>του<text:s/>Υπουργού<text:s/>Υποδομών<text:s/>και<text:s/>Μεταφορών<text:s/>«Ανάθεση<text:s/>αρμοδιοτήτων<text:s/>στον<text:s/>Υφυπουργό<text:s/>Υποδομών<text:s/>και<text:s/>Μεταφορών,<text:s/>Μιχαήλ<text:s/>Παπαδόπουλο»<text:s/>(Β’<text:s/>4383).</text:span></text:p>
      <text:p text:style-name="P80"><text:span text:style-name="T80_1">8.<text:s/>Την<text:s/>υπό<text:s/>στοιχεία<text:s/>Δ.ΟΡΓ.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4738).</text:span></text:p>
      <text:p text:style-name="P81"><text:span text:style-name="T81_1">9.<text:s/>Την<text:s/>υπ’<text:s/>αρ.<text:s/>1<text:s/>της<text:s/>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ις<text:s/>αποφάσεις<text:s/>υπ’<text:s/>αρ.<text:s/>39/3/30-11-2017<text:s/>(Υ.Ο.Δ.Δ.<text:s/>689)<text:s/>του<text:s/>Συμβουλίου<text:s/>Διοίκησης<text:s/>της<text:s/>Ανεξάρτητης<text:s/>Αρχής<text:s/>Δημοσίων<text:s/>Εσόδων<text:s/>και<text:s/>υπό<text:s/>στοιχεία<text:s/>5294<text:s/>ΕΞ2020/17-01-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82"><text:span text:style-name="T82_1">10.<text:s/>Την<text:s/>ανάγκη<text:s/>καθορισμού<text:s/>των<text:s/>όρων<text:s/>και<text:s/>προϋποθέσεων<text:s/>και<text:s/>της<text:s/>διαδικασίας<text:s/>ηλεκτρονικής<text:s/>απογραφής<text:s/>και<text:s/>ελέγχου<text:s/>των<text:s/>στοιχείων<text:s/>των<text:s/>δεξαμενών<text:s/>υγρών<text:s/>καυσίμων<text:s/>και<text:s/>υγραερίου<text:s/>των<text:s/>πρατηρίων<text:s/>παροχής<text:s/>καυσίμων<text:s/>και<text:s/>των<text:s/>εγκαταστάσεων<text:s/>πωλητών<text:s/>πετρελαίου<text:s/>θέρμανσης<text:s/>καθώς<text:s/>και<text:s/>λοιπών<text:s/>στοιχείων<text:s/>που<text:s/>αφορούν<text:s/>το<text:s/>πρατήριο<text:s/>ή<text:s/>την<text:s/>εγκατάσταση<text:s/>πωλητή<text:s/>πετρελαίου<text:s/>θέρμανσης,<text:s/>στην<text:s/>εφαρμογή<text:s/>του<text:s/>Μητρώου<text:s/>Δεξαμενών<text:s/>Πρατηρίων<text:s/>Παροχής<text:s/>Καυσίμων<text:s/>και<text:s/>Εγκαταστάσεων<text:s/>Πωλητών<text:s/>Πετρελαίου<text:s/>Θέρμανσης.</text:span></text:p>
      <text:p text:style-name="P83"><text:span text:style-name="T83_1">11.<text:s/>Το<text:s/>γεγονός<text:s/>ότι<text:s/>με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84"><text:span text:style-name="T84_1">ΑΠΟΦΑΣΙΖΟΥΜΕ</text:span></text:p>
      <text:h text:style-name="P85" text:outline-level="6"><text:span text:style-name="T85_1">Άρθρο<text:s/>1</text:span></text:h>
      <text:h text:style-name="P86" text:outline-level="6"><text:span text:style-name="T86_1">Σκοπός-Πεδίο<text:s/>Εφαρμογής</text:span></text:h>
      <text:p text:style-name="P87"><text:span text:style-name="T87_1">1.</text:span><text:span text:style-name="T87_2"><text:s/>Με<text:s/>την<text:s/>παρούσα<text:s/>απόφαση<text:s/>καθορίζονται:</text:span></text:p>
      <text:p text:style-name="P88"><text:span text:style-name="T88_1">α)</text:span><text:span text:style-name="T88_2"><text:tab/></text:span><text:span text:style-name="T88_3">οι<text:s/>όροι,<text:s/>οι<text:s/>προϋποθέσεις<text:s/>και<text:s/>η<text:s/>διαδικασία<text:s/>της<text:s/>ηλεκτρονικής<text:s/>απογραφής<text:s/>των<text:s/>στοιχείων<text:s/>των<text:s/>δεξαμενών<text:s/>υγρών<text:s/>καυσίμων<text:s/>και<text:s/>υγραερίου<text:s/>των<text:s/>πρατηρίων<text:s/>παροχής<text:s/>καυσίμων<text:s/>δημόσιας<text:s/>χρήσης<text:s/>και<text:s/>των<text:s/>εγκαταστάσεων<text:s/>πωλητών<text:s/>πετρελαίου<text:s/>θέρμανσης<text:s/>καθώς<text:s/>και<text:s/>λοιπών<text:s/>στοιχείων<text:s/>που<text:s/>αφορούν<text:s/>το<text:s/>πρατήριο<text:s/>ή<text:s/>την<text:s/>εγκατάσταση<text:s/>πωλητή<text:s/>πετρελαίου<text:s/>θέρμανσης,<text:s/>στην<text:s/>εφαρμογή<text:s/>του<text:s/>Μητρώου<text:s/>Δεξαμενών<text:s/>Πρατηρίων<text:s/>Παροχής<text:s/>Καυσίμων<text:s/>και<text:s/>Εγκαταστάσεων<text:s/>Πωλητών<text:s/>Πετρελαίου<text:s/>Θέρμανσης<text:s/>της<text:s/>Ανεξάρτητης<text:s/>Αρχής<text:s/>Δημοσίων<text:s/>Εσόδων<text:s/>(ΑΑΔΕ),</text:span></text:p>
      <text:p text:style-name="P89"><text:span text:style-name="T89_1">β)</text:span><text:span text:style-name="T89_2"><text:tab/></text:span><text:span text:style-name="T89_3">οι<text:s/>υπόχρεοι<text:s/>απογραφής<text:s/>των<text:s/>εν<text:s/>λόγω<text:s/>στοιχείων</text:span></text:p>
      <text:p text:style-name="P90"><text:span text:style-name="T90_1">γ)</text:span><text:span text:style-name="T90_2"><text:tab/></text:span><text:span text:style-name="T90_3">οι<text:s/>αρμόδιες<text:s/>αρχές<text:s/>ελέγχου<text:s/>και<text:s/>επαλήθευσης<text:s/>της<text:s/>ορθότητας<text:s/>των<text:s/>καταχωρισθέντων<text:s/>στοιχείων,<text:s/>δ)<text:s/>η<text:s/>πρόσβαση<text:s/>των<text:s/>αρμόδιων<text:s/>υπηρεσιών<text:s/>στα<text:s/>δεδομένα<text:s/>του<text:s/>εν<text:s/>λόγω<text:s/>Μητρώου,<text:s/>και<text:s/>ε)<text:s/>το<text:s/>ακριβές<text:s/>χρονοδιάγραμμα<text:s/>εφαρμογής<text:s/>αυτής.</text:span></text:p>
      <text:p text:style-name="P91"><text:span text:style-name="T91_1">2.</text:span><text:span text:style-name="T91_2"><text:s/>Η<text:s/>παρούσα<text:s/>απόφαση<text:s/>αφορά<text:s/>τα<text:s/>πρατήρια<text:s/>παροχής<text:s/>καυσίμων<text:s/>δημόσιας<text:s/>χρήσης<text:s/>και<text:s/>τις<text:s/>εγκαταστάσεις<text:s/>πωλητών<text:s/>πετρελαίου<text:s/>θέρμανσης<text:s/>όπως<text:s/>ορίζονται<text:s/>στις<text:s/>περιπτώσεις<text:s/>1<text:s/>και<text:s/>2<text:s/>του<text:s/>άρθρου<text:s/>2.</text:span></text:p>
      <text:h text:style-name="P92" text:outline-level="6"><text:span text:style-name="T92_1">Άρθρο<text:s/>2</text:span></text:h>
      <text:h text:style-name="P93" text:outline-level="6"><text:span text:style-name="T93_1">Ορισμοί</text:span></text:h>
      <text:p text:style-name="P94"><text:span text:style-name="T94_1">Για<text:s/>την<text:s/>εφαρμογή<text:s/>της<text:s/>παρούσας<text:s/>απόφασης<text:s/>νοούνται<text:s/>ως:</text:span></text:p>
      <text:p text:style-name="P95"><text:span text:style-name="T95_1">1.</text:span><text:span text:style-name="T95_2"><text:s/></text:span><text:span text:style-name="T95_3">Πρατήρια<text:s/>Παροχής<text:s/>Καυσίμων<text:s/>:<text:s/></text:span><text:span text:style-name="T95_4">τα<text:s/>πρατήρια<text:s/>παροχής<text:s/>καυσίμων<text:s/>της<text:s/>παρ.<text:s/>7<text:s/>του<text:s/>άρθρου<text:s/>114<text:s/>του<text:s/>ν.<text:s/>4070/2012<text:s/>(Α΄82),<text:s/>τα<text:s/>οποία<text:s/>εμπίπτουν<text:s/>σε<text:s/>μία<text:s/>από<text:s/>τις<text:s/>ακόλουθες<text:s/>κατηγορίες:</text:span></text:p>
      <text:p text:style-name="P96"><text:span text:style-name="T96_1">α)</text:span><text:span text:style-name="T96_2"><text:tab/></text:span><text:span text:style-name="T96_3">Πρατήρια<text:s/>υγρών<text:s/>καυσίμων<text:s/>δημόσιας<text:s/>χρήσης</text:span></text:p>
      <text:p text:style-name="P97"><text:span text:style-name="T97_1">β)</text:span><text:span text:style-name="T97_2"><text:tab/></text:span><text:span text:style-name="T97_3">Αμιγή<text:s/>πρατήρια<text:s/>υγραερίου<text:s/>(LPG)<text:s/>δημόσιας<text:s/>χρήσης</text:span></text:p>
      <text:p text:style-name="P98"><text:span text:style-name="T98_1">γ)</text:span><text:span text:style-name="T98_2"><text:tab/></text:span><text:span text:style-name="T98_3">Μικτά<text:s/>πρατήρια<text:s/>υγρών<text:s/>καυσίμων<text:s/>και<text:s/>υγραερίου<text:s/>δημόσιας<text:s/>χρήσης.</text:span></text:p>
      <text:p text:style-name="P99"><text:span text:style-name="T99_1">2.</text:span><text:span text:style-name="T99_2"><text:s/></text:span><text:span text:style-name="T99_3">Εγκαταστάσεις<text:s/>Πωλητών<text:s/>Πετρελαίου<text:s/>Θέρμανσης:<text:s/></text:span><text:span text:style-name="T99_4">Οι<text:s/>εγκαταστάσεις<text:s/>των<text:s/>κατόχων<text:s/>άδειας<text:s/>λιανικής<text:s/>εμπορίας<text:s/>πωλητή<text:s/>πετρελαίου<text:s/>θέρμανσης<text:s/>της<text:s/>παρ.<text:s/>3<text:s/>του<text:s/>άρθρου<text:s/>7<text:s/>του<text:s/>ν.<text:s/>3054/2002<text:s/>(Α΄230).</text:span></text:p>
      <text:p text:style-name="P100"><text:span text:style-name="T100_1">3.</text:span><text:span text:style-name="T100_2"><text:s/></text:span><text:span text:style-name="T100_3">Κάτοχος<text:s/>άδειας<text:s/>λιανικής<text:s/>εμπορίας:<text:s/></text:span><text:span text:style-name="T100_4">Το<text:s/>φυσικό<text:s/>ή<text:s/>νομικό<text:s/>πρόσωπο<text:s/>το<text:s/>οποίο<text:s/>έχει<text:s/>λάβει<text:s/>άδεια<text:s/>λιανικής<text:s/>εμπορίας<text:s/>σύμφωνα<text:s/>με<text:s/>τις<text:s/>διατάξεις<text:s/>του<text:s/>άρθρου<text:s/>7<text:s/>του<text:s/>ν.<text:s/>3054/2002.<text:s/>Ειδικά<text:s/>για<text:s/>τα<text:s/>πρατήρια<text:s/>υγρών<text:s/>καυσίμων<text:s/>και<text:s/>υγραερίου<text:s/>και<text:s/>τις<text:s/>εγκαταστάσεις<text:s/>πωλητών<text:s/>πετρελαίου<text:s/>θέρμανσης<text:s/>ως<text:s/>Άδεια<text:s/>Λιανικής<text:s/>Εμπορίας<text:s/>νοείται<text:s/>η<text:s/>άδεια<text:s/>λειτουργίας<text:s/>που<text:s/>εκδίδεται<text:s/>από<text:s/>τις<text:s/>αρμόδιες<text:s/>περιφερειακές<text:s/>Υπηρεσίες<text:s/>Μεταφορών<text:s/>και<text:s/>Επικοινωνιών<text:s/>και<text:s/>Ανάπτυξης,<text:s/>και<text:s/>περιλαμβάνει:</text:span></text:p>
      <text:p text:style-name="P101"><text:span text:style-name="T101_1">α.<text:s/>Άδεια<text:s/>λειτουργίας<text:s/>πρατηρίου<text:s/>υγρών<text:s/>καυσίμων.</text:span></text:p>
      <text:p text:style-name="P102"><text:span text:style-name="T102_1">β.<text:s/>Άδεια<text:s/>λειτουργίας<text:s/>πρατηρίου<text:s/>πώλησης<text:s/>υγραερίου<text:s/>αποκλειστικά<text:s/>για<text:s/>κίνηση<text:s/>οχημάτων<text:s/>μέσω<text:s/>αντλιών.</text:span></text:p>
      <text:p text:style-name="P103"><text:span text:style-name="T103_1">γ.<text:s/>Άδεια<text:s/>λειτουργίας<text:s/>μικτού<text:s/>πρατηρίου<text:s/>υγρών<text:s/>καυσίμων<text:s/>και<text:s/>υγραερίου.</text:span></text:p>
      <text:p text:style-name="P104"><text:span text:style-name="T104_1">δ.<text:s/>Άδεια<text:s/>πωλητή<text:s/>πετρελαίου<text:s/>θέρμανσης,<text:s/>που<text:s/>προορίζεται<text:s/>για<text:s/>καταναλωτές<text:s/>οι<text:s/>οποίοι<text:s/>διαθέτουν<text:s/>ίδιους<text:s/>αποθηκευτικούς<text:s/>χώρους.</text:span></text:p>
      <text:p text:style-name="P105"><text:span text:style-name="T105_1">4.</text:span><text:span text:style-name="T105_2"><text:s/></text:span><text:span text:style-name="T105_3">Κάτοχος<text:s/>άδειας<text:s/>λειτουργίας<text:s/>πρατηρίου<text:s/>υγρών<text:s/>καυσίμων<text:s/>:<text:s/></text:span><text:span text:style-name="T105_4">Το<text:s/>φυσικό<text:s/>ή<text:s/>νομικό<text:s/>πρόσωπο<text:s/>το<text:s/>οποίο<text:s/>έχει<text:s/>λάβει<text:s/>άδεια<text:s/>λειτουργίας<text:s/>σύμφωνα<text:s/>με<text:s/>τις<text:s/>διατάξεις<text:s/>του<text:s/>άρθρου<text:s/>18<text:s/>του<text:s/>β.δ.<text:s/>465/1970<text:s/>(Α΄<text:s/>150)<text:s/>ή<text:s/>του<text:s/>άρθρου<text:s/>18<text:s/>του<text:s/>π.δ.<text:s/>1224/1981<text:s/>(Α΄<text:s/>303).</text:span></text:p>
      <text:p text:style-name="P106"><text:span text:style-name="T106_1">5.</text:span><text:span text:style-name="T106_2"><text:s/></text:span><text:span text:style-name="T106_3">Κάτοχος<text:s/>άδειας<text:s/>λειτουργίας<text:s/>πρατηρίου<text:s/>υγραερίου:<text:s/></text:span><text:span text:style-name="T106_4">Το<text:s/>φυσικό<text:s/>ή<text:s/>νομικό<text:s/>το<text:s/>οποίο<text:s/>έχει<text:s/>λάβει<text:s/>άδεια<text:s/>λειτουργίας<text:s/>σύμφωνα<text:s/>με<text:s/>τις<text:s/>διατάξεις<text:s/>του<text:s/>άρθρου<text:s/>26<text:s/>του<text:s/>π.δ.<text:s/>595/1984<text:s/>(Α΄<text:s/>218).</text:span></text:p>
      <text:p text:style-name="P107"><text:span text:style-name="T107_1">6.</text:span><text:span text:style-name="T107_2"><text:s/></text:span><text:span text:style-name="T107_3">Κάτοχος<text:s/>άδειας<text:s/>λειτουργίας<text:s/>μικτού<text:s/>πρατηρίου<text:s/>υγρών<text:s/>καυσίμων<text:s/>και<text:s/>υγραερίου<text:s/>:<text:s/></text:span><text:span text:style-name="T107_4">Το<text:s/>φυσικό<text:s/>ή<text:s/>νομικό<text:s/>πρόσωπο<text:s/>το<text:s/>οποίο<text:s/>έχει<text:s/>λάβει<text:s/>άδεια<text:s/>λειτουργίας<text:s/>σύμφωνα<text:s/>με<text:s/>τις<text:s/>διατάξεις<text:s/>του<text:s/>άρθρου<text:s/>26<text:s/>του<text:s/>π.δ.<text:s/>595/1984<text:s/>(Α΄<text:s/>218).</text:span></text:p>
      <text:p text:style-name="P108"><text:span text:style-name="T108_1">7.</text:span><text:span text:style-name="T108_2"><text:s/></text:span><text:span text:style-name="T108_3">Κάτοχος<text:s/>άδειας<text:s/>Πωλητή<text:s/>πετρελαίου<text:s/>θέρμανσης<text:s/>:<text:s/></text:span><text:span text:style-name="T108_4">Το<text:s/>φυσικό<text:s/>ή<text:s/>νομικό<text:s/>πρόσωπο<text:s/>το<text:s/>οποίο<text:s/>έχει<text:s/>λάβει<text:s/>άδεια<text:s/>λειτουργίας<text:s/>σύμφωνα<text:s/>με<text:s/>τις<text:s/>διατάξεις<text:s/>του<text:s/>Δεύτερου<text:s/>Μέρους<text:s/>του<text:s/>ν.3982/2011(Α΄<text:s/>143)<text:s/>ή<text:s/>λειτουργεί<text:s/>με<text:s/>καθεστώς<text:s/>γνωστοποίησης<text:s/>σύμφωνα<text:s/>με<text:s/>τις<text:s/>διατάξεις<text:s/>του<text:s/>ν.<text:s/>4442/2016<text:s/>(Α΄<text:s/>230).<text:s/>Στις<text:s/>εγκαταστάσεις<text:s/>που<text:s/>υπόκεινται<text:s/>σε<text:s/>καθεστώς<text:s/>γνωστοποίησης<text:s/>λειτουργίας<text:s/>τους,<text:s/>τις<text:s/>ευθύνες<text:s/>του<text:s/>κατόχου<text:s/>άδειας<text:s/>πωλητή<text:s/>πετρελαίου<text:s/>θέρμανσης<text:s/>έχει<text:s/>ο<text:s/>φορέας<text:s/>λειτουργίας<text:s/>της<text:s/>εγκατάστασης.</text:span></text:p>
      <text:p text:style-name="P109"><text:span text:style-name="T109_1">8.</text:span><text:span text:style-name="T109_2"><text:s/></text:span><text:span text:style-name="T109_3">Υπόχρεοι<text:s/>καταχώρισης<text:s/>:<text:s/></text:span><text:span text:style-name="T109_4">τα<text:s/>φυσικά<text:s/>ή<text:s/>νομικά<text:s/>πρόσωπα<text:s/>του<text:s/>άρθρου<text:s/>3<text:s/>τα<text:s/>οποία<text:s/>είναι<text:s/>υπεύθυνα<text:s/>για<text:s/>την<text:s/>ορθή<text:s/>καταχώριση<text:s/>των<text:s/>στοιχείων<text:s/>των<text:s/>δεξαμενών<text:s/>υγρών<text:s/>καυσίμων<text:s/>και<text:s/>υγραερίου<text:s/>των<text:s/>πρατηρίων<text:s/>παροχής<text:s/>καυσίμων<text:s/>δημόσιας<text:s/>χρήσης<text:s/>και<text:s/>των<text:s/>εγκαταστάσεων<text:s/>πωλητών<text:s/>πετρελαίου<text:s/>θέρμανσης<text:s/>καθώς<text:s/>λοιπών<text:s/>στοιχείων<text:s/>που<text:s/>αφορούν<text:s/>το<text:s/>πρατήριο<text:s/>ή<text:s/>την<text:s/>εγκατάσταση<text:s/>πωλητή<text:s/>πετρελαίου<text:s/>θέρμανσης,<text:s/>στο<text:s/>Μητρώο<text:s/>Δεξαμενών<text:s/>Πρατηρίων<text:s/>Παροχής<text:s/>Καυσίμων<text:s/>και<text:s/>Εγκαταστάσεων<text:s/>Πωλητών<text:s/>Πετρελαίου<text:s/>Θέρμανσης<text:s/>της<text:s/>Ανεξάρτητης<text:s/>Αρχής<text:s/>Δημοσίων<text:s/>Εσόδων.</text:span></text:p>
      <text:p text:style-name="P110"><text:span text:style-name="T110_1">9.</text:span><text:span text:style-name="T110_2"><text:s/></text:span><text:span text:style-name="T110_3">Μητρώο<text:s/>Δεξαμενών<text:s/>Πρατηρίων<text:s/>Παροχής<text:s/>Καυσίμων<text:s/>και<text:s/>Εγκαταστάσεων<text:s/>Πωλητών<text:s/>Πετρελαίου<text:s/>Θέρμανσης<text:s/>της<text:s/>Ανεξάρτητης<text:s/>Αρχής<text:s/>Δημοσίων<text:s/>Εσόδων<text:s/>:<text:s/></text:span><text:span text:style-name="T110_4">η<text:s/>ηλεκτρονική<text:s/>εφαρμογή<text:s/>της<text:s/>Ανεξάρτητης<text:s/>Αρχής<text:s/>Δημοσίων<text:s/>Εσόδων<text:s/>στην<text:s/>οποία<text:s/>καταχωρίζονται<text:s/>στοιχεία<text:s/>για<text:s/>τις<text:s/>δεξαμενές<text:s/>υγρών<text:s/>καυσίμων<text:s/>και<text:s/>υγραερίου<text:s/>των<text:s/>πρατηρίων<text:s/>παροχής<text:s/>καυσίμων<text:s/>δημόσιας<text:s/>χρήσης<text:s/>και<text:s/>των<text:s/>εγκαταστάσεων<text:s/>πωλητών<text:s/>πετρελαίου<text:s/>θέρμανσης,<text:s/>καθώς<text:s/>και<text:s/>λοιπών<text:s/>στοιχείων<text:s/>που<text:s/>αφορούν<text:s/>το<text:s/>πρατήριο<text:s/>ή<text:s/>την<text:s/>εγκατάσταση<text:s/>πωλητή<text:s/>πετρελαίου<text:s/>θέρμανσης,<text:s/>σύμφωνα<text:s/>με<text:s/>τα<text:s/>οριζόμενα<text:s/>στο<text:s/>άρθρο<text:s/>4<text:s/>της<text:s/>παρούσας.<text:s/>H<text:s/>ηλεκτρονική<text:s/>εφαρμογή<text:s/>είναι<text:s/>προσβάσιμη<text:s/>μέσω<text:s/>της<text:s/>Ενιαίας<text:s/>Ψηφιακής<text:s/>Πύλης<text:s/>της<text:s/>Δημόσιας<text:s/>Διοίκησης<text:s/>(ΕΨΠ-gov.gr)<text:s/>και<text:s/>υλοποιείται<text:s/>με<text:s/>βάση<text:s/>τους<text:s/>κανόνες<text:s/>για<text:s/>την<text:s/>παροχή<text:s/>ψηφιακών<text:s/>δημοσίων<text:s/>υπηρεσιών.<text:s/>Η<text:s/>εφαρμογή<text:s/>αυτή<text:s/>διαλειτουργεί<text:s/>με<text:s/>το<text:s/>ψηφιακό<text:s/>μητρώο<text:s/>που<text:s/>προβλέπεται<text:s/>στην<text:s/>υπ’<text:s/>αρ.<text:s/>7135/81/29-01-2019<text:s/>Απόφαση<text:s/>Υπουργού<text:s/>Υποδομών<text:s/>και<text:s/>Μεταφορών<text:s/>(Β’<text:s/>714).</text:span></text:p>
      <text:p text:style-name="P111"><text:span text:style-name="T111_1">10.</text:span><text:span text:style-name="T111_2"><text:s/></text:span><text:span text:style-name="T111_3">Εγκαταστάτης<text:s/>συστήματος<text:s/>Εισροών-Εκροών:<text:s/></text:span><text:span text:style-name="T111_4">το<text:s/>φυσικό<text:s/>ή<text:s/>νομικό<text:s/>πρόσωπο<text:s/>που<text:s/>εγκαθιστά<text:s/>και<text:s/>συντηρεί<text:s/>το<text:s/>σύστημα<text:s/>παρακολούθησης<text:s/>εισροών<text:s/>εκροών<text:s/>υγρών<text:s/>καυσίμων,<text:s/>σύμφωνα<text:s/>με<text:s/>τις<text:s/>διατάξεις<text:s/>του<text:s/>άρθρου<text:s/>8<text:s/>της<text:s/>υπό<text:s/>στοιχεία<text:s/>Φ2-1617/2010<text:s/>ΚΥΑ<text:s/>(Β’<text:s/>1980).</text:span></text:p>
      <text:p text:style-name="P112"><text:span text:style-name="T112_1">11.</text:span><text:span text:style-name="T112_2"><text:s/></text:span><text:span text:style-name="T112_3">Πληροφοριακό<text:s/>Σύστημα<text:s/>παρακολούθησης<text:s/>Εισροών<text:s/>Εκροών<text:s/>και<text:s/>Λήψης<text:s/>Σημάτων<text:s/>της<text:s/>Ανεξάρτητης<text:s/>Αρχής<text:s/>Δημοσίων<text:s/>Εσόδων:<text:s/></text:span><text:span text:style-name="T112_4">Το<text:s/>πληροφοριακό<text:s/>σύστημα<text:s/>υποδοχής<text:s/>και<text:s/>διαχείρισης<text:s/>δεδομένων<text:s/>των<text:s/>εγκατεστημένων<text:s/>συστημάτων<text:s/>παρακολούθησης<text:s/>εισροών<text:s/>εκροών<text:s/>ενεργειακών<text:s/>προϊόντων<text:s/>καθώς<text:s/>και<text:s/>δεδομένων<text:s/>εντοπισμού<text:s/>θέσης<text:s/>μεταφορικών<text:s/>μέσων.</text:span></text:p>
      <text:h text:style-name="P113" text:outline-level="6"><text:span text:style-name="T113_1">Άρθρο<text:s/>3</text:span></text:h>
      <text:h text:style-name="P114" text:outline-level="6"><text:span text:style-name="T114_1">Υπόχρεοι<text:s/>καταχώρισης<text:s/>στοιχείων<text:s/>στο<text:s/>Μητρώο<text:s/>Δεξαμενών<text:s/>Πρατηρίων<text:s/>Παροχής<text:s/>Καυσίμων<text:s/>καιΕγκαταστάσεων<text:s/>Πωλητών<text:s/>Πετρελαίου<text:s/>Θέρμανσης</text:span></text:h>
      <text:p text:style-name="P115"><text:span text:style-name="T115_1">1.</text:span><text:span text:style-name="T115_2"><text:s/>Υπόχρεοι<text:s/>καταχώρισης<text:s/>των<text:s/>στοιχείων<text:s/>των<text:s/>δεξαμενών<text:s/>των<text:s/>πρατηρίων<text:s/>παροχής<text:s/>καυσίμων<text:s/>δημόσιας<text:s/>χρήσης<text:s/>και<text:s/>των<text:s/>εγκαταστάσεων<text:s/>πωλητών<text:s/>πετρελαίου<text:s/>θέρμανσης,<text:s/>καθώς<text:s/>και<text:s/>των<text:s/>λοιπών<text:s/>στοιχείων<text:s/>του<text:s/>άρθρου<text:s/>4<text:s/>που<text:s/>αφορούν<text:s/>το<text:s/>πρατήριο<text:s/>ή<text:s/>την<text:s/>εγκατάσταση<text:s/>πωλητή<text:s/>πετρελαίου<text:s/>θέρμανσης,<text:s/>είναι<text:s/>τα<text:s/>ακόλουθα<text:s/>πρόσωπα:</text:span></text:p>
      <text:p text:style-name="P116"><text:span text:style-name="T116_1">α)</text:span><text:span text:style-name="T116_2"><text:tab/></text:span><text:span text:style-name="T116_3">ο<text:s/>κάτοχος<text:s/>άδειας<text:s/>λειτουργίας<text:s/>του<text:s/>πρατηρίου<text:s/>δημόσιας<text:s/>χρήσης:</text:span></text:p>
      <text:p text:style-name="P117"><text:span text:style-name="T117_1">αα)</text:span><text:span text:style-name="T117_2"><text:tab/></text:span><text:span text:style-name="T117_3">υγρών<text:s/>καυσίμων<text:s/>ή</text:span></text:p>
      <text:p text:style-name="P118"><text:span text:style-name="T118_1">αβ)</text:span><text:span text:style-name="T118_2"><text:tab/></text:span><text:span text:style-name="T118_3">υγραερίου<text:s/>(LPG)<text:s/>ή</text:span></text:p>
      <text:p text:style-name="P119"><text:span text:style-name="T119_1">αγ)</text:span><text:span text:style-name="T119_2"><text:tab/></text:span><text:span text:style-name="T119_3">υγρών<text:s/>καυσίμων<text:s/>και<text:s/>υγραερίου<text:s/>(LPG)<text:s/>,</text:span></text:p>
      <text:p text:style-name="P120"><text:span text:style-name="T120_1">για<text:s/>την<text:s/>καταχώριση<text:s/>των<text:s/>στοιχείων<text:s/>που<text:s/>αφορούν<text:s/>το<text:s/>πρατήριο,<text:s/>τις<text:s/>δεξαμενές<text:s/>και<text:s/>το<text:s/>λοιπό<text:s/>εξοπλισμό<text:s/>του.</text:span></text:p>
      <text:p text:style-name="P121"><text:span text:style-name="T121_1">β)</text:span><text:span text:style-name="T121_2"><text:tab/></text:span><text:span text:style-name="T121_3">Ο<text:s/>κάτοχος<text:s/>άδειας<text:s/>πωλητή<text:s/>πετρελαίου<text:s/>θέρμανσης<text:s/>για<text:s/>την<text:s/>καταχώριση<text:s/>των<text:s/>στοιχείων<text:s/>που<text:s/>αφορούν<text:s/>την<text:s/>εγκατάσταση<text:s/>του,<text:s/>τις<text:s/>δεξαμενές<text:s/>και<text:s/>λοιπό<text:s/>εξοπλισμό<text:s/>του.</text:span></text:p>
      <text:p text:style-name="P122"><text:span text:style-name="T122_1">γ)</text:span><text:span text:style-name="T122_2"><text:tab/></text:span><text:span text:style-name="T122_3">ο<text:s/>εγκαταστάτης<text:s/>του<text:s/>συστήματος<text:s/>παρακολούθησης<text:s/>Εισροών<text:s/>–Εκροών<text:s/>υγρών<text:s/>καυσίμων<text:s/>για<text:s/>την<text:s/>καταχώριση<text:s/>της<text:s/>ιδιότητάς<text:s/>του.</text:span></text:p>
      <text:p text:style-name="P123"><text:span text:style-name="T123_1">2.</text:span><text:span text:style-name="T123_2"><text:s/>Σε<text:s/>περίπτωση<text:s/>αρχικής<text:s/>καταχώρισης<text:s/>των<text:s/>στοιχείων<text:s/>πρατηρίου<text:s/>ή<text:s/>εγκατάστασης<text:s/>πωλητή<text:s/>πετρελαίου<text:s/>θέρμανσης<text:s/>ή<text:s/>μεταβίβασης<text:s/>του<text:s/>πρατηρίου<text:s/>/εγκατάστασης<text:s/>σε<text:s/>άλλο<text:s/>φυσικό<text:s/>ή<text:s/>νομικό<text:s/>πρόσωπο,<text:s/>ως<text:s/>υπόχρεος<text:s/>καταχώρισης<text:s/>της<text:s/>περ.<text:s/>α)<text:s/>της<text:s/>παρ.<text:s/>1<text:s/>νοείται<text:s/>ο<text:s/>εκμεταλλευτής<text:s/>της<text:s/>εγκατάστασης<text:s/>και<text:s/>της<text:s/>περ.<text:s/>β)<text:s/>της<text:s/>παρ.<text:s/>1<text:s/>νοείται<text:s/>ο<text:s/>φορέας<text:s/>λειτουργίας<text:s/>της<text:s/>εγκατάστασης.</text:span></text:p>
      <text:p text:style-name="P124"><text:span text:style-name="T124_1">3.</text:span><text:span text:style-name="T124_2"><text:s/>Απαραίτητη<text:s/>προϋπόθεση<text:s/>για<text:s/>την<text:s/>καταχώριση<text:s/>των<text:s/>ανωτέρω<text:s/>στοιχείων<text:s/>είναι<text:s/>η<text:s/>προηγούμενη<text:s/>αυθεντικοποίηση<text:s/>των<text:s/>υπόχρεων<text:s/>με<text:s/>τη<text:s/>χρήση<text:s/>των<text:s/>κωδικών<text:s/>–<text:s/>διαπιστευτηρίων<text:s/>της<text:s/>Γενικής<text:s/>Γραμματείας<text:s/>Πληροφοριακών<text:s/>Συστημάτων<text:s/>Δημόσιας<text:s/>Διοίκησης<text:s/>(taxisnet).</text:span></text:p>
      <text:h text:style-name="P125" text:outline-level="6"><text:span text:style-name="T125_1">Άρθρο<text:s/>4</text:span></text:h>
      <text:h text:style-name="P126" text:outline-level="6"><text:span text:style-name="T126_1">Διαδικασία<text:s/>καταχώρισης<text:s/>στοιχείων<text:s/>στο<text:s/>Μητρώο<text:s/>Δεξαμενών<text:s/>Πρατηρίων<text:s/>Παροχής<text:s/>Καυσίμων<text:s/>καιΕγκαταστάσεων<text:s/>Πωλητών<text:s/>Πετρελαίου<text:s/>Θέρμανσης</text:span></text:h>
      <text:p text:style-name="P127"><text:span text:style-name="T127_1">Οι<text:s/>υπόχρεοι<text:s/>καταχώρισης<text:s/>του<text:s/>άρθρου<text:s/>3<text:s/>προβαίνουν,<text:s/>κατά<text:s/>περίπτωση,<text:s/>στην<text:s/>καταχώριση<text:s/>των<text:s/>ακόλουθων<text:s/>στοιχείων:</text:span></text:p>
      <text:p text:style-name="P128"><text:span text:style-name="T128_1">α.<text:s/>Ο<text:s/>εγκαταστάτης<text:s/>του<text:s/>συστήματος<text:s/>παρακολούθησης<text:s/>εισροών<text:s/>–εκροών</text:span></text:p>
      <text:p text:style-name="P129"><text:span text:style-name="T129_1">-</text:span><text:span text:style-name="T129_2"><text:tab/></text:span><text:span text:style-name="T129_3">ΑΦΜ</text:span></text:p>
      <text:p text:style-name="P130"><text:span text:style-name="T130_1">-</text:span><text:span text:style-name="T130_2"><text:tab/></text:span><text:span text:style-name="T130_3">Επωνυμία<text:s/>εταιρείας</text:span></text:p>
      <text:p text:style-name="P131"><text:span text:style-name="T131_1">-</text:span><text:span text:style-name="T131_2"><text:tab/></text:span><text:span text:style-name="T131_3">Διεύθυνση</text:span></text:p>
      <text:p text:style-name="P132"><text:span text:style-name="T132_1">-</text:span><text:span text:style-name="T132_2"><text:tab/></text:span><text:span text:style-name="T132_3">Ηλεκτρονική<text:s/>Διεύθυνση</text:span></text:p>
      <text:p text:style-name="P133"><text:span text:style-name="T133_1">-</text:span><text:span text:style-name="T133_2"><text:tab/></text:span><text:span text:style-name="T133_3">Τηλέφωνο<text:s/>επικοινωνίας</text:span></text:p>
      <text:p text:style-name="P134"><text:span text:style-name="T134_1">-</text:span><text:span text:style-name="T134_2"><text:tab/></text:span><text:span text:style-name="T134_3">Είδος<text:s/>Δραστηριότητας</text:span></text:p>
      <text:p text:style-name="P135"><text:span text:style-name="T135_1">-</text:span><text:span text:style-name="T135_2"><text:tab/></text:span><text:span text:style-name="T135_3">ΑΦΜ<text:s/>νόμιμου<text:s/>εκπροσώπου</text:span></text:p>
      <text:p text:style-name="P136"><text:span text:style-name="T136_1">-</text:span><text:span text:style-name="T136_2"><text:tab/></text:span><text:span text:style-name="T136_3">Ονοματεπώνυμο<text:s/>νομίμου<text:s/>εκπροσώπου</text:span></text:p>
      <text:p text:style-name="P137"><text:span text:style-name="T137_1">-</text:span><text:span text:style-name="T137_2"><text:tab/></text:span><text:span text:style-name="T137_3">Ηλεκτρονική<text:s/>Διεύθυνση<text:s/>νόμιμου<text:s/>εκπροσώπου</text:span></text:p>
      <text:p text:style-name="P138"><text:span text:style-name="T138_1">-</text:span><text:span text:style-name="T138_2"><text:tab/></text:span><text:span text:style-name="T138_3">Τηλέφωνο<text:s/>επικοινωνίας<text:s/>νόμιμου<text:s/>εκπροσώπου</text:span></text:p>
      <text:p text:style-name="P139"><text:span text:style-name="T139_1">β.<text:s/>Ο<text:s/>κάτοχος<text:s/>άδειας<text:s/>λειτουργίας<text:s/>πρατηρίου<text:s/>ή<text:s/>ο<text:s/>κάτοχος<text:s/>άδειας<text:s/>πωλητή<text:s/>πετρελαίου<text:s/>θέρμανσης</text:span></text:p>
      <text:p text:style-name="P140"><text:span text:style-name="T140_1">βα)</text:span><text:span text:style-name="T140_2"><text:tab/></text:span><text:span text:style-name="T140_3">Στοιχεία<text:s/>πρατηρίου<text:s/>ή<text:s/>εγκατάστασης<text:s/>πωλητή<text:s/>πετρελαίου<text:s/>θέρμανσης</text:span></text:p>
      <text:p text:style-name="P141"><text:span text:style-name="T141_1">-</text:span><text:span text:style-name="T141_2"><text:tab/></text:span><text:span text:style-name="T141_3">Επωνυμία<text:s/>κατόχου<text:s/>άδειας<text:s/>λειτουργίας<text:s/>πρατηρίου<text:s/>ή<text:s/>πωλητή<text:s/>πετρελαίου<text:s/>θέρμανσης</text:span></text:p>
      <text:p text:style-name="P142"><text:span text:style-name="T142_1">-</text:span><text:span text:style-name="T142_2"><text:tab/></text:span><text:span text:style-name="T142_3">Καθεστώς<text:s/>Λειτουργίας<text:s/>(αποκλειστική<text:s/>σύμβαση<text:s/>με<text:s/>εταιρεία<text:s/>εμπορίας<text:s/>ή<text:s/>ανεξάρτητο<text:s/>πρατήριο<text:s/>ή<text:s/>πωλητής<text:s/>πετρελαίου<text:s/>θέρμανσης)</text:span></text:p>
      <text:p text:style-name="P143"><text:span text:style-name="T143_1">-</text:span><text:span text:style-name="T143_2"><text:tab/></text:span><text:span text:style-name="T143_3">Στοιχεία<text:s/>έδρας<text:s/>της<text:s/>εγκατάστασης<text:s/>(Δ/νση,<text:s/>Περιοχή/ΤΚ,<text:s/>Περιφερειακή<text:s/>Ενότητα)</text:span></text:p>
      <text:p text:style-name="P144"><text:span text:style-name="T144_1">-</text:span><text:span text:style-name="T144_2"><text:tab/></text:span><text:span text:style-name="T144_3">ΔΟΥ<text:s/>(στη<text:s/>χωρική<text:s/>αρμοδιότητα<text:s/>της<text:s/>οποίας<text:s/>υπάγεται<text:s/>η<text:s/>εγκατάσταση)</text:span></text:p>
      <text:p text:style-name="P145"><text:span text:style-name="T145_1">-</text:span><text:span text:style-name="T145_2"><text:tab/></text:span><text:span text:style-name="T145_3">Τελωνείο<text:s/>(στη<text:s/>χωρική<text:s/>αρμοδιότητα<text:s/>του<text:s/>οποίου<text:s/>υπάγεται<text:s/>ή<text:s/>εγκατάσταση)</text:span></text:p>
      <text:p text:style-name="P146"><text:span text:style-name="T146_1">-</text:span><text:span text:style-name="T146_2"><text:tab/></text:span><text:span text:style-name="T146_3">Στοιχεία<text:s/>Επικοινωνίας<text:s/>(Τηλέφωνο,<text:s/>e-mail)</text:span></text:p>
      <text:p text:style-name="P147"><text:span text:style-name="T147_1">-</text:span><text:span text:style-name="T147_2"><text:tab/></text:span><text:span text:style-name="T147_3">Διεύθυνση<text:s/>αλληλογραφίας<text:s/>(εάν<text:s/>είναι<text:s/>διαφορετική<text:s/>από<text:s/>αυτή<text:s/>που<text:s/>έχει<text:s/>δηλωθεί<text:s/>στη<text:s/>διεύθυνση<text:s/>που<text:s/>βρίσκεται<text:s/>η<text:s/>εγκατάσταση)</text:span></text:p>
      <text:p text:style-name="P148"><text:span text:style-name="T148_1">-</text:span><text:span text:style-name="T148_2"><text:tab/></text:span><text:span text:style-name="T148_3">Στοιχεία<text:s/>εγκαταστάτη<text:s/>συστήματος<text:s/>παρακολούθησης<text:s/>εισροών<text:s/>εκροών</text:span></text:p>
      <text:p text:style-name="P149"><text:span text:style-name="T149_1">-</text:span><text:span text:style-name="T149_2"><text:tab/></text:span><text:span text:style-name="T149_3">Τύπος<text:s/>(Πρατήριο<text:s/>ή<text:s/>εγκατάσταση<text:s/>πωλητή<text:s/>πετρελαίου<text:s/>θέρμανσης)</text:span></text:p>
      <text:p text:style-name="P150"><text:span text:style-name="T150_1">ββ)</text:span><text:span text:style-name="T150_2"><text:tab/></text:span><text:span text:style-name="T150_3">Στοιχεία<text:s/>εγκατεστημένων<text:s/>συστημάτων<text:s/>στο<text:s/>πρατήριο<text:s/>ή<text:s/>την<text:s/>εγκατάσταση<text:s/>πωλητή<text:s/>πετρελαίου<text:s/>θέρμανσης</text:span></text:p>
      <text:p text:style-name="P151"><text:span text:style-name="T151_1">Επιλέγονται,<text:s/>κατά<text:s/>περίπτωση,<text:s/>τα<text:s/>ακόλουθα:</text:span></text:p>
      <text:p text:style-name="P152"><text:span text:style-name="T152_1">-</text:span><text:span text:style-name="T152_2"><text:tab/></text:span><text:span text:style-name="T152_3">H/Y<text:s/>και<text:s/>απαραίτητο<text:s/>λογισμικό</text:span></text:p>
      <text:p text:style-name="P153"><text:span text:style-name="T153_1">-</text:span><text:span text:style-name="T153_2"><text:tab/></text:span><text:span text:style-name="T153_3">Υποσύστημα<text:s/>αντλιών</text:span></text:p>
      <text:p text:style-name="P154"><text:span text:style-name="T154_1">-</text:span><text:span text:style-name="T154_2"><text:tab/></text:span><text:span text:style-name="T154_3">Controller</text:span></text:p>
      <text:p text:style-name="P155"><text:span text:style-name="T155_1">-</text:span><text:span text:style-name="T155_2"><text:tab/></text:span><text:span text:style-name="T155_3">Βυθομετρικές<text:s/>ράβδοι</text:span></text:p>
      <text:p text:style-name="P156"><text:span text:style-name="T156_1">-</text:span><text:span text:style-name="T156_2"><text:tab/></text:span><text:span text:style-name="T156_3">Θερμικός<text:s/>εκτυπωτής<text:s/>αποδείξεων</text:span></text:p>
      <text:p text:style-name="P157"><text:span text:style-name="T157_1">-</text:span><text:span text:style-name="T157_2"><text:tab/></text:span><text:span text:style-name="T157_3">Φορολογικός<text:s/>μηχανισμός</text:span></text:p>
      <text:p text:style-name="P158"><text:span text:style-name="T158_1">βγ)</text:span><text:span text:style-name="T158_2"><text:tab/></text:span><text:span text:style-name="T158_3">Στοιχεία<text:s/>αδειοδότησης<text:s/>του<text:s/>πρατηρίου<text:s/>ή<text:s/>της<text:s/>εγκατάστασης<text:s/>πωλητή<text:s/>πετρελαίου<text:s/>θέρμανσης</text:span></text:p>
      <text:p text:style-name="P159"><text:span text:style-name="T159_1">-</text:span><text:span text:style-name="T159_2"><text:tab/></text:span><text:span text:style-name="T159_3">Αρ.<text:s/>άδειας<text:s/>ίδρυσης<text:s/>της<text:s/>εγκατάστασης</text:span></text:p>
      <text:p text:style-name="P160"><text:span text:style-name="T160_1">-</text:span><text:span text:style-name="T160_2"><text:tab/></text:span><text:span text:style-name="T160_3">Αρ.<text:s/>άδειας<text:s/>λειτουργίας<text:s/>(Σε<text:s/>περίπτωση<text:s/>γνωστοποίησης<text:s/>έναρξης<text:s/>λειτουργίας<text:s/>πωλητή<text:s/>πετρελαίου<text:s/>θέρμανσης<text:s/>ο<text:s/>αριθμός<text:s/>γνωστοποίησης)</text:span></text:p>
      <text:p text:style-name="P161"><text:span text:style-name="T161_1">-</text:span><text:span text:style-name="T161_2"><text:tab/></text:span><text:span text:style-name="T161_3">Πιστοποιητικό<text:s/>πυρασφαλείας<text:s/>(Αριθμός<text:s/>πρωτοκόλλου,<text:s/>ημερομηνία<text:s/>λήξης)</text:span></text:p>
      <text:p text:style-name="P162"><text:span text:style-name="T162_1">-</text:span><text:span text:style-name="T162_2"><text:tab/></text:span><text:span text:style-name="T162_3">Τύπος<text:s/>Διακινητή<text:s/>(Πρατήριο<text:s/>ή<text:s/>Εγκατάσταση<text:s/>πωλητή<text:s/>πετρελαίου<text:s/>θέρμανσης)</text:span></text:p>
      <text:p text:style-name="P163"><text:span text:style-name="T163_1">-</text:span><text:span text:style-name="T163_2"><text:tab/></text:span><text:span text:style-name="T163_3">Περιφέρεια<text:s/>(στην<text:s/>οποία<text:s/>υπάγεται<text:s/>η<text:s/>εγκατάσταση)</text:span></text:p>
      <text:p text:style-name="P164"><text:span text:style-name="T164_1">-</text:span><text:span text:style-name="T164_2"><text:tab/></text:span><text:span text:style-name="T164_3">Κατάσταση<text:s/>άδειας<text:s/>λειτουργίας<text:s/>της<text:s/>εγκατάστασης</text:span></text:p>
      <text:p text:style-name="P165"><text:span text:style-name="T165_1">-</text:span><text:span text:style-name="T165_2"><text:tab/></text:span><text:span text:style-name="T165_3">Έναρξη<text:s/>άδειας<text:s/>λειτουργίας<text:s/>(καταχωρίζεται<text:s/>η<text:s/>ημερομηνία<text:s/>έναρξης<text:s/>της<text:s/>ισχύουσας<text:s/>άδειας)</text:span></text:p>
      <text:p text:style-name="P166"><text:span text:style-name="T166_1">-</text:span><text:span text:style-name="T166_2"><text:tab/></text:span><text:span text:style-name="T166_3">Λήξη<text:s/>άδειας<text:s/>λειτουργίας<text:s/>(αορίστου<text:s/>ή<text:s/>όχι)</text:span></text:p>
      <text:p text:style-name="P167"><text:span text:style-name="T167_1">-</text:span><text:span text:style-name="T167_2"><text:tab/></text:span><text:span text:style-name="T167_3">Ημερομηνία<text:s/>διακοπής<text:s/>επιτηδεύματος<text:s/>(σε<text:s/>ισχύ<text:s/>ή<text:s/>όχι)</text:span></text:p>
      <text:p text:style-name="P168"><text:span text:style-name="T168_1">-</text:span><text:span text:style-name="T168_2"><text:tab/></text:span><text:span text:style-name="T168_3">Αδεία<text:s/>διακίνησης<text:s/>πετρελαίου<text:s/>θέρμανσης<text:s/>(σε<text:s/>ισχύ<text:s/>ή<text:s/>όχι)</text:span></text:p>
      <text:p text:style-name="P169"><text:span text:style-name="T169_1">-</text:span><text:span text:style-name="T169_2"><text:tab/></text:span><text:span text:style-name="T169_3">Αρ.<text:s/>μητρώου<text:s/>ΔΙ.ΠΕ.ΘΕ</text:span></text:p>
      <text:p text:style-name="P170"><text:span text:style-name="T170_1">-</text:span><text:span text:style-name="T170_2"><text:tab/></text:span><text:span text:style-name="T170_3">Αδειοδοτημένα<text:s/>καύσιμα</text:span></text:p>
      <text:p text:style-name="P171"><text:span text:style-name="T171_1">βδ)</text:span><text:span text:style-name="T171_2"><text:tab/></text:span><text:span text:style-name="T171_3">Στοιχεία<text:s/>Φορολογικών<text:s/>Ηλεκτρονικών<text:s/>Μηχανισμών</text:span></text:p>
      <text:p text:style-name="P172"><text:span text:style-name="T172_1">-</text:span><text:span text:style-name="T172_2"><text:tab/></text:span><text:span text:style-name="T172_3">Αρ.<text:s/>Φορολογικών<text:s/>Ηλεκτρονικών<text:s/>Μηχανισμών<text:s/>(ΦΗΜ)</text:span></text:p>
      <text:p text:style-name="P173"><text:span text:style-name="T173_1">-</text:span><text:span text:style-name="T173_2"><text:tab/></text:span><text:span text:style-name="T173_3">Αρ.<text:s/>Σειράς<text:s/>Φορολογικού<text:s/>Ηλεκτρονικού<text:s/>Μηχανισμού<text:s/>(σε<text:s/>περίπτωση<text:s/>περισσοτέρων<text:s/>(ΦΗΜ)<text:s/>καταχωρίζονται<text:s/>όλοι<text:s/>οι<text:s/>αριθμοί<text:s/>ΦΗΜ)</text:span></text:p>
      <text:p text:style-name="P174"><text:span text:style-name="T174_1">-</text:span><text:span text:style-name="T174_2"><text:tab/></text:span><text:span text:style-name="T174_3">Φάκελος<text:s/>Αποθήκευσης<text:s/>Φορολογικού<text:s/>Ηλεκτρονικού<text:s/>Μηχανισμού<text:s/>(καταχωρίζεται<text:s/>η<text:s/>διαδρομή<text:s/>ηλεκτρονικού<text:s/>φακέλου<text:s/>κάθε<text:s/>ΦΗΜ)</text:span></text:p>
      <text:p text:style-name="P175"><text:span text:style-name="T175_1">-</text:span><text:span text:style-name="T175_2"><text:tab/></text:span><text:span text:style-name="T175_3">Αρ.<text:s/>Διακριτών<text:s/>σημείων<text:s/>εκτύπωσης<text:s/>Φορολογικού<text:s/>Ηλεκτρονικού<text:s/>Μηχανισμού</text:span></text:p>
      <text:p text:style-name="P176"><text:span text:style-name="T176_1">βε)</text:span><text:span text:style-name="T176_2"><text:tab/></text:span><text:span text:style-name="T176_3">Στοιχεία<text:s/>Δεξαμενών</text:span></text:p>
      <text:p text:style-name="P177"><text:span text:style-name="T177_1">-</text:span><text:span text:style-name="T177_2"><text:tab/></text:span><text:span text:style-name="T177_3">Τύπος<text:s/>καυσίμου</text:span></text:p>
      <text:p text:style-name="P178"><text:span text:style-name="T178_1">-</text:span><text:span text:style-name="T178_2"><text:tab/></text:span><text:span text:style-name="T178_3">Τύπος<text:s/>Δεξαμενής</text:span></text:p>
      <text:p text:style-name="P179"><text:span text:style-name="T179_1">-</text:span><text:span text:style-name="T179_2"><text:tab/></text:span><text:span text:style-name="T179_3">Υλικό<text:s/>κατασκευής</text:span></text:p>
      <text:p text:style-name="P180"><text:span text:style-name="T180_1">-</text:span><text:span text:style-name="T180_2"><text:tab/></text:span><text:span text:style-name="T180_3">Πάχος<text:s/>κελύφους<text:s/>δεξαμενής</text:span></text:p>
      <text:p text:style-name="P181"><text:span text:style-name="T181_1">-</text:span><text:span text:style-name="T181_2"><text:tab/></text:span><text:span text:style-name="T181_3">Ημερομηνία<text:s/>Κατασκευής<text:s/>δεξαμενής</text:span></text:p>
      <text:p text:style-name="P182"><text:span text:style-name="T182_1">-</text:span><text:span text:style-name="T182_2"><text:tab/></text:span><text:span text:style-name="T182_3">Ονομαστική<text:s/>χωρητικότητα<text:s/>σε<text:s/>κυβικά<text:s/>μέτρα<text:s/>(βάσει<text:s/>του<text:s/>κατασκευαστή)</text:span></text:p>
      <text:p text:style-name="P183"><text:span text:style-name="T183_1">-</text:span><text:span text:style-name="T183_2"><text:tab/></text:span><text:span text:style-name="T183_3">ΑΦΜ<text:s/>εταιρείας<text:s/>ογκομέτρησης</text:span></text:p>
      <text:p text:style-name="P184"><text:span text:style-name="T184_1">-</text:span><text:span text:style-name="T184_2"><text:tab/></text:span><text:span text:style-name="T184_3">Τύπος<text:s/>βυθομετρικής<text:s/>ράβδου<text:s/>(επωνυμία<text:s/>τύπου<text:s/>)</text:span></text:p>
      <text:p text:style-name="P185"><text:span text:style-name="T185_1">-</text:span><text:span text:style-name="T185_2"><text:tab/></text:span><text:span text:style-name="T185_3">Αριθμός<text:s/>σειράς<text:s/>ράβδου</text:span></text:p>
      <text:p text:style-name="P186"><text:span text:style-name="T186_1">-</text:span><text:span text:style-name="T186_2"><text:tab/></text:span><text:span text:style-name="T186_3">Ογκομετρικός<text:s/>πίνακας<text:s/>(Εισαγωγή<text:s/>αρχείου<text:s/>CSV)</text:span></text:p>
      <text:p text:style-name="P187"><text:span text:style-name="T187_1">-</text:span><text:span text:style-name="T187_2"><text:tab/></text:span><text:span text:style-name="T187_3">Aπόσταση<text:s/>της<text:s/>βάσης<text:s/>της<text:s/>μηχανικής<text:s/>βυθομετρικής<text:s/>ράβδου<text:s/>από<text:s/>τη<text:s/>βάση<text:s/>της<text:s/>ηλεκτρονικής<text:s/>βυθομετρικής<text:s/>ράβδου<text:s/>σε<text:s/>mm<text:s/>(Offset)</text:span></text:p>
      <text:p text:style-name="P188"><text:span text:style-name="T188_1">βστ)</text:span><text:span text:style-name="T188_2"><text:tab/></text:span><text:span text:style-name="T188_3">Στοιχεία<text:s/>Αντλιών<text:s/>Πρατηρίου</text:span></text:p>
      <text:p text:style-name="P189"><text:span text:style-name="T189_1">-</text:span><text:span text:style-name="T189_2"><text:tab/></text:span><text:span text:style-name="T189_3">Κατασκευαστής<text:s/>(Επωνυμία)</text:span></text:p>
      <text:p text:style-name="P190"><text:span text:style-name="T190_1">-</text:span><text:span text:style-name="T190_2"><text:tab/></text:span><text:span text:style-name="T190_3">Μοντέλο</text:span></text:p>
      <text:p text:style-name="P191"><text:span text:style-name="T191_1">-</text:span><text:span text:style-name="T191_2"><text:tab/></text:span><text:span text:style-name="T191_3">Σειριακός<text:s/>αριθμός</text:span></text:p>
      <text:p text:style-name="P192"><text:span text:style-name="T192_1">-</text:span><text:span text:style-name="T192_2"><text:tab/></text:span><text:span text:style-name="T192_3">Έγκριση<text:s/>τύπου<text:s/>(Αρ.<text:s/>Πιστοποιητικού<text:s/>Εξέτασης<text:s/>Τύπου<text:s/>(TEC)<text:s/>ή<text:s/>αρ.<text:s/>Έγκρισης<text:s/>Κυκλοφορίας<text:s/>τύπου)</text:span></text:p>
      <text:p text:style-name="P193"><text:span text:style-name="T193_1">-</text:span><text:span text:style-name="T193_2"><text:tab/></text:span><text:span text:style-name="T193_3">Εισαγωγέας<text:s/>(Επωνυμία<text:s/>προμηθευτή<text:s/>της<text:s/>αντλίας)</text:span></text:p>
      <text:p text:style-name="P194"><text:span text:style-name="T194_1">-</text:span><text:span text:style-name="T194_2"><text:tab/></text:span><text:span text:style-name="T194_3">Α.Φ.Μ.<text:s/>Εισαγωγέα<text:s/>(Προμηθευτή<text:s/>της<text:s/>αντλίας)</text:span></text:p>
      <text:p text:style-name="P195"><text:span text:style-name="T195_1">-</text:span><text:span text:style-name="T195_2"><text:tab/></text:span><text:span text:style-name="T195_3">Τηλέφωνο<text:s/>εισαγωγέα</text:span></text:p>
      <text:p text:style-name="P196"><text:span text:style-name="T196_1">-</text:span><text:span text:style-name="T196_2"><text:tab/></text:span><text:span text:style-name="T196_3">Διάρκεια<text:s/>ισχύος<text:s/>έγκρισης</text:span></text:p>
      <text:p text:style-name="P197"><text:span text:style-name="T197_1">-</text:span><text:span text:style-name="T197_2"><text:tab/></text:span><text:span text:style-name="T197_3">Ημερομηνία<text:s/>Εγκατάστασης</text:span></text:p>
      <text:p text:style-name="P198"><text:span text:style-name="T198_1">-</text:span><text:span text:style-name="T198_2"><text:tab/></text:span><text:span text:style-name="T198_3">Αρ.<text:s/>έγκρισης<text:s/>ATEX</text:span></text:p>
      <text:p text:style-name="P199"><text:span text:style-name="T199_1">-</text:span><text:span text:style-name="T199_2"><text:tab/></text:span><text:span text:style-name="T199_3">STAGE<text:s/>II<text:s/>(σε<text:s/>ισχύ<text:s/>ή<text:s/>όχι)</text:span></text:p>
      <text:p text:style-name="P200"><text:span text:style-name="T200_1">βζ)</text:span><text:span text:style-name="T200_2"><text:tab/></text:span><text:span text:style-name="T200_3">Στοιχεία<text:s/>ακροσωληνίων<text:s/>ανά<text:s/>αντλία</text:span></text:p>
      <text:p text:style-name="P201"><text:span text:style-name="T201_1">-</text:span><text:span text:style-name="T201_2"><text:tab/></text:span><text:span text:style-name="T201_3">Αριθμός<text:s/>ακροσωληνίων<text:s/>αντλίας</text:span></text:p>
      <text:p text:style-name="P202"><text:span text:style-name="T202_1">-</text:span><text:span text:style-name="T202_2"><text:tab/></text:span><text:span text:style-name="T202_3">Αριθμός<text:s/>ακροσωληνίων<text:s/>αντλίας<text:s/>τα<text:s/>οποία<text:s/>δύνανται<text:s/>να<text:s/>χρησιμοποιούνται<text:s/>ταυτόχρονα</text:span></text:p>
      <text:p text:style-name="P203"><text:span text:style-name="T203_1">-</text:span><text:span text:style-name="T203_2"><text:tab/></text:span><text:span text:style-name="T203_3">Σύστημα<text:s/>αυτόματης<text:s/>αντιστάθμισης<text:s/>θερμοκρασίας<text:s/>(ATC<text:s/>15)<text:s/>(<text:s/>ΝΑΙ/ΟΧΙ)</text:span></text:p>
      <text:p text:style-name="P204"><text:span text:style-name="T204_1">-</text:span><text:span text:style-name="T204_2"><text:tab/></text:span><text:span text:style-name="T204_3">Ρυθμός<text:s/>Ροής<text:s/>(L/min)</text:span></text:p>
      <text:h text:style-name="P205" text:outline-level="6"><text:span text:style-name="T205_1">Άρθρο<text:s/>5</text:span></text:h>
      <text:h text:style-name="P206" text:outline-level="6"><text:span text:style-name="T206_1">Έκδοση<text:s/>Αριθμού<text:s/>Μητρώου<text:s/>Διανομέα<text:s/>Καυσίμων<text:s/>(ΑΜΔΙΚΑ)<text:s/>–<text:s/>Μεταβολή<text:s/>στοιχείων<text:s/>–<text:s/></text:span></text:h>
      <text:p text:style-name="P207"><text:span text:style-name="T207_1">ΜεταβίβασηΕγκατάστασης</text:span></text:p>
      <text:p text:style-name="P208"><text:span text:style-name="T208_1">1.</text:span><text:span text:style-name="T208_2"><text:s/>Μετά<text:s/>την<text:s/>ολοκλήρωση<text:s/>της<text:s/>καταχώρισης<text:s/>των<text:s/>προβλεπομένων<text:s/>στοιχείων<text:s/>του<text:s/>άρθρου<text:s/>4,<text:s/>ο<text:s/>υπόχρεος<text:s/>για<text:s/>την<text:s/>καταχώριση<text:s/>των<text:s/>στοιχείων<text:s/>του<text:s/>πρατηρίου<text:s/>δημοσίας<text:s/>χρήσης<text:s/>ή<text:s/>της<text:s/>εγκατάστασης<text:s/>πωλητή<text:s/>πετρελαίου<text:s/>θέρμανσης,<text:s/>οριστικοποιεί<text:s/>την<text:s/>υποβολή<text:s/>τους<text:s/>και<text:s/>λαμβάνει<text:s/>μοναδικό<text:s/>Αριθμό<text:s/>Μητρώου<text:s/>Διανομής<text:s/>Καυσίμων<text:s/>(ΑΜΔΙΚΑ)<text:s/>του<text:s/>πρατηρίου<text:s/>ή<text:s/>της<text:s/>εγκατάστασης<text:s/>πωλητή<text:s/>πετρελαίου<text:s/>θέρμανσης.<text:s/>Οι<text:s/>δεξαμενές,<text:s/>οι<text:s/>αντλίες<text:s/>και<text:s/>τα<text:s/>ακροσωλήνια<text:s/>λαμβάνουν<text:s/>αντίστοιχα<text:s/>μοναδικό<text:s/>αριθμό<text:s/>(ID)<text:s/>στο<text:s/>Μητρώο<text:s/>και<text:s/>συσχετίζονται<text:s/>μεταξύ<text:s/>τους<text:s/>ανά<text:s/>πρατήριο<text:s/>ή<text:s/>εγκατάσταση<text:s/>σύμφωνα<text:s/>με<text:s/>τη<text:s/>διάταξη<text:s/>που<text:s/>όρισε<text:s/>ο<text:s/>εκάστοτε<text:s/>υπόχρεος<text:s/>κατά<text:s/>την<text:s/>καταχώριση<text:s/>των<text:s/>ως<text:s/>άνω<text:s/>στοιχείων.</text:span></text:p>
      <text:p text:style-name="P209"><text:span text:style-name="T209_1">2.</text:span><text:span text:style-name="T209_2"><text:s/>Μετά<text:s/>την<text:s/>οριστική<text:s/>υποβολή<text:s/>των<text:s/>στοιχείων<text:s/>και<text:s/>τη<text:s/>λήψη<text:s/>ΑΜΔΙΚΑ,<text:s/>η<text:s/>εφαρμογή<text:s/>του<text:s/>Μητρώου<text:s/>Δεξαμενών<text:s/>Πρατηρίων<text:s/>Παροχής<text:s/>Καυσίμων<text:s/>και<text:s/>Εγκαταστάσεων<text:s/>Πωλητών<text:s/>Πετρελαίου<text:s/>Θέρμανσης<text:s/>κλειδώνει<text:s/>αυτόματα<text:s/>και<text:s/>οι<text:s/>υπόχρεοι<text:s/>δεν<text:s/>μπορούν<text:s/>να<text:s/>πραγματοποιήσουν<text:s/>οποιαδήποτε<text:s/>μεταβολή<text:s/>των<text:s/>στοιχείων<text:s/>που<text:s/>έχουν<text:s/>καταχωρίσει<text:s/>χωρίς<text:s/>την<text:s/>έγκριση<text:s/>της<text:s/>αρμόδιας<text:s/>υπηρεσίας,<text:s/>ΓΔΗΛΕΔ<text:s/>της<text:s/>Ανεξάρτητης<text:s/>Αρχής<text:s/>Δημοσίων<text:s/>Εσόδων.</text:span></text:p>
      <text:p text:style-name="P210"><text:span text:style-name="T210_1">Σε<text:s/>περίπτωση<text:s/>μεταβολής<text:s/>οποιουδήποτε<text:s/>καταχωρισθέντος<text:s/>στοιχείου<text:s/>στο<text:s/>Μητρώο<text:s/>Δεξαμενών<text:s/>Πρατηρίων<text:s/>Παροχής<text:s/>Καυσίμων<text:s/>και<text:s/>Εγκαταστάσεων<text:s/>Πωλητών<text:s/>Πετρελαίου<text:s/>Θέρμανσης,<text:s/>ο<text:s/>κατά<text:s/>περίπτωση<text:s/>υπόχρεος,<text:s/>υποβάλει,<text:s/>εντός<text:s/>30<text:s/>ημερολογιακών<text:s/>ημερών<text:s/>από<text:s/>τη<text:s/>σχετική<text:s/>μεταβολή,<text:s/>αίτημα<text:s/>μέσω<text:s/>της<text:s/>εφαρμογής<text:s/>του<text:s/>Μητρώου<text:s/>με<text:s/>το<text:s/>οποίο<text:s/>γνωστοποιεί<text:s/>τις<text:s/>αιτούμενες<text:s/>μεταβολές<text:s/>καθώς<text:s/>και<text:s/>στοιχεία<text:s/>που<text:s/>τεκμηριώνουν<text:s/>τη<text:s/>σχετική<text:s/>έγκριση<text:s/>της<text:s/>αρμόδιας<text:s/>αδειοδοτούσας<text:s/>αρχής<text:s/>όταν<text:s/>αυτή<text:s/>απαιτείται.<text:s/>Στη<text:s/>συνέχεια<text:s/>η<text:s/>αρμόδια<text:s/>υπηρεσία<text:s/>της<text:s/>ΓΔΗΛΕΔ<text:s/>επιτρέπει<text:s/>στον<text:s/>υπόχρεο<text:s/>την<text:s/>πρόσβαση<text:s/>στην<text:s/>εφαρμογή<text:s/>του<text:s/>Μητρώου<text:s/>προκειμένου<text:s/>να<text:s/>καταχωρίσει<text:s/>το/τα<text:s/>νέο/α<text:s/>στοιχείο/α<text:s/>εντός<text:s/>5<text:s/>εργάσιμων<text:s/>ημερών.<text:s/>Για<text:s/>τις<text:s/>εν<text:s/>λόγω<text:s/>μεταβολές<text:s/>τηρείται<text:s/>ιστορικότητα<text:s/>στο<text:s/>Μητρώο<text:s/>Δεξαμενών<text:s/>Πρατηρίων<text:s/>Παροχής<text:s/>Καυσίμων<text:s/>και<text:s/>Εγκαταστάσεων<text:s/>Πωλητών<text:s/>Πετρελαίου<text:s/>Θέρμανσης.</text:span></text:p>
      <text:p text:style-name="P211"><text:span text:style-name="T211_1">3.</text:span><text:span text:style-name="T211_2"><text:s/>Σε<text:s/>περίπτωση<text:s/>μεταβίβασης<text:s/>του<text:s/>πρατηρίου<text:s/>παροχής<text:s/>καυσίμων<text:s/>ή<text:s/>της<text:s/>εγκατάστασης<text:s/>πωλητή<text:s/>πετρελαίου<text:s/>θέρμανσης<text:s/>σε<text:s/>άλλο<text:s/>φυσικό<text:s/>ή<text:s/>νομικό<text:s/>πρόσωπο,<text:s/>υποβάλλεται<text:s/>σχετικό<text:s/>ηλεκτρονικό<text:s/>αίτημα<text:s/>από<text:s/>τον<text:s/>πρατηριούχο<text:s/>ή<text:s/>τον<text:s/>πωλητή<text:s/>πετρελαίου<text:s/>θέρμανσης<text:s/>στην<text:s/>εφαρμογή<text:s/>του<text:s/>Μητρώου<text:s/>Δεξαμενών<text:s/>Πρατηρίων<text:s/>Παροχής<text:s/>Καυσίμων<text:s/>και<text:s/>Εγκαταστάσεων<text:s/>Πωλητών<text:s/>Πετρελαίου<text:s/>Θέρμανσης.<text:s/>Ο<text:s/>πρατηριούχος<text:s/>ή<text:s/>ο<text:s/>πωλητής<text:s/>πετρελαίου<text:s/>θέρμανσης<text:s/>εκκινά<text:s/>τη<text:s/>διαδικασία<text:s/>μεταβίβασης<text:s/>και<text:s/>ο<text:s/>νέος<text:s/>εκμεταλλευτής/φορέας<text:s/>λειτουργίας<text:s/>της<text:s/>εγκατάστασης<text:s/>αποστέλλει<text:s/>(μέσω<text:s/>ηλεκτρονικής<text:s/>αλληλογραφίας)<text:s/>στην<text:s/>αρμόδια<text:s/>υπηρεσία<text:s/>της<text:s/>ΓΔΗΛΕΔ,<text:s/>τη<text:s/>βεβαίωση<text:s/>έναρξης<text:s/>ή<text:s/>μεταβολής<text:s/>εργασιών<text:s/>από<text:s/>την<text:s/>Δ.Ο.Υ.<text:s/>καθώς<text:s/>και<text:s/>αντίγραφο<text:s/>της<text:s/>αίτησης<text:s/>για<text:s/>τη<text:s/>μεταβίβαση<text:s/>της<text:s/>εγκατάστασης<text:s/>και<text:s/>για<text:s/>την<text:s/>έκδοση<text:s/>νέας<text:s/>άδειας<text:s/>λειτουργίας<text:s/>στο<text:s/>όνομα<text:s/>του<text:s/>ή<text:s/>τον<text:s/>αριθμό<text:s/>γνωστοποίησης<text:s/>έναρξης<text:s/>λειτουργίας<text:s/>πωλητή<text:s/>πετρελαίου<text:s/>θέρμανσης.<text:s/>Στη<text:s/>συνέχεια<text:s/>αφού<text:s/>ληφθεί<text:s/>η<text:s/>έγκριση<text:s/>για<text:s/>τη<text:s/>μεταβίβαση<text:s/>της<text:s/>εγκατάστασης<text:s/>στην<text:s/>εφαρμογή<text:s/>του<text:s/>μητρώου,<text:s/>ο<text:s/>νέος<text:s/>εκμεταλλευτής/φορεάς<text:s/>λειτουργίας<text:s/>της<text:s/>εγκατάστασης<text:s/>την<text:s/>αποδέχεται<text:s/>και<text:s/>ακολούθως<text:s/>μεταβάλει<text:s/>τα<text:s/>απαιτούμενα<text:s/>στοιχεία<text:s/>του<text:s/>άρθρου<text:s/>4.</text:span></text:p>
      <text:h text:style-name="P212" text:outline-level="6"><text:span text:style-name="T212_1">Άρθρο<text:s/>6</text:span></text:h>
      <text:h text:style-name="P213" text:outline-level="6"><text:span text:style-name="T213_1">Έλεγχος<text:s/>καταχώρισης<text:s/>των<text:s/>στοιχείων</text:span></text:h>
      <text:p text:style-name="P214"><text:span text:style-name="T214_1">1.</text:span><text:span text:style-name="T214_2"><text:s/>Αρμόδιες<text:s/>αρχές<text:s/>για<text:s/>τον<text:s/>έλεγχο<text:s/>ορθότητας<text:s/>των<text:s/>καταχωρισθέντων<text:s/>στοιχείων<text:s/>από<text:s/>τους<text:s/>υπόχρεους,<text:s/>στο<text:s/>Μητρώο<text:s/>Δεξαμενών<text:s/>Πρατηρίων<text:s/>Παροχής<text:s/>Καυσίμων<text:s/>και<text:s/>Εγκαταστάσεων<text:s/>Πωλητών<text:s/>Πετρελαίου<text:s/>Θέρμανσης,<text:s/>είναι<text:s/>οι<text:s/>αρμόδιες<text:s/>αδειοδοτούσες<text:s/>αρχές<text:s/>των<text:s/>πρατηρίων<text:s/>παροχής<text:s/>καυσίμων<text:s/>και<text:s/>των<text:s/>εγκαταστάσεων<text:s/>πωλητών<text:s/>πετρελαίου<text:s/>θέρμανσης,<text:s/>βάσει<text:s/>των<text:s/>στοιχείων<text:s/>στους<text:s/>φάκελους<text:s/>αδειοδότησης<text:s/>που<text:s/>τηρούν.</text:span></text:p>
      <text:p text:style-name="P215"><text:span text:style-name="T215_1">2.</text:span><text:span text:style-name="T215_2"><text:s/>Οι<text:s/>ως<text:s/>άνω<text:s/>αρμόδιες<text:s/>αρχές,<text:s/>εντός<text:s/>δώδεκα<text:s/>(12)<text:s/>μηνών,<text:s/>μετά<text:s/>την<text:s/>παρέλευση<text:s/>του<text:s/>χρονικού<text:s/>διαστήματος<text:s/>καταχώρισης<text:s/>των<text:s/>στοιχείων<text:s/>ή<text:s/>επικαιροποίησης<text:s/>των<text:s/>καταχωρισθέντων<text:s/>στοιχείων<text:s/>από<text:s/>τους<text:s/>υπόχρεους<text:s/>καταχώρισης<text:s/>στο<text:s/>Μητρώο<text:s/>Δεξαμενών<text:s/>Παροχής<text:s/>Καυσίμων<text:s/>και<text:s/>Εγκαταστάσεων<text:s/>Πωλητών<text:s/>Πετρελαίου<text:s/>Θέρμανσης,<text:s/>προβαίνουν<text:s/>στον<text:s/>έλεγχο<text:s/>της<text:s/>ορθότητας<text:s/>αυτών,<text:s/>εφόσον<text:s/>τα<text:s/>ανωτέρω<text:s/>στοιχεία<text:s/>τηρούνται<text:s/>στις<text:s/>ως<text:s/>άνω<text:s/>αρμόδιες<text:s/>αρχές.</text:span></text:p>
      <text:h text:style-name="P216" text:outline-level="6"><text:span text:style-name="T216_1">Άρθρο<text:s/>7</text:span></text:h>
      <text:h text:style-name="P217" text:outline-level="6"><text:span text:style-name="T217_1">Πρόσβαση<text:s/>στο<text:s/>Μητρώο<text:s/>Δεξαμενών<text:s/>Πρατηρίων<text:s/>Παροχής<text:s/>Καυσίμων<text:s/>και<text:s/>Εγκαταστάσεων<text:s/>ΠωλητώνΠετρελαίου<text:s/>Θέρμανσης</text:span></text:h>
      <text:p text:style-name="P218"><text:span text:style-name="T218_1">Πρόσβαση<text:s/>στο<text:s/>Μητρώο<text:s/>Δεξαμενών<text:s/>Πρατηρίων<text:s/>Παροχής<text:s/>Καυσίμων<text:s/>και<text:s/>Εγκαταστάσεων<text:s/>Πωλητών<text:s/>Πετρελαίου<text:s/>Θέρμανσης<text:s/>έχουν<text:s/>οι<text:s/>ακόλουθες<text:s/>δημόσιες<text:s/>αρχές:</text:span></text:p>
      <text:p text:style-name="P219"><text:span text:style-name="T219_1">α.<text:s/>Οι<text:s/>αρμόδιες,<text:s/>για<text:s/>τον<text:s/>έλεγχο<text:s/>της<text:s/>ορθότητας<text:s/>των<text:s/>καταχωρισθέντων<text:s/>στοιχείων<text:s/>στο<text:s/>Μητρώο,<text:s/>αρχές.</text:span></text:p>
      <text:p text:style-name="P220"><text:span text:style-name="T220_1">β.<text:s/>Οι<text:s/>ελεγκτικές<text:s/>υπηρεσίες<text:s/>της<text:s/>ΑΑΔΕ<text:s/>και<text:s/>οι<text:s/>κεντρικές<text:s/>υπηρεσίες<text:s/>με<text:s/>αρμοδιότητες<text:s/>επί<text:s/>των<text:s/>συστημάτων<text:s/>παρακολούθησης<text:s/>εισροών<text:s/>εκροών<text:s/>της<text:s/>ΑΑΔΕ.</text:span></text:p>
      <text:p text:style-name="P221"><text:span text:style-name="T221_1">γ.<text:s/>Το<text:s/>Συντονιστικό<text:s/>Επιχειρησιακό<text:s/>Κέντρο<text:s/>(ΣΕΚ)<text:s/>του<text:s/>άρθρου<text:s/>6<text:s/>του<text:s/>ν.4410/2016<text:s/>(Α΄141).</text:span></text:p>
      <text:p text:style-name="P222"><text:span text:style-name="T222_1">γ.<text:s/>Οι<text:s/>υπηρεσίες<text:s/>της<text:s/>Γενικής<text:s/>Δ/νσης<text:s/>Σώματος<text:s/>Δίωξης<text:s/>Οικονομικούς<text:s/>Εγκλήματος<text:s/>(ΣΔΟΕ)<text:s/>του<text:s/>Υπουργείου<text:s/>Οικονομικών.</text:span></text:p>
      <text:p text:style-name="P223"><text:span text:style-name="T223_1">δ.<text:s/>Οι<text:s/>υπηρεσίες<text:s/>του<text:s/>Υπουργείου<text:s/>Ανάπτυξης<text:s/>και<text:s/>Επενδύσεων<text:s/>με<text:s/>αρμοδιότητες<text:s/>επί<text:s/>της<text:s/>αδειοδότησης<text:s/>εγκαταστάσεων<text:s/>Πωλητών<text:s/>Πετρελαίου<text:s/>Θέρμανσης<text:s/>και<text:s/>επί<text:s/>των<text:s/>συστημάτων<text:s/>παρακολούθησης<text:s/>εισροών<text:s/>εκροών.</text:span></text:p>
      <text:p text:style-name="P224"><text:span text:style-name="T224_1">ε.<text:s/>Η<text:s/>Δ/νση<text:s/>Υδρογονανθράκων<text:s/>της<text:s/>Γενικής<text:s/>Δ/νσης<text:s/>Ενέργειας<text:s/>και<text:s/>η<text:s/>Δ/νση<text:s/>Ελέγχου<text:s/>Διακίνησης<text:s/>και<text:s/>Αποθήκευσης<text:s/>Καυσίμων<text:s/>της<text:s/>Γεν.<text:s/>Δ/νσης<text:s/>Σώματος<text:s/>Επιθεωρητών<text:s/>Ελεγκτών<text:s/>του<text:s/>Υπουργείου<text:s/>Περιβάλλοντος<text:s/>και<text:s/>Ενέργειας.</text:span></text:p>
      <text:p text:style-name="P225"><text:span text:style-name="T225_1">στ.<text:s/>Οι<text:s/>Διευθύνσεις<text:s/>Τεχνικού<text:s/>Ελέγχου<text:s/>και<text:s/>Εγκαταστάσεων<text:s/>Εξυπηρέτησης<text:s/>Οχημάτων<text:s/>(Δ35)<text:s/>και<text:s/>Εποπτείας<text:s/>και<text:s/>Ελέγχου<text:s/>(Δ36)<text:s/>της<text:s/>Γενικής<text:s/>Διεύθυνσης<text:s/>Οχημάτων<text:s/>και<text:s/>Εγκαταστάσεων<text:s/>του<text:s/>Υπουργείου<text:s/>Υποδομών<text:s/>και<text:s/>Μεταφορών.</text:span></text:p>
      <text:h text:style-name="P226" text:outline-level="6"><text:span text:style-name="T226_1">Άρθρο<text:s/>8</text:span></text:h>
      <text:h text:style-name="P227" text:outline-level="6"><text:span text:style-name="T227_1">Χρονοδιάγραμμα<text:s/>Εφαρμογής<text:s/>και<text:s/>Μεταβατικές<text:s/>Διατάξεις</text:span></text:h>
      <text:p text:style-name="P228"><text:span text:style-name="T228_1">1.</text:span><text:span text:style-name="T228_2"><text:s/>Oι<text:s/>υπόχρεοι<text:s/>κάτοχοι<text:s/>άδειας<text:s/>λειτουργίας<text:s/>πρατηρίου<text:s/>υγρών<text:s/>καυσίμων<text:s/>ή<text:s/>μικτού<text:s/>πρατηρίου<text:s/>υγρών<text:s/>καυσίμων<text:s/>και<text:s/>υγραερίου<text:s/>καθώς<text:s/>και<text:s/>οι<text:s/>πωλητές<text:s/>πετρελαίου<text:s/>θέρμανσης,<text:s/>οι<text:s/>οποίοι<text:s/>έχουν<text:s/>καταχωρίσει<text:s/>τα<text:s/>στοιχεία<text:s/>της<text:s/>περ.<text:s/>(β)<text:s/>της<text:s/>παρ.<text:s/>1<text:s/>του<text:s/>άρθρου<text:s/>4,<text:s/>σχετικά<text:s/>με<text:s/>τα<text:s/>υγρά<text:s/>καύσιμα,<text:s/>στο<text:s/>«Μητρώο<text:s/>Εισροών<text:s/>Εκροών»<text:s/>της<text:s/>ΑΑΔΕ,<text:s/>το<text:s/>οποίο<text:s/>ως<text:s/>ηλεκτρονική<text:s/>εφαρμογή<text:s/>ταυτίζεται<text:s/>με<text:s/>το<text:s/>Μητρώο<text:s/>Δεξαμενών<text:s/>Πρατηρίων<text:s/>Παροχής<text:s/>Καυσίμων<text:s/>και<text:s/>Εγκαταστάσεων<text:s/>Πωλητών<text:s/>Πετρελαίου<text:s/>Θέρμανσης,<text:s/>οφείλουν<text:s/>εντός<text:s/>τεσσάρων<text:s/>(4)<text:s/>μηνών<text:s/>από<text:s/>την<text:s/>ημερομηνία<text:s/>δημοσίευσης<text:s/>της<text:s/>παρούσας<text:s/>να<text:s/>ελέγξουν<text:s/>τα<text:s/>καταχωρισθέντα<text:s/>από<text:s/>αυτούς<text:s/>στοιχεία<text:s/>και<text:s/>να<text:s/>προβούν<text:s/>σε<text:s/>τυχόν<text:s/>συμπληρώσεις/διορθώσεις<text:s/>όπου<text:s/>κρίνεται<text:s/>απαραίτητο.</text:span></text:p>
      <text:p text:style-name="P229"><text:span text:style-name="T229_1">2.</text:span><text:span text:style-name="T229_2"><text:s/>Oι<text:s/>υπόχρεοι<text:s/>κάτοχοι<text:s/>άδειας<text:s/>λειτουργίας<text:s/>αμιγώς<text:s/>πρατηρίου<text:s/>υγραερίου<text:s/>ή<text:s/>μικτού<text:s/>πρατηρίου<text:s/>υγρών<text:s/>καυσίμων<text:s/>και<text:s/>υγραερίου,<text:s/>οφείλουν<text:s/>εντός<text:s/>τεσσάρων<text:s/>(4)<text:s/>μηνών<text:s/>από<text:s/>την<text:s/>ημερομηνία<text:s/>δημοσίευσης<text:s/>της<text:s/>παρούσας,<text:s/>να<text:s/>καταχωρήσουν<text:s/>τα<text:s/>στοιχεία<text:s/>της<text:s/>περ.<text:s/>(β)<text:s/>του<text:s/>άρθρου<text:s/>4,<text:s/>που<text:s/>αφορούν<text:s/>στα<text:s/>υγραέρια,<text:s/>πλην<text:s/>αυτών<text:s/>που<text:s/>σχετίζονται<text:s/>με<text:s/>τα<text:s/>συστήματα<text:s/>παρακολούθησης<text:s/>εισροών<text:s/>εκροών<text:s/>υγρών<text:s/>καυσίμων.</text:span></text:p>
      <text:p text:style-name="P230"><text:span text:style-name="T230_1">3.</text:span><text:span text:style-name="T230_2"><text:s/>Οι<text:s/>υπόχρεοι<text:s/>του<text:s/>άρθρου<text:s/>3<text:s/>της<text:s/>παρούσας<text:s/>Απόφασης<text:s/>έχουν<text:s/>την<text:s/>αποκλειστική<text:s/>ευθύνη<text:s/>για<text:s/>την<text:s/>ορθότητα<text:s/>των<text:s/>στοιχείων<text:s/>που<text:s/>έχουν<text:s/>καταχωριστεί<text:s/>στο<text:s/>Μητρώο<text:s/>Δεξαμενών<text:s/>Πρατηρίων<text:s/>Παροχής<text:s/>Καυσίμων<text:s/>και<text:s/>Εγκαταστάσεων<text:s/>Πωλητών<text:s/>Πετρελαίου<text:s/>Θέρμανσης.</text:span></text:p>
      <text:h text:style-name="P231" text:outline-level="6"><text:span text:style-name="T231_1">Άρθρο<text:s/>9</text:span></text:h>
      <text:h text:style-name="P232" text:outline-level="6"><text:span text:style-name="T232_1">Έναρξη<text:s/>ισχύος</text:span></text:h>
      <text:p text:style-name="P233"><text:span text:style-name="T233_1">1.</text:span><text:span text:style-name="T233_2"><text:s/>Η<text:s/>παρούσα<text:s/>απόφαση<text:s/>ισχύει<text:s/>από<text:s/>την<text:s/>ημερομηνία<text:s/>δημοσίευσής<text:s/>της<text:s/>στην<text:s/>Εφημερίδα<text:s/>της<text:s/>Κυβερνήσεως.</text:span></text:p>
      <text:p text:style-name="P234"><text:span text:style-name="T234_1">2.</text:span><text:span text:style-name="T234_2"><text:s/>H<text:s/>απόφαση<text:s/>αυτή<text:s/>να<text:s/>δημοσιευθεί<text:s/>στην<text:s/>Εφημερίδα<text:s/>της<text:s/>Κυβερνήσεως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35"><text:span text:style-name="T235_1">Ο<text:s/>ΥΦΥΠΟΥΡΓΟΣ<text:s/>Ο<text:s/>ΥΠΟΥΡΓΟΣ</text:span></text:p>
          </table:table-cell>
          <table:table-cell table:style-name="Cell2">
            <text:p text:style-name="P236"><text:span text:style-name="T236_1">Ο<text:s/>ΥΦΥΠΟΥΡΓΟΣ<text:s/>Ο<text:s/>ΥΠΟΥΡΓΟΣ<text:s/>Ο<text:s/>ΔΙΟΙΚΗΤΗΣ<text:s/>ΤΗΣ</text:span></text:p>
          </table:table-cell>
        </table:table-row>
        <table:table-row table:style-name="Row2">
          <table:table-cell table:style-name="Cell3">
            <text:p text:style-name="P237"><text:span text:style-name="T237_1">ΟΙΚΟΝΟΜΙΚΩΝ<text:s/>ΑΝΑΠΤΥΞΗΣ<text:s/>ΚΑΙ</text:span></text:p>
          </table:table-cell>
          <table:table-cell table:style-name="Cell4">
            <text:p text:style-name="P238"><text:span text:style-name="T238_1">ΥΠΟΔΟΜΩΝ<text:s/>ΚΑΙ<text:s/>ΕΠΙΚΡΑΤΕΙΑΣ<text:s/>ΑΝΕΞΑΡΤΗΤΗΣ</text:span></text:p>
          </table:table-cell>
        </table:table-row>
        <table:table-row table:style-name="Row3">
          <table:table-cell table:style-name="Cell5">
            <text:p text:style-name="P239"><text:span text:style-name="T239_1">ΕΠΕΝΔΥΣΕΩΝ</text:span></text:p>
          </table:table-cell>
          <table:table-cell table:style-name="Cell6">
            <text:p text:style-name="P240"><text:span text:style-name="T240_1">ΜΕΤΑΦΟΡΩΝ<text:s/>ΑΡΧΗΣ</text:span></text:p>
            <text:p text:style-name="P241"><text:span text:style-name="T241_1">ΔΗΜΟΣΙΩΝ</text:span></text:p>
          </table:table-cell>
        </table:table-row>
      </table:table>
      <text:p text:style-name="P242"><text:span text:style-name="T242_1">ΕΣΟΔΩΝ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4">
          <table:table-cell table:style-name="Cell7">
            <text:p text:style-name="P243"><text:span text:style-name="T243_1">ΑΠΟΣΤΟΛΟΣ</text:span></text:p>
          </table:table-cell>
          <table:table-cell table:style-name="Cell8">
            <text:p text:style-name="P244"><text:span text:style-name="T244_1">ΣΠΥΡΙΔΩΝ<text:s/>–</text:span></text:p>
          </table:table-cell>
          <table:table-cell table:style-name="Cell9">
            <text:p text:style-name="P245"><text:span text:style-name="T245_1">ΜΙΧΑΗΛ</text:span></text:p>
          </table:table-cell>
          <table:table-cell table:style-name="Cell10">
            <text:p text:style-name="P246"><text:span text:style-name="T246_1">ΚΥΡΙΑΚΟΣ</text:span></text:p>
          </table:table-cell>
          <table:table-cell table:style-name="Cell11">
            <text:p text:style-name="P247"><text:span text:style-name="T247_1">ΓΕΩΡΓΙΟΣ</text:span></text:p>
          </table:table-cell>
        </table:table-row>
        <table:table-row table:style-name="Row5">
          <table:table-cell table:style-name="Cell12">
            <text:p text:style-name="P248"><text:span text:style-name="T248_1">ΒΕΣΥΡΟΠΟΥΛΟΣ</text:span></text:p>
          </table:table-cell>
          <table:table-cell table:style-name="Cell13">
            <text:p text:style-name="P249"><text:span text:style-name="T249_1">ΑΔΩΝΙΣ</text:span></text:p>
          </table:table-cell>
          <table:table-cell table:style-name="Cell14">
            <text:p text:style-name="P250"><text:span text:style-name="T250_1">ΠΑΠΑΔΟΠΟΥΛΟΣ</text:span></text:p>
          </table:table-cell>
          <table:table-cell table:style-name="Cell15">
            <text:p text:style-name="P251"><text:span text:style-name="T251_1">ΠΙΕΡΡΑΚΑΚΗΣ</text:span></text:p>
          </table:table-cell>
          <table:table-cell table:style-name="Cell16">
            <text:p text:style-name="P252"><text:span text:style-name="T252_1">ΠΙΤΣΙΛΗΣ</text:span></text:p>
          </table:table-cell>
        </table:table-row>
      </table:table>
      <text:p text:style-name="P253"><text:span text:style-name="T253_1">ΓΕΩΡΓΙΑΔΗΣ</text:span></text:p>
      <text:p text:style-name="P254"><text:span text:style-name="T254_1">ΠΙΝΑΚΑΣ<text:s/>ΔΙΑΝΟΜΗΣ</text:span></text:p>
      <text:p text:style-name="P255"><text:span text:style-name="T255_1">Α.<text:s/>ΑΠΟΔΕΚΤΕΣ<text:s/>ΓΙΑ<text:s/>ΕΝΕΡΓΕΙΑ</text:span></text:p>
      <text:p text:style-name="P256"><text:span text:style-name="T256_1">1.</text:span><text:span text:style-name="T256_2"><text:s/>Εθνικό<text:s/>Τυπογραφείο<text:s/>(Για<text:s/>δημοσίευση<text:s/>στην<text:s/>Εφημερίδα<text:s/>της<text:s/>Κυβερνήσεως)</text:span></text:p>
      <text:p text:style-name="P257"><text:span text:style-name="T257_1">2.</text:span><text:span text:style-name="T257_2"><text:s/>Αποδέκτες<text:s/>Πίνακα<text:s/>Δ΄,<text:s/>εκτός<text:s/>της<text:s/>Δ/νσης<text:s/>Διαχείρισης<text:s/>Δημοσίου<text:s/>Υλικού<text:s/>(ΔΙ.Δ.Δ.Υ.)</text:span></text:p>
      <text:p text:style-name="P258"><text:span text:style-name="T258_1">3.</text:span><text:span text:style-name="T258_2"><text:s/>Δ/νση<text:s/>Στρατηγικής<text:s/>Τεχνολογιών<text:s/>Πληροφορικής<text:s/>(ΔΙ.Σ.ΤΕ.ΠΛ)<text:s/>της<text:s/>Γ.Δ.ΗΛΕ.Δ.<text:s/>(για<text:s/>ενημέρωση<text:s/>της<text:s/>Ηλεκτρονικής<text:s/>Βιβλιοθήκης<text:s/>και<text:s/>του<text:s/>portal<text:s/>της<text:s/>Α.Α.Δ.Ε),<text:s/>e-mail:</text:span><text:span text:style-name="T258_3"><text:a xlink:type="simple" xlink:href="mailto:siteadmin@aade.gr"><text:span text:style-name="T258_4">siteadmin@aade.gr</text:span></text:a></text:span></text:p>
      <text:p text:style-name="P259"><text:span text:style-name="T259_1">Β.<text:s/>ΚΟΙΝΟΠΟΙΗΣΗ</text:span></text:p>
      <text:p text:style-name="P260"><text:span text:style-name="T260_1">Γραφείο<text:s/>Υπουργού<text:s/>Οικονομικών</text:span></text:p>
      <text:p text:style-name="P261"><text:span text:style-name="T261_1">Γραφείο<text:s/>Υφυπουργού<text:s/>Οικονομικών</text:span></text:p>
      <text:p text:style-name="P262"><text:span text:style-name="T262_1">Γραφείο<text:s/>Υπουργού<text:s/>Ανάπτυξης<text:s/>και<text:s/>Επενδύσεων</text:span></text:p>
      <text:p text:style-name="P263"><text:span text:style-name="T263_1">Γραφείο<text:s/>Υπουργού<text:s/>Ψηφιακής<text:s/>Διακυβέρνησης</text:span></text:p>
      <text:p text:style-name="P264"><text:span text:style-name="T264_1">Γραφείο<text:s/>Υφυπουργού<text:s/>Υποδομών<text:s/>και<text:s/>Μεταφορών</text:span></text:p>
      <text:p text:style-name="P265"><text:span text:style-name="T265_1">Γραφείο<text:s/>Γεν.<text:s/>Δ/ντριας<text:s/>Γενικού<text:s/>Χημείου<text:s/>Κράτους</text:span></text:p>
      <text:p text:style-name="P266"><text:span text:style-name="T266_1">7.</text:span><text:span text:style-name="T266_2"><text:s/>Γραφείο<text:s/>Γεν.<text:s/>Δ/ντριας<text:s/>Ηλεκτρονικής<text:s/>Διακυβέρνησης</text:span></text:p>
      <text:p text:style-name="P267"><text:span text:style-name="T267_1">8.</text:span><text:span text:style-name="T267_2"><text:s/>Γενική<text:s/>Δ/νση<text:s/>Γενικού<text:s/>Χημείου<text:s/>Κράτους</text:span></text:p>
      <text:p text:style-name="P268"><text:span text:style-name="T268_1">Δ/νση<text:s/>Ενεργειακών,<text:s/>Βιομηχανικών<text:s/>&amp;<text:s/>Χημικών<text:s/>Προϊόντων</text:span></text:p>
      <text:p text:style-name="P269"><text:span text:style-name="T269_1">9.</text:span><text:span text:style-name="T269_2"><text:s/>Γενική<text:s/>Δ/νση<text:s/>Ηλεκτρονικής<text:s/>Διακυβέρνησης<text:s/>(ΓΔΗΛΕΔ)</text:span></text:p>
      <text:p text:style-name="P270"><text:span text:style-name="T270_1">α)</text:span><text:span text:style-name="T270_2"><text:tab/></text:span><text:span text:style-name="T270_3">Δ/νση<text:s/>Ανάπτυξης<text:s/>Τελωνειακών,<text:s/>Ελεγκτικών<text:s/>και<text:s/>Επιχειρησιακών<text:s/>Εφαρμογών</text:span></text:p>
      <text:p text:style-name="P271"><text:span text:style-name="T271_1">β)</text:span><text:span text:style-name="T271_2"><text:tab/></text:span><text:span text:style-name="T271_3">Δ/νση<text:s/>Επιχειρησιακών<text:s/>Διαδικασιών</text:span></text:p>
      <text:p text:style-name="P272"><text:span text:style-name="T272_1">10.</text:span><text:span text:style-name="T272_2"><text:s/>Υπουργείο<text:s/>Ανάπτυξης<text:s/>και<text:s/>Επενδύσεων<text:s/>-<text:s/>Γενική<text:s/>Γραμματεία<text:s/>Βιομηχανίας<text:s/>-<text:s/>Γενική<text:s/>Δ/νση<text:s/>Βιομηχανίας<text:s/>&amp;<text:s/>Επιχειρηματικού<text:s/>Περιβάλλοντος</text:span></text:p>
      <text:p text:style-name="P273"><text:span text:style-name="T273_1">-Δ/νση<text:s/>Τεχνικής<text:s/>Βιομηχανικής<text:s/>Νομοθεσίας</text:span></text:p>
      <text:p text:style-name="P274"><text:span text:style-name="T274_1">-Δ/νση<text:s/>Αδειοδότησης<text:s/>Επιχειρήσεων<text:s/>&amp;<text:s/>Επιχειρηματικών<text:s/>Πάρκων<text:s/>(Με<text:s/>την<text:s/>παράκληση<text:s/>να<text:s/>ενημερωθούν<text:s/>οι<text:s/>Υπηρεσίες<text:s/>Ανάπτυξης<text:s/>των<text:s/>Περιφερειών<text:s/>της<text:s/>Χώρας)</text:span></text:p>
      <text:p text:style-name="P275"><text:span text:style-name="T275_1">11.</text:span><text:span text:style-name="T275_2"><text:s/>Υπουργείο<text:s/>Υποδομών<text:s/>και<text:s/>Μεταφορών-Γενική<text:s/>Γραμματεία<text:s/>Μεταφορών-Γενική<text:s/>Δ/νση<text:s/>Οχημάτων<text:s/>και<text:s/>Εγκαταστάσεων</text:span></text:p>
      <text:p text:style-name="P276"><text:span text:style-name="T276_1">-Δ/νση<text:s/>Τεχνικού<text:s/>ελέγχου<text:s/>και<text:s/>Εγκαταστάσεων<text:s/>εξυπηρέτησης<text:s/>οχημάτων<text:s/>(Με<text:s/>την<text:s/>παράκληση<text:s/>να<text:s/>ενημερωθούν<text:s/>οι<text:s/>Υπηρεσίες<text:s/>Μεταφορών<text:s/>&amp;<text:s/>Επικοινωνιών<text:s/>των<text:s/>Περιφερειών<text:s/>της<text:s/>Χώρας)</text:span></text:p>
      <text:p text:style-name="P277"><text:span text:style-name="T277_1">-Δ/νση<text:s/>Εποπτείας<text:s/>και<text:s/>Ελέγχου</text:span></text:p>
      <text:p text:style-name="P278"><text:span text:style-name="T278_1">12.</text:span><text:span text:style-name="T278_2"><text:s/>Γενική<text:s/>Δ/νση<text:s/>Σώματος<text:s/>Δίωξης<text:s/>Οικονομικούς<text:s/>Εγκλήματος<text:s/>(ΣΔΟΕ)<text:s/>του<text:s/>Υπουργείου<text:s/>Οικονομικών</text:span></text:p>
      <text:p text:style-name="P279"><text:span text:style-name="T279_1">13.</text:span><text:span text:style-name="T279_2"><text:s/>Υπουργείο<text:s/>Περιβάλλοντος<text:s/>&amp;Ενέργειας</text:span></text:p>
      <text:p text:style-name="P280"><text:span text:style-name="T280_1">-Γεν.<text:s/>Δ/νση<text:s/>Ενέργειας<text:s/>-Δ/νση<text:s/>Υδρογονανθράκων</text:span></text:p>
      <text:p text:style-name="P281"><text:span text:style-name="T281_1">-Γεν.<text:s/>Δ/νση<text:s/>Σώματος<text:s/>Επιθεωρητών<text:s/>Ελεγκτών-Δ/νση<text:s/>Ελέγχου<text:s/>Διακίνησης<text:s/>και<text:s/>Αποθήκευσης<text:s/>Καυσίμων</text:span></text:p>
      <text:p text:style-name="P282"><text:span text:style-name="T282_1">14.</text:span><text:span text:style-name="T282_2"><text:s/>Συντονιστικό<text:s/>Επιχειρησιακό<text:s/>Κέντρο<text:s/>(Σ.Ε.Κ.)</text:span></text:p>
      <text:p text:style-name="P283"><text:span text:style-name="T283_1">15.</text:span><text:span text:style-name="T283_2"><text:s/>Υπηρεσίες<text:s/>Ερευνών<text:s/>και<text:s/>Διασφάλισης<text:s/>Δημοσίων<text:s/>Εσόδων<text:s/>(Υ.Ε.Δ.Δ.Ε.)</text:span></text:p>
      <text:p text:style-name="P284"><text:span text:style-name="T284_1">16.</text:span><text:span text:style-name="T284_2"><text:s/>Δ/νση<text:s/>Φορολογικής<text:s/>και<text:s/>Τελωνειακής<text:s/>Ακαδημίας</text:span></text:p>
      <text:p text:style-name="P285"><text:span text:style-name="T285_1">17.</text:span><text:span text:style-name="T285_2"><text:s/>Δ/νση<text:s/>Εσωτερικού<text:s/>Ελέγχου</text:span></text:p>
      <text:p text:style-name="P286"><text:span text:style-name="T286_1">18.</text:span><text:span text:style-name="T286_2"><text:s/>Δ/νση<text:s/>Διεθνών<text:s/>Οικονομικών<text:s/>Σχέσεων<text:s/>(Δ.Ο.Σ.)</text:span></text:p>
      <text:p text:style-name="P287"><text:span text:style-name="T287_1">19.</text:span><text:span text:style-name="T287_2"><text:s/>Διεύθυνση<text:s/>Νομικής<text:s/>Υποστήριξης<text:s/>ΑΑΔΕ</text:span></text:p>
      <text:p text:style-name="P288"><text:span text:style-name="T288_1">20.</text:span><text:span text:style-name="T288_2"><text:s/>Δ/νση<text:s/>Επικοινωνίας<text:s/>ΑΑΔΕ</text:span></text:p>
      <text:p text:style-name="P289"><text:span text:style-name="T289_1">21.</text:span><text:span text:style-name="T289_2"><text:s/>Ελληνική<text:s/>Στατιστική<text:s/>Αρχή<text:s/>-<text:s/>Πειραιώς<text:s/>46<text:s/>ΤΚ<text:s/>18510<text:s/>–<text:s/>Πειραιάς</text:span></text:p>
      <text:p text:style-name="P290"><text:span text:style-name="T290_1">22.</text:span><text:span text:style-name="T290_2"><text:s/>Σύνδεσμος<text:s/>Εταιρειών<text:s/>Εμπορίας<text:s/>Πετρελαιοειδών<text:s/>(ΣΕΕΠΕ)<text:s/>(Με<text:s/>την<text:s/>παράκληση<text:s/>να<text:s/>ενημερώσει<text:s/>τα<text:s/>μέλη<text:s/>του)<text:s/>Ίωνος<text:s/>Δραγούμη<text:s/>46,<text:s/>11528,<text:s/>Ιλίσια</text:span></text:p>
      <text:p text:style-name="P291"><text:span text:style-name="T291_1">23.</text:span><text:span text:style-name="T291_2"><text:s/>Ελληνικά<text:s/>Πετρέλαια<text:s/>Α.Ε.<text:s/>-<text:s/>Γενική<text:s/>Δ/νση<text:s/>Εφοδιασμού<text:s/>&amp;<text:s/>Εμπορίας-<text:s/>Δ/νση<text:s/>Προγραμματισμού<text:s/>Παραγωγής<text:s/>–<text:s/>Τμήμα<text:s/>Προδιαγραφών<text:s/>και<text:s/>Σχέσεων<text:s/>με<text:s/>το<text:s/>Δημόσιο<text:s/>-<text:s/>Χειμάρας<text:s/>8Α,<text:s/>15125</text:span></text:p>
      <text:p text:style-name="P292"><text:span text:style-name="T292_1">24.</text:span><text:span text:style-name="T292_2"><text:s/>MOTOR<text:s/>OIL<text:s/>(ΕΛΛΑΣ)<text:s/>Α.Ε.</text:span></text:p>
      <text:p text:style-name="P293"><text:span text:style-name="T293_1">α)</text:span><text:span text:style-name="T293_2"><text:tab/></text:span><text:span text:style-name="T293_3">ΔΙΥΛΙΣΤΗΡΙΑ<text:s/>ΚΟΡΙΝΘΟΥ<text:s/>Α.Ε.</text:span></text:p>
      <text:p text:style-name="P294"><text:span text:style-name="T294_1">β)</text:span><text:span text:style-name="T294_2"><text:tab/></text:span><text:span text:style-name="T294_3">Ηρώδου<text:s/>Αττικού<text:s/>12Α<text:s/>,15<text:s/>124<text:s/>Μαρούσι.</text:span></text:p>
      <text:p text:style-name="P295"><text:span text:style-name="T295_1">25.</text:span><text:span text:style-name="T295_2"><text:s/>Ομοσπονδία<text:s/>Εκτελωνιστών<text:s/>Ελλάδας<text:s/>(Με<text:s/>την<text:s/>παράκληση<text:s/>να<text:s/>ενημερώσει<text:s/>τα<text:s/>μέλη<text:s/>του)<text:s/>Τσαμαδού<text:s/>38<text:s/>–<text:s/>Τ.Κ.<text:s/>18531<text:s/>–<text:s/>Πειραιάς</text:span></text:p>
      <text:p text:style-name="P296"><text:span text:style-name="T296_1">26.</text:span><text:span text:style-name="T296_2"><text:s/>Σύλλογος<text:s/>Εκτελωνιστών<text:s/>Θεσσαλονίκης<text:s/>(Με<text:s/>την<text:s/>παράκληση<text:s/>να<text:s/>ενημερώσει<text:s/>τα<text:s/>μέλη<text:s/>του)<text:s/>Κουντουριώτου<text:s/>13<text:s/>–<text:s/>Τ.Κ.<text:s/>54626<text:s/>-<text:s/>Θεσσαλονίκη</text:span></text:p>
      <text:p text:style-name="P297"><text:span text:style-name="T297_1">27.</text:span><text:span text:style-name="T297_2"><text:s/>Σύλλογος<text:s/>Εκτελωνιστών<text:s/>–<text:s/>Τελωνειακών<text:s/>Αντιπροσώπων<text:s/>Πειραιώς<text:s/>–<text:s/>Αθηνών<text:s/>(ΣΥ.Ε.Τ.Α.Π.Α.)<text:s/>(Με<text:s/>την<text:s/>παράκληση<text:s/>να<text:s/>ενημερώσει<text:s/>τα<text:s/>μέλη<text:s/>του)-<text:s/>Τσαμαδού<text:s/>38<text:s/>–<text:s/>Τ.Κ.<text:s/>18531<text:s/>–<text:s/>Πειραιάς</text:span></text:p>
      <text:p text:style-name="P298"><text:span text:style-name="T298_1">28.</text:span><text:span text:style-name="T298_2"><text:s/>Οικονομικό<text:s/>Επιμελητήριο<text:s/>Ελλάδος<text:s/>(Με<text:s/>την<text:s/>παράκληση<text:s/>να<text:s/>ενημερώσει<text:s/>τα<text:s/>μέλη<text:s/>του)<text:s/>Μητροπόλεως<text:s/>12-14,<text:s/>ΤΚ<text:s/>105<text:s/>63<text:s/>–Αθήνα,<text:s/>e-mail:<text:s/></text:span><text:span text:style-name="T298_3"><text:a xlink:type="simple" xlink:href="mailto:oee@oe-e.gr"><text:span text:style-name="T298_4">oee@oe-e.gr</text:span></text:a></text:span></text:p>
      <text:p text:style-name="P299"><text:span text:style-name="T299_1">29.</text:span><text:span text:style-name="T299_2"><text:s/>Κεντρική<text:s/>Ένωση<text:s/>Επιμελητηρίων<text:s/>Ελλάδος(Με<text:s/>την<text:s/>παράκληση<text:s/>να<text:s/>ενημερώσει<text:s/>τα<text:s/>μέλη<text:s/>του)<text:s/>Ακαδημίας<text:s/>6,<text:s/>TK<text:s/>106<text:s/>71<text:s/>–<text:s/>Αθήνα,<text:s/>e-mail:<text:s/></text:span><text:span text:style-name="T299_3"><text:a xlink:type="simple" xlink:href="mailto:keeuhcci@uhc.gr"><text:span text:style-name="T299_4">keeuhcci@uhc.gr</text:span></text:a></text:span></text:p>
      <text:p text:style-name="P300"><text:span text:style-name="T300_1">30.</text:span><text:span text:style-name="T300_2"><text:s/>Εμπορικό<text:s/>και<text:s/>Βιομηχανικό<text:s/>Επιμελητήριο<text:s/>Αθηνών<text:s/>(με<text:s/>την<text:s/>παράκληση<text:s/>να<text:s/>ενημερώσει<text:s/>τα<text:s/>μέλη<text:s/>του)<text:s/>Ακαδημίας<text:s/>7,<text:s/>ΤΚ<text:s/>106<text:s/>71-Αθήνα<text:s/>,e-mail:<text:s/></text:span><text:span text:style-name="T300_3"><text:a xlink:type="simple" xlink:href="mailto:info@acci.gr"><text:span text:style-name="T300_4">info@acci.gr</text:span></text:a></text:span></text:p>
      <text:p text:style-name="P301"><text:span text:style-name="T301_1">31.</text:span><text:span text:style-name="T301_2"><text:s/>Εμπορικό<text:s/>και<text:s/>Βιομηχανικό<text:s/>Επιμελητήριο<text:s/>Θεσσαλονίκης<text:s/>(Με<text:s/>την<text:s/>παράκληση<text:s/>να<text:s/>ενημερώσει<text:s/>τα<text:s/>μέλη<text:s/>του)<text:s/>Τσιμισκή<text:s/>29,<text:s/>ΤΚ<text:s/>54624,<text:s/>ΘΕΣΣΑΛΟΝΙΚΗ,<text:s/>e-mail:<text:s/></text:span><text:span text:style-name="T301_3"><text:a xlink:type="simple" xlink:href="mailto:root@ebeth.gr"><text:span text:style-name="T301_4">root@ebeth.gr</text:span></text:a></text:span></text:p>
      <text:p text:style-name="P302"><text:span text:style-name="T302_1">32.</text:span><text:span text:style-name="T302_2"><text:s/>Ένωση<text:s/>Έμπορων<text:s/>Υγρών<text:s/>Καυσίμων<text:s/>νομού<text:s/>Αττικής</text:span></text:p>
      <text:p text:style-name="P303"><text:span text:style-name="T303_1">Πάροδος<text:s/>Ταύρου<text:s/>41,<text:s/>ΤΚ18233,<text:s/>Αθήνα</text:span></text:p>
      <text:p text:style-name="P304"><text:span text:style-name="T304_1">33.</text:span><text:span text:style-name="T304_2"><text:s/>Σύνδεσμος<text:s/>Επιχειρήσεων<text:s/>και<text:s/>Βιομηχανιών<text:s/>(ΣΕΒ)<text:s/>(Με<text:s/>την<text:s/>παράκληση<text:s/>να<text:s/>ενημερώσει<text:s/>τα<text:s/>μέλη<text:s/>του)<text:s/>Ξενοφώντος<text:s/>5,<text:s/>Τ.Κ.<text:s/>105<text:s/>57<text:s/>Αθήνα,<text:s/>e-mail:</text:span><text:span text:style-name="T304_3"><text:a xlink:type="simple" xlink:href="mailto:info@sev.org.gr"><text:span text:style-name="T304_4">info@sev.org.gr</text:span></text:a></text:span></text:p>
      <text:p text:style-name="P305"><text:span text:style-name="T305_1">34.</text:span><text:span text:style-name="T305_2"><text:s/>Ομοσπονδία<text:s/>Βενζινοπωλών<text:s/>Ελλάδος<text:s/>(Ο.Β.Ε.)<text:s/>(Με<text:s/>την<text:s/>παράκληση<text:s/>να<text:s/>ενημερώσει<text:s/>τα<text:s/>μέλη<text:s/>της)</text:span></text:p>
      <text:p text:style-name="P306"><text:span text:style-name="T306_1">35.</text:span><text:span text:style-name="T306_2"><text:s/>Πανελλήνια<text:s/>Ομοσπονδία<text:s/>Πρατηριούχων<text:s/>Εμπόρων<text:s/>Καυσίμων<text:s/>(ΠΟΠΕΚ)<text:s/>(Με<text:s/>την<text:s/>παράκληση<text:s/>να<text:s/>ενημερώσει<text:s/>τα<text:s/>μέλη<text:s/>της)</text:span></text:p>
      <text:p text:style-name="P307"><text:span text:style-name="T307_1">Γ.ΕΣΩΤΕΡΙΚΗ<text:s/>ΔΙΑΝΟΜΗ</text:span></text:p>
      <text:p text:style-name="P308"><text:span text:style-name="T308_1">1.</text:span><text:span text:style-name="T308_2"><text:s/>Γραφείο<text:s/>Διοικητή<text:s/>Α.Α.Δ.Ε.</text:span></text:p>
      <text:p text:style-name="P309"><text:span text:style-name="T309_1">2.</text:span><text:span text:style-name="T309_2"><text:s/>Αυτοτελές<text:s/>Τμήμα<text:s/>Υποστήριξης<text:s/>Γ.Δ.Τ.<text:s/>και<text:s/>Ε.Φ.Κ.</text:span></text:p>
      <text:p text:style-name="P310"><text:span text:style-name="T310_1">3.</text:span><text:span text:style-name="T310_2"><text:s/>Γενική<text:s/>Δ/νση<text:s/>Τελωνείων<text:s/>&amp;<text:s/>Ε.Φ.Κ.</text:span></text:p>
      <text:p text:style-name="P311"><text:span text:style-name="T311_1">α)</text:span><text:span text:style-name="T311_2"><text:tab/></text:span><text:span text:style-name="T311_3">Δ/νση<text:s/>Τελωνειακών<text:s/>Διαδικασιών</text:span></text:p>
      <text:p text:style-name="P312"><text:span text:style-name="T312_1">β)</text:span><text:span text:style-name="T312_2"><text:tab/></text:span><text:span text:style-name="T312_3">Δ/νση<text:s/>Στρατηγικής<text:s/>Τελωνειακών<text:s/>Ελέγχων<text:s/>και<text:s/>Παραβάσεων</text:span></text:p>
      <text:p text:style-name="P313"><text:span text:style-name="T313_1">γ)</text:span><text:span text:style-name="T313_2"><text:tab/></text:span><text:span text:style-name="T313_3">Δ/νση<text:s/>Δασμολογικών<text:s/>Θεμάτων,<text:s/>Ειδικών<text:s/>Καθεστώτων<text:s/>&amp;<text:s/>Απαλλαγών</text:span></text:p>
      <text:p text:style-name="P314"><text:span text:style-name="T314_1">δ)</text:span><text:span text:style-name="T314_2"><text:tab/></text:span><text:span text:style-name="T314_3">Δ/νση<text:s/>ΕΦΚ<text:s/>&amp;<text:s/>ΦΠ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