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724cm"/>
    </style:style>
    <style:style style:name="Column2" style:family="table-column">
      <style:table-column-properties style:column-width="2.476cm"/>
    </style:style>
    <style:style style:name="Column3" style:family="table-column">
      <style:table-column-properties style:column-width="2.882cm"/>
    </style:style>
    <style:style style:name="Column4" style:family="table-column">
      <style:table-column-properties style:column-width="2.805cm"/>
    </style:style>
    <style:style style:name="Column5" style:family="table-column">
      <style:table-column-properties style:column-width="3.5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3.965cm"/>
    </style:style>
    <style:style style:name="Column7" style:family="table-column">
      <style:table-column-properties style:column-width="2.418cm"/>
    </style:style>
    <style:style style:name="Column8" style:family="table-column">
      <style:table-column-properties style:column-width="2.815cm"/>
    </style:style>
    <style:style style:name="Column9" style:family="table-column">
      <style:table-column-properties style:column-width="2.739cm"/>
    </style:style>
    <style:style style:name="Column10" style:family="table-column">
      <style:table-column-properties style:column-width="4.544cm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text-align="justify" fo:margin-top="0.423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</office:automatic-styles>
  <office:body>
    <office:text>
      <text:p text:style-name="P1"><text:span text:style-name="T1_1">Αριθμ.<text:s/>Δ.Π.Δ.Α.<text:s/>Α.Α.Δ.</text:span><text:span text:style-name="T1_2">Ε.<text:s/>Α<text:s/>1006106<text:s/>ΕΞ<text:s/>2022</text:span></text:p>
      <text:p text:style-name="P2"><text:span text:style-name="T2_1">Απόφαση<text:s/>καθορισμού<text:s/>ποσών<text:s/>για<text:s/>το<text:s/>πάγιο<text:s/>μηνιαίο<text:s/>χορήγημα<text:s/>στους<text:s/>συνοδούς<text:s/>των<text:s/>σκύλων<text:s/>ανιχνευτών<text:s/>τελωνειακών<text:s/>υπηρεσιών<text:s/>για<text:s/>την<text:s/>κάλυψη<text:s/>των<text:s/>δαπανών<text:s/>εκπαίδευσης,<text:s/>συντήρησης,<text:s/>διαμονής<text:s/>και<text:s/>διατροφής<text:s/>των<text:s/>σκύλων<text:s/>ανιχνευτών<text:s/>για<text:s/>το<text:s/>οικ.<text:s/>έτος<text:s/>2022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7"><text:span text:style-name="T7_1">β)</text:span><text:span text:style-name="T7_2"><text:tab/></text:span><text:span text:style-name="T7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2<text:s/>και<text:s/>7,<text:s/>της<text:s/>παρ.<text:s/>1<text:s/>του<text:s/>άρθρου<text:s/>14,<text:s/>του<text:s/>άρθρου<text:s/>19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ν.<text:s/>4874/2021<text:s/>«Κύρωση<text:s/>του<text:s/>κρατικού<text:s/>προϋπολογισμού<text:s/>οικονομικού<text:s/>έτους<text:s/>2022»<text:s/>(Α’<text:s/>249).</text:span></text:p>
      <text:p text:style-name="P9"><text:span text:style-name="T9_1">δ)</text:span><text:span text:style-name="T9_2"><text:tab/></text:span><text:span text:style-name="T9_3">του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0"><text:span text:style-name="T10_1">ε)</text:span><text:span text:style-name="T10_2"><text:tab/></text:span><text:span text:style-name="T10_3">του<text:s/>π.δ.<text:s/>80/2016<text:s/>«Ανάληψη<text:s/>υποχρεώσεων<text:s/>από<text:s/>τους<text:s/>διατάκτες»<text:s/>(Α’<text:s/>145),</text:span></text:p>
      <text:p text:style-name="P11"><text:span text:style-name="T11_1">στ)</text:span><text:span text:style-name="T11_2"><text:tab/></text:span><text:span text:style-name="T11_3">της<text:s/>υπό<text:s/>στοιχεία<text:s/>οικ.<text:s/>2/122106/ΔΠΓΚ/19-12-2021<text:s/>απόφασης<text:s/>του<text:s/>αναπληρωτή<text:s/>Υπουργού<text:s/>Οικονομικών<text:s/>«Διάθεση<text:s/>των<text:s/>πιστώσεων<text:s/>του<text:s/>κρατικού<text:s/>προϋπολογισμού<text:s/>οικονομικού<text:s/>έτους<text:s/>2022».</text:span></text:p>
      <text:p text:style-name="P12"><text:span text:style-name="T12_1">ζ)</text:span><text:span text:style-name="T12_2"><text:tab/></text:span><text:span text:style-name="T12_3">της<text:s/>υπό<text:s/>στοιχεία<text:s/>2/58493/ΔΠΓΚ/31-07-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,</text:span></text:p>
      <text:p text:style-name="P13"><text:span text:style-name="T13_1">η)</text:span><text:span text:style-name="T13_2"><text:tab/></text:span><text:span text:style-name="T13_3">της<text:s/>υπό<text:s/>στοιχεία<text:s/>Δ.Π.Δ.Α.<text:s/>Α.Α.Δ.Ε.<text:s/>Α<text:s/>1113319<text:s/>ΕΞ<text:s/>2021/20-12-2021<text:s/>απόφασης<text:s/>του<text:s/>Διοικητή<text:s/>της<text:s/>Ανεξάρτητης<text:s/>Αρχής<text:s/>Δημοσίων<text:s/>Εσόδων<text:s/>«Κατανομή<text:s/>των<text:s/>πιστώσεων<text:s/>του<text:s/>προϋπολογισμού<text:s/>οικονομικού<text:s/>έτους<text:s/>2022<text:s/>σε<text:s/>επιμέρους<text:s/>Λογαριασμούς<text:s/>Εξόδων»<text:s/>Προϋπολογισμός<text:s/>Ανεξάρτητης<text:s/>Αρχής<text:s/>Δημοσίων<text:s/>Εσόδων<text:s/>Ειδικός<text:s/>Φορέας<text:s/>1023-801-00000-00,</text:span></text:p>
      <text:p text:style-name="P14"><text:span text:style-name="T14_1">θ)</text:span><text:span text:style-name="T14_2"><text:tab/></text:span><text:span text:style-name="T14_3"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15"><text:span text:style-name="T15_1">2.<text:s/>Την<text:s/>υπό<text:s/>στοιχεία<text:s/>Δ6Α<text:s/>1015213<text:s/>ΕΞ<text:s/>2013/28-0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<text:s/>(Α’<text:s/>94).</text:span></text:p>
      <text:p text:style-name="P16"><text:span text:style-name="T16_1">3.<text:s/>Την<text:s/>υπό<text:s/>στοιχεία<text:s/>Δ.ΟΡΓ.Α.<text:s/>1001512<text:s/>ΕΞ<text:s/>2017/<text:s/>05-01-2017<text:s/>απόφαση<text:s/>του<text:s/>Διοικητή<text:s/>της<text:s/>Ανεξάρτητης<text:s/>Αρχής<text:s/>Δημοσίων<text:s/>Εσόδων<text:s/>«Μεταβίβαση<text:s/>αρμοδιοτήτων<text:s/>σε<text:s/>όργανα<text:s/>Κεντρικών,<text:s/>Ειδικών<text:s/>Αποκεντρωμένων<text:s/>και<text:s/>Περιφερειακών<text:s/>Υπηρεσιών<text:s/>της<text:s/>Ανεξάρτητης<text:s/>Αρχής<text:s/>Δημοσίων<text:s/>Εσόδων<text:s/>(Α.Α.Δ.Ε.),<text:s/>εξουσιοδότηση<text:s/>υπογραφής<text:s/>σε<text:s/>Προϊσταμένους<text:s/>Γενικών<text:s/>Διευθύνσεων<text:s/>και<text:s/>Προϊσταμένους<text:s/>ή<text:s/>Υπευθύνους<text:s/>Αυτοτελών<text:s/>Υπηρεσιών,<text:s/>καθώς<text:s/>και<text:s/>ορισμός<text:s/>Δευτερευόντων<text:s/>Διατακτών<text:s/>Υπηρεσιών<text:s/>αυτής»<text:s/>(Β’<text:s/>12,<text:s/>52,<text:s/>234<text:s/>και<text:s/>1032),</text:span></text:p>
      <text:p text:style-name="P17"><text:span text:style-name="T17_1">4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ην<text:s/>υπό<text:s/>στοιχεία<text:s/>5294<text:s/>ΕΞ<text:s/>2020/<text:s/>17-1-2020<text:s/>Α.Υ.Ο.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8"><text:span text:style-name="T18_1">5.<text:s/>Την<text:s/>υπό<text:s/>στοιχεία<text:s/>ΔΔΑΔ<text:s/>Γ<text:s/>1088827<text:s/>ΕΞ<text:s/>2020/<text:s/>24-07-2020<text:s/>απόφαση<text:s/>του<text:s/>Διοικητή<text:s/>της<text:s/>Ανεξάρτητης<text:s/>Αρχής<text:s/>Δημοσίων<text:s/>Εσόδων<text:s/>«Επιλογή<text:s/>και<text:s/>τοποθέτηση<text:s/>Προϊσταμένου<text:s/>της<text:s/>Γενικής<text:s/>Διεύθυνσης<text:s/>Οικονομικών<text:s/>Υπηρεσιών<text:s/>(Γ.Δ.Ο.Υ.)<text:s/>της<text:s/>Ανεξάρτητης<text:s/>Αρχής<text:s/>Δημοσίων<text:s/>Εσόδων<text:s/>(Α.Α.Δ.Ε.)».</text:span></text:p>
      <text:p text:style-name="P19"><text:span text:style-name="T19_1">6.<text:s/>Την<text:s/>υπό<text:s/>στοιχεία<text:s/>Ε.<text:s/>2705/771/Γ0034/24.10.1996<text:s/>Α.Υ.Ο.,<text:s/>όπως<text:s/>τροποποιήθηκε<text:s/>με<text:s/>την<text:s/>υπό<text:s/>στοιχεία<text:s/>Ε.</text:span></text:p>
      <text:p text:style-name="P20"><text:span text:style-name="T20_1">506/147/Γ0034/18.02.2002<text:s/>Α.Υ.Ο.<text:s/>(Β’<text:s/>250)<text:s/>περί<text:s/>καταβολής<text:s/>μηνιαίου<text:s/>πάγιου<text:s/>χορηγήματος<text:s/>στους<text:s/>προϊσταμένους<text:s/>της<text:s/>οικείας<text:s/>υπηρεσίας,<text:s/>των<text:s/>σκύλων<text:s/>ανιχνευτών,<text:s/>για<text:s/>την<text:s/>κάλυψη<text:s/>των<text:s/>δαπανών<text:s/>εκπαίδευσης,<text:s/>συντήρησης,<text:s/>διαμονής<text:s/>και<text:s/>διατροφής<text:s/>των<text:s/>σκύλων<text:s/>ανιχνευτών.</text:span></text:p>
      <text:p text:style-name="P21"><text:span text:style-name="T21_1">7.<text:s/>Τις<text:s/>διατάξεις<text:s/>της<text:s/>παρ.<text:s/>2<text:s/>του<text:s/>άρθρου<text:s/>1<text:s/>του<text:s/>ν.<text:s/>3833/2010<text:s/>(Α’<text:s/>40)<text:s/>και<text:s/>της<text:s/>παρ.<text:s/>1<text:s/>του<text:s/>άρθρου<text:s/>3<text:s/>του<text:s/>ν.<text:s/>3845/2010<text:s/>(Α’<text:s/>65)<text:s/>περί<text:s/>μείωσης<text:s/>πάσης<text:s/>φύσεως<text:s/>επιδομάτων.</text:span></text:p>
      <text:p text:style-name="P22"><text:span text:style-name="T22_1">8.<text:s/>Την<text:s/>υπ’<text:s/>αρ.<text:s/>2/5091/0026/25.5.2012<text:s/>(Β<text:s/>1741)<text:s/>Α.Υ.Ο.<text:s/>«Καθορισμός<text:s/>διαδικασίας<text:s/>και<text:s/>δικαιολογητικών<text:s/>για<text:s/>την<text:s/>πληρωμή<text:s/>δαπανών<text:s/>πάγιων<text:s/>κατ’<text:s/>αποκοπή<text:s/>χορηγημάτων<text:s/>και<text:s/>μισθωμάτων<text:s/>κτιρίων<text:s/>δημοσίων<text:s/>υπηρεσιών»,<text:s/>ιδίως<text:s/>το<text:s/>άρθρο<text:s/>2<text:s/>αυτής.</text:span></text:p>
      <text:p text:style-name="P23"><text:span text:style-name="T23_1">9.<text:s/>Το<text:s/>από<text:s/>28-12-2021<text:s/>ηλεκτρονικό<text:s/>μήνυμα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.Φ.Κ.</text:span></text:p>
      <text:p text:style-name="P24"><text:span text:style-name="T24_1">10.<text:s/>Τις<text:s/>αποφάσεις<text:s/>ανάληψης<text:s/>υποχρέωσης,<text:s/>οικ.<text:s/>έτους<text:s/>2022,<text:s/>για<text:s/>το<text:s/>πάγιο<text:s/>μηνιαίο<text:s/>χορήγημα<text:s/>συνοδών<text:s/>σκύλων<text:s/>ανιχνευτών,<text:s/>οι<text:s/>οποίες<text:s/>μεταβιβάστηκαν<text:s/>από<text:s/>τις<text:s/>Τελωνειακές<text:s/>Υπηρεσίες<text:s/>προς<text:s/>την<text:s/>Υπηρεσία.</text:span></text:p>
      <text:p text:style-name="P25"><text:span text:style-name="T25_1">11.<text:s/>Την<text:s/>ανάγκη<text:s/>κάλυψης<text:s/>των<text:s/>δαπανών<text:s/>εκπαίδευσης,<text:s/>συντήρησης,<text:s/>διαμονής<text:s/>και<text:s/>διατροφής<text:s/>των<text:s/>σκύλων<text:s/>ανιχνευτών.</text:span></text:p>
      <text:p text:style-name="P26"><text:span text:style-name="T26_1">12.<text:s/>Το<text:s/>υπό<text:s/>στοιχεία<text:s/>2/2394/ΔΕΠ/28-1-20<text:s/>έγγραφο<text:s/>της<text:s/>Δ.Ε.Π.<text:s/>του<text:s/>Γενικού<text:s/>Λογιστηρίου<text:s/>του<text:s/>Κράτους,<text:s/>αποφασίζουμε:</text:span></text:p>
      <text:p text:style-name="P27"><text:span text:style-name="T27_1">1.<text:s/>Τον<text:s/>καθορισμό<text:s/>των<text:s/>χρηματικών<text:s/>ποσών<text:s/>για<text:s/>το<text:s/>πάγιο<text:s/>μηνιαίο<text:s/>χορήγημα<text:s/>στους<text:s/>συνοδούς<text:s/>των<text:s/>σκύλων<text:s/>ανιχνευτών<text:s/>των<text:s/>παρακάτω<text:s/>τελωνειακών<text:s/>υπηρεσιών,<text:s/>για<text:s/>το<text:s/>οικ.<text:s/>έτος<text:s/>2022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8"><text:span text:style-name="T28_1">ΥΠΗΡΕΣΙΑΚΗ<text:s/>ΜΟΝΑΔΑ</text:span></text:p>
          </table:table-cell>
          <table:table-cell table:style-name="Cell2">
            <text:p text:style-name="P29"><text:span text:style-name="T29_1">Μηνιαίο<text:s/>χορήγημα<text:s/>ανά<text:s/>σκύλο<text:s/>σε<text:s/>ευρώ</text:span></text:p>
          </table:table-cell>
          <table:table-cell table:style-name="Cell3">
            <text:p text:style-name="P30"><text:span text:style-name="T30_1">Χρονικό<text:s/>διάστημα</text:span></text:p>
          </table:table-cell>
          <table:table-cell table:style-name="Cell4">
            <text:p text:style-name="P31"><text:span text:style-name="T31_1">Συνολικό<text:s/>ποσό<text:s/>δαπάνης</text:span></text:p>
          </table:table-cell>
          <table:table-cell table:style-name="Cell5">
            <text:p text:style-name="P32"><text:span text:style-name="T32_1">Απόφαση<text:s/>Ανάληψης<text:s/>Υποχρέωσης</text:span></text:p>
          </table:table-cell>
        </table:table-row>
        <table:table-row table:style-name="Row2">
          <table:table-cell table:style-name="Cell6">
            <text:p text:style-name="P33"><text:span text:style-name="T33_1">ΤΕΛΩΝΕΙΟ<text:s/>ΗΓΟΥΜΕΝΙΤΣΑΣ<text:s/>Ονόματα<text:s/>σκύλου:<text:s/>NTIANA,<text:s/>KYBERR</text:span></text:p>
          </table:table-cell>
          <table:table-cell table:style-name="Cell7">
            <text:p text:style-name="P34"><text:span text:style-name="T34_1">216,00<text:s/>€</text:span></text:p>
          </table:table-cell>
          <table:table-cell table:style-name="Cell8">
            <text:p text:style-name="P35"><text:span text:style-name="T35_1">Οικονομικό</text:span></text:p>
            <text:p text:style-name="P36"><text:span text:style-name="T36_1">Έτος<text:s/>2022</text:span></text:p>
          </table:table-cell>
          <table:table-cell table:style-name="Cell9">
            <text:p text:style-name="P37"><text:span text:style-name="T37_1">2.592,00€</text:span></text:p>
            <text:p text:style-name="P38"><text:span text:style-name="T38_1">*<text:s/>3<text:s/>=<text:s/>7.776,00<text:s/>€</text:span></text:p>
          </table:table-cell>
          <table:table-cell table:style-name="Cell10">
            <text:p text:style-name="P39"><text:span text:style-name="T39_1">ΑΔΑ:<text:s/>6ΖΗΣ46ΜΠ3Ζ-Ε0Δ</text:span></text:p>
            <text:p text:style-name="P40"><text:span text:style-name="T40_1">ΚΑΤΑΧΩΡΗΣΗ<text:s/>ΑΠΟ<text:s/>ΤΗΝ<text:s/>Δ.Υ.Ε.Ε.</text:span></text:p>
            <text:p text:style-name="P41"><text:span text:style-name="T41_1">ΣΤΟΝ<text:s/>ΝΟΜΟ<text:s/>ΘΕΣΠΡΩΤΙΑΣ<text:s/>α/α<text:s/>2519/2022</text:span></text:p>
          </table:table-cell>
        </table:table-row>
        <table:table-row table:style-name="Row3">
          <table:table-cell table:style-name="Cell11">
            <text:p text:style-name="P42"><text:span text:style-name="T42_1">ΤΕΛΩΝΕΙΟ<text:s/>ΜΑΥΡΟΜΑΤΙΟΥ</text:span></text:p>
            <text:p text:style-name="P43"><text:span text:style-name="T43_1">Όνομα<text:s/>σκύλου:<text:s/>OSCAR</text:span></text:p>
          </table:table-cell>
          <table:table-cell table:style-name="Cell12">
            <text:p text:style-name="P44"/>
          </table:table-cell>
          <table:table-cell table:style-name="Cell13">
            <text:p text:style-name="P45"/>
          </table:table-cell>
          <table:table-cell table:style-name="Cell14">
            <text:p text:style-name="P46"/>
          </table:table-cell>
          <table:table-cell table:style-name="Cell15">
            <text:p text:style-name="P47"/>
          </table:table-cell>
        </table:table-row>
        <table:table-row table:style-name="Row4">
          <table:table-cell table:style-name="Cell16">
            <text:p text:style-name="P48"><text:span text:style-name="T48_1">ΤΕΛΩΝΕΙΟ<text:s/>ΚΡΥΣΤΑΛΛΟΠΗΓΗΣ<text:s/>Όνομα<text:s/>σκύλου:<text:s/>TUTANUS</text:span></text:p>
          </table:table-cell>
          <table:table-cell table:style-name="Cell17">
            <text:p text:style-name="P49"><text:span text:style-name="T49_1">216,00<text:s/>€</text:span></text:p>
          </table:table-cell>
          <table:table-cell table:style-name="Cell18">
            <text:p text:style-name="P50"><text:span text:style-name="T50_1">Οικονομικό</text:span></text:p>
            <text:p text:style-name="P51"><text:span text:style-name="T51_1">Έτος<text:s/>2022</text:span></text:p>
          </table:table-cell>
          <table:table-cell table:style-name="Cell19">
            <text:p text:style-name="P52"><text:span text:style-name="T52_1">2.592,00<text:s/>€</text:span></text:p>
          </table:table-cell>
          <table:table-cell table:style-name="Cell20">
            <text:p text:style-name="P53"><text:span text:style-name="T53_1">ΑΔΑ:<text:s/>95ΧΘ46ΜΠ3Ζ-Γ8Β</text:span></text:p>
            <text:p text:style-name="P54"><text:span text:style-name="T54_1">ΚΑΤΑΧΩΡΗΣΗ<text:s/>ΑΠΟ<text:s/>ΤΗΝ</text:span></text:p>
            <text:p text:style-name="P55"><text:span text:style-name="T55_1">Δ.Υ.Ε.Ε.<text:s/>ΣΤΟΝ<text:s/>ΝΟΜΟ<text:s/>ΦΛΩΡΙΝΑΣ<text:s/>α/α<text:s/>7047/2022</text:span></text:p>
          </table:table-cell>
        </table:table-row>
        <table:table-row table:style-name="Row5">
          <table:table-cell table:style-name="Cell21">
            <text:p text:style-name="P56"><text:span text:style-name="T56_1">ΤΕΛΩΝΕΙΟ<text:s/>ΗΡΑΚΛΕΙΟΥ</text:span></text:p>
            <text:p text:style-name="P57"><text:span text:style-name="T57_1">Όνομα<text:s/>σκύλου:<text:s/>BALU</text:span></text:p>
          </table:table-cell>
          <table:table-cell table:style-name="Cell22">
            <text:p text:style-name="P58"><text:span text:style-name="T58_1">216,00<text:s/>€</text:span></text:p>
          </table:table-cell>
          <table:table-cell table:style-name="Cell23">
            <text:p text:style-name="P59"><text:span text:style-name="T59_1">Οικονομικό</text:span></text:p>
            <text:p text:style-name="P60"><text:span text:style-name="T60_1">Έτος<text:s/>2022</text:span></text:p>
          </table:table-cell>
          <table:table-cell table:style-name="Cell24">
            <text:p text:style-name="P61"><text:span text:style-name="T61_1">2.592,00<text:s/>€</text:span></text:p>
          </table:table-cell>
          <table:table-cell table:style-name="Cell25">
            <text:p text:style-name="P62"><text:span text:style-name="T62_1">ΑΔΑ:<text:s/>9ΦΜΖ46ΜΠ3Ζ-5ΓΨ</text:span></text:p>
            <text:p text:style-name="P63"><text:span text:style-name="T63_1">ΚΑΤΑΧΩΡΗΣΗ<text:s/>ΑΠΟ<text:s/>ΤΗΝ</text:span></text:p>
            <text:p text:style-name="P64"><text:span text:style-name="T64_1">Δ.Υ.Ε.Ε.<text:s/>ΣΤΟΝ<text:s/>ΝΟΜΟ<text:s/>ΗΡΑΚΛΕΙΟΥ<text:s/>α/α<text:s/>8890/2022</text:span></text:p>
          </table:table-cell>
        </table:table-row>
        <table:table-row table:style-name="Row6">
          <table:table-cell table:style-name="Cell26">
            <text:p text:style-name="P65"><text:span text:style-name="T65_1">ΤΕΛΩΝΕΙΟ</text:span></text:p>
            <text:p text:style-name="P66"><text:span text:style-name="T66_1">ΠΑΤΡΩΝ</text:span></text:p>
            <text:p text:style-name="P67"><text:span text:style-name="T67_1">Όνομα<text:s/>σκύλου:</text:span></text:p>
            <text:p text:style-name="P68"><text:span text:style-name="T68_1">ΠΙΤΣΟΥΡ</text:span></text:p>
          </table:table-cell>
          <table:table-cell table:style-name="Cell27">
            <text:p text:style-name="P69"><text:span text:style-name="T69_1">216,00<text:s/>€</text:span></text:p>
          </table:table-cell>
          <table:table-cell table:style-name="Cell28">
            <text:p text:style-name="P70"><text:span text:style-name="T70_1">Οικονομικό</text:span></text:p>
            <text:p text:style-name="P71"><text:span text:style-name="T71_1">Έτος<text:s/>2022</text:span></text:p>
          </table:table-cell>
          <table:table-cell table:style-name="Cell29">
            <text:p text:style-name="P72"><text:span text:style-name="T72_1">2.592,00<text:s/>€</text:span></text:p>
          </table:table-cell>
          <table:table-cell table:style-name="Cell30">
            <text:p text:style-name="P73"><text:span text:style-name="T73_1">ΑΔΑ:<text:s/>6ΛΧΛ46ΜΠ3Ζ-ΛΚΤ</text:span></text:p>
            <text:p text:style-name="P74"><text:span text:style-name="T74_1">ΚΑΤΑΧΩΡΗΣΗ<text:s/>ΑΠΟ<text:s/>ΤΗΝ<text:s/>Δ.Υ.Ε.Ε.</text:span></text:p>
            <text:p text:style-name="P75"><text:span text:style-name="T75_1">ΣΤΟΝ<text:s/>ΝΟΜΟ<text:s/>ΑΧΑΪΑΣ</text:span></text:p>
            <text:p text:style-name="P76"><text:span text:style-name="T76_1">α/α<text:s/>5442/2022</text:span></text:p>
          </table:table-cell>
        </table:table-row>
        <table:table-row table:style-name="Row7">
          <table:table-cell table:style-name="Cell31">
            <text:p text:style-name="P77"><text:span text:style-name="T77_1">ΤΕΛΩΝΕΙΟ</text:span></text:p>
            <text:p text:style-name="P78"><text:span text:style-name="T78_1">ΑΕΡΟΛΙΜΕΝΑ<text:s/>ΑΤΤΙΚΗΣ</text:span></text:p>
            <text:p text:style-name="P79"><text:span text:style-name="T79_1">“ΕΛ.</text:span></text:p>
            <text:p text:style-name="P80"><text:span text:style-name="T80_1">ΒΕΝΙΖΕΛΟΣ”</text:span></text:p>
            <text:p text:style-name="P81"><text:span text:style-name="T81_1">Ονόματα<text:s/>σκύλων:</text:span></text:p>
            <text:p text:style-name="P82"><text:span text:style-name="T82_1">ΜΠΑΡΤ,<text:s/>DIEGO</text:span></text:p>
          </table:table-cell>
          <table:table-cell table:style-name="Cell32">
            <text:p text:style-name="P83"><text:span text:style-name="T83_1">216,00<text:s/>€</text:span></text:p>
          </table:table-cell>
          <table:table-cell table:style-name="Cell33">
            <text:p text:style-name="P84"><text:span text:style-name="T84_1">Οικονομικό</text:span></text:p>
            <text:p text:style-name="P85"><text:span text:style-name="T85_1">Έτος<text:s/>2022</text:span></text:p>
          </table:table-cell>
          <table:table-cell table:style-name="Cell34">
            <text:p text:style-name="P86"><text:span text:style-name="T86_1">2.592,00€</text:span></text:p>
            <text:p text:style-name="P87"><text:span text:style-name="T87_1">*<text:s/>2<text:s/>=</text:span></text:p>
            <text:p text:style-name="P88"><text:span text:style-name="T88_1">5.184,00<text:s/>€</text:span></text:p>
          </table:table-cell>
          <table:table-cell table:style-name="Cell35">
            <text:p text:style-name="P89"><text:span text:style-name="T89_1">ΑΔΑ:<text:s/>9ΡΖ946ΜΠ3Ζ-ΓΨΝ</text:span></text:p>
            <text:p text:style-name="P90"><text:span text:style-name="T90_1">ΚΑΤΑΧΩΡΗΣΗ<text:s/>ΑΠΟ<text:s/>ΤΗΝ</text:span></text:p>
            <text:p text:style-name="P91"><text:span text:style-name="T91_1">Δ.Υ.Ε.Ε.<text:s/>ΣΤΗ<text:s/>ΝΟΜΑΡΧΙΑ<text:s/>ΑΝΑΤ.<text:s/>ΑΤΤΙΚΗΣ</text:span></text:p>
            <text:p text:style-name="P92"><text:span text:style-name="T92_1">α/α<text:s/>5009/2022</text:span></text:p>
          </table:table-cell>
        </table:table-row>
        <table:table-row table:style-name="Row8">
          <table:table-cell table:style-name="Cell36">
            <text:p text:style-name="P93"><text:span text:style-name="T93_1">ΤΕΛΩΝΕΙΟ<text:s/>ΚΗΠΩΝ<text:s/>Ονόματα<text:s/>σκύλων:<text:s/>ΤΖΙ,<text:s/>DOLLY,<text:s/>SELIN,<text:s/>ΛΑΚΥ,<text:s/>AXEL</text:span></text:p>
          </table:table-cell>
          <table:table-cell table:style-name="Cell37">
            <text:p text:style-name="P94"><text:span text:style-name="T94_1">216,00<text:s/>€</text:span></text:p>
          </table:table-cell>
          <table:table-cell table:style-name="Cell38">
            <text:p text:style-name="P95"><text:span text:style-name="T95_1">Οικονομικό</text:span></text:p>
            <text:p text:style-name="P96"><text:span text:style-name="T96_1">Έτος<text:s/>2022</text:span></text:p>
          </table:table-cell>
          <table:table-cell table:style-name="Cell39">
            <text:p text:style-name="P97"><text:span text:style-name="T97_1">2.592,00€</text:span></text:p>
            <text:p text:style-name="P98"><text:span text:style-name="T98_1">*<text:s/>6<text:s/>=</text:span></text:p>
            <text:p text:style-name="P99"><text:span text:style-name="T99_1">15.552,00€</text:span></text:p>
          </table:table-cell>
          <table:table-cell table:style-name="Cell40">
            <text:p text:style-name="P100"><text:span text:style-name="T100_1">ΑΔΑ:<text:s/>ΡΛΚ446ΜΠ3Ζ-4ΨΛ</text:span></text:p>
            <text:p text:style-name="P101"><text:span text:style-name="T101_1">ΚΑΤΑΧΩΡΗΣΗ<text:s/>ΑΠΟ<text:s/>ΤΗΝ<text:s/>Δ.Υ.Ε.Ε.</text:span></text:p>
            <text:p text:style-name="P102"><text:span text:style-name="T102_1">ΝΟΜΟΥ<text:s/>ΕΒΡΟΥ</text:span></text:p>
            <text:p text:style-name="P103"><text:span text:style-name="T103_1">α/α<text:s/>7437/2022</text:span></text:p>
          </table:table-cell>
        </table:table-row>
        <table:table-row table:style-name="Row9">
          <table:table-cell table:style-name="Cell41">
            <text:p text:style-name="P104"><text:span text:style-name="T104_1">ΤΕΛΩΝΕΙΟ<text:s/>Ν.<text:s/>ΟΡΕΣΤΙΑΔΑΣ<text:s/>Όνομα<text:s/>σκύλου:<text:s/>ICE</text:span></text:p>
          </table:table-cell>
          <table:table-cell table:style-name="Cell42">
            <text:p text:style-name="P105"/>
          </table:table-cell>
          <table:table-cell table:style-name="Cell43">
            <text:p text:style-name="P106"/>
          </table:table-cell>
          <table:table-cell table:style-name="Cell44">
            <text:p text:style-name="P107"/>
          </table:table-cell>
          <table:table-cell table:style-name="Cell45">
            <text:p text:style-name="P108"/>
          </table:table-cell>
        </table:table-row>
      </table:table>
      <text:p text:style-name="P109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46">
            <text:p text:style-name="P110"><text:span text:style-name="T110_1">ΥΠΗΡΕΣΙΑΚΗ<text:s/>ΜΟΝΑΔΑ</text:span></text:p>
          </table:table-cell>
          <table:table-cell table:style-name="Cell47">
            <text:p text:style-name="P111"><text:span text:style-name="T111_1">Μηνιαίο<text:s/>χορήγημα<text:s/>ανά<text:s/>σκύλο<text:s/>σε<text:s/>ευρώ</text:span></text:p>
          </table:table-cell>
          <table:table-cell table:style-name="Cell48">
            <text:p text:style-name="P112"><text:span text:style-name="T112_1">Χρονικό<text:s/>διάστημα</text:span></text:p>
          </table:table-cell>
          <table:table-cell table:style-name="Cell49">
            <text:p text:style-name="P113"><text:span text:style-name="T113_1">Συνολικό<text:s/>ποσό<text:s/>δαπάνης</text:span></text:p>
          </table:table-cell>
          <table:table-cell table:style-name="Cell50">
            <text:p text:style-name="P114"><text:span text:style-name="T114_1">Απόφαση<text:s/>Ανάληψης<text:s/>Υποχρέωσης</text:span></text:p>
          </table:table-cell>
        </table:table-row>
        <table:table-row table:style-name="Row11">
          <table:table-cell table:style-name="Cell51">
            <text:p text:style-name="P115"><text:span text:style-name="T115_1">ΤΕΛΩΝΕΙΟ</text:span></text:p>
            <text:p text:style-name="P116"><text:span text:style-name="T116_1">ΕΥΖΩΝΩΝ</text:span></text:p>
            <text:p text:style-name="P117"><text:span text:style-name="T117_1">Ονόματα<text:s/>σκύλων:</text:span></text:p>
            <text:p text:style-name="P118"><text:span text:style-name="T118_1">ΝΤΟΛΥ,<text:s/>ΙΡΙΣ,<text:s/>BOUKA,<text:s/>ARIA</text:span></text:p>
          </table:table-cell>
          <table:table-cell table:style-name="Cell52">
            <text:p text:style-name="P119"><text:span text:style-name="T119_1">216,00<text:s/>€</text:span></text:p>
          </table:table-cell>
          <table:table-cell table:style-name="Cell53">
            <text:p text:style-name="P120"><text:span text:style-name="T120_1">Οικονομικό</text:span></text:p>
            <text:p text:style-name="P121"><text:span text:style-name="T121_1">Έτος<text:s/>2022</text:span></text:p>
          </table:table-cell>
          <table:table-cell table:style-name="Cell54">
            <text:p text:style-name="P122"><text:span text:style-name="T122_1">2.592,00€</text:span></text:p>
            <text:p text:style-name="P123"><text:span text:style-name="T123_1">*<text:s/>4<text:s/>=<text:s/>10.368,00€</text:span></text:p>
          </table:table-cell>
          <table:table-cell table:style-name="Cell55">
            <text:p text:style-name="P124"><text:span text:style-name="T124_1">ΑΔΑ:<text:s/>9ΑΥΡ46ΜΠ3Ζ-455</text:span></text:p>
            <text:p text:style-name="P125"><text:span text:style-name="T125_1">ΚΑΤΑΧΩΡΗΣΗ<text:s/>ΑΠΟ<text:s/>ΤΗΝ<text:s/>Δ.Υ.Ε.Ε.</text:span></text:p>
            <text:p text:style-name="P126"><text:span text:style-name="T126_1">ΝΟΜΟΥ<text:s/>ΚΙΛΚΙΣ<text:s/>α/α<text:s/>6483/2022</text:span></text:p>
          </table:table-cell>
        </table:table-row>
        <table:table-row table:style-name="Row12">
          <table:table-cell table:style-name="Cell56">
            <text:p text:style-name="P127"><text:span text:style-name="T127_1">Α’<text:s/>ΤΕΛΩΝΕΙΟ<text:s/>ΘΕΣΣΑΛΟΝΙΚΗΣ<text:s/>Ονόματα<text:s/>σκύλου:</text:span></text:p>
            <text:p text:style-name="P128"><text:span text:style-name="T128_1">ΧΑΚΕΡ,<text:s/>HARLEY</text:span></text:p>
          </table:table-cell>
          <table:table-cell table:style-name="Cell57">
            <text:p text:style-name="P129"><text:span text:style-name="T129_1">216,00<text:s/>€</text:span></text:p>
          </table:table-cell>
          <table:table-cell table:style-name="Cell58">
            <text:p text:style-name="P130"><text:span text:style-name="T130_1">Οικονομικό</text:span></text:p>
            <text:p text:style-name="P131"><text:span text:style-name="T131_1">Έτος<text:s/>2022</text:span></text:p>
          </table:table-cell>
          <table:table-cell table:style-name="Cell59">
            <text:p text:style-name="P132"><text:span text:style-name="T132_1">2.592,00<text:s/>€</text:span></text:p>
            <text:p text:style-name="P133"><text:span text:style-name="T133_1">*<text:s/>2=</text:span></text:p>
            <text:p text:style-name="P134"><text:span text:style-name="T134_1">5.184,00<text:s/>€</text:span></text:p>
          </table:table-cell>
          <table:table-cell table:style-name="Cell60">
            <text:p text:style-name="P135"><text:span text:style-name="T135_1">ΑΔΑ:<text:s/>Ω3Π746ΜΠ3Ζ-Δ40,</text:span></text:p>
            <text:p text:style-name="P136"><text:span text:style-name="T136_1">ΩΣΙ546ΜΠ3Ζ-Ξ11</text:span></text:p>
            <text:p text:style-name="P137"><text:span text:style-name="T137_1">ΚΑΤΑΧΩΡΗΘΗΚΕ<text:s/>ΑΠΟ<text:s/>ΤΗΝ<text:s/>Δ.Υ.Ε.Ε.</text:span></text:p>
            <text:p text:style-name="P138"><text:span text:style-name="T138_1">ΝΟΜΟΥ<text:s/>ΘΕΣΣΑΛΟΝΙΚΗΣ</text:span></text:p>
            <text:p text:style-name="P139"><text:span text:style-name="T139_1">α/α<text:s/>5427,<text:s/>5428/2022</text:span></text:p>
          </table:table-cell>
        </table:table-row>
        <table:table-row table:style-name="Row13">
          <table:table-cell table:style-name="Cell61">
            <text:p text:style-name="P140"><text:span text:style-name="T140_1">Β’<text:s/>ΤΕΛΩΝΕΙΟ</text:span></text:p>
            <text:p text:style-name="P141"><text:span text:style-name="T141_1">ΑΕΡΟΛΙΜΕΝΑ</text:span></text:p>
            <text:p text:style-name="P142"><text:span text:style-name="T142_1">ΜΑΚΕΔΟΝΙΑ</text:span></text:p>
            <text:p text:style-name="P143"><text:span text:style-name="T143_1">ΘΕΣΣΑΛΟΝΙΚΗΣ<text:s/>Όνομα<text:s/>σκύλου:<text:s/>GORBI</text:span></text:p>
          </table:table-cell>
          <table:table-cell table:style-name="Cell62">
            <text:p text:style-name="P144"><text:span text:style-name="T144_1">216,00<text:s/>€</text:span></text:p>
          </table:table-cell>
          <table:table-cell table:style-name="Cell63">
            <text:p text:style-name="P145"><text:span text:style-name="T145_1">Οικονομικό</text:span></text:p>
            <text:p text:style-name="P146"><text:span text:style-name="T146_1">Έτος<text:s/>2022</text:span></text:p>
          </table:table-cell>
          <table:table-cell table:style-name="Cell64">
            <text:p text:style-name="P147"><text:span text:style-name="T147_1">2.592,00<text:s/>€</text:span></text:p>
          </table:table-cell>
          <table:table-cell table:style-name="Cell65">
            <text:p text:style-name="P148"><text:span text:style-name="T148_1">ΑΔΑ:<text:s/>6ΤΘ346ΜΠ3Ζ-24Γ</text:span></text:p>
            <text:p text:style-name="P149"><text:span text:style-name="T149_1">ΚΑΤΑΧΩΡΗΘΗΚΕ<text:s/>ΑΠΟ<text:s/>ΤΗΝ<text:s/>Δ.Υ.Ε.Ε.</text:span></text:p>
            <text:p text:style-name="P150"><text:span text:style-name="T150_1">ΝΟΜΟΥ<text:s/>ΘΕΣΣΑΛΟΝΙΚΗΣ</text:span></text:p>
            <text:p text:style-name="P151"><text:span text:style-name="T151_1">α/α<text:s/>5426/2022</text:span></text:p>
          </table:table-cell>
        </table:table-row>
        <table:table-row table:style-name="Row14">
          <table:table-cell table:style-name="Cell66">
            <text:p text:style-name="P152"><text:span text:style-name="T152_1">ΤΕΛΩΝΕΙΟ<text:s/>ΜΥΤΙΛΗΝΗΣ</text:span></text:p>
            <text:p text:style-name="P153"><text:span text:style-name="T153_1">Όνομα<text:s/>σκύλου:</text:span></text:p>
            <text:p text:style-name="P154"><text:span text:style-name="T154_1">BILL</text:span></text:p>
          </table:table-cell>
          <table:table-cell table:style-name="Cell67">
            <text:p text:style-name="P155"><text:span text:style-name="T155_1">216,00<text:s/>€</text:span></text:p>
          </table:table-cell>
          <table:table-cell table:style-name="Cell68">
            <text:p text:style-name="P156"><text:span text:style-name="T156_1">Οικονομικό</text:span></text:p>
            <text:p text:style-name="P157"><text:span text:style-name="T157_1">Έτος<text:s/>2022</text:span></text:p>
          </table:table-cell>
          <table:table-cell table:style-name="Cell69">
            <text:p text:style-name="P158"><text:span text:style-name="T158_1">2.592,00<text:s/>€</text:span></text:p>
          </table:table-cell>
          <table:table-cell table:style-name="Cell70">
            <text:p text:style-name="P159"><text:span text:style-name="T159_1">ΑΔΑ:<text:s/>6Ι2Ω46ΜΠ3Ζ-ΖΚ0</text:span></text:p>
            <text:p text:style-name="P160"><text:span text:style-name="T160_1">ΚΑΤΑΧΩΡΗΘΗΚΕ<text:s/>ΑΠΟ<text:s/>ΤΗΝ<text:s/>Δ.Υ.Ε.Ε.<text:s/>ΝΟΜΟΥ<text:s/>ΛΕΣΒΟΥ<text:s/>α/α<text:s/>6004/2022</text:span></text:p>
          </table:table-cell>
        </table:table-row>
        <table:table-row table:style-name="Row15">
          <table:table-cell table:style-name="Cell71">
            <text:p text:style-name="P161"><text:span text:style-name="T161_1">ΤΕΛΩΝΕΙΟ<text:s/>ΚΟΜΟΤΗΝΗΣ</text:span></text:p>
            <text:p text:style-name="P162"><text:span text:style-name="T162_1">Όνομα<text:s/>σκύλου:</text:span></text:p>
            <text:p text:style-name="P163"><text:span text:style-name="T163_1">GREY</text:span></text:p>
          </table:table-cell>
          <table:table-cell table:style-name="Cell72">
            <text:p text:style-name="P164"><text:span text:style-name="T164_1">216,00<text:s/>€</text:span></text:p>
          </table:table-cell>
          <table:table-cell table:style-name="Cell73">
            <text:p text:style-name="P165"><text:span text:style-name="T165_1">Οικονομικό<text:s/>Έτος<text:s/>2022</text:span></text:p>
          </table:table-cell>
          <table:table-cell table:style-name="Cell74">
            <text:p text:style-name="P166"><text:span text:style-name="T166_1">2.592,00<text:s/>€</text:span></text:p>
          </table:table-cell>
          <table:table-cell table:style-name="Cell75">
            <text:p text:style-name="P167"><text:span text:style-name="T167_1">ΑΔΑ:<text:s/>ΕΓ1Γ46ΜΠ3Ζ-ΑΨΘ</text:span></text:p>
            <text:p text:style-name="P168"><text:span text:style-name="T168_1">ΚΑΤΑΧΩΡΗΘΗΚΕ<text:s/>ΑΠΟ<text:s/>ΤΗΝ<text:s/>Δ.Υ.Ε.Ε.<text:s/>Ν.<text:s/>ΡΟΔΟΠΗΣ<text:s/>α/α<text:s/>7967/2022</text:span></text:p>
          </table:table-cell>
        </table:table-row>
        <table:table-row table:style-name="Row16">
          <table:table-cell table:style-name="Cell76">
            <text:p text:style-name="P169"><text:span text:style-name="T169_1">ΤΕΛΩΝΕΙΑΚΗ<text:s/>ΠΕΡΙΦΕΡΕΙΑ<text:s/>ΑΤΤΙΚΗΣ</text:span></text:p>
            <text:p text:style-name="P170"><text:span text:style-name="T170_1">Όνομα<text:s/>σκύλου:<text:s/>ΑΙΚΑ</text:span></text:p>
          </table:table-cell>
          <table:table-cell table:style-name="Cell77">
            <text:p text:style-name="P171"><text:span text:style-name="T171_1">216,00<text:s/>€</text:span></text:p>
          </table:table-cell>
          <table:table-cell table:style-name="Cell78">
            <text:p text:style-name="P172"><text:span text:style-name="T172_1">Οικονομικό</text:span></text:p>
            <text:p text:style-name="P173"><text:span text:style-name="T173_1">Έτος<text:s/>2022</text:span></text:p>
          </table:table-cell>
          <table:table-cell table:style-name="Cell79">
            <text:p text:style-name="P174"><text:span text:style-name="T174_1">2.592,00€</text:span></text:p>
          </table:table-cell>
          <table:table-cell table:style-name="Cell80">
            <text:p text:style-name="P175"><text:span text:style-name="T175_1">ΑΔΑ:<text:s/>ΡΡ9Ε46ΜΠ3Ζ-ΗΟ4</text:span></text:p>
            <text:p text:style-name="P176"><text:span text:style-name="T176_1">ΚΑΤΑΧΩΡΗΘΗΚΕ<text:s/>ΑΠΟ<text:s/>ΤΗΝ</text:span></text:p>
            <text:p text:style-name="P177"><text:span text:style-name="T177_1">ΔΙΕΥΘΥΝΣΗ<text:s/>ΟΙΚΟΝΟΜΙΚΗΣ</text:span></text:p>
            <text:p text:style-name="P178"><text:span text:style-name="T178_1">ΔΙΑΧΕΙΡΙΣΗΣ<text:s/>ΤΗΣ<text:s/>Γ.Δ.Ο.Υ.<text:s/>ΤΗΣ<text:s/>Α.Α.Δ.Ε.</text:span></text:p>
            <text:p text:style-name="P179"><text:span text:style-name="T179_1">α/α<text:s/>9585/2022</text:span></text:p>
          </table:table-cell>
        </table:table-row>
        <table:table-row table:style-name="Row17">
          <table:table-cell table:style-name="Cell81">
            <text:p text:style-name="P180"><text:span text:style-name="T180_1">ΤΕΛΩΝΕΙΟ<text:s/>ΚΑΚΑΒΙΑΣ</text:span></text:p>
            <text:p text:style-name="P181"><text:span text:style-name="T181_1">Όνομα<text:s/>σκύλου:</text:span></text:p>
            <text:p text:style-name="P182"><text:span text:style-name="T182_1">JOLINE</text:span></text:p>
          </table:table-cell>
          <table:table-cell table:style-name="Cell82">
            <text:p text:style-name="P183"><text:span text:style-name="T183_1">216,00<text:s/>€</text:span></text:p>
          </table:table-cell>
          <table:table-cell table:style-name="Cell83">
            <text:p text:style-name="P184"><text:span text:style-name="T184_1">Οικονομικό<text:s/>Έτος<text:s/>2022</text:span></text:p>
          </table:table-cell>
          <table:table-cell table:style-name="Cell84">
            <text:p text:style-name="P185"><text:span text:style-name="T185_1">2.592,00<text:s/>€</text:span></text:p>
          </table:table-cell>
          <table:table-cell table:style-name="Cell85">
            <text:p text:style-name="P186"><text:span text:style-name="T186_1">ΑΔΑ:<text:s/>6Κ0Ε46ΜΠ3Ζ-Ν0Ψ</text:span></text:p>
            <text:p text:style-name="P187"><text:span text:style-name="T187_1">ΚΑΤΑΧΩΡΗΘΗΚΕ<text:s/>ΑΠΟ<text:s/>ΤΗΝ<text:s/>Δ.Υ.Ε.Ε.<text:s/>Ν.<text:s/>ΙΩΑΝΝΙΝΩΝ<text:s/>α/α<text:s/>8684/2022</text:span></text:p>
          </table:table-cell>
        </table:table-row>
        <table:table-row table:style-name="Row18">
          <table:table-cell table:style-name="Cell86">
            <text:p text:style-name="P188"><text:span text:style-name="T188_1">ΤΕΛΩΝΕΙΟ<text:s/>Γ’<text:s/>ΠΕΙΡΑΙΑ</text:span></text:p>
            <text:p text:style-name="P189"><text:span text:style-name="T189_1">Όνομα<text:s/>σκύλου:</text:span></text:p>
            <text:p text:style-name="P190"><text:span text:style-name="T190_1">KAL</text:span></text:p>
          </table:table-cell>
          <table:table-cell table:style-name="Cell87">
            <text:p text:style-name="P191"><text:span text:style-name="T191_1">216,00<text:s/>€</text:span></text:p>
          </table:table-cell>
          <table:table-cell table:style-name="Cell88">
            <text:p text:style-name="P192"><text:span text:style-name="T192_1">Οικονομικό<text:s/>Έτος<text:s/>2022</text:span></text:p>
          </table:table-cell>
          <table:table-cell table:style-name="Cell89">
            <text:p text:style-name="P193"><text:span text:style-name="T193_1">2.592,00<text:s/>€</text:span></text:p>
          </table:table-cell>
          <table:table-cell table:style-name="Cell90">
            <text:p text:style-name="P194"><text:span text:style-name="T194_1">ΑΔΑ:ΨΜ6Κ46ΜΠ3Ζ-8Α2</text:span></text:p>
            <text:p text:style-name="P195"><text:span text:style-name="T195_1">ΚΑΤΑΧΩΡΗΘΗΚΕ<text:s/>ΑΠΟ<text:s/>ΤΗΝ</text:span></text:p>
            <text:p text:style-name="P196"><text:span text:style-name="T196_1">Δ.Υ.Ε.Ε.<text:s/>Ν.<text:s/>ΠΕΙΡΑΙΑ</text:span></text:p>
            <text:p text:style-name="P197"><text:span text:style-name="T197_1">α/α<text:s/>7652/2022</text:span></text:p>
          </table:table-cell>
        </table:table-row>
        <table:table-row table:style-name="Row19">
          <table:table-cell table:style-name="Cell91">
            <text:p text:style-name="P198"><text:span text:style-name="T198_1">ΤΕΛΩΝΕΙΟ<text:s/>ΧΑΝΙΩΝ</text:span></text:p>
            <text:p text:style-name="P199"><text:span text:style-name="T199_1">Όνομα<text:s/>σκύλου:</text:span></text:p>
            <text:p text:style-name="P200"><text:span text:style-name="T200_1">VLADA</text:span></text:p>
          </table:table-cell>
          <table:table-cell table:style-name="Cell92">
            <text:p text:style-name="P201"><text:span text:style-name="T201_1">216,00<text:s/>€</text:span></text:p>
          </table:table-cell>
          <table:table-cell table:style-name="Cell93">
            <text:p text:style-name="P202"><text:span text:style-name="T202_1">Οικονομικό<text:s/>Έτος<text:s/>2022</text:span></text:p>
          </table:table-cell>
          <table:table-cell table:style-name="Cell94">
            <text:p text:style-name="P203"><text:span text:style-name="T203_1">2.592,00<text:s/>€</text:span></text:p>
          </table:table-cell>
          <table:table-cell table:style-name="Cell95">
            <text:p text:style-name="P204"><text:span text:style-name="T204_1">ΑΔΑ:<text:s/>ΩΤ2Α46ΜΠ3Ζ-ΒΣΨ<text:s/>ΚΑΤΑΧΩΡΗΘΗΚΕ<text:s/>ΑΠΟ<text:s/>ΤΗΝ</text:span></text:p>
            <text:p text:style-name="P205"><text:span text:style-name="T205_1">Δ.Υ.Ε.Ε.<text:s/>Ν.<text:s/>ΧΑΝΙΩΝ</text:span></text:p>
            <text:p text:style-name="P206"><text:span text:style-name="T206_1">α/α<text:s/>6916/2022</text:span></text:p>
          </table:table-cell>
        </table:table-row>
        <table:table-row table:style-name="Row20">
          <table:table-cell table:style-name="Cell96">
            <text:p text:style-name="P207"><text:span text:style-name="T207_1">ΣΥΝΟΛΟ</text:span></text:p>
          </table:table-cell>
          <table:table-cell table:style-name="Cell97">
            <text:p text:style-name="P208"/>
          </table:table-cell>
          <table:table-cell table:style-name="Cell98">
            <text:p text:style-name="P209"/>
          </table:table-cell>
          <table:table-cell table:style-name="Cell99">
            <text:p text:style-name="P210"><text:span text:style-name="T210_1">69.984,00<text:s/>€</text:span></text:p>
          </table:table-cell>
          <table:table-cell table:style-name="Cell100">
            <text:p text:style-name="P211"/>
          </table:table-cell>
        </table:table-row>
      </table:table>
      <text:p text:style-name="P212"><text:span text:style-name="T212_1">2.<text:s/>Η<text:s/>απόφαση<text:s/>αυτή<text:s/>προκαλεί<text:s/>δαπάνη<text:s/>σε<text:s/>βάρος<text:s/>του<text:s/>κρατικού<text:s/>προϋπολογισμού<text:s/>συνολικού<text:s/>ύψους<text:s/>69.984,00€<text:s/>(εξήντα<text:s/>εννέα<text:s/>χιλιάδων<text:s/>εννιακοσίων<text:s/>ογδόντα<text:s/>τεσσάρων<text:s/>ευρώ),<text:s/>που<text:s/>βαρύνει<text:s/>τις<text:s/>πιστώσεις<text:s/>των<text:s/>Ειδικών<text:s/>Φορέων<text:s/>1023801-0432000,<text:s/>1023-801-0430900,<text:s/>1023-801-0430700,<text:s/>1023-801-0432900,<text:s/>1023-801-0432100,<text:s/>1023-801-0435000,<text:s/>1023-8001-0431400,<text:s/>1023-801-0432200,<text:s/>1023-801-0433600,<text:s/>1023-801-0434500,<text:s/>1023-801-0432300,<text:s/>1023-801-</text:span></text:p>
      <text:p text:style-name="P213"><text:span text:style-name="T213_1">0430600,<text:s/>1023-801-0435300,<text:s/>1023-801-0000000<text:s/>του<text:s/>Λογαριασμού<text:s/>2410988001<text:s/>«Αγορές<text:s/>λοιπών<text:s/>αγαθών<text:s/>(κατ’<text:s/>αποκοπή<text:s/>χορήγημα)»,<text:s/>οικονομικού<text:s/>έτους<text:s/>2022.</text:span></text:p>
      <text:p text:style-name="P214"><text:span text:style-name="T214_1">3.<text:s/>Το<text:s/>χορήγημα<text:s/>θα<text:s/>καταβάλλεται<text:s/>στον<text:s/>προϊστάμενο<text:s/>του<text:s/>τελωνείου<text:s/>στο<text:s/>οποίο<text:s/>υπηρετεί<text:s/>ο<text:s/>συνοδός<text:s/>του<text:s/>σκύλου<text:s/>ανιχνευτή<text:s/>με<text:s/>τακτικό<text:s/>χρηματικό<text:s/>ένταλμα,<text:s/>μετά<text:s/>τις<text:s/>νόμιμες<text:s/>κρατήσεις,<text:s/>σύμφωνα<text:s/>με<text:s/>την<text:s/>υπ’<text:s/>αρ.<text:s/>2/5091/0026/25.5.2012<text:s/>(Β’<text:s/>1741)<text:s/>απόφαση<text:s/>του<text:s/>Υπουργού<text:s/>Οικονομικών.<text:s/>Επισημαίνεται<text:s/>ότι,<text:s/>σύμφωνα<text:s/>με<text:s/>την<text:s/>παρ.<text:s/>3<text:s/>του<text:s/>άρθρου<text:s/>65<text:s/>και<text:s/>το<text:s/>άρθρο<text:s/>151<text:s/>του<text:s/>ν.<text:s/>4270/2014<text:s/>(Α’<text:s/>143)<text:s/>περί<text:s/>ασυμβίβαστων<text:s/>καθηκόντων<text:s/>διατάκτη<text:s/>και<text:s/>δημοσίου<text:s/>υπολόγου,<text:s/>όταν<text:s/>ο<text:s/>προϊστάμενος<text:s/>της<text:s/>προηγούμενης<text:s/>παραγράφου<text:s/>είναι<text:s/>και<text:s/>διατάκτης<text:s/>βάσει<text:s/>της<text:s/>υπό<text:s/>στοιχεία<text:s/>Δ.ΟΡΓ.Α<text:s/>1001512<text:s/>ΕΞ<text:s/>2017/5.1.2017<text:s/>(Β’<text:s/>12)<text:s/>απόφασης<text:s/>του<text:s/>Διοικητή<text:s/>της<text:s/>Α.Α.Δ.Ε.,<text:s/>το<text:s/>μηνιαίο<text:s/>χορήγημα<text:s/>θα<text:s/>καταβάλλεται<text:s/>σε<text:s/>μόνιμο<text:s/>υπάλληλο<text:s/>της<text:s/>οικείας<text:s/>υπηρεσίας,<text:s/>διαφορετικό<text:s/>του<text:s/>διατάκτη.</text:span></text:p>
      <text:p text:style-name="P215"><text:span text:style-name="T215_1">4.<text:s/>Στα<text:s/>ανωτέρω<text:s/>ποσά<text:s/>δεν<text:s/>συμπεριλαμβάνονται<text:s/>οι<text:s/>εμβολιασμοί<text:s/>και<text:s/>τα<text:s/>έξοδα<text:s/>ιατροφαρμακευτικής<text:s/>και<text:s/>νοσοκομειακής<text:s/>περίθαλψης<text:s/>των<text:s/>σκύλων<text:s/>ανιχνευτών,<text:s/>που<text:s/>βαρύνουν<text:s/>επίσης<text:s/>τις<text:s/>πιστώσεις<text:s/>του<text:s/>Λογαριασμού<text:s/>2410988001<text:s/>των<text:s/>ανωτέρω<text:s/>Ειδικών<text:s/>Φορέων<text:s/>και<text:s/>θα<text:s/>καταβάλλονται<text:s/>στον<text:s/>συνοδό<text:s/>σκύλου<text:s/>ανιχνευτή<text:s/>με<text:s/>τακτικά<text:s/>χρηματικά<text:s/>εντάλματα,<text:s/>σύμφωνα<text:s/>με<text:s/>τα<text:s/>παραστατικά<text:s/>δαπανών<text:s/>που<text:s/>θα<text:s/>προσκομίζονται.</text:span></text:p>
      <text:p text:style-name="P216"><text:span text:style-name="T216_1">Η<text:s/>απόφαση<text:s/>αυτή<text:s/>να<text:s/>δημοσιευθεί<text:s/>στην<text:s/>Εφημερίδα<text:s/>της<text:s/>Κυβερνήσεως.</text:span></text:p>
      <text:p text:style-name="P217"><text:span text:style-name="T217_1">Αθήνα,<text:s/>28<text:s/>Ιανουαρίου<text:s/>2022</text:span></text:p>
      <text:p text:style-name="P218"><text:span text:style-name="T218_1">Ο<text:s/>Διοικητής</text:span></text:p>
      <text:p text:style-name="P219"><text:span text:style-name="T21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