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486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01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/>
    <style:style style:name="T18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824cm" fo:margin-left="0cm"/>
    </style:style>
    <style:style style:name="Column3" style:family="table-column">
      <style:table-column-properties style:column-width="6.428cm"/>
    </style:style>
    <style:style style:name="Column4" style:family="table-column">
      <style:table-column-properties style:column-width="8.396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/>
    <style:style style:name="T42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2_4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2_5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2_6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2_7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2_8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2_9" style:family="text"/>
    <style:style style:name="T42_10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2_11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2_12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2_1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2_14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/>
    <style:style style:name="T43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>
      <style:text-properties fo:font-style="italic" style:font-style-asian="italic" style:font-style-complex="italic" fo:language="el" fo:language-asian="el"/>
    </style:style>
    <style:style style:name="T61_5" style:family="text">
      <style:text-properties fo:language="el" fo:language-asian="el"/>
    </style:style>
    <style:style style:name="T61_6" style:family="text">
      <style:text-properties fo:font-style="italic" style:font-style-asian="italic" style:font-style-complex="italic" fo:language="el" fo:language-asian="el"/>
    </style:style>
    <style:style style:name="T61_7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>
      <style:text-properties fo:font-style="italic" style:font-style-asian="italic" style:font-style-complex="italic" fo:language="el" fo:language-asian="el"/>
    </style:style>
    <style:style style:name="T62_5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>
      <style:text-properties fo:font-style="italic" style:font-style-asian="italic" style:font-style-complex="italic" fo:language="el" fo:language-asian="el"/>
    </style:style>
    <style:style style:name="T63_5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>
      <style:text-properties fo:font-style="italic" style:font-style-asian="italic" style:font-style-complex="italic" fo:language="el" fo:language-asian="el"/>
    </style:style>
    <style:style style:name="T64_5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>
      <style:text-properties fo:font-style="italic" style:font-style-asian="italic" style:font-style-complex="italic" fo:language="el" fo:language-asian="el"/>
    </style:style>
    <style:style style:name="T65_5" style:family="text">
      <style:text-properties fo:language="el" fo:language-asian="el"/>
    </style:style>
    <style:style style:name="T65_6" style:family="text">
      <style:text-properties fo:language="el" fo:language-asian="el" style:text-underline-style="solid" style:text-underline-color="font-color"/>
    </style:style>
    <style:style style:name="T65_7" style:family="text">
      <style:text-properties fo:language="el" fo:language-asian="el"/>
    </style:style>
    <style:style style:name="T65_8" style:family="text">
      <style:text-properties fo:font-style="italic" style:font-style-asian="italic" style:font-style-complex="italic" fo:language="el" fo:language-asian="el"/>
    </style:style>
    <style:style style:name="T65_9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font-style="italic" style:font-style-asian="italic" style:font-style-complex="italic" fo:language="el" fo:language-asian="el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font-style="italic" style:font-style-asian="italic" style:font-style-complex="italic" fo:language="el" fo:language-asian="el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font-style="italic" style:font-style-asian="italic" style:font-style-complex="italic" fo:language="el" fo:language-asian="el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font-style="italic" style:font-style-asian="italic" style:font-style-complex="italic" fo:language="el" fo:language-asian="el"/>
    </style:style>
    <style:style style:name="T70_3" style:family="text">
      <style:text-properties fo:language="el" fo:language-asian="el"/>
    </style:style>
    <style:style style:name="T70_4" style:family="text">
      <style:text-properties fo:font-style="italic" style:font-style-asian="italic" style:font-style-complex="italic" fo:language="el" fo:language-asian="el"/>
    </style:style>
    <style:style style:name="T70_5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font-style="italic" style:font-style-asian="italic" style:font-style-complex="italic" fo:language="el" fo:language-asian="el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font-style="italic" style:font-style-asian="italic" style:font-style-complex="italic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font-style="italic" style:font-style-asian="italic" style:font-style-complex="italic" fo:language="el" fo:language-asian="el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font-style="italic" style:font-style-asian="italic" style:font-style-complex="italic" fo:language="el" fo:language-asian="el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font-style="italic" style:font-style-asian="italic" style:font-style-complex="italic" fo:language="el" fo:language-asian="el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font-style="italic" style:font-style-asian="italic" style:font-style-complex="italic" fo:language="el" fo:language-asian="el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font-style="italic" style:font-style-asian="italic" style:font-style-complex="italic" fo:language="el" fo:language-asian="el"/>
    </style:style>
    <style:style style:name="T78_4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font-style="italic" style:font-style-asian="italic" style:font-style-complex="italic" fo:language="el" fo:language-asian="el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font-style="italic" style:font-style-asian="italic" style:font-style-complex="italic" fo:language="el" fo:language-asian="el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font-style="italic" style:font-style-asian="italic" style:font-style-complex="italic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font-style="italic" style:font-style-asian="italic" style:font-style-complex="italic" fo:language="el" fo:language-asian="el"/>
    </style:style>
    <style:style style:name="T88_3" style:family="text">
      <style:text-properties fo:language="el" fo:language-asian="el"/>
    </style:style>
    <style:style style:name="T88_4" style:family="text">
      <style:text-properties fo:font-style="italic" style:font-style-asian="italic" style:font-style-complex="italic" fo:language="el" fo:language-asian="el"/>
    </style:style>
    <style:style style:name="T88_5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>
      <style:text-properties fo:font-style="italic" style:font-style-asian="italic" style:font-style-complex="italic" fo:language="el" fo:language-asian="el"/>
    </style:style>
    <style:style style:name="T101_5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103_5" style:family="text">
      <style:text-properties fo:language="el" fo:language-asian="el" fo:font-weight="bold" style:font-weight-asian="bold" style:font-weight-complex="bold"/>
    </style:style>
    <style:style style:name="T103_6" style:family="text">
      <style:text-properties fo:language="el" fo:language-asian="el" fo:font-weight="bold" style:font-weight-asian="bold" style:font-weight-complex="bold"/>
    </style:style>
    <style:style style:name="T103_7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_4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T10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_5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T10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_5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_4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/>
    <style:style style:name="T1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4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n" fo:language-asian="en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 fo:margin-bottom="0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5" style:family="table-column">
      <style:table-column-properties style:column-width="2.907cm"/>
    </style:style>
    <style:style style:name="Column6" style:family="table-column">
      <style:table-column-properties style:column-width="3.752cm"/>
    </style:style>
    <style:style style:name="Column7" style:family="table-column">
      <style:table-column-properties style:column-width="3.401cm"/>
    </style:style>
    <style:style style:name="Column8" style:family="table-column">
      <style:table-column-properties style:column-width="3.358cm"/>
    </style:style>
    <style:style style:name="Column9" style:family="table-column">
      <style:table-column-properties style:column-width="3.064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1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1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T220_4" style:family="text">
      <style:text-properties fo:language="el" fo:language-asian="el" fo:font-weight="bold" style:font-weight-asian="bold" style:font-weight-complex="bold"/>
    </style:style>
    <style:style style:name="T220_5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1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1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text:s/>ΓΡΑΦΕΙΟ<text:s/>ΥΦΥΠΟΥΡΓΟΥ</text:span></text:p>
      <text:p text:style-name="P3"><text:span text:style-name="T3_1">2.</text:span></text:p>
      <text:p text:style-name="P4"><text:span text:style-name="T4_1">I.<text:s/></text:span><text:span text:style-name="T4_2">ΓΕΝΙΚΗ<text:s/>ΔΙΕΥΘΥΝΣΗ<text:s/>ΤΕΛΩΝΕΙΩΝ<text:s/>&amp;<text:s/>Ε.Φ.Κ.</text:span></text:p>
      <text:p text:style-name="P5"><text:span text:style-name="T5_1">1.ΔΙΕΥΘΥΝΣΗ<text:s/>ΣΤΡΑΤΗΓΙΚΗΣ<text:s/>ΤΕΛΩΝΕΙΑΚΩΝ<text:s/>ΕΛΕΓΧΩΝ<text:s/>ΚΑΙ<text:s/>ΠΑΡΑΒΑΣΕΩΝ<text:s/>-<text:s/>ΤΜΗΜΑ<text:s/>Γ΄.</text:span></text:p>
      <text:p text:style-name="P6"><text:span text:style-name="T6_1">2.<text:s/></text:span><text:span text:style-name="T6_2">ΔΙΕΥΘΥΝΣΗ<text:s/>Ε.Φ.Κ.<text:s/>&amp;<text:s/>Φ.Π.Α.</text:span></text:p>
      <text:h text:style-name="P7" text:outline-level="1"><text:span text:style-name="T7_1">ΤΜΗΜΑ<text:s/>Γ’<text:s/></text:span></text:h>
      <text:h text:style-name="P8" text:outline-level="1"><text:span text:style-name="T8_1">ΦΟΡΟΛΟΓΙΑΣ<text:s/>ΚΑΠΝΙΚΩΝ<text:s/>ΠΡΟΪΟΝΤ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</table:table-cell>
          <table:table-cell table:style-name="Cell2">
            <text:p text:style-name="P10"><text:span text:style-name="T10_1">:<text:s/>Καραγεώργη<text:s/>Σερβίας<text:s/>10</text:span></text:p>
          </table:table-cell>
        </table:table-row>
        <table:table-row table:style-name="Row2">
          <table:table-cell table:style-name="Cell3">
            <text:p text:style-name="P11"><text:span text:style-name="T11_1">Ταχ.<text:s/>Κώδικας</text:span></text:p>
          </table:table-cell>
          <table:table-cell table:style-name="Cell4">
            <text:p text:style-name="P12"><text:span text:style-name="T12_1">:<text:s/>10184<text:s/>Αθήνα</text:span></text:p>
          </table:table-cell>
        </table:table-row>
        <table:table-row table:style-name="Row3">
          <table:table-cell table:style-name="Cell5">
            <text:p text:style-name="P13"><text:span text:style-name="T13_1">Πληροφορίες</text:span></text:p>
          </table:table-cell>
          <table:table-cell table:style-name="Cell6">
            <text:p text:style-name="P14"><text:span text:style-name="T14_1">:<text:s/>Χρ.<text:s/>Νταμπακάκη,</text:span></text:p>
          </table:table-cell>
        </table:table-row>
        <table:table-row table:style-name="Row4">
          <table:table-cell table:style-name="Cell7">
            <text:p text:style-name="P15"><text:span text:style-name="T15_1">Τηλέφωνο</text:span></text:p>
          </table:table-cell>
          <table:table-cell table:style-name="Cell8">
            <text:p text:style-name="P16"><text:span text:style-name="T16_1">:<text:s/>210-6987427</text:span></text:p>
          </table:table-cell>
        </table:table-row>
        <table:table-row table:style-name="Row5">
          <table:table-cell table:style-name="Cell9">
            <text:p text:style-name="P17"><text:span text:style-name="T17_1">E-Mail</text:span></text:p>
          </table:table-cell>
          <table:table-cell table:style-name="Cell10">
            <text:p text:style-name="P18"><text:span text:style-name="T18_1">:<text:s/></text:span><text:span text:style-name="T18_2"><text:a xlink:type="simple" xlink:href="mailto:finexcis@aade.gr"><text:span text:style-name="T18_3">finexcis@aade.gr</text:span></text:a></text:span></text:p>
          </table:table-cell>
        </table:table-row>
        <table:table-row table:style-name="Row6">
          <table:table-cell table:style-name="Cell11">
            <text:p text:style-name="P19"><text:span text:style-name="T19_1">Url</text:span></text:p>
          </table:table-cell>
          <table:table-cell table:style-name="Cell12">
            <text:p text:style-name="P20"><text:span text:style-name="T20_1">:</text:span><text:span text:style-name="T20_2"><text:a xlink:type="simple" xlink:href="http://www.aade.gr/"><text:span text:style-name="T20_3">www.aade.gr</text:span></text:a></text:span></text:p>
          </table:table-cell>
        </table:table-row>
      </table:table>
      <text:p text:style-name="P21"><text:span text:style-name="T21_1">ΠΡΟΣ</text:span></text:p>
      <text:p text:style-name="P22"><text:span text:style-name="T22_1">Πίνακας<text:s/>Διανομής</text:span></text:p>
      <text:p text:style-name="P23"><text:span text:style-name="T23_1">II.<text:s/></text:span><text:span text:style-name="T23_2">ΓΕΝΙΚΗ<text:s/>ΔΙΕΥΘΥΝΣΗ<text:s/>ΗΛΕΚΤΡΟΝΙΚΗΣ<text:s/>ΔΙΑΚΥΒΕΡΝΗΣΗΣ</text:span></text:p>
      <text:p text:style-name="P24"><text:span text:style-name="T24_1">1)<text:s/></text:span><text:span text:style-name="T24_2">ΔΙΕΥΘΥΝΣΗ<text:s/>ΑΝΑΠΤΥΞΗΣ<text:s/>ΤΕΛΩΝΕΙΑΚΩΝ,<text:s/>ΕΛΕΓΚΤΙΚΩΝ<text:s/>ΚΑΙ<text:s/>ΕΠΙΧΕΙΡΗΣΙΑΚΩΝ<text:s/>ΕΦΑΡΜΟΓΩΝ<text:s/>(Δ.Α.Τ.Ε.)</text:span></text:p>
      <text:p text:style-name="P25"><text:span text:style-name="T25_1">ΥΠΟΔΙΕΥΘΥΝΣΗ<text:s/>ΑΝΑΠΤΥΞΗΣ<text:s/>ΤΕΛΩΝΕΙΑΚΩΝ<text:s/>ΕΦΑΡΜΟΓΩΝ</text:span></text:p>
      <text:h text:style-name="P26" text:outline-level="1"><text:span text:style-name="T26_1">Τμήμα<text:s/>Β΄</text:span></text:h>
      <text:h text:style-name="P27" text:outline-level="1"><text:span text:style-name="T27_1">-<text:s/>Εφαρμογών<text:s/>ΕΦΚ<text:s/>–Ταμειακής<text:s/>Διαχείρισης<text:s/>&amp;<text:s/>Δικαστικού</text:span></text:h>
      <text:p text:style-name="P28"><text:span text:style-name="T28_1">2)<text:s/></text:span><text:span text:style-name="T28_2">ΔΙΕΥΘΥΝΣΗ<text:s/>ΕΠΙΧΕΙΡΗΣΙΑΚΩΝ<text:s/>ΔΙΑΔΙΚΑΣΙΩΝ</text:span></text:p>
      <text:p text:style-name="P29"><text:span text:style-name="T29_1">ΥΠΟΔΙΕΥΘΥΝΣΗ<text:s/>Β’<text:s/>ΑΠΑΙΤΗΣΕΩΝ<text:s/>&amp;<text:s/>ΕΛΕΓΧΟΥ<text:s/>ΕΦΑΡΜΟΓΩΝ</text:span></text:p>
      <text:p text:style-name="P30"><text:span text:style-name="T30_1">ΤΕΛΩΝΕΙΩΝ</text:span></text:p>
      <text:h text:style-name="P31" text:outline-level="1"><text:span text:style-name="T31_1">Τμήμα<text:s/>Ε΄</text:span></text:h>
      <text:h text:style-name="P32" text:outline-level="1"><text:span text:style-name="T32_1">-<text:s/>Απαιτήσεων<text:s/>&amp;<text:s/>Ελέγχου<text:s/>Εφαρμογών</text:span></text:h>
      <text:p text:style-name="P33"><text:span text:style-name="T33_1">Διευκόλυνσης<text:s/>Εμπορίου<text:s/>&amp;<text:s/>Οικονομικών<text:s/>Φορέων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4"><text:span text:style-name="T34_1">Ταχ.<text:s/>Δ/νση</text:span></text:p>
            <text:p text:style-name="P35"><text:span text:style-name="T35_1">Ταχ.<text:s/>Κώδικας<text:s/>Πληροφορίες</text:span></text:p>
            <text:p text:style-name="P36"><text:span text:style-name="T36_1">Τηλέφωνο<text:s/>E-Mail</text:span></text:p>
            <text:p text:style-name="P37"><text:span text:style-name="T37_1">Url</text:span></text:p>
          </table:table-cell>
          <table:table-cell table:style-name="Cell14">
            <text:p text:style-name="P38"><text:span text:style-name="T38_1">:<text:s/>Πειραιώς<text:s/>72<text:s/>&amp;<text:s/>Πύργου</text:span></text:p>
            <text:p text:style-name="P39"><text:span text:style-name="T39_1">:<text:s/>18346<text:s/>Μοσχάτο</text:span></text:p>
            <text:p text:style-name="P40"><text:span text:style-name="T40_1">:<text:s/>Α.Μάτη,<text:s/>Μ.Τζαφάλια</text:span></text:p>
            <text:p text:style-name="P41"><text:span text:style-name="T41_1">:<text:s/>2131356724,<text:s/>6380.</text:span></text:p>
            <text:p text:style-name="P42"><text:span text:style-name="T42_1">:</text:span><text:span text:style-name="T42_2"><text:a xlink:type="simple" xlink:href="mailto:date@aade.gr"><text:span text:style-name="T42_3">date<text:s/></text:span><text:span text:style-name="T42_4">@<text:s/></text:span><text:span text:style-name="T42_5">aade<text:s/></text:span><text:span text:style-name="T42_6">.<text:s/></text:span><text:span text:style-name="T42_7">gr</text:span><text:span text:style-name="T42_8">,</text:span></text:a></text:span><text:span text:style-name="T42_9"><text:a xlink:type="simple" xlink:href="mailto:diepidi@aade.gr"><text:span text:style-name="T42_10">diepidi<text:s/></text:span><text:span text:style-name="T42_11">@<text:s/></text:span><text:span text:style-name="T42_12">aade<text:s/></text:span><text:span text:style-name="T42_13">.<text:s/></text:span><text:span text:style-name="T42_14">gr</text:span></text:a></text:span></text:p>
            <text:p text:style-name="P43"><text:span text:style-name="T43_1">:</text:span><text:span text:style-name="T43_2"><text:a xlink:type="simple" xlink:href="http://www.aade.gr/"><text:span text:style-name="T43_3">www<text:s/>.aade<text:s/>.gr</text:span></text:a></text:span></text:p>
          </table:table-cell>
        </table:table-row>
      </table:table>
      <text:p text:style-name="P44"><text:span text:style-name="T44_1">3.<text:s/>ΥΠΟΥΡΓΕΙΟ<text:s/>ΑΝΑΠΤΥΞΗΣ<text:s/>&amp;<text:s/>ΕΠΕΝΔΥΣΕΩΝ</text:span></text:p>
      <text:p text:style-name="P45"><text:span text:style-name="T45_1">ΓΕΝΙΚΗ<text:s/>ΓΡΑΜΜΑΤΕΙΑ<text:s/>ΒΙΟΜΗΧΑΝΙΑΣ</text:span></text:p>
      <text:p text:style-name="P46"><text:span text:style-name="T46_1">ΓΕΝΙΚΗ<text:s/>Δ/ΝΣΗ<text:s/>ΒΙΟΜΗΧΑΝΙΑΣ<text:s/>&amp;<text:s/>ΕΠΙΧΕΙΡΗΜΑΤΙΚΟΥ<text:s/>ΠΕΡΙΒΑΛΛΟΝΤΟΣ</text:span></text:p>
      <text:p text:style-name="P47"><text:span text:style-name="T47_1">4.<text:s/></text:span><text:span text:style-name="T47_2">ΥΠΟΥΡΓΕΙΟ<text:s/>ΨΗΦΙΑΚΗΣ<text:s/>ΔΙΑΚΥΒΕΡΝΗΣΗΣ</text:span></text:p>
      <text:p text:style-name="P48"><text:span text:style-name="T48_1">ΓΕΝΙΚΗ<text:s/>ΓΡΑΜΜΑΤΕΙΑ<text:s/>ΠΛΗΡΟΦΟΡΙΑΚΩΝ<text:s/>ΣΥΣΤΗΜΑΤΩΝ<text:s/>ΔΗΜΟΣΙΑΣ<text:s/>ΔΙΟΙΚΗΣΗΣ<text:s/>ΓΕΝΙΚΗ<text:s/>ΔΙΕΥΘΥΝΣΗ<text:s/>ΑΝΑΠΤΥΞΗΣ<text:s/>ΚΑΙ<text:s/>ΠΑΡΑΓΩΓΙΚΗΣ<text:s/>ΛΕΙΤΟΥΡΓΙΑΣ<text:s/>ΠΛΗΡΟΦΟΡΙΑΚΩΝ<text:s/>ΣΥΣΤΗΜΑΤΩΝ<text:s/>ΟΙΚΟΝΟΜΙΚΟΥ<text:s/>ΤΟΜΕΑ<text:s/>Δ/ΝΣΗ<text:s/>ΥΠΟΣΤΗΡΙΞΗΣ<text:s/>ΛΕΙΤΟΥΡΓΙΑΣ<text:s/>ΠΛΗΡΟΦΟΡΙΑΚΩΝ<text:s/>ΣΥΣΤΗΜΑΤΩΝ<text:s/>ΟΙΚΟΝΟΜΙΚΩΝ<text:s/>ΛΕΙΤΟΥΡΓΙΩΝ</text:span></text:p>
      <text:h text:style-name="P49" text:outline-level="1"><text:span text:style-name="T49_1">ΤΜΗΜΑ<text:s/>Α’<text:s/></text:span></text:h>
      <text:h text:style-name="P50" text:outline-level="1"><text:span text:style-name="T50_1">ΛΕΙΤΟΥΡΓΙΑΣ<text:s/>ΠΛΗΡΟΦΟΡΙΑΚΩΝ<text:s/>ΣΥΣΤΗΜΑΤΩΝ<text:s/>ΟΙΚΟΝΟΜΙΚΗΣ<text:s/>ΠΟΛΙΤΙΚΗΣ<text:s/>&amp;<text:s/>ΕΛΕΓΧΩΝ</text:span></text:h>
      <text:p text:style-name="P51"><text:span text:style-name="T51_1">5.<text:s/></text:span><text:span text:style-name="T51_2">ΥΠΟΥΡΓΕΙΟ<text:s/>ΑΓΡΟΤΙΚΗΣ<text:s/>ΑΝΑΠΤΥΞΗΣ<text:s/>&amp;<text:s/>ΤΡΟΦΙΜΩΝ<text:s/>ΓΕΝΙΚΗ<text:s/>ΓΡΑΜΜΑΤΕΙΑ<text:s/>ΑΓΡΟΤΙΚΗΣ<text:s/>ΑΝΑΠΤΥΞΗΣ<text:s/>&amp;<text:s/>ΤΡΟΦΙΜΩΝ<text:s/>ΓΕΝΙΚΗ<text:s/>Δ/ΝΣΗ<text:s/>ΓΕΩΡΓΙΑΣ</text:span></text:p>
      <text:p text:style-name="P52"><text:span text:style-name="T52_1">Δ/ΝΣΗ<text:s/>ΣΥΣΤΗΜΑΤΩΝ<text:s/>ΚΑΛΛΙΕΡΓΕΙΑΣ<text:s/>&amp;<text:s/>ΠΦΠ</text:span></text:p>
      <text:p text:style-name="P53"><text:span text:style-name="T53_1">Θέμα:<text:s/>«</text:span><text:span text:style-name="T53_2">Καθορισμός<text:s/>αρμοδίων<text:s/>αρχών<text:s/>για<text:s/>τη<text:s/>διαχείριση,<text:s/>ενημέρωση<text:s/>και<text:s/>παρακολούθηση<text:s/>του<text:s/>Ενιαίου<text:s/>Κεντρικού<text:s/>Μητρώου<text:s/>Εφοδιαστικής<text:s/>Αλυσίδας<text:s/>καπνού<text:s/>και<text:s/>βιομηχανοποιημένων<text:s/>καπνών<text:s/>(Ε.Κ.Μ.Ε.Α.)<text:s/>και<text:s/>λοιπών<text:s/>λεπτομερειών<text:s/>για<text:s/>την<text:s/>εφαρμογή<text:s/>και<text:s/>λειτουργία<text:s/>του</text:span><text:span text:style-name="T53_3">»</text:span><text:span text:style-name="T53_4">.</text:span></text:p>
      <text:p text:style-name="P54"><text:span text:style-name="T54_1">ΑΠΟΦΑΣΗ</text:span></text:p>
      <text:p text:style-name="P55"><text:span text:style-name="T55_1">ΟΙ<text:s/>ΥΠΟΥΡΓΟΙ<text:s/>ΟΙΚΟΝΟΜΙΚΩΝ,<text:s/>ΑΝΑΠΤΥΞΗΣ<text:s/>&amp;<text:s/></text:span></text:p>
      <text:p text:style-name="P56"><text:span text:style-name="T56_1">ΕΠΕΝΔΥΣΕΩΝ,ΕΠΙΚΡΑΤΕΙΑΣ,<text:s/>ΑΓΡΟΤΙΚΗΣ<text:s/>ΑΝΑΠΤΥΞΗΣ<text:s/>&amp;<text:s/></text:span></text:p>
      <text:p text:style-name="P57"><text:span text:style-name="T57_1">ΤΡΟΦΙΜΩΝΚΑΙ<text:s/>Ο<text:s/>ΔΙΟΙΚΗΤΗΣ<text:s/>ΤΗΣ<text:s/>ΑΝΕΞΑΡΤΗΤΗΣ<text:s/>ΑΡΧΗΣ<text:s/>ΔΗΜΟΣΙΩΝ<text:s/>ΕΣΟΔΩΝ</text:span></text:p>
      <text:p text:style-name="P58"><text:span text:style-name="T58_1">Έχοντας<text:s/>υπόψη<text:s/>:</text:span></text:p>
      <text:p text:style-name="P59"><text:span text:style-name="T59_1">1.<text:s/>Τις<text:s/>διατάξεις<text:s/>:</text:span></text:p>
      <text:p text:style-name="P60"><text:span text:style-name="T60_1">α)</text:span><text:span text:style-name="T60_2"><text:tab/></text:span><text:span text:style-name="T60_3">των<text:s/>άρθρων<text:s/>94,<text:s/>95,<text:s/>100Α,<text:s/>100Β,<text:s/>106Α<text:s/>και<text:s/>119Α<text:s/>του<text:s/>ν.<text:s/>2960/2001<text:s/>(Α΄265),<text:s/>και<text:s/>ειδικότερα<text:s/>της<text:s/>παρ.<text:s/>6<text:s/>του<text:s/>άρθρου<text:s/>100Β<text:s/>αυτού,<text:s/>όπως<text:s/>προστέθηκε<text:s/>με<text:s/>το<text:s/>άρθρο<text:s/>2<text:s/>του<text:s/>ν.4410/2016<text:s/>(Α΄<text:s/>141)<text:s/>και<text:s/>τροποποιήθηκε<text:s/>με<text:s/>το<text:s/>άρθρο<text:s/>16<text:s/>του<text:s/>ν.<text:s/>4758/2020<text:s/>(Α΄242).</text:span></text:p>
      <text:p text:style-name="P61"><text:span text:style-name="T61_1">β)</text:span><text:span text:style-name="T61_2"><text:tab/></text:span><text:span text:style-name="T61_3">του<text:s/>Κεφαλαίου<text:s/>Α΄<text:s/>«</text:span><text:span text:style-name="T61_4">Σύσταση<text:s/>Ανεξάρτητης<text:s/>Αρχής<text:s/>Δημοσίων<text:s/>Εσόδων</text:span><text:span text:style-name="T61_5">»<text:s/>του<text:s/>Μέρους<text:s/>Πρώτου<text:s/>του<text:s/>ν.4389/2016<text:s/>(Α΄94)<text:s/>«</text:span><text:span text:style-name="T61_6"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</text:span><text:span text:style-name="T61_7">»<text:s/>και<text:s/>ειδικότερα<text:s/>της<text:s/>περ.<text:s/>δ)<text:s/>της<text:s/>παρ.<text:s/>2<text:s/>του<text:s/>άρθρου<text:s/>2,<text:s/>του<text:s/>άρθρου<text:s/>7,<text:s/>της<text:s/>παραγράφου<text:s/>1<text:s/>του<text:s/>άρθρου<text:s/>14<text:s/>και<text:s/>του<text:s/>άρθρου<text:s/>41<text:s/>του<text:s/>νόμου<text:s/>αυτού.</text:span></text:p>
      <text:p text:style-name="P62"><text:span text:style-name="T62_1">γ)</text:span><text:span text:style-name="T62_2"><text:tab/></text:span><text:span text:style-name="T62_3">του<text:s/>ν.3982/2011<text:s/>(Α΄143)<text:s/>«</text:span><text:span text:style-name="T62_4">Απλοποίηση<text:s/>της<text:s/>αδειοδότησης<text:s/>τεχνικών<text:s/>επαγγελματικών<text:s/>και<text:s/>μεταποιητικών<text:s/>δραστηριοτήτων<text:s/>και<text:s/>επιχειρηματικών<text:s/>πάρκων<text:s/>και<text:s/>άλλες<text:s/>διατάξεις</text:span><text:span text:style-name="T62_5">»</text:span></text:p>
      <text:p text:style-name="P63"><text:span text:style-name="T63_1">δ)</text:span><text:span text:style-name="T63_2"><text:tab/></text:span><text:span text:style-name="T63_3">του<text:s/>ν.4302/2014<text:s/>(Α΄225)<text:s/>«</text:span><text:span text:style-name="T63_4">Ρύθμιση<text:s/>θεμάτων<text:s/>Εφοδιαστικής<text:s/>και<text:s/>άλλες<text:s/>διατάξεις</text:span><text:span text:style-name="T63_5">»</text:span></text:p>
      <text:p text:style-name="P64"><text:span text:style-name="T64_1">ε)</text:span><text:span text:style-name="T64_2"><text:tab/></text:span><text:span text:style-name="T64_3">του<text:s/>ν.4442/2016<text:s/>(Α΄230)<text:s/>«</text:span><text:span text:style-name="T64_4">Νέο<text:s/>θεσμικό<text:s/>πλαίσιο<text:s/>για<text:s/>την<text:s/>άσκηση<text:s/>οικονομικής<text:s/>δραστηριότητας<text:s/>και<text:s/>άλλες</text:span><text:span text:style-name="T64_5"><text:s/>διατάξεις»</text:span></text:p>
      <text:p text:style-name="P65"><text:span text:style-name="T65_1">στ)</text:span><text:span text:style-name="T65_2"><text:tab/></text:span><text:span text:style-name="T65_3">του<text:s/>ν.4015/2011<text:s/>(Α΄<text:s/>210)<text:s/>«</text:span><text:span text:style-name="T65_4">Θεσμικό<text:s/>πλαίσιο<text:s/>για<text:s/>τους<text:s/>αγροτικούς<text:s/>συνεταιρισμούς,<text:s/>τις<text:s/>συλλογικές<text:s/>οργανώσεις<text:s/>και<text:s/>την<text:s/>επιχειρηματικότητα<text:s/>του<text:s/>αγροτικού<text:s/>κόσμου-Οργάνωση<text:s/>της<text:s/>εποπτείας<text:s/>του<text:s/>κράτους»</text:span><text:span text:style-name="T65_5">.<text:s/>ζ)<text:s/>του<text:s/>ά</text:span><text:span text:style-name="T65_6">ρθρου<text:s/>1<text:s/>του<text:s/>ν.<text:s/>4683/2020<text:s/>(Α΄83),<text:s/>με<text:s/>το<text:s/>οποίο<text:s/>κ</text:span><text:span text:style-name="T65_7">υρώθηκε<text:s/>και<text:s/>έχει<text:s/>ισχύ<text:s/>νόμου<text:s/>η<text:s/>από<text:s/>20.3.2020<text:s/>Πράξη<text:s/>Νομοθετικού<text:s/>Περιεχομένου<text:s/>«</text:span><text:span text:style-name="T65_8">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</text:span><text:span text:style-name="T65_9">»<text:s/>(Α΄<text:s/>68)</text:span></text:p>
      <text:p text:style-name="P66"><text:span text:style-name="T66_1">2.<text:s/>Την<text:s/>αριθ.<text:s/>Α.1202/20.5.2019<text:s/>(Β΄<text:s/>1830)<text:s/>Απόφαση<text:s/>Υπουργού<text:s/>Οικονομικών<text:s/>«</text:span><text:span text:style-name="T66_2">Εφαρμογή<text:s/>του<text:s/>συστήματος<text:s/>ιχνηλασιμότητας<text:s/>προϊόντων<text:s/>καπνού</text:span><text:span text:style-name="T66_3">».</text:span></text:p>
      <text:p text:style-name="P67"><text:span text:style-name="T67_1">3.<text:s/>Την<text:s/>αριθ.<text:s/>238/19130/11.2.2014<text:s/>(Β΄<text:s/>380)<text:s/>Κοινή<text:s/>Απόφαση<text:s/>των<text:s/>Υπουργών<text:s/>Ανάπτυξης<text:s/>&amp;<text:s/>Ανταγωνιστικότητας<text:s/>και<text:s/>Αγροτικής<text:s/>Ανάπτυξης<text:s/>&amp;<text:s/>Τροφίμων<text:s/>«</text:span><text:span text:style-name="T67_2">Καθορισμός<text:s/>λεπτομερειών<text:s/>σύναψης<text:s/>των<text:s/>συμβάσεων<text:s/>μελλοντικής<text:s/>πώλησης<text:s/>ακατέργαστου<text:s/>καπνού</text:span><text:span text:style-name="T67_3">».</text:span></text:p>
      <text:p text:style-name="P68"><text:span text:style-name="T68_1">4.<text:s/>Την<text:s/>αριθ.<text:s/>οικ.<text:s/>483/35/φ.15/12<text:s/>(Β΄<text:s/>158)<text:s/>Απόφαση<text:s/>Υπουργού<text:s/>Ανάπτυξης,<text:s/>Ανταγωνιστικότητας<text:s/>και<text:s/>Ναυτιλίας<text:s/>«Κ</text:span><text:span text:style-name="T68_2">αθορισμός<text:s/>τύπου,<text:s/>δικαιολογητικών<text:s/>και<text:s/>διαδικασίας<text:s/>για<text:s/>την<text:s/>εγκατάσταση<text:s/>και<text:s/>τη<text:s/>λειτουργία<text:s/>των<text:s/>μεταποιητικών<text:s/>δραστηριοτήτων<text:s/>του<text:s/>ν.3982/2011,<text:s/>την<text:s/>τροποποίηση<text:s/>και<text:s/>την<text:s/>ανανέωση<text:s/>των<text:s/>αδειών<text:s/>και<text:s/>την<text:s/>προθεσμία<text:s/>για<text:s/>τη<text:s/>μεταφορά<text:s/>ή<text:s/>τεχνική<text:s/>ανασυγκρότηση</text:span><text:span text:style-name="T68_3">»,<text:s/>όπως<text:s/>ισχύει.</text:span></text:p>
      <text:p text:style-name="P69"><text:span text:style-name="T69_1">5.<text:s/>Την<text:s/>αριθ.<text:s/>Φ.61/5542/72/18<text:s/>(Β΄62)<text:s/>Κοινή<text:s/>Απόφαση<text:s/>Υπουργών<text:s/>Εσωτερικών,<text:s/>Οικονομίας<text:s/>&amp;<text:s/>Ανάπτυξης,<text:s/>Περιβάλλοντος<text:s/>&amp;<text:s/>Ενέργειας,<text:s/>Υποδομών<text:s/>&amp;<text:s/>Μεταφορών<text:s/>«Καθορισμός<text:s/>της<text:s/>διαδικασίας<text:s/>εγκατάστασης<text:s/>και<text:s/>λειτουργίας<text:s/>των<text:s/>Κέντρων<text:s/>Αποθήκευσης<text:s/>και<text:s/>Διανομής,<text:s/>σύμφωνα<text:s/>με<text:s/>το<text:s/>άρθρο<text:s/>48ΙΑ<text:s/>του<text:s/>ν.4442/2016<text:s/>(Α΄230)<text:s/>και<text:s/>λοιπών<text:s/>συναφών<text:s/>θεμάτων».</text:span></text:p>
      <text:p text:style-name="P70"><text:span text:style-name="T70_1">6.<text:s/>Την<text:s/>αριθ.1<text:s/>της<text:s/>20.01.2016<text:s/>(Υ.Ο.Δ.Δ.<text:s/>18)<text:s/>πράξη<text:s/>του<text:s/>Υπουργικού<text:s/>Συμβουλίου<text:s/>«</text:span><text:span text:style-name="T70_2">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/text:span><text:span text:style-name="T70_3">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την<text:s/>υπ΄<text:s/>αριθμ.<text:s/>39/3/30.11.2017<text:s/>(Υ.Ο.Δ.Δ.<text:s/>689)<text:s/>απόφαση<text:s/>του<text:s/>Συμβουλίου<text:s/>Διοίκησης<text:s/>της<text:s/>ΑΑΔΕ<text:s/>«</text:span><text:span text:style-name="T70_4">Ανανέωση<text:s/>της<text:s/>θητείας<text:s/>του<text:s/>Διοικητή<text:s/>της<text:s/>ΑΑΔΕ</text:span><text:span text:style-name="T70_5">»<text:s/>και<text:s/>την<text:s/>αριθμ.<text:s/>5294<text:s/>ΕΞ<text:s/>2020/17.1.2020<text:s/>(Υ.Ο.Δ.Δ.</text:span></text:p>
      <text:p text:style-name="P71"><text:span text:style-name="T71_1">27)<text:s/>Απόφαση<text:s/>Υπουργού<text:s/>Οικονομικών<text:s/>«</text:span><text:span text:style-name="T71_2">Ανανέωση<text:s/>της<text:s/>θητείας<text:s/>του<text:s/>Διοικητή<text:s/>της<text:s/>Ανεξάρτητης<text:s/>Αρχής<text:s/>Δημοσίων<text:s/>Εσόδων</text:span><text:span text:style-name="T71_3">».</text:span></text:p>
      <text:p text:style-name="P72"><text:span text:style-name="T72_1">7.<text:s/>Την<text:s/>αριθ.<text:s/>Δ.ΟΡΓ.Α<text:s/>1125859<text:s/>ΕΞ<text:s/>2020/23-10-2020<text:s/>(Β’<text:s/>4738)<text:s/>Aπόφαση<text:s/>του<text:s/>Διοικητή<text:s/>Α.Α.Δ.Ε.<text:s/>«</text:span><text:span text:style-name="T72_2">Οργανισμός<text:s/>της<text:s/>Ανεξάρτητης<text:s/>Αρχής<text:s/>Δημοσίων<text:s/>Εσόδων<text:s/>(Α.Α.Δ.Ε.)»</text:span><text:span text:style-name="T72_3">,<text:s/>όπως<text:s/>ισχύει.</text:span></text:p>
      <text:p text:style-name="P73"><text:span text:style-name="T73_1">8.<text:s/>Την<text:s/>παράγραφο<text:s/>2<text:s/>του<text:s/>άρθρου<text:s/>90<text:s/>του<text:s/>π.δ.<text:s/>63/2005<text:s/>(Α΄<text:s/>98)<text:s/>«</text:span><text:span text:style-name="T73_2">Κωδικοποίηση<text:s/>της<text:s/>νομοθεσίας<text:s/>για<text:s/>την<text:s/>Κυβέρνηση<text:s/>και<text:s/>τα<text:s/>Κυβερνητικά<text:s/>Όργανα</text:span><text:span text:style-name="T73_3">».</text:span></text:p>
      <text:p text:style-name="P74"><text:span text:style-name="T74_1">9.<text:s/>Το<text:s/>π.δ.<text:s/>142/2017<text:s/>(Α΄<text:s/>181)<text:s/>«</text:span><text:span text:style-name="T74_2">Οργανισμός<text:s/>Υπουργείου<text:s/>Οικονομικών</text:span><text:span text:style-name="T74_3">».</text:span></text:p>
      <text:p text:style-name="P75"><text:span text:style-name="T75_1">10.<text:s/>Το<text:s/>π.δ.<text:s/>147/2017<text:s/>(Α΄<text:s/>192)<text:s/>«</text:span><text:span text:style-name="T75_2">Οργανισμός<text:s/>Υπουργείου<text:s/>Οικονομίας<text:s/>και<text:s/>Ανάπτυξης</text:span><text:span text:style-name="T75_3">».</text:span></text:p>
      <text:p text:style-name="P76"><text:span text:style-name="T76_1">11.<text:s/>Το<text:s/>άρθρο<text:s/>133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.</text:span></text:p>
      <text:p text:style-name="P77"><text:span text:style-name="T77_1">12.<text:s/>Το<text:s/>π.δ.<text:s/>81/2019<text:s/>(Α΄<text:s/>119)<text:s/>«</text:span><text:span text:style-name="T77_2">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</text:span><text:span text:style-name="T77_3">»</text:span></text:p>
      <text:p text:style-name="P78"><text:span text:style-name="T78_1">13.<text:s/></text:span><text:span text:style-name="T78_2">Το<text:s/>π.δ.<text:s/>97/2017<text:s/>(Α΄<text:s/>138)<text:s/>«</text:span><text:span text:style-name="T78_3">Οργανισμός<text:s/>Υπουργείου<text:s/>Αγροτικής<text:s/>Ανάπτυξης<text:s/>και<text:s/>Τροφίμων</text:span><text:span text:style-name="T78_4">».</text:span></text:p>
      <text:p text:style-name="P79"><text:span text:style-name="T79_1">14.<text:s/>Το<text:s/>π.δ.<text:s/>83/2019<text:s/>(Α΄<text:s/>121<text:s/>&amp;<text:s/>Α΄<text:s/>126<text:s/>για<text:s/>διόρθωση<text:s/>σφάλματος)<text:s/>«</text:span><text:span text:style-name="T79_2">Διορισμός<text:s/>Αντιπροέδρου<text:s/>της<text:s/>Κυβέρνησης,<text:s/>Υπουργών,<text:s/>Αναπληρωτών<text:s/>Υπουργών<text:s/>και<text:s/>Υφυπουργών</text:span><text:span text:style-name="T79_3">».</text:span></text:p>
      <text:p text:style-name="P80"><text:span text:style-name="T80_1">15.<text:s/>Το<text:s/>Π.Δ.<text:s/>40/2020<text:s/>«Οργανισμός<text:s/>Υπουργείου<text:s/>Ψηφιακής<text:s/>Διακυβέρνησης<text:s/>(Α΄85)</text:span></text:p>
      <text:p text:style-name="P81"><text:span text:style-name="T81_1">16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΄<text:s/>2902).</text:span></text:p>
      <text:p text:style-name="P82"><text:span text:style-name="T82_1">17.<text:s/>Την<text:s/>αριθ.<text:s/>339/18.07.2019<text:s/>(Β΄<text:s/>3051)<text:s/>κοινή<text:s/>απόφαση<text:s/>του<text:s/>Πρωθυπουργού<text:s/>και<text:s/>του<text:s/>Υπουργού<text:s/>Οικονομικών<text:s/>«</text:span><text:span text:style-name="T82_2">Ανάθεση<text:s/>αρμοδιοτήτων<text:s/>στον<text:s/>Υφυπουργό<text:s/>Οικονομικών,<text:s/>Απόστολο<text:s/>Βεσυρόπουλο</text:span><text:span text:style-name="T82_3">».</text:span></text:p>
      <text:p text:style-name="P83"><text:span text:style-name="T83_1">18.<text:s/>Την<text:s/>ανάγκη<text:s/>καθορισμού<text:s/>των<text:s/>λεπτομερειών<text:s/>λειτουργίας<text:s/>στο<text:s/>Πληροφοριακό<text:s/>Σύστημα<text:s/>Τελωνειακών<text:s/>Ηλεκτρονικών<text:s/>Υπηρεσιών<text:s/>ICISnet<text:s/>της<text:s/>ΑΑΔΕ<text:s/>μητρώου<text:s/>υπό<text:s/>την<text:s/>ονομασία<text:s/>«</text:span><text:span text:style-name="T83_2">Ενιαίο<text:s/>Κεντρικό<text:s/>Μητρώο<text:s/>Εφοδιαστικής<text:s/>Αλυσίδας<text:s/>Καπνού<text:s/>και<text:s/>Βιομηχανοποιημένων<text:s/>Καπνών</text:span><text:span text:style-name="T83_3">»,<text:s/>με<text:s/>στόχο<text:s/>την<text:s/>παρακολούθηση<text:s/>της<text:s/>οριζόμενης<text:s/>στην<text:s/>παρ.<text:s/>1<text:s/>του<text:s/>άρθρου<text:s/>100Β<text:s/>του<text:s/>ν.2960/2001,<text:s/>όπως<text:s/>ισχύει,<text:s/>εφοδιαστικής<text:s/>αλυσίδας<text:s/>καπνού<text:s/>και<text:s/>βιομηχανοποιημένων<text:s/>καπνών<text:s/>καθώς<text:s/>και<text:s/>την<text:s/>ανάγκη<text:s/>καθορισμού<text:s/>των<text:s/>λεπτομερειών<text:s/>εφαρμογής<text:s/>του<text:s/>μητρώου<text:s/>αυτού.</text:span></text:p>
      <text:p text:style-name="P84"><text:span text:style-name="T84_1">19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85"><text:span text:style-name="T85_1">ΑΠΟΦΑΣΙΖΟΥΜΕ</text:span></text:p>
      <text:h text:style-name="P86" text:outline-level="6"><text:span text:style-name="T86_1">Άρθρο<text:s/>1</text:span></text:h>
      <text:h text:style-name="P87" text:outline-level="6"><text:span text:style-name="T87_1">Σκοπός-Καθιέρωση<text:s/>Μητρώου</text:span></text:h>
      <text:p text:style-name="P88"><text:span text:style-name="T88_1">Σκοπός<text:s/>της<text:s/>παρούσας<text:s/>είναι<text:s/>η<text:s/>λειτουργία<text:s/>στο<text:s/>Πληροφοριακό<text:s/>Σύστημα<text:s/>Τελωνειακών<text:s/>Ηλεκτρονικών<text:s/>Υπηρεσιών<text:s/>ICISnet,<text:s/>ηλεκτρονικού<text:s/>μητρώου,<text:s/>υπό<text:s/>την<text:s/>ονομασία<text:s/>«</text:span><text:span text:style-name="T88_2">Ενιαίο<text:s/>Κεντρικό<text:s/>Μητρώο<text:s/>Εφοδιαστικής<text:s/>Αλυσίδας<text:s/>Καπνού<text:s/>και<text:s/>Βιομηχανοποιημένων<text:s/>Καπνών</text:span><text:span text:style-name="T88_3">»,<text:s/>εφεξής<text:s/>αποκαλούμενο<text:s/>«</text:span><text:span text:style-name="T88_4">E.K.M.E.A.»</text:span><text:span text:style-name="T88_5"><text:s/>για<text:s/>την<text:s/>παρακολούθηση<text:s/>της<text:s/>οριζόμενης<text:s/>στην<text:s/>παρ.<text:s/>1<text:s/>του<text:s/>άρθρου<text:s/>100Β<text:s/>του<text:s/>ν.2960/01<text:s/>εφοδιαστικής<text:s/>αλυσίδας<text:s/>καπνού<text:s/>και<text:s/>βιομηχανοποιημένων<text:s/>καπνών<text:s/>και<text:s/>ο<text:s/>καθορισμός<text:s/>των<text:s/>αναγκαίων<text:s/>λεπτομερειών<text:s/>για<text:s/>την<text:s/>εφαρμογή<text:s/>του<text:s/>μητρώου<text:s/>αυτού.</text:span></text:p>
      <text:p text:style-name="P89"><text:span text:style-name="T89_1">Ειδικότερα,<text:s/>με<text:s/>την<text:s/>παρούσα<text:s/>απόφαση<text:s/>καθορίζονται:</text:span></text:p>
      <text:p text:style-name="P90"><text:span text:style-name="T90_1">α)</text:span><text:span text:style-name="T90_2"><text:tab/></text:span><text:span text:style-name="T90_3">οι<text:s/>αρμόδιες<text:s/>αρχές<text:s/>για<text:s/>τη<text:s/>διαχείριση<text:s/>και<text:s/>παρακολούθηση<text:s/>της<text:s/>ορθής<text:s/>λειτουργίας<text:s/>του<text:s/>Ε.Κ.Μ.Ε.Α.,<text:s/>για<text:s/>τον<text:s/>έλεγχο<text:s/>και<text:s/>την<text:s/>εποπτεία<text:s/>των<text:s/>υπόχρεων<text:s/>προσώπων,<text:s/>καθώς<text:s/>και<text:s/>την<text:s/>ανταλλαγή<text:s/>πληροφοριών<text:s/>και<text:s/>διασταύρωση<text:s/>στοιχείων<text:s/>για<text:s/>τον<text:s/>έλεγχο<text:s/>της<text:s/>εφοδιαστικής<text:s/>αλυσίδας<text:s/>καπνού<text:s/>και<text:s/>βιομηχανοποιημένων<text:s/>καπνών,</text:span></text:p>
      <text:p text:style-name="P91"><text:span text:style-name="T91_1">β)</text:span><text:span text:style-name="T91_2"><text:tab/></text:span><text:span text:style-name="T91_3">η<text:s/>διαδικασία<text:s/>και<text:s/>οι<text:s/>προϋποθέσεις<text:s/>εγγραφής<text:s/>των<text:s/>υπόχρεων<text:s/>προσώπων<text:s/>,</text:span></text:p>
      <text:p text:style-name="P92"><text:span text:style-name="T92_1">γ)</text:span><text:span text:style-name="T92_2"><text:tab/></text:span><text:span text:style-name="T92_3">η<text:s/>ηλεκτρονική<text:s/>ανταλλαγή<text:s/>πληροφοριών<text:s/>και<text:s/>διασταύρωση<text:s/>στοιχείων<text:s/>μεταξύ<text:s/>των<text:s/>αρμοδίων<text:s/>αρχών,</text:span></text:p>
      <text:p text:style-name="P93"><text:span text:style-name="T93_1">δ)</text:span><text:span text:style-name="T93_2"><text:tab/></text:span><text:span text:style-name="T93_3">η<text:s/>διαδικασία<text:s/>τροποποίησης<text:s/>των<text:s/>καταχωρισμένων<text:s/>στο<text:s/>Ε.Κ.Μ.Ε.Α.<text:s/>στοιχείων<text:s/>των<text:s/>εγγεγραμμένων<text:s/>προσώπων,</text:span></text:p>
      <text:p text:style-name="P94"><text:span text:style-name="T94_1">ε)</text:span><text:span text:style-name="T94_2"><text:tab/></text:span><text:span text:style-name="T94_3">οι<text:s/>περιπτώσεις<text:s/>και<text:s/>η<text:s/>διαδικασία<text:s/>απενεργοποίησης<text:s/>της<text:s/>εγγραφής<text:s/>στο<text:s/>Ε.Κ.Μ.Ε.Α.<text:s/>,</text:span></text:p>
      <text:p text:style-name="P95"><text:span text:style-name="T95_1">στ)</text:span><text:span text:style-name="T95_2"><text:tab/></text:span><text:span text:style-name="T95_3">η<text:s/>διαλειτουργικότητα<text:s/>του<text:s/>Ε.Κ.Μ.Ε.Α.<text:s/>με<text:s/>το<text:s/>πληροφοριακό<text:s/>σύστημα<text:s/>του<text:s/>μητρώου<text:s/>ιχνηλασιμότητας<text:s/>καπνικών<text:s/>προϊόντων<text:s/>και<text:s/>με<text:s/>τα<text:s/>πληροφοριακά<text:s/>συστήματα<text:s/>των<text:s/>κατά<text:s/>περίπτωση<text:s/>αρμόδιων<text:s/>αρχών,</text:span></text:p>
      <text:p text:style-name="P96"><text:span text:style-name="T96_1">ζ)</text:span><text:span text:style-name="T96_2"><text:tab/></text:span><text:span text:style-name="T96_3">η<text:s/>δημοσιότητα<text:s/>των<text:s/>καταχωρισμένων<text:s/>στοιχείων<text:s/>του<text:s/>Ε.Κ.Μ.Ε.Α.,</text:span></text:p>
      <text:p text:style-name="P97"><text:span text:style-name="T97_1">η)</text:span><text:span text:style-name="T97_2"><text:tab/></text:span><text:span text:style-name="T97_3">οι<text:s/>έλεγχοι<text:s/>στα<text:s/>εγγεγραμμένα<text:s/>στο<text:s/>ΕΚΜΕΑ<text:s/>πρόσωπα.</text:span></text:p>
      <text:h text:style-name="P98" text:outline-level="6"><text:span text:style-name="T98_1">Άρθρο<text:s/>2</text:span></text:h>
      <text:h text:style-name="P99" text:outline-level="6"><text:span text:style-name="T99_1">Ορισμοί</text:span></text:h>
      <text:p text:style-name="P100"><text:span text:style-name="T100_1">Για<text:s/>τους<text:s/>σκοπούς<text:s/>της<text:s/>παρούσας<text:s/>απόφασης,<text:s/>ορίζονται<text:s/>ως:</text:span></text:p>
      <text:p text:style-name="P101"><text:span text:style-name="T101_1">1.</text:span><text:span text:style-name="T101_2"><text:s/></text:span><text:span text:style-name="T101_3">«</text:span><text:span text:style-name="T101_4">Ενιαίο<text:s/>Κεντρικό<text:s/>Μητρώο<text:s/>Εφοδιαστικής<text:s/>Αλυσίδας<text:s/>Καπνού<text:s/>και<text:s/>Βιομηχανοποιημένων<text:s/>Καπνών<text:s/>(E.K.M.E.A.</text:span><text:span text:style-name="T101_5">)»<text:s/>:<text:s/>Ηλεκτρονικό<text:s/>Μητρώο<text:s/>της<text:s/>Ανεξάρτητης<text:s/>Αρχής<text:s/>Δημοσίων<text:s/>Εσόδων<text:s/>(ΑΑΔΕ)<text:s/>που<text:s/>λειτουργεί<text:s/>στο<text:s/>Πληροφοριακό<text:s/>Σύστημα<text:s/>Τελωνειακών<text:s/>Ηλεκτρονικών<text:s/>Υπηρεσιών<text:s/>ICISnet,<text:s/>στο<text:s/>οποίο<text:s/>καταχωρίζονται,<text:s/>τηρούνται<text:s/>και<text:s/>παρακολουθούνται:</text:span></text:p>
      <text:p text:style-name="P102"><text:span text:style-name="T102_1">α)</text:span><text:span text:style-name="T102_2">όλες<text:s/>οι<text:s/>άδειες<text:s/>ή<text:s/>εγκρίσεις<text:s/>οι<text:s/>οποίες<text:s/>χορηγούνται<text:s/>από<text:s/>τις<text:s/>αρμόδιες<text:s/>τελωνειακές<text:s/>αρχές<text:s/>και<text:s/>τις<text:s/>αρμόδιες<text:s/>αδειοδοτούσες<text:s/>αρχές<text:s/>της<text:s/>παρ.<text:s/>14<text:s/>του<text:s/>άρθρου<text:s/>17<text:s/>του<text:s/>ν.3982/2011<text:s/>σε<text:s/>φυσικά<text:s/>ή<text:s/>νομικά<text:s/>πρόσωπα<text:s/>και<text:s/>εν<text:s/>γένει<text:s/>σε<text:s/>νομικές<text:s/>οντότητες,<text:s/>που<text:s/>δραστηριοποιούνται<text:s/>στην<text:s/>εφοδιαστική<text:s/>αλυσίδα<text:s/>καπνού<text:s/>και<text:s/>βιομηχανοποιημένων<text:s/>καπνών,<text:s/>κατά<text:s/>την<text:s/>έννοια<text:s/>της<text:s/>παρ.<text:s/>1<text:s/>του<text:s/>άρθρου<text:s/>100B<text:s/>του<text:s/>ν.2960/2001,</text:span></text:p>
      <text:p text:style-name="P103"><text:span text:style-name="T103_1">β)</text:span><text:span text:style-name="T103_2"><text:tab/></text:span><text:span text:style-name="T103_3">κάθε<text:s/>άλλη<text:s/>δήλωση<text:s/>ή<text:s/>γνωστοποίηση<text:s/>ή<text:s/>κοινοποίηση<text:s/>ή<text:s/>ενημέρωση<text:s/>που<text:s/>υποβάλλεται<text:s/>στις<text:s/>αδειοδοτούσες<text:s/>αρχές<text:s/>της<text:s/>παρ.<text:s/>14<text:s/>του<text:s/>άρθρου<text:s/>17<text:s/>του<text:s/>ν.3982/2011<text:s/>(Α΄<text:s/>143),<text:s/>αντί<text:s/>της<text:s/>άδειας<text:s/>σύμφωνα<text:s/>με<text:s/>τις<text:s/>διατάξεις<text:s/>των<text:s/>νόμων<text:s/>4442/2016<text:s/>(Α΄<text:s/>230),<text:s/>3982/2011<text:s/>(Α΄<text:s/>143),<text:s/>4302/2014<text:s/>(Α΄<text:s/>225),<text:s/></text:span><text:span text:style-name="T103_4">γ)<text:s/></text:span><text:span text:style-name="T103_5">οι<text:s/>συμβάσεις<text:s/>μελλοντικής<text:s/>πώλησης<text:s/>ακατέργαστου<text:s/>καπνού,<text:s/>σύμφωνα<text:s/>με<text:s/>τις<text:s/>διατάξεις<text:s/>του<text:s/>ν.4015/2011(Α</text:span><text:span text:style-name="T103_6">΄</text:span><text:span text:style-name="T103_7">210),<text:s/>οι<text:s/>οποίες<text:s/>κατατίθενται<text:s/>στον<text:s/>ΟΠΕΚΕΠΕ<text:s/>σύμφωνα<text:s/>με<text:s/>την<text:s/>υπ΄<text:s/>αριθμ.<text:s/>238/19130/11-2-2014<text:s/>(Β΄380)<text:s/>ΚΥΑ<text:s/>καθώς<text:s/>και</text:span></text:p>
      <text:p text:style-name="P104"><text:span text:style-name="T104_1">δ)</text:span><text:span text:style-name="T104_2"><text:tab/></text:span><text:span text:style-name="T104_3">οι<text:s/>δηλώσεις<text:s/>καταχώρισης<text:s/>στο<text:s/>Ε.Κ.Μ.Ε.Α.,<text:s/>οι<text:s/>οποίες<text:s/>υποβάλλονται<text:s/>από<text:s/>τα<text:s/>ως<text:s/>άνω<text:s/>πρόσωπα,<text:s/>στα<text:s/>οποία<text:s/>δεν<text:s/>χορηγείται<text:s/>άδεια<text:s/>ή<text:s/>έγκριση<text:s/>ή<text:s/>δεν<text:s/>υποχρεούνται<text:s/>σε<text:s/>υποβολή<text:s/>δήλωσης<text:s/>ή<text:s/>γνωστοποίησης<text:s/>ή<text:s/>κοινοποίησης,<text:s/>αντί<text:s/>άδειας.</text:span></text:p>
      <text:p text:style-name="P105"><text:span text:style-name="T105_1">2.</text:span><text:span text:style-name="T105_2"><text:s/>«</text:span><text:span text:style-name="T105_3">Υπόχρεα<text:s/>πρόσωπα</text:span><text:span text:style-name="T105_4">»:<text:s/>Τα<text:s/>φυσικά<text:s/>ή<text:s/>νομικά<text:s/>πρόσωπα<text:s/>και<text:s/>οι<text:s/>εν<text:s/>γένει<text:s/>νομικές<text:s/>οντότητες,<text:s/>που<text:s/>δραστηριοποιούνται<text:s/>κατά<text:s/>την<text:s/>έναρξη<text:s/>ισχύος<text:s/>της<text:s/>παρούσας<text:s/>ή<text:s/>πρόκειται<text:s/>να<text:s/>δραστηριοποιηθούν<text:s/>στα<text:s/>πλαίσια<text:s/>της<text:s/>εφοδιαστικής<text:s/>αλυσίδας<text:s/>καπνού<text:s/>και<text:s/>βιομηχανοποιημένων<text:s/>καπνών,<text:s/>κατά<text:s/>την<text:s/>έννοια<text:s/>της<text:s/>παρ.<text:s/>1<text:s/>του<text:s/>άρθρου<text:s/>100B<text:s/>του<text:s/>ν.2960/2001.<text:s/>Στα<text:s/>πρόσωπα<text:s/>αυτά<text:s/>συμπεριλαμβάνεται<text:s/>και<text:s/>ο<text:s/>φορολογικός<text:s/>αντιπρόσωπος,<text:s/>ο<text:s/>οποίος<text:s/>ορίζεται<text:s/>από<text:s/>εγκατεστημένα<text:s/>σε<text:s/>άλλο<text:s/>κράτος<text:s/>μέλος<text:s/>της<text:s/>Ε.Ε.<text:s/>ή<text:s/>Τρίτη<text:s/>Χώρα<text:s/>υπόχρεα<text:s/>πρόσωπα,<text:s/>ενεργεί<text:s/>για<text:s/>λογαριασμό<text:s/>του<text:s/>εντολέα<text:s/>του-υπόχρεου<text:s/>για<text:s/>τους<text:s/>σκοπούς<text:s/>της<text:s/>παρούσας<text:s/>και<text:s/>φέρει<text:s/>αλληλέγγυα<text:s/>ευθύνη<text:s/>για<text:s/>την<text:s/>εφαρμογή<text:s/>των<text:s/>διατάξεων<text:s/>του<text:s/>άρθρου<text:s/>100Β<text:s/>του<text:s/>ν.2960/2001<text:s/>και<text:s/>της<text:s/>παρούσας.</text:span></text:p>
      <text:p text:style-name="P106"><text:span text:style-name="T106_1">3.</text:span><text:span text:style-name="T106_2"><text:s/></text:span><text:span text:style-name="T106_3">«</text:span><text:span text:style-name="T106_4">Αριθμός<text:s/>Μητρώου<text:s/>Διακινητή<text:s/>Καπνικών<text:s/>Προϊόντων<text:s/>(Α.Μ.ΔΙ.ΚΑ.Π.)»</text:span><text:span text:style-name="T106_5"><text:s/>:<text:s/>Μοναδικός<text:s/>αριθμός,<text:s/>ο<text:s/>οποίος<text:s/>χορηγείται<text:s/>στα<text:s/>υπόχρεα<text:s/>πρόσωπα<text:s/>κατά<text:s/>την<text:s/>καταχώριση<text:s/>στο<text:s/>Ε.Κ.Μ.Ε.Α.<text:s/>των<text:s/>κατά<text:s/>περίπτωση<text:s/>αδειών,<text:s/>εγκρίσεων,<text:s/>γνωστοποιήσεων,<text:s/>κοινοποιήσεων,<text:s/>ενημερώσεων,<text:s/>δηλώσεων,<text:s/>συμβάσεων<text:s/>μελλοντικής<text:s/>πώλησης<text:s/>ακατέργαστου<text:s/>καπνού<text:s/>καθώς<text:s/>και<text:s/>των<text:s/>δηλώσεων<text:s/>καταχώρισής<text:s/>τους.</text:span></text:p>
      <text:p text:style-name="P107"><text:span text:style-name="T107_1">4.</text:span><text:span text:style-name="T107_2"><text:s/></text:span><text:span text:style-name="T107_3">«</text:span><text:span text:style-name="T107_4">Έγγραφή<text:s/>στο<text:s/>Ε.Κ.Μ.Ε.Α.»:</text:span><text:span text:style-name="T107_5"><text:s/>Η<text:s/>καταχώριση<text:s/>στο<text:s/>σχετικό<text:s/>ηλεκτρονικό<text:s/>μητρώο<text:s/>της<text:s/>ΑΑΔΕ<text:s/>από<text:s/>τα<text:s/>υπόχρεα<text:s/>πρόσωπα<text:s/>των<text:s/>αδειών,<text:s/>εγκρίσεων,<text:s/>γνωστοποιήσεων,<text:s/>κοινοποιήσεων,<text:s/>ενημερώσεων,<text:s/>δηλώσεων,<text:s/>συμβάσεων<text:s/>μελλοντικής<text:s/>πώλησης<text:s/>ακατέργαστου<text:s/>καπνού<text:s/>καθώς<text:s/>και<text:s/>των<text:s/>δηλώσεων<text:s/>καταχώρισής<text:s/>τους<text:s/>και<text:s/>η<text:s/>λήψη<text:s/>Α.Μ.ΔΙ.ΚΑ.Π.</text:span></text:p>
      <text:p text:style-name="P108"><text:span text:style-name="T108_1">5.</text:span><text:span text:style-name="T108_2"><text:s/>«</text:span><text:span text:style-name="T108_3">Δήλωση<text:s/>καταχώρισης<text:s/>στο<text:s/>Ε.Κ.Μ.Ε.Α.</text:span><text:span text:style-name="T108_4">»:<text:s/>Η<text:s/>ηλεκτρονική<text:s/>δήλωση<text:s/>του<text:s/>Παραρτήματος<text:s/>της<text:s/>παρούσας,<text:s/>σύμφωνα<text:s/>με<text:s/>την<text:s/>οποία<text:s/>τα<text:s/>υπόχρεα<text:s/>πρόσωπα,<text:s/>στα<text:s/>οποία<text:s/>δε<text:s/>χορηγείται<text:s/>άδεια<text:s/>ή<text:s/>έγκριση<text:s/>ή<text:s/>δεν<text:s/>υποχρεούνται<text:s/>σε<text:s/>υποβολή<text:s/>δήλωσης<text:s/>ή<text:s/>γνωστοποίησης<text:s/>ή<text:s/>κοινοποίησης<text:s/>ή<text:s/>ενημέρωσης,<text:s/>αντί<text:s/>άδειας,<text:s/>δηλώνουν<text:s/>υπεύθυνα<text:s/>ότι<text:s/>δραστηριοποιούνται<text:s/>στo<text:s/>πλαίσιo<text:s/>της<text:s/>εφοδιαστικής<text:s/>αλυσίδας<text:s/>καπνού<text:s/>και<text:s/>βιομηχανοποιημένων<text:s/>καπνών.</text:span></text:p>
      <text:h text:style-name="P109" text:outline-level="6"><text:span text:style-name="T109_1">Άρθρο<text:s/>3</text:span><text:span text:style-name="T109_2"><text:s/></text:span></text:h>
      <text:h text:style-name="P110" text:outline-level="6"><text:span text:style-name="T110_1">Αρμόδιες<text:s/>Αρχές</text:span></text:h>
      <text:p text:style-name="P111"><text:span text:style-name="T111_1">1.</text:span><text:span text:style-name="T111_2"><text:s/>Ως<text:s/>αρμόδια<text:s/>αρχή<text:s/>για<text:s/>την<text:s/>παρακολούθηση<text:s/>της<text:s/>ορθής<text:s/>λειτουργίας<text:s/>του<text:s/>μητρώου<text:s/>σε<text:s/>συνεργασία<text:s/>με<text:s/>τις<text:s/>κατά<text:s/>περίπτωση<text:s/>αρμόδιες<text:s/>αρχές<text:s/>ορίζεται<text:s/>η<text:s/>Δ/νση<text:s/>Ειδικών<text:s/>Φόρων<text:s/>Κατανάλωσης<text:s/>&amp;<text:s/>Φ.Π.Α.<text:s/>της<text:s/>Γενικής<text:s/>Δ/νσης<text:s/>Τελωνείων<text:s/>&amp;<text:s/>Ε.Φ.Κ.<text:s/>της<text:s/>ΑΑΔΕ.</text:span></text:p>
      <text:p text:style-name="P112"><text:span text:style-name="T112_1">2.</text:span><text:span text:style-name="T112_2"><text:s/>Ως<text:s/>αρμόδια<text:s/>αρχή<text:s/>για<text:s/>την<text:s/>αξιολόγηση<text:s/>και<text:s/>αξιοποίηση<text:s/>των<text:s/>στοιχείων<text:s/>του<text:s/>Ε.Κ.Μ.Ε.Α,<text:s/>για<text:s/>την<text:s/>οργάνωση<text:s/>και<text:s/>τον<text:s/>προσανατολισμό<text:s/>των<text:s/>εκ<text:s/>των<text:s/>υστέρων<text:s/>ελέγχων<text:s/>των<text:s/>τελωνειακών<text:s/>αρχών<text:s/>στον<text:s/>τομέα<text:s/>του<text:s/>ελέγχου<text:s/>της<text:s/>νόμιμης<text:s/>δραστηριοποίησης<text:s/>των<text:s/>εγγεγραμμένων<text:s/>στο<text:s/>Ε.Κ.Μ.Ε.Α.<text:s/>προσώπων<text:s/>στο<text:s/>πλαίσιο<text:s/>της<text:s/>εφοδιαστικής<text:s/>αλυσίδας<text:s/>καπνού<text:s/>και<text:s/>βιομηχανοποιημένων<text:s/>καπνών,<text:s/>ορίζεται<text:s/>η<text:s/>Δ/νση<text:s/>Στρατηγικής<text:s/>Τελωνειακών<text:s/>Ελέγχων<text:s/>&amp;<text:s/>Παραβάσεων<text:s/>της<text:s/>Γενικής<text:s/>Δ/νσης<text:s/>Τελωνείων<text:s/>&amp;<text:s/>Ε.Φ.Κ.,<text:s/>η<text:s/>οποία<text:s/>συνεργάζεται<text:s/>για<text:s/>το<text:s/>σκοπό<text:s/>αυτό<text:s/>με<text:s/>τις<text:s/>κατά<text:s/>περίπτωση<text:s/>αρμόδιες<text:s/>αρχές.</text:span></text:p>
      <text:p text:style-name="P113"><text:span text:style-name="T113_1">3.</text:span><text:span text:style-name="T113_2"><text:s/>Ως<text:s/>αρμόδια<text:s/>αρχή<text:s/>της<text:s/>ΑΑΔΕ<text:s/>για<text:s/>την<text:s/>υλοποίηση<text:s/>και<text:s/>την<text:s/>τεχνική<text:s/>υποστήριξη<text:s/>της<text:s/>παραγωγικής<text:s/>λειτουργίας<text:s/>του<text:s/>Ε.Κ.Μ.Ε.Α.<text:s/>ορίζεται<text:s/>η<text:s/>Υποδιεύθυνση<text:s/>Ανάπτυξης<text:s/>Τελωνειακών<text:s/>Εφαρμογών<text:s/>της<text:s/>Διεύθυνσης<text:s/>Ανάπτυξης<text:s/>Τελωνειακών,<text:s/>Ελεγκτικών<text:s/>και<text:s/>Επιχειρησιακών<text:s/>Εφαρμογών<text:s/>(Δ.Α.Τ.Ε.)<text:s/>της<text:s/>Γενικής<text:s/>Διεύθυνσης<text:s/>Ηλεκτρονικής<text:s/>Διακυβέρνησης.</text:span></text:p>
      <text:p text:style-name="P114"><text:span text:style-name="T114_1">4.</text:span><text:span text:style-name="T114_2"><text:s/>Ως<text:s/>αρμόδια<text:s/>αρχή<text:s/>της<text:s/>ΑΑΔΕ<text:s/>για<text:s/>τις<text:s/>επιχειρησιακές<text:s/>και<text:s/>λειτουργικές<text:s/>απαιτήσεις<text:s/>του<text:s/>ηλεκτρονικού<text:s/>Μητρώου<text:s/>Ε.Κ.Μ.Ε.Α.,<text:s/>ορίζεται<text:s/>η<text:s/>Υποδιεύθυνση<text:s/>Απαιτήσεων<text:s/>&amp;<text:s/>Ελέγχου<text:s/>Εφαρμογών<text:s/>Τελωνείων<text:s/>της<text:s/>Διεύθυνσης<text:s/>Επιχειρησιακών<text:s/>Διαδικασιών<text:s/>(ΔΙ.ΕΠΙ.ΔΙ.)<text:s/>της<text:s/>Γενικής<text:s/>Διεύθυνσης<text:s/>Ηλεκτρονικής<text:s/>Διακυβέρνησης,<text:s/>σε<text:s/>συνεργασία<text:s/>με<text:s/>την<text:s/>Διεύθυνση<text:s/>ΕΦΚ<text:s/>&amp;<text:s/>ΦΠΑ<text:s/>της<text:s/>Γενικής<text:s/>Δ/νσης<text:s/>Τελωνείων<text:s/>&amp;<text:s/>Ε.Φ.Κ.</text:span></text:p>
      <text:p text:style-name="P115"><text:span text:style-name="T115_1">5.</text:span><text:span text:style-name="T115_2"><text:s/>Ως<text:s/>αρμόδιες<text:s/>αρχές<text:s/>για<text:s/>τη<text:s/>διαχείριση<text:s/>των<text:s/>καταχωρισμένων<text:s/>στοιχείων<text:s/>των<text:s/>εγγεγραμμένων<text:s/>στο<text:s/>Ε.Κ.Μ.Ε.Α.<text:s/>προσώπων,<text:s/>την<text:s/>απενεργοποίηση<text:s/>της<text:s/>εγγραφής<text:s/>στο<text:s/>Ε.Κ.Μ.Ε.Α.<text:s/>καθώς<text:s/>και<text:s/>τη<text:s/>διενέργεια<text:s/>εκ<text:s/>των<text:s/>υστέρων<text:s/>διασταυρωτικών<text:s/>ελέγχων<text:s/>για<text:s/>σκοπούς<text:s/>ορθής<text:s/>τήρησης<text:s/>του<text:s/>Ε.Κ.Μ.Ε.Α.,<text:s/>ορίζονται<text:s/>οι<text:s/>τελωνειακές<text:s/>περιφέρειες,<text:s/>στη<text:s/>χωρική<text:s/>αρμοδιότητα<text:s/>των<text:s/>οποίων<text:s/>βρίσκεται<text:s/>η<text:s/>έδρα<text:s/>της<text:s/>επιχείρησης<text:s/>των<text:s/>προσώπων<text:s/>αυτών<text:s/>ή<text:s/>του<text:s/>φορολογικού<text:s/>τους<text:s/>αντιπροσώπου.</text:span></text:p>
      <text:p text:style-name="P116"><text:span text:style-name="T116_1">6.</text:span><text:span text:style-name="T116_2"><text:s/>Ως<text:s/>αρμόδιες<text:s/>τελωνειακές<text:s/>αρχές<text:s/>για<text:s/>τον<text:s/>έλεγχο<text:s/>και<text:s/>την<text:s/>εποπτεία<text:s/>των<text:s/>εγκαταστάσεων<text:s/>των<text:s/>υπόχρεων<text:s/>προσώπων<text:s/>ορίζονται<text:s/>οι<text:s/>τελωνειακές<text:s/>αρχές,<text:s/>στη<text:s/>χωρική<text:s/>αρμοδιότητα<text:s/>των<text:s/>οποίων<text:s/>βρίσκονται<text:s/>οι<text:s/>εγκαταστάσεις<text:s/>των<text:s/>προσώπων<text:s/>αυτών.</text:span></text:p>
      <text:p text:style-name="P117"><text:span text:style-name="T117_1">7.</text:span><text:span text:style-name="T117_2"><text:s/>Ως<text:s/>αρμόδιες<text:s/>αρχές<text:s/>για<text:s/>την<text:s/>ηλεκτρονική<text:s/>ανταλλαγή<text:s/>πληροφοριών<text:s/>με<text:s/>τις<text:s/>κατά<text:s/>τόπο<text:s/>αρμόδιες<text:s/>τελωνειακές<text:s/>περιφέρειες<text:s/>για<text:s/>σκοπούς<text:s/>διασταύρωσης<text:s/>στοιχείων<text:s/>του<text:s/>Ε.Κ.Μ.Ε.Α.<text:s/>ορίζονται<text:s/>οι<text:s/>αρχές,<text:s/>οι<text:s/>οποίες<text:s/>χορηγούν<text:s/>τις<text:s/>άδειες<text:s/>ή<text:s/>εγκρίσεις<text:s/>ή<text:s/>στις<text:s/>οποίες<text:s/>υποβάλλονται<text:s/>γνωστοποιήσεις,<text:s/>κοινοποιήσεις,<text:s/>ενημερώσεις<text:s/>ή<text:s/>δηλώσεις,<text:s/>αντί<text:s/>των<text:s/>αδειών,<text:s/>ή<text:s/>συμβάσεις<text:s/>μελλοντικής<text:s/>πώλησης<text:s/>ακατέργαστου<text:s/>καπνού,<text:s/>σύμφωνα<text:s/>με<text:s/>την<text:s/>παρ.<text:s/>1<text:s/>του<text:s/>άρθρου<text:s/>2<text:s/>και<text:s/>ειδικότερα:</text:span></text:p>
      <text:p text:style-name="P118"><text:span text:style-name="T118_1">α)</text:span><text:span text:style-name="T118_2"><text:tab/></text:span><text:span text:style-name="T118_3">Οι<text:s/>αρμόδιες<text:s/>κατά<text:s/>τόπο<text:s/>Δ/νσεις<text:s/>Ανάπτυξης<text:s/>των<text:s/>οικείων<text:s/>περιφερειακών<text:s/>ενοτήτων.</text:span></text:p>
      <text:p text:style-name="P119"><text:span text:style-name="T119_1">β)</text:span><text:span text:style-name="T119_2"><text:tab/></text:span><text:span text:style-name="T119_3">Ο<text:s/>Οργανισμός<text:s/>Πληρωμών<text:s/>και<text:s/>Ελέγχου<text:s/>Κοινοτικών<text:s/>Ενισχύσεων<text:s/>Προσανατολισμού<text:s/>και<text:s/>Εγγυήσεων<text:s/>(Ο.Π.Ε.Κ.Ε.Π.Ε.).</text:span></text:p>
      <text:h text:style-name="P120" text:outline-level="6"><text:span text:style-name="T120_1">Άρθρο<text:s/>4</text:span><text:span text:style-name="T120_2"><text:s/></text:span></text:h>
      <text:h text:style-name="P121" text:outline-level="6"><text:span text:style-name="T121_1">Διαδικασία<text:s/>εγγραφής<text:s/>στο<text:s/>E.K.M.E.A.</text:span></text:h>
      <text:p text:style-name="P122"><text:span text:style-name="T122_1">1.</text:span><text:span text:style-name="T122_2"><text:s/>Τα<text:s/>υπόχρεα<text:s/>πρόσωπα<text:s/>οφείλουν<text:s/>να<text:s/>εγγραφούν<text:s/>ηλεκτρονικά<text:s/>στο<text:s/>Ε.Κ.Μ.Ε.Α.,<text:s/>μέσω<text:s/>του<text:s/>Πληροφοριακού<text:s/>Συστήματος<text:s/>ICISnet<text:s/>της<text:s/>ΑΑΔΕ,<text:s/>σύμφωνα<text:s/>με<text:s/>το<text:s/>συνημμένο<text:s/>υπόδειγμα<text:s/>του<text:s/>Παραρτήματος,<text:s/>το<text:s/>οποίο<text:s/>αποτελεί<text:s/>αναπόσπαστο<text:s/>μέρος<text:s/>της<text:s/>παρούσας.<text:s/>Για<text:s/>σκοπούς<text:s/>διαλειτουργικότητας<text:s/>με<text:s/>το<text:s/>μητρώο<text:s/>ιχνηλασιμότητας<text:s/>καπνικών<text:s/>προϊόντων,<text:s/>τα<text:s/>υπόχρεα<text:s/>πρόσωπα,<text:s/>πριν<text:s/>από<text:s/>την<text:s/>εγγραφή<text:s/>τους,<text:s/>οφείλουν<text:s/>να<text:s/>λάβουν,<text:s/>κατόπιν<text:s/>αιτήματός<text:s/>τους<text:s/>μέσω<text:s/>του<text:s/>πληροφοριακού<text:s/>συστήματο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αναγνωριστικό<text:s/>κωδικό<text:s/>οικονομικού<text:s/>φορέα,<text:s/>σύμφωνα<text:s/>με<text:s/>τα<text:s/>οριζόμενα<text:s/>στην<text:s/>αρ.<text:s/>Α.1202/20.5.2019<text:s/>(Β΄<text:s/>1830)<text:s/>Απόφαση<text:s/>Υπουργού<text:s/>Οικονομικών,<text:s/>με<text:s/>την<text:s/>εξαίρεση<text:s/>των<text:s/>προσώπων<text:s/>τα<text:s/>οποία<text:s/>δεν<text:s/>είναι<text:s/>υπόχρεα<text:s/>εγγραφής<text:s/>στο<text:s/>μητρώο<text:s/>ιχνηλασιμότητας<text:s/>καθώς<text:s/>και<text:s/>των<text:s/>προσώπων,<text:s/>τα<text:s/>οποία<text:s/>είναι<text:s/>υπόχρεα<text:s/>εγγραφής<text:s/>στο<text:s/>μητρώο<text:s/>ιχνηλασιμότητας<text:s/>από<text:s/>τις<text:s/>20.5.2024,<text:s/>σύμφωνα<text:s/>με<text:s/>την<text:s/>παρ.<text:s/>11<text:s/>του<text:s/>άρθρου<text:s/>106Α<text:s/>του<text:s/>ν.2960/2001.<text:s/>Η<text:s/>υποχρέωση<text:s/>αυτή<text:s/>παρέλκει<text:s/>για<text:s/>τα<text:s/>πρόσωπα<text:s/>τα<text:s/>οποία<text:s/>έχουν<text:s/>ήδη<text:s/>λάβει<text:s/>αναγνωριστικό<text:s/>κωδικό<text:s/>οικονομικού<text:s/>φορέα<text:s/>στο<text:s/>μητρώο<text:s/>ιχνηλασιμότητας.</text:span></text:p>
      <text:p text:style-name="P123"><text:span text:style-name="T123_1">2.</text:span><text:span text:style-name="T123_2"><text:s/>Για<text:s/>την<text:s/>εγγραφή<text:s/>στο<text:s/>Ε.Κ.Μ.Ε.Α.<text:s/>θα<text:s/>πρέπει<text:s/>τα<text:s/>υπόχρεα<text:s/>πρόσωπα<text:s/>να<text:s/>πληρούν<text:s/>τις<text:s/>ακόλουθες<text:s/>προϋποθέσεις<text:s/>:</text:span></text:p>
      <text:p text:style-name="P124"><text:span text:style-name="T124_1">α)</text:span><text:span text:style-name="T124_2"><text:tab/></text:span><text:span text:style-name="T124_3">να<text:s/>δραστηριοποιούνται<text:s/>στο<text:s/>πλαίσιο<text:s/>της<text:s/>εφοδιαστικής<text:s/>αλυσίδας<text:s/>καπνού<text:s/>και<text:s/>βιομηχανοποιημένων<text:s/>καπνών<text:s/>και</text:span></text:p>
      <text:p text:style-name="P125"><text:span text:style-name="T125_1">β)</text:span><text:span text:style-name="T125_2"><text:tab/></text:span><text:span text:style-name="T125_3">να<text:s/>μην<text:s/>έχουν<text:s/>καταδικαστεί<text:s/>βάσει<text:s/>τελεσίδικης<text:s/>ποινικής<text:s/>απόφασης<text:s/>για<text:s/>λαθρεμπορία<text:s/>ή<text:s/>για<text:s/>οποιοδήποτε<text:s/>άλλο<text:s/>αδίκημα<text:s/>που<text:s/>σχετίζεται<text:s/>με<text:s/>την<text:s/>πώληση,<text:s/>διανομή,<text:s/>αποθήκευση,<text:s/>παραλαβή<text:s/>ή<text:s/>αποστολή<text:s/>λαθραίων<text:s/>βιομηχανοποιημένων<text:s/>καπνών,<text:s/>παραποιημένων<text:s/>βιομηχανοποιημένων<text:s/>καπνών,<text:s/>πρώτων<text:s/>υλών<text:s/>ή<text:s/>εξοπλισμού<text:s/>κατασκευής<text:s/>ή<text:s/>σχετική<text:s/>με<text:s/>τα<text:s/>ανωτέρω<text:s/>νομιμοποίηση<text:s/>εσόδων<text:s/>από<text:s/>παράνομες<text:s/>δραστηριότητες,<text:s/>ή<text:s/>να<text:s/>μην<text:s/>έχουν<text:s/>καταδικαστεί<text:s/>βάσει<text:s/>τελεσίδικης<text:s/>απόφασης<text:s/>διοικητικού<text:s/>ή<text:s/>και<text:s/>πολιτικού<text:s/>δικαστηρίου<text:s/>περί<text:s/>συμμετοχής<text:s/>σε<text:s/>πώληση,<text:s/>διανομή,<text:s/>αποθήκευση,<text:s/>παραλαβή<text:s/>ή<text:s/>αποστολή<text:s/>λαθραίων<text:s/>βιομηχανοποιημένων<text:s/>καπνών,<text:s/>παραποιημένων<text:s/>βιομηχανικών<text:s/>καπνών,<text:s/>πρώτων<text:s/>υλών<text:s/>ή<text:s/>εξοπλισμού<text:s/>κατασκευής<text:s/>ή<text:s/>σε<text:s/>σχετική<text:s/>με<text:s/>τα<text:s/>ανωτέρω<text:s/>νομιμοποίηση<text:s/>εσόδων<text:s/>από<text:s/>παράνομες<text:s/>δραστηριότητες.</text:span></text:p>
      <text:p text:style-name="P126"><text:span text:style-name="T126_1">3.</text:span><text:span text:style-name="T126_2"><text:s/>Τα<text:s/>υπόχρεα<text:s/>πρόσωπα,<text:s/>κατά<text:s/>την<text:s/>εγγραφή<text:s/>τους,<text:s/>υποχρεούνται<text:s/>να<text:s/>δηλώνουν<text:s/>υπεύθυνα<text:s/>στο<text:s/>ηλεκτρονικό<text:s/>μητρώο<text:s/>ΕΚΜΕΑ,<text:s/>ότι<text:s/>πληρούται<text:s/>η<text:s/>προϋπόθεση<text:s/>της<text:s/>περ.<text:s/>β)<text:s/>της<text:s/>παρ.<text:s/>2.<text:s/>Τα<text:s/>υπόχρεα<text:s/>πρόσωπα,<text:s/>στα<text:s/>οποία<text:s/>δε<text:s/>χορηγείται<text:s/>άδεια<text:s/>ή<text:s/>έγκριση<text:s/>ή<text:s/>δεν<text:s/>υποχρεούνται<text:s/>σε<text:s/>υποβολή<text:s/>δήλωσης,<text:s/>γνωστοποίησης,<text:s/>κοινοποίησης<text:s/>ή<text:s/>ενημέρωσης,<text:s/>αντί<text:s/>άδειας,<text:s/>κατά<text:s/>την<text:s/>εγγραφή<text:s/>τους<text:s/>υποχρεούνται<text:s/>να<text:s/>δηλώνουν<text:s/>υπεύθυνα<text:s/>στο<text:s/>ΕΚΜΕΑ,<text:s/>ότι<text:s/>πληρούται<text:s/>η<text:s/>προϋπόθεση<text:s/>της<text:s/>περ.<text:s/>α)<text:s/>της<text:s/>παρ.<text:s/>2.<text:s/>Οι<text:s/>υποχρεώσεις<text:s/>των<text:s/>προηγουμένων<text:s/>εδαφίων<text:s/>πληρούνται<text:s/>κατά<text:s/>την<text:s/>ηλεκτρονική<text:s/>εγγραφή<text:s/>των<text:s/>υπόχρεων<text:s/>με<text:s/>τη<text:s/>συμπλήρωση<text:s/>των<text:s/>πεδίων<text:s/>4.1.1.<text:s/>και<text:s/>4.1.3<text:s/>του<text:s/>Παραρτήματος<text:s/>καθώς<text:s/>και<text:s/>με<text:s/>την<text:s/>έκδοση<text:s/>της<text:s/>προβλεπόμενης<text:s/>στο<text:s/>άρθρο<text:s/>27<text:s/>της<text:s/>από<text:s/>20-3-2020<text:s/>Π.Ν.Π.(Α΄<text:s/>68),<text:s/>η<text:s/>οποία<text:s/>κυρώθηκε<text:s/>με<text:s/>το<text:s/>άρθρο<text:s/>1<text:s/>του<text:s/>ν.4683/2020<text:s/>(Α΄<text:s/>83)<text:s/>ηλεκτρονικής<text:s/>υπεύθυνης<text:s/>δήλωσης<text:s/>μέσω<text:s/>της<text:s/>Ενιαίας<text:s/>Ψηφιακής<text:s/>Πύλης<text:s/>της<text:s/>Δημόσιας<text:s/>Διοίκησης,<text:s/>την<text:s/>οποία<text:s/>οφείλουν<text:s/>να<text:s/>φυλάσσουν<text:s/>στο<text:s/>αρχείο<text:s/>τους<text:s/>για<text:s/>δέκα<text:s/>(10)<text:s/>έτη<text:s/>και<text:s/>να<text:s/>την<text:s/>επιδεικνύουν<text:s/>σε<text:s/>οποιοδήποτε<text:s/>έλεγχο<text:s/>των<text:s/>αρμοδίων<text:s/>τελωνειακών<text:s/>αρχών.</text:span></text:p>
      <text:p text:style-name="P127"><text:span text:style-name="T127_1">4.</text:span><text:span text:style-name="T127_2"><text:s/>Η<text:s/>είσοδος<text:s/>των<text:s/>χρηστών<text:s/>στο<text:s/>ηλεκτρονικό<text:s/>Μητρώο<text:s/>Ε.Κ.Μ.Ε.Α.<text:s/>πραγματοποιείται<text:s/>μέσω<text:s/>της<text:s/>πιστοποίησης<text:s/>αυτών<text:s/>με<text:s/>τους<text:s/>όρους<text:s/>και<text:s/>τις<text:s/>προϋποθέσεις<text:s/>που<text:s/>απαιτούνται<text:s/>για<text:s/>τους<text:s/>χρήστες<text:s/>των<text:s/>ηλεκτρονικών<text:s/>υπηρεσιών<text:s/>του<text:s/>ΤΑΧΙSnet.<text:s/>Oι<text:s/>ήδη<text:s/>πιστοποιημένοι<text:s/>χρήστες<text:s/>δε<text:s/>χρειάζεται<text:s/>να<text:s/>εγγραφούν<text:s/>εκ<text:s/>νέου<text:s/>και<text:s/>χρησιμοποιούν<text:s/>τους<text:s/>κωδικούς<text:s/>ασφαλείας<text:s/>που<text:s/>διαθέτουν.</text:span></text:p>
      <text:p text:style-name="P128"><text:span text:style-name="T128_1">5.</text:span><text:span text:style-name="T128_2"><text:s/>Μετά<text:s/>την<text:s/>ολοκλήρωση<text:s/>της<text:s/>ηλεκτρονικής<text:s/>εγγραφής,<text:s/>τα<text:s/>υπόχρεα<text:s/>πρόσωπα<text:s/>λαμβάνουν<text:s/>έναν<text:s/>μοναδικό<text:s/>Αριθμό<text:s/>Μητρώου<text:s/>Διακινητή<text:s/>Καπνικών<text:s/>Προϊόντων<text:s/>(ΑΜΔΙΚΑΠ).</text:span></text:p>
      <text:p text:style-name="P129"><text:span text:style-name="T129_1">6.</text:span><text:span text:style-name="T129_2"><text:s/>Ο<text:s/>Α.Μ.ΔΙ.ΚΑ.Π.<text:s/>του<text:s/>αποστολέα<text:s/>και<text:s/>του<text:s/>παραλήπτη<text:s/>της<text:s/>χώρας<text:s/>μας<text:s/>αναγράφε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τιμολόγια<text:s/>ή<text:s/>τα<text:s/>παραστατικά<text:s/>στοιχεία<text:s/>διακίνησης<text:s/>των<text:s/>άρθρων<text:s/>5<text:s/>και<text:s/>9<text:s/>του<text:s/>ν.<text:s/>4308/2014<text:s/>(Α΄<text:s/>251).</text:span></text:p>
      <text:p text:style-name="P130"><text:span text:style-name="T130_1">7.</text:span><text:span text:style-name="T130_2"><text:s/>Τα<text:s/>υπόχρεα<text:s/>πρόσωπα,<text:s/>τα<text:s/>οποία<text:s/>εγγράφονται<text:s/>ηλεκτρονικά<text:s/>στο<text:s/>Ε.Κ.Μ.Ε.Α.,<text:s/>φέρουν<text:s/>την<text:s/>αποκλειστική<text:s/>ευθύνη<text:s/>για<text:s/>την<text:s/>ακρίβεια<text:s/>και<text:s/>ορθότητα<text:s/>των<text:s/>στοιχείων<text:s/>της<text:s/>εγγραφής<text:s/>τους.</text:span></text:p>
      <text:h text:style-name="P131" text:outline-level="6"><text:span text:style-name="T131_1">Άρθρο<text:s/>5</text:span><text:span text:style-name="T131_2"><text:s/></text:span></text:h>
      <text:h text:style-name="P132" text:outline-level="6"><text:span text:style-name="T132_1">Ηλεκτρονική<text:s/>Ανταλλαγή<text:s/>Πληροφοριών</text:span></text:h>
      <text:p text:style-name="P133"><text:span text:style-name="T133_1">1<text:s/>.Οι<text:s/>αρμόδιες<text:s/>τελωνειακές<text:s/>περιφέρειες,<text:s/>στο<text:s/>πλαίσιο<text:s/>των<text:s/>εκ<text:s/>των<text:s/>υστέρων<text:s/>διασταυρωτικών<text:s/>ελέγχων<text:s/>για<text:s/>σκοπούς<text:s/>ορθής<text:s/>τήρησης<text:s/>του<text:s/>μητρώου<text:s/>Ε.Κ.Μ.Ε.Α.,<text:s/>δύνανται<text:s/>είτε<text:s/>να<text:s/>ζητούν<text:s/>από<text:s/>τις<text:s/>αρμόδιες<text:s/>αρχές<text:s/>της<text:s/>παρ.<text:s/>7<text:s/>του<text:s/>άρθρου<text:s/>3<text:s/>την<text:s/>ηλεκτρονική<text:s/>αποστολή<text:s/>στοιχείων<text:s/>και<text:s/>δεδομένων,<text:s/>είτε<text:s/>να<text:s/>διενεργούν<text:s/>τη<text:s/>διασταύρωση<text:s/>των<text:s/>στοιχείων<text:s/>μέσω<text:s/>της<text:s/>ηλεκτρονικής<text:s/>πρόσβασης<text:s/>στα<text:s/>δεδομένα<text:s/>των<text:s/>πληροφοριακών<text:s/>συστημάτων<text:s/>των<text:s/>εν<text:s/>λόγω<text:s/>αρχών,<text:s/>με<text:s/>την<text:s/>επιφύλαξη<text:s/>της<text:s/>ολοκλήρωσης<text:s/>της<text:s/>πλήρους<text:s/>διαλειτουργικότητας<text:s/>μεταξύ<text:s/>του<text:s/>Ε.Κ.Μ.Ε.Α.<text:s/>και<text:s/>των<text:s/>πληροφοριακών<text:s/>συστημάτων<text:s/>της<text:s/>παρ.<text:s/>2<text:s/>του<text:s/>άρθρου<text:s/>8<text:s/>.</text:span></text:p>
      <text:p text:style-name="P134"><text:span text:style-name="T134_1">2<text:s/>.<text:s/>Οι<text:s/>αρμόδιες<text:s/>Διευθύνσεις<text:s/>Ανάπτυξης<text:s/>της<text:s/>περ.<text:s/>α<text:s/>της<text:s/>παρ.<text:s/>7<text:s/>του<text:s/>άρθρου<text:s/>3<text:s/>υποχρεούνται<text:s/>να<text:s/>κοινοποιούν<text:s/>ηλεκτρονικά<text:s/>τις<text:s/>εγκρίσεις<text:s/>και<text:s/>τις<text:s/>γνωστοποιήσεις<text:s/>που<text:s/>υποβάλλονται<text:s/>από<text:s/>τους<text:s/>οικονομικούς<text:s/>φορείς<text:s/>μέσω<text:s/>του<text:s/>ηλεκτρονικού<text:s/>συστήματος</text:span><text:span text:style-name="T134_2"><text:a xlink:type="simple" xlink:href="http://www.notifybusiness.gr/"><text:span text:style-name="T134_3">www<text:s/>.notifybusiness.gr</text:span></text:a></text:span><text:span text:style-name="T134_4"><text:s/>καθώς<text:s/>και<text:s/>κάθε<text:s/>μεταβολή<text:s/>αυτών,<text:s/>εντός<text:s/>πέντε<text:s/>(5)<text:s/>εργασίμων<text:s/>ημερών<text:s/>από<text:s/>την<text:s/>υποβολή<text:s/>τους,<text:s/>στις<text:s/>αρμόδιες<text:s/>κατά<text:s/>τόπο<text:s/>τελωνειακές<text:s/>περιφέρειες,<text:s/>μέχρι<text:s/>την<text:s/>ολοκλήρωση<text:s/>της<text:s/>πλήρους<text:s/>διαλειτουργικότητας<text:s/>του<text:s/>Ε.Κ.Μ.Ε.Α.<text:s/>με<text:s/>το<text:s/>Ολοκληρωμένο<text:s/>Πληροφοριακό<text:s/>Σύστημα<text:s/>Άσκησης<text:s/>Δραστηριοτήτων<text:s/>και<text:s/>Ελέγχων<text:s/>(ΟΠΣ-ΑΔΕ)<text:s/>του<text:s/>άρθρου<text:s/>14<text:s/>του<text:s/>ν.4442/2016.</text:span></text:p>
      <text:h text:style-name="P135" text:outline-level="6"><text:span text:style-name="T135_1">Άρθρο<text:s/>6</text:span><text:span text:style-name="T135_2"><text:s/></text:span></text:h>
      <text:h text:style-name="P136" text:outline-level="6"><text:span text:style-name="T136_1">Διαδικασία<text:s/>τροποποίησης<text:s/>στοιχείων</text:span></text:h>
      <text:p text:style-name="P137"><text:span text:style-name="T137_1">1.</text:span><text:span text:style-name="T137_2"><text:s/>Για<text:s/>οποιαδήποτε<text:s/>μεταβολή<text:s/>των<text:s/>στοιχείων<text:s/>που<text:s/>έχουν<text:s/>καταχωρισθεί<text:s/>στο<text:s/>Ε.Κ.Μ.Ε.Α.,<text:s/>υποβάλλεται<text:s/>από<text:s/>το<text:s/>εγγεγραμμένο<text:s/>πρόσωπο,<text:s/>ηλεκτρονικά,<text:s/>μέσω<text:s/>του<text:s/>Πληροφοριακού<text:s/>Συστήματος<text:s/>ICISnet<text:s/>της<text:s/>ΑΑΔΕ,<text:s/>Αίτηση<text:s/>Τροποποίησης,<text:s/>σύμφωνα<text:s/>με<text:s/>το<text:s/>συνημμένο<text:s/>υπόδειγμα<text:s/>του<text:s/>Παραρτήματος.</text:span></text:p>
      <text:p text:style-name="P138"><text:span text:style-name="T138_1">2.</text:span><text:span text:style-name="T138_2"><text:s/>Τα<text:s/>εγγεγραμμένα<text:s/>στο<text:s/>Ε.Κ.Μ.Ε.Α.<text:s/>πρόσωπα,<text:s/>τα<text:s/>οποία<text:s/>υποχρεούνται<text:s/>σε<text:s/>απενεργοποίηση<text:s/>της<text:s/>εγγραφής<text:s/>από<text:s/>το<text:s/>μητρώο<text:s/>ιχνηλασιμότητας,<text:s/>λόγω<text:s/>παύσης<text:s/>σχετικής<text:s/>δραστηριότητας<text:s/>που<text:s/>τους<text:s/>καθιστά<text:s/>μη<text:s/>υπόχρεους<text:s/>εγγραφής<text:s/>στο<text:s/>μητρώο<text:s/>ιχνηλασιμότητας,<text:s/>διατηρώντας,<text:s/>ωστόσο,<text:s/>την<text:s/>υποχρέωση<text:s/>εγγραφής<text:s/>στο<text:s/>Ε.Κ.Μ.Ε.Α.,<text:s/>χρησιμοποιούν<text:s/>για<text:s/>το<text:s/>σκοπό<text:s/>αυτό<text:s/>την<text:s/>αίτηση<text:s/>της<text:s/>παρ.<text:s/>1.</text:span></text:p>
      <text:h text:style-name="P139" text:outline-level="6"><text:span text:style-name="T139_1">Άρθρο<text:s/>7</text:span><text:span text:style-name="T139_2"><text:s/></text:span></text:h>
      <text:h text:style-name="P140" text:outline-level="6"><text:span text:style-name="T140_1">Απενεργοποίηση<text:s/>εγγραφής<text:s/>στο<text:s/>Ε.Κ.Μ.Ε.Α.</text:span></text:h>
      <text:p text:style-name="P141"><text:span text:style-name="T141_1">1.</text:span><text:span text:style-name="T141_2"><text:s/>Απενεργοποίηση<text:s/>εγγραφής<text:s/>στο<text:s/>Ε.Κ.Μ.Ε.Α.<text:s/>επέρχεται<text:s/>στις<text:s/>κάτωθι<text:s/>περιπτώσεις:</text:span></text:p>
      <text:p text:style-name="P142"><text:span text:style-name="T142_1">α)</text:span><text:span text:style-name="T142_2"><text:tab/></text:span><text:span text:style-name="T142_3">καταδίκης<text:s/>του<text:s/>εγγεγραμμένου<text:s/>προσώπου<text:s/>στο<text:s/>Ε.Κ.Μ.Ε.Α.<text:s/>βάσει<text:s/>τελεσίδικης<text:s/>ποινικής<text:s/>απόφασης<text:s/>για<text:s/>λαθρεμπορία<text:s/>ή<text:s/>για<text:s/>οποιοδήποτε<text:s/>άλλο<text:s/>αδίκημα<text:s/>που<text:s/>σχετίζεται<text:s/>με<text:s/>την<text:s/>πώληση,<text:s/>διανομή,<text:s/>αποθήκευση,<text:s/>παραλαβή<text:s/>ή<text:s/>αποστολή<text:s/>λαθραίων<text:s/>βιομηχανοποιημένων<text:s/>καπνών,<text:s/>παραποιημένων<text:s/>βιομηχανοποιημένων<text:s/>καπνών,<text:s/>πρώτων<text:s/>υλών<text:s/>ή<text:s/>εξοπλισμού<text:s/>κατασκευής<text:s/>ή<text:s/>σχετική<text:s/>με<text:s/>τα<text:s/>ανωτέρω<text:s/>νομιμοποίηση<text:s/>εσόδων<text:s/>από<text:s/>παράνομες<text:s/>δραστηριότητες,<text:s/>ή</text:span></text:p>
      <text:p text:style-name="P143"><text:span text:style-name="T143_1">β)</text:span><text:span text:style-name="T143_2"><text:tab/></text:span><text:span text:style-name="T143_3">καταδίκης<text:s/>του<text:s/>εγγεγραμμένου<text:s/>προσώπου<text:s/>στο<text:s/>Ε.Κ.Μ.Ε.Α.<text:s/>βάσει<text:s/>τελεσίδικης<text:s/>απόφασης<text:s/>διοικητικού<text:s/>ή<text:s/>και<text:s/>πολιτικού<text:s/>δικαστηρίου<text:s/>περί<text:s/>συμμετοχής<text:s/>σε<text:s/>πώληση,<text:s/>διανομή,<text:s/>αποθήκευση,<text:s/>παραλαβή<text:s/>ή<text:s/>αποστολή<text:s/>λαθραίων<text:s/>βιομηχανοποιημένων<text:s/>καπνών,<text:s/>παραποιημένων<text:s/>βιομηχανοποιημένων<text:s/>καπνών,<text:s/>πρώτων<text:s/>υλών<text:s/>ή<text:s/>εξοπλισμού<text:s/>κατασκευής<text:s/>ή<text:s/>σε<text:s/>σχετική<text:s/>με<text:s/>τα<text:s/>ανωτέρω<text:s/>νομιμοποίηση<text:s/>εσόδων<text:s/>από<text:s/>παράνομες<text:s/>δραστηριότητες,</text:span></text:p>
      <text:p text:style-name="P144"><text:span text:style-name="T144_1">γ)</text:span><text:span text:style-name="T144_2"><text:tab/></text:span><text:span text:style-name="T144_3">παύσης<text:s/>της<text:s/>δραστηριότητας<text:s/>του<text:s/>εγγεγραμμένου<text:s/>προσώπου<text:s/>στο<text:s/>Ε.Κ.Μ.Ε.Α.<text:s/>στην<text:s/>εφοδιαστική<text:s/>αλυσίδα<text:s/>καπνού<text:s/>και<text:s/>βιομηχανοποιημένων<text:s/>καπνών<text:s/>είτε<text:s/>κατόπιν<text:s/>αιτήματος<text:s/>του<text:s/>εγγεγραμμένου<text:s/>προσώπου<text:s/>είτε<text:s/>κατόπιν<text:s/>απόφασης<text:s/>της<text:s/>κατά<text:s/>περίπτωση<text:s/>αρμόδιας<text:s/>αρχής,</text:span></text:p>
      <text:p text:style-name="P145"><text:span text:style-name="T145_1">δ)</text:span><text:span text:style-name="T145_2"><text:tab/></text:span><text:span text:style-name="T145_3">παύσης<text:s/>λειτουργίας<text:s/>της<text:s/>επιχείρησης,<text:s/>είτε<text:s/>κατόπιν<text:s/>αιτήματος<text:s/>του<text:s/>εγγεγραμμένου<text:s/>προσώπου<text:s/>είτε<text:s/>κατόπιν<text:s/>απόφασης<text:s/>της<text:s/>κατά<text:s/>περίπτωση<text:s/>αρμόδιας<text:s/>αρχής.</text:span></text:p>
      <text:p text:style-name="P146"><text:span text:style-name="T146_1">2.</text:span><text:span text:style-name="T146_2"><text:s/>Η<text:s/>απενεργοποίηση<text:s/>της<text:s/>εγγραφής<text:s/>στην<text:s/>εφαρμογή<text:s/>του<text:s/>Ε.Κ.Μ.Ε.Α.<text:s/>πραγματοποιείται<text:s/>από<text:s/>τις<text:s/>αρμόδιες<text:s/>τελωνειακές<text:s/>περιφέρειες<text:s/>ως<text:s/>εξής:</text:span></text:p>
      <text:p text:style-name="P147"><text:span text:style-name="T147_1">α)</text:span><text:span text:style-name="T147_2"><text:tab/></text:span><text:span text:style-name="T147_3">στις<text:s/>περιπτώσεις<text:s/>α)<text:s/>και<text:s/>β)<text:s/>της<text:s/>παρ.<text:s/>1,<text:s/>κατόπιν<text:s/>σχετικής<text:s/>ενημέρωσης<text:s/>από<text:s/>τις<text:s/>κατά<text:s/>περίπτωση<text:s/>αρμόδιες<text:s/>τελωνειακές<text:s/>αρχές<text:s/>της<text:s/>παρ.<text:s/>6<text:s/>του<text:s/>άρθρου<text:s/>3<text:s/>είτε<text:s/>κατόπιν<text:s/>διαπίστωσης<text:s/>της<text:s/>τελωνειακής<text:s/>περιφέρειας<text:s/>και</text:span></text:p>
      <text:p text:style-name="P148"><text:span text:style-name="T148_1">β)</text:span><text:span text:style-name="T148_2"><text:tab/></text:span><text:span text:style-name="T148_3">στις<text:s/>περιπτώσεις<text:s/>γ)<text:s/>και<text:s/>δ)<text:s/>της<text:s/>παρ.<text:s/>1,<text:s/>είτε<text:s/>κατόπιν<text:s/>υποβολής<text:s/>σχετικής<text:s/>αίτησης<text:s/>απενεργοποίησης<text:s/>μέσω<text:s/>του<text:s/>Πληροφοριακού<text:s/>Συστήματος<text:s/>ICISnet<text:s/>της<text:s/>ΑΑΔΕ<text:s/>από<text:s/>το<text:s/>εγγεγραμμένο<text:s/>στο<text:s/>Ε.Κ.Μ.Ε.Α.<text:s/>πρόσωπο,<text:s/>με<text:s/>την<text:s/>οποία<text:s/>συνυποβάλλονται<text:s/>τα<text:s/>στοιχεία<text:s/>από<text:s/>τα<text:s/>οποία<text:s/>προκύπτουν<text:s/>οι<text:s/>λόγοι<text:s/>υποβολής<text:s/>της<text:s/>αίτησης<text:s/>απενεργοποίησης,<text:s/>είτε<text:s/>κατόπιν<text:s/>ενημέρωσης<text:s/>από<text:s/>τις<text:s/>κατά<text:s/>περίπτωση<text:s/>αρμόδιες<text:s/>τελωνειακές<text:s/>αρχές<text:s/>της<text:s/>παρ.<text:s/>6<text:s/>ή<text:s/>τις<text:s/>αρμόδιες<text:s/>αρχές<text:s/>της<text:s/>παρ.<text:s/>7<text:s/>του<text:s/>άρθρου<text:s/>3<text:s/>είτε<text:s/>κατόπιν<text:s/>διαπίστωσης<text:s/>της<text:s/>τελωνειακής<text:s/>περιφέρειας.</text:span></text:p>
      <text:p text:style-name="P149"><text:span text:style-name="T149_1">3.</text:span><text:span text:style-name="T149_2"><text:s/>Η<text:s/>απενεργοποίηση<text:s/>εγγραφής<text:s/>στο<text:s/>Ε.Κ.Μ.Ε.Α.<text:s/>επιφέρει<text:s/>αυτόματα<text:s/>την<text:s/>απενεργοποίηση<text:s/>του<text:s/>Α.Μ.ΔΙ.Κ.Α.Π.<text:s/>που<text:s/>έχει<text:s/>αποδοθεί<text:s/>στον<text:s/>υπόχρεο<text:s/>κατά<text:s/>τη<text:s/>διαδικασία<text:s/>εγγραφής.</text:span></text:p>
      <text:p text:style-name="P150"><text:span text:style-name="T150_1">4.</text:span><text:span text:style-name="T150_2"><text:s/>Η<text:s/>απενεργοποίηση<text:s/>εγγραφής<text:s/>στο<text:s/>Ε.Κ.Μ.Ε.Α.<text:s/>επιφέρει<text:s/>την<text:s/>άμεση<text:s/>απενεργοποίηση<text:s/>του<text:s/>αναγνωριστικού<text:s/>κωδικού<text:s/>οικονομικού<text:s/>φορέα<text:s/>στο<text:s/>μητρώο<text:s/>ιχνηλασιμότητας.</text:span></text:p>
      <text:p text:style-name="P151"><text:span text:style-name="T151_1">5.</text:span><text:span text:style-name="T151_2"><text:s/>Τα<text:s/>στοιχεία<text:s/>της<text:s/>συγκεκριμένης<text:s/>εγγραφής<text:s/>που<text:s/>απενεργοποιείται<text:s/>δεν<text:s/>διαγράφονται<text:s/>και<text:s/>διατηρούνται<text:s/>στο<text:s/>ηλεκτρονικό<text:s/>μητρώο<text:s/>του<text:s/>Ε.Κ.Μ.Ε.Α.<text:s/>για<text:s/>δέκα<text:s/>(10)<text:s/>έτη.</text:span></text:p>
      <text:p text:style-name="P152"><text:span text:style-name="T152_1">6.</text:span><text:span text:style-name="T152_2"><text:s/>Για<text:s/>την<text:s/>απενεργοποίηση<text:s/>της<text:s/>εγγραφής<text:s/>στο<text:s/>Ε.Κ.Μ.Ε.Α.<text:s/>στις<text:s/>περ.<text:s/>α)<text:s/>έως<text:s/>δ)<text:s/>της<text:s/>παρ.<text:s/>1<text:s/>εκδίδεται<text:s/>απόφαση<text:s/>του<text:s/>προϊσταμένου<text:s/>της<text:s/>αρμόδιας<text:s/>τελωνειακής<text:s/>περιφέρειας,<text:s/>η<text:s/>οποία<text:s/>κοινοποιείται<text:s/>ηλεκτρονικά<text:s/>αυθημερόν<text:s/>στο<text:s/>υπόχρεο<text:s/>πρόσωπο<text:s/>καθώς<text:s/>και<text:s/>στις<text:s/>αρμόδιες<text:s/>τελωνειακές<text:s/>αρχές.<text:s/>Η<text:s/>απόφαση<text:s/>απενεργοποίησης<text:s/>επάγεται<text:s/>έννομα<text:s/>αποτελέσματα<text:s/>από<text:s/>την<text:s/>επομένη<text:s/>της<text:s/>κοινοποίησής<text:s/>της.</text:span></text:p>
      <text:h text:style-name="P153" text:outline-level="6"><text:span text:style-name="T153_1">Άρθρο<text:s/>8</text:span><text:span text:style-name="T153_2"><text:s/></text:span></text:h>
      <text:h text:style-name="P154" text:outline-level="6"><text:span text:style-name="T154_1">Διαλειτουργικότητα<text:s/>του<text:s/>Μητρώου</text:span></text:h>
      <text:p text:style-name="P155"><text:span text:style-name="T155_1">1.</text:span><text:span text:style-name="T155_2"><text:s/>Το<text:s/>ηλεκτρονικό<text:s/>μητρώο<text:s/>Ε.Κ.Μ.Ε.Α.<text:s/>διασυνδέεται<text:s/>και<text:s/>διαλειτουργεί<text:s/>με<text:s/>το<text:s/>πληροφοριακό<text:s/>σύστημα<text:s/>του<text:s/>μητρώου<text:s/>ιχνηλασιμότητας<text:s/>καπνικών<text:s/>προϊόντων<text:s/>του<text:s/>άρθρου<text:s/>106Α<text:s/>του<text:s/>ν.2960/01<text:s/>για<text:s/>σκοπούς<text:s/>ορθής<text:s/>τήρησης<text:s/>και<text:s/>ενιαίας<text:s/>παρακολούθησης<text:s/>των<text:s/>στοιχείων<text:s/>των<text:s/>εγγεγραμμένων<text:s/>στα<text:s/>εν<text:s/>λόγω<text:s/>μητρώα<text:s/>προσώπων,<text:s/>ώστε<text:s/>τα<text:s/>δύο<text:s/>συστήματα<text:s/>να<text:s/>είναι<text:s/>αμφότερα<text:s/>ενημερωμένα<text:s/>ως<text:s/>προς<text:s/>τις<text:s/>ενέργειες<text:s/>έκδοσης<text:s/>και<text:s/>απενεργοποίησης<text:s/>του<text:s/>ΑΜΔΙΚΑΠ<text:s/>στο<text:s/>μητρώο<text:s/>Ε.Κ.Μ.Ε.Α.<text:s/>καθώς<text:s/>και<text:s/>του<text:s/>αναγνωριστικού<text:s/>κωδικού<text:s/>οικονομικού<text:s/>φορέα<text:s/>στο<text:s/>μητρώο<text:s/>ιχνηλασιμότητας.</text:span></text:p>
      <text:p text:style-name="P156"><text:span text:style-name="T156_1">2.</text:span><text:span text:style-name="T156_2"><text:s/>Το<text:s/>ηλεκτρονικό<text:s/>μητρώο<text:s/>Ε.Κ.Μ.Ε.Α.<text:s/>διασυνδέεται<text:s/>και<text:s/>διαλειτουργεί<text:s/>με<text:s/>το<text:s/>πληροφοριακό<text:s/>σύστημα<text:s/>του<text:s/>άρθρου<text:s/>14<text:s/>του<text:s/>ν.4442/2016,<text:s/>στo<text:s/>οποίo<text:s/>καταχωρίζονται<text:s/>στοιχεία<text:s/>των<text:s/>αδειών,<text:s/>εγκρίσεων,<text:s/>γνωστοποιήσεων,<text:s/>κοινοποιήσεων,<text:s/>ενημερώσεων<text:s/>ή<text:s/>δηλώσεων<text:s/>των<text:s/>προσώπων,<text:s/>τα<text:s/>οποία<text:s/>δραστηριοποιούνται<text:s/>στην<text:s/>εφοδιαστική<text:s/>αλυσίδα<text:s/>καπνού<text:s/>και<text:s/>βιομηχανοποιημένων<text:s/>καπνών,<text:s/>για<text:s/>σκοπούς<text:s/>ορθής<text:s/>τήρησης<text:s/>και<text:s/>παρακολούθησης<text:s/>του<text:s/>μητρώου<text:s/>εφοδιαστικής<text:s/>αλυσίδας<text:s/>καπνού<text:s/>και<text:s/>βιομηχανοποιημένων<text:s/>καπνών.</text:span></text:p>
      <text:h text:style-name="P157" text:outline-level="6"><text:span text:style-name="T157_1">Άρθρο<text:s/>9</text:span><text:span text:style-name="T157_2"><text:s/></text:span></text:h>
      <text:h text:style-name="P158" text:outline-level="6"><text:span text:style-name="T158_1">Δημοσιότητα<text:s/>Μητρώου</text:span></text:h>
      <text:p text:style-name="P159"><text:span text:style-name="T159_1">1.</text:span><text:span text:style-name="T159_2"><text:s/>Το<text:s/>ηλεκτρονικό<text:s/>μητρώο<text:s/>Ε.Κ.Μ.Ε.Α.<text:s/>διασφαλίζει<text:s/>την<text:s/>τήρηση<text:s/>της<text:s/>εμπιστευτικότητας<text:s/>και<text:s/>του<text:s/>απορρήτου<text:s/>των<text:s/>στοιχείων<text:s/>που<text:s/>καταχωρίζονται<text:s/>σε<text:s/>αυτό<text:s/>καθώς<text:s/>και<text:s/>την<text:s/>προσωποποιημένη<text:s/>προσβασιμότητα<text:s/>των<text:s/>χρηστών<text:s/>τηρουμένων<text:s/>των<text:s/>διατάξεων<text:s/>του<text:s/>Κανονισμού<text:s/>(ΕΕ)<text:s/>2016/679<text:s/>του<text:s/>Ευρωπαϊκού<text:s/>Κοινοβουλίου<text:s/>και<text:s/>του<text:s/>Συμβουλίου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(L<text:s/>119)<text:s/>και<text:s/>του<text:s/>ν.4624/2019<text:s/>(A΄137).</text:span></text:p>
      <text:p text:style-name="P160"><text:span text:style-name="T160_1">2.</text:span><text:span text:style-name="T160_2"><text:s/>Η<text:s/>δημοσιοποίηση<text:s/>των<text:s/>καταχωρισμένων<text:s/>στοιχείων<text:s/>του<text:s/>Ε.Κ.Μ.Ε.Α.<text:s/>σε<text:s/>τρίτους,<text:s/>εκτός<text:s/>των<text:s/>αρμόδιων<text:s/>αρχών<text:s/>του<text:s/>άρθρου<text:s/>3<text:s/>τελεί<text:s/>υπό<text:s/>τους<text:s/>όρους<text:s/>του<text:s/>άρθρου<text:s/>17<text:s/>του<text:s/>ν.<text:s/>4174/2013<text:s/>(Α΄170)<text:s/>περί<text:s/>απορρήτου.</text:span></text:p>
      <text:p text:style-name="P161"><text:span text:style-name="T161_1">3.</text:span><text:span text:style-name="T161_2"><text:s/>Παρέχεται<text:s/>η<text:s/>δυνατότητα<text:s/>επιβεβαίωσης<text:s/>ή<text:s/>μη<text:s/>του<text:s/>Α.Μ.ΔΙ.Κ.Α.Π.<text:s/>των<text:s/>υπόχρεων<text:s/>προσώπων<text:s/>μέσω<text:s/>του<text:s/>Πληροφοριακού<text:s/>Συστήματος<text:s/>ICISnet<text:s/>της<text:s/>Α.Α.Δ.Ε.</text:span></text:p>
      <text:h text:style-name="P162" text:outline-level="6"><text:span text:style-name="T162_1">Άρθρο<text:s/>10</text:span><text:span text:style-name="T162_2"><text:s/></text:span></text:h>
      <text:h text:style-name="P163" text:outline-level="6"><text:span text:style-name="T163_1">Έλεγχοι</text:span></text:h>
      <text:p text:style-name="P164"><text:span text:style-name="T164_1">1.</text:span><text:span text:style-name="T164_2"><text:s/>Οι<text:s/>αρμόδιες<text:s/>τελωνειακές<text:s/>περιφέρειες<text:s/>διενεργούν<text:s/>εκ<text:s/>των<text:s/>υστέρων<text:s/>διασταυρωτικούς<text:s/>ελέγχους<text:s/>στα<text:s/>εγγεγραμμένα<text:s/>στο<text:s/>Ε.Κ.Μ.Ε.Α.<text:s/>πρόσωπα<text:s/>για<text:s/>σκοπούς<text:s/>ορθής<text:s/>τήρησης<text:s/>και<text:s/>παρακολούθησης<text:s/>του<text:s/>Ε.Κ.Μ.Ε.Α.,<text:s/>στο<text:s/>πλαίσιο<text:s/>των<text:s/>οποίων<text:s/>πραγματοποιείται<text:s/>ηλεκτρονική<text:s/>ανταλλαγή<text:s/>πληροφοριών<text:s/>με<text:s/>τις<text:s/>αρμόδιες<text:s/>αρχές,<text:s/>σύμφωνα<text:s/>με<text:s/>την<text:s/>παρ.<text:s/>1<text:s/>του<text:s/>άρθρου<text:s/>5.<text:s/>Οι<text:s/>εν<text:s/>λόγω<text:s/>εκ<text:s/>των<text:s/>υστέρων<text:s/>διασταυρωτικοί<text:s/>έλεγχοι<text:s/>περιλαμβάνουν<text:s/>τον<text:s/>έλεγχο<text:s/>της<text:s/>ορθής<text:s/>καταχώρισης<text:s/>των<text:s/>στοιχείων<text:s/>των<text:s/>εγγεγραμμένων<text:s/>προσώπων<text:s/>στο<text:s/>ηλεκτρονικό<text:s/>μητρώο,<text:s/>της<text:s/>πλήρωσης<text:s/>της<text:s/>προϋπόθεσης<text:s/>της<text:s/>περ.<text:s/>β<text:s/>της<text:s/>παρ.<text:s/>2<text:s/>του<text:s/>άρθρου<text:s/>4<text:s/>και<text:s/>τη<text:s/>διαπίστωση<text:s/>της<text:s/>ορθής<text:s/>εφαρμογής<text:s/>των<text:s/>προβλεπομένων<text:s/>στην<text:s/>παρούσα.<text:s/>Εφόσον<text:s/>κρίνεται<text:s/>αναγκαίο<text:s/>για<text:s/>την<text:s/>πληρότητα<text:s/>των<text:s/>ελέγχων<text:s/>αυτών,<text:s/>ζητείται<text:s/>κατά<text:s/>περίπτωση,<text:s/>η<text:s/>συνδρομή<text:s/>των<text:s/>αρμόδιων<text:s/>τελωνειακών<text:s/>αρχών<text:s/>της<text:s/>παρ.<text:s/>6<text:s/>του<text:s/>άρθρου<text:s/>3,<text:s/>των<text:s/>αρμόδιων<text:s/>αρχών<text:s/>της<text:s/>παρ.<text:s/>7<text:s/>του<text:s/>άρθρου<text:s/>3<text:s/>και<text:s/>των<text:s/>λοιπών<text:s/>ελεγκτικών<text:s/>τελωνειακών<text:s/>αρχών.<text:s/>Στην<text:s/>περίπτωση<text:s/>που<text:s/>διαπιστώνεται,<text:s/>στο<text:s/>πλαίσιο<text:s/>των<text:s/>εν<text:s/>λόγω<text:s/>ελέγχων,<text:s/>η<text:s/>μη<text:s/>τήρηση<text:s/>των<text:s/>προϋποθέσεων<text:s/>της<text:s/>παρ.<text:s/>2<text:s/>του<text:s/>άρθρου<text:s/>4,<text:s/>η<text:s/>αρμόδια<text:s/>τελωνειακή<text:s/>περιφέρεια<text:s/>προβαίνει<text:s/>στην<text:s/>απενεργοποίηση<text:s/>της<text:s/>εγγραφής<text:s/>σύμφωνα<text:s/>με<text:s/>τη<text:s/>διαδικασία<text:s/>που<text:s/>προβλέπεται<text:s/>στο<text:s/>άρθρο<text:s/>7.<text:s/>Οι<text:s/>εκ<text:s/>των<text:s/>υστέρων<text:s/>διασταυρωτικοί<text:s/>έλεγχοι<text:s/>διενεργούνται<text:s/>για<text:s/>κάθε<text:s/>εγγεγραμμένο<text:s/>πρόσωπο<text:s/>το<text:s/>αργότερο<text:s/>εντός<text:s/>έξι<text:s/>(6)<text:s/>μηνών<text:s/>από<text:s/>την<text:s/>ημερομηνία<text:s/>εγγραφής<text:s/>του<text:s/>προσώπου<text:s/>αυτού<text:s/>στο<text:s/>Ε.Κ.Μ.Ε.Α.,<text:s/>με<text:s/>την<text:s/>επιφύλαξη<text:s/>της<text:s/>παρ.<text:s/>2<text:s/>του<text:s/>άρθρου<text:s/>11.</text:span></text:p>
      <text:p text:style-name="P165"><text:span text:style-name="T165_1">2.</text:span><text:span text:style-name="T165_2"><text:s/>Πέραν<text:s/>των<text:s/>ελέγχων<text:s/>της<text:s/>παρ.<text:s/>1,<text:s/>διενεργούνται<text:s/>και<text:s/>εκ<text:s/>των<text:s/>υστέρων<text:s/>επανέλεγχοι<text:s/>στα<text:s/>εγγεγραμμένα<text:s/>στο<text:s/>Ε.Κ.Μ.Ε.Α.<text:s/>πρόσωπα.</text:span></text:p>
      <text:p text:style-name="P166"><text:span text:style-name="T166_1">3.</text:span><text:span text:style-name="T166_2"><text:s/>Στην<text:s/>περίπτωση<text:s/>που<text:s/>διενεργούνται<text:s/>έλεγχοι<text:s/>από<text:s/>τις<text:s/>τελωνειακές<text:s/>αρχές<text:s/>της<text:s/>παρ.<text:s/>6<text:s/>του<text:s/>άρθρου<text:s/>3,<text:s/>κατ΄<text:s/>εφαρμογή<text:s/>της<text:s/>παρ.1,<text:s/>μετά<text:s/>την<text:s/>ολοκλήρωση<text:s/>των<text:s/>ελέγχων,<text:s/>συντάσσεται<text:s/>σχετική<text:s/>έκθεση<text:s/>ελέγχου<text:s/>με<text:s/>τα<text:s/>αποτελέσματα<text:s/>αυτών,<text:s/>η<text:s/>οποία<text:s/>υπογράφεται<text:s/>από<text:s/>τους<text:s/>υπαλλήλους<text:s/>που<text:s/>διενήργησαν<text:s/>τον<text:s/>έλεγχο<text:s/>και<text:s/>τον<text:s/>προϊστάμενο<text:s/>της<text:s/>αρμόδιας<text:s/>τελωνειακής<text:s/>αρχής<text:s/>ελέγχου,<text:s/>η<text:s/>οποία<text:s/>κοινοποιείται<text:s/>ηλεκτρονικά<text:s/>στις<text:s/>κατά<text:s/>τόπους<text:s/>τελωνειακές<text:s/>περιφέρειες<text:s/>στις<text:s/>περιπτώσεις<text:s/>μη<text:s/>ικανοποιητικού<text:s/>αποτελέσματος.</text:span></text:p>
      <text:h text:style-name="P167" text:outline-level="6"><text:span text:style-name="T167_1">Άρθρο<text:s/>11</text:span><text:span text:style-name="T167_2"><text:s/></text:span></text:h>
      <text:h text:style-name="P168" text:outline-level="6"><text:span text:style-name="T168_1">Μεταβατικές<text:s/>διατάξεις</text:span></text:h>
      <text:p text:style-name="P169"><text:span text:style-name="T169_1">1.</text:span><text:span text:style-name="T169_2"><text:s/>Τα<text:s/>υπόχρεα<text:s/>πρόσωπα,<text:s/>τα<text:s/>οποία<text:s/>ήδη<text:s/>δραστηριοποιούνται<text:s/>κατά<text:s/>την<text:s/>ημερομηνία<text:s/>έναρξης<text:s/>ισχύος<text:s/>της<text:s/>παρούσας<text:s/>στο<text:s/>πλαίσιο<text:s/>της<text:s/>εφοδιαστικής<text:s/>αλυσίδας<text:s/>καπνού<text:s/>και<text:s/>βιομηχανοποιημένων<text:s/>καπνών<text:s/>και<text:s/>πρόκειται<text:s/>να<text:s/>συνεχίσουν<text:s/>την<text:s/>δραστηριότητα<text:s/>τους,<text:s/>υποχρεούνται<text:s/>το<text:s/>αργότερο<text:s/>εντός<text:s/>τριών<text:s/>(3)<text:s/>μηνών<text:s/>από<text:s/>την<text:s/>έναρξη<text:s/>ισχύος<text:s/>της<text:s/>παρούσας<text:s/>να<text:s/>εγγραφούν<text:s/>στο<text:s/>Ε.Κ.Μ.Ε.Α.,<text:s/>σύμφωνα<text:s/>με<text:s/>τη<text:s/>διαδικασία<text:s/>που<text:s/>ορίζεται<text:s/>στο<text:s/>άρθρο<text:s/>4.</text:span></text:p>
      <text:p text:style-name="P170"><text:span text:style-name="T170_1">Για<text:s/>τα<text:s/>πρόσωπα<text:s/>της<text:s/>παρ.<text:s/>1,<text:s/>η<text:s/>διενέργεια<text:s/>από<text:s/>τις<text:s/>αρμόδιες<text:s/>τελωνειακές<text:s/>περιφέρειες<text:s/>εκ<text:s/>των<text:s/>υστέρων<text:s/>διασταυρωτικών<text:s/>ελέγχων,<text:s/>σύμφωνα<text:s/>με<text:s/>τα<text:s/>οριζόμενα<text:s/>στην<text:s/>παρ.<text:s/>1<text:s/>του<text:s/>άρθρου<text:s/>10,<text:s/>ολοκληρώνεται<text:s/>το<text:s/>αργότερο<text:s/>εντός<text:s/>δύο<text:s/>(2)<text:s/>ετών<text:s/>από<text:s/>την<text:s/>ημερομηνία<text:s/>εγγραφής<text:s/>των<text:s/>προσώπων<text:s/>αυτών.</text:span></text:p>
      <text:p text:style-name="P171"><text:span text:style-name="T171_1">3.</text:span><text:span text:style-name="T171_2"><text:s/>Οι<text:s/>διατάξεις<text:s/>του<text:s/>άρθρου<text:s/>8<text:s/>εφαρμόζονται<text:s/>από<text:s/>την<text:s/>ημερομηνία<text:s/>έναρξης<text:s/>της<text:s/>διαλειτουργικότητας<text:s/>του<text:s/>Ε.Κ.Μ.Ε.Α.<text:s/>με<text:s/>τα<text:s/>άλλα<text:s/>πληροφοριακά<text:s/>συστήματα.</text:span></text:p>
      <text:h text:style-name="P172" text:outline-level="6"><text:span text:style-name="T172_1">Άρθρο<text:s/>12</text:span><text:span text:style-name="T172_2"><text:s/></text:span></text:h>
      <text:h text:style-name="P173" text:outline-level="6"><text:span text:style-name="T173_1">Έναρξη<text:s/>ισχύος</text:span></text:h>
      <text:p text:style-name="P174"><text:span text:style-name="T174_1">1.</text:span><text:span text:style-name="T174_2"><text:s/>Η<text:s/>παρούσα<text:s/>Απόφαση<text:s/>ισχύει<text:s/>από<text:s/>την<text:s/>ημερομηνία<text:s/>μηχανογραφικής<text:s/>υλοποίησης<text:s/>του<text:s/>μητρώου<text:s/>Ε.Κ.Μ.Ε.Α.<text:s/>στο<text:s/>Πληροφοριακό<text:s/>Σύστημα<text:s/>τελωνειακών<text:s/>ηλεκτρονικών<text:s/>υπηρεσιών<text:s/>ICISnet<text:s/>της<text:s/>Α.Α.Δ.Ε.,<text:s/>ήτοι<text:s/>την<text:s/>31.12.2022.</text:span></text:p>
      <text:p text:style-name="P175"><text:span text:style-name="T175_1">2.</text:span><text:span text:style-name="T175_2"><text:s/>Η<text:s/>παρούσα<text:s/>Απόφαση<text:s/>να<text:s/>δημοσιευτεί<text:s/>στην<text:s/>Εφημερίδα<text:s/>της<text:s/>Κυβερνήσεως.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8">
          <table:table-cell table:style-name="Cell15">
            <text:p text:style-name="P176"><text:span text:style-name="T176_1">Ο</text:span></text:p>
          </table:table-cell>
          <table:table-cell table:style-name="Cell16">
            <text:p text:style-name="P177"><text:span text:style-name="T177_1">Ο<text:s/>ΥΦΥΠΟΥΡΓΟΣ</text:span></text:p>
          </table:table-cell>
          <table:table-cell table:style-name="Cell17">
            <text:p text:style-name="P178"><text:span text:style-name="T178_1">Ο<text:s/>ΥΠΟΥΡΓΟΣ</text:span></text:p>
          </table:table-cell>
          <table:table-cell table:style-name="Cell18">
            <text:p text:style-name="P179"><text:span text:style-name="T179_1">Ο<text:s/>ΥΠΟΥΡΓΟΣ</text:span></text:p>
          </table:table-cell>
          <table:table-cell table:style-name="Cell19">
            <text:p text:style-name="P180"><text:span text:style-name="T180_1">Ο<text:s/>ΥΠΟΥΡΓΟΣ<text:s/>ΑΓΡΟΤΙΚΗΣ</text:span></text:p>
          </table:table-cell>
        </table:table-row>
        <table:table-row table:style-name="Row9">
          <table:table-cell table:style-name="Cell20">
            <text:p text:style-name="P181"/>
          </table:table-cell>
          <table:table-cell table:style-name="Cell21">
            <text:p text:style-name="P182"/>
          </table:table-cell>
          <table:table-cell table:style-name="Cell22">
            <text:p text:style-name="P183"><text:span text:style-name="T183_1">ΑΝΑΠΤΥΞΗΣ</text:span></text:p>
          </table:table-cell>
          <table:table-cell table:style-name="Cell23">
            <text:p text:style-name="P184"><text:span text:style-name="T184_1">ΕΠΙΚΡΑΤΕΙΑΣ</text:span></text:p>
          </table:table-cell>
          <table:table-cell table:style-name="Cell24">
            <text:p text:style-name="P185"><text:span text:style-name="T185_1">ΑΝΑΠΤΥΞΗΣ</text:span></text:p>
          </table:table-cell>
        </table:table-row>
        <table:table-row table:style-name="Row10">
          <table:table-cell table:style-name="Cell25">
            <text:p text:style-name="P186"><text:span text:style-name="T186_1">ΔΙΟΙΚΗΤΗΣ</text:span></text:p>
          </table:table-cell>
          <table:table-cell table:style-name="Cell26">
            <text:p text:style-name="P187"><text:span text:style-name="T187_1">ΟΙΚΟΝΟΜΙΚΩΝ</text:span></text:p>
          </table:table-cell>
          <table:table-cell table:style-name="Cell27">
            <text:p text:style-name="P188"><text:span text:style-name="T188_1">&amp;</text:span></text:p>
          </table:table-cell>
          <table:table-cell table:style-name="Cell28">
            <text:p text:style-name="P189"/>
          </table:table-cell>
          <table:table-cell table:style-name="Cell29">
            <text:p text:style-name="P190"><text:span text:style-name="T190_1">&amp;</text:span></text:p>
          </table:table-cell>
        </table:table-row>
        <table:table-row table:style-name="Row11">
          <table:table-cell table:style-name="Cell30">
            <text:p text:style-name="P191"><text:span text:style-name="T191_1">Α.Α.Δ.Ε.</text:span></text:p>
          </table:table-cell>
          <table:table-cell table:style-name="Cell31">
            <text:p text:style-name="P192"/>
          </table:table-cell>
          <table:table-cell table:style-name="Cell32">
            <text:p text:style-name="P193"><text:span text:style-name="T193_1">ΕΠΕΝΔΥΣΕΩΝ</text:span></text:p>
          </table:table-cell>
          <table:table-cell table:style-name="Cell33">
            <text:p text:style-name="P194"/>
          </table:table-cell>
          <table:table-cell table:style-name="Cell34">
            <text:p text:style-name="P195"><text:span text:style-name="T195_1">ΤΡΟΦΙΜΩΝ</text:span></text:p>
          </table:table-cell>
        </table:table-row>
      </table:table>
      <text:p text:style-name="P196"><text:span text:style-name="T196_1">Πίνακας<text:s/>Διανομής:</text:span></text:p>
      <text:p text:style-name="P197"><text:span text:style-name="T197_1">Α.<text:s/></text:span><text:span text:style-name="T197_2">Αποδέκτες<text:s/>για<text:s/>ενέργεια</text:span></text:p>
      <text:p text:style-name="P198"><text:span text:style-name="T198_1">1.</text:span><text:span text:style-name="T198_2"><text:s/>Εθνικό<text:s/>Τυπογραφείο</text:span></text:p>
      <text:p text:style-name="P199"><text:span text:style-name="T199_1">(Για<text:s/>δημοσίευση<text:s/>της<text:s/>παρούσας<text:s/>στην<text:s/>Εφημερίδα<text:s/>της<text:s/>Κυβερνήσεως)</text:span></text:p>
      <text:p text:style-name="P200"><text:span text:style-name="T200_1">2.</text:span><text:span text:style-name="T200_2"><text:s/>Τελωνεία<text:s/>Α΄<text:s/>Β΄<text:s/>&amp;<text:s/>Γ΄<text:s/>τάξης.</text:span></text:p>
      <text:p text:style-name="P201"><text:span text:style-name="T201_1">3.</text:span><text:span text:style-name="T201_2"><text:s/>Διεύθυνση<text:s/>Επιχειρησιακών<text:s/>Διαδικασιών<text:s/>(ΔΙ.ΕΠΙ.ΔΙ.)<text:s/>-<text:s/>Τμήμα<text:s/>Ε΄</text:span></text:p>
      <text:p text:style-name="P202"><text:span text:style-name="T202_1">4.</text:span><text:span text:style-name="T202_2"><text:s/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)</text:span></text:p>
      <text:p text:style-name="P203"><text:span text:style-name="T203_1">Β.<text:s/></text:span><text:span text:style-name="T203_2">Αποδέκτες<text:s/>για<text:s/>Κοινοποίηση</text:span></text:p>
      <text:p text:style-name="P204"><text:span text:style-name="T204_1">1.</text:span><text:span text:style-name="T204_2"><text:s/>Γραφείο<text:s/>κ.<text:s/>Υπουργού<text:s/>Οικονομικών</text:span></text:p>
      <text:p text:style-name="P205"><text:span text:style-name="T205_1">2.</text:span><text:span text:style-name="T205_2"><text:s/>Γραφείο<text:s/>κ.<text:s/>Υφυπουργού<text:s/>Οικονομικών</text:span></text:p>
      <text:p text:style-name="P206"><text:span text:style-name="T206_1">3.</text:span><text:span text:style-name="T206_2"><text:s/>Γραφείο<text:s/>κ.<text:s/>Υπουργού<text:s/>Ανάπτυξης<text:s/>&amp;<text:s/>Επενδύσεων</text:span></text:p>
      <text:p text:style-name="P207"><text:span text:style-name="T207_1">4.</text:span><text:span text:style-name="T207_2"><text:s/>Γραφείο<text:s/>κ.<text:s/>Υπουργού<text:s/>Ψηφιακής<text:s/>Διακυβέρνησης</text:span></text:p>
      <text:p text:style-name="P208"><text:span text:style-name="T208_1">5.</text:span><text:span text:style-name="T208_2"><text:s/>Γραφείο<text:s/>κ.<text:s/>Υπουργού<text:s/>Αγροτικής<text:s/>Ανάπτυξης<text:s/>&amp;<text:s/>Τροφίμων</text:span></text:p>
      <text:p text:style-name="P209"><text:span text:style-name="T209_1">6.</text:span><text:span text:style-name="T209_2"><text:s/>Υπουργείο<text:s/>Ψηφιακής<text:s/>Διακυβέρνησης</text:span></text:p>
      <text:p text:style-name="P210"><text:span text:style-name="T210_1">Γενική<text:s/>Γραμματεία<text:s/>Πληροφοριακών<text:s/>Συστημάτων<text:s/>Δημόσιας<text:s/>Διοίκησης</text:span></text:p>
      <text:p text:style-name="P211"><text:span text:style-name="T211_1">Γενική<text:s/>Δ/νση<text:s/>Ανάπτυξης<text:s/>και<text:s/>Παραγωγικής<text:s/>Λειτουργίας</text:span></text:p>
      <text:p text:style-name="P212"><text:span text:style-name="T212_1">Πληροφοριακών<text:s/>Συστημάτων<text:s/>Οικονομικού<text:s/>Τομέα</text:span></text:p>
      <text:p text:style-name="P213"><text:span text:style-name="T213_1">Δ/νση<text:s/>Υποστήριξης<text:s/>Λειτουργίας<text:s/>Πληροφοριακών<text:s/>Συστημάτων</text:span></text:p>
      <text:p text:style-name="P214"><text:span text:style-name="T214_1">Οικονομικών<text:s/>Λειτουργιών</text:span></text:p>
      <text:h text:style-name="P215" text:outline-level="1"><text:span text:style-name="T215_1">Τμήμα<text:s/>Α’<text:s/></text:span></text:h>
      <text:h text:style-name="P216" text:outline-level="1"><text:span text:style-name="T216_1">Λειτουργίας<text:s/>Πληροφοριακών<text:s/>Συστημάτων</text:span></text:h>
      <text:p text:style-name="P217"><text:span text:style-name="T217_1">Οικονομικής<text:s/>Πολιτικής<text:s/>&amp;<text:s/>Ελέγχων</text:span></text:p>
      <text:p text:style-name="P218"><text:span text:style-name="T218_1">7.<text:s/>Υπουργείο<text:s/>Ανάπτυξης<text:s/>&amp;<text:s/>Επενδύσεων</text:span></text:p>
      <text:p text:style-name="P219"><text:span text:style-name="T219_1">Γενική<text:s/>Γραμματεία<text:s/>Βιομηχανίας</text:span></text:p>
      <text:p text:style-name="P220"><text:span text:style-name="T220_1">α)</text:span><text:span text:style-name="T220_2"><text:tab/></text:span><text:span text:style-name="T220_3">Δ/νση<text:s/>Αδειοδότησης<text:s/>Επιχειρήσεων<text:s/>και<text:s/>Επιχειρηματικών<text:s/>Πάρκων<text:s/>-Τμήμα<text:s/>Γ’<text:s/></text:span><text:span text:style-name="T220_4">β)<text:s/></text:span><text:span text:style-name="T220_5">Δ/νση<text:s/>Συντονισμού<text:s/>και<text:s/>Παρακολούθησης<text:s/>του<text:s/>κανονιστικού<text:s/>πλαισίου<text:s/>για<text:s/>το<text:s/>επιχειρηματικό<text:s/>περιβάλλον-Τμήμα<text:s/>Λειτουργίας<text:s/>ΟΠΣ<text:s/>Ασκησης<text:s/>Δραστηριοτήτων&amp;Ελέγχων<text:s/>Πλ.<text:s/>Κάνιγγος,<text:s/>Αθήνα<text:s/>Τ.Κ.<text:s/>10677</text:span></text:p>
      <text:p text:style-name="P221"><text:span text:style-name="T221_1">8.<text:s/>Υπουργείο<text:s/>Αγροτικής<text:s/>Ανάπτυξης<text:s/>&amp;<text:s/>Τροφίμων</text:span></text:p>
      <text:p text:style-name="P222"><text:span text:style-name="T222_1">Γενική<text:s/>Γραμματεία<text:s/>Αγροτικής<text:s/>Ανάπτυξης<text:s/>&amp;<text:s/>Τροφίμων</text:span></text:p>
      <text:p text:style-name="P223"><text:span text:style-name="T223_1">Γενική<text:s/>Δ/νση<text:s/>Γεωργίας</text:span></text:p>
      <text:p text:style-name="P224"><text:span text:style-name="T224_1">Δ/νση<text:s/>Συστημάτων<text:s/>Καλλιέργειας<text:s/>&amp;<text:s/>ΠΦΠ</text:span></text:p>
      <text:p text:style-name="P225"><text:span text:style-name="T225_1">9.<text:s/>Τελωνειακές<text:s/>Περιφέρειες</text:span></text:p>
      <text:p text:style-name="P226"><text:span text:style-name="T226_1">10.<text:s/>Υπηρεσία<text:s/>Ερευνών<text:s/>και<text:s/>Διασφάλισης<text:s/>Δημοσίων<text:s/>Εσόδων<text:s/>(Υ.Ε.Δ.Δ.Ε.)</text:span></text:p>
      <text:p text:style-name="P227"><text:span text:style-name="T227_1">11.<text:s/>Δ/νση<text:s/>Εσωτερικού<text:s/>Ελέγχου</text:span></text:p>
      <text:p text:style-name="P228"><text:span text:style-name="T228_1">12.<text:s/>Ελεγκτική<text:s/>Υπηρεσία<text:s/>Τελωνείων<text:s/>(ΕΛ.Υ.Τ.)<text:s/>Αττικής</text:span></text:p>
      <text:p text:style-name="P229"><text:span text:style-name="T229_1">13.<text:s/>Ελεγκτική<text:s/>Υπηρεσία<text:s/>Τελωνείων<text:s/>(ΕΛ.Υ.Τ.)<text:s/>Θεσσαλονίκης</text:span></text:p>
      <text:p text:style-name="P230"><text:span text:style-name="T230_1">14.<text:s/>Δ/νση<text:s/>Διεθνών<text:s/>Οικονομικών<text:s/>Σχέσεων<text:s/>(Δ.Ο.Σ.)</text:span></text:p>
      <text:p text:style-name="P231"><text:span text:style-name="T231_1">15.<text:s/>Γενική<text:s/>Διεύθυνση<text:s/>Ηλεκτρονικής<text:s/>Διακυβέρνησης<text:s/>και<text:s/>Ανθρώπινου<text:s/>Δυναμικού<text:s/></text:span><text:span text:style-name="T231_2">α)<text:s/></text:span><text:span text:style-name="T231_3">Διεύθυνση<text:s/>Διαχείρισης<text:s/>Ανθρώπινου<text:s/>Δυναμικού</text:span></text:p>
      <text:p text:style-name="P232"><text:span text:style-name="T232_1">β)</text:span><text:span text:style-name="T232_2"><text:tab/></text:span><text:span text:style-name="T232_3">Διεύθυνση<text:s/>Οργάνωσης-<text:s/>Τμήμα<text:s/>Β'</text:span></text:p>
      <text:p text:style-name="P233"><text:span text:style-name="T233_1">16.<text:s/>Ομοσπονδία<text:s/>Εκτελωνιστών<text:s/>Ελλάδας<text:s/>Τσαμαδού<text:s/>38<text:s/>—<text:s/>Τ.Κ..<text:s/>18531,<text:s/>Πειραιάς</text:span></text:p>
      <text:p text:style-name="P234"><text:span text:style-name="T234_1">17.<text:s/>Σύλλογος<text:s/>Εκτελωνιστών,<text:s/>–<text:s/>Τελωνειακών<text:s/>Αντιπροσώπων<text:s/>Πειραιώς<text:s/>–<text:s/>Αθηνών<text:s/>(ΣΥ.Ε.Τ.Α.Π.Α.)<text:s/>Τσαμαδού<text:s/>38<text:s/>—<text:s/>Τ.<text:s/>Κ:<text:s/>18531,<text:s/>Πειραιάς</text:span></text:p>
      <text:p text:style-name="P235"><text:span text:style-name="T235_1">18.<text:s/>Σύλλογος<text:s/>Εκτελωνιστών<text:s/>Θεσσαλονίκης<text:s/>Κουντουριώτου<text:s/>13<text:s/>-<text:s/>Τ.Κ.<text:s/>54626,<text:s/>Θεσσαλονίκη</text:span></text:p>
      <text:p text:style-name="P236"><text:span text:style-name="T236_1">19.<text:s/>Σύνδεσμος<text:s/>Ελληνικών<text:s/>Καπνοβιομηχανιών<text:s/>(Σ.Ε.Κ.)<text:s/>Πανεπιστημίου<text:s/>6<text:s/>-<text:s/>ΤΚ.<text:s/>10671,<text:s/>Αθήνα</text:span></text:p>
      <text:p text:style-name="P237"><text:span text:style-name="T237_1">20.<text:s/>JT<text:s/>International<text:s/>Hellas<text:s/>AEBE</text:span></text:p>
      <text:p text:style-name="P238"><text:span text:style-name="T238_1">40,2<text:s/>χλμ.<text:s/>Αττικής<text:s/>Οδού<text:s/>–<text:s/>Σ.Ε.Α.<text:s/>Μεσογείων<text:s/>-<text:s/>Τ.Κ.<text:s/>19002<text:s/>–<text:s/>Παιανία<text:s/>Αττικής</text:span></text:p>
      <text:p text:style-name="P239"><text:span text:style-name="T239_1">21.<text:s/>Imperial<text:s/>Tobacco<text:s/>Hellas<text:s/>Κλεισθένους<text:s/>300,<text:s/>Τ.Κ.15344<text:s/>–<text:s/>Γέρακας<text:s/>Αττικής</text:span></text:p>
      <text:p text:style-name="P240"><text:span text:style-name="T240_1">22.<text:s/>British<text:s/>American<text:s/>Tobacco<text:s/>Hellas<text:s/>A.E.</text:span></text:p>
      <text:p text:style-name="P241"><text:span text:style-name="T241_1">Αγίου<text:s/>Θωμά<text:s/>27,<text:s/>Τ.Κ<text:s/>15124<text:s/>–<text:s/>Μαρούσι<text:s/>Αττικής</text:span></text:p>
      <text:p text:style-name="P242"><text:span text:style-name="T242_1">23.<text:s/>Καταστήματα<text:s/>Αφορολογήτων<text:s/>Ειδών<text:s/>(Κ.Α.Ε.)</text:span></text:p>
      <text:p text:style-name="P243"><text:span text:style-name="T243_1">23ο<text:s/>χλμ.<text:s/>Ε.Ο.<text:s/>Αθηνών<text:s/>-<text:s/>Λαμίας<text:s/>-<text:s/>Τ.Κ.<text:s/>14565,<text:s/>΄Αγιος<text:s/>Στέφανος</text:span></text:p>
      <text:p text:style-name="P244"><text:span text:style-name="T244_1">24.<text:s/>Καπνοβιομηχανία<text:s/>«ΠΑΠΑΣΤΡΑΤΟΣ<text:s/>ΑΒΕΣ»<text:s/>Ήμερος<text:s/>Τόπος,<text:s/>Κορορέμι<text:s/>Τ.Κ.<text:s/>19300,<text:s/>Ασπρόπυργος</text:span></text:p>
      <text:p text:style-name="P245"><text:span text:style-name="T245_1">25.<text:s/>Καπνοβιομηχανία<text:s/>«REAL<text:s/>TOBACCO<text:s/>CIGARETTES<text:s/>PRODUCTION<text:s/>S.A.»<text:s/>26ο<text:s/>χλμ.<text:s/>Π.Ε.Ο<text:s/>Θεσσαλονίκης<text:s/>-<text:s/>Τ.Κ.<text:s/>61100<text:s/>–<text:s/>Κιλκίς</text:span></text:p>
      <text:p text:style-name="P246"><text:span text:style-name="T246_1">26.<text:s/>Καπνοβιομηχανία<text:s/>ΣΕΚΑΠ<text:s/>Α.Ε.</text:span></text:p>
      <text:p text:style-name="P247"><text:span text:style-name="T247_1">6<text:s/>χλμ<text:s/>Ε.Ο.<text:s/>Ξάνθης<text:s/>–<text:s/>Καβάλας,<text:s/>Τ.Κ.<text:s/>67100<text:s/>–<text:s/>Ξάνθη</text:span></text:p>
      <text:p text:style-name="P248"><text:span text:style-name="T248_1">27.<text:s/>«E.L.<text:s/>WOLFWAY<text:s/>TOBACCO<text:s/>LTD»</text:span></text:p>
      <text:p text:style-name="P249"><text:span text:style-name="T249_1">Ναυπλίου<text:s/>18<text:s/>-<text:s/>Τ.Κ.<text:s/>14452<text:s/>-<text:s/>Μεταμόρφωση<text:s/>Αττικής</text:span></text:p>
      <text:p text:style-name="P250"><text:span text:style-name="T250_1">28.<text:s/>EURO<text:s/>PACK<text:s/>COMPANY<text:s/>E.E.</text:span></text:p>
      <text:p text:style-name="P251"><text:span text:style-name="T251_1">5ο<text:s/>χιλιόμετρο<text:s/>Περιφερειακής<text:s/>Εθνικής<text:s/>Οδού<text:s/>Λάρισας<text:s/>–<text:s/>Βόλου<text:s/>–<text:s/>Τ.Κ.<text:s/>41500</text:span></text:p>
      <text:p text:style-name="P252"><text:span text:style-name="T252_1">29.<text:s/>Γενική<text:s/>Δ/νση<text:s/>Γενικού<text:s/>Χημείου<text:s/>Κράτους</text:span></text:p>
      <text:p text:style-name="P253"><text:span text:style-name="T253_1">Δ/νση<text:s/>Ενεργειακών,<text:s/>Βιομηχανικών<text:s/>&amp;<text:s/>Χημικών<text:s/>Προϊόντων</text:span></text:p>
      <text:p text:style-name="P254"><text:span text:style-name="T254_1">30.<text:s/>Χημική<text:s/>Υπηρεσία<text:s/>Μακεδονίας<text:s/>-<text:s/>Θράκης</text:span></text:p>
      <text:h text:style-name="P255" text:outline-level="1"><text:span text:style-name="T255_1">Τμήμα<text:s/></text:span></text:h>
      <text:h text:style-name="P256" text:outline-level="1"><text:span text:style-name="T256_1">Σερρών.<text:s/>Τέρμα<text:s/>Άνδρου<text:s/>Σέρρες.<text:s/>Τ.Κ.<text:s/>62125</text:span></text:h>
      <text:p text:style-name="P257"><text:span text:style-name="T257_1">31.<text:s/>Γενική<text:s/>Γραμματεία<text:s/>Εθνικής<text:s/>Στατιστικής<text:s/>Υπηρεσίας</text:span></text:p>
      <text:p text:style-name="P258"><text:span text:style-name="T258_1">Δ/νση<text:s/>Οικονομικών<text:s/>και<text:s/>Βραχυπρόθεσμων<text:s/>Δεικτών</text:span></text:p>
      <text:p text:style-name="P259"><text:span text:style-name="T259_1">Πειραιώς<text:s/>46<text:s/>&amp;<text:s/>Επονιτών<text:s/>–Τ.Κ.<text:s/>18510<text:s/>Πειραιάς</text:span></text:p>
      <text:p text:style-name="P260"><text:span text:style-name="T260_1">Αμερικής<text:s/>10,<text:s/>Τ.Κ.<text:s/>106<text:s/>71</text:span></text:p>
      <text:p text:style-name="P261"><text:span text:style-name="T261_1">32.<text:s/>Οικονομικό<text:s/>Επιμελητήριο<text:s/>Ελλάδος</text:span></text:p>
      <text:p text:style-name="P262"><text:span text:style-name="T262_1">3ης<text:s/>Σεπτεμβρίου<text:s/>36,<text:s/>ΤΚ<text:s/>1<text:s/>0432-Αθήνα</text:span></text:p>
      <text:p text:style-name="P263"><text:span text:style-name="T263_1">33.<text:s/>Κεντρική<text:s/>'Ένωση<text:s/>Επιμελητηρίων<text:s/>Ελλάδος</text:span></text:p>
      <text:p text:style-name="P264"><text:span text:style-name="T264_1">Ακαδημίας<text:s/>7,<text:s/>10671,<text:s/>Αθήνα</text:span></text:p>
      <text:p text:style-name="P265"><text:span text:style-name="T265_1">34.<text:s/>Εμπορικό,<text:s/>και<text:s/>Βιομηχανικό<text:s/>Επιμελητήριο<text:s/>Αθηνών</text:span></text:p>
      <text:p text:style-name="P266"><text:span text:style-name="T266_1">Ακαδημίας<text:s/>7,<text:s/>ΤΚ<text:s/>1067<text:s/>Ι-Αθήνα,</text:span></text:p>
      <text:p text:style-name="P267"><text:span text:style-name="T267_1">(με<text:s/>την<text:s/>παράκληση<text:s/>να<text:s/>ενημερώσει<text:s/>τα<text:s/>μέλη<text:s/>του)</text:span></text:p>
      <text:p text:style-name="P268"><text:span text:style-name="T268_1">35.<text:s/>Βιοτεχνικό<text:s/>Επιμελητήριο<text:s/>Αθηνών</text:span></text:p>
      <text:p text:style-name="P269"><text:span text:style-name="T269_1">Ακαδημίας<text:s/>7,<text:s/>ΤΚ<text:s/>106<text:s/>71-Αθήνα</text:span></text:p>
      <text:p text:style-name="P270"><text:span text:style-name="T270_1">36.<text:s/>Πανελλήνιος<text:s/>Σύνδεσμος<text:s/>Εξαγωγέων</text:span></text:p>
      <text:p text:style-name="P271"><text:span text:style-name="T271_1">Κρατίνου<text:s/>11<text:s/>Ενταύθα</text:span></text:p>
      <text:p text:style-name="P272"><text:span text:style-name="T272_1">37.<text:s/>Πανελλήνιος<text:s/>Σύλλογος<text:s/>Εφοδιαστών<text:s/>Πλοίων-<text:s/>Εξαγωγέων</text:span></text:p>
      <text:p text:style-name="P273"><text:span text:style-name="T273_1">Λουδοβίκου,<text:s/>1,<text:s/>Τ.Κ.<text:s/>185<text:s/>31<text:s/>Πειραιάς</text:span></text:p>
      <text:p text:style-name="P274"><text:span text:style-name="T274_1">38.<text:s/>Σύνδεσμος<text:s/>Ελληνικών<text:s/>Βιομηχανιών<text:s/>(ΣΕΒ)</text:span></text:p>
      <text:p text:style-name="P275"><text:span text:style-name="T275_1">Ξενοφώντος<text:s/>5,<text:s/>Τ.<text:s/>Κ.<text:s/>105<text:s/>57<text:s/>Αθήνα</text:span></text:p>
      <text:p text:style-name="P276"><text:span text:style-name="T276_1">39.<text:s/>ΓΣΕΒΕΕ</text:span></text:p>
      <text:p text:style-name="P277"><text:span text:style-name="T277_1">Αριστοτέλους<text:s/>46,<text:s/>Τ.<text:s/>Κ.<text:s/>104<text:s/>33<text:s/>Αθήνα</text:span></text:p>
      <text:p text:style-name="P278"><text:span text:style-name="T278_1">40.<text:s/>Πανελλήνιος<text:s/>Σύνδεσμος<text:s/>Βιομηχανιών<text:s/>Μεταποίησης<text:s/>και<text:s/>Εταιρειών<text:s/>Εμπορίας<text:s/>Καπνού<text:s/>Αριστοτέλους<text:s/>6<text:s/>–<text:s/>Τ.Κ.<text:s/>54623<text:s/>Θεσσαλονίκη<text:s/>(με<text:s/>την<text:s/>παράκληση<text:s/>να<text:s/>ενημερωθούν<text:s/>τα<text:s/>μέλη<text:s/>του)</text:span></text:p>
      <text:p text:style-name="P279"><text:span text:style-name="T279_1">41.<text:s/>Καπν/νία<text:s/>«ΚΑΡΕΛΙΑ<text:s/>Α.Ε.»</text:span></text:p>
      <text:p text:style-name="P280"><text:span text:style-name="T280_1">Λ.<text:s/>Αθηνών-<text:s/>Ασπρόχωμα<text:s/>Τ.Κ.<text:s/>241<text:s/>00-<text:s/>Καλαμάτα</text:span></text:p>
      <text:p text:style-name="P281"><text:span text:style-name="T281_1">Γ.<text:s/></text:span><text:span text:style-name="T281_2">Εσωτερική<text:s/>Διανομή:</text:span></text:p>
      <text:p text:style-name="P282"><text:span text:style-name="T282_1">1.<text:s/>Γραφείο<text:s/>Διοικητή<text:s/>Ανεξάρτητης<text:s/>Αρχής<text:s/>Δημοσίων<text:s/>Εσόδων</text:span></text:p>
      <text:p text:style-name="P283"><text:span text:style-name="T283_1">2.<text:s/>Αυτοτελές<text:s/>Τμήμα<text:s/>Υποστήριξης<text:s/>Γεν.<text:s/>Δ/νσης<text:s/>Τελωνείων<text:s/>&amp;<text:s/>Ε.Φ.Κ.</text:span></text:p>
      <text:p text:style-name="P284"><text:span text:style-name="T284_1">3.<text:s/>Γραφείο<text:s/>Γεν.<text:s/>Δ/ντριας<text:s/>Ηλεκτρονικής<text:s/>Διακυβέρνησης</text:span></text:p>
      <text:p text:style-name="P285"><text:span text:style-name="T285_1">4.<text:s/>Διεύθυνση<text:s/>Ανάπτυξης<text:s/>Τελωνειακών,<text:s/>Ελεγκτικών<text:s/>και<text:s/>Επιχειρησιακών<text:s/>Εφαρμογών<text:s/>(Δ.Α.Τ.Ε.)<text:s/>Υπ/νση<text:s/>Ανάπτυξης<text:s/>Τελωνειακών<text:s/>Εφαρμογών</text:span></text:p>
      <text:p text:style-name="P286"><text:span text:style-name="T286_1">5.<text:s/>Διεύθυνση<text:s/>Επιχειρησιακών<text:s/>Διαδικασιών</text:span></text:p>
      <text:p text:style-name="P287"><text:span text:style-name="T287_1">Υπ/νση<text:s/>Β΄<text:s/>Απαιτήσεων<text:s/>&amp;<text:s/>Ελέγχου<text:s/>Εφαρμογών<text:s/>Τελωνείων</text:span></text:p>
      <text:p text:style-name="P288"><text:span text:style-name="T288_1">6.<text:s/>Δ/νση<text:s/>Στρατηγικής<text:s/>Ελέγχων<text:s/>&amp;<text:s/>Τελωνειακών<text:s/>Παραβάσεων</text:span></text:p>
      <text:p text:style-name="P289"><text:span text:style-name="T289_1">7.<text:s/>Δ/νση<text:s/>Ειδικών<text:s/>Φόρων<text:s/>Κατανάλωσης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