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/>
    <style:style style:name="T116_5" style:family="text" style:parent-style-name="Internet_20_link">
      <style:text-properties fo:color="#0000ee" fo:language="el" fo:language-asian="el"/>
    </style:style>
    <style:style style:name="T116_6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2548/Δ.Α.Ε.Φ.</text:span><text:span text:style-name="T1_2">Κ.-Κ.Ε.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9ης<text:s/>Ιανουαρίου<text:s/>2022,<text:s/>σε<text:s/>περιοχές<text:s/>της:<text:s/>Α)<text:s/>Περιφερειακής<text:s/>Ενότητας<text:s/>Φλώρινας<text:s/>της<text:s/>Περιφέρειας<text:s/>Δυτικής<text:s/>Μακεδονίας<text:s/>Β)<text:s/>Περιφερειακής<text:s/>Ενότητας<text:s/>Καστοριάς<text:s/>της<text:s/>Περιφέρειας<text:s/>Δυτικής<text:s/>Μακεδονίας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ων<text:s/>οποίων<text:s/>εκδίδεται<text:s/>η<text:s/>παρούσα<text:s/>απόφαση,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ου<text:s/>ν.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9"><text:span text:style-name="T9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0"><text:span text:style-name="T10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.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.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9.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<text:s/>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.</text:span></text:p>
      <text:p text:style-name="P15"><text:span text:style-name="T15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<text:s/>2019<text:s/>(Α’<text:s/>123)<text:s/>και<text:s/>με<text:s/>το<text:s/>π.δ.<text:s/>47/2021<text:s/>(Α’<text:s/>121).</text:span></text:p>
      <text:p text:style-name="P16"><text:span text:style-name="T16_1">12.<text:s/>Του<text:s/>π.δ.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.</text:span></text:p>
      <text:p text:style-name="P17"><text:span text:style-name="T17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5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20"><text:span text:style-name="T20_1">16.<text:s/>T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.</text:span></text:p>
      <text:p text:style-name="P21"><text:span text:style-name="T21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2"><text:span text:style-name="T22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3"><text:span text:style-name="T23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<text:s/>ΑΔΑ:<text:s/>ΒΟΖ21-ΝΨΦ),<text:s/>όπως<text:s/>τροποποιήθηκε<text:s/>με<text:s/>την<text:s/>παρ.<text:s/>ΙΙ<text:s/>της<text:s/>υπό<text:s/>στοιχεία<text:s/>11756/Δ5/16.10.2018<text:s/>(Β’<text:s/>4776,<text:s/>ΑΔΑ:<text:s/>680Ε465ΧΘΞ-<text:s/>ΛΛΔ,<text:s/>διόρθωση<text:s/>σφάλματος<text:s/>Β’5988)<text:s/>απόφασης<text:s/>του<text:s/>Υπουργού<text:s/>Υποδομών<text:s/>και<text:s/>Μεταφορών.</text:span></text:p>
      <text:p text:style-name="P24"><text:span text:style-name="T24_1">20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.</text:span></text:p>
      <text:p text:style-name="P25"><text:span text:style-name="T25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.</text:span></text:p>
      <text:p text:style-name="P26"><text:span text:style-name="T26_1">22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.</text:span></text:p>
      <text:p text:style-name="P27"><text:span text:style-name="T27_1">23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.</text:span></text:p>
      <text:p text:style-name="P28"><text:span text:style-name="T28_1">24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.</text:span></text:p>
      <text:p text:style-name="P29"><text:span text:style-name="T29_1">25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0"><text:span text:style-name="T30_1">26.<text:s/>Τις<text:s/>από<text:s/>14.02.2022<text:s/>εισηγήσεις<text:s/>της<text:s/>Κυβερνητικής<text:s/>Επιτροπής<text:s/>Κρατικής<text:s/>Αρωγής.</text:span></text:p>
      <text:p text:style-name="P31"><text:span text:style-name="T31_1">27.<text:s/>Του<text:s/>άρθρου<text:s/>90<text:s/>του<text:s/>«Κώδικα<text:s/>Νομοθεσίας<text:s/>για<text:s/>την<text:s/>Κυβέρνηση<text:s/>και<text:s/>τα<text:s/>κυβερνητικά<text:s/>όργανα»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2"><text:span text:style-name="T32_1">Α)<text:s/>Σε<text:s/>βάρος<text:s/>του<text:s/>Προγράμματος<text:s/>Δημοσίων<text:s/>Επενδύσεων<text:s/>της<text:s/>ΣΑΕ<text:s/>069,<text:s/>δαπάνη<text:s/>ύψους<text:s/>€<text:s/>6.114.356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3"><text:span text:style-name="T33_1">Β)<text:s/>Σε<text:s/>βάρος<text:s/>του<text:s/>λογαριασμού<text:s/>του<text:s/>ν.<text:s/>128/1975<text:s/>(Α’<text:s/>178),<text:s/>δαπάνη<text:s/>ύψους<text:s/>€<text:s/>3.051.520<text:s/>περίπου<text:s/>για<text:s/>την<text:s/>κάλυψη<text:s/>των<text:s/>τόκων<text:s/>των<text:s/>χορηγούμενων<text:s/>δανείων.</text:span></text:p>
      <text:p text:style-name="P34"><text:span text:style-name="T34_1">Β.<text:s/>Έχοντας<text:s/>υπόψη:</text:span></text:p>
      <text:p text:style-name="P35"><text:span text:style-name="T35_1">1.<text:s/>Το<text:s/>υπ’<text:s/>αρ.<text:s/>7287/18.01.2022<text:s/>έγγραφο<text:s/>από<text:s/>το<text:s/>γραφείο<text:s/>Αντιπεριφερειάρχη<text:s/>Φλώρινας<text:s/>της<text:s/>Περιφέρειας<text:s/>Δυτικής<text:s/>Μακεδονίας,<text:s/>με<text:s/>το<text:s/>οποίο<text:s/>ζητείται<text:s/>οριοθέτηση<text:s/>περιοχών<text:s/>της<text:s/>Π.Ε.<text:s/>Φλώρινας<text:s/>που<text:s/>επλήγησαν<text:s/>από<text:s/>το<text:s/>σεισμό<text:s/>της<text:s/>9ης<text:s/>Ιανουαρίου<text:s/>2022</text:span></text:p>
      <text:p text:style-name="P36"><text:span text:style-name="T36_1">2.<text:s/>Το<text:s/>υπό<text:s/>στοιχεία<text:s/>οικ.<text:s/>7813/19.01.2022<text:s/>έγγραφο<text:s/>από<text:s/>το<text:s/>γραφείο<text:s/>Αντιπεριφερειάρχη<text:s/>Καστοριάς<text:s/>της<text:s/>Περιφέρειας<text:s/>Δυτικής<text:s/>Μακεδονίας,<text:s/>με<text:s/>το<text:s/>οποίο<text:s/>ζητείται<text:s/>οριοθέτηση<text:s/>περιοχών<text:s/>της<text:s/>Π.Ε.<text:s/>Καστοριάς<text:s/>που<text:s/>επλήγησαν<text:s/>από<text:s/>το<text:s/>σεισμό<text:s/>της<text:s/>9ης<text:s/>Ιανουαρίου<text:s/>2022.</text:span></text:p>
      <text:p text:style-name="P37"><text:span text:style-name="T37_1">3.<text:s/>Τις<text:s/>αυτοψίες<text:s/>που<text:s/>διενήργησαν<text:s/>μηχανικοί<text:s/>της<text:s/>Διεύθυνσης<text:s/>Αποκατάστασης<text:s/>Επιπτώσεων<text:s/>Φυσικών<text:s/>Καταστροφών<text:s/>Βορείου<text:s/>Ελλάδος<text:s/>στα<text:s/>κτίρια<text:s/>της<text:s/>Περιφερειακής<text:s/>Ενότητας<text:s/>Φλώρινας<text:s/>και<text:s/>Καστοριάς<text:s/>της<text:s/>Περιφέρειας<text:s/>Δυτικής<text:s/>Μακεδονίας,<text:s/>που<text:s/>επλήγησαν<text:s/>από<text:s/>το<text:s/>σεισμό<text:s/>της<text:s/>9ης<text:s/>Ιανουαρίου<text:s/>2022.</text:span></text:p>
      <text:p text:style-name="P38"><text:span text:style-name="T38_1">4.<text:s/>Την<text:s/>υπ’<text:s/>αρ<text:s/>48295/17.02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39"><text:span text:style-name="T39_1">5.<text:s/>Το<text:s/>υπ’<text:s/>αρ<text:s/>49111/16.02.2022<text:s/>έγγραφο<text:s/>του<text:s/>Τμήματος<text:s/>Δημοσιονομικών<text:s/>Αναφορών<text:s/>και<text:s/>Κρατικών<text:s/>Ενισχύσεων<text:s/>της<text:s/>Δ/νσης<text:s/>Προϋπ/σμού<text:s/>και<text:s/>Δημοσιονομικών<text:s/>Αναφορών<text:s/>της<text:s/>Γεν.<text:s/>Δ/νσης<text:s/>Οικονομικών<text:s/>Υπηρεσιών<text:s/>του<text:s/>Υπουργείου<text:s/>Υποδομών<text:s/>και<text:s/>Μεταφορών.</text:span></text:p>
      <text:p text:style-name="P40"><text:span text:style-name="T40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Φλώρινας<text:s/>και<text:s/>Καστοριάς<text:s/>της<text:s/>Περιφέρειας<text:s/>Δυτικής<text:s/>Μακεδονίας,<text:s/>που<text:s/>επλήγησαν<text:s/>από<text:s/>τον<text:s/>σεισμό<text:s/>της<text:s/>9ης<text:s/>Ιανουαρίου<text:s/>2022.</text:span></text:p>
      <text:p text:style-name="P41"><text:span text:style-name="T41_1">7.<text:s/>Το<text:s/>γεγονός<text:s/>ότι<text:s/>ο<text:s/>σεισμός<text:s/>της<text:s/>9ης<text:s/>Ιανουαρίου<text:s/>2022<text:s/>που<text:s/>έπληξαν<text:s/>περιοχές<text:s/>της<text:s/>Περιφερειακής<text:s/>Ενότητας<text:s/>Φλώρινας<text:s/>και<text:s/>Καστοριάς<text:s/>της<text:s/>Περιφέρειας<text:s/>Δυτικής<text:s/>Μακεδονίας,<text:s/>ορίζονται<text:s/>ως<text:s/>φυσική<text:s/>καταστροφή<text:s/>και<text:s/>επειδή,<text:s/>από<text:s/>τον<text:s/>σεισμό<text:s/>της<text:s/>9ης<text:s/>Ιανουαρίου<text:s/>2022<text:s/>προκλήθηκαν<text:s/>εκτεταμένες<text:s/>ζημιές<text:s/>σε<text:s/>πολλά<text:s/>κτίρια<text:s/>σε<text:s/>περιοχές<text:s/>της<text:s/>Περιφερειακής<text:s/>Ενότητας<text:s/>Φλώρινας<text:s/>και<text:s/>Καστοριάς<text:s/>της<text:s/>Περιφέρειας<text:s/>Δυτικής<text:s/>Μακεδονίας,<text:s/>αποφασίζουμε:</text:span></text:p>
      <text:p text:style-name="P42"><text:span text:style-name="T42_1">1.<text:s/>ΟΡΙΟΘΕΤΗΣΗ<text:s/>ΣΕΙΣΜΟΠΛΗΚΤΩΝ<text:s/>ΠΕΡΙΟΧΩΝ</text:span></text:p>
      <text:p text:style-name="P43"><text:span text:style-name="T43_1">1.1.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82<text:s/>(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ν<text:s/>σεισμό<text:s/>της<text:s/>9ης<text:s/>Ιανουαρίου<text:s/>2022,<text:s/>ο<text:s/>οποίος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4"><text:span text:style-name="T44_1">ΠΕΡΙΦΕΡΕΙΑΚΗ<text:s/>ΕΝΟΤΗΤΑ<text:s/>ΦΛΩΡΙΝΑ<text:s/>ΤΗΣ<text:s/>ΠΕΡΙΦΕΡΕΙΑΣ<text:s/>ΔΥΤΙΚΗΣ<text:s/>ΜΑΚΕΔΟΝΙΑΣ</text:span></text:p>
      <text:p text:style-name="P45"><text:span text:style-name="T45_1">Α)<text:s/>ΔΗΜΟΣ<text:s/>ΑΜΥΝΤΑΙΟΥ</text:span></text:p>
      <text:p text:style-name="P46"><text:span text:style-name="T46_1">-</text:span><text:span text:style-name="T46_2"><text:tab/></text:span><text:span text:style-name="T46_3">Δημοτική<text:s/>Κοινότητα<text:s/>Αγραπιδέων<text:s/>και<text:s/>Σκλήθρου<text:s/>της<text:s/>Δημοτικής<text:s/>Ενότητας<text:s/>Αετού</text:span></text:p>
      <text:p text:style-name="P47"><text:span text:style-name="T47_1">-</text:span><text:span text:style-name="T47_2"><text:tab/></text:span><text:span text:style-name="T47_3">Δημοτική<text:s/>Κοινότητα<text:s/>Αμυνταίου<text:s/>και<text:s/>Κέλλης<text:s/>της<text:s/>Δημοτικής<text:s/>Ενότητας<text:s/>Αμυνταίου</text:span></text:p>
      <text:p text:style-name="P48"><text:span text:style-name="T48_1">-</text:span><text:span text:style-name="T48_2"><text:tab/></text:span><text:span text:style-name="T48_3">Δημοτική<text:s/>Κοινότητα<text:s/>Βαρικού<text:s/>της<text:s/>Δημοτικής<text:s/>Ενότητας<text:s/>Βαρικού</text:span></text:p>
      <text:p text:style-name="P49"><text:span text:style-name="T49_1">-</text:span><text:span text:style-name="T49_2"><text:tab/></text:span><text:span text:style-name="T49_3">Δημοτική<text:s/>Κοινότητα<text:s/>Λεχόβου<text:s/>της<text:s/>Δημοτικής<text:s/>Ενότητας<text:s/>Λεχόβου</text:span></text:p>
      <text:p text:style-name="P50"><text:span text:style-name="T50_1">-</text:span><text:span text:style-name="T50_2"><text:tab/></text:span><text:span text:style-name="T50_3">Δημοτική<text:s/>Κοινότητα<text:s/>Αντιγονείας<text:s/>και<text:s/>Λεβαίας<text:s/>της<text:s/>Δημοτικής<text:s/>Ενότητας<text:s/>Φιλώτα</text:span></text:p>
      <text:p text:style-name="P51"><text:span text:style-name="T51_1">Β)<text:s/>ΔΗΜΟΣ<text:s/>ΠΡΕΣΠΩΝ</text:span></text:p>
      <text:p text:style-name="P52"><text:span text:style-name="T52_1">-</text:span><text:span text:style-name="T52_2"><text:tab/></text:span><text:span text:style-name="T52_3">Δημοτική<text:s/>Κοινότητα<text:s/>Κώτα<text:s/>της<text:s/>Δημοτικής<text:s/>Ενότητας<text:s/>Κρυσταλλοπηγής</text:span></text:p>
      <text:p text:style-name="P53"><text:span text:style-name="T53_1">-</text:span><text:span text:style-name="T53_2"><text:tab/></text:span><text:span text:style-name="T53_3">Δημοτική<text:s/>Κοινότητα<text:s/>Βροντερού,<text:s/>Καρυών,<text:s/>Μικρολίμνης,<text:s/>Πισοδερίου,<text:s/>Πλατέος<text:s/>και<text:s/>Ψαράδων<text:s/>της<text:s/>Δημοτικής<text:s/>Ενότητας<text:s/>Πρεσπών</text:span></text:p>
      <text:p text:style-name="P54"><text:span text:style-name="T54_1">Γ)<text:s/>ΔΗΜΟΣ<text:s/>ΦΛΩΡΙΝΑΣ</text:span></text:p>
      <text:p text:style-name="P55"><text:span text:style-name="T55_1">-</text:span><text:span text:style-name="T55_2"><text:tab/></text:span><text:span text:style-name="T55_3">Δημοτικές<text:s/>Κοινότητες<text:s/>Αγίας<text:s/>Παρασκευής,<text:s/>Ακρίτα,<text:s/>Άνω<text:s/>Καλλινίκης,<text:s/>Άνω<text:s/>Κλεινών,<text:s/>Εθνικού,<text:s/>Κάτω<text:s/>Καλλινίκης,<text:s/>Κάτω<text:s/>Κλεινών,<text:s/>Κρατερού,<text:s/>Μεσοχωρίου,<text:s/>Νίκης,<text:s/>Παρορείου<text:s/>και<text:s/>Πολυπλατάνου<text:s/>της<text:s/>Δημοτικής<text:s/>Ενότητας<text:s/>Κάτω<text:s/>Κλεινών</text:span></text:p>
      <text:p text:style-name="P56"><text:span text:style-name="T56_1">-</text:span><text:span text:style-name="T56_2"><text:tab/></text:span><text:span text:style-name="T56_3">Δημοτικές<text:s/>Κοινότητες<text:s/>Αχλάδας,<text:s/>Βεύης,<text:s/>Ιτέας,<text:s/>Μελίτης,<text:s/>Νεοχωρακίου,<text:s/>Παππαγιάννη,<text:s/>Σιταριάς,<text:s/>Σκοπού<text:s/>και<text:s/>Τριποτάμου<text:s/>της<text:s/>Δημοτικής<text:s/>Ενότητας<text:s/>Μελίτης</text:span></text:p>
      <text:p text:style-name="P57"><text:span text:style-name="T57_1">-</text:span><text:span text:style-name="T57_2"><text:tab/></text:span><text:span text:style-name="T57_3">Δημοτικές<text:s/>Κοινότητες<text:s/>Αγίου<text:s/>Βαρθολομαίου,<text:s/>Αμμοχωρίου,<text:s/>Άνω<text:s/>Υδρούσσης,<text:s/>Ατραπού,<text:s/>Λεπτοκαρυών,<text:s/>Πολυποτάμου,<text:s/>Τριανταφυλλέας,<text:s/>Τροπαιούχου,<text:s/>Υδρούσσης<text:s/>και<text:s/>Φλαμπούρου<text:s/>της<text:s/>Δημοτικής<text:s/>Ενότητας<text:s/>Περάσματος</text:span></text:p>
      <text:p text:style-name="P58"><text:span text:style-name="T58_1">-</text:span><text:span text:style-name="T58_2"><text:tab/></text:span><text:span text:style-name="T58_3">Δημοτικές<text:s/>Κοινότητες<text:s/>Φλωρίνης,<text:s/>Αλώνων,<text:s/>Αρμενοχωρίου,<text:s/>Μεσονησίου,<text:s/>Πρώτης,<text:s/>Σίμος<text:s/>Ιωαννίδης<text:s/>και<text:s/>Σκοπιάς<text:s/>της<text:s/>Δημοτικής<text:s/>Ενότητας<text:s/>Φλώρινας</text:span></text:p>
      <text:p text:style-name="P59"><text:span text:style-name="T59_1">ΠΕΡΙΦΕΡΕΙΑΚΗ<text:s/>ΕΝΟΤΗΤΑ<text:s/>ΚΑΣΤΟΡΙΑΣ<text:s/>ΤΗΣ<text:s/>ΠΕΡΙΦΕΡΕΙΑΣ<text:s/>ΔΥΤΙΚΗΣ<text:s/>ΜΑΚΕΔΟΝΙΑΣ</text:span></text:p>
      <text:p text:style-name="P60"><text:span text:style-name="T60_1">Α)<text:s/>ΔΗΜΟΣ<text:s/>ΚΑΣΤΟΡΙΑΣ</text:span></text:p>
      <text:p text:style-name="P61"><text:span text:style-name="T61_1">-</text:span><text:span text:style-name="T61_2"><text:tab/></text:span><text:span text:style-name="T61_3">Δημοτικές<text:s/>Κοινότητες<text:s/>Κορομηλέας<text:s/>και<text:s/>Λεύκης<text:s/>της<text:s/>Δημοτικής<text:s/>Ενότητας<text:s/>Αγίας<text:s/>Τριάδος</text:span></text:p>
      <text:p text:style-name="P62"><text:span text:style-name="T62_1">-</text:span><text:span text:style-name="T62_2"><text:tab/></text:span><text:span text:style-name="T62_3">Δημοτικές<text:s/>Κοινότητες<text:s/>Κορησού<text:s/>και<text:s/>Λιθιάς<text:s/>της<text:s/>Δημοτικής<text:s/>Ενότητας<text:s/>Αγίων<text:s/>Αναργύρων</text:span></text:p>
      <text:p text:style-name="P63"><text:span text:style-name="T63_1">-</text:span><text:span text:style-name="T63_2"><text:tab/></text:span><text:span text:style-name="T63_3">Δημοτικές<text:s/>Κοινότητες<text:s/>Βυσσινέας,<text:s/>Μεταμορφώσεως,<text:s/>Οξυάς,<text:s/>Σιδηροχωρίου<text:s/>και<text:s/>Τοιχίου<text:s/>της<text:s/>Δημοτικής<text:s/>Ενότητας<text:s/>Βιτσίου</text:span></text:p>
      <text:p text:style-name="P64"><text:span text:style-name="T64_1">-</text:span><text:span text:style-name="T64_2"><text:tab/></text:span><text:span text:style-name="T64_3">Δημοτική<text:s/>Κοινότητα<text:s/>Καστοριάς<text:s/>της<text:s/>Δημοτικής<text:s/>Ενότητας<text:s/>Καστοριάς</text:span></text:p>
      <text:p text:style-name="P65"><text:span text:style-name="T65_1">-</text:span><text:span text:style-name="T65_2"><text:tab/></text:span><text:span text:style-name="T65_3">Δημοτικές<text:s/>Κοινότητες<text:s/>Δενδροχωρίου<text:s/>και<text:s/>Ιεροπηγής<text:s/>της<text:s/>Δημοτικής<text:s/>Ενότητας<text:s/>Καστρακίου</text:span></text:p>
      <text:p text:style-name="P66"><text:span text:style-name="T66_1">-</text:span><text:span text:style-name="T66_2"><text:tab/></text:span><text:span text:style-name="T66_3">Όλη<text:s/>η<text:s/>Δημοτική<text:s/>Ενότητα<text:s/>Κορεστίων</text:span></text:p>
      <text:p text:style-name="P67"><text:span text:style-name="T67_1">-</text:span><text:span text:style-name="T67_2"><text:tab/></text:span><text:span text:style-name="T67_3">Δημοτικές<text:s/>Κοινότητες<text:s/>Μαυροχωρίου,<text:s/>Πολυκάρπης<text:s/>της<text:s/>Δημοτικής<text:s/>Ενότητας<text:s/>Μακεδνών</text:span></text:p>
      <text:p text:style-name="P68"><text:span text:style-name="T68_1">-</text:span><text:span text:style-name="T68_2"><text:tab/></text:span><text:span text:style-name="T68_3">Δημοτικές<text:s/>Κοινότητες<text:s/>Μεσοποταμιάς<text:s/>και<text:s/>Καλοχωρίου<text:s/>της<text:s/>Δημοτικής<text:s/>Ενότητας<text:s/>Μεσοποταμιάς</text:span></text:p>
      <text:p text:style-name="P69"><text:span text:style-name="T69_1">Β)<text:s/>ΔΗΜΟΣ<text:s/>ΑΡΓΟΥΣ<text:s/>ΟΡΕΣΤΙΚΟΥ</text:span></text:p>
      <text:p text:style-name="P70"><text:span text:style-name="T70_1">-</text:span><text:span text:style-name="T70_2"><text:tab/></text:span><text:span text:style-name="T70_3">Δημοτική<text:s/>Κοινότητα<text:s/>Άργους<text:s/>Ορεστικού<text:s/>και<text:s/>Ασπροκκλησιάς<text:s/>της<text:s/>Δημοτικής<text:s/>Ενότητας<text:s/>Άργους<text:s/>Ορεστικού</text:span></text:p>
      <text:p text:style-name="P71"><text:span text:style-name="T71_1">1.2.<text:s/>Το<text:s/>έργο<text:s/>της<text:s/>αποκατάστασης<text:s/>των<text:s/>ζημιών<text:s/>σε<text:s/>κτίρια<text:s/>από<text:s/>τον<text:s/>σεισμό<text:s/>της<text:s/>9ης<text:s/>Ιανουαρίου<text:s/>2022,<text:s/>που<text:s/>έπληξε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Βορείου<text:s/>Ελλάδος<text:s/>(Δ.Α.Ε.Φ.Κ.-<text:s/>Β.Ε.),<text:s/>η<text:s/>οποία<text:s/>εφεξής<text:s/>στην<text:s/>παρούσα<text:s/>απόφαση<text:s/>θα<text:s/>αποκαλείται<text:s/>«αρμόδια<text:s/>Υπηρεσία».</text:span></text:p>
      <text:p text:style-name="P72"><text:span text:style-name="T72_1">2.<text:s/>ΠΡΟΘΕΣΜΙΕΣ</text:span></text:p>
      <text:p text:style-name="P73"><text:span text:style-name="T73_1">2.1.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9ης<text:s/>Ιανουαρίου<text:s/>2022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.Ε.Κ.<text:s/>της<text:s/>παρούσας<text:s/>απόφασης.</text:span></text:p>
      <text:p text:style-name="P74"><text:span text:style-name="T74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75"><text:span text:style-name="T75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76"><text:span text:style-name="T76_1">i)</text:span><text:span text:style-name="T76_2"><text:tab/></text:span><text:span text:style-name="T76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ήριο<text:s/>χαρακτηρίστηκε<text:s/>κατεδαφιστέο,</text:span></text:p>
      <text:p text:style-name="P77"><text:span text:style-name="T77_1">ii)</text:span><text:span text:style-name="T77_2"><text:tab/></text:span><text:span text:style-name="T77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78"><text:span text:style-name="T78_1">•<text:s/>είτε<text:s/>δέκα<text:s/>οκτώ<text:s/>(18)<text:s/>μηνών<text:s/>από<text:s/>τη<text:s/>δημοσίευση<text:s/>σε<text:s/>Φ.Ε.Κ.<text:s/>της<text:s/>παρούσας<text:s/>απόφασης,</text:span></text:p>
      <text:p text:style-name="P79"><text:span text:style-name="T79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ή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80"><text:span text:style-name="T80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81"><text:span text:style-name="T81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82"><text:span text:style-name="T82_1">3.<text:s/>ΣΤΕΓΑΣΤΙΚΗ<text:s/>ΣΥΝΔΡΟΜΗ<text:s/>-ΓΕΝΙΚΟΙ<text:s/>ΟΡΟΙ</text:span></text:p>
      <text:p text:style-name="P83"><text:span text:style-name="T83_1">3.1.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ον<text:s/>σεισμό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αντίστοιχα<text:s/>της<text:s/>παρούσας<text:s/>απόφασης.</text:span></text:p>
      <text:p text:style-name="P84"><text:span text:style-name="T84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85"><text:span text:style-name="T85_1">3.2.<text:s/>Δικαιούχοι<text:s/>Σ.Σ.<text:s/>είναι<text:s/>οι<text:s/>ιδιοκτήτες/-τριες<text:s/>οι<text:s/>οποίοι/-<text:s/>ες<text:s/>την<text:s/>ημέρα<text:s/>του<text:s/>σεισμού<text:s/>είχα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86"><text:span text:style-name="T86_1">3.3.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στις<text:s/>δικαιούχους<text:s/>δανειολήπτες/-τριες.</text:span></text:p>
      <text:p text:style-name="P87"><text:span text:style-name="T87_1">3.4.<text:s/>Σε<text:s/>περίπτωση<text:s/>που<text:s/>στον/στην<text:s/>ίδιο/-α<text:s/>ιδιοκτήτη/-<text:s/>τρια<text:s/>ανήκαν<text:s/>την<text:s/>ημέρα<text:s/>του<text:s/>σεισμού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ις<text:s/>υπόλοιπες<text:s/>ιδιοκτησίες<text:s/>χορηγείται<text:s/>Σ.Σ.<text:s/>με<text:s/>τη<text:s/>μορφή<text:s/>Ατόκου<text:s/>Δανείου<text:s/>(Α.Δ.).</text:span></text:p>
      <text:p text:style-name="P88"><text:span text:style-name="T88_1">Κατ’<text:s/>εξαίρεση<text:s/>των<text:s/>προαναφερόμενων,<text:s/>Δ.Κ.Α.<text:s/>και<text:s/>Α.Δ.<text:s/>για<text:s/>όλες<text:s/>τις<text:s/>ανεξάρτητες<text:s/>ιδιοκτησίες<text:s/>του/της<text:s/>δικαιούται<text:s/>ο/η<text:s/>ιδιοκτήτης/-τρια<text:s/>στις<text:s/>παρακάτω<text:s/>περιπτώσεις:</text:span></text:p>
      <text:p text:style-name="P89"><text:span text:style-name="T89_1">α)</text:span><text:span text:style-name="T89_2"><text:tab/></text:span><text:span text:style-name="T89_3">για<text:s/>την<text:s/>ανακατασκευή:</text:span></text:p>
      <text:p text:style-name="P90"><text:span text:style-name="T90_1">-</text:span><text:span text:style-name="T90_2"><text:tab/></text:span><text:span text:style-name="T90_3">Ιερών<text:s/>Ναών<text:s/>(όχι<text:s/>ιδιωτικούς<text:s/>Ιερούς<text:s/>Ναούς),</text:span></text:p>
      <text:p text:style-name="P91"><text:span text:style-name="T91_1">-</text:span><text:span text:style-name="T91_2"><text:tab/></text:span><text:span text:style-name="T91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92"><text:span text:style-name="T92_1">-</text:span><text:span text:style-name="T92_2"><text:tab/></text:span><text:span text:style-name="T92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δεν<text:s/>αίρεται<text:s/>ο<text:s/>χαρακτηρισμός<text:s/>τους<text:s/>μετά<text:s/>την<text:s/>κατεδάφιση<text:s/>και<text:s/>οι<text:s/>ιδιοκτήτες<text:s/>προβούν<text:s/>σε<text:s/>ανακατασκευή<text:s/>αυτών,</text:span></text:p>
      <text:p text:style-name="P93"><text:span text:style-name="T93_1">-</text:span><text:span text:style-name="T93_2"><text:tab/></text:span><text:span text:style-name="T93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.</text:span></text:p>
      <text:p text:style-name="P94"><text:span text:style-name="T94_1">β)</text:span><text:span text:style-name="T94_2"><text:tab/></text:span><text:span text:style-name="T94_3">για<text:s/>την<text:s/>επισκευή:</text:span></text:p>
      <text:p text:style-name="P95"><text:span text:style-name="T95_1">-</text:span><text:span text:style-name="T95_2"><text:tab/></text:span><text:span text:style-name="T95_3">φερόντων<text:s/>στοιχείων<text:s/>κτιρίων</text:span></text:p>
      <text:p text:style-name="P96"><text:span text:style-name="T96_1">-</text:span><text:span text:style-name="T96_2"><text:tab/></text:span><text:span text:style-name="T96_3">μη<text:s/>φερόντων<text:s/>στοιχείων<text:s/>για<text:s/>τις<text:s/>παρακάτω<text:s/>κατηγορίες<text:s/>κτιρίων:</text:span></text:p>
      <text:p text:style-name="P97"><text:span text:style-name="T97_1">i)</text:span><text:span text:style-name="T97_2"><text:tab/></text:span><text:span text:style-name="T97_3">Ιερών<text:s/>Ναών<text:s/>(όχι<text:s/>ιδιωτικών<text:s/>Ιερών<text:s/>Ναών),</text:span></text:p>
      <text:p text:style-name="P98"><text:span text:style-name="T98_1">ii)</text:span><text:span text:style-name="T98_2"><text:tab/></text:span><text:span text:style-name="T98_3"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/text:span></text:p>
      <text:p text:style-name="P99"><text:span text:style-name="T99_1">iii)</text:span><text:span text:style-name="T99_2"><text:tab/></text:span><text:span text:style-name="T99_3">κτιρίων<text:s/>τα<text:s/>οποία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/text:span></text:p>
      <text:p text:style-name="P100"><text:span text:style-name="T100_1">-</text:span><text:span text:style-name="T100_2"><text:tab/></text:span><text:span text:style-name="T100_3">όψεων<text:s/>κτιρίων<text:s/>οι<text:s/>οποίες<text:s/>χαρακτηρίζονται<text:s/>διατηρητέες<text:s/>σύμφωνα<text:s/>με<text:s/>το<text:s/>Φ.Ε.Κ.<text:s/>δημοσίευσης<text:s/>της<text:s/>απόφασης<text:s/>χαρακτηρισμού,</text:span></text:p>
      <text:p text:style-name="P101"><text:span text:style-name="T101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02"><text:span text:style-name="T102_1">α)</text:span><text:span text:style-name="T102_2"><text:tab/></text:span><text:span text:style-name="T102_3">σε<text:s/>κτίρια<text:s/>που<text:s/>κατά<text:s/>την<text:s/>ημέρα<text:s/>του<text:s/>σεισμού<text:s/>ήταν<text:s/>εγκαταλειμμένα<text:s/>κατά<text:s/>την<text:s/>κρίση<text:s/>της<text:s/>αρμόδιας<text:s/>Υπηρεσίας.</text:span></text:p>
      <text:p text:style-name="P103"><text:span text:style-name="T103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ου<text:s/>σεισμού<text:s/>και<text:s/>οφείλονται<text:s/>σε<text:s/>απόλυτη<text:s/>εγκατάλειψη.</text:span></text:p>
      <text:p text:style-name="P104"><text:span text:style-name="T104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105"><text:span text:style-name="T105_1">β)</text:span><text:span text:style-name="T105_2"><text:tab/></text:span><text:span text:style-name="T105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106"><text:span text:style-name="T106_1">γ)</text:span><text:span text:style-name="T106_2"><text:tab/></text:span><text:span text:style-name="T106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07"><text:span text:style-name="T107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08"><text:span text:style-name="T108_1">3.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είες<text:s/>ή<text:s/>σε<text:s/>φυσικά<text:s/>πρόσωπα<text:s/>τα<text:s/>οποία<text:s/>ασκούν<text:s/>οικονομική<text:s/>δραστηριότητα<text:s/>σε<text:s/>αυτά),<text:s/>οι<text:s/>ενισχύσεις<text:s/>χορηγούνται<text:s/>βάσει<text:s/>των<text:s/>κανονισμών<text:s/>651/2014,<text:s/>702/2014<text:s/>και<text:s/>1388/2014<text:s/>εφόσον<text:s/>πληρούνται<text:s/>όλες<text:s/>οι<text:s/>προβλεπόμενες<text:s/>σε<text:s/>αυτούς<text:s/>προϋποθέσεις.</text:span></text:p>
      <text:p text:style-name="P109"><text:span text:style-name="T109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text:s/>Επισημαίνονται<text:s/>ιδίως<text:s/>τα<text:s/>ακόλουθα:</text:span></text:p>
      <text:p text:style-name="P110"><text:span text:style-name="T110_1">α)</text:span><text:span text:style-name="T110_2"><text:tab/></text:span><text:span text:style-name="T110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4<text:s/>και<text:s/>6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11"><text:span text:style-name="T111_1">β)</text:span><text:span text:style-name="T111_2"><text:tab/></text:span><text:span text:style-name="T111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12"><text:span text:style-name="T112_1">γ)</text:span><text:span text:style-name="T112_2"><text:tab/></text:span><text:span text:style-name="T112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651/2014.</text:span></text:p>
      <text:p text:style-name="P113"><text:span text:style-name="T113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14"><text:span text:style-name="T114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15"><text:span text:style-name="T115_1">δ)</text:span><text:span text:style-name="T115_2"><text:tab/></text:span><text:span text:style-name="T115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16"><text:span text:style-name="T116_1">ε)</text:span><text:span text:style-name="T116_2"><text:tab/></text:span><text:span text:style-name="T116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16_4"><text:a xlink:type="simple" xlink:href="https://webgate.ec.europa.eu/"><text:span text:style-name="T116_5">https://webgate.ec.europa.eu/</text:span></text:a></text:span><text:span text:style-name="T116_6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17"><text:span text:style-name="T117_1">στ)</text:span><text:span text:style-name="T117_2"><text:tab/></text:span><text:span text:style-name="T117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18"><text:span text:style-name="T118_1">ζ)</text:span><text:span text:style-name="T118_2"><text:tab/></text:span><text:span text:style-name="T118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19"><text:span text:style-name="T119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¨Εθνικό<text:s/>Τυπογραφείο,<text:s/>Εφημερίδα<text:s/>της<text:s/>Κυβερνήσεως<text:s/>και<text:s/>λοιπές<text:s/>διατάξεις¨<text:s/>(Α’<text:s/>131).</text:span></text:p>
      <text:p text:style-name="P120"><text:span text:style-name="T120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εισμού<text:s/>του<text:s/>θέματος.</text:span></text:p>
      <text:p text:style-name="P121"><text:span text:style-name="T121_1">4<text:s/>ΑΝΑΚΑΤΑΣΚΕΥΗ<text:s/>ΚΤΙΡΙΩΝ</text:span></text:p>
      <text:p text:style-name="P122"><text:span text:style-name="T122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23"><text:span text:style-name="T123_1">α)</text:span><text:span text:style-name="T123_2"><text:tab/></text:span><text:span text:style-name="T123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24"><text:span text:style-name="T124_1">β)</text:span><text:span text:style-name="T124_2"><text:tab/></text:span><text:span text:style-name="T124_3">που<text:s/>κατεδαφίστηκαν<text:s/>αμέσως<text:s/>μετά<text:s/>από<text:s/>το<text:s/>σεισμό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25"><text:span text:style-name="T125_1">O/Η<text:s/>ιδιοκτήτης/-τρια<text:s/>πρέπει<text:s/>να<text:s/>υποβάλει<text:s/>εντός<text:s/>προθεσμίας<text:s/>ενός<text:s/>(1)<text:s/>έτους<text:s/>από<text:s/>τη<text:s/>δημοσίευση<text:s/>σε<text:s/>Φ.Ε.Κ.<text:s/>της<text:s/>παρούσας<text:s/>απόφαση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26"><text:span text:style-name="T126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.</text:span></text:p>
      <text:p text:style-name="P127"><text:span text:style-name="T127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.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.</text:span></text:p>
      <text:p text:style-name="P128"><text:span text:style-name="T128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29"><text:span text:style-name="T129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σεισμόπληκτων<text:s/>κτιρίων.</text:span></text:p>
      <text:p text:style-name="P130"><text:span text:style-name="T130_1">γ)</text:span><text:span text:style-name="T130_2"><text:tab/></text:span><text:span text:style-name="T130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31"><text:span text:style-name="T131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/text:span></text:p>
      <text:p text:style-name="P132"><text:span text:style-name="T132_1">Ενότητας<text:s/>που<text:s/>βρισκόταν<text:s/>το<text:s/>πληγέν<text:s/>κτίριο.</text:span></text:p>
      <text:p text:style-name="P133"><text:span text:style-name="T133_1">4.3<text:s/>Χορηγείται<text:s/>Σ.Σ.<text:s/>ανακατασκευής,<text:s/>σύμφωνα<text:s/>με<text:s/>τα<text:s/>παρακάτω:</text:span></text:p>
      <text:p text:style-name="P134"><text:span text:style-name="T134_1">α)</text:span><text:span text:style-name="T134_2"><text:tab/></text:span><text:span text:style-name="T134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35"><text:span text:style-name="T135_1">Στο<text:s/>προαναφερόμενο<text:s/>ανώτατο<text:s/>όριο<text:s/>εμβαδού<text:s/>κλειστών<text:s/>χώρων<text:s/>προσμετρώνται:</text:span></text:p>
      <text:p text:style-name="P136"><text:span text:style-name="T136_1">i)</text:span><text:span text:style-name="T136_2"><text:tab/></text:span><text:span text:style-name="T136_3">βοηθητικοί<text:s/>χώροι<text:s/>κατοικίας<text:s/>(οικιακές<text:s/>αποθήκες)<text:s/>που<text:s/>βρίσκονται<text:s/>εντός<text:s/>του<text:s/>κτιρίου,</text:span></text:p>
      <text:p text:style-name="P137"><text:span text:style-name="T137_1">ii)</text:span><text:span text:style-name="T137_2"><text:tab/></text:span><text:span text:style-name="T137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38"><text:span text:style-name="T138_1">iii)</text:span><text:span text:style-name="T138_2"><text:tab/></text:span><text:span text:style-name="T138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39"><text:span text:style-name="T139_1">β)</text:span><text:span text:style-name="T139_2"><text:tab/></text:span><text:span text:style-name="T139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40"><text:span text:style-name="T140_1">γ)</text:span><text:span text:style-name="T140_2"><text:tab/></text:span><text:span text:style-name="T140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,</text:span></text:p>
      <text:p text:style-name="P141"><text:span text:style-name="T141_1">δ)</text:span><text:span text:style-name="T141_2"><text:tab/></text:span><text:span text:style-name="T141_3">για<text:s/>κτίρια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42"><text:span text:style-name="T142_1">ε)</text:span><text:span text:style-name="T142_2"><text:tab/></text:span><text:span text:style-name="T142_3">για<text:s/>αποθήκες<text:s/>(εκτός<text:s/>των<text:s/>οικιακών<text:s/>αποθηκών<text:s/>που<text:s/>αναφέρονται<text:s/>στην<text:s/>παρ.<text:s/>4.3(α)i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€<text:s/>300<text:s/>ανά<text:s/>τ.μ.,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43"><text:span text:style-name="T143_1">στ)</text:span><text:span text:style-name="T143_2"><text:tab/></text:span><text:span text:style-name="T143_3"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44"><text:span text:style-name="T144_1">ζ)</text:span><text:span text:style-name="T144_2"><text:tab/></text:span><text:span text:style-name="T144_3">για<text:s/>κτηνοτροφικές<text:s/>μονάδες<text:s/>και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,</text:span></text:p>
      <text:p text:style-name="P145"><text:span text:style-name="T145_1">η)</text:span><text:span text:style-name="T145_2"><text:tab/></text:span><text:span text:style-name="T145_3"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46"><text:span text:style-name="T146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/text:span></text:p>
      <text:p text:style-name="P147"><text:span text:style-name="T147_1">θ)</text:span><text:span text:style-name="T147_2"><text:tab/></text:span><text:span text:style-name="T147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48"><text:span text:style-name="T148_1">ι)</text:span><text:span text:style-name="T148_2"><text:tab/></text:span><text:span text:style-name="T148_3">για<text:s/>κατασκευές<text:s/>βοηθητικής<text:s/>χρήσης<text:s/>στο<text:s/>δώμα<text:s/>οικοδομών<text:s/>(οι<text:s/>οποίες<text:s/>συμπεριλαμβάνονται<text:s/>στους<text:s/>κοινοχρήστους<text:s/>χώρους<text:s/>π.χ.<text:s/>απολήξεις<text:s/>κλιμακοστασίων,<text:s/>ανελκυστήρων<text:s/>κ.λπ.),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49"><text:span text:style-name="T149_1">κ)</text:span><text:span text:style-name="T149_2"><text:tab/></text:span><text:span text:style-name="T149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,</text:span></text:p>
      <text:p text:style-name="P150"><text:span text:style-name="T150_1">κα)</text:span><text:span text:style-name="T150_2"><text:tab/></text:span><text:span text:style-name="T150_3">για<text:s/>κτίρια<text:s/>που<text:s/>η<text:s/>κατασκευή<text:s/>τους<text:s/>δεν<text:s/>είχε<text:s/>ολοκληρωθεί<text:s/>μέχρι<text:s/>την<text:s/>ημέρα<text:s/>του<text:s/>σεισμού<text:s/>του<text:s/>θέματος,<text:s/>ανάλογα<text:s/>με<text:s/>το<text:s/>ποσοστό<text:s/>των<text:s/>εργασιών<text:s/>που<text:s/>είχαν<text:s/>εκτελεστεί<text:s/>βάσει<text:s/>πίνακα<text:s/>της<text:s/>Δ.Α.Ε.Φ.Κ.-Κ.Ε.,</text:span></text:p>
      <text:p text:style-name="P151"><text:span text:style-name="T151_1">κβ)</text:span><text:span text:style-name="T151_2"><text:tab/></text:span><text:span text:style-name="T151_3">για<text:s/>κτίρια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,<text:s/>και<text:s/>εφόσον<text:s/>μετά<text:s/>την<text:s/>κατεδάφιση<text:s/>του<text:s/>κτιρίου<text:s/>δεν<text:s/>αίρεται<text:s/>ο<text:s/>χαρακτηρισμός<text:s/>του<text:s/>κτιρίου<text:s/>ως<text:s/>διατηρητέου<text:s/>ή<text:s/>μνημείου<text:s/>και<text:s/>οι<text:s/>ιδιοκτήτες<text:s/>προβούν<text:s/>σε<text:s/>ανακατασκευή<text:s/>αυτών,<text:s/>σύμφωνα<text:s/>με<text:s/>τα<text:s/>παρακάτω:</text:span></text:p>
      <text:p text:style-name="P152"><text:span text:style-name="T152_1">i)</text:span><text:span text:style-name="T152_2"><text:tab/></text:span><text:span text:style-name="T152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53"><text:span text:style-name="T153_1">ii)</text:span><text:span text:style-name="T153_2"><text:tab/></text:span><text:span text:style-name="T153_3">σε<text:s/>κτίρια<text:s/>που<text:s/>χαρακτηρίζονται<text:s/>ως<text:s/>μνημεία<text:s/>ή<text:s/>διατηρητέα<text:s/>ή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,</text:span></text:p>
      <text:p text:style-name="P154"><text:span text:style-name="T154_1">κγ)</text:span><text:span text:style-name="T154_2"><text:tab/></text:span><text:span text:style-name="T154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55"><text:span text:style-name="T155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6"><text:span text:style-name="T156_1">5<text:s/>ΑΥΤΟΣΤΕΓΑΣΗ<text:s/>-<text:s/>ΑΠΟΠΕΡΑΤΩΣΗ</text:span></text:p>
      <text:p text:style-name="P157"><text:span text:style-name="T157_1">5.1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/text:span></text:p>
      <text:p text:style-name="P158"><text:span text:style-name="T158_1">Το<text:s/>αγοραζόμενο<text:s/>κτίριο<text:s/>θα<text:s/>πρέπει:</text:span></text:p>
      <text:p text:style-name="P159"><text:span text:style-name="T159_1">α)</text:span><text:span text:style-name="T159_2"><text:tab/></text:span><text:span text:style-name="T159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60"><text:span text:style-name="T160_1">β)</text:span><text:span text:style-name="T160_2"><text:tab/></text:span><text:span text:style-name="T160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61"><text:span text:style-name="T161_1">γ)</text:span><text:span text:style-name="T161_2"><text:tab/></text:span><text:span text:style-name="T161_3">να<text:s/>μην<text:s/>έχει<text:s/>κριθεί<text:s/>ακατάλληλο<text:s/>προς<text:s/>χρήση,<text:s/>από<text:s/>την<text:s/>αρμόδια<text:s/>Υπηρεσία.</text:span></text:p>
      <text:p text:style-name="P162"><text:span text:style-name="T162_1">Επισημαίνεται<text:s/>ότι:</text:span></text:p>
      <text:p text:style-name="P163"><text:span text:style-name="T163_1">-</text:span><text:span text:style-name="T163_2"><text:tab/></text:span><text:span text:style-name="T163_3"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</text:span></text:p>
      <text:p text:style-name="P164"><text:span text:style-name="T164_1">-</text:span><text:span text:style-name="T164_2"><text:tab/></text:span><text:span text:style-name="T164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65"><text:span text:style-name="T165_1">-</text:span><text:span text:style-name="T165_2"><text:tab/></text:span><text:span text:style-name="T165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6"><text:span text:style-name="T166_1">-</text:span><text:span text:style-name="T166_2"><text:tab/></text:span><text:span text:style-name="T166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67"><text:span text:style-name="T167_1">5.2<text:s/>Εγκρίνεται,<text:s/>όπως<text:s/>η<text:s/>Σ.Σ.<text:s/>για<text:s/>ανακατασκευή<text:s/>κτιρίου<text:s/>που<text:s/>έχει<text:s/>υποστεί<text:s/>βλάβες<text:s/>από<text:s/>τον<text:s/>σεισμό<text:s/>του<text:s/>θέματος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68"><text:span text:style-name="T168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.</text:span></text:p>
      <text:p text:style-name="P169"><text:span text:style-name="T169_1">6<text:s/>ΕΠΙΣΚΕΥΕΣ<text:s/>ΚΤΙΡΙΩΝ</text:span></text:p>
      <text:p text:style-name="P170"><text:span text:style-name="T170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ν<text:s/>σεισμό<text:s/>του<text:s/>θέματος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.12.2011<text:s/>(Β’<text:s/>3201)<text:s/>απόφαση<text:s/>Υφυπουργού<text:s/>Υ.ΜΕ.ΔΙ.,<text:s/>όπως<text:s/>τροποποιήθηκε<text:s/>και<text:s/>ισχύει<text:s/>με<text:s/>την<text:s/>παρ.<text:s/>ΙΙ<text:s/>της<text:s/>υπό<text:s/>στοιχεία<text:s/>οικ.11756/Δ5/16.10.2018<text:s/>(Β’<text:s/>4776,<text:s/>διόρθωση<text:s/>σφάλματος<text:s/>Β’5988)<text:s/>απόφασης<text:s/>του<text:s/>Υπουργού<text:s/>Υποδομών<text:s/>και<text:s/>Μεταφορών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71"><text:span text:style-name="T171_1">Η<text:s/>μελέτη<text:s/>επισκευής<text:s/>συντάσσεται<text:s/>από<text:s/>ιδιώτη<text:s/>μηχανικό<text:s/>και<text:s/>εκδίδεται<text:s/>Άδεια<text:s/>Επισκευής<text:s/>για<text:s/>το<text:s/>σύνολο<text:s/>του<text:s/>κτιρίου.</text:span></text:p>
      <text:p text:style-name="P172"><text:span text:style-name="T172_1">6.2<text:s/>Το<text:s/>ανώτατο<text:s/>όριο<text:s/>της<text:s/>Σ.Σ.<text:s/>για<text:s/>την<text:s/>επισκευή<text:s/>φερόντων<text:s/>στοιχείων<text:s/>κτιρίου<text:s/>ορίζεται<text:s/>σε<text:s/>€<text:s/>300<text:s/>ανά<text:s/>τ.μ.</text:span></text:p>
      <text:p text:style-name="P173"><text:span text:style-name="T173_1">για<text:s/>το<text:s/>συνολικό<text:s/>εμβαδόν<text:s/>του<text:s/>κτιρίου.</text:span></text:p>
      <text:p text:style-name="P174"><text:span text:style-name="T174_1">6.3<text:s/>Το<text:s/>ανώτατο<text:s/>όριο<text:s/>τ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75"><text:span text:style-name="T175_1">Επισημαίνεται<text:s/>ότι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76"><text:span text:style-name="T176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77"><text:span text:style-name="T177_1">i)</text:span><text:span text:style-name="T177_2"><text:tab/></text:span><text:span text:style-name="T177_3">βοηθητικοί<text:s/>χώροι<text:s/>κατοικίας<text:s/>(οικιακές<text:s/>αποθήκες)<text:s/>που<text:s/>βρίσκονται<text:s/>εντός<text:s/>του<text:s/>κτιρίου,</text:span></text:p>
      <text:p text:style-name="P178"><text:span text:style-name="T178_1">ii)</text:span><text:span text:style-name="T178_2"><text:tab/></text:span><text:span text:style-name="T17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79"><text:span text:style-name="T179_1">iii)</text:span><text:span text:style-name="T179_2"><text:tab/></text:span><text:span text:style-name="T179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80"><text:span text:style-name="T180_1">6.4<text:s/>Για<text:s/>κωδωνοστάσια,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81"><text:span text:style-name="T181_1">6.5<text:s/>Για<text:s/>κτίρια<text:s/>που<text:s/>χαρακτηρίζονται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82"><text:span text:style-name="T182_1">6.6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/text:span></text:p>
      <text:p text:style-name="P183"><text:span text:style-name="T183_1"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πό<text:s/>Α.Δ.,<text:s/>ενώ<text:s/>για<text:s/>τα<text:s/>υπόλοιπα<text:s/>τμήματα<text:s/>μόνο<text:s/>από<text:s/>Α.Δ.,<text:s/>και<text:s/>σύμφωνα<text:s/>με<text:s/>τα<text:s/>προβλεπόμενα<text:s/>στην<text:s/>παρ.<text:s/>3.4β.</text:span></text:p>
      <text:p text:style-name="P184"><text:span text:style-name="T184_1">6.7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85"><text:span text:style-name="T185_1">6.8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86"><text:span text:style-name="T186_1">6.9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ον<text:s/>σεισμό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τρια<text:s/>για<text:s/>λογαριασμό<text:s/>του/της<text:s/>αμελούντος/-<text:s/>ούσα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87"><text:span text:style-name="T187_1">7<text:s/>ΤΡΟΠΟΣ<text:s/>ΧΟΡΗΓΗΣΗΣ<text:s/>ΣΤΕΓΑΣΤΙΚΗΣ<text:s/>ΣΥΝΔΡΟΜΗΣ<text:s/>Σ.Σ.</text:span></text:p>
      <text:p text:style-name="P188"><text:span text:style-name="T188_1">7.1<text:s/>Ανακατασκευή<text:s/>ή<text:s/>αυτοστέγαση<text:s/>ή<text:s/>αποπεράτωση<text:s/>κτιρίου</text:span></text:p>
      <text:p text:style-name="P189"><text:span text:style-name="T189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90"><text:span text:style-name="T190_1">-</text:span><text:span text:style-name="T190_2"><text:tab/></text:span><text:span text:style-name="T190_3"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91"><text:span text:style-name="T191_1">-</text:span><text:span text:style-name="T191_2"><text:tab/></text:span><text:span text:style-name="T191_3">Η<text:s/>δεύτερη<text:s/>δόση<text:s/>Σ.Σ.<text:s/>καταβάλλεται<text:s/>με<text:s/>την<text:s/>περαίωση<text:s/>του<text:s/>φέροντος<text:s/>οργανισμού<text:s/>του<text:s/>νέου<text:s/>κτιρίου<text:s/>και<text:s/>αντιστοιχεί<text:s/>στο<text:s/>30%<text:s/>του<text:s/>ποσού<text:s/>της<text:s/>εγκεκριμένης<text:s/>Σ.Σ.</text:span></text:p>
      <text:p text:style-name="P192"><text:span text:style-name="T192_1">-</text:span><text:span text:style-name="T192_2"><text:tab/></text:span><text:span text:style-name="T192_3">Η<text:s/>τρίτη<text:s/>δόση<text:s/>Σ.Σ.<text:s/>καταβάλλεται<text:s/>με<text:s/>την<text:s/>περαίωση<text:s/>του<text:s/>νέου<text:s/>κτιρίου<text:s/>και<text:s/>αντιστοιχεί<text:s/>στο<text:s/>20%<text:s/>του<text:s/>ποσού<text:s/>της<text:s/>εγκεκριμένης<text:s/>Σ.Σ.</text:span></text:p>
      <text:p text:style-name="P193"><text:span text:style-name="T193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94"><text:span text:style-name="T194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95"><text:span text:style-name="T195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,<text:s/>η<text:s/>οποία<text:s/>θα<text:s/>βεβαιώνεται<text:s/>από<text:s/>την<text:s/>αρμόδια<text:s/>Υπηρεσία.</text:span></text:p>
      <text:p text:style-name="P196"><text:span text:style-name="T196_1">7.2<text:s/>Επισκευή<text:s/>κτιρίου</text:span></text:p>
      <text:p text:style-name="P197"><text:span text:style-name="T197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98"><text:span text:style-name="T198_1">-</text:span><text:span text:style-name="T198_2"><text:tab/></text:span><text:span text:style-name="T198_3">Η<text:s/>πρώτη<text:s/>δόση<text:s/>Σ.Σ.<text:s/>χορηγεί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99"><text:span text:style-name="T199_1">-</text:span><text:span text:style-name="T199_2"><text:tab/></text:span><text:span text:style-name="T199_3">H<text:s/>δεύτερη<text:s/>δόση<text:s/>Σ.Σ.<text:s/>χορηγεί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200"><text:span text:style-name="T200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201"><text:span text:style-name="T201_1">-</text:span><text:span text:style-name="T201_2"><text:tab/></text:span><text:span text:style-name="T201_3">Η<text:s/>τρίτη<text:s/>δόση<text:s/>Σ.Σ.<text:s/>χορηγεί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202"><text:span text:style-name="T202_1">Στις<text:s/>περιπτώσεις<text:s/>που<text:s/>το<text:s/>εγκεκριμένο<text:s/>ποσό<text:s/>της<text:s/>Σ.Σ.<text:s/>είναι<text:s/>μέχρι<text:s/>€<text:s/>5.000,<text:s/>θα<text:s/>χορηγείται<text:s/>εφάπαξ.</text:span></text:p>
      <text:p text:style-name="P203"><text:span text:style-name="T203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04"><text:span text:style-name="T204_1">8<text:s/>ΝΕΟΙ<text:s/>ΚΤΗΤΟΡΕΣ</text:span></text:p>
      <text:p text:style-name="P205"><text:span text:style-name="T205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206"><text:span text:style-name="T206_1">Στις<text:s/>περιπτώσεις<text:s/>που<text:s/>ο/η<text:s/>προκάτοχος<text:s/>έχει<text:s/>κριθεί<text:s/>δικαιούχος<text:s/>Στεγαστικής<text:s/>Συνδρομής<text:s/>(Σ.Σ.),<text:s/>θα<text:s/>πρέπει<text:s/>στη<text:s/>συμβολαιογραφική<text:s/>πράξη<text:s/>να<text:s/>μεταβιβάζεται<text:s/>το<text:s/>δικαίωμα<text:s/>της<text:s/>Στεγαστικής<text:s/>Συνδρομής<text:s/>(Σ.Σ.)<text:s/>(εξαιρείται<text:s/>η<text:s/>περίπτωση<text:s/>της<text:s/>κληρονομικής<text:s/>διαδοχής).</text:span></text:p>
      <text:p text:style-name="P207"><text:span text:style-name="T207_1">Δωρεάν<text:s/>Κρατική<text:s/>Αρωγή<text:s/>(Δ.Κ.Α.)<text:s/>δικαιούται<text:s/>ο/η<text:s/>νέος/-α<text:s/>κτήτορας<text:s/>εφόσον:</text:span></text:p>
      <text:p text:style-name="P208"><text:span text:style-name="T208_1">α)</text:span><text:span text:style-name="T208_2"><text:tab/></text:span><text:span text:style-name="T208_3">ο/η<text:s/>προκάτοχος<text:s/>του<text:s/>κτιρίου<text:s/>δικαιούταν<text:s/>να<text:s/>λάβει<text:s/>Δ.Κ.Α.<text:s/>για<text:s/>αυτό<text:s/>και</text:span></text:p>
      <text:p text:style-name="P209"><text:span text:style-name="T209_1">β)</text:span><text:span text:style-name="T209_2"><text:tab/></text:span><text:span text:style-name="T209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ου<text:s/>σεισμού<text:s/>(ελέγχονται<text:s/>και<text:s/>οι<text:s/>τυχόν<text:s/>άλλες<text:s/>πληγείσες<text:s/>ιδιοκτησίες<text:s/>του/της,<text:s/>με<text:s/>τους<text:s/>περιορισμούς<text:s/>που<text:s/>τίθενται<text:s/>στις<text:s/>παρ.<text:s/>3.4<text:s/>και<text:s/>3.5<text:s/>του<text:s/>κεφ.<text:s/>3,<text:s/>της<text:s/>παρούσας<text:s/>απόφασης).</text:span></text:p>
      <text:p text:style-name="P210"><text:span text:style-name="T210_1">9<text:s/>ΑΜΟΙΒΕΣ<text:s/>ΜΗΧΑΝΙΚΩΝ<text:s/>-<text:s/>ΚΡΑΤΗΣΕΙΣ</text:span></text:p>
      <text:p text:style-name="P211"><text:span text:style-name="T211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12"><text:span text:style-name="T212_1">10<text:s/>ΔΥΣΠΡΟΣΙΤΕΣ<text:s/>ΠΕΡΙΟΧΕΣ</text:span></text:p>
      <text:p text:style-name="P213"><text:span text:style-name="T213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14"><text:span text:style-name="T214_1">11<text:s/>ΑΡΜΟΔΙΟΙ<text:s/>ΠΙΣΤΩΤΙΚΟΙ<text:s/>ΦΟΡΕΙΣ<text:s/>ΚΑΙ<text:s/>ΟΡΟΙ<text:s/>ΧΟΡΗΓΗΣΗΣ<text:s/>ΔΑΝΕΙΩΝ</text:span></text:p>
      <text:p text:style-name="P215"><text:span text:style-name="T215_1">Τα<text:s/>εν<text:s/>λόγω<text:s/>δάνεια<text:s/>θα<text:s/>χορηγηθούν<text:s/>από<text:s/>τα<text:s/>Πιστωτικά<text:s/>Ιδρύματα.</text:span></text:p>
      <text:p text:style-name="P216"><text:span text:style-name="T216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7"><text:span text:style-name="T217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18"><text:span text:style-name="T218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2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19"><text:span text:style-name="T219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20"><text:span text:style-name="T220_1">12<text:s/>ΥΠΟΘΗΚΕΣ<text:s/>ΔΑΝΕΙΩΝ</text:span></text:p>
      <text:p text:style-name="P221"><text:span text:style-name="T221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22"><text:span text:style-name="T222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23"><text:span text:style-name="T223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ον<text:s/>σεισμό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,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24"><text:span text:style-name="T224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25"><text:span text:style-name="T225_1">13<text:s/>ΜΗ<text:s/>ΤΗΡΗΣΗ<text:s/>ΟΡΩΝ</text:span></text:p>
      <text:p text:style-name="P226"><text:span text:style-name="T226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27"><text:span text:style-name="T227_1">α)</text:span><text:span text:style-name="T227_2"><text:tab/></text:span><text:span text:style-name="T227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28"><text:span text:style-name="T228_1">β)</text:span><text:span text:style-name="T228_2"><text:tab/></text:span><text:span text:style-name="T228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29"><text:span text:style-name="T229_1">γ)</text:span><text:span text:style-name="T229_2"><text:tab/></text:span><text:span text:style-name="T229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30"><text:span text:style-name="T230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σεισμ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31"><text:span text:style-name="T231_1">Η<text:s/>απόφαση<text:s/>αυτή<text:s/>να<text:s/>δημοσιευθεί<text:s/>στην<text:s/>Εφημερίδα<text:s/>της<text:s/>Κυβερνήσεως.</text:span></text:p>
      <text:p text:style-name="P232"><text:span text:style-name="T232_1">Αθήνα,<text:s/>21<text:s/>Φεβρουαρίου<text:s/>2022</text:span></text:p>
      <text:p text:style-name="P233"><text:span text:style-name="T233_1">Οι<text:s/>Υπουργοί</text:span></text:p>
      <text:p text:style-name="P234"><text:span text:style-name="T234_1">Ανάπτυξης<text:s/>Οικονομικών<text:s/>και<text:s/>Επενδύσεων</text:span></text:p>
      <text:p text:style-name="P235"><text:span text:style-name="T235_1">ΧΡΗΣΤΟΣ<text:s/>ΣΤΑΪΚΟΥΡΑΣ<text:s/>ΣΠΥΡΙΔΩΝ<text:s/>-<text:s/>ΑΔΩΝΙΣ</text:span></text:p>
      <text:p text:style-name="P236"><text:span text:style-name="T236_1">ΓΕΩΡΓΙΑΔΗΣ</text:span></text:p>
      <text:p text:style-name="P237"><text:span text:style-name="T237_1">Υφυπουργός</text:span></text:p>
      <text:p text:style-name="P238"><text:span text:style-name="T238_1">Υποδομών<text:s/>και<text:s/>Μεταφορών</text:span></text:p>
      <text:p text:style-name="P239"><text:span text:style-name="T239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