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2β/οικ.<text:s/>6316</text:span></text:p>
      <text:p text:style-name="P2"><text:span text:style-name="T2_1">Τροποποίηση<text:s/>της<text:s/>υπό<text:s/>στοιχεία<text:s/>Β2β/οικ.72308/21<text:s/>απόφασης<text:s/>«Ρύθμιση<text:s/>οφειλών<text:s/>παρόχων<text:s/>κατ’<text:s/>εξουσιοδότηση<text:s/>του<text:s/>άρθρου<text:s/>10<text:s/>του<text:s/>ν.<text:s/>4647/2019»<text:s/>(Β’<text:s/>5436)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ο<text:s/>άρθρο<text:s/>34<text:s/>του<text:s/>ν.<text:s/>3918/2011<text:s/>«Διαρθρωτικές<text:s/>αλλαγές<text:s/>στο<text:s/>σύστημα<text:s/>υγείας<text:s/>και<text:s/>άλλες<text:s/>διατάξεις»<text:s/>(Α’<text:s/>31),<text:s/>όπως<text:s/>τροποποιήθηκε<text:s/>με<text:s/>το<text:s/>άρθρο<text:s/>28<text:s/>του<text:s/>ν.<text:s/>4816/2021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-<text:s/>Τροποποίηση<text:s/>του<text:s/>ν.<text:s/>4557/2018<text:s/>-<text:s/>Ενσωμάτωση<text:s/>της<text:s/>Οδηγίας<text:s/>(ΕΕ)<text:s/>2018/1673<text:s/>του<text:s/>Ευρωπαϊκού<text:s/>Κοινοβουλίου<text:s/>και<text:s/>του<text:s/>Συμβουλίου,<text:s/>της<text:s/>23ης<text:s/>Οκτωβρίου<text:s/>2018,<text:s/>σχετικά<text:s/>με<text:s/>την<text:s/>καταπολέμηση<text:s/>της<text:s/>νομιμοποίησης<text:s/>εσόδων<text:s/>από<text:s/>παράνομες<text:s/>δραστηριότητες<text:s/>μέσω<text:s/>του<text:s/>ποινικού<text:s/>δικαίου,<text:s/>επιτάχυνση<text:s/>της<text:s/>απονομής<text:s/>της<text:s/>δικαιοσύνης<text:s/>και<text:s/>άλλες<text:s/>επείγουσες<text:s/>διατάξεις»<text:s/>(Α’<text:s/>118).</text:span></text:p>
      <text:p text:style-name="P6"><text:span text:style-name="T6_1">2.<text:s/>Τον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7"><text:span text:style-name="T7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8"><text:span text:style-name="T8_1">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9"><text:span text:style-name="T9_1">5.<text:s/>Το<text:s/>π.δ.<text:s/>121/2017<text:s/>«Οργανισμός<text:s/>του<text:s/>Υπουργείου<text:s/>Υγείας»<text:s/>(Α’<text:s/>128).</text:span></text:p>
      <text:p text:style-name="P10"><text:span text:style-name="T10_1">6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1"><text:span text:style-name="T11_1">7.<text:s/>Την<text:s/>υπ’<text:s/>αρ.<text:s/>70781/11-11-2021<text:s/>εισήγηση<text:s/>του<text:s/>ΓΔΟΥ,<text:s/>της<text:s/>περ.<text:s/>(ε)<text:s/>της<text:s/>παρ.<text:s/>5<text:s/>του<text:s/>άρθρου<text:s/>24<text:s/>του<text:s/>ν.<text:s/>4270/2014.</text:span></text:p>
      <text:p text:style-name="P12"><text:span text:style-name="T12_1">8.<text:s/>Την<text:s/>υπό<text:s/>στοιχεία<text:s/>Α1α/οικ.<text:s/>17148/10-03-2020<text:s/>απόφαση<text:s/>του<text:s/>Υπουργού<text:s/>Υγείας<text:s/>«Διορισμός<text:s/>Υπηρεσιακού<text:s/>Γραμματέα<text:s/>του<text:s/>Υπουργείου<text:s/>Υγείας»<text:s/>(Υ.Ο.Δ.Δ.<text:s/>196),</text:span></text:p>
      <text:p text:style-name="P13"><text:span text:style-name="T13_1">9.<text:s/>Το<text:s/>άρθρο<text:s/>10<text:s/>του<text:s/>ν.<text:s/>4647/2019<text:s/>«Κατεπείγουσες<text:s/>ρυθμίσεις<text:s/>αρμοδιότητας<text:s/>των<text:s/>Υπουργείων<text:s/>Υγείας,<text:s/>Εσωτερικών,<text:s/>Εργασίας<text:s/>και<text:s/>Κοινωνικών<text:s/>Υποθέσεων<text:s/>και<text:s/>άλλες<text:s/>διατάξεις»<text:s/>(Α’<text:s/>204).</text:span></text:p>
      <text:p text:style-name="P14"><text:span text:style-name="T14_1">10.<text:s/>Το<text:s/>άρθρο<text:s/>100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.</text:span></text:p>
      <text:p text:style-name="P15"><text:span text:style-name="T15_1">11.<text:s/>Την<text:s/>υπό<text:s/>στοιχεία<text:s/>Β2β/Γ.Π.οικ.<text:s/>72308/2021<text:s/>απόφαση<text:s/>του<text:s/>Υπουργού<text:s/>Υγείας<text:s/>«Ρύθμιση<text:s/>οφειλών<text:s/>παρόχων<text:s/>κατ’<text:s/>εξουσιοδότηση<text:s/>του<text:s/>άρθρου<text:s/>10<text:s/>του<text:s/>ν.<text:s/>4647/2019».</text:span></text:p>
      <text:p text:style-name="P16"><text:span text:style-name="T16_1">12.<text:s/>Το<text:s/>υπό<text:s/>στοιχεία<text:s/>ΔΑ/2/οικ.1649/20-01-2022<text:s/>έγγραφο<text:s/>του<text:s/>ΕΟΠΥΥ.</text:span></text:p>
      <text:p text:style-name="P17"><text:span text:style-name="T17_1">13.<text:s/>Την<text:s/>υπό<text:s/>στοιχεία<text:s/>Β2β/Γ.Π.οικ.3501/28-01-2022<text:s/>εισήγηση<text:s/>του<text:s/>ΓΔΟΥ<text:s/>της<text:s/>περ.<text:s/>(ε)<text:s/>της<text:s/>παρ.<text:s/>5<text:s/>του<text:s/>άρθρου<text:s/>24<text:s/>του<text:s/>ν.<text:s/>4270/2014.</text:span></text:p>
      <text:p text:style-name="P18"><text:span text:style-name="T18_1">14.<text:s/>Την<text:s/>ανάγκη<text:s/>καθορισμού<text:s/>των<text:s/>δόσεων,<text:s/>της<text:s/>διαδικασίας<text:s/>είσπραξης<text:s/>καθώς<text:s/>και<text:s/>κάθε<text:s/>αναγκαίας<text:s/>διαδικαστικής<text:s/>λεπτομέρειας<text:s/>για<text:s/>την<text:s/>υπαγωγή<text:s/>στην<text:s/>εν<text:s/>λόγω<text:s/>ρύθμιση.</text:span></text:p>
      <text:p text:style-name="P19"><text:span text:style-name="T19_1">15.<text:s/>Το<text:s/>γεγονός<text:s/>ότι<text:s/>από<text:s/>την<text:s/>παρούσα<text:s/>δεν<text:s/>προκαλείται<text:s/>δαπάνη<text:s/>σε<text:s/>βάρος<text:s/>του<text:s/>προϋπολογισμού<text:s/>του<text:s/>ΕΟΠΥΥ<text:s/>και<text:s/>του<text:s/>τακτικού<text:s/>προϋπολογισμού<text:s/>του<text:s/>Υπουργείου<text:s/>Υγείας,<text:s/>αποφασίζουμε:</text:span></text:p>
      <text:p text:style-name="P20"><text:span text:style-name="T20_1">Την<text:s/>τροποποίηση<text:s/>του<text:s/>τελευταίου<text:s/>εδαφίου<text:s/>της<text:s/>παρ.<text:s/>2<text:s/>του<text:s/>άρθρου<text:s/>1<text:s/>της<text:s/>υπό<text:s/>στοιχεία<text:s/>Β2β/οικ.72308/21<text:s/>(Β’<text:s/>5436)<text:s/>υπουργικής<text:s/>απόφασης,<text:s/>ως<text:s/>ακολούθως:</text:span></text:p>
      <text:p text:style-name="P21"><text:span text:style-name="T21_1">«Ως<text:s/>καταληκτική<text:s/>ημερομηνία<text:s/>υποβολής<text:s/>της<text:s/>αίτησης<text:s/>ορίζεται<text:s/>η<text:s/>10η<text:s/>Φεβρουαρίου<text:s/>2022».</text:span></text:p>
      <text:p text:style-name="P22"><text:span text:style-name="T22_1">H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3<text:s/>Φεβρουαρίου<text:s/>2022</text:span></text:p>
      <text:p text:style-name="P24"><text:span text:style-name="T24_1">Ο<text:s/>Υπουργός</text:span></text:p>
      <text:p text:style-name="P25"><text:span text:style-name="T25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