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</text:span></text:h>
      <text:h text:style-name="P6" text:outline-level="1"><text:span text:style-name="T6_1">A<text:s/>ΦΠΑ</text:span></text:h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Σίνα<text:s/>2-4,Αθήνα</text:span></text:p>
      <text:p text:style-name="P12"><text:span text:style-name="T12_1">106<text:s/>72</text:span></text:p>
      <text:p text:style-name="P13"><text:span text:style-name="T13_1">213<text:s/>2122400</text:span></text:p>
      <text:p text:style-name="P14"><text:span text:style-name="T14_1"><text:a xlink:type="simple" xlink:href="mailto:deef.a@aade.gr"><text:span text:style-name="T14_2">deef.a@aade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Διαδικασία<text:s/>απαλλαγής<text:s/>ΦΠΑ<text:s/>των<text:s/>παραδόσεων<text:s/>αγαθών<text:s/>και<text:s/>παροχής<text:s/>υπηρεσιών<text:s/>στο<text:s/>πλαίσιο<text:s/>αντιμετώπισης<text:s/>αναγκών<text:s/>των<text:s/>πληγέντων<text:s/>από<text:s/>φυσικά<text:s/>φαινόμενα<text:s/>σε<text:s/>περιοχές<text:s/>που<text:s/>έχει<text:s/>ενεργοποιηθεί<text:s/>ο<text:s/>Μηχανισμός<text:s/>Κρατικής<text:s/>Αρωγής<text:s/>για<text:s/>την<text:s/>αποκατάσταση<text:s/>ζημιών<text:s/>από<text:s/>φυσικές<text:s/>καταστροφές</text:span></text:p>
      <text:p text:style-name="P17"><text:span text:style-name="T17_1">ΑΠΟΦΑΣΗΟ<text:s/>ΥΦΥΠΟΥΡΓΟΣ<text:s/>ΟΙΚΟΝΟΜΙΚΩΝ<text:s/>ΚΑΙ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<text:s/>:<text:s/>α)<text:s/>της<text:s/>παρ.2<text:s/>του<text:s/>άρθρου<text:s/>27<text:s/>του<text:s/>Κώδικα<text:s/>ΦΠΑ<text:s/>(ν.2859/2000<text:s/>-<text:s/>Α΄248),<text:s/>και<text:s/>β)<text:s/>της<text:s/>περ.<text:s/>ιε’<text:s/>της<text:s/>παραγράφου<text:s/>1<text:s/>του<text:s/>άρθρου<text:s/>27<text:s/>του<text:s/>Κώδικα<text:s/>ΦΠΑ.</text:span></text:p>
      <text:p text:style-name="P20"><text:span text:style-name="T20_1">2.<text:s/></text:span><text:span text:style-name="T20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όπως<text:s/>αυτό<text:s/>διορθώθηκε<text:s/>και<text:s/>ισχύει<text:s/>(Α΄126).</text:span></text:p>
      <text:p text:style-name="P21"><text:span text:style-name="T21_1">3.<text:s/></text:span><text:span text:style-name="T21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2"><text:span text:style-name="T22_1">4.<text:s/></text:span><text:span text:style-name="T22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3"><text:span text:style-name="T23_1">5.<text:s/></text:span><text:span text:style-name="T23_2"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<text:s/>(Α΄123).</text:span></text:p>
      <text:p text:style-name="P24"><text:span text:style-name="T24_1">6.<text:s/></text:span><text:span text:style-name="T24_2">Τις<text:s/>διατάξεις<text:s/>του<text:s/>π.δ.<text:s/>142/2017<text:s/>(Α΄181)<text:s/>«Οργανισμός<text:s/>Υπουργείου<text:s/>Οικονομικών»,<text:s/>όπως<text:s/>ισχύει.</text:span></text:p>
      <text:p text:style-name="P25"><text:span text:style-name="T25_1">7.<text:s/></text:span><text:span text:style-name="T25_2">Τις<text:s/>διατάξεις<text:s/>του<text:s/>αρ.<text:s/>5<text:s/>παρ.<text:s/>2<text:s/>περ.<text:s/>θ΄<text:s/>ν.<text:s/>3469/2006<text:s/>(Α΄131)<text:s/>«Εθνικό<text:s/>Τυπογραφείο,<text:s/>Εφημερίς<text:s/>της<text:s/>Κυβερνήσεως<text:s/>και<text:s/>λοιπές<text:s/>διατάξεις».</text:span></text:p>
      <text:p text:style-name="P26"><text:span text:style-name="T26_1">8.<text:s/></text:span><text:span text:style-name="T26_2">Τις<text:s/>διατάξεις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.</text:span></text:p>
      <text:p text:style-name="P27"><text:span text:style-name="T27_1">9.<text:s/></text:span><text:span text:style-name="T27_2">Τις<text:s/>διατάξεις<text:s/>του<text:s/>μέρους<text:s/>Α<text:s/>του<text:s/>ν.<text:s/>4797/2021<text:s/>(Α΄66)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.</text:span></text:p>
      <text:p text:style-name="P28"><text:span text:style-name="T28_1">10.<text:s/></text:span><text:span text:style-name="T28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11.<text:s/></text:span><text:span text:style-name="T29_2">Την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30"><text:span text:style-name="T30_1">12.<text:s/></text:span><text:span text:style-name="T3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ΑΠΟΦΑΣΙΖΟΥΜΕ</text:span></text:p>
      <text:p text:style-name="P32"><text:span text:style-name="T32_1">Με<text:s/>την<text:s/>παρούσα<text:s/>καθορίζεται<text:s/>η<text:s/>διαδικασία<text:s/>εφαρμογής<text:s/>της<text:s/>περίπτωσης<text:s/>ιε’<text:s/>της<text:s/>παραγράφου<text:s/>1<text:s/>του<text:s/>άρθρου<text:s/>27<text:s/>του<text:s/>Κώδικα<text:s/>ΦΠΑ,<text:s/>για<text:s/>την<text:s/>παράδοση<text:s/>αγαθών<text:s/>και<text:s/>την<text:s/>παροχή<text:s/>υπηρεσιών<text:s/>χωρίς<text:s/>ΦΠΑ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΄<text:s/>της<text:s/>περίπτωσης<text:s/>β΄<text:s/>της<text:s/>παραγράφου<text:s/>2<text:s/>του<text:s/>άρθρου<text:s/>7<text:s/>του<text:s/>ιδίου<text:s/>Κώδικα,<text:s/>στο<text:s/>πλαίσιο<text:s/>της<text:s/>κάλυψης<text:s/>των<text:s/>αναγκών<text:s/>πληγέντων<text:s/>από<text:s/>φυσικές<text:s/>καταστροφές<text:s/>σε<text:s/>γεωγραφική<text:s/>περιοχή<text:s/>οπου<text:s/>έχει<text:s/>ενεργοποιηθεί<text:s/>ο<text:s/>Μηχανισμός<text:s/>Κρατικής<text:s/>Αρωγής<text:s/>ως<text:s/>εξής:</text:span></text:p>
      <text:p text:style-name="P33"><text:span text:style-name="T33_1">1.<text:s/></text:span><text:span text:style-name="T33_2">Για<text:s/>την<text:s/>εφαρμογή<text:s/>της<text:s/>παρούσας:</text:span></text:p>
      <text:p text:style-name="P34"><text:span text:style-name="T34_1">α.<text:s/></text:span><text:span text:style-name="T34_2">Προμηθευτές</text:span><text:span text:style-name="T34_3"><text:s/>αγαθών<text:s/>και<text:s/>υπηρεσιών<text:s/>είναι<text:s/>κάθε<text:s/>υποκείμενος<text:s/>στο<text:s/>φόρο<text:s/>εγκατεστημένος<text:s/>στην<text:s/>Ελλάδα.</text:span></text:p>
      <text:p text:style-name="P35"><text:span text:style-name="T35_1">β.<text:s/></text:span><text:span text:style-name="T35_2">Δωρητές</text:span><text:span text:style-name="T35_3"><text:s/>είναι<text:s/>πρόσωπα<text:s/>υποκείμενα<text:s/>στο<text:s/>φόρο,<text:s/>τα<text:s/>οποία<text:s/>πρόκειται<text:s/>να<text:s/>διαθέσουν<text:s/>περαιτέρω<text:s/>άνευ<text:s/>ανταλλάγματος<text:s/>τα<text:s/>αγαθά<text:s/>ή<text:s/>τις<text:s/>υπηρεσίες<text:s/>που<text:s/>αγόρασαν<text:s/>από<text:s/>τους<text:s/>προμηθευτές,<text:s/>για<text:s/>την<text:s/>αντιμετώπιση<text:s/>αναγκών<text:s/>των<text:s/>πληγέντων<text:s/>από<text:s/>φυσικές<text:s/>καταστροφές<text:s/>και<text:s/>των<text:s/>ζημιών<text:s/>που<text:s/>αυτές<text:s/>προκάλεσαν<text:s/>σε<text:s/>γεωγραφική<text:s/>περιοχή<text:s/>όπου<text:s/>έχει<text:s/>ενεργοποιηθεί<text:s/>ο<text:s/>Μηχανισμός<text:s/>Κρατικής<text:s/>Αρωγής.</text:span></text:p>
      <text:p text:style-name="P36"><text:span text:style-name="T36_1">γ.<text:s/></text:span><text:span text:style-name="T36_2">Αποδέκτες</text:span><text:span text:style-name="T36_3"><text:s/>των<text:s/>αγαθών<text:s/>και<text:s/>υπηρεσιών<text:s/>είναι<text:s/>οι<text:s/>φορείς<text:s/>της<text:s/>υποπερίπτωσης<text:s/>δδ΄<text:s/>της<text:s/>περίπτωσης<text:s/>β<text:s/>της<text:s/>παραγράφου<text:s/>2<text:s/>του<text:s/>άρθρου<text:s/>7<text:s/>του<text:s/>Κώδικα<text:s/>ΦΠΑ<text:s/>(Δημόσιο,<text:s/>ΟΤΑ,<text:s/>ΝΠΔΔ<text:s/>).</text:span></text:p>
      <text:p text:style-name="P37"><text:span text:style-name="T37_1">2.<text:s/></text:span><text:span text:style-name="T37_2">Μεταξύ<text:s/>του<text:s/>δωρητή<text:s/>και<text:s/>του<text:s/>αποδέκτη<text:s/>συντάσσεται<text:s/>πρωτόκολλο<text:s/>παράδοσης/παραλαβής<text:s/>των<text:s/>αγαθών<text:s/>ή<text:s/>πρωτόκολλο<text:s/>παροχής/λήψης<text:s/>των<text:s/>υπηρεσιών.<text:s/>Το<text:s/>πρωτόκολλο<text:s/>αυτό<text:s/>αποτελεί<text:s/>αποδεικτικό<text:s/>πραγματοποίησης<text:s/>της<text:s/>δωρεάν<text:s/>διάθεσης<text:s/>των<text:s/>αγαθών<text:s/>ή<text:s/>των<text:s/>υπηρεσιών,<text:s/>συντάσσεται<text:s/>εις<text:s/>διπλούν<text:s/>και<text:s/>υπογράφεται<text:s/>και<text:s/>στα<text:s/>δύο<text:s/>(2)<text:s/>αντίτυπα<text:s/>από<text:s/>το<text:s/>δωρητή<text:s/>και<text:s/>τον<text:s/>αποδέκτη.<text:s/>Το<text:s/>πρωτόκολλο<text:s/>παράδοσης/παραλαβής<text:s/>ή<text:s/>παροχής/λήψης<text:s/>θα<text:s/>πρέπει<text:s/>να<text:s/>περιέχει,<text:s/>τουλάχιστον,<text:s/>αναφορά<text:s/>στην<text:s/>απόφαση<text:s/>με<text:s/>την<text:s/>οποία<text:s/>έχει<text:s/>ενεργοποιηθεί<text:s/>ο<text:s/>Μηχανισμός<text:s/>Κρατικής<text:s/>Αρωγής<text:s/>για<text:s/>την<text:s/>συγκεκριμένη<text:s/>γεωγραφική<text:s/>περιοχή,<text:s/>την<text:s/>περιγραφή<text:s/>του<text:s/>είδους<text:s/>των<text:s/>αγαθών<text:s/>και<text:s/>των<text:s/>υπηρεσιών<text:s/>που<text:s/>διατέθηκαν<text:s/>και<text:s/>την<text:s/>γεωγραφική<text:s/>περιοχή<text:s/>που<text:s/>αυτά<text:s/>διατέθηκαν,<text:s/>την<text:s/>ποσότητα<text:s/>των<text:s/>αγαθών,<text:s/>την<text:s/>ημερομηνία<text:s/>που<text:s/>πραγματοποιήθηκε<text:s/>η<text:s/>δωρεάν<text:s/>διάθεσή<text:s/>τους,<text:s/>την<text:s/>αξία<text:s/>τους,<text:s/>τα<text:s/>στοιχεία<text:s/>του<text:s/>δωρητή<text:s/>και<text:s/>του<text:s/>αποδέκτη<text:s/>των<text:s/>αγαθών<text:s/>ή<text:s/>υπηρεσιών,<text:s/>όπως<text:s/>επωνυμία,<text:s/>αριθμό<text:s/>φορολογικού<text:s/>μητρώου,<text:s/>ταχυδρομική<text:s/>διεύθυνση,<text:s/>τηλέφωνο<text:s/>επικοινωνίας,<text:s/>καθώς<text:s/>και<text:s/>την<text:s/>ημερομηνία<text:s/>υπογραφής<text:s/>του<text:s/>ανωτέρω<text:s/>πρωτοκόλλου.</text:span></text:p>
      <text:p text:style-name="P38"><text:span text:style-name="T38_1">3.<text:s/></text:span><text:span text:style-name="T38_2">Ο<text:s/>δωρητής<text:s/>προσκομίζει<text:s/>σε<text:s/>κάθε<text:s/>προμηθευτή<text:s/>αγαθών<text:s/>και<text:s/>υπηρεσιών<text:s/>που<text:s/>σχετίζονται<text:s/>με<text:s/>τη<text:s/>δωρεάν<text:s/>διάθεση<text:s/>των<text:s/>ειδών,<text:s/>ακριβές<text:s/>αντίγραφο<text:s/>του<text:s/>ανωτέρω<text:s/>υπογεγραμμένου<text:s/>πρωτοκόλλου<text:s/>παράδοσης/παραλαβής<text:s/>ή<text:s/>παροχής/λήψης,<text:s/>προκειμένου<text:s/>αυτός<text:s/>να<text:s/>εκδώσει<text:s/>το<text:s/>σχετικό<text:s/>παραστατικό<text:s/>άνευ<text:s/>ΦΠΑ,<text:s/>αναγράφοντας<text:s/>σε<text:s/>αυτό<text:s/>την<text:s/>ένδειξη<text:s/>«Απαλλαγή<text:s/>βάσει<text:s/>Απόφασης<text:s/>Α.<text:s/>1021/2022».</text:span></text:p>
      <text:p text:style-name="P39"><text:span text:style-name="T39_1">4.<text:s/></text:span><text:span text:style-name="T39_2">Οι<text:s/>δωρητές<text:s/>και<text:s/>οι<text:s/>προμηθευτές<text:s/>των<text:s/>αγαθών<text:s/>και<text:s/>υπηρεσιών<text:s/>οφείλουν<text:s/>να<text:s/>διαφυλάττουν<text:s/>το<text:s/>αντίγραφο<text:s/>του<text:s/>πρωτοκόλλου<text:s/>παράδοσης<text:s/>/παραλαβής<text:s/>αγαθών<text:s/>ή<text:s/>παροχής/λήψης<text:s/>υπηρεσιών<text:s/>για<text:s/>όσο<text:s/>χρόνο<text:s/>προβλέπεται<text:s/>από<text:s/>τον<text:s/>Κώδικα<text:s/>Φορολογικής<text:s/>Διαδικασίας<text:s/>(ν.4174/2013)<text:s/>η<text:s/>διαφύλαξη<text:s/>λογιστικών<text:s/>αρχείων.</text:span></text:p>
      <text:p text:style-name="P40"><text:span text:style-name="T40_1">5.<text:s/></text:span><text:span text:style-name="T40_2">Στην<text:s/>περίπτωση<text:s/>που<text:s/>η<text:s/>έκδοση<text:s/>του<text:s/>σχετικού<text:s/>παραστατικού<text:s/>έχει<text:s/>προηγηθεί<text:s/>της<text:s/>προσκόμισης<text:s/>του<text:s/>ακριβούς<text:s/>αντιγράφου<text:s/>του<text:s/>πρωτοκόλλου<text:s/>παράδοσης/παραλαβής<text:s/>ή<text:s/>παροχής/λήψης,<text:s/>εκδίδεται<text:s/>πιστωτικό<text:s/>τιμολόγιο<text:s/>μόνο<text:s/>για<text:s/>το<text:s/>ποσό<text:s/>του<text:s/>ΦΠΑ<text:s/>που<text:s/>επιστρέφεται<text:s/>στο<text:s/>δωρητή.<text:s/>Στο<text:s/>πιστωτικό<text:s/>αυτό<text:s/>τιμολόγιο<text:s/>αναγράφεται<text:s/>η<text:s/>ένδειξη<text:s/>«Επιστροφή<text:s/>ΦΠΑ<text:s/>λόγω<text:s/>απαλλαγής<text:s/>βάσει<text:s/>της<text:s/>Απόφασης<text:s/>Α.<text:s/>1021/2022<text:s/>και<text:s/>γίνεται<text:s/>αναφορά<text:s/>στην<text:s/>απόφαση<text:s/>ενεργοποίησης<text:s/>του<text:s/>Μηχανισμού<text:s/>Κρατικής<text:s/>Αρωγής.</text:span></text:p>
      <text:p text:style-name="P41"><text:span text:style-name="T41_1">6.<text:s/></text:span><text:span text:style-name="T41_2">Η<text:s/>παρούσα<text:s/>απόφαση,<text:s/>να<text:s/>δημοσιευθεί<text:s/>στην<text:s/>Εφημερίδα<text:s/>της<text:s/>Κυβέρνησης.</text:span></text:p>
      <text:p text:style-name="P42"><text:span text:style-name="T42_1">Ο<text:s/>ΔΙΟΙΚΗΤΗΣ<text:s/>ΤΗΣ<text:s/>ΑΝΕΞΑΡΤΗΤΗΣ<text:s/>ΑΡΧΗΣ<text:s/>Ο<text:s/>ΥΦΥΠΟΥΡΓΟΣ<text:s/>ΟΙΚΟΝΟΜΙΚΩΝ</text:span></text:p>
      <text:p text:style-name="P43"><text:span text:style-name="T43_1">ΔΗΜΟΣΙΩΝ<text:s/>ΕΣΟΔΩΝ</text:span></text:p>
      <text:p text:style-name="P44"><text:span text:style-name="T44_1">ΓΕΩΡΓΙΟΣ<text:s/>ΠΙΤΣΙΛΗΣ<text:s/>ΑΠΟΣΤΟΛΟΣ<text:s/>ΒΕΣΥΡΟΠΟΥΛΟΣ</text:span></text:p>
      <text:p text:style-name="P45"><text:span text:style-name="T45_1">Ι.<text:s/>ΑΠΟΔΕΚΤΕΣ<text:s/>ΠΡΟΣ<text:s/>ΕΝΕΡΓΕΙΑ</text:span></text:p>
      <text:p text:style-name="P46"><text:span text:style-name="T46_1">1.<text:s/></text:span><text:span text:style-name="T46_2">Αποδέκτες<text:s/>Πίνακα<text:s/>Γ’,<text:s/>πλην<text:s/>των<text:s/>αριθμ.<text:s/>1<text:s/>και<text:s/>2</text:span></text:p>
      <text:p text:style-name="P47"><text:span text:style-name="T47_1">2.<text:s/></text:span><text:span text:style-name="T47_2">Διεύθυνση<text:s/>Στρατηγικής<text:s/>Τεχνολογιών<text:s/>Πληροφορικής</text:span></text:p>
      <text:p text:style-name="P48"><text:span text:style-name="T48_1">3.<text:s/></text:span><text:span text:style-name="T48_2">Αυτοτελές<text:s/>Τμήμα<text:s/>Συντονισμού<text:s/>Μεταρρυθμιστικών<text:s/>Δράσεων<text:s/>και<text:s/>Επικοινωνίας</text:span></text:p>
      <text:p text:style-name="P49"><text:span text:style-name="T49_1">4.<text:s/></text:span><text:span text:style-name="T49_2">Ηλεκτρονική<text:s/>Βιβλιοθήκη<text:s/>ΑΑΔΕ</text:span></text:p>
      <text:p text:style-name="P50"><text:span text:style-name="T5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1"><text:span text:style-name="T51_1">1.<text:s/></text:span><text:span text:style-name="T51_2">Αποδέκτες<text:s/>Πίνακα</text:span></text:p>
            <text:p text:style-name="P52"><text:span text:style-name="T52_1">2.<text:s/></text:span><text:span text:style-name="T52_2">Αποδέκτες<text:s/>Πίνακα</text:span></text:p>
            <text:p text:style-name="P53"><text:span text:style-name="T53_1">3.<text:s/></text:span><text:span text:style-name="T53_2">Αποδέκτες<text:s/>Πίνακα</text:span></text:p>
            <text:p text:style-name="P54"><text:span text:style-name="T54_1">»<text:s/>»</text:span></text:p>
            <text:p text:style-name="P55"><text:span text:style-name="T55_1">»<text:s/>»</text:span></text:p>
            <text:p text:style-name="P56"><text:span text:style-name="T56_1">»<text:s/>»</text:span></text:p>
            <text:p text:style-name="P57"><text:span text:style-name="T57_1">»<text:s/>»</text:span></text:p>
            <text:p text:style-name="P58"><text:span text:style-name="T58_1">»<text:s/>»</text:span></text:p>
            <text:p text:style-name="P59"><text:span text:style-name="T59_1">»<text:s/>»</text:span></text:p>
            <text:p text:style-name="P60"><text:span text:style-name="T60_1">»<text:s/>»</text:span></text:p>
            <text:p text:style-name="P61"><text:span text:style-name="T61_1">»<text:s/>»</text:span></text:p>
            <text:p text:style-name="P62"><text:span text:style-name="T62_1">»<text:s/>»</text:span></text:p>
          </table:table-cell>
          <table:table-cell table:style-name="Cell2">
            <text:p text:style-name="P63"><text:span text:style-name="T63_1">Α΄<text:s/>μόνο<text:s/>οι<text:s/>αριθ.<text:s/>1<text:s/>και<text:s/>4.</text:span></text:p>
            <text:p text:style-name="P64"><text:span text:style-name="T64_1">Β΄.</text:span></text:p>
            <text:p text:style-name="P65"><text:span text:style-name="T65_1">Γ΄,<text:s/>μόνο<text:s/>οι<text:s/>αριθμ.<text:s/>1<text:s/>και<text:s/>2<text:s/>.</text:span></text:p>
            <text:p text:style-name="P66"><text:span text:style-name="T66_1">Ζ΄.</text:span></text:p>
            <text:p text:style-name="P67"><text:span text:style-name="T67_1">Η΄.</text:span></text:p>
            <text:p text:style-name="P68"><text:span text:style-name="T68_1">Θ΄<text:s/>μόνο<text:s/>οι<text:s/>αριθμ<text:s/>10,17<text:s/>και<text:s/>18.</text:span></text:p>
            <text:p text:style-name="P69"><text:span text:style-name="T69_1">Ι΄.</text:span></text:p>
            <text:p text:style-name="P70"><text:span text:style-name="T70_1">ΙΒ΄.</text:span></text:p>
            <text:p text:style-name="P71"><text:span text:style-name="T71_1">ΙΣΤ΄.</text:span></text:p>
            <text:p text:style-name="P72"><text:span text:style-name="T72_1">ΙΖ΄.</text:span></text:p>
            <text:p text:style-name="P73"><text:span text:style-name="T73_1">ΙΘ΄.</text:span></text:p>
            <text:p text:style-name="P74"><text:span text:style-name="T74_1">ΚΑ΄.</text:span></text:p>
          </table:table-cell>
        </table:table-row>
      </table:table>
      <text:p text:style-name="P75"><text:span text:style-name="T75_1">13.<text:s/></text:span><text:span text:style-name="T75_2">Γραφείο<text:s/>Υπουργού<text:s/>Οικονομικών<text:s/>κ.<text:s/>Χ.<text:s/>Σταïκούρα</text:span></text:p>
      <text:p text:style-name="P76"><text:span text:style-name="T76_1">14.<text:s/></text:span><text:span text:style-name="T76_2">Γραφείο<text:s/>Υφυπουργού<text:s/>Οικονομικών<text:s/>κ.<text:s/>Α.<text:s/>Βεσυρόπουλου</text:span></text:p>
      <text:p text:style-name="P77"><text:span text:style-name="T77_1">15.<text:s/></text:span><text:span text:style-name="T77_2">Γραφείο<text:s/>Γεν.<text:s/>Γραμματέα<text:s/>Φορολογικής<text:s/>Πολιτικής<text:s/>και<text:s/>Δημ.<text:s/>Περιουσίας</text:span></text:p>
      <text:p text:style-name="P78"><text:span text:style-name="T78_1">16.<text:s/></text:span><text:span text:style-name="T78_2">Διευθυνση<text:s/>Φορολογικής<text:s/>Πολίτικης<text:s/>Υπουργείου<text:s/>Οικονομικών</text:span></text:p>
      <text:p text:style-name="P79"><text:span text:style-name="T79_1">ΙΙΙ.<text:s/>ΕΣΩΤΕΡΙΚΗ<text:s/>ΔΙΑΝΟΜΗ</text:span></text:p>
      <text:p text:style-name="P80"><text:span text:style-name="T80_1">1.<text:s/></text:span><text:span text:style-name="T80_2">Γραφείο<text:s/>Διοικητού<text:s/>ΑΑΔΕ</text:span></text:p>
      <text:p text:style-name="P81"><text:span text:style-name="T81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