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644cm" fo:margin-left="0cm"/>
    </style:style>
    <style:style style:name="Column1" style:family="table-column">
      <style:table-column-properties style:column-width="5.694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YΣ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text:s/>ΦΟΡΟΛΟΓΙΑΣ<text:s/>ΤΜΗΜΑ<text:s/>Α΄ΦΠΑ</text:span></text:p>
      <text:p text:style-name="P5"><text:span text:style-name="T5_1">Σίνα<text:s/>2-4,<text:s/>Αθήνα<text:s/>106<text:s/>72</text:span></text:p>
      <text:p text:style-name="P6"><text:span text:style-name="T6_1">213.212.2400<text:s/></text:span><text:span text:style-name="T6_2"><text:a xlink:type="simple" xlink:href="mailto:deef.a@aade.gr"><text:span text:style-name="T6_3">deef.a@aade.gr</text:span></text:a></text:span></text:p>
      <text:p text:style-name="P7"><text:span text:style-name="T7_1">Url<text:s/>:</text:span><text:span text:style-name="T7_2"><text:a xlink:type="simple" xlink:href="http://www.aade.gr/"><text:span text:style-name="T7_3">www.aade.gr</text:span></text:a></text:span></text:p>
      <text:p text:style-name="P8"><text:span text:style-name="T8_1">ΘΕΜΑ:<text:s/>Απαλλαγή<text:s/>από<text:s/>ΦΠΑ<text:s/>για<text:s/>δωρεάν<text:s/>παραδόσεις<text:s/>αγαθών<text:s/>και<text:s/>παροχές<text:s/>υπηρεσιών<text:s/>από<text:s/>υποκειμένους<text:s/>στον<text:s/>ΦΠΑ<text:s/>για<text:s/>την<text:s/>κάλυψη<text:s/>των<text:s/>αναγκών<text:s/>των<text:s/>πληγέντων<text:s/>από<text:s/>φυσικά<text:s/>φαινόμενα<text:s/>σε<text:s/>περιοχές<text:s/>που<text:s/>έχει<text:s/>ενεργοποιηθεί<text:s/>ο<text:s/>Μηχανισμός<text:s/>Κρατικής<text:s/>Αρωγής<text:s/>για<text:s/>την<text:s/>αποκατάσταση<text:s/>ζημιών<text:s/>από<text:s/>φυσικές<text:s/>καταστροφές.</text:span></text:p>
      <text:p text:style-name="P9"><text:span text:style-name="T9_1">ΑΠΟΦΑΣΗ</text:span></text:p>
      <text:p text:style-name="P10"><text:span text:style-name="T10_1">Ο<text:s/>ΥΦΥΠΟΥΡΓΟΣ<text:s/>ΟΙΚΟΝΟΜΙΚ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<text:s/>των<text:s/>παρ.<text:s/>2<text:s/>και<text:s/>4<text:s/>του<text:s/>άρθρου<text:s/>7<text:s/>και<text:s/>της<text:s/>παρ.<text:s/>2<text:s/>του<text:s/>άρθρου<text:s/>9<text:s/>του<text:s/>Κώδικα<text:s/>Φόρου<text:s/>Προστιθέμενης<text:s/>Αξίας<text:s/>(Φ.Π.Α.)(ν.2859/2000,<text:s/>Α΄<text:s/>248).</text:span></text:p>
      <text:p text:style-name="P13"><text:span text:style-name="T13_1">2.<text:s/></text:span><text:span text:style-name="T13_2">Τις<text:s/>διατάξεις<text:s/>του<text:s/>ν.<text:s/>4797/2021(<text:s/>Α'<text:s/>66)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.»</text:span></text:p>
      <text:p text:style-name="P14"><text:span text:style-name="T14_1">3.<text:s/></text:span><text:span text:style-name="T14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όπως<text:s/>διορθώθηκε<text:s/>και<text:s/>ισχύει<text:s/>(Α΄126).</text:span></text:p>
      <text:p text:style-name="P15"><text:span text:style-name="T15_1">4.<text:s/></text:span><text:span text:style-name="T15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6"><text:span text:style-name="T16_1">5.<text:s/></text:span><text:span text:style-name="T16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7"><text:span text:style-name="T17_1">6.<text:s/></text:span><text:span text:style-name="T17_2"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<text:s/>(Α΄123).</text:span></text:p>
      <text:p text:style-name="P18"><text:span text:style-name="T18_1">7.<text:s/></text:span><text:span text:style-name="T18_2">Τις<text:s/>διατάξεις<text:s/>του<text:s/>π.δ.<text:s/>142/2017<text:s/>«Οργανισμός<text:s/>Υπουργείου<text:s/>Οικονομικών»(Α’<text:s/>181).</text:span></text:p>
      <text:p text:style-name="P19"><text:span text:style-name="T19_1">8.<text:s/></text:span><text:span text:style-name="T19_2">Τις<text:s/>διατάξεις<text:s/>του<text:s/>αρ.<text:s/>5<text:s/>παρ.<text:s/>2<text:s/>περ.<text:s/>θ<text:s/>ν.<text:s/>3469/2006<text:s/>(Α΄131)<text:s/>«Εθνικό<text:s/>Τυπογραφείο<text:s/>Εφημερίς<text:s/>της<text:s/>Κυβερνήσεως<text:s/>και<text:s/>λοιπές<text:s/>διατάξεις».</text:span></text:p>
      <text:p text:style-name="P20"><text:span text:style-name="T20_1">9.<text:s/></text:span><text:span text:style-name="T20_2">Τις<text:s/>διατάξεις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.</text:span></text:p>
      <text:p text:style-name="P21"><text:span text:style-name="T21_1">10.<text:s/></text:span><text:span text:style-name="T21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2"><text:span text:style-name="T22_1">11.<text:s/></text:span><text:span text:style-name="T2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Δε<text:s/>θεωρούνται<text:s/>ως<text:s/>παραδόσεις<text:s/>αγαθών<text:s/>και<text:s/>ως<text:s/>παροχές<text:s/>υπηρεσιών<text:s/>εξ<text:s/>επαχθούς<text:s/>αιτίας<text:s/>και<text:s/>ως<text:s/>εκ<text:s/>τούτου<text:s/>απαλλάσσονται<text:s/>του<text:s/>ΦΠΑ<text:s/>της<text:s/>αυτοπαράδοσης<text:s/>αγαθών<text:s/>και<text:s/>της<text:s/>ιδιοχρησιμοποίησης<text:s/>υπηρεσιών,<text:s/>αντίστοιχα,<text:s/>οι<text:s/>άνευ<text:s/>ανταλλάγματος<text:s/>παραδόσεις<text:s/>αγαθών<text:s/>και<text:s/>παροχές<text:s/>υπηρεσιών<text:s/>που<text:s/>πραγματοποιούνται<text:s/>από<text:s/>υποκειμένους<text:s/>στον<text:s/>ΦΠΑ,<text:s/>σύμφωνα<text:s/>με<text:s/>τις<text:s/>διατάξεις<text:s/>των<text:s/>υποπερ.<text:s/>αα΄<text:s/>και<text:s/>δδ΄<text:s/>της<text:s/>περ.<text:s/>β΄<text:s/>της<text:s/>παρ.2<text:s/>του<text:s/>άρθρου<text:s/>7<text:s/>και<text:s/>της<text:s/>παρ.<text:s/>2<text:s/>του<text:s/>άρθρου<text:s/>9<text:s/>του<text:s/>Κώδικα<text:s/>ΦΠΑ,<text:s/>για<text:s/>την<text:s/>κάλυψη<text:s/>των<text:s/>αναγκών<text:s/>πληγέντων<text:s/>από<text:s/>φυσικές<text:s/>καταστροφές<text:s/>σε<text:s/>γεωγραφική<text:s/>περιοχή<text:s/>οπου<text:s/>έχει<text:s/>ενεργοποιηθεί<text:s/>ο<text:s/>Μηχανισμός<text:s/>Κρατικής<text:s/>Αρωγής.</text:span></text:p>
      <text:p text:style-name="P25"><text:span text:style-name="T25_1">Οι<text:s/>όροι<text:s/>και<text:s/>οι<text:s/>λεπτομέρειες<text:s/>εφαρμογής<text:s/>της<text:s/>απαλλαγής<text:s/>από<text:s/>τον<text:s/>ΦΠΑ<text:s/>καθορίζονται<text:s/>ως<text:s/>ακολούθως:</text:span></text:p>
      <text:p text:style-name="P26"><text:span text:style-name="T26_1">1.<text:s/></text:span><text:span text:style-name="T26_2">Για<text:s/>την<text:s/>εφαρμογή<text:s/>της<text:s/>παρούσης,<text:s/>νοούνται<text:s/>ως:</text:span></text:p>
      <text:p text:style-name="P27"><text:span text:style-name="T27_1">α.<text:s/>«Δωρητές»,<text:s/>επιχειρήσεις<text:s/>υποκείμενες<text:s/>στον<text:s/>ΦΠΑ,<text:s/>που<text:s/>παραδίδουν<text:s/>αγαθά<text:s/>ή<text:s/>παρέχουν<text:s/>υπηρεσίες<text:s/>άνευ<text:s/>ανταλλάγματος<text:s/>για<text:s/>την<text:s/>εξυπηρέτηση<text:s/>των<text:s/>αναγκών<text:s/>των<text:s/>πληγέντων<text:s/>από<text:s/>φυσικές<text:s/>καταστροφές<text:s/>και<text:s/>των<text:s/>ζημιών<text:s/>που<text:s/>αυτές<text:s/>προκάλεσαν<text:s/>σε<text:s/>γεωγραφική<text:s/>περιοχή<text:s/>όπου<text:s/>έχει<text:s/>ενεργοποιηθεί<text:s/>ο<text:s/>Μηχανισμός<text:s/>Κρατικής<text:s/>Αρωγής.</text:span></text:p>
      <text:p text:style-name="P28"><text:span text:style-name="T28_1">β.<text:s/>«Αποδέκτες»,<text:s/>Ν.Π.Δ.Δ.<text:s/>ή<text:s/>Ν.Π.Ι.Δ.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οι<text:s/>υπηρεσίες<text:s/>του<text:s/>Δημοσίου<text:s/>Τομέα,<text:s/>οι<text:s/>Ο.Τ.Α.<text:s/>και<text:s/>τα<text:s/>Ν.Π.Δ.Δ.,<text:s/>όπως<text:s/>ορίζονται<text:s/>στο<text:s/>άρθρο<text:s/>14<text:s/>του<text:s/>ν.<text:s/>4270/2014<text:s/>(Α΄<text:s/>143),<text:s/>που<text:s/>λαμβάνουν<text:s/>τα<text:s/>αγαθά<text:s/>ή/και<text:s/>τις<text:s/>υπηρεσίες<text:s/>άνευ<text:s/>ανταλλάγματος<text:s/>για<text:s/>την<text:s/>κάλυψη<text:s/>αναγκών<text:s/>που<text:s/>έχουν<text:s/>προκύψει<text:s/>από<text:s/>φυσικές<text:s/>καταστροφές<text:s/>και<text:s/>των<text:s/>ζημιών<text:s/>που<text:s/>αυτές<text:s/>προκάλεσαν<text:s/>σε<text:s/>γεωγραφική<text:s/>περιοχή<text:s/>όπου<text:s/>έχει<text:s/>ενεργοποιηθεί<text:s/>ο<text:s/>Μηχανισμός<text:s/>Κρατικής<text:s/>Αρωγής.</text:span></text:p>
      <text:p text:style-name="P29"><text:span text:style-name="T29_1">Για<text:s/>την<text:s/>πιστοποίηση<text:s/>της<text:s/>δωρεάς<text:s/>μεταξύ<text:s/>του<text:s/>δωρητή<text:s/>και<text:s/>του<text:s/>αποδέκτη<text:s/>συντάσσεται,<text:s/>το<text:s/>αργότερο<text:s/>έως<text:s/>την<text:s/>παράδοση<text:s/>των<text:s/>αγαθών<text:s/>ή<text:s/>την<text:s/>ολοκλήρωση<text:s/>της<text:s/>παροχής<text:s/>των<text:s/>υπηρεσιών,<text:s/>πρωτόκολλο<text:s/>παράδοσης/παραλαβής<text:s/>των<text:s/>αγαθών<text:s/>ή<text:s/>παροχής/λήψης<text:s/>των<text:s/>υπηρεσιών,<text:s/>αντίστοιχα.</text:span></text:p>
      <text:p text:style-name="P30"><text:span text:style-name="T30_1">2.<text:s/></text:span><text:span text:style-name="T30_2">Το<text:s/>ανωτέρω<text:s/>πρωτόκολλο<text:s/>θα<text:s/>πρέπει<text:s/>να<text:s/>περιέχει<text:s/>τουλάχιστον<text:s/>αναφορά<text:s/>στην<text:s/>απόφαση<text:s/>με<text:s/>την<text:s/>οποια<text:s/>έχει<text:s/>ενεργοποιηθεί<text:s/>ο<text:s/>Μηχανισμός<text:s/>Κρατικής<text:s/>Αρωγής<text:s/>για<text:s/>την<text:s/>συγκεκριμένη<text:s/>γεωγραφική<text:s/>περιοχή,<text:s/>περιγραφή<text:s/>του<text:s/>είδους<text:s/>και<text:s/>της<text:s/>ποσότητας<text:s/>των<text:s/>αγαθών<text:s/>που<text:s/>διατίθενται<text:s/>και<text:s/>του<text:s/>είδους<text:s/>και<text:s/>της<text:s/>διάρκειας<text:s/>των<text:s/>υπηρεσιών<text:s/>που<text:s/>παρέχονται,<text:s/>την<text:s/>ημερομηνία<text:s/>πραγματοποίησης<text:s/>της<text:s/>δωρεάν<text:s/>διάθεσής<text:s/>τους,<text:s/>τα<text:s/>πλήρη<text:s/>στοιχεία<text:s/>του<text:s/>δωρητή<text:s/>και<text:s/>του<text:s/>αποδέκτη<text:s/>των<text:s/>αγαθών<text:s/>και<text:s/>υπηρεσιών,<text:s/>όπως<text:s/>επωνυμία,<text:s/>αριθμό<text:s/>φορολογικού<text:s/>μητρώου,<text:s/>ταχυδρομική<text:s/>διεύθυνση,<text:s/>τηλέφωνο<text:s/>επικοινωνίας<text:s/>και<text:s/>την<text:s/>ημερομηνία<text:s/>υπογραφής<text:s/>του<text:s/>ανωτέρω<text:s/>πρωτοκόλλου.</text:span></text:p>
      <text:p text:style-name="P31"><text:span text:style-name="T31_1">3.<text:s/></text:span><text:span text:style-name="T31_2">Το<text:s/>πρωτόκολλο<text:s/>αυτό<text:s/>αποτελεί<text:s/>αποδεικτικό<text:s/>πραγματοποίησης<text:s/>της<text:s/>δωρεάν<text:s/>διάθεσης<text:s/>των<text:s/>αγαθών<text:s/>ή<text:s/>των<text:s/>υπηρεσιών,<text:s/>συντάσσεται<text:s/>εις<text:s/>διπλούν<text:s/>και<text:s/>υπογράφεται<text:s/>και<text:s/>στα<text:s/>δύο<text:s/>(2)<text:s/>αντίτυπα<text:s/>από<text:s/>τον<text:s/>δωρητή<text:s/>και<text:s/>τον<text:s/>αποδέκτη.<text:s/>Το<text:s/>ένα<text:s/>(1)<text:s/>αντίτυπο<text:s/>διατηρεί<text:s/>ο<text:s/>δωρητής<text:s/>και<text:s/>το<text:s/>άλλο<text:s/>παραδίδεται<text:s/>στον<text:s/>αποδέκτη.</text:span></text:p>
      <text:p text:style-name="P32"><text:span text:style-name="T32_1">4.<text:s/></text:span><text:span text:style-name="T32_2">Ο<text:s/>δωρητής<text:s/>υποβάλλει<text:s/>ψηφιακά<text:s/>μέσω<text:s/>της<text:s/>Εφαρμογής<text:s/>Ψηφιακής<text:s/>Υποδοχής<text:s/>και<text:s/>Διαχείρισης<text:s/>Αιτημάτων<text:s/>«Τα<text:s/>Αιτήματά<text:s/>μου»,<text:s/>που<text:s/>έχει<text:s/>αναρτηθεί<text:s/>στην<text:s/>ψηφιακή<text:s/>πύλη<text:s/>myAADE<text:s/>(myaade.-<text:s/>gov.gr),<text:s/>στη<text:s/>Δ.Ο.Υ<text:s/>στην<text:s/>οποία<text:s/>υπάγεται<text:s/>για<text:s/>τον<text:s/>Φ.Π.Α.<text:s/>αντίγραφο<text:s/>ενυπόγραφης<text:s/>κατάστασης<text:s/>των<text:s/>πρωτοκόλλων<text:s/>παράδοσης/παραλαβής<text:s/>αγαθών<text:s/>ή<text:s/>παροχής/λήψης<text:s/>υπηρεσιών<text:s/>που<text:s/>έχει<text:s/>συνάψει<text:s/>ανά<text:s/>φορολογική<text:s/>περίοδο,<text:s/>στις<text:s/>προθεσμίες<text:s/>υποβολής<text:s/>των<text:s/>δηλώσεων<text:s/>ΦΠΑ.<text:s/>Σε<text:s/>περίπτωση<text:s/>αποδεδειγμένης<text:s/>αδυναμίας<text:s/>λειτουργίας<text:s/>της<text:s/>ως<text:s/>άνω<text:s/>εφαρμογής,<text:s/>η<text:s/>κατάσταση<text:s/>είτε<text:s/>αποστέλλε-<text:s/>ται<text:s/>ταχυδρομικά<text:s/>με<text:s/>συστημένη<text:s/>επιστολή<text:s/>ή<text:s/>υπηρεσία<text:s/>ταχυμεταφοράς<text:s/>ή<text:s/>με<text:s/>ψηφιακή<text:s/>απεικόνιση<text:s/>(scan)<text:s/>μέσω<text:s/>μηνύματος<text:s/>ηλεκτρονικού<text:s/>ταχυδρομείου,<text:s/>είτε<text:s/>υποβάλλεται<text:s/>σε<text:s/>έντυπη<text:s/>μορφή<text:s/>στην<text:s/>αρμόδια<text:s/>Δ.Ο.Υ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δωρητή,<text:s/>αποτελεί<text:s/>γι’<text:s/>αυτόν<text:s/>αποδεικτικό<text:s/>υποβολής<text:s/>της<text:s/>κατάστασης<text:s/>και<text:s/>επέχει<text:s/>θέση<text:s/>απόδειξης<text:s/>παραλαβής<text:s/>εκ<text:s/>μέρους<text:s/>της<text:s/>Δ.Ο.Υ.</text:span></text:p>
      <text:p text:style-name="P33"><text:span text:style-name="T33_1">5.<text:s/></text:span><text:span text:style-name="T33_2">Οι<text:s/>δωρητές<text:s/>και<text:s/>οι<text:s/>αποδέκτες<text:s/>των<text:s/>αγαθών<text:s/>και<text:s/>υπηρεσιών<text:s/>οφείλουν<text:s/>να<text:s/>διαφυλάττουν<text:s/>το<text:s/>αντίτυπο<text:s/>του<text:s/>πρωτοκόλλου<text:s/>παράδοσης<text:s/>/παραλαβής<text:s/>αγαθών<text:s/>ή<text:s/>παροχής/λήψης<text:s/>υπηρεσιών<text:s/>για<text:s/>όσο<text:s/>χρόνο<text:s/>προβλέπεται<text:s/>από<text:s/>τον<text:s/>Κώδικα<text:s/>Φορολογικής<text:s/>Διαδικασίας<text:s/>(ν.<text:s/>4174/2013)<text:s/>η<text:s/>διαφύλαξη<text:s/>λογιστικών<text:s/>αρχείων.<text:s/>Επίσης,<text:s/>οι<text:s/>αποδέκτες<text:s/>οφείλουν<text:s/>να<text:s/>τηρούν,<text:s/>για<text:s/>αντίστοιχο<text:s/>χρονικό<text:s/>διάστημα,<text:s/>κατάσταση,<text:s/>στην<text:s/>οποία<text:s/>θα<text:s/>καταχωρούν<text:s/>τον<text:s/>τρόπο,<text:s/>τον<text:s/>τόπο<text:s/>και<text:s/>το<text:s/>χρόνο<text:s/>(ημερομηνία)<text:s/>που<text:s/>έλαβε<text:s/>χώρα<text:s/>η<text:s/>περαιτέρω<text:s/>διάθεση<text:s/>των<text:s/>αγαθών<text:s/>και<text:s/>υπηρεσιών<text:s/>στους<text:s/>πληγέντες<text:s/>από<text:s/>τον<text:s/>σεισμό,<text:s/>καθώς<text:s/>και<text:s/>την<text:s/>ποσότητα<text:s/>και<text:s/>το<text:s/>είδος<text:s/>των<text:s/>αγαθών<text:s/>και<text:s/>το<text:s/>είδος<text:s/>και<text:s/>την<text:s/>ενδεχόμενη<text:s/>διάρκεια<text:s/>των<text:s/>υπηρεσιών<text:s/>που<text:s/>διατέθηκαν<text:s/>σε<text:s/>αυτούς.</text:span></text:p>
      <text:p text:style-name="P34"><text:span text:style-name="T34_1">6.<text:s/></text:span><text:span text:style-name="T34_2">Ειδικά<text:s/>για<text:s/>τις<text:s/>δωρεάν<text:s/>παραδόσεις<text:s/>αγαθών<text:s/>και<text:s/>παροχές<text:s/>υπηρεσιών<text:s/>που<text:s/>πραγματοποιήθηκαν<text:s/>από<text:s/>τον<text:s/>χρόνο<text:s/>δημοσίευσης<text:s/>της<text:s/>απόφασης<text:s/>ενεργοποίησης<text:s/>του<text:s/>Μηχανισμού<text:s/>Κρατικής<text:s/>Αρωγής<text:s/>για<text:s/>κάθε<text:s/>γεωγραφική<text:s/>περιοχή<text:s/>έως<text:s/>την<text:s/>ημερομηνία<text:s/>δημοσίευσης<text:s/>της<text:s/>παρούσης<text:s/>στην<text:s/>Εφημερίδα<text:s/>της<text:s/>Κυβερνήσεως,<text:s/>ελλείψει<text:s/>της<text:s/>σύνταξης<text:s/>του<text:s/>πρωτοκόλλου,<text:s/>αποδεικτικό<text:s/>των<text:s/>πράξεων<text:s/>αυτών<text:s/>αποτελεί<text:s/>το<text:s/>στοιχείο<text:s/>αυτοπαράδοσης<text:s/>ή<text:s/>ιδιοχρησιμοποίησης<text:s/>που<text:s/>εκδίδεται<text:s/>για<text:s/>τον<text:s/>αναλογούντα<text:s/>ΦΠΑ<text:s/>εκροών.<text:s/>Οι<text:s/>υποκείμενοι<text:s/>στον<text:s/>φόρο,<text:s/>για<text:s/>να<text:s/>αποδείξουν<text:s/>ότι<text:s/>ενήργησαν<text:s/>ως<text:s/>«δωρητές»<text:s/>κατά<text:s/>την<text:s/>έννοια<text:s/>της<text:s/>παρούσης,<text:s/>υποχρεούνται<text:s/>να<text:s/>συντάξουν<text:s/>έως<text:s/>31/3/2022<text:s/>πρωτόκολλο<text:s/>παράδοσης/παραλαβής<text:s/>των<text:s/>αγαθών<text:s/>ή<text:s/>παροχής/λήψης<text:s/>των<text:s/>υπηρεσιών<text:s/>και<text:s/>να<text:s/>διαθέτουν<text:s/>στοιχεία<text:s/>από<text:s/>τα<text:s/>οποια<text:s/>προκύπτει<text:s/>ότι<text:s/>ενέργησαν<text:s/>ως<text:s/>δωρητές<text:s/>(ενδεικτικά<text:s/>να<text:s/>διαθέτουν<text:s/>στοιχείο<text:s/>μη<text:s/>τιμολογηθέντων<text:s/>αγαθών<text:s/>με<text:s/>τα<text:s/>στοιχεία<text:s/>του<text:s/>παραλήπτη).<text:s/>Τα<text:s/>ποσά<text:s/>του<text:s/>ΦΠΑ<text:s/>με<text:s/>τα<text:s/>οποία<text:s/>έχουν<text:s/>επιβαρυνθεί<text:s/>τα<text:s/>στοιχεία<text:s/>αυτοπαράδοσης<text:s/>ή<text:s/>ιδιοχρησιμοποίησης<text:s/>που<text:s/>έχουν<text:s/>εκδο-<text:s/>θεί<text:s/>από<text:s/>τους<text:s/>δωρητές<text:s/>καταχωρούνται<text:s/>στον<text:s/>κωδικό<text:s/>των<text:s/>προστιθεμένων<text:s/>ποσών<text:s/>του<text:s/>φόρου<text:s/>εισροών<text:s/>της<text:s/>οικείας<text:s/>δήλωσης<text:s/>ΦΠΑ.</text:span></text:p>
      <text:p text:style-name="P35"><text:span text:style-name="T35_1">7.<text:s/></text:span><text:span text:style-name="T35_2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ΥΦΥΠΟΥΡΓΟΣ<text:s/>ΟΙΚΟΝΟΜΙΚΩΝΑΠΟΣΤΟΛΟΣ<text:s/>ΒΕΣΥΡΟΠΟΥΛΟΣ</text:span></text:p>
      <text:p text:style-name="P37"><text:span text:style-name="T37_1">Ι.<text:s/>ΑΠΟΔΕΚΤΕΣ<text:s/>ΠΡΟΣ<text:s/>ΕΝΕΡΓΕΙΑ</text:span></text:p>
      <text:p text:style-name="P38"><text:span text:style-name="T38_1">1.<text:s/></text:span><text:span text:style-name="T38_2">Αποδέκτες<text:s/>Πίνακα<text:s/>Γ’,<text:s/>πλην<text:s/>των<text:s/>αριθμ.<text:s/>1<text:s/>και<text:s/>2</text:span></text:p>
      <text:p text:style-name="P39"><text:span text:style-name="T39_1">2.<text:s/></text:span><text:span text:style-name="T39_2">Διεύθυνση<text:s/>Στρατηγικής<text:s/>Τεχνολογιών<text:s/>Πληροφορικής</text:span></text:p>
      <text:p text:style-name="P40"><text:span text:style-name="T40_1">3.<text:s/></text:span><text:span text:style-name="T40_2">Αυτοτελές<text:s/>Τμήμα<text:s/>Συντονισμού<text:s/>Μεταρρυθμιστικών<text:s/>Δράσεων<text:s/>και<text:s/>Επικοινωνίας</text:span></text:p>
      <text:p text:style-name="P41"><text:span text:style-name="T41_1">4.<text:s/></text:span><text:span text:style-name="T41_2">Ηλεκτρονική<text:s/>Βιβλιοθήκη<text:s/>ΑΑΔΕ</text:span></text:p>
      <text:p text:style-name="P42"><text:span text:style-name="T42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1.<text:s/>Αποδέκτες<text:s/>Πίνακα</text:span></text:p>
          </table:table-cell>
          <table:table-cell table:style-name="Cell2">
            <text:p text:style-name="P44"><text:span text:style-name="T44_1">Α΄<text:s/>μόνο<text:s/>οι<text:s/>αριθ.<text:s/>1<text:s/>και<text:s/>4.</text:span></text:p>
          </table:table-cell>
        </table:table-row>
        <table:table-row table:style-name="Row2">
          <table:table-cell table:style-name="Cell3">
            <text:p text:style-name="P45"><text:span text:style-name="T45_1">2.<text:s/>Αποδέκτες<text:s/>Πίνακα</text:span></text:p>
          </table:table-cell>
          <table:table-cell table:style-name="Cell4">
            <text:p text:style-name="P46"><text:span text:style-name="T46_1">Β΄.</text:span></text:p>
          </table:table-cell>
        </table:table-row>
        <table:table-row table:style-name="Row3">
          <table:table-cell table:style-name="Cell5">
            <text:p text:style-name="P47"><text:span text:style-name="T47_1">3.<text:s/>Αποδέκτες<text:s/>Πίνακα</text:span></text:p>
          </table:table-cell>
          <table:table-cell table:style-name="Cell6">
            <text:p text:style-name="P48"><text:span text:style-name="T48_1">Γ΄,<text:s/>μόνο<text:s/>οι<text:s/>αριθμ.<text:s/>1<text:s/>και<text:s/>2<text:s/>.</text:span></text:p>
          </table:table-cell>
        </table:table-row>
        <table:table-row table:style-name="Row4">
          <table:table-cell table:style-name="Cell7">
            <text:p text:style-name="P49"><text:span text:style-name="T49_1">4.<text:s/>»<text:s/>»</text:span></text:p>
          </table:table-cell>
          <table:table-cell table:style-name="Cell8">
            <text:p text:style-name="P50"><text:span text:style-name="T50_1">Ζ΄.</text:span></text:p>
          </table:table-cell>
        </table:table-row>
        <table:table-row table:style-name="Row5">
          <table:table-cell table:style-name="Cell9">
            <text:p text:style-name="P51"><text:span text:style-name="T51_1">5.<text:s/>»<text:s/>»</text:span></text:p>
          </table:table-cell>
          <table:table-cell table:style-name="Cell10">
            <text:p text:style-name="P52"><text:span text:style-name="T52_1">Η΄.</text:span></text:p>
          </table:table-cell>
        </table:table-row>
        <table:table-row table:style-name="Row6">
          <table:table-cell table:style-name="Cell11">
            <text:p text:style-name="P53"><text:span text:style-name="T53_1">6.<text:s/>»<text:s/>»</text:span></text:p>
          </table:table-cell>
          <table:table-cell table:style-name="Cell12">
            <text:p text:style-name="P54"><text:span text:style-name="T54_1">Θ΄<text:s/>μόνο<text:s/>οι<text:s/>αριθμ<text:s/>10,17<text:s/>και<text:s/>18.</text:span></text:p>
          </table:table-cell>
        </table:table-row>
        <table:table-row table:style-name="Row7">
          <table:table-cell table:style-name="Cell13">
            <text:p text:style-name="P55"><text:span text:style-name="T55_1">7.<text:s/>»<text:s/>»</text:span></text:p>
          </table:table-cell>
          <table:table-cell table:style-name="Cell14">
            <text:p text:style-name="P56"><text:span text:style-name="T56_1">Ι΄.</text:span></text:p>
          </table:table-cell>
        </table:table-row>
        <table:table-row table:style-name="Row8">
          <table:table-cell table:style-name="Cell15">
            <text:p text:style-name="P57"><text:span text:style-name="T57_1">8.<text:s/>»<text:s/>»</text:span></text:p>
          </table:table-cell>
          <table:table-cell table:style-name="Cell16">
            <text:p text:style-name="P58"><text:span text:style-name="T58_1">ΙΒ΄.</text:span></text:p>
          </table:table-cell>
        </table:table-row>
        <table:table-row table:style-name="Row9">
          <table:table-cell table:style-name="Cell17">
            <text:p text:style-name="P59"><text:span text:style-name="T59_1">9.<text:s/>»<text:s/>»</text:span></text:p>
          </table:table-cell>
          <table:table-cell table:style-name="Cell18">
            <text:p text:style-name="P60"><text:span text:style-name="T60_1">ΙΣΤ΄.</text:span></text:p>
          </table:table-cell>
        </table:table-row>
        <table:table-row table:style-name="Row10">
          <table:table-cell table:style-name="Cell19">
            <text:p text:style-name="P61"><text:span text:style-name="T61_1">10.<text:s/>»<text:s/>»</text:span></text:p>
          </table:table-cell>
          <table:table-cell table:style-name="Cell20">
            <text:p text:style-name="P62"><text:span text:style-name="T62_1">ΙΖ΄.</text:span></text:p>
          </table:table-cell>
        </table:table-row>
        <table:table-row table:style-name="Row11">
          <table:table-cell table:style-name="Cell21">
            <text:p text:style-name="P63"><text:span text:style-name="T63_1">11.<text:s/>»<text:s/>»</text:span></text:p>
          </table:table-cell>
          <table:table-cell table:style-name="Cell22">
            <text:p text:style-name="P64"><text:span text:style-name="T64_1">ΙΘ΄.</text:span></text:p>
          </table:table-cell>
        </table:table-row>
        <table:table-row table:style-name="Row12">
          <table:table-cell table:style-name="Cell23">
            <text:p text:style-name="P65"><text:span text:style-name="T65_1">12.<text:s/>»<text:s/>»</text:span></text:p>
          </table:table-cell>
          <table:table-cell table:style-name="Cell24">
            <text:p text:style-name="P66"><text:span text:style-name="T66_1">ΚΑ΄.</text:span></text:p>
          </table:table-cell>
        </table:table-row>
      </table:table>
      <text:p text:style-name="P67"><text:span text:style-name="T67_1">13.<text:s/></text:span><text:span text:style-name="T67_2">Γραφείο<text:s/>Υπουργού<text:s/>Οικονομικών<text:s/>κ.<text:s/>Χ.<text:s/>Σταïκούρα</text:span></text:p>
      <text:p text:style-name="P68"><text:span text:style-name="T68_1">14.<text:s/></text:span><text:span text:style-name="T68_2">Γραφείο<text:s/>Υφυπουργού<text:s/>Οικονομικών<text:s/>κ.<text:s/>Α.<text:s/>Βεσυρόπουλου</text:span></text:p>
      <text:p text:style-name="P69"><text:span text:style-name="T69_1">15.<text:s/></text:span><text:span text:style-name="T69_2">Γραφείο<text:s/>Γεν.<text:s/>Γραμματέα<text:s/>Φορολογικής<text:s/>Πολιτικής<text:s/>και<text:s/>Δημ.<text:s/>Περιουσίας</text:span></text:p>
      <text:p text:style-name="P70"><text:span text:style-name="T70_1">16.<text:s/></text:span><text:span text:style-name="T70_2">Διευθυνση<text:s/>Φορολογικής<text:s/>Πολίτικης<text:s/>Υπουργείου<text:s/>Οικονομικών</text:span></text:p>
      <text:p text:style-name="P71"><text:span text:style-name="T71_1">ΙΙΙ.<text:s/>ΕΣΩΤΕΡΙΚΗ<text:s/>ΔΙΑΝΟΜΗ</text:span></text:p>
      <text:p text:style-name="P72"><text:span text:style-name="T72_1">1.<text:s/></text:span><text:span text:style-name="T72_2">Γραφείο<text:s/>Διοικητού<text:s/>ΑΑΔΕ</text:span></text:p>
      <text:p text:style-name="P73"><text:span text:style-name="T73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