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/>
    <style:style style:name="T125_4" style:family="text" style:parent-style-name="Internet_20_link">
      <style:text-properties fo:color="#0000ee" fo:language="el" fo:language-asian="el"/>
    </style:style>
    <style:style style:name="T125_5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/>
    <style:style style:name="T126_4" style:family="text" style:parent-style-name="Internet_20_link">
      <style:text-properties fo:color="#0000ee" fo:language="el" fo:language-asian="el"/>
    </style:style>
    <style:style style:name="T126_5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 fo:margin-bottom="0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12.695cm"/>
    </style:style>
    <style:style style:name="Column3" style:family="table-column">
      <style:table-column-properties style:column-width="2.5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 fo:margin-bottom="0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219cm"/>
    </style:style>
    <style:style style:name="Column5" style:family="table-column">
      <style:table-column-properties style:column-width="11.906cm"/>
    </style:style>
    <style:style style:name="Column6" style:family="table-column">
      <style:table-column-properties style:column-width="3.385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219cm"/>
    </style:style>
    <style:style style:name="Column8" style:family="table-column">
      <style:table-column-properties style:column-width="12.695cm"/>
    </style:style>
    <style:style style:name="Column9" style:family="table-column">
      <style:table-column-properties style:column-width="2.596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MainText">
      <style:paragraph-properties fo:margin-top="0.212cm" fo:margin-bottom="0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219cm"/>
    </style:style>
    <style:style style:name="Column11" style:family="table-column">
      <style:table-column-properties style:column-width="11.906cm"/>
    </style:style>
    <style:style style:name="Column12" style:family="table-column">
      <style:table-column-properties style:column-width="3.385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 fo:margin-bottom="0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219cm"/>
    </style:style>
    <style:style style:name="Column14" style:family="table-column">
      <style:table-column-properties style:column-width="11.28cm"/>
    </style:style>
    <style:style style:name="Column15" style:family="table-column">
      <style:table-column-properties style:column-width="4.011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 fo:margin-bottom="0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219cm"/>
    </style:style>
    <style:style style:name="Column17" style:family="table-column">
      <style:table-column-properties style:column-width="12.211cm"/>
    </style:style>
    <style:style style:name="Column18" style:family="table-column">
      <style:table-column-properties style:column-width="3.08cm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0.774cm"/>
    </style:style>
    <style:style style:name="Column20" style:family="table-column">
      <style:table-column-properties style:column-width="14.423cm"/>
    </style:style>
    <style:style style:name="Column21" style:family="table-column">
      <style:table-column-properties style:column-width="1.312cm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4.039cm"/>
    </style:style>
    <style:style style:name="Column23" style:family="table-column">
      <style:table-column-properties style:column-width="0.522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1.905cm"/>
    </style:style>
    <style:style style:name="Column26" style:family="table-column">
      <style:table-column-properties style:column-width="0.616cm"/>
    </style:style>
    <style:style style:name="Column27" style:family="table-column">
      <style:table-column-properties style:column-width="2.492cm"/>
    </style:style>
    <style:style style:name="Column28" style:family="table-column">
      <style:table-column-properties style:column-width="1.252cm"/>
    </style:style>
    <style:style style:name="Column29" style:family="table-column">
      <style:table-column-properties style:column-width="2.769cm"/>
    </style:style>
    <style:style style:name="Column30" style:family="table-column">
      <style:table-column-properties style:column-width="2.409cm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1" style:family="table-column">
      <style:table-column-properties style:column-width="9.927cm"/>
    </style:style>
    <style:style style:name="Column32" style:family="table-column">
      <style:table-column-properties style:column-width="0.859cm"/>
    </style:style>
    <style:style style:name="Column33" style:family="table-column">
      <style:table-column-properties style:column-width="5.724cm"/>
    </style:style>
    <style:style style:name="Row5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4" style:family="table-column">
      <style:table-column-properties style:column-width="15.501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Row6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T51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6_6" style:family="text">
      <style:text-properties fo:language="el" fo:language-asian="el" fo:font-weight="bold" style:font-weight-asian="bold" style:font-weight-complex="bold"/>
    </style:style>
    <style:style style:name="T516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6_8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able11" style:family="table">
      <style:table-properties table:align="left" style:width="16.508cm" fo:margin-left="0cm"/>
    </style:style>
    <style:style style:name="Column37" style:family="table-column">
      <style:table-column-properties style:column-width="2.046cm"/>
    </style:style>
    <style:style style:name="Column38" style:family="table-column">
      <style:table-column-properties style:column-width="3.235cm"/>
    </style:style>
    <style:style style:name="Column39" style:family="table-column">
      <style:table-column-properties style:column-width="7.063cm"/>
    </style:style>
    <style:style style:name="Column40" style:family="table-column">
      <style:table-column-properties style:column-width="4.165cm"/>
    </style:style>
    <style:style style:name="Row80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1.998cm" fo:margin-left="0cm"/>
    </style:style>
    <style:style style:name="Column41" style:family="table-column">
      <style:table-column-properties style:column-width="6.054cm"/>
    </style:style>
    <style:style style:name="Column42" style:family="table-column">
      <style:table-column-properties style:column-width="0.048cm"/>
    </style:style>
    <style:style style:name="Column43" style:family="table-column">
      <style:table-column-properties style:column-width="0.039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4.713cm"/>
    </style:style>
    <style:style style:name="Column46" style:family="table-column">
      <style:table-column-properties style:column-width="0.062cm"/>
    </style:style>
    <style:style style:name="Column47" style:family="table-column">
      <style:table-column-properties style:column-width="0.048cm"/>
    </style:style>
    <style:style style:name="Column48" style:family="table-column">
      <style:table-column-properties style:column-width="0.026cm"/>
    </style:style>
    <style:style style:name="Column49" style:family="table-column">
      <style:table-column-properties style:column-width="0.504cm"/>
    </style:style>
    <style:style style:name="Row81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text-properties text:display="none"/>
    </style:style>
    <style:style style:name="Table13" style:family="table">
      <style:table-properties table:align="left" style:width="13.818cm" fo:margin-left="0cm"/>
    </style:style>
    <style:style style:name="Column50" style:family="table-column">
      <style:table-column-properties style:column-width="6.168cm"/>
    </style:style>
    <style:style style:name="Column51" style:family="table-column">
      <style:table-column-properties style:column-width="1.743cm"/>
    </style:style>
    <style:style style:name="Column52" style:family="table-column">
      <style:table-column-properties style:column-width="0.504cm"/>
    </style:style>
    <style:style style:name="Column53" style:family="table-column">
      <style:table-column-properties style:column-width="4.156cm"/>
    </style:style>
    <style:style style:name="Column54" style:family="table-column">
      <style:table-column-properties style:column-width="1.247cm"/>
    </style:style>
    <style:style style:name="Row8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3.875cm" fo:margin-left="0cm"/>
    </style:style>
    <style:style style:name="Column55" style:family="table-column">
      <style:table-column-properties style:column-width="7.83cm"/>
    </style:style>
    <style:style style:name="Column56" style:family="table-column">
      <style:table-column-properties style:column-width="0.062cm"/>
    </style:style>
    <style:style style:name="Column57" style:family="table-column">
      <style:table-column-properties style:column-width="0.051cm"/>
    </style:style>
    <style:style style:name="Column58" style:family="table-column">
      <style:table-column-properties style:column-width="0.326cm"/>
    </style:style>
    <style:style style:name="Column59" style:family="table-column">
      <style:table-column-properties style:column-width="0.252cm"/>
    </style:style>
    <style:style style:name="Column60" style:family="table-column">
      <style:table-column-properties style:column-width="4.775cm"/>
    </style:style>
    <style:style style:name="Column61" style:family="table-column">
      <style:table-column-properties style:column-width="0.048cm"/>
    </style:style>
    <style:style style:name="Column62" style:family="table-column">
      <style:table-column-properties style:column-width="0.026cm"/>
    </style:style>
    <style:style style:name="Column63" style:family="table-column">
      <style:table-column-properties style:column-width="0.504cm"/>
    </style:style>
    <style:style style:name="Row9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text-properties text:display="none"/>
    </style:style>
    <style:style style:name="Table15" style:family="table">
      <style:table-properties table:align="left" style:width="16.512cm" fo:margin-left="0cm"/>
    </style:style>
    <style:style style:name="Column64" style:family="table-column">
      <style:table-column-properties style:column-width="11.18cm"/>
    </style:style>
    <style:style style:name="Column65" style:family="table-column">
      <style:table-column-properties style:column-width="0.393cm"/>
    </style:style>
    <style:style style:name="Column66" style:family="table-column">
      <style:table-column-properties style:column-width="0.393cm"/>
    </style:style>
    <style:style style:name="Column67" style:family="table-column">
      <style:table-column-properties style:column-width="2.397cm"/>
    </style:style>
    <style:style style:name="Column68" style:family="table-column">
      <style:table-column-properties style:column-width="2.148cm"/>
    </style:style>
    <style:style style:name="Row9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482cm" fo:margin-left="0cm"/>
    </style:style>
    <style:style style:name="Column69" style:family="table-column">
      <style:table-column-properties style:column-width="5.048cm"/>
    </style:style>
    <style:style style:name="Column70" style:family="table-column">
      <style:table-column-properties style:column-width="3.683cm"/>
    </style:style>
    <style:style style:name="Column71" style:family="table-column">
      <style:table-column-properties style:column-width="4.14cm"/>
    </style:style>
    <style:style style:name="Column72" style:family="table-column">
      <style:table-column-properties style:column-width="3.611cm"/>
    </style:style>
    <style:style style:name="Row101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4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19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73" style:family="table-column">
      <style:table-column-properties style:column-width="12.573cm"/>
    </style:style>
    <style:style style:name="Column74" style:family="table-column">
      <style:table-column-properties style:column-width="1.312cm"/>
    </style:style>
    <style:style style:name="Column75" style:family="table-column">
      <style:table-column-properties style:column-width="1.312cm"/>
    </style:style>
    <style:style style:name="Column76" style:family="table-column">
      <style:table-column-properties style:column-width="1.312cm"/>
    </style:style>
    <style:style style:name="Row10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482cm" fo:margin-left="0cm"/>
    </style:style>
    <style:style style:name="Column77" style:family="table-column">
      <style:table-column-properties style:column-width="5.048cm"/>
    </style:style>
    <style:style style:name="Column78" style:family="table-column">
      <style:table-column-properties style:column-width="3.683cm"/>
    </style:style>
    <style:style style:name="Column79" style:family="table-column">
      <style:table-column-properties style:column-width="4.14cm"/>
    </style:style>
    <style:style style:name="Column80" style:family="table-column">
      <style:table-column-properties style:column-width="3.611cm"/>
    </style:style>
    <style:style style:name="Row109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54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81" style:family="table-column">
      <style:table-column-properties style:column-width="12.303cm"/>
    </style:style>
    <style:style style:name="Column82" style:family="table-column">
      <style:table-column-properties style:column-width="1.312cm"/>
    </style:style>
    <style:style style:name="Column83" style:family="table-column">
      <style:table-column-properties style:column-width="1.312cm"/>
    </style:style>
    <style:style style:name="Column84" style:family="table-column">
      <style:table-column-properties style:column-width="1.582cm"/>
    </style:style>
    <style:style style:name="Row114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71" style:family="paragraph" style:parent-style-name="Normal">
      <style:text-properties text:display="none"/>
    </style:style>
    <style:style style:name="Table20" style:family="table">
      <style:table-properties table:align="left" style:width="16.512cm" fo:margin-left="0cm"/>
    </style:style>
    <style:style style:name="Column85" style:family="table-column">
      <style:table-column-properties style:column-width="11.765cm"/>
    </style:style>
    <style:style style:name="Column86" style:family="table-column">
      <style:table-column-properties style:column-width="1.582cm"/>
    </style:style>
    <style:style style:name="Column87" style:family="table-column">
      <style:table-column-properties style:column-width="1.582cm"/>
    </style:style>
    <style:style style:name="Column88" style:family="table-column">
      <style:table-column-properties style:column-width="1.582cm"/>
    </style:style>
    <style:style style:name="Row118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88" style:family="paragraph" style:parent-style-name="Normal">
      <style:text-properties text:display="none"/>
    </style:style>
    <style:style style:name="Table21" style:family="table">
      <style:table-properties table:align="left" style:width="15.683cm" fo:margin-left="0cm"/>
    </style:style>
    <style:style style:name="Column89" style:family="table-column">
      <style:table-column-properties style:column-width="12.01cm"/>
    </style:style>
    <style:style style:name="Column90" style:family="table-column">
      <style:table-column-properties style:column-width="0.504cm"/>
    </style:style>
    <style:style style:name="Column91" style:family="table-column">
      <style:table-column-properties style:column-width="1.584cm"/>
    </style:style>
    <style:style style:name="Column92" style:family="table-column">
      <style:table-column-properties style:column-width="1.584cm"/>
    </style:style>
    <style:style style:name="Row122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482cm" fo:margin-left="0cm"/>
    </style:style>
    <style:style style:name="Column93" style:family="table-column">
      <style:table-column-properties style:column-width="5.048cm"/>
    </style:style>
    <style:style style:name="Column94" style:family="table-column">
      <style:table-column-properties style:column-width="3.683cm"/>
    </style:style>
    <style:style style:name="Column95" style:family="table-column">
      <style:table-column-properties style:column-width="4.14cm"/>
    </style:style>
    <style:style style:name="Column96" style:family="table-column">
      <style:table-column-properties style:column-width="3.611cm"/>
    </style:style>
    <style:style style:name="Row12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>
      <style:text-properties style:text-position="super 58%" fo:font-size="15pt" style:font-size-asian="15pt" style:font-size-complex="15pt" fo:language="el" fo:language-asian="el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3.885cm" fo:margin-left="0cm"/>
    </style:style>
    <style:style style:name="Column97" style:family="table-column">
      <style:table-column-properties style:column-width="5.729cm"/>
    </style:style>
    <style:style style:name="Column98" style:family="table-column">
      <style:table-column-properties style:column-width="0.062cm"/>
    </style:style>
    <style:style style:name="Column99" style:family="table-column">
      <style:table-column-properties style:column-width="2.251cm"/>
    </style:style>
    <style:style style:name="Column100" style:family="table-column">
      <style:table-column-properties style:column-width="0.252cm"/>
    </style:style>
    <style:style style:name="Column101" style:family="table-column">
      <style:table-column-properties style:column-width="0.407cm"/>
    </style:style>
    <style:style style:name="Column102" style:family="table-column">
      <style:table-column-properties style:column-width="4.637cm"/>
    </style:style>
    <style:style style:name="Column103" style:family="table-column">
      <style:table-column-properties style:column-width="0.042cm"/>
    </style:style>
    <style:style style:name="Column104" style:family="table-column">
      <style:table-column-properties style:column-width="0.504cm"/>
    </style:style>
    <style:style style:name="Row130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16.482cm" fo:margin-left="0cm"/>
    </style:style>
    <style:style style:name="Column105" style:family="table-column">
      <style:table-column-properties style:column-width="5.048cm"/>
    </style:style>
    <style:style style:name="Column106" style:family="table-column">
      <style:table-column-properties style:column-width="3.683cm"/>
    </style:style>
    <style:style style:name="Column107" style:family="table-column">
      <style:table-column-properties style:column-width="4.14cm"/>
    </style:style>
    <style:style style:name="Column108" style:family="table-column">
      <style:table-column-properties style:column-width="3.611cm"/>
    </style:style>
    <style:style style:name="Row13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38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782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109" style:family="table-column">
      <style:table-column-properties style:column-width="12.033cm"/>
    </style:style>
    <style:style style:name="Column110" style:family="table-column">
      <style:table-column-properties style:column-width="1.312cm"/>
    </style:style>
    <style:style style:name="Column111" style:family="table-column">
      <style:table-column-properties style:column-width="1.582cm"/>
    </style:style>
    <style:style style:name="Column112" style:family="table-column">
      <style:table-column-properties style:column-width="1.582cm"/>
    </style:style>
    <style:style style:name="Row1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41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482cm" fo:margin-left="0cm"/>
    </style:style>
    <style:style style:name="Column113" style:family="table-column">
      <style:table-column-properties style:column-width="5.048cm"/>
    </style:style>
    <style:style style:name="Column114" style:family="table-column">
      <style:table-column-properties style:column-width="3.683cm"/>
    </style:style>
    <style:style style:name="Column115" style:family="table-column">
      <style:table-column-properties style:column-width="4.14cm"/>
    </style:style>
    <style:style style:name="Column116" style:family="table-column">
      <style:table-column-properties style:column-width="3.611cm"/>
    </style:style>
    <style:style style:name="Row143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0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117" style:family="table-column">
      <style:table-column-properties style:column-width="12.841cm"/>
    </style:style>
    <style:style style:name="Column118" style:family="table-column">
      <style:table-column-properties style:column-width="0.504cm"/>
    </style:style>
    <style:style style:name="Column119" style:family="table-column">
      <style:table-column-properties style:column-width="1.582cm"/>
    </style:style>
    <style:style style:name="Column120" style:family="table-column">
      <style:table-column-properties style:column-width="1.582cm"/>
    </style:style>
    <style:style style:name="Row144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121" style:family="table-column">
      <style:table-column-properties style:column-width="13.878cm"/>
    </style:style>
    <style:style style:name="Column122" style:family="table-column">
      <style:table-column-properties style:column-width="0.504cm"/>
    </style:style>
    <style:style style:name="Column123" style:family="table-column">
      <style:table-column-properties style:column-width="1.312cm"/>
    </style:style>
    <style:style style:name="Column124" style:family="table-column">
      <style:table-column-properties style:column-width="0.815cm"/>
    </style:style>
    <style:style style:name="Row148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49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text-properties text:display="none"/>
    </style:style>
    <style:style style:name="Table29" style:family="table">
      <style:table-properties table:align="left" style:width="16.512cm" fo:margin-left="0cm"/>
    </style:style>
    <style:style style:name="Column125" style:family="table-column">
      <style:table-column-properties style:column-width="11.973cm"/>
    </style:style>
    <style:style style:name="Column126" style:family="table-column">
      <style:table-column-properties style:column-width="1.374cm"/>
    </style:style>
    <style:style style:name="Column127" style:family="table-column">
      <style:table-column-properties style:column-width="1.582cm"/>
    </style:style>
    <style:style style:name="Column128" style:family="table-column">
      <style:table-column-properties style:column-width="1.582cm"/>
    </style:style>
    <style:style style:name="Row151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53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55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482cm" fo:margin-left="0cm"/>
    </style:style>
    <style:style style:name="Column129" style:family="table-column">
      <style:table-column-properties style:column-width="5.048cm"/>
    </style:style>
    <style:style style:name="Column130" style:family="table-column">
      <style:table-column-properties style:column-width="3.683cm"/>
    </style:style>
    <style:style style:name="Column131" style:family="table-column">
      <style:table-column-properties style:column-width="4.14cm"/>
    </style:style>
    <style:style style:name="Column132" style:family="table-column">
      <style:table-column-properties style:column-width="3.611cm"/>
    </style:style>
    <style:style style:name="Row156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</office:automatic-styles>
  <office:body>
    <office:text>
      <text:p text:style-name="P1"><text:span text:style-name="T1_1">Αριθμ.<text:s/>14715/ΓΓ4</text:span></text:p>
      <text:p text:style-name="P2"><text:span text:style-name="T2_1">Καθορισμός<text:s/>διαδικασίας,<text:s/>περιεχομένου<text:s/>και<text:s/>δικαιολογητικών,<text:s/>παραβόλου,<text:s/>χρηματικού<text:s/>ποσού<text:s/>και<text:s/>κυρώσεων<text:s/>για<text:s/>την<text:s/>έγκριση<text:s/>της<text:s/>ίδρυσης<text:s/>και<text:s/>λειτουργίας<text:s/>και<text:s/>τη<text:s/>γνωστοποίηση<text:s/>της<text:s/>λειτουργίας<text:s/>δραστηριοτήτων<text:s/>στον<text:s/>τομέα<text:s/>της<text:s/>εκπαίδευσης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text:s/>-<text:s/>ΠΑΙΔΕΙΑΣ<text:s/>ΚΑΙ<text:s/>ΘΡΗΣΚΕΥΜΑΤΩΝ<text:s/>-</text:span></text:p>
      <text:p text:style-name="P5"><text:span text:style-name="T5_1">ΠΕΡΙΒΑΛΛΟΝΤΟΣ<text:s/>ΚΑΙ<text:s/>ΕΝΕΡΓΕΙΑΣ<text:s/>-</text:span></text:p>
      <text:p text:style-name="P6"><text:span text:style-name="T6_1">ΚΛΙΜΑΤΙΚΗΣ<text:s/>ΚΡΙΣΗΣ<text:s/>ΚΑΙ<text:s/>ΠΟΛΙΤΙΚΗΣ<text:s/>ΠΡΟΣΤΑΣΙΑΣ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<text:s/>:</text:span></text:p>
      <text:p text:style-name="P9"><text:span text:style-name="T9_1">α)</text:span><text:span text:style-name="T9_2"><text:tab/></text:span><text:span text:style-name="T9_3">T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ο<text:s/>Κεφάλαιο<text:s/>Β’<text:s/>του<text:s/>ν.<text:s/>4849/2021<text:s/>(Α’<text:s/>207),<text:s/>με<text:s/>το<text:s/>οποίο<text:s/>προστέθηκε<text:s/>Κεφάλαιο<text:s/>ΛΗ’<text:s/>περί<text:s/>απλούστευσης<text:s/>πλαισίου<text:s/>δραστηριοτήτων<text:s/>στον<text:s/>τομέα<text:s/>της<text:s/>εκπαίδευσης<text:s/>και<text:s/>ιδίως<text:s/>του<text:s/>άρθρου<text:s/>285,<text:s/>όπως<text:s/>επίσης<text:s/>της<text:s/>παρ.<text:s/>3<text:s/>του<text:s/>άρθρου<text:s/>5,<text:s/>της<text:s/>παρ.<text:s/>3<text:s/>του<text:s/>άρθρου<text:s/>7<text:s/>και<text:s/>των<text:s/>άρθρων<text:s/>11<text:s/>και<text:s/>15,</text:span></text:p>
      <text:p text:style-name="P10"><text:span text:style-name="T10_1">β)</text:span><text:span text:style-name="T10_2"><text:tab/></text:span><text:span text:style-name="T10_3">της<text:s/>παρ.<text:s/>Θ’<text:s/>«Ρυθμίσεις<text:s/>Θεμάτων<text:s/>Υπουργείου<text:s/>Παιδείας<text:s/>και<text:s/>Θρησκευμάτων,<text:s/>Πολιτισμού<text:s/>και<text:s/>Αθλητισμού»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<text:s/>και<text:s/>ιδίως<text:s/>των<text:s/>περ.<text:s/>8,<text:s/>10,<text:s/>13<text:s/>και<text:s/>18<text:s/>της<text:s/>υποπαρ.<text:s/>Θ3,</text:span></text:p>
      <text:p text:style-name="P11"><text:span text:style-name="T11_1">γ)</text:span><text:span text:style-name="T11_2"><text:tab/></text:span><text:span text:style-name="T11_3">της<text:s/>παρ.<text:s/>6<text:s/>του<text:s/>άρθρου<text:s/>167<text:s/>του<text:s/>ν.<text:s/>4662/2020<text:s/>«Εθνικός<text:s/>Μηχανισμός<text:s/>Διαχείρισης<text:s/>Κρίσεων<text:s/>και<text:s/>Αντιμετώπισης<text:s/>Κινδύνων,<text:s/>αναδιάρθρωση<text:s/>της<text:s/>Γενικής<text:s/>Γραμματείας<text:s/>Πολιτικής<text:s/>Προστασίας,<text:s/>αναβάθμιση<text:s/>συστήματος<text:s/>εθελοντισμού<text:s/>πολιτικής<text:s/>προστασίας,<text:s/>αναδιοργάνωση<text:s/>του<text:s/>Πυροσβεστικού<text:s/>και<text:s/>άλλες<text:s/>διατάξεις»<text:s/>(Α’<text:s/>27),</text:span></text:p>
      <text:p text:style-name="P12"><text:span text:style-name="T12_1">δ)</text:span><text:span text:style-name="T12_2"><text:tab/></text:span><text:span text:style-name="T12_3">του<text:s/>ν.<text:s/>4763/2020,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13"><text:span text:style-name="T13_1">ε)</text:span><text:span text:style-name="T13_2"><text:tab/></text:span><text:span text:style-name="T13_3">των<text:s/>άρθρων<text:s/>28,<text:s/>29<text:s/>και<text:s/>30<text:s/>του<text:s/>ν.<text:s/>4415/2016<text:s/>«Ρυθμίσεις<text:s/>για<text:s/>την<text:s/>ελληνόγλωσση<text:s/>εκπαίδευση,<text:s/>τη<text:s/>διαπολιτισμική<text:s/>εκπαίδευση<text:s/>και<text:s/>άλλες<text:s/>διατάξεις»<text:s/>(Α’<text:s/>159),</text:span></text:p>
      <text:p text:style-name="P14"><text:span text:style-name="T14_1">στ)</text:span><text:span text:style-name="T14_2"><text:tab/></text:span><text:span text:style-name="T14_3"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,</text:span></text:p>
      <text:p text:style-name="P15"><text:span text:style-name="T15_1">ζ)</text:span><text:span text:style-name="T15_2"><text:tab/></text:span><text:span text:style-name="T15_3">των<text:s/>άρθρων<text:s/>88<text:s/>και<text:s/>89<text:s/>του<text:s/>ν.<text:s/>4547/2018<text:s/>«Αναδιοργάνωση<text:s/>των<text:s/>δομών<text:s/>υποστήριξης<text:s/>της<text:s/>πρωτοβάθμιας<text:s/>και<text:s/>δευτεροβάθμιας<text:s/>εκπαίδευσης<text:s/>και<text:s/>άλλες<text:s/>διατάξεις»<text:s/>(Α’<text:s/>102),</text:span></text:p>
      <text:p text:style-name="P16"><text:span text:style-name="T16_1">η)</text:span><text:span text:style-name="T16_2"><text:tab/></text:span><text:span text:style-name="T16_3">του<text:s/>άρθρου<text:s/>42<text:s/>του<text:s/>ν.<text:s/>4589/2019<text:s/>«Συνέργειες<text:s/>Εθνικού<text:s/>και<text:s/>Καποδιστριακού<text:s/>Πανεπιστημίου<text:s/>Αθηνών,<text:s/>Γεωπονικού<text:s/>Πανεπιστημίου<text:s/>Αθηνών,<text:s/>Πανεπιστημίου<text:s/>Θεσσαλίας<text:s/>με<text:s/>τα<text:s/>Τ.Ε.Ι.<text:s/>Θεσσαλίας<text:s/>και<text:s/>Στερεάς<text:s/>Ελλάδας,<text:s/>Παλλημνιακό<text:s/>Ταμείο<text:s/>και<text:s/>άλλες<text:s/>διατάξεις»<text:s/>(Α’<text:s/>13),</text:span></text:p>
      <text:p text:style-name="P17"><text:span text:style-name="T17_1">θ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8"><text:span text:style-name="T18_1">ι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9"><text:span text:style-name="T19_1">ια)</text:span><text:span text:style-name="T19_2"><text:tab/></text:span><text:span text:style-name="T1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άρθρου<text:s/>22<text:s/>αυτού,</text:span></text:p>
      <text:p text:style-name="P20"><text:span text:style-name="T20_1">ιβ)</text:span><text:span text:style-name="T20_2"><text:tab/></text:span><text:span text:style-name="T20_3">των<text:s/>άρθρων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’<text:s/>63),</text:span></text:p>
      <text:p text:style-name="P21"><text:span text:style-name="T21_1">ιγ)</text:span><text:span text:style-name="T21_2"><text:tab/></text:span><text:span text:style-name="T21_3">του<text:s/>άρθρου<text:s/>13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<text:s/>(Α’<text:s/>5),</text:span></text:p>
      <text:p text:style-name="P22"><text:span text:style-name="T22_1">ιδ)</text:span><text:span text:style-name="T22_2"><text:tab/></text:span><text:span text:style-name="T22_3">του<text:s/>ν.<text:s/>4115/2013<text:s/>«Οργάνωση<text:s/>και<text:s/>λειτουργία<text:s/>Ιδρύματος<text:s/>Νεολαίας<text:s/>και<text:s/>Διά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(Α’<text:s/>24)<text:s/>και<text:s/>ειδικότερα<text:s/>των<text:s/>άρθρων<text:s/>13<text:s/>έως<text:s/>και<text:s/>21,</text:span></text:p>
      <text:p text:style-name="P23"><text:span text:style-name="T23_1">ιε)</text:span><text:span text:style-name="T23_2"><text:tab/></text:span><text:span text:style-name="T23_3">του<text:s/>π.δ.<text:s/>18/2018<text:s/>«Οργανισμός<text:s/>Υπουργείου<text:s/>Παιδείας,<text:s/>Έρευνας<text:s/>και<text:s/>Θρησκευμάτων<text:s/>(Α’<text:s/>31),</text:span></text:p>
      <text:p text:style-name="P24"><text:span text:style-name="T24_1">ιστ)</text:span><text:span text:style-name="T24_2"><text:tab/></text:span><text:span text:style-name="T24_3">του<text:s/>π.δ.<text:s/>142/2017<text:s/>«Οργανισμός<text:s/>Υπουργείου<text:s/>Οικονομικών»<text:s/>(Α’<text:s/>181),</text:span></text:p>
      <text:p text:style-name="P25"><text:span text:style-name="T25_1">ιζ)</text:span><text:span text:style-name="T25_2"><text:tab/></text:span><text:span text:style-name="T25_3">του<text:s/>π.δ.<text:s/>147/2017<text:s/>«Οργανισμός<text:s/>του<text:s/>Υπουργείου<text:s/>Οικονομίας<text:s/>και<text:s/>Ανάπτυξης»<text:s/>(Α’<text:s/>192),</text:span></text:p>
      <text:p text:style-name="P26"><text:span text:style-name="T26_1">ιη)</text:span><text:span text:style-name="T26_2"><text:tab/></text:span><text:span text:style-name="T26_3">του<text:s/>π.δ.<text:s/>132/2017<text:s/>«Οργανισμός<text:s/>Υπουργείου<text:s/>Περιβάλλοντος<text:s/>και<text:s/>Ενέργειας<text:s/>(Υ.Π.ΕΝ)»<text:s/>(Α’<text:s/>160),</text:span></text:p>
      <text:p text:style-name="P27"><text:span text:style-name="T27_1">ιθ)</text:span><text:span text:style-name="T27_2"><text:tab/></text:span><text:span text:style-name="T27_3">του<text:s/>π.δ.<text:s/>40/2020<text:s/>«Οργανισμός<text:s/>του<text:s/>Υπουργείου<text:s/>Ψηφιακής<text:s/>Διακυβέρνησης»<text:s/>(Α’<text:s/>85),</text:span></text:p>
      <text:p text:style-name="P28"><text:span text:style-name="T28_1">κ)</text:span><text:span text:style-name="T28_2"><text:tab/></text:span><text:span text:style-name="T28_3"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,<text:s/>και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9"><text:span text:style-name="T29_1">κβ)</text:span><text:span text:style-name="T29_2"><text:tab/></text:span><text:span text:style-name="T29_3">του<text:s/>π.δ.<text:s/>83/2019<text:s/>«Διορισμός<text:s/>Αντιπροέδρου<text:s/>της<text:s/>Κυβέρνησης,<text:s/>Υπουργών,<text:s/>Αναπληρωτή<text:s/>Υπουργού<text:s/>και<text:s/>Υφυπουργών»<text:s/>(Α’<text:s/>121),</text:span></text:p>
      <text:p text:style-name="P30"><text:span text:style-name="T30_1">κγ)</text:span><text:span text:style-name="T30_2"><text:tab/></text:span><text:span text:style-name="T30_3">του<text:s/>π.δ.<text:s/>62/2020<text:s/>«Διορισμός<text:s/>Αναπληρωτών<text:s/>Υπουργών<text:s/>και<text:s/>Υφυπουργών»<text:s/>(Α’<text:s/>155),</text:span></text:p>
      <text:p text:style-name="P31"><text:span text:style-name="T31_1">κδ)</text:span><text:span text:style-name="T31_2"><text:tab/></text:span><text:span text:style-name="T31_3">του<text:s/>π.δ.<text:s/>2/2021<text:s/>«Διορισμός<text:s/>Υπουργών,<text:s/>Αναπληρωτών<text:s/>Υπουργών<text:s/>και<text:s/>Υφυπουργών»<text:s/>(Α’<text:s/>2),</text:span></text:p>
      <text:p text:style-name="P32"><text:span text:style-name="T32_1">κε)</text:span><text:span text:style-name="T32_2"><text:tab/></text:span><text:span text:style-name="T32_3">του<text:s/>π.δ.<text:s/>71/2021<text:s/>«Διορισμός<text:s/>Υπουργού<text:s/>και<text:s/>Υφυπουργού»<text:s/>(Α’<text:s/>162).</text:span></text:p>
      <text:p text:style-name="P33"><text:span text:style-name="T33_1">2.<text:s/>Την<text:s/>υπό<text:s/>στοιχεία<text:s/>151678/ΙΑ/3-12-2012<text:s/>απόφαση<text:s/>του<text:s/>Υπουργού<text:s/>Παιδείας<text:s/>και<text:s/>Θρησκευμάτων,<text:s/>Πολιτισμού<text:s/>και<text:s/>Αθλητισμού<text:s/>«Καθορισμός<text:s/>απαιτούμενων<text:s/>δικαιολογητικών<text:s/>για<text:s/>τη<text:s/>χορήγηση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σε<text:s/>φυσικά,<text:s/>νομικά<text:s/>πρόσωπα,<text:s/>ενώσεις<text:s/>προσώπων<text:s/>και<text:s/>ΝΠΔΔ»<text:s/>(Β’<text:s/>3324).</text:span></text:p>
      <text:p text:style-name="P34"><text:span text:style-name="T34_1">3.<text:s/>Την<text:s/>υπό<text:s/>στοιχεία<text:s/>10131/ΙΑ/2012<text:s/>απόφαση<text:s/>του<text:s/>Υπουργού<text:s/>Παιδείας<text:s/>και<text:s/>Θρησκευμάτων,<text:s/>Πολιτισμού<text:s/>και<text:s/>Αθλητισμού<text:s/>«Καθορισμός<text:s/>διαδικασίας<text:s/>της<text:s/>υποβολής<text:s/>των<text:s/>προγραμμάτων<text:s/>σπουδών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»<text:s/>(Β’<text:s/>3057).</text:span></text:p>
      <text:p text:style-name="P35"><text:span text:style-name="T35_1">4.<text:s/>Την<text:s/>υπό<text:s/>στοιχεία<text:s/>34566/ΙΑ/12-03-2013<text:s/>κοινή<text:s/>απόφαση<text:s/>των<text:s/>Υπουργών<text:s/>Οικονομικών,<text:s/>Παιδείας<text:s/>και<text:s/>Θρησκευμάτων,<text:s/>Πολιτισμού<text:s/>και<text:s/>Αθλητισμού<text:s/>«Τροποποίηση<text:s/>της<text:s/>υπ’<text:s/>αρ.<text:s/>10135/18-11-2012<text:s/>υπουργικής<text:s/>απόφασης<text:s/>«Καθορισμός<text:s/>ποσού<text:s/>παραβόλων<text:s/>και<text:s/>χρηματικών<text:s/>ποσών<text:s/>για<text:s/>παρόχους<text:s/>ιδιωτικής<text:s/>εκπαίδευσης<text:s/>και<text:s/>κατάρτισης<text:s/>κατά<text:s/>την<text:s/>παρ.<text:s/>Θ<text:s/>του<text:s/>πρώτου<text:s/>άρθρου<text:s/>του<text:s/>ν.<text:s/>4093/2012»<text:s/>(Β’<text:s/>756).</text:span></text:p>
      <text:p text:style-name="P36"><text:span text:style-name="T36_1">5.<text:s/>Την<text:s/>υπό<text:s/>στοιχεία<text:s/>84151/ΙΑ/20-06-2013<text:s/>απόφαση<text:s/>του<text:s/>Υπουργού<text:s/>Παιδείας<text:s/>και<text:s/>Θρησκευμάτων,<text:s/>Πολιτισμού<text:s/>και<text:s/>Αθλητισμού<text:s/>«Τροποποίηση<text:s/>-<text:s/>συμπλήρωση<text:s/>της<text:s/>υπουργικής<text:s/>απόφασης<text:s/>151678/ΙΑ/3-12-2012<text:s/>(Β’<text:s/>3324)»<text:s/>(Β’<text:s/>1584).<text:s/>6.<text:s/>Την<text:s/>υπό<text:s/>στοιχεία<text:s/>25656/19-02-2019/Ν1<text:s/>εγκύκλιο<text:s/>του<text:s/>Υπουργείου<text:s/>Παιδείας,<text:s/>Έρευνας<text:s/>και<text:s/>Θρησκευμάτων<text:s/>«Γνωστοποίηση<text:s/>των<text:s/>διατάξεων<text:s/>των<text:s/>άρθρων<text:s/>71,<text:s/>72,<text:s/>73<text:s/>και<text:s/>74<text:s/>του<text:s/>α.ν.<text:s/>2545/1940<text:s/>(Α’<text:s/>287),<text:s/>που<text:s/>προστέθηκαν<text:s/>με<text:s/>την<text:s/>παρ.<text:s/>2<text:s/>του<text:s/>άρθρου<text:s/>42<text:s/>του<text:s/>ν.<text:s/>4589/2019<text:s/>(Α’13),<text:s/>και<text:s/>αφορούν<text:s/>στην<text:s/>επιβολή<text:s/>διοικητικών<text:s/>κυρώσεων<text:s/>για<text:s/>παραβάσεις<text:s/>της<text:s/>νομοθεσίας<text:s/>για<text:s/>τη<text:s/>λειτουργία<text:s/>των<text:s/>Φροντιστηρίων<text:s/>και<text:s/>των<text:s/>Κέντρων<text:s/>Ξένων<text:s/>Γλωσσών».</text:span></text:p>
      <text:p text:style-name="P37"><text:span text:style-name="T37_1">7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8"><text:span text:style-name="T38_1">8.<text:s/>Την<text:s/>υπ’<text:s/>αρ.<text:s/>2/7-1-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39"><text:span text:style-name="T39_1">9.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40"><text:span text:style-name="T40_1">10.<text:s/>Την<text:s/>υπ’<text:s/>αρ.<text:s/>1/13-9-2021<text:s/>κοινή<text:s/>απόφαση<text:s/>του<text:s/>Πρωθυπουργού<text:s/>και<text:s/>του<text:s/>Υπουργού<text:s/>Κλιματικής<text:s/>Κρίσης<text:s/>και<text:s/>Πολιτικής<text:s/>Προστασία<text:s/>«Ανάθεση<text:s/>αρμοδιοτήτων<text:s/>στον<text:s/>Υφυπουργό<text:s/>Κλιματικής<text:s/>Κρίσης<text:s/>και<text:s/>Πολιτικής<text:s/>Προστασίας,<text:s/>Ευάγγελο<text:s/>Τουρνά»<text:s/>(Β’<text:s/>4215).</text:span></text:p>
      <text:p text:style-name="P41"><text:span text:style-name="T41_1">11.<text:s/>Την<text:s/>υπό<text:s/>στοιχεία<text:s/>132837/Γ4/2019<text:s/>απόφαση<text:s/>της<text:s/>Υπουργού<text:s/>Παιδείας<text:s/>και<text:s/>Θρησκευμάτων<text:s/>«Αποδοχή<text:s/>παραίτησης<text:s/>του<text:s/>Προέδρου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<text:s/>και<text:s/>ορισμός<text:s/>νέου<text:s/>-<text:s/>Αποδοχή<text:s/>παραιτήσεων<text:s/>και<text:s/>λήξη<text:s/>θητείας<text:s/>μελών<text:s/>του<text:s/>Διοικητικού<text:s/>Συμβουλίου<text:s/>του<text:s/>Ε.Ο.Π.Π.Ε.Π.<text:s/>και<text:s/>ορισμός<text:s/>νέων»<text:s/>(Υ.Ο.Δ.Δ.<text:s/>634).</text:span></text:p>
      <text:p text:style-name="P42"><text:span text:style-name="T42_1">12.<text:s/>Την<text:s/>υπό<text:s/>στοιχεία<text:s/>175054/Γ4/2019<text:s/>απόφαση<text:s/>της<text:s/>Υπουργού<text:s/>Παιδείας<text:s/>και<text:s/>Θρησκευμάτων<text:s/>«Ορισμός<text:s/>Διευθύνοντος<text:s/>Συμβούλου<text:s/>του<text:s/>Εθνικού<text:s/>Οργανισμού<text:s/>Πιστοποίησης<text:s/>Προσόντων<text:s/>και<text:s/>Επαγγελματικού<text:s/>Προσανατολισμού<text:s/>(Ε.Ο.Π.Π.Ε.Π.)»<text:s/>(Υ.Ο.Δ.Δ.<text:s/>949).</text:span></text:p>
      <text:p text:style-name="P43"><text:span text:style-name="T43_1">13.<text:s/>Την<text:s/>υπό<text:s/>στοιχεία<text:s/>48077/Υ2<text:s/>υπουργική<text:s/>απόφαση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’<text:s/>1133),<text:s/>όπως<text:s/>τροποποιήθηκε<text:s/>με<text:s/>την<text:s/>υπ’<text:s/>αρ.<text:s/>113236/Γ4<text:s/>όμοια<text:s/>απόφαση<text:s/>(Β’<text:s/>3829)<text:s/>και<text:s/>ειδικότερα<text:s/>τα<text:s/>άρθρα<text:s/>4<text:s/>και<text:s/>11,<text:s/>σημεία<text:s/>Α<text:s/>και<text:s/>i.</text:span></text:p>
      <text:p text:style-name="P44"><text:span text:style-name="T44_1">14.<text:s/>Την<text:s/>υπό<text:s/>στοιχεία<text:s/>201572/Γ1/11-12-2014<text:s/>απόφαση<text:s/>του<text:s/>Υφυπουργού<text:s/>Παιδείας,<text:s/>και<text:s/>Θρησκευμάτων<text:s/>«Κανονισμός<text:s/>Οικονομικής<text:s/>Διαχείρισης<text:s/>του<text:s/>Εθνικού<text:s/>Οργανισμού<text:s/>Πιστοποίησης<text:s/>Προσόντων<text:s/>και<text:s/>Επαγγελματικού<text:s/>Προσανατολισμού<text:s/>(Ε.Ο.Π.Π.Ε.Π.)»<text:s/>(Β’<text:s/>3399).</text:span></text:p>
      <text:p text:style-name="P45"><text:span text:style-name="T45_1">15.<text:s/>Την<text:s/>από<text:s/>01.02.2022<text:s/>σύμφωνη<text:s/>γνώμη<text:s/>του<text:s/>Αρχηγού<text:s/>του<text:s/>Πυροσβεστικού<text:s/>Σώματος.</text:span></text:p>
      <text:p text:style-name="P46"><text:span text:style-name="T46_1">16.<text:s/>Την<text:s/>υπό<text:s/>στοιχεία<text:s/>Φ.1/Γ/028/8895/Β1<text:s/>εισηγητική<text:s/>έκθεση<text:s/>δημοσιονομικών<text:s/>επιπτώσεων<text:s/>του<text:s/>άρθρου<text:s/>24<text:s/>του<text:s/>ν.<text:s/>4270/2014<text:s/>της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47"><text:span text:style-name="T47_1">17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48" text:outline-level="6"><text:span text:style-name="T48_1">Άρθρο<text:s/>1</text:span></text:h>
      <text:p text:style-name="P49"><text:span text:style-name="T49_1">Πεδίο<text:s/>εφαρμογής</text:span></text:p>
      <text:p text:style-name="P50"><text:span text:style-name="T50_1">Στο<text:s/>πεδίο<text:s/>εφαρμογής<text:s/>της<text:s/>παρούσας<text:s/>εμπίπτουν<text:s/>τα<text:s/>Ιδιωτικά<text:s/>Ινστιτούτα<text:s/>Επαγγελματικής<text:s/>Κατάρτισης<text:s/>(Ι.Ι.Ε.Κ.),<text:s/>τα<text:s/>Φροντιστήρια,<text:s/>τα<text:s/>Κέντρα<text:s/>Ξένων<text:s/>Γλωσσών<text:s/>και<text:s/>τα<text:s/>Κολλέγια,<text:s/>με<text:s/>ενδεικτικούς<text:s/>κωδικούς<text:s/>NACE<text:s/>85.41<text:s/>και<text:s/>85.59.</text:span></text:p>
      <text:h text:style-name="P51" text:outline-level="6"><text:span text:style-name="T51_1">Άρθρο<text:s/>2</text:span></text:h>
      <text:p text:style-name="P52"><text:span text:style-name="T52_1">Αρμόδια<text:s/>αρχή</text:span></text:p>
      <text:p text:style-name="P53"><text:span text:style-name="T53_1">Αρμόδιες<text:s/>αρχές<text:s/>για<text:s/>την<text:s/>εφαρμογή<text:s/>της<text:s/>παρούσας<text:s/>απόφασης<text:s/>είναι<text:s/>το<text:s/>Υπουργείο<text:s/>Παιδείας<text:s/>και<text:s/>Θρησκευμάτων<text:s/>και<text:s/>ο<text:s/>Εθνικός<text:s/>Οργανισμός<text:s/>Πιστοποίησης<text:s/>Προσόντων<text:s/>και<text:s/>Επαγγελματικού<text:s/>Προσανατολισμού<text:s/>(Ε.Ο.Π.Π.Ε.Π.).<text:s/>Ειδικότερα:</text:span></text:p>
      <text:p text:style-name="P54"><text:span text:style-name="T54_1">(α)<text:s/>Για<text:s/>την<text:s/>έγκριση<text:s/>ίδρυσης<text:s/>και<text:s/>λειτουργίας<text:s/>Ιδιωτικών<text:s/>Ι.Ε.Κ.,<text:s/>ο<text:s/>αρμόδιος<text:s/>Γενικός<text:s/>Διευθυντής,<text:s/>κατά<text:s/>το<text:s/>άρθρο<text:s/>109<text:s/>του<text:s/>ν.<text:s/>4622/2019<text:s/>(Α’<text:s/>133)<text:s/>και,<text:s/>εφόσον<text:s/>δεν<text:s/>συντρέχουν<text:s/>οι<text:s/>προϋποθέσεις<text:s/>εφαρμογής<text:s/>της<text:s/>ανωτέρω<text:s/>διάταξης,<text:s/>ο<text:s/>Γενικός<text:s/>Γραμματέ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.</text:span></text:p>
      <text:p text:style-name="P55"><text:span text:style-name="T55_1">(β)<text:s/>Για<text:s/>την<text:s/>έγκριση<text:s/>ίδρυσης<text:s/>και<text:s/>λειτουργίας<text:s/>Κολλεγίων,<text:s/>ο<text:s/>αρμόδιος<text:s/>Γενικός<text:s/>Διευθυντής,<text:s/>κατά<text:s/>το<text:s/>άρθρο<text:s/>109<text:s/>του<text:s/>ν.<text:s/>4622/2019<text:s/>(Α’<text:s/>133)<text:s/>και,<text:s/>εφόσον<text:s/>δεν<text:s/>συντρέχουν<text:s/>οι<text:s/>προϋποθέσεις<text:s/>εφαρμογής<text:s/>της<text:s/>ανωτέρω<text:s/>διάταξης,<text:s/>ο<text:s/>Υπουργός<text:s/>Παιδείας<text:s/>και<text:s/>Θρησκευμάτων.</text:span></text:p>
      <text:p text:style-name="P56"><text:span text:style-name="T56_1">(γ)<text:s/>Για<text:s/>την<text:s/>έγκριση<text:s/>ίδρυσης<text:s/>και<text:s/>λειτουργίας<text:s/>και<text:s/>τη<text:s/>γνωστοποίηση<text:s/>λειτουργίας<text:s/>Φροντιστηρίων<text:s/>και<text:s/>Κέντρων<text:s/>Ξένων<text:s/>Γλωσσών,<text:s/>το<text:s/>Δ.Σ.<text:s/>του<text:s/>Εθνικού<text:s/>Οργανισμού<text:s/>Πιστοποίησης<text:s/>Προσόντων<text:s/>και<text:s/>Επαγγελματικού<text:s/>Προσανατολισμού<text:s/>(Ε.Ο.Π.Π.Ε.Π.).</text:span></text:p>
      <text:h text:style-name="P57" text:outline-level="6"><text:span text:style-name="T57_1">Άρθρο<text:s/>3<text:s/></text:span></text:h>
      <text:h text:style-name="P58" text:outline-level="6"><text:span text:style-name="T58_1">Διαδικασία<text:s/>έγκρισης<text:s/>ίδρυσης<text:s/>και<text:s/>λειτουργίας<text:s/>ιδιωτικών<text:s/>Ι.Ε.Κ.,<text:s/>Κολλεγίων,<text:s/>καθώς<text:s/>και</text:span></text:h>
      <text:p text:style-name="P59"><text:span text:style-name="T59_1">Φροντιστηρίων<text:s/>και<text:s/>Κέντρων<text:s/>Ξένων<text:s/>Γλωσσών<text:s/>με<text:s/>δυναμικότητα<text:s/>άνω<text:s/>των<text:s/>εβδομήντα<text:s/>πέντε<text:s/>(75)<text:s/>εκπαιδευομένων<text:s/>ανά<text:s/>ώρα</text:span></text:p>
      <text:p text:style-name="P60"><text:span text:style-name="T60_1">1.</text:span><text:span text:style-name="T60_2"><text:s/>Για<text:s/>την<text:s/>έναρξη<text:s/>λειτουργίας<text:s/>ιδιωτικών<text:s/>Ι.Ε.Κ.<text:s/>και<text:s/>Κολλεγίων<text:s/>απαιτείται<text:s/>έγκριση<text:s/>από<text:s/>την<text:s/>αρχή<text:s/>του<text:s/>άρθρου<text:s/>2,<text:s/>η<text:s/>οποία<text:s/>εκδίδεται<text:s/>μετά<text:s/>από<text:s/>διατύπωση<text:s/>γνώμης<text:s/>του<text:s/>Δ.Σ.<text:s/>του<text:s/>Ε.Ο.Π.Π.Ε.Π.<text:s/>ως<text:s/>προς<text:s/>τη<text:s/>συνδρομή<text:s/>των<text:s/>κτιριολογικών<text:s/>προϋποθέσεων,<text:s/>σύμφωνα<text:s/>με<text:s/>τη<text:s/>διαδικασία<text:s/>της<text:s/>περ.<text:s/>13<text:s/>της<text:s/>υποπαρ.<text:s/>Θ3<text:s/>της<text:s/>παρ.<text:s/>Θ’<text:s/>του<text:s/>άρθρου<text:s/>πρώτου<text:s/>του<text:s/>ν.<text:s/>4093/2012<text:s/>(Α’<text:s/>222).<text:s/>Η<text:s/>έγκριση<text:s/>δημοσιεύεται<text:s/>στην<text:s/>Εφημερίδα<text:s/>της<text:s/>Κυβερνήσεως.</text:span></text:p>
      <text:p text:style-name="P61"><text:span text:style-name="T61_1">2.</text:span><text:span text:style-name="T61_2"><text:s/>Για<text:s/>την<text:s/>έναρξη<text:s/>λειτουργίας<text:s/>Φροντιστηρίων<text:s/>και<text:s/>Κέντρων<text:s/>Ξένων<text:s/>Γλωσσών,<text:s/>των<text:s/>οποίων<text:s/>ο<text:s/>συνολικός<text:s/>αριθμός<text:s/>εκπαιδευομένων<text:s/>ανά<text:s/>ώρα<text:s/>και<text:s/>ανά<text:s/>κτιριολογική<text:s/>μονάδα<text:s/>(αυτοτελές<text:s/>κτίριο<text:s/>ή<text:s/>όροφος<text:s/>σε<text:s/>πολυώροφο<text:s/>κτίριο)<text:s/>υπερβαίνει<text:s/>τον<text:s/>αριθμό<text:s/>των<text:s/>εβδομήντα<text:s/>πέντε<text:s/>(75)<text:s/>εκπαιδευομένων<text:s/>απαιτείται<text:s/>έγκριση<text:s/>από<text:s/>το<text:s/>Δ.Σ.<text:s/>του<text:s/>Ε.Ο.Π.Π.Ε.Π..</text:span></text:p>
      <text:p text:style-name="P62"><text:span text:style-name="T62_1">3.</text:span><text:span text:style-name="T62_2"><text:s/>Ο<text:s/>φορέας<text:s/>της<text:s/>δραστηριότητας<text:s/>υποβάλλει<text:s/>προς<text:s/>την<text:s/>αρμόδια,<text:s/>κατά<text:s/>περίπτωση,<text:s/>αρχή<text:s/>του<text:s/>άρθρου<text:s/>2<text:s/>αίτηση,<text:s/>που<text:s/>περιέχει<text:s/>τα<text:s/>ακριβή<text:s/>στοιχεία<text:s/>του,<text:s/>τον<text:s/>ακριβή<text:s/>χώρο<text:s/>όπου<text:s/>επιθυμεί<text:s/>να<text:s/>εγκαταστήσει<text:s/>τη<text:s/>δραστηριότητά<text:s/>του<text:s/>και<text:s/>περιγραφή<text:s/>της<text:s/>δραστηριότητάς<text:s/>του,<text:s/>στην<text:s/>οποία<text:s/>αναγράφεται<text:s/>και<text:s/>ο<text:s/>κωδικός<text:s/>της<text:s/>αριθμός<text:s/>(κατηγορία<text:s/>NACE<text:s/>ή<text:s/>κωδικός<text:s/>αριθμός<text:s/>δραστηριότητας-ΚΑΔ),<text:s/>η<text:s/>οποία<text:s/>συνοδεύεται<text:s/>από<text:s/>τα<text:s/>απαιτούμενα<text:s/>δικαιολογητικά<text:s/>που<text:s/>προβλέπονται<text:s/>στο<text:s/>άρθρο<text:s/>4.</text:span></text:p>
      <text:p text:style-name="P63"><text:span text:style-name="T63_1">4.</text:span><text:span text:style-name="T63_2"><text:s/>Η<text:s/>αίτηση<text:s/>για<text:s/>τη<text:s/>χορήγηση<text:s/>έγκρισης<text:s/>ίδρυσης<text:s/>και<text:s/>λειτουργίας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<text:s/>του<text:s/>ν.<text:s/>4442/2016,<text:s/>το<text:s/>οποίο<text:s/>είναι<text:s/>προσβάσιμο<text:s/>μέσω<text:s/>της<text:s/>Ενιαίας<text:s/>Ψηφιακής<text:s/>Πύλης<text:s/>της<text:s/>Δημόσιας<text:s/>Διοίκησης<text:s/>(gov.gr-ΕΨΠ)<text:s/>και<text:s/>μέσω<text:s/>της<text:s/>ηλεκτρονικής<text:s/>πλατφόρμας<text:s/>για<text:s/>την<text:s/>εφαρμογή<text:s/>της<text:s/>Οδηγίας<text:s/>2006/123/Ε.Κ<text:s/>(EU-GO).<text:s/>Μέχρι<text:s/>την<text:s/>ενεργοποίηση<text:s/>του<text:s/>Ο.Π.Σ.-Α.Δ.Ε.,<text:s/>η<text:s/>αίτηση<text:s/>υποβάλλεται<text:s/>σε<text:s/>έντυπη<text:s/>ή<text:s/>ηλεκτρονική<text:s/>μορφή<text:s/>στην<text:s/>αρμόδια,<text:s/>κατά<text:s/>περίπτωση,<text:s/>αρχή<text:s/>του<text:s/>άρθρου<text:s/>2,<text:s/>ή<text:s/>σε<text:s/>οποιοδήποτε<text:s/>Κέντρο<text:s/>Εξυπηρέτησης<text:s/>Πολιτών<text:s/>(Κ.Ε.Π)<text:s/>που<text:s/>λειτουργεί<text:s/>ως<text:s/>Ενιαίο<text:s/>Κέντρο<text:s/>Εξυπηρέτησης<text:s/>(Ε.Κ.Ε),<text:s/>σύμφωνα<text:s/>με<text:s/>το<text:s/>Παράρτημα<text:s/>Β<text:s/>της<text:s/>παρούσας<text:s/>απόφασης,<text:s/>με<text:s/>θεώρηση<text:s/>ως<text:s/>προς<text:s/>το<text:s/>γνήσιο<text:s/>της<text:s/>υπογραφής<text:s/>αν<text:s/>δεν<text:s/>κατατίθεται<text:s/>από<text:s/>τον<text:s/>φορέα<text:s/>της<text:s/>δραστηριότητας<text:s/>αυτοπροσώπως.</text:span></text:p>
      <text:p text:style-name="P64"><text:span text:style-name="T64_1">5.</text:span><text:span text:style-name="T64_2"><text:s/>Εντός<text:s/>πέντε<text:s/>(5)<text:s/>μηνών<text:s/>από<text:s/>την<text:s/>κατάθεση<text:s/>πλήρους<text:s/>αίτησης<text:s/>έγκρισης<text:s/>ίδρυσης<text:s/>και<text:s/>λειτουργίας<text:s/>και<text:s/>των<text:s/>δικαιολογητικών,<text:s/>η<text:s/>αρμόδια,<text:s/>κατά<text:s/>περίπτωση,<text:s/>αρχή<text:s/>εξετάζει<text:s/>τα<text:s/>υποβληθέντα<text:s/>στοιχεία<text:s/>και,<text:s/>εφόσον<text:s/>συντρέχουν<text:s/>οι<text:s/>νόμιμες<text:s/>προϋποθέσεις,<text:s/>εκδίδει<text:s/>την<text:s/>έγκριση<text:s/>για<text:s/>την<text:s/>ίδρυση<text:s/>και<text:s/>λειτουργία<text:s/>της<text:s/>δραστηριότητας<text:s/>ή<text:s/>απορρίπτει<text:s/>την<text:s/>αίτηση<text:s/>αιτιολογημένα.</text:span></text:p>
      <text:p text:style-name="P65"><text:span text:style-name="T65_1">6.</text:span><text:span text:style-name="T65_2"><text:s/>α)<text:s/>Στην<text:s/>περίπτωση<text:s/>ιδιωτικών<text:s/>Ι.Ε.Κ.<text:s/>και<text:s/>Κολλεγίων,<text:s/>όπου<text:s/>απαιτείται<text:s/>η<text:s/>διατύπωση<text:s/>γνώμης<text:s/>από<text:s/>τον<text:s/>Ε.Ο.Π.Π.Ε.Π.,<text:s/>η<text:s/>αρμόδια<text:s/>για<text:s/>την<text:s/>έγκριση<text:s/>αρχή<text:s/>διαβιβάζει<text:s/>τους<text:s/>φακέλους<text:s/>με<text:s/>τα<text:s/>κτιριολογικά<text:s/>στοιχεία<text:s/>στον<text:s/>Ε.Ο.Π.Π.Ε.Π.<text:s/>εντός<text:s/>δέκα<text:s/>(10)<text:s/>ημερών<text:s/>από<text:s/>την<text:s/>υποβολή<text:s/>τους<text:s/>στο<text:s/>Υπουργείο<text:s/>Παιδείας<text:s/>και<text:s/>Θρησκευμάτων.<text:s/>Ο<text:s/>Ε.Ο.Π.Π.Ε.Π.<text:s/>ελέγχει<text:s/>την<text:s/>πληρότητα<text:s/>και<text:s/>συμβατότητα<text:s/>του<text:s/>κτιριολογικού<text:s/>φακέλου.<text:s/>Σε<text:s/>περίπτωση<text:s/>ελλείψεων<text:s/>καλεί<text:s/>το<text:s/>φορέα<text:s/>για<text:s/>τη<text:s/>συμμόρφωση<text:s/>και<text:s/>προσκόμιση<text:s/>των<text:s/>ελλείψεων<text:s/>εντός<text:s/>προθεσμίας<text:s/>δέκα<text:s/>(10)<text:s/>ημερών.<text:s/>Μετά<text:s/>την<text:s/>πάροδο<text:s/>της<text:s/>ανωτέρω<text:s/>προθεσμίας<text:s/>ορίζεται<text:s/>ημερομηνία<text:s/>για<text:s/>τη<text:s/>διενέργεια<text:s/>αυτοψίας,<text:s/>σύμφωνα<text:s/>με<text:s/>την<text:s/>περ.<text:s/>β)<text:s/>της<text:s/>παρ.<text:s/>3<text:s/>του<text:s/>άρθρου<text:s/>280<text:s/>του<text:s/>ν.<text:s/>4442/2016,<text:s/>για<text:s/>την<text:s/>οποία<text:s/>ενημερώνεται<text:s/>ο<text:s/>φορέας.<text:s/>Μετά<text:s/>και<text:s/>τη<text:s/>διενέργεια<text:s/>αυτοψίας<text:s/>ο<text:s/>Ε.Ο.Π.Π.Ε.Π.<text:s/>διατυπώνει<text:s/>γνώμη<text:s/>ως<text:s/>προς<text:s/>τη<text:s/>συνδρομή<text:s/>ή<text:s/>μη<text:s/>των<text:s/>κτιριολογικών<text:s/>προϋποθέσεων,<text:s/>την<text:s/>οποία<text:s/>διαβιβάζει<text:s/>στην<text:s/>αρμόδια<text:s/>για<text:s/>την<text:s/>έγκριση<text:s/>αρχή.</text:span></text:p>
      <text:p text:style-name="P66"><text:span text:style-name="T66_1">β)</text:span><text:span text:style-name="T66_2"><text:tab/></text:span><text:span text:style-name="T66_3">Στην<text:s/>περίπτωση<text:s/>της<text:s/>παρ.<text:s/>2,<text:s/>ο<text:s/>Ε.Ο.Π.Π.Ε.Π.,<text:s/>αν<text:s/>διαπιστώσει<text:s/>ελλείψεις<text:s/>ως<text:s/>προς<text:s/>τα<text:s/>δικαιολογητικά,<text:s/>ορίζει<text:s/>προθεσμία<text:s/>δέκα<text:s/>(10)<text:s/>ημερών<text:s/>για<text:s/>την<text:s/>προσκόμισή<text:s/>τους.<text:s/>Κατά<text:s/>τα<text:s/>λοιπά<text:s/>ακολουθείται<text:s/>η<text:s/>διαδικασία<text:s/>της<text:s/>παρ.<text:s/>5<text:s/>του<text:s/>παρόντος<text:s/>άρθρου.</text:span></text:p>
      <text:p text:style-name="P67"><text:span text:style-name="T67_1">γ)</text:span><text:span text:style-name="T67_2"><text:tab/></text:span><text:span text:style-name="T67_3">Αξιολογήσεις<text:s/>ή<text:s/>έλεγχοι<text:s/>μπορούν<text:s/>να<text:s/>διενεργούνται<text:s/>από<text:s/>ελεγκτές-αξιολογητές<text:s/>εγγεγραμμένους<text:s/>στο<text:s/>μητρώο<text:s/>Αξιολογητών,<text:s/>Ελεγκτών<text:s/>Επιτηρητών<text:s/>και<text:s/>Εμπειρογνωμόνων<text:s/>του<text:s/>Ε.Ο.Π.Π.Ε.Π.<text:s/>σύμφωνα<text:s/>με<text:s/>την<text:s/>παρ.<text:s/>2<text:s/>του<text:s/>άρθρου<text:s/>19<text:s/>του<text:s/>ν.<text:s/>4115/2013<text:s/>(Α’<text:s/>24).<text:s/>Ειδικά,<text:s/>οι<text:s/>επιτόπιοι<text:s/>έλεγχοι<text:s/>διενεργούνται<text:s/>από<text:s/>διμελή<text:s/>κλιμάκια<text:s/>αξιολογητών<text:s/>-<text:s/>ελεγκτών<text:s/>που<text:s/>ορίζονται,<text:s/>με<text:s/>απόφαση<text:s/>του<text:s/>Προέδρου<text:s/>του<text:s/>Δ.Σ.<text:s/>του<text:s/>Ε.Ο.Π.Π.Ε.Π.<text:s/>ή<text:s/>του<text:s/>Διευθύνοντος<text:s/>Συμβούλου<text:s/>του<text:s/>Ε.Ο.Π.Π.Ε.Π..<text:s/>Οι<text:s/>αξιολογητές<text:s/>είναι<text:s/>είτε<text:s/>υπάλληλοι<text:s/>που<text:s/>υπηρετούν<text:s/>στον<text:s/>Ε.Ο.Π.Π.Ε.Π.,<text:s/>είτε<text:s/>ελεγκτές<text:s/>-<text:s/>αξιολογητές<text:s/>από<text:s/>τα<text:s/>αντίστοιχα<text:s/>μητρώα<text:s/>που<text:s/>τηρούνται<text:s/>στον<text:s/>Ε.Ο.Π.Π.Ε.Π.</text:span></text:p>
      <text:p text:style-name="P68"><text:span text:style-name="T68_1">7.</text:span><text:span text:style-name="T68_2"><text:s/>Αν<text:s/>παρέλθει<text:s/>άπρακτη<text:s/>η<text:s/>προθεσμία<text:s/>για<text:s/>την<text:s/>έκδοση<text:s/>της<text:s/>έγκρισης,<text:s/>τεκμαίρεται<text:s/>ότι<text:s/>η<text:s/>έγκριση<text:s/>ίδρυσης<text:s/>και<text:s/>λειτουργίας<text:s/>έχει<text:s/>χορηγηθεί,<text:s/>εφόσον<text:s/>δεν<text:s/>αντίκειται<text:s/>στις<text:s/>κείμενες<text:s/>διατάξεις,<text:s/>σύμφωνα<text:s/>με<text:s/>την<text:s/>περ.<text:s/>γ)<text:s/>της<text:s/>παρ.<text:s/>3<text:s/>του<text:s/>άρθρου<text:s/>280<text:s/>και<text:s/>το<text:s/>άρθρο<text:s/>8<text:s/>του<text:s/>ν.<text:s/>4442/2016<text:s/>και<text:s/>ο<text:s/>ενδιαφερόμενος<text:s/>μπορεί<text:s/>να<text:s/>ζητήσει<text:s/>από<text:s/>την<text:s/>αρμόδια,<text:s/>κατά<text:s/>περίπτωση,<text:s/>αρχή<text:s/>τη<text:s/>χορήγηση<text:s/>σχετικής<text:s/>βεβαίωσης.</text:span></text:p>
      <text:p text:style-name="P69"><text:span text:style-name="T69_1">8.</text:span><text:span text:style-name="T69_2"><text:s/>Η<text:s/>αρμόδια<text:s/>αρχή<text:s/>κοινοποιεί<text:s/>αμελλητί<text:s/>τις<text:s/>εγκρίσεις<text:s/>και<text:s/>τις<text:s/>τυχόν<text:s/>τροποποιήσεις<text:s/>τους<text:s/>στην<text:s/>οικεία<text:s/>υπηρεσία<text:s/>δόμησης<text:s/>και<text:s/>στην<text:s/>οικεία<text:s/>πυροσβεστική<text:s/>υπηρεσία,<text:s/>προκειμένου<text:s/>να<text:s/>ασκούν<text:s/>τις<text:s/>ελεγκτικές<text:s/>τους<text:s/>αρμοδιότητες.</text:span></text:p>
      <text:p text:style-name="P70"><text:span text:style-name="T70_1">9.</text:span><text:span text:style-name="T70_2"><text:s/>Ο<text:s/>φορέας<text:s/>της<text:s/>δραστηριότητας<text:s/>υποχρεούται<text:s/>να<text:s/>ενημερώνει<text:s/>αμελλητί<text:s/>την<text:s/>αρμόδια<text:s/>αρχή<text:s/>για<text:s/>κάθε<text:s/>μεταβολή<text:s/>των<text:s/>προϋποθέσεων<text:s/>χορήγησης<text:s/>της<text:s/>έγκρισης<text:s/>και<text:s/>για<text:s/>τη<text:s/>συνδρομή<text:s/>ασυμβίβαστων<text:s/>ιδιοτήτων<text:s/>του<text:s/>άρθρου<text:s/>283<text:s/>του<text:s/>ν.<text:s/>4442/2016,<text:s/>όπως<text:s/>ισχύει.<text:s/>Σε<text:s/>περίπτωση<text:s/>παράβασης<text:s/>της<text:s/>υποχρέωσης<text:s/>περί<text:s/>αμελλητί<text:s/>ενημέρωσης,<text:s/>η<text:s/>έγκριση<text:s/>ανακαλείται.</text:span></text:p>
      <text:h text:style-name="P71" text:outline-level="6"><text:span text:style-name="T71_1">Άρθρο<text:s/>4<text:s/></text:span></text:h>
      <text:h text:style-name="P72" text:outline-level="6"><text:span text:style-name="T72_1">Απαιτούμενα<text:s/>δικαιολογητικά<text:s/>για<text:s/>τη<text:s/>χορήγηση<text:s/>έγκρισης<text:s/>ίδρυσης<text:s/>και<text:s/>λειτουργίας</text:span></text:h>
      <text:p text:style-name="P73"><text:span text:style-name="T73_1">1.</text:span><text:span text:style-name="T73_2"><text:s/>α)<text:s/>Η<text:s/>αίτηση<text:s/>για<text:s/>τη<text:s/>χορήγηση<text:s/>έγκρισης<text:s/>ίδρυσης<text:s/>και<text:s/>λειτουργίας<text:s/>Ιδιωτικών<text:s/>Ι.Ε.Κ.<text:s/>και<text:s/>Κολλεγίων<text:s/>συνοδεύεται<text:s/>από<text:s/>τα<text:s/>δικαιολογητικά<text:s/>των<text:s/>επόμενων<text:s/>παραγράφων,<text:s/>τα<text:s/>οποία<text:s/>δομούνται<text:s/>σε<text:s/>δύο<text:s/>υποφακέλους.<text:s/>Ο<text:s/>πρώτος<text:s/>υποφάκελος<text:s/>περιλαμβάνει<text:s/>τα<text:s/>διοικητικά<text:s/>δικαιολογητικά<text:s/>και<text:s/>ο<text:s/>δεύτερος<text:s/>υποφάκελος<text:s/>περιλαμβάνει<text:s/>τα<text:s/>κτιριολογικά<text:s/>δικαιολογητικά<text:s/>και<text:s/>διαβιβάζεται<text:s/>στον<text:s/>Ε.Ο.Π.Π.Ε.Π.<text:s/>για<text:s/>τη<text:s/>διατύπωση<text:s/>γνώμης,<text:s/>σύμφωνα<text:s/>με<text:s/>την<text:s/>παρ.<text:s/>6<text:s/>του<text:s/>άρθρου<text:s/>3.</text:span></text:p>
      <text:p text:style-name="P74"><text:span text:style-name="T74_1">β)</text:span><text:span text:style-name="T74_2"><text:tab/></text:span><text:span text:style-name="T74_3">Για<text:s/>τα<text:s/>Φροντιστήρια<text:s/>και<text:s/>Κέντρα<text:s/>Ξένων<text:s/>Γλωσσών,<text:s/>για<text:s/>τα<text:s/>οποία<text:s/>έχει<text:s/>αρμοδιότητα<text:s/>έγκρισης<text:s/>ο<text:s/>Ε.Ο.Π.Π.Ε.Π.,<text:s/>υποβάλλεται<text:s/>ένας<text:s/>φάκελος<text:s/>με<text:s/>τα<text:s/>διοικητικά<text:s/>και<text:s/>κτιριολογικά<text:s/>δικαιολογητικά<text:s/>των<text:s/>επόμενων<text:s/>παραγράφων.</text:span></text:p>
      <text:p text:style-name="P75"><text:span text:style-name="T75_1">2.</text:span><text:span text:style-name="T75_2"><text:s/>Τα<text:s/>διοικητικά<text:s/>δικαιολογητικά,<text:s/>στην<text:s/>περίπτωση<text:s/>που<text:s/>φορέας<text:s/>της<text:s/>δραστηριότητας<text:s/>είναι<text:s/>φυσικό<text:s/>πρόσωπο,<text:s/>είναι<text:s/>τα<text:s/>ακόλουθα:</text:span></text:p>
      <text:p text:style-name="P76"><text:span text:style-name="T76_1">(α)<text:s/>Φωτοαντίγραφο<text:s/>δελτίου<text:s/>ταυτότητας<text:s/>ή<text:s/>άλλου<text:s/>ταυτοποιητικού<text:s/>εγγράφου<text:s/>του<text:s/>φυσικού<text:s/>προσώπου-φορέα<text:s/>της<text:s/>δραστηριότητας.</text:span></text:p>
      <text:p text:style-name="P77"><text:span text:style-name="T77_1">(β)<text:s/>Υπεύθυνη<text:s/>Δήλωση<text:s/>του<text:s/>ν.<text:s/>1599/1986<text:s/>στην<text:s/>οποία<text:s/>ο<text:s/>φορέας<text:s/>δηλώνει:</text:span></text:p>
      <text:p text:style-name="P78"><text:span text:style-name="T78_1">(αα)<text:s/>τον<text:s/>τόπο<text:s/>της<text:s/>μόνιμης<text:s/>κατοικίας<text:s/>του,<text:s/>σε<text:s/>κράτοςμέλος<text:s/>της<text:s/>Ευρωπαϊκής<text:s/>Ένωσης,</text:span></text:p>
      <text:p text:style-name="P79"><text:span text:style-name="T79_1">(ββ)<text:s/>ότι<text:s/>δεν<text:s/>έχει<text:s/>την<text:s/>ιδιότητα<text:s/>του<text:s/>δημοσίου<text:s/>υπαλλήλου,<text:s/>υπαλλήλου<text:s/>Ο.Τ.Α.<text:s/>ή<text:s/>άλλου<text:s/>Ν.Π.Δ.Δ.<text:s/>ή<text:s/>την<text:s/>ιδιότητα<text:s/>του<text:s/>κληρικού.</text:span></text:p>
      <text:p text:style-name="P80"><text:span text:style-name="T80_1">(γγ)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81"><text:span text:style-name="T81_1">(γ)<text:s/>Πιστοποιητικό<text:s/>περί<text:s/>μη<text:s/>κήρυξης<text:s/>του<text:s/>φυσικού<text:s/>προσώπου-φορέα<text:s/>της<text:s/>δραστηριότητας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φυσικού<text:s/>προσώπου-φορέα<text:s/>της<text:s/>δραστηριότητας<text:s/>ή,<text:s/>σε<text:s/>περίπτωση<text:s/>που<text:s/>από<text:s/>το<text:s/>δίκαιο<text:s/>του<text:s/>κράτους-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.</text:span></text:p>
      <text:p text:style-name="P82"><text:span text:style-name="T82_1">(δ)<text:s/>Αντίγραφο<text:s/>ποινικού<text:s/>μητρώου,<text:s/>από<text:s/>το<text:s/>οποίο<text:s/>προκύπτει<text:s/>ότι<text:s/>το<text:s/>φυσικό<text:s/>πρόσωπο-φορέας<text:s/>της<text:s/>δραστηριότητας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.</text:span></text:p>
      <text:p text:style-name="P83"><text:span text:style-name="T83_1">(ε)<text:s/>Αποδεικτικό<text:s/>καταβολής<text:s/>του<text:s/>αντιτίμου<text:s/>του<text:s/>παραβόλου<text:s/>του<text:s/>άρθρου<text:s/>9.</text:span></text:p>
      <text:p text:style-name="P84"><text:span text:style-name="T84_1">3.</text:span><text:span text:style-name="T84_2"><text:s/>Τα<text:s/>διοικητικά<text:s/>δικαιολογητικά,<text:s/>στην<text:s/>περίπτωση<text:s/>που<text:s/>φορέας<text:s/>της<text:s/>δραστηριότητας<text:s/>είναι<text:s/>νομικό<text:s/>πρόσωπο,<text:s/>είναι<text:s/>τα<text:s/>ακόλουθα:</text:span></text:p>
      <text:p text:style-name="P85"><text:span text:style-name="T85_1">(α)<text:s/>Νομιμοποιητικά<text:s/>έγγραφα<text:s/>σύστασης<text:s/>και<text:s/>εκπροσώπησης.<text:s/>Από<text:s/>το<text:s/>καταστατικό<text:s/>πρέπει<text:s/>να<text:s/>προκύπτει<text:s/>ότι<text:s/>το<text:s/>νομικό<text:s/>πρόσωπο<text:s/>έχει<text:s/>μόνιμη<text:s/>εγκατάσταση<text:s/>σε<text:s/>κράτος<text:s/>μέλος<text:s/>της<text:s/>Ε.Ε.<text:s/>και<text:s/>ότι<text:s/>ο<text:s/>σκοπός<text:s/>του<text:s/>αφορά<text:s/>και<text:s/>στην<text:s/>παροχή<text:s/>υπηρεσιών<text:s/>εκπαίδευσης<text:s/>και<text:s/>κατάρτισης.</text:span></text:p>
      <text:p text:style-name="P86"><text:span text:style-name="T86_1">(β)<text:s/>Φορολογική<text:s/>ενημερότητα<text:s/>του<text:s/>νομικού<text:s/>προσώπου.</text:span></text:p>
      <text:p text:style-name="P87"><text:span text:style-name="T87_1">(γ)<text:s/>Ασφαλιστική<text:s/>ενημερότητα<text:s/>του<text:s/>νομικού<text:s/>προσώπου.</text:span></text:p>
      <text:p text:style-name="P88"><text:span text:style-name="T88_1">(δ)<text:s/>Πιστοποιητικό<text:s/>περί<text:s/>μη<text:s/>κήρυξης<text:s/>του<text:s/>νομικού<text:s/>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ων<text:s/>μελών<text:s/>του<text:s/>διοικούντος<text:s/>το<text:s/>νομικό<text:s/>πρόσωπο<text:s/>οργάνου<text:s/>του<text:s/>νομικού<text:s/>προσώπου<text:s/>ή,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.</text:span></text:p>
      <text:p text:style-name="P89"><text:span text:style-name="T89_1">(ε)<text:s/>Υπεύθυνη<text:s/>δήλωση<text:s/>του<text:s/>νόμιμου<text:s/>εκπροσώπου<text:s/>του<text:s/>νομικού<text:s/>προσώπου<text:s/>ότι<text:s/>δεν<text:s/>έχει<text:s/>επιβληθεί<text:s/>στο<text:s/>νομικό<text:s/>πρόσωπο<text:s/>η<text:s/>διοικητική<text:s/>κύρωση<text:s/>της<text:s/>ανάκλησης<text:s/>έγκρισης/<text:s/>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90"><text:span text:style-name="T90_1">(στ)<text:s/>Υπεύθυνη<text:s/>δήλωση<text:s/>του<text:s/>νόμιμου<text:s/>εκπροσώπου<text:s/>του<text:s/>νομικού<text:s/>προσώπου<text:s/>ότι<text:s/>δεν<text:s/>έχει<text:s/>την<text:s/>ιδιότητα<text:s/>του<text:s/>δημοσίου<text:s/>υπαλλήλου,<text:s/>υπαλλήλου<text:s/>Ο.Τ.Α.<text:s/>ή<text:s/>άλλου<text:s/>Ν.Π.Δ.Δ.<text:s/>ή<text:s/>την<text:s/>ιδιότητα<text:s/>του<text:s/>κληρικού<text:s/>και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τον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91"><text:span text:style-name="T91_1">(ζ)<text:s/>Πιστοποιητικό<text:s/>περί<text:s/>μη<text:s/>κήρυξης<text:s/>του<text:s/>νόμιμου<text:s/>εκ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νόμιμου<text:s/>εκπροσώπου<text:s/>ή,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,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βεβαίωσης<text:s/>ή<text:s/>επίσημης<text:s/>δήλωσης.</text:span></text:p>
      <text:p text:style-name="P92"><text:span text:style-name="T92_1">(η)<text:s/>Αντίγραφο<text:s/>ποινικού<text:s/>μητρώου<text:s/>του<text:s/>νόμιμου<text:s/>εκπροσώπου<text:s/>του<text:s/>νομικού<text:s/>προσώπ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.</text:span></text:p>
      <text:p text:style-name="P93"><text:span text:style-name="T93_1">(θ)<text:s/>Υπεύθυνες<text:s/>δηλώσεις<text:s/>των<text:s/>μετόχων<text:s/>ή<text:s/>των<text:s/>εταίρων<text:s/>ή<text:s/>των<text:s/>μελών<text:s/>της<text:s/>διοίκησης<text:s/>του<text:s/>νομικού<text:s/>προσώπου<text:s/>ότι<text:s/>δεν<text:s/>έχουν<text:s/>την<text:s/>ιδιότητα<text:s/>του<text:s/>δημοσίου<text:s/>υπαλλήλου,<text:s/>υπαλλήλου<text:s/>Ο.Τ.Α.<text:s/>ή<text:s/>άλλου<text:s/>Ν.Π.Δ.Δ.</text:span></text:p>
      <text:p text:style-name="P94"><text:span text:style-name="T94_1">ι)</text:span><text:span text:style-name="T94_2"><text:tab/></text:span><text:span text:style-name="T94_3">Υπεύθυνη<text:s/>δήλωση<text:s/>του<text:s/>ν.<text:s/>1599/1986,<text:s/>όπως<text:s/>ισχύει,<text:s/>του<text:s/>νόμιμου<text:s/>εκπροσώπου<text:s/>του<text:s/>νομικού<text:s/>προσώπου<text:s/>με<text:s/>βεβαίωση<text:s/>περί<text:s/>του<text:s/>γνήσιου<text:s/>της<text:s/>υπογραφής<text:s/>του,<text:s/>στην<text:s/>οποία<text:s/>ο<text:s/>νόμιμος<text:s/>εκπρόσωπος<text:s/>δηλώνει,<text:s/>για<text:s/>λογαριασμό<text:s/>του<text:s/>νομικού<text:s/>προσώπου<text:s/>που<text:s/>εκπροσωπεί,<text:s/>τον<text:s/>διακριτικό<text:s/>τίτλο<text:s/>που<text:s/>το<text:s/>τελευταίο<text:s/>θα<text:s/>χρησιμοποιήσει<text:s/>στον<text:s/>φορέα<text:s/>ιδιωτικής<text:s/>εκπαίδευσης<text:s/>και<text:s/>κατάρτισης<text:s/>για<text:s/>τον<text:s/>οποίο<text:s/>ζητά<text:s/>την<text:s/>έκδοση<text:s/>έγκρισης.</text:span></text:p>
      <text:p text:style-name="P95"><text:span text:style-name="T95_1">(ια)<text:s/>Αποδεικτικό<text:s/>καταβολής<text:s/>του<text:s/>αντιτίμου<text:s/>του<text:s/>παραβόλου<text:s/>του<text:s/>άρθρου<text:s/>9.</text:span></text:p>
      <text:p text:style-name="P96"><text:span text:style-name="T96_1">Τα<text:s/>δικαιολογητικά<text:s/>των<text:s/>περ.<text:s/>(στ),<text:s/>(ζ)<text:s/>και<text:s/>(η)<text:s/>δεν<text:s/>απαιτούνται<text:s/>για<text:s/>Ν.Π.Δ.Δ.<text:s/>Το<text:s/>δικαιολογητικό<text:s/>της<text:s/>περ.<text:s/>(θ)<text:s/>δεν<text:s/>απαιτείται<text:s/>για<text:s/>Ν.Π.Δ.Δ.,<text:s/>για<text:s/>νομικά<text:s/>πρόσωπα<text:s/>του<text:s/>ευρύτερου<text:s/>δημόσιου<text:s/>τομέα<text:s/>και<text:s/>για<text:s/>νομικά<text:s/>πρόσωπα<text:s/>των<text:s/>οποίων<text:s/>τα<text:s/>μέλη<text:s/>ή<text:s/>μέρος<text:s/>των<text:s/>μελών<text:s/>του<text:s/>διοικητικού<text:s/>συμβουλίου<text:s/>ή<text:s/>της<text:s/>διοικήσεώς<text:s/>τους<text:s/>ορίζονται<text:s/>ως<text:s/>εκ<text:s/>της<text:s/>ιδιότητάς<text:s/>τους<text:s/>(ex<text:s/>officio).</text:span></text:p>
      <text:p text:style-name="P97"><text:span text:style-name="T97_1">4.</text:span><text:span text:style-name="T97_2"><text:s/>Τα<text:s/>αντίγραφα<text:s/>ποινικού<text:s/>μητρώου<text:s/>αναζητούνται<text:s/>αυτεπάγγελτα<text:s/>από<text:s/>την<text:s/>αρμόδια<text:s/>αρχή.<text:s/>Αν<text:s/>δεν<text:s/>είναι<text:s/>δυνατή<text:s/>η<text:s/>αυτεπάγγελτη<text:s/>αναζήτηση,<text:s/>τα<text:s/>αντίγραφα<text:s/>ποινικού<text:s/>μητρώου<text:s/>υποβάλλονται<text:s/>από<text:s/>τον<text:s/>φορέα<text:s/>της<text:s/>δραστηριότητας.<text:s/>Ομοίως<text:s/>αναζητούνται<text:s/>αυτεπάγγελτα<text:s/>από<text:s/>την<text:s/>αρμόδια<text:s/>αρχή<text:s/>τα<text:s/>νομιμοποιητικά<text:s/>έγγραφα<text:s/>σύστασης<text:s/>και<text:s/>εκπροσώπησης<text:s/>των<text:s/>νομικών<text:s/>προσώπων,<text:s/>εφόσον<text:s/>το<text:s/>νομικό<text:s/>πρόσωπο<text:s/>είναι<text:s/>υπόχρεο<text:s/>εγγραφής<text:s/>στο<text:s/>ΓΕΜΗ.<text:s/>Σε<text:s/>διαφορετική<text:s/>περίπτωση<text:s/>υποβάλλονται<text:s/>στην<text:s/>αρμόδια,<text:s/>κατά<text:s/>περίπτωση,<text:s/>αρχή<text:s/>από<text:s/>τον<text:s/>φορέα.</text:span></text:p>
      <text:p text:style-name="P98"><text:span text:style-name="T98_1">5.</text:span><text:span text:style-name="T98_2"><text:s/>Όλα<text:s/>τα<text:s/>διοικητικά<text:s/>δικαιολογητικά,<text:s/>πλην<text:s/>των<text:s/>νομιμοποιητικών<text:s/>εγγράφων<text:s/>νομικού<text:s/>προσώπου,<text:s/>πρέπει<text:s/>να<text:s/>έχουν<text:s/>εκδοθεί<text:s/>σε<text:s/>ημερομηνία<text:s/>που<text:s/>δεν<text:s/>ξεπερνά<text:s/>το<text:s/>χρονικό<text:s/>διάστημα<text:s/>του<text:s/>προηγούμενου<text:s/>τριμήνου<text:s/>από<text:s/>την<text:s/>υποβολή<text:s/>της<text:s/>αίτησης<text:s/>για<text:s/>έγκριση.<text:s/>Επίσης,<text:s/>όπου<text:s/>απαιτείται,<text:s/>πρέπει<text:s/>να<text:s/>έχουν<text:s/>εκδοθεί<text:s/>στην<text:s/>επωνυμία<text:s/>του<text:s/>νομικού<text:s/>προσώπου<text:s/>ή<text:s/>στο<text:s/>όνομα<text:s/>του<text:s/>φυσικού<text:s/>προσώπου.</text:span></text:p>
      <text:p text:style-name="P99"><text:span text:style-name="T99_1">6.</text:span><text:span text:style-name="T99_2"><text:s/>Τα<text:s/>κτιριολογικά<text:s/>δικαιολογητικά<text:s/>είναι<text:s/>τα<text:s/>προβλεπόμενα<text:s/>στην<text:s/>περ.<text:s/>8<text:s/>της<text:s/>υποπαρ.<text:s/>Θ3<text:s/>της<text:s/>παρ.<text:s/>Θ’<text:s/>του<text:s/>Άρθρου<text:s/>Πρώτου<text:s/>του<text:s/>ν.<text:s/>4093/2012,<text:s/>ήτοι<text:s/>:</text:span></text:p>
      <text:p text:style-name="P100"><text:span text:style-name="T100_1">α)</text:span><text:span text:style-name="T100_2"><text:tab/></text:span><text:span text:style-name="T100_3">Οικοδομική<text:s/>άδεια,<text:s/>που<text:s/>έχει<text:s/>θεωρηθεί<text:s/>για<text:s/>σύνδεση<text:s/>με<text:s/>τα<text:s/>δίκτυα<text:s/>κοινής<text:s/>ωφελείας<text:s/>ή<text:s/>τα<text:s/>οριζόμενα<text:s/>στις<text:s/>παρ.<text:s/>6,<text:s/>7<text:s/>και<text:s/>8<text:s/>του<text:s/>άρθρου<text:s/>107<text:s/>του<text:s/>ν.<text:s/>4495/2017<text:s/>(Α’167),<text:s/>χρήσης<text:s/>εκπαιδευτηρίου<text:s/>σύμφωνα<text:s/>με<text:s/>τις<text:s/>διατάξεις<text:s/>του<text:s/>κτιριοδομικού<text:s/>κανονισμού.</text:span></text:p>
      <text:p text:style-name="P101"><text:span text:style-name="T101_1">β)</text:span><text:span text:style-name="T101_2"><text:tab/></text:span><text:span text:style-name="T101_3"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.</text:span></text:p>
      <text:p text:style-name="P102"><text:span text:style-name="T102_1">Ειδικά<text:s/>για<text:s/>την<text:s/>πυροπροστασία<text:s/>υποβάλλεται<text:s/>πιστοποιητικό<text:s/>(ενεργητικής)<text:s/>πυροπροστασίας<text:s/>για<text:s/>χρήση<text:s/>«εκπαίδευση»<text:s/>της<text:s/>οικείας<text:s/>Πυροσβεστικής<text:s/>Υπηρεσίας,<text:s/>σύμφωνα<text:s/>με<text:s/>τα<text:s/>οριζόμενα<text:s/>στην<text:s/>υπ’<text:s/>αριθ.<text:s/>13/2021<text:s/>Πυροσβεστική<text:s/>Διάταξη<text:s/>(Β’<text:s/>5519),<text:s/>όπως<text:s/>κάθε<text:s/>φορά<text:s/>ισχύει,<text:s/>το<text:s/>οποίο<text:s/>εκδίδεται<text:s/>στην<text:s/>επωνυμία<text:s/>του<text:s/>φυσικού<text:s/>ή<text:s/>νομικού<text:s/>προσώπου.</text:span></text:p>
      <text:p text:style-name="P103"><text:span text:style-name="T103_1">Επιπλέον<text:s/>για<text:s/>τα<text:s/>κολλέγια<text:s/>και<text:s/>τα<text:s/>ιδιωτικά<text:s/>Ι.Ε.Κ.<text:s/>υποβάλλεται<text:s/>το<text:s/>αποδεικτικό<text:s/>καταβολής<text:s/>του<text:s/>χρηματικού<text:s/>ποσού<text:s/>υπέρ<text:s/>Ε.Ο.Π.Π.Ε.Π.,<text:s/>σύμφωνα<text:s/>με<text:s/>το<text:s/>άρθρο<text:s/>10.</text:span></text:p>
      <text:h text:style-name="P104" text:outline-level="6"><text:span text:style-name="T104_1">Άρθρο<text:s/>5<text:s/></text:span></text:h>
      <text:h text:style-name="P105" text:outline-level="6"><text:span text:style-name="T105_1">Μεταβολές<text:s/>ή<text:s/>τροποποιήσεις<text:s/>και<text:s/>μεταβίβαση<text:s/>της<text:s/>έγκρισης<text:s/>ίδρυσης<text:s/>και<text:s/>λειτουργίας</text:span></text:h>
      <text:p text:style-name="P106"><text:span text:style-name="T106_1">1.</text:span><text:span text:style-name="T106_2"><text:s/>Αν<text:s/>πρόκειται<text:s/>να<text:s/>μεταβληθούν<text:s/>τα<text:s/>στοιχεία<text:s/>της<text:s/>έγκρισης<text:s/>ίδρυσης<text:s/>και<text:s/>λειτουργίας,<text:s/>ο<text:s/>φορέας<text:s/>της<text:s/>δραστηριότητας<text:s/>υποβάλλει<text:s/>αίτηση<text:s/>για<text:s/>προηγούμενη<text:s/>έγκριση<text:s/>της<text:s/>επιδιωκόμενης<text:s/>μεταβολής<text:s/>στην<text:s/>αρμόδια,<text:s/>κατά<text:s/>περίπτωση,<text:s/>αρχή.<text:s/>Η<text:s/>διαδικασία<text:s/>που<text:s/>ακολουθείται<text:s/>για<text:s/>την<text:s/>τροποποίηση<text:s/>της<text:s/>έγκρισης<text:s/>ως<text:s/>προς<text:s/>τα<text:s/>στοιχεία<text:s/>που<text:s/>πρόκειται<text:s/>να<text:s/>μεταβληθούν,<text:s/>είναι<text:s/>η<text:s/>ίδια<text:s/>με<text:s/>τη<text:s/>διαδικασία<text:s/>χορήγησης<text:s/>της<text:s/>αρχικής<text:s/>έγκρισης<text:s/>που<text:s/>περιγράφεται<text:s/>στο<text:s/>άρθρο<text:s/>3.</text:span></text:p>
      <text:p text:style-name="P107"><text:span text:style-name="T107_1">2.</text:span><text:span text:style-name="T107_2"><text:s/>Λόγους<text:s/>τροποποίησης<text:s/>έγκρισης<text:s/>ίδρυσης<text:s/>και<text:s/>λειτουργίας<text:s/>Ι.Ι.Ε.Κ.,<text:s/>Κολλεγίου<text:s/>και<text:s/>Φροντιστηρίου<text:s/>και<text:s/>Κέντρου<text:s/>Ξένων<text:s/>Γλωσσών<text:s/>αποτελούν<text:s/>ιδίως<text:s/>:</text:span></text:p>
      <text:p text:style-name="P108"><text:span text:style-name="T108_1">α)</text:span><text:span text:style-name="T108_2"><text:tab/></text:span><text:span text:style-name="T108_3">Καταστατικές<text:s/>μεταβολές<text:s/>(σύνθεση<text:s/>μετόχων<text:s/>ή<text:s/>εταίρων,<text:s/>σύνθεση<text:s/>του<text:s/>Δ.Σ.,<text:s/>έδρα<text:s/>του<text:s/>φορέα).</text:span></text:p>
      <text:p text:style-name="P109"><text:span text:style-name="T109_1">β)</text:span><text:span text:style-name="T109_2"><text:tab/></text:span><text:span text:style-name="T109_3">Μεταβολή<text:s/>του<text:s/>νόμιμου<text:s/>εκπροσώπου<text:s/>Νομικών<text:s/>Προσώπων.</text:span></text:p>
      <text:p text:style-name="P110"><text:span text:style-name="T110_1">γ)</text:span><text:span text:style-name="T110_2"><text:tab/></text:span><text:span text:style-name="T110_3">Μεταβολή<text:s/>νομικής<text:s/>μορφής<text:s/>του<text:s/>φορέα<text:s/>της<text:s/>δραστηριότητας.</text:span></text:p>
      <text:p text:style-name="P111"><text:span text:style-name="T111_1">δ)</text:span><text:span text:style-name="T111_2"><text:tab/></text:span><text:span text:style-name="T111_3">Αλλαγή<text:s/>επωνυμίας<text:s/>φορέα<text:s/>Νομικών<text:s/>Προσώπων.</text:span></text:p>
      <text:p text:style-name="P112"><text:span text:style-name="T112_1">ε)</text:span><text:span text:style-name="T112_2"><text:tab/></text:span><text:span text:style-name="T112_3">Αλλαγή<text:s/>διακριτικού<text:s/>τίτλου.<text:s/>στ)<text:s/>Μεταβολή<text:s/>κτιριακής<text:s/>φύσης</text:span></text:p>
      <text:p text:style-name="P113"><text:span text:style-name="T113_1">i)</text:span><text:span text:style-name="T113_2"><text:tab/></text:span><text:span text:style-name="T113_3">Επέκταση<text:s/>υπάρχουσας<text:s/>δομής.</text:span></text:p>
      <text:p text:style-name="P114"><text:span text:style-name="T114_1">ii)</text:span><text:span text:style-name="T114_2"><text:tab/></text:span><text:span text:style-name="T114_3">Αλλαγή<text:s/>χρήσης<text:s/>(αναμόρφωση)<text:s/>υπάρχουσας<text:s/>δομής.<text:s/>iii)<text:s/>Κατάργηση<text:s/>υπάρχουσας<text:s/>δομής.</text:span></text:p>
      <text:p text:style-name="P115"><text:span text:style-name="T115_1">ζ)</text:span><text:span text:style-name="T115_2"><text:tab/></text:span><text:span text:style-name="T115_3">Ένταξη<text:s/>νέων<text:s/>προγραμμάτων<text:s/>στην<text:s/>έγκριση<text:s/>ίδρυσης<text:s/>και<text:s/>λειτουργίας.</text:span></text:p>
      <text:p text:style-name="P116"><text:span text:style-name="T116_1">3.</text:span><text:span text:style-name="T116_2"><text:s/>Μαζί<text:s/>με<text:s/>την<text:s/>αίτηση<text:s/>ο<text:s/>φορέας<text:s/>υποβάλλει<text:s/>τα<text:s/>δικαιολογητικά<text:s/>που<text:s/>αφορούν<text:s/>στη<text:s/>μεταβολή<text:s/>που<text:s/>αιτείται,<text:s/>το<text:s/>σχετικό<text:s/>παράβολο,<text:s/>καθώς<text:s/>και<text:s/>υπεύθυνη<text:s/>δήλωση<text:s/>του<text:s/>ν.<text:s/>1599/1986,<text:s/>όπως<text:s/>ισχύει,<text:s/>περί<text:s/>μη<text:s/>μεταβολής<text:s/>λοιπών<text:s/>στοιχείων<text:s/>του<text:s/>φορέα<text:s/>και<text:s/>της<text:s/>δραστηριότητας<text:s/>και<text:s/>ακολουθείται<text:s/>η<text:s/>ίδια<text:s/>διαδικασία<text:s/>του<text:s/>άρθρου<text:s/>3.</text:span></text:p>
      <text:p text:style-name="P117"><text:span text:style-name="T117_1">4.</text:span><text:span text:style-name="T117_2"><text:s/>α)<text:s/>Η<text:s/>έγκριση<text:s/>ίδρυσης<text:s/>και<text:s/>λειτουργίας<text:s/>μεταβιβάζεται<text:s/>σε<text:s/>νέο<text:s/>φορέα,<text:s/>εφόσον:<text:s/>αα)<text:s/>οι<text:s/>κατά<text:s/>νόμο<text:s/>προϋποθέσεις<text:s/>χορήγησης<text:s/>της<text:s/>έγκρισης<text:s/>συντρέχουν<text:s/>στο<text:s/>πρόσωπο<text:s/>του<text:s/>νέου<text:s/>φορέα<text:s/>και<text:s/>ββ)<text:s/>έχουν<text:s/>εγκριθεί<text:s/>όλες<text:s/>οι<text:s/>μεταβολές<text:s/>που<text:s/>τυχόν<text:s/>έχουν<text:s/>γίνει<text:s/>στη<text:s/>δραστηριότητα<text:s/>του<text:s/>μεταβιβάζοντος<text:s/>φορέα.</text:span></text:p>
      <text:p text:style-name="P118"><text:span text:style-name="T118_1">β)</text:span><text:span text:style-name="T118_2"><text:tab/></text:span><text:span text:style-name="T118_3">Η<text:s/>μεταβίβαση<text:s/>της<text:s/>έγκρισης<text:s/>πραγματοποιείται<text:s/>κατά<text:s/>τα<text:s/>οριζόμενα<text:s/>στο<text:s/>άρθρο<text:s/>9<text:s/>του<text:s/>ν.<text:s/>4442/2016<text:s/>κατόπιν<text:s/>αίτησης<text:s/>που<text:s/>συνυπογράφεται<text:s/>και<text:s/>από<text:s/>τα<text:s/>δύο<text:s/>μέρη<text:s/>και<text:s/>η<text:s/>οποία<text:s/>υποβάλλεται<text:s/>εντός<text:s/>δέκα<text:s/>(10)<text:s/>ημερών<text:s/>από<text:s/>την<text:s/>αλλαγή<text:s/>του<text:s/>φορέα<text:s/>της<text:s/>δραστηριότητας<text:s/>η<text:s/>οποία<text:s/>συντελείται<text:s/>κατά<text:s/>την<text:s/>ημερομηνία<text:s/>υπογραφής<text:s/>του<text:s/>ιδιωτικού<text:s/>συμφωνητικού<text:s/>μεταβίβασης,<text:s/>το<text:s/>οποίο<text:s/>και<text:s/>συνυποβάλλεται.</text:span></text:p>
      <text:p text:style-name="P119"><text:span text:style-name="T119_1">γ)</text:span><text:span text:style-name="T119_2"><text:tab/></text:span><text:span text:style-name="T119_3">Η<text:s/>αίτηση<text:s/>συνοδεύεται<text:s/>από<text:s/>τα<text:s/>διοικητικά<text:s/>δικαιολογητικά<text:s/>που<text:s/>αφορούν<text:s/>το<text:s/>πρόσωπο<text:s/>του<text:s/>νέου<text:s/>φορέα,<text:s/>από<text:s/>πιστοποιητικό<text:s/>(ενεργητικής)<text:s/>πυροπροστασίας<text:s/>για<text:s/>χρήση<text:s/>«εκπαίδευση»<text:s/>της<text:s/>οικείας<text:s/>Πυροσβεστικής<text:s/>Υπηρεσίας<text:s/>στην<text:s/>επωνυμία<text:s/>του<text:s/>νέου<text:s/>φορέα<text:s/>και<text:s/>υπεύθυνη<text:s/>δήλωση<text:s/>του<text:s/>ν.<text:s/>1599/1986,<text:s/>όπως<text:s/>ισχύει,<text:s/>περί<text:s/>μη<text:s/>τροποποίησης<text:s/>των<text:s/>κτιριολογικών<text:s/>στοιχείων<text:s/>του<text:s/>κτιρίου.<text:s/>Δεν<text:s/>απαιτείται<text:s/>υποβολή<text:s/>κτιριολογικών<text:s/>δικαιολογητικών,<text:s/>εκτός<text:s/>αν<text:s/>έχει<text:s/>λήξει<text:s/>η<text:s/>ισχύς<text:s/>τους.</text:span></text:p>
      <text:p text:style-name="P120"><text:span text:style-name="T120_1">δ)</text:span><text:span text:style-name="T120_2"><text:tab/></text:span><text:span text:style-name="T120_3">Η<text:s/>μεταβίβαση<text:s/>εγκρίνεται<text:s/>από<text:s/>την<text:s/>αρμόδια,<text:s/>κατά<text:s/>περίπτωση,<text:s/>αρχή.<text:s/>Με<text:s/>την<text:s/>ολοκλήρωση<text:s/>της<text:s/>διαδικασίας<text:s/>έγκρισης<text:s/>της<text:s/>μεταβίβασης<text:s/>στο<text:s/>νέο<text:s/>φορέα<text:s/>λήγει,<text:s/>αυτεπαγγέλτως,<text:s/>η<text:s/>ισχύς<text:s/>της<text:s/>έγκρισης<text:s/>στο<text:s/>όνομα/επωνυμία<text:s/>του<text:s/>μεταβιβάζοντος<text:s/>φορέα.</text:span></text:p>
      <text:h text:style-name="P121" text:outline-level="6"><text:span text:style-name="T121_1">Άρθρο<text:s/>6<text:s/></text:span></text:h>
      <text:h text:style-name="P122" text:outline-level="6"><text:span text:style-name="T122_1">Διαδικασία<text:s/>και<text:s/>περιεχόμενο<text:s/>γνωστοποίησης<text:s/>λειτουργίας<text:s/>Φροντιστηρίων<text:s/>και<text:s/>Κέντρων</text:span></text:h>
      <text:p text:style-name="P123"><text:span text:style-name="T123_1">Ξένων<text:s/>Γλωσσών<text:s/>με<text:s/>δυναμικότητα<text:s/>κάτω<text:s/>των<text:s/>εβδομήντα<text:s/>πέντε<text:s/>(75)<text:s/>εκπαιδευομένων<text:s/>ανά<text:s/>ώρα</text:span></text:p>
      <text:p text:style-name="P124"><text:span text:style-name="T124_1">1.</text:span><text:span text:style-name="T124_2"><text:s/>Για<text:s/>την<text:s/>έναρξη<text:s/>λειτουργίας<text:s/>Φροντιστηρίων<text:s/>και<text:s/>Κέντρων<text:s/>Ξένων<text:s/>Γλωσσών,<text:s/>των<text:s/>οποίων<text:s/>ο<text:s/>συνολικός<text:s/>αριθμός<text:s/>εκπαιδευομένων<text:s/>ανά<text:s/>ώρα<text:s/>και<text:s/>ανά<text:s/>κτιριολογική<text:s/>μονάδα<text:s/>(αυτοτελές<text:s/>κτίριο<text:s/>ή<text:s/>όροφος<text:s/>σε<text:s/>πολυώροφο<text:s/>κτίριο)<text:s/>δεν<text:s/>υπερβαίνει<text:s/>τον<text:s/>αριθμό<text:s/>των<text:s/>εβδομήντα<text:s/>πέντε<text:s/>(75)<text:s/>εκπαιδευομένων,<text:s/>απαιτείται<text:s/>η<text:s/>προηγούμενη<text:s/>γνωστοποίηση<text:s/>σύμφωνα<text:s/>με<text:s/>το<text:s/>Παράρτημα<text:s/>Α.<text:s/>Η<text:s/>γνωστοποίηση<text:s/>περιλαμβάνει<text:s/>τις<text:s/>αναγκαίες<text:s/>πληροφορίες<text:s/>για<text:s/>την<text:s/>ασκούμενη<text:s/>δραστηριότητα<text:s/>και<text:s/>υποβάλλεται<text:s/>στον<text:s/>Ε.Ο.Π.Π.Ε.Π.<text:s/>από<text:s/>τον<text:s/>φορέα<text:s/>της<text:s/>δραστηριότητας,<text:s/>ο<text:s/>οποίος<text:s/>έχει<text:s/>την<text:s/>αποκλειστική<text:s/>ευθύνη<text:s/>για<text:s/>τα<text:s/>περιλαμβανόμενα<text:s/>σ’<text:s/>αυτήν<text:s/>στοιχεία.</text:span></text:p>
      <text:p text:style-name="P125"><text:span text:style-name="T125_1">2.</text:span><text:span text:style-name="T125_2"><text:s/>Η<text:s/>γνωστοποίηση<text:s/>υποβάλλεται<text:s/>στην<text:s/>αρμόδια<text:s/>αρχή<text:s/>του<text:s/>άρθρου<text:s/>2<text:s/>(Ε.Ο.Π.Π.Ε.Π.)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<text:s/>του<text:s/>ν.<text:s/>4442/2016,<text:s/>το<text:s/>οποίο<text:s/>είναι<text:s/>προσβάσιμο<text:s/>μέσω<text:s/>της<text:s/>Ενιαίας<text:s/>Ψηφιακής<text:s/>Πύλης<text:s/>της<text:s/>Δημόσιας<text:s/>Διοίκησης<text:s/>(gov.gr-ΕΨΠ)<text:s/>ή<text:s/>και<text:s/>μέσω<text:s/>της<text:s/>ηλεκτρονικής<text:s/>πλατφόρμας<text:s/>για<text:s/>την<text:s/>εφαρμογή<text:s/>της<text:s/>Οδηγίας<text:s/>2006/123/Ε.Κ<text:s/>(EU-GO).<text:s/>Μέχρι<text:s/>την<text:s/>ενεργοποίηση<text:s/>του<text:s/>Ο.Π.Σ.-Α.Δ.Ε.,<text:s/>ως<text:s/>προς<text:s/>το<text:s/>τμήμα<text:s/>που<text:s/>αφορά<text:s/>στη<text:s/>γνωστοποίηση<text:s/>των<text:s/>εν<text:s/>λόγω<text:s/>δραστηριοτήτων,<text:s/>η<text:s/>γνωστοποίηση<text:s/>υποβάλλεται<text:s/>μέσω<text:s/>του<text:s/>ηλεκτρονικού<text:s/>συστήματος<text:s/></text:span><text:span text:style-name="T125_3"><text:a xlink:type="simple" xlink:href="http://www.notifybusiness.gov.gr"><text:span text:style-name="T125_4">www.notifybusiness.gov.gr</text:span></text:a></text:span><text:span text:style-name="T125_5">,<text:s/>εφόσον<text:s/>υπάρχει<text:s/>τεχνικά<text:s/>η<text:s/>δυνατότητα,<text:s/>άλλως<text:s/>υποβάλλεται<text:s/>σε<text:s/>έγχαρτη<text:s/>ή<text:s/>ηλεκτρονική<text:s/>μορφή<text:s/>στην<text:s/>αρμόδια<text:s/>αρχή<text:s/>του<text:s/>άρθρου<text:s/>2,<text:s/>ή<text:s/>σε<text:s/>οποιοδήποτε<text:s/>Κέντρο<text:s/>Εξυπηρέτησης<text:s/>Πολιτών<text:s/>(ΚΕΠ)<text:s/>που<text:s/>λειτουργεί<text:s/>ως<text:s/>Ενιαίο<text:s/>Κέντρο<text:s/>Εξυπηρέτησης<text:s/>(ΕΚΕ),σύμφωνα<text:s/>με<text:s/>το<text:s/>Παράρτημα<text:s/>Α<text:s/>της<text:s/>παρούσας<text:s/>απόφασης,<text:s/>με<text:s/>θεώρηση<text:s/>ως<text:s/>προς<text:s/>το<text:s/>γνήσιο<text:s/>της<text:s/>υπογραφής,<text:s/>αν<text:s/>δεν<text:s/>κατατίθεται<text:s/>από<text:s/>τον<text:s/>φορέα<text:s/>της<text:s/>δραστηριότητας<text:s/>αυτοπροσώπως.</text:span></text:p>
      <text:p text:style-name="P126"><text:span text:style-name="T126_1">3.</text:span><text:span text:style-name="T126_2"><text:s/>Όταν<text:s/>η<text:s/>γνωστοποίηση<text:s/>υποβάλλεται<text:s/>ηλεκτρονικά<text:s/>μέσω<text:s/>του<text:s/>ΟΠΣ-ΑΔΕ<text:s/>ή<text:s/>του<text:s/></text:span><text:span text:style-name="T126_3"><text:a xlink:type="simple" xlink:href="http://www.notifybusiness.gov.gr"><text:span text:style-name="T126_4">www.notifybusiness.gov.gr</text:span></text:a></text:span><text:span text:style-name="T126_5">,<text:s/>λαμβάνει<text:s/>μοναδικό<text:s/>αριθμό<text:s/>και<text:s/>χρονοσήμανση,<text:s/>τα<text:s/>οποία<text:s/>παράγονται<text:s/>από<text:s/>το<text:s/>σύστημα.<text:s/>Το<text:s/>αρχείο<text:s/>με<text:s/>τον<text:s/>μοναδικό<text:s/>αριθμό<text:s/>επέχει<text:s/>θέση<text:s/>αποδεικτικού<text:s/>υποβολής<text:s/>της<text:s/>γνωστοποίησης<text:s/>και<text:s/>δεν<text:s/>απαιτείται<text:s/>πρωτοκόλληση.</text:span></text:p>
      <text:p text:style-name="P127"><text:span text:style-name="T127_1">4.</text:span><text:span text:style-name="T127_2"><text:s/>Όταν<text:s/>η<text:s/>γνωστοποίηση<text:s/>υποβάλλεται<text:s/>σε<text:s/>έγχαρτη<text:s/>μορφή<text:s/>στον<text:s/>Ε.Ο.Π.Π.Ε.Π.<text:s/>ή<text:s/>σε<text:s/>Κ.Ε.Π-Ε.Κ.Ε:</text:span></text:p>
      <text:p text:style-name="P128"><text:span text:style-name="T128_1">α)</text:span><text:span text:style-name="T128_2"><text:tab/></text:span><text:span text:style-name="T128_3">ο<text:s/>Ε.Ο.Π.Π.Ε.Π.<text:s/>ή<text:s/>το<text:s/>Κ.Ε.Π-Ε.Κ.Ε<text:s/>παραλαμβάνει<text:s/>τη<text:s/>γνωστοποίηση<text:s/>σε<text:s/>κάθε<text:s/>περίπτωση<text:s/>και<text:s/>εκδίδει<text:s/>αποδεικτικό<text:s/>υποβολής,</text:span></text:p>
      <text:p text:style-name="P129"><text:span text:style-name="T129_1">β)</text:span><text:span text:style-name="T129_2"><text:tab/></text:span><text:span text:style-name="T129_3">ο<text:s/>Ε.Ο.Π.Π.Ε.Π.<text:s/>δίνει<text:s/>στη<text:s/>γνωστοποίηση<text:s/>έναν<text:s/>μοναδικό<text:s/>κωδικό<text:s/>αριθμό,<text:s/>ο<text:s/>οποίος<text:s/>παραμένει<text:s/>ο<text:s/>ίδιος<text:s/>ακόμα<text:s/>και<text:s/>όταν<text:s/>αυτή<text:s/>μεταβάλλεται,</text:span></text:p>
      <text:p text:style-name="P130"><text:span text:style-name="T130_1">γ)</text:span><text:span text:style-name="T130_2"><text:tab/></text:span><text:span text:style-name="T130_3">ο<text:s/>Ε.Ο.Π.Π.Ε.Π.<text:s/>ενημερώνει<text:s/>τον<text:s/>φορέα<text:s/>της<text:s/>δραστηριότητας<text:s/>αμελλητί<text:s/>και<text:s/>με<text:s/>κάθε<text:s/>πρόσφορο<text:s/>μέσο<text:s/>σχετικά<text:s/>με<text:s/>τον<text:s/>κωδικό<text:s/>αριθμό<text:s/>που<text:s/>έλαβε<text:s/>η<text:s/>γνωστοποίησή<text:s/>του.</text:span></text:p>
      <text:p text:style-name="P131"><text:span text:style-name="T131_1">5.</text:span><text:span text:style-name="T131_2"><text:s/>Κατά<text:s/>την<text:s/>υποβολή<text:s/>της<text:s/>γνωστοποίησης<text:s/>δεν<text:s/>υποβάλλεται<text:s/>κανένα<text:s/>δικαιολογητικό.<text:s/>Ο<text:s/>φορέας<text:s/>της<text:s/>δραστηριότητας<text:s/>οφείλει<text:s/>να<text:s/>τηρεί<text:s/>τα<text:s/>δικαιολογητικά<text:s/>και<text:s/>το<text:s/>αποδεικτικό<text:s/>υποβολής<text:s/>της<text:s/>γνωστοποίησης<text:s/>στον<text:s/>χώρο<text:s/>άσκησης<text:s/>της<text:s/>δραστηριότητάς<text:s/>του,<text:s/>σύμφωνα<text:s/>με<text:s/>το<text:s/>άρθρο<text:s/>7.</text:span></text:p>
      <text:p text:style-name="P132"><text:span text:style-name="T132_1">6.</text:span><text:span text:style-name="T132_2"><text:s/>Μετά<text:s/>από<text:s/>την<text:s/>υποβολή<text:s/>της<text:s/>γνωστοποίησης,<text:s/>σύμφωνα<text:s/>με<text:s/>το<text:s/>εδάφιο<text:s/>α<text:s/>της<text:s/>παρ.<text:s/>5,<text:s/>ο<text:s/>φορέας<text:s/>μπορεί<text:s/>να<text:s/>ξεκινήσει<text:s/>τη<text:s/>λειτουργία<text:s/>της<text:s/>δραστηριότητάς<text:s/>του.<text:s/>Από<text:s/>την<text:s/>υποβολή<text:s/>της<text:s/>γνωστοποίησης<text:s/>για<text:s/>τη<text:s/>λειτουργία<text:s/>της<text:s/>δραστηριότητας,<text:s/>εκκινούν<text:s/>οι<text:s/>ελεγκτικές<text:s/>διαδικασίες<text:s/>του<text:s/>Ε.Ο.Π.Π.Ε.Π.,<text:s/>ως<text:s/>αρμόδιας<text:s/>αρχής<text:s/>για<text:s/>την<text:s/>συνδρομή<text:s/>των<text:s/>οριζομένων<text:s/>προϋποθέσεων<text:s/>στην<text:s/>παρούσα,<text:s/>η<text:s/>μη<text:s/>τήρηση<text:s/>των<text:s/>οποίων<text:s/>θα<text:s/>οδηγήσει<text:s/>στην<text:s/>επιβολή<text:s/>των<text:s/>προβλεπομένων<text:s/>στην<text:s/>παρούσα<text:s/>κυρώσεων.<text:s/>Εφαρμόζεται<text:s/>αναλόγως<text:s/>η<text:s/>διαδικασία,<text:s/>όπως<text:s/>ορίζεται<text:s/>στο<text:s/>εδάφιο<text:s/>γ<text:s/>της<text:s/>παρ.<text:s/>6<text:s/>του<text:s/>άρθρου<text:s/>3.</text:span></text:p>
      <text:p text:style-name="P133"><text:span text:style-name="T133_1">7.</text:span><text:span text:style-name="T133_2"><text:s/>Ο<text:s/>Ε.Ο.Π.Π.Ε.Π.<text:s/>κοινοποιεί<text:s/>αμελλητί<text:s/>τη<text:s/>γνωστοποίηση<text:s/>και<text:s/>τις<text:s/>τυχόν<text:s/>μεταβολές<text:s/>της<text:s/>στην<text:s/>οικεία<text:s/>υπηρεσία<text:s/>δόμησης<text:s/>και<text:s/>στην<text:s/>οικεία<text:s/>πυροσβεστική<text:s/>υπηρεσία,<text:s/>προκειμένου<text:s/>να<text:s/>ασκούν<text:s/>τις<text:s/>ελεγκτικές<text:s/>τους<text:s/>αρμοδιότητες.</text:span></text:p>
      <text:p text:style-name="P134"><text:span text:style-name="T134_1">8.</text:span><text:span text:style-name="T134_2"><text:s/>Ο<text:s/>φορέας<text:s/>της<text:s/>δραστηριότητας<text:s/>υποχρεούται<text:s/>να<text:s/>ενημερώνει<text:s/>αμελλητί<text:s/>την<text:s/>αρμόδια<text:s/>αρχή<text:s/>για<text:s/>κάθε<text:s/>μεταβολή<text:s/>σχετική<text:s/>με<text:s/>τις<text:s/>νόμιμες<text:s/>προϋποθέσεις<text:s/>λειτουργίας<text:s/>της<text:s/>δραστηριότητας<text:s/>και<text:s/>για<text:s/>τη<text:s/>συνδρομή<text:s/>ασυμβίβαστων<text:s/>ιδιοτήτων.<text:s/>Σε<text:s/>περίπτωση<text:s/>παράβασης<text:s/>της<text:s/>υποχρέωσης<text:s/>περί<text:s/>ενημέρωσης<text:s/>επιβάλλεται<text:s/>διακοπή<text:s/>λειτουργίας<text:s/>της<text:s/>δραστηριότητας.</text:span></text:p>
      <text:h text:style-name="P135" text:outline-level="6"><text:span text:style-name="T135_1">Άρθρο<text:s/>7<text:s/></text:span></text:h>
      <text:h text:style-name="P136" text:outline-level="6"><text:span text:style-name="T136_1">Απαιτούμενα<text:s/>δικαιολογητικά<text:s/>και<text:s/>τήρηση<text:s/>φακέλου</text:span></text:h>
      <text:p text:style-name="P137"><text:span text:style-name="T137_1">1.</text:span><text:span text:style-name="T137_2"><text:s/>Πριν<text:s/>από<text:s/>την<text:s/>υποβολή<text:s/>της<text:s/>γνωστοποίησης<text:s/>ο<text:s/>φορέας<text:s/>της<text:s/>δραστηριότητας<text:s/>υποχρεούται<text:s/>να<text:s/>έχει<text:s/>συγκεντρώσει<text:s/>και<text:s/>να<text:s/>τηρεί<text:s/>στον<text:s/>χώρο<text:s/>άσκησης<text:s/>της<text:s/>δραστηριότητάς<text:s/>του,<text:s/>διαθέσιμα<text:s/>για<text:s/>κάθε<text:s/>έλεγχο,<text:s/>τα<text:s/>διοικητικά<text:s/>και<text:s/>κτιριολογικά<text:s/>δικαιολογητικά,<text:s/>σύμφωνα<text:s/>με<text:s/>τις<text:s/>επόμενες<text:s/>παραγράφους.</text:span></text:p>
      <text:p text:style-name="P138"><text:span text:style-name="T138_1">2.</text:span><text:span text:style-name="T138_2"><text:s/>Τα<text:s/>διοικητικά<text:s/>δικαιολογητικά,<text:s/>στην<text:s/>περίπτωση<text:s/>που<text:s/>φορέας<text:s/>της<text:s/>δραστηριότητας<text:s/>είναι<text:s/>φυσικό<text:s/>πρόσωπο,<text:s/>είναι<text:s/>τα<text:s/>ακόλουθα:</text:span></text:p>
      <text:p text:style-name="P139"><text:span text:style-name="T139_1">(α)<text:s/>Φωτοαντίγραφο<text:s/>δελτίου<text:s/>ταυτότητας<text:s/>ή<text:s/>άλλου<text:s/>ταυτοποιητικού<text:s/>εγγράφου<text:s/>του<text:s/>φυσικού<text:s/>προσώπου-φορέα<text:s/>της<text:s/>δραστηριότητας.</text:span></text:p>
      <text:p text:style-name="P140"><text:span text:style-name="T140_1">(β)<text:s/>Υπεύθυνη<text:s/>Δήλωση<text:s/>του<text:s/>ν.<text:s/>1599/1986,<text:s/>όπως<text:s/>ισχύει,<text:s/>στην<text:s/>οποία<text:s/>ο<text:s/>φορέας<text:s/>δηλώνει:</text:span></text:p>
      <text:p text:style-name="P141"><text:span text:style-name="T141_1">(αα)<text:s/>τον<text:s/>τόπο<text:s/>της<text:s/>μόνιμης<text:s/>κατοικίας<text:s/>του<text:s/>σε<text:s/>κράτος<text:s/>-<text:s/>μέλος<text:s/>της<text:s/>Ευρωπαϊκής<text:s/>Ένωσης,</text:span></text:p>
      <text:p text:style-name="P142"><text:span text:style-name="T142_1">(ββ)<text:s/>ότι<text:s/>δεν<text:s/>έχει<text:s/>την<text:s/>ιδιότητα<text:s/>του<text:s/>δημοσίου<text:s/>υπαλλήλου,<text:s/>υπαλλήλου<text:s/>Ο.Τ.Α.<text:s/>ή<text:s/>άλλου<text:s/>Ν.Π.Δ.Δ.<text:s/>και<text:s/>την<text:s/>ιδιότητα<text:s/>του<text:s/>κληρικού,</text:span></text:p>
      <text:p text:style-name="P143"><text:span text:style-name="T143_1">(γγ)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144"><text:span text:style-name="T144_1">(γ)<text:s/>Πιστοποιητικό<text:s/>περί<text:s/>μη<text:s/>κήρυξης<text:s/>του<text:s/>φυσικού<text:s/>προσώπου-φορέα<text:s/>της<text:s/>δραστηριότητας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φυσικού<text:s/>προσώπου-φορέα<text:s/>της<text:s/>δραστηριότητας<text:s/>ή,<text:s/>σε<text:s/>περίπτωση<text:s/>που<text:s/>από<text:s/>το<text:s/>δίκαιο<text:s/>του<text:s/>κράτους-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.</text:span></text:p>
      <text:p text:style-name="P145"><text:span text:style-name="T145_1">(δ)<text:s/>Αντίγραφο<text:s/>ποινικού<text:s/>μητρώ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.</text:span></text:p>
      <text:p text:style-name="P146"><text:span text:style-name="T146_1">(ε)<text:s/>Αποδεικτικό<text:s/>καταβολής<text:s/>του<text:s/>παραβόλου<text:s/>του<text:s/>άρθρου<text:s/>9.</text:span></text:p>
      <text:p text:style-name="P147"><text:span text:style-name="T147_1">3.</text:span><text:span text:style-name="T147_2"><text:s/>Τα<text:s/>διοικητικά<text:s/>δικαιολογητικά<text:s/>στην<text:s/>περίπτωση<text:s/>που<text:s/>φορέας<text:s/>της<text:s/>δραστηριότητας<text:s/>είναι<text:s/>νομικό<text:s/>πρόσωπο<text:s/>είναι<text:s/>τα<text:s/>ακόλουθα:</text:span></text:p>
      <text:p text:style-name="P148"><text:span text:style-name="T148_1">(α)<text:s/>Νομιμοποιητικά<text:s/>έγγραφα<text:s/>σύστασης<text:s/>και<text:s/>εκπροσώπησης.<text:s/>Από<text:s/>το<text:s/>καταστατικό<text:s/>πρέπει<text:s/>να<text:s/>προκύπτει<text:s/>ότι<text:s/>το<text:s/>νομικό<text:s/>πρόσωπο<text:s/>έχει<text:s/>μόνιμη<text:s/>εγκατάσταση<text:s/>σε<text:s/>κράτος<text:s/>μέλος<text:s/>της<text:s/>ΕΕ<text:s/>και<text:s/>ότι<text:s/>ο<text:s/>σκοπός<text:s/>του<text:s/>αφορά<text:s/>και<text:s/>στην<text:s/>παροχή<text:s/>υπηρεσιών<text:s/>εκπαίδευσης<text:s/>και<text:s/>κατάρτισης.</text:span></text:p>
      <text:p text:style-name="P149"><text:span text:style-name="T149_1">(β)<text:s/>Φορολογική<text:s/>ενημερότητα<text:s/>του<text:s/>νομικού<text:s/>προσώπου.</text:span></text:p>
      <text:p text:style-name="P150"><text:span text:style-name="T150_1">(γ)<text:s/>Ασφαλιστική<text:s/>ενημερότητα<text:s/>του<text:s/>νομικού<text:s/>προσώπου.</text:span></text:p>
      <text:p text:style-name="P151"><text:span text:style-name="T151_1">(δ)<text:s/>Πιστοποιητικό<text:s/>περί<text:s/>μη<text:s/>κήρυξης<text:s/>του<text:s/>νομικού<text:s/>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ων<text:s/>μελών<text:s/>του<text:s/>διοικούντος<text:s/>το<text:s/>νομικό<text:s/>πρόσωπο<text:s/>οργάνου<text:s/>του<text:s/>νομικού<text:s/>προσώπου<text:s/>ή,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.</text:span></text:p>
      <text:p text:style-name="P152"><text:span text:style-name="T152_1">(ε)<text:s/>Υπεύθυνη<text:s/>δήλωση<text:s/>του<text:s/>νόμιμου<text:s/>εκπροσώπου<text:s/>ότι<text:s/>δεν<text:s/>έχει<text:s/>επιβληθεί<text:s/>στο<text:s/>νομικό<text:s/>πρόσωπο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153"><text:span text:style-name="T153_1">(στ)<text:s/>Υπεύθυνη<text:s/>δήλωση<text:s/>του<text:s/>νόμιμου<text:s/>εκπροσώπου<text:s/>ότι<text:s/>δεν<text:s/>έχει<text:s/>την<text:s/>ιδιότητα<text:s/>του<text:s/>δημοσίου<text:s/>υπαλλήλου,<text:s/>υπαλλήλου<text:s/>Ο.Τ.Α.<text:s/>ή<text:s/>άλλου<text:s/>Ν.Π.Δ.Δ.<text:s/>και<text:s/>την<text:s/>ιδιότητα<text:s/>του<text:s/>κληρικού<text:s/>και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τον<text:s/>ίδιο<text:s/>ή<text:s/>άλλο<text:s/>ιδιωτικό<text:s/>φορέα<text:s/>εκπαίδευσης<text:s/>και<text:s/>κατάρτισης<text:s/>την<text:s/>τελευταία<text:s/>διετία.</text:span></text:p>
      <text:p text:style-name="P154"><text:span text:style-name="T154_1">(ζ)<text:s/>Πιστοποιητικό<text:s/>περί<text:s/>μη<text:s/>κήρυξης<text:s/>του<text:s/>νόμιμου<text:s/>εκ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νόμιμου<text:s/>εκπροσώπου<text:s/>ή,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,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βεβαίωσης<text:s/>ή<text:s/>επίσημης<text:s/>δήλωσης.</text:span></text:p>
      <text:p text:style-name="P155"><text:span text:style-name="T155_1">(η)<text:s/>Αντίγραφο<text:s/>ποινικού<text:s/>μητρώου<text:s/>του<text:s/>νόμιμου<text:s/>εκπροσώπ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.</text:span></text:p>
      <text:p text:style-name="P156"><text:span text:style-name="T156_1">(θ)<text:s/>Υπεύθυνες<text:s/>δηλώσεις<text:s/>των<text:s/>μετόχων<text:s/>ή<text:s/>των<text:s/>εταίρων<text:s/>ή<text:s/>των<text:s/>μελών<text:s/>της<text:s/>διοίκησης<text:s/>του<text:s/>νομικού<text:s/>προσώπου<text:s/>ότι<text:s/>δεν<text:s/>έχουν<text:s/>την<text:s/>ιδιότητα<text:s/>του<text:s/>δημοσίου<text:s/>υπαλλήλου,<text:s/>υπαλλήλου<text:s/>Ο.Τ.Α.<text:s/>ή<text:s/>άλλου<text:s/>Ν.Π.Δ.Δ.</text:span></text:p>
      <text:p text:style-name="P157"><text:span text:style-name="T157_1">(ι)<text:s/>Αποδεικτικό<text:s/>καταβολής<text:s/>του<text:s/>παραβόλου<text:s/>του<text:s/>άρθρου<text:s/>9.</text:span></text:p>
      <text:p text:style-name="P158"><text:span text:style-name="T158_1">Τα<text:s/>δικαιολογητικά<text:s/>των<text:s/>περ.<text:s/>(στ),<text:s/>(ζ)<text:s/>και<text:s/>(η)<text:s/>δεν<text:s/>απαιτούνται<text:s/>για<text:s/>Ν.Π.Δ.Δ.<text:s/>Το<text:s/>δικαιολογητικό<text:s/>της<text:s/>περ.<text:s/>(θ)<text:s/>δεν<text:s/>απαιτείται<text:s/>για<text:s/>Ν.Π.Δ.Δ.,<text:s/>για<text:s/>νομικά<text:s/>πρόσωπα<text:s/>του<text:s/>ευρύτερου<text:s/>δημόσιου<text:s/>τομέα<text:s/>και<text:s/>για<text:s/>νομικά<text:s/>πρόσωπα<text:s/>των<text:s/>οποίων<text:s/>τα<text:s/>μέλη<text:s/>ή<text:s/>μέρος<text:s/>των<text:s/>μελών<text:s/>του<text:s/>διοικητικού<text:s/>συμβουλίου<text:s/>ή<text:s/>της<text:s/>διοικήσεώς<text:s/>τους<text:s/>ορίζονται<text:s/>ως<text:s/>εκ<text:s/>της<text:s/>ιδιότητάς<text:s/>τους<text:s/>(ex<text:s/>officio).</text:span></text:p>
      <text:p text:style-name="P159"><text:span text:style-name="T159_1">4.</text:span><text:span text:style-name="T159_2"><text:s/>Όλα<text:s/>τα<text:s/>διοικητικά<text:s/>δικαιολογητικά,<text:s/>πλην<text:s/>των<text:s/>νομιμοποιητικών<text:s/>εγγράφων<text:s/>νομικού<text:s/>προσώπου,<text:s/>πρέπει<text:s/>να<text:s/>έχουν<text:s/>εκδοθεί<text:s/>σε<text:s/>ημερομηνία<text:s/>που<text:s/>δεν<text:s/>ξεπερνά<text:s/>το<text:s/>χρονικό<text:s/>διάστημα<text:s/>του<text:s/>προηγούμενου<text:s/>τριμήνου<text:s/>από<text:s/>την<text:s/>υποβολή<text:s/>της<text:s/>γνωστοποίησης.<text:s/>Επίσης,<text:s/>όπου<text:s/>απαιτείται,<text:s/>να<text:s/>έχουν<text:s/>εκδοθεί<text:s/>στην<text:s/>επωνυμία<text:s/>του<text:s/>νομικού<text:s/>προσώπου<text:s/>ή<text:s/>στο<text:s/>όνομα<text:s/>του<text:s/>φυσικού<text:s/>προσώπου.</text:span></text:p>
      <text:p text:style-name="P160"><text:span text:style-name="T160_1">5.</text:span><text:span text:style-name="T160_2"><text:s/>Τα<text:s/>αντίγραφα<text:s/>ποινικού<text:s/>μητρώου<text:s/>αναζητούνται<text:s/>αυτεπάγγελτα<text:s/>από<text:s/>την<text:s/>αρμόδια<text:s/>αρχή.<text:s/>Αν<text:s/>δεν<text:s/>είναι<text:s/>δυνατή<text:s/>η<text:s/>αυτεπάγγελτη<text:s/>αναζήτηση,<text:s/>το<text:s/>αντίγραφο<text:s/>ποινικού<text:s/>μητρώου<text:s/>τηρείται<text:s/>από<text:s/>τον<text:s/>φορέα<text:s/>της<text:s/>δραστηριότητας<text:s/>μαζί<text:s/>με<text:s/>τα<text:s/>λοιπά<text:s/>δικαιολογητικά.<text:s/>Ομοίως<text:s/>αναζητούνται<text:s/>αυτεπάγγελτα<text:s/>από<text:s/>την<text:s/>αρμόδια<text:s/>αρχή<text:s/>τα<text:s/>νομιμοποιητικά<text:s/>έγγραφα<text:s/>σύστασης<text:s/>και<text:s/>εκπροσώπησης<text:s/>των<text:s/>νομικών<text:s/>προσώπων,<text:s/>εφόσον<text:s/>το<text:s/>νομικό<text:s/>πρόσωπο<text:s/>είναι<text:s/>υπόχρεο<text:s/>εγγραφής<text:s/>στο<text:s/>ΓΕΜΗ.<text:s/>Σε<text:s/>διαφορετική<text:s/>περίπτωση,<text:s/>τηρούνται<text:s/>από<text:s/>τον<text:s/>φορέα<text:s/>μαζί<text:s/>με<text:s/>τα<text:s/>λοιπά<text:s/>δικαιολογητικά.</text:span></text:p>
      <text:p text:style-name="P161"><text:span text:style-name="T161_1">6.</text:span><text:span text:style-name="T161_2"><text:s/>Τα<text:s/>κτιριολογικά<text:s/>δικαιολογητικά<text:s/>είναι<text:s/>τα<text:s/>προβλεπόμενα<text:s/>στην<text:s/>περ.<text:s/>10<text:s/>της<text:s/>υποπαρ.<text:s/>Θ3<text:s/>της<text:s/>παρ.<text:s/>Θ’<text:s/>του<text:s/>Άρθρου<text:s/>Πρώτου<text:s/>του<text:s/>ν.<text:s/>4093/2012,<text:s/>ήτοι<text:s/>:</text:span></text:p>
      <text:p text:style-name="P162"><text:span text:style-name="T162_1">α)</text:span><text:span text:style-name="T162_2"><text:tab/></text:span><text:span text:style-name="T162_3">Οικοδομική<text:s/>άδεια,<text:s/>που<text:s/>έχει<text:s/>θεωρηθεί<text:s/>για<text:s/>σύνδεση<text:s/>με<text:s/>τα<text:s/>δίκτυα<text:s/>κοινής<text:s/>ωφέλειας<text:s/>ή<text:s/>τα<text:s/>οριζόμενα<text:s/>στις<text:s/>παρ.<text:s/>6,<text:s/>7<text:s/>και<text:s/>8<text:s/>του<text:s/>άρθρου<text:s/>107<text:s/>του<text:s/>ν.<text:s/>4495/2017<text:s/>(Α’167).</text:span></text:p>
      <text:p text:style-name="P163"><text:span text:style-name="T163_1">β)</text:span><text:span text:style-name="T163_2"><text:tab/></text:span><text:span text:style-name="T163_3"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.</text:span></text:p>
      <text:p text:style-name="P164"><text:span text:style-name="T164_1">γ)</text:span><text:span text:style-name="T164_2"><text:tab/></text:span><text:span text:style-name="T164_3">Βεβαίωση<text:s/>δύο<text:s/>(2)<text:s/>μηχανικών<text:s/>περί<text:s/>της<text:s/>στατικής<text:s/>επάρκειας<text:s/>του<text:s/>κτιρίου<text:s/>ως<text:s/>προς<text:s/>το<text:s/>μέγιστο<text:s/>προβλεπόμενο<text:s/>πληθυσμό.</text:span></text:p>
      <text:p text:style-name="P165"><text:span text:style-name="T165_1">Ειδικά<text:s/>για<text:s/>την<text:s/>πυροπροστασία<text:s/>απαιτούνται<text:s/>τα<text:s/>εξής:</text:span></text:p>
      <text:p text:style-name="P166"><text:span text:style-name="T166_1">α.<text:s/>Για<text:s/>Φροντιστήρια<text:s/>και<text:s/>Κέντρα<text:s/>Ξένων<text:s/>Γλωσσών,<text:s/>των<text:s/>οποίων<text:s/>ο<text:s/>συνολικός<text:s/>αριθμός<text:s/>υπερβαίνει<text:s/>τους<text:s/>τριάντα<text:s/>(30)<text:s/>εκπαιδευόμενους<text:s/>ανά<text:s/>ώρα,<text:s/>Πιστοποιητικό<text:s/>(ενεργητικής)<text:s/>πυροπροστασίας<text:s/>για<text:s/>χρήση<text:s/>«Εκπαίδευση»<text:s/>της<text:s/>οικείας<text:s/>Πυροσβεστικής<text:s/>Υπηρεσίας,<text:s/>σύμφωνα<text:s/>με<text:s/>τα<text:s/>οριζόμενα<text:s/>στην<text:s/>υπ’<text:s/>αρ.<text:s/>13/2021<text:s/>Πυροσβεστική<text:s/>Διάταξη<text:s/>(Β’<text:s/>5519),<text:s/>όπως<text:s/>κάθε<text:s/>φορά<text:s/>ισχύει,<text:s/>το<text:s/>οποίο<text:s/>εκδίδεται<text:s/>στην<text:s/>επωνυμία<text:s/>του<text:s/>φυσικού<text:s/>ή<text:s/>νομικού<text:s/>προσώπου,</text:span></text:p>
      <text:p text:style-name="P167"><text:span text:style-name="T167_1">β.<text:s/>Για<text:s/>Φροντιστήρια<text:s/>και<text:s/>Κέντρα<text:s/>Ξένων<text:s/>Γλωσσών,<text:s/>των<text:s/>οποίων<text:s/>ο<text:s/>συνολικός<text:s/>αριθμός<text:s/>δεν<text:s/>υπερβαίνει<text:s/>τους<text:s/>τριάντα<text:s/>(30)<text:s/>εκπαιδευόμενους<text:s/>ανά<text:s/>ώρα,<text:s/>αρχειοθετημένες<text:s/>μελέτες<text:s/>πυροπροστασίας<text:s/>(ενεργητικής<text:s/>και<text:s/>παθητικής,<text:s/>εφόσον<text:s/>απαιτείται),<text:s/>σύμφωνα<text:s/>με<text:s/>τα<text:s/>οριζόμενα<text:s/>στην<text:s/>υπ’<text:s/>αρ.<text:s/>13/2021<text:s/>Πυροσβεστική<text:s/>Διάταξη<text:s/>(Β’<text:s/>5519),<text:s/>όπως<text:s/>κάθε<text:s/>φορά<text:s/>ισχύει,<text:s/>οι<text:s/>οποίες<text:s/>θα<text:s/>πρέπει<text:s/>να<text:s/>αποτελούν<text:s/>αντίγραφα<text:s/>των<text:s/>επίσημα<text:s/>κατατεθειμένων<text:s/>στο<text:s/>πληροφοριακό<text:s/>σύστημα<text:s/>e-Άδειες<text:s/>για<text:s/>την<text:s/>έκδοση<text:s/>εγκρίσεων<text:s/>και<text:s/>Πιστοποιητικών<text:s/>Πυροσβεστικής<text:s/>Υπηρεσίας.<text:s/>Εφόσον<text:s/>οι<text:s/>μελέτες<text:s/>δεν<text:s/>έχουν<text:s/>υποβληθεί<text:s/>μέσω<text:s/>του<text:s/>πληροφοριακού<text:s/>συστήματος,<text:s/>τότε<text:s/>θα<text:s/>πρέπει<text:s/>να<text:s/>προέρχονται<text:s/>από<text:s/>τον<text:s/>φυσικό<text:s/>φάκελο<text:s/>που<text:s/>τηρείται<text:s/>στην<text:s/>Πυροσβεστική<text:s/>Υπηρεσία<text:s/>ή<text:s/>διαθέτει<text:s/>εγκεκριμένη<text:s/>ο<text:s/>φορέας<text:s/>της<text:s/>δραστηριότητας.<text:s/>Ο<text:s/>φορέας<text:s/>της<text:s/>δραστηριότητας<text:s/>υποχρεούται<text:s/>να<text:s/>εφοδιασθεί<text:s/>με<text:s/>το<text:s/>βιβλίο<text:s/>ελέγχου,<text:s/>συντήρησης<text:s/>και<text:s/>καλής<text:s/>λειτουργίας<text:s/>των<text:s/>μέσων<text:s/>ενεργητικής<text:s/>πυροπροστασίας,<text:s/>σύμφωνα<text:s/>με<text:s/>την<text:s/>υπ’<text:s/>αρ.<text:s/>12/2012<text:s/>πυροσβεστική<text:s/>διάταξη<text:s/>(Β’<text:s/>1794).</text:span></text:p>
      <text:h text:style-name="P168" text:outline-level="6"><text:span text:style-name="T168_1">Άρθρο<text:s/>8<text:s/></text:span></text:h>
      <text:h text:style-name="P169" text:outline-level="6"><text:span text:style-name="T169_1">Μεταβολή<text:s/>γνωστοποίησης</text:span></text:h>
      <text:p text:style-name="P170"><text:span text:style-name="T170_1">1.</text:span><text:span text:style-name="T170_2"><text:s/>Αν<text:s/>πρόκειται<text:s/>να<text:s/>μεταβληθούν<text:s/>τα<text:s/>στοιχεία<text:s/>της<text:s/>γνωστοποίησης<text:s/>λειτουργίας<text:s/>της<text:s/>δραστηριότητας,<text:s/>ο<text:s/>φορέας<text:s/>υποχρεούται<text:s/>σε<text:s/>προηγούμενη<text:s/>γνωστοποίηση<text:s/>της<text:s/>επιδιωκόμενης<text:s/>μεταβολής.<text:s/>Η<text:s/>διαδικασία<text:s/>που<text:s/>ακολουθείται<text:s/>για<text:s/>υποβολή<text:s/>της<text:s/>γνωστοποίησης<text:s/>των<text:s/>στοιχείων<text:s/>που<text:s/>πρόκειται<text:s/>να<text:s/>μεταβληθούν,<text:s/>είναι<text:s/>η<text:s/>ίδια<text:s/>με<text:s/>τη<text:s/>διαδικασία<text:s/>αρχικής<text:s/>γνωστοποίησης<text:s/>που<text:s/>περιγράφεται<text:s/>στο<text:s/>άρθρο<text:s/>6.</text:span></text:p>
      <text:p text:style-name="P171"><text:span text:style-name="T171_1">2.</text:span><text:span text:style-name="T171_2"><text:s/>Ειδικά<text:s/>αν<text:s/>η<text:s/>μεταβολή<text:s/>συνίσταται<text:s/>σε<text:s/>αλλαγή<text:s/>του<text:s/>φορέα<text:s/>της<text:s/>δραστηριότητας,<text:s/>σύμφωνα<text:s/>με<text:s/>το<text:s/>άρθρο<text:s/>9<text:s/>του<text:s/>ν.<text:s/>4442/2016,<text:s/>ο<text:s/>παλαιός<text:s/>-με<text:s/>την<text:s/>προϋπόθεση<text:s/>ότι<text:s/>έχουν<text:s/>γνωστοποιηθεί<text:s/>όλες<text:s/>οι<text:s/>μεταβολές<text:s/>τουκαι<text:s/>ο<text:s/>νέος<text:s/>φορέας<text:s/>της<text:s/>δραστηριότητας<text:s/>προβαίνουν<text:s/>ο<text:s/>καθένας<text:s/>σε<text:s/>γνωστοποίηση<text:s/>της<text:s/>μεταβολής<text:s/>εντός<text:s/>δέκα<text:s/>(10)<text:s/>ημερών<text:s/>από<text:s/>την<text:s/>αλλαγή<text:s/>που<text:s/>συντελείται<text:s/>κατά<text:s/>την<text:s/>ημερομηνία<text:s/>υπογραφής<text:s/>του<text:s/>ιδιωτικού<text:s/>συμφωνητικού<text:s/>μεταβίβασης.<text:s/>Η<text:s/>γνωστοποίηση<text:s/>αφορά<text:s/>μόνο<text:s/>τις<text:s/>πληροφορίες<text:s/>σχετικά<text:s/>με<text:s/>τον<text:s/>φορέα<text:s/>της<text:s/>δραστηριότητας.<text:s/>Τα<text:s/>κτιριολογικά<text:s/>δικαιολογητικά<text:s/>που<text:s/>είχε<text:s/>ο<text:s/>παλαιός<text:s/>φορέας<text:s/>ισχύουν<text:s/>και<text:s/>για<text:s/>τον<text:s/>νέο<text:s/>φορέα,<text:s/>με<text:s/>εξαίρεση<text:s/>το<text:s/>πιστοποιητικό<text:s/>πυροπροστασίας<text:s/>που<text:s/>πρέπει<text:s/>να<text:s/>εκδοθεί<text:s/>στο<text:s/>όνομα<text:s/>του<text:s/>νέου<text:s/>φορέα.<text:s/>Τα<text:s/>διοικητικά<text:s/>δικαιολογητικά<text:s/>πρέπει<text:s/>να<text:s/>αφορούν<text:s/>το<text:s/>πρόσωπο<text:s/>του<text:s/>νέου<text:s/>φορέα.<text:s/>Με<text:s/>τη<text:s/>γνωστοποίηση<text:s/>μεταβολής<text:s/>ως<text:s/>προς<text:s/>τον<text:s/>φορέα<text:s/>δραστηριότητας<text:s/>παύει<text:s/>αυτεπαγγέλτως<text:s/>να<text:s/>ισχύει<text:s/>η<text:s/>γνωστοποίηση<text:s/>του<text:s/>παλιού<text:s/>φορέα.</text:span></text:p>
      <text:p text:style-name="P172"><text:span text:style-name="T172_1">3.</text:span><text:span text:style-name="T172_2"><text:s/>Σε<text:s/>περίπτωση<text:s/>παύσης<text:s/>της<text:s/>λειτουργίας<text:s/>της<text:s/>δραστηριότητας<text:s/>στον<text:s/>χώρο<text:s/>όπου<text:s/>ασκείται,<text:s/>ο<text:s/>φορέας<text:s/>της<text:s/>δραστηριότητας<text:s/>προβαίνει<text:s/>σε<text:s/>γνωστοποίηση<text:s/>της<text:s/>παύσης.<text:s/>Για<text:s/>την<text:s/>υποβολή<text:s/>της<text:s/>γνωστοποίησης<text:s/>παύσης<text:s/>λειτουργίας<text:s/>ακολουθείται<text:s/>αναλόγως<text:s/>η<text:s/>διαδικασία<text:s/>αρχικής<text:s/>γνωστοποίησης<text:s/>που<text:s/>περιγράφεται<text:s/>στο<text:s/>άρθρο<text:s/>6.</text:span></text:p>
      <text:p text:style-name="P173"><text:span text:style-name="T173_1">4.</text:span><text:span text:style-name="T173_2"><text:s/>Σε<text:s/>περίπτωση<text:s/>μεταβολής<text:s/>του<text:s/>τόπου<text:s/>άσκησης<text:s/>της<text:s/>δραστηριότητας,<text:s/>ο<text:s/>φορέας<text:s/>υποχρεούται<text:s/>να<text:s/>υποβάλει<text:s/>νέα<text:s/>γνωστοποίηση<text:s/>στον<text:s/>Ε.Ο.Π.Π.Ε.Π.<text:s/>για<text:s/>τον<text:s/>νέο<text:s/>χώρο<text:s/>άσκησης<text:s/>της<text:s/>δραστηριότητας.</text:span></text:p>
      <text:h text:style-name="P174" text:outline-level="6"><text:span text:style-name="T174_1">Άρθρο<text:s/>9<text:s/></text:span></text:h>
      <text:h text:style-name="P175" text:outline-level="6"><text:span text:style-name="T175_1">Παράβολο</text:span></text:h>
      <text:p text:style-name="P176"><text:span text:style-name="T176_1">1.</text:span><text:span text:style-name="T176_2"><text:s/>α)<text:s/>Για<text:s/>τη<text:s/>χορήγηση<text:s/>της<text:s/>αρχικής<text:s/>έγκρισης<text:s/>ίδρυσης<text:s/>και<text:s/>λειτουργίας<text:s/>ιδιωτικών<text:s/>Ι.Ε.Κ.<text:s/>και<text:s/>Κολλεγίων,<text:s/>για<text:s/>την<text:s/>τροποποίηση<text:s/>αυτής<text:s/>και<text:s/>για<text:s/>την<text:s/>έγκριση<text:s/>μεταβίβασης<text:s/>σε<text:s/>νέο<text:s/>φορέα,<text:s/>απαιτείται<text:s/>η<text:s/>προηγούμενη<text:s/>καταβολή<text:s/>παράβολου<text:s/>ανά<text:s/>εγκατάσταση,<text:s/>σύμφωνα<text:s/>με<text:s/>το<text:s/>άρθρο<text:s/>11<text:s/>και<text:s/>την<text:s/>παρ.<text:s/>8<text:s/>του<text:s/>άρθρου<text:s/>280<text:s/>του<text:s/>ν.<text:s/>4442/2016,<text:s/>το<text:s/>οποίο<text:s/>ορίζεται<text:s/>στο<text:s/>ποσό<text:s/>των<text:s/>δύο<text:s/>χιλιάδων<text:s/>(2.000)<text:s/>ευρώ<text:s/>για<text:s/>την<text:s/>αρχική<text:s/>έγκριση,<text:s/>στο<text:s/>ποσό<text:s/>των<text:s/>πεντακοσίων<text:s/>(500)<text:s/>ευρώ<text:s/>για<text:s/>την<text:s/>τροποποίηση<text:s/>της<text:s/>έγκρισης<text:s/>και<text:s/>στο<text:s/>ποσό<text:s/>των<text:s/>χιλίων<text:s/>(1.000)<text:s/>ευρώ<text:s/>σε<text:s/>περίπτωση<text:s/>μεταβίβασης<text:s/>της<text:s/>έγκρισης<text:s/>λόγω<text:s/>αλλαγής<text:s/>φορέα<text:s/>και<text:s/>το<text:s/>οποίο<text:s/>καταβάλλεται<text:s/>από<text:s/>τον<text:s/>νέο<text:s/>φορέα.</text:span></text:p>
      <text:p text:style-name="P177"><text:span text:style-name="T177_1">β)</text:span><text:span text:style-name="T177_2"><text:tab/></text:span><text:span text:style-name="T177_3">Για<text:s/>τη<text:s/>χορήγηση<text:s/>της<text:s/>αρχικής<text:s/>έγκρισης<text:s/>ίδρυσης<text:s/>και<text:s/>λειτουργίας<text:s/>Φροντιστηρίων<text:s/>και<text:s/>Κέντρων<text:s/>Ξένων<text:s/>Γλωσσών,<text:s/>για<text:s/>την<text:s/>τροποποίηση<text:s/>αυτής<text:s/>και<text:s/>για<text:s/>την<text:s/>έγκριση<text:s/>μεταβίβασης<text:s/>σε<text:s/>νέο<text:s/>φορέα,<text:s/>απαιτείται<text:s/>η<text:s/>προηγούμενη<text:s/>καταβολή<text:s/>παράβολου<text:s/>ανά<text:s/>εγκατάσταση,<text:s/>σύμφωνα<text:s/>με<text:s/>το<text:s/>άρθρο<text:s/>11<text:s/>και<text:s/>την<text:s/>παρ.<text:s/>8<text:s/>του<text:s/>άρθρου<text:s/>280<text:s/>του<text:s/>ν.<text:s/>4442/2016,<text:s/>το<text:s/>οποίο<text:s/>ορίζεται<text:s/>στο<text:s/>ποσό<text:s/>των<text:s/>οκτακοσίων<text:s/>(800)<text:s/>ευρώ<text:s/>για<text:s/>την<text:s/>αρχική<text:s/>έγκριση,<text:s/>στο<text:s/>ποσό<text:s/>των<text:s/>εξακοσίων<text:s/>(600)<text:s/>ευρώ<text:s/>για<text:s/>την<text:s/>τροποποίηση<text:s/>της<text:s/>έγκρισης<text:s/>λόγω<text:s/>κτιριολογικών<text:s/>μεταβολών,<text:s/>στο<text:s/>ποσό<text:s/>των<text:s/>διακοσίων<text:s/>(200)<text:s/>ευρώ<text:s/>για<text:s/>λοιπές<text:s/>μεταβολές,<text:s/>και<text:s/>στο<text:s/>ποσό<text:s/>των<text:s/>διακοσίων<text:s/>ευρώ<text:s/>(200),<text:s/>για<text:s/>τις<text:s/>περιπτώσεις<text:s/>μεταβίβασης<text:s/>της<text:s/>έγκρισης<text:s/>λόγω<text:s/>αλλαγής<text:s/>φορέα.</text:span></text:p>
      <text:p text:style-name="P178"><text:span text:style-name="T178_1">2.</text:span><text:span text:style-name="T178_2"><text:s/>Για<text:s/>την<text:s/>υποβολή<text:s/>της<text:s/>αρχικής<text:s/>γνωστοποίησης<text:s/>λειτουργίας<text:s/>απαιτείται<text:s/>η<text:s/>προηγούμενη<text:s/>καταβολή<text:s/>παράβολου,<text:s/>ανά<text:s/>εγκατάσταση,<text:s/>σύμφωνα<text:s/>με<text:s/>το<text:s/>άρθρο<text:s/>11<text:s/>και<text:s/>την<text:s/>παρ.<text:s/>6<text:s/>του<text:s/>άρθρου<text:s/>281<text:s/>του<text:s/>ν.<text:s/>4442/2016,<text:s/>το<text:s/>οποίο<text:s/>ορίζεται<text:s/>στο<text:s/>ποσό<text:s/>των<text:s/>πεντακοσίων<text:s/>(500)<text:s/>ευρώ.<text:s/>Δεν<text:s/>απαιτείται<text:s/>η<text:s/>καταβολή<text:s/>παραβόλου<text:s/>για<text:s/>γνωστοποίηση<text:s/>παύσης<text:s/>λειτουργίας<text:s/>ή<text:s/>μεταβολής<text:s/>άλλου<text:s/>γνωστοποιηθέντος<text:s/>στοιχείου,<text:s/>πλην<text:s/>του<text:s/>τόπου<text:s/>άσκησης<text:s/>της<text:s/>δραστηριότητας.<text:s/>Σε<text:s/>περίπτωση<text:s/>μεταβίβασης<text:s/>της<text:s/>γνωστοποίησης<text:s/>λόγω<text:s/>αλλαγής<text:s/>φορέα<text:s/>απαιτείται<text:s/>η<text:s/>προηγούμενη<text:s/>καταβολή<text:s/>παραβόλου,<text:s/>το<text:s/>οποίο<text:s/>ορίζεται<text:s/>στο<text:s/>ποσό<text:s/>των<text:s/>εκατό<text:s/>(100)<text:s/>ευρώ.</text:span></text:p>
      <text:p text:style-name="P179"><text:span text:style-name="T179_1">3.</text:span><text:span text:style-name="T179_2"><text:s/>Το<text:s/>παράβολο<text:s/>καταβάλλεται<text:s/>με<text:s/>σκοπό<text:s/>τη<text:s/>διαχείριση<text:s/>των<text:s/>εγκρίσεων<text:s/>και<text:s/>των<text:s/>γνωστοποιήσεων,<text:s/>τη<text:s/>διαχείριση<text:s/>των<text:s/>πληροφοριών<text:s/>και<text:s/>τη<text:s/>διενέργεια<text:s/>των<text:s/>ελέγχων<text:s/>που<text:s/>σχετίζονται<text:s/>με<text:s/>την<text:s/>έγκριση<text:s/>και<text:s/>την<text:s/>γνωστοποίηση,<text:s/>καθώς<text:s/>και<text:s/>την<text:s/>ανάπτυξη<text:s/>του<text:s/>ΟΠΣ-ΑΔΕ<text:s/>του<text:s/>άρθρου<text:s/>14<text:s/>ν.<text:s/>4442/<text:s/>2016,<text:s/>τη<text:s/>λειτουργία<text:s/>και<text:s/>συντήρησή<text:s/>του.</text:span></text:p>
      <text:p text:style-name="P180"><text:span text:style-name="T180_1">4.</text:span><text:span text:style-name="T180_2"><text:s/>Ο<text:s/>φορέας<text:s/>της<text:s/>δραστηριότητας<text:s/>καταβάλει<text:s/>το<text:s/>παράβολο<text:s/>πριν<text:s/>την<text:s/>υποβολή<text:s/>της<text:s/>αίτησης<text:s/>έγκρισης<text:s/>και<text:s/>καταθέτει<text:s/>το<text:s/>αποδεικτικό<text:s/>καταβολής<text:s/>στην<text:s/>κατά<text:s/>περίπτωση<text:s/>αρμόδια<text:s/>αρχή<text:s/>μαζί<text:s/>με<text:s/>τα<text:s/>λοιπά<text:s/>δικαιολογητικά<text:s/>και<text:s/>πριν<text:s/>την<text:s/>υποβολή<text:s/>της<text:s/>γνωστοποίησης,<text:s/>προκειμένου<text:s/>να<text:s/>συμπληρώσει<text:s/>το<text:s/>σχετικό<text:s/>πεδίο<text:s/>στη<text:s/>φόρμα<text:s/>της<text:s/>γνωστοποίησης,<text:s/>το<text:s/>δε<text:s/>αποδεικτικό<text:s/>καταβολής<text:s/>το<text:s/>τηρεί<text:s/>μαζί<text:s/>με<text:s/>τα<text:s/>λοιπά<text:s/>δικαιολογητικά<text:s/>στον<text:s/>χώρο<text:s/>άσκησης<text:s/>της<text:s/>δραστηριότητας,<text:s/>σύμφωνα<text:s/>με<text:s/>το<text:s/>άρθρο<text:s/>7.</text:span></text:p>
      <text:p text:style-name="P181"><text:span text:style-name="T181_1">5.</text:span><text:span text:style-name="T181_2"><text:s/>Το<text:s/>σύνολο<text:s/>των<text:s/>εσόδων<text:s/>από<text:s/>το<text:s/>παράβολο<text:s/>έγκρισης<text:s/>ίδρυσης<text:s/>και<text:s/>λειτουργίας<text:s/>Ι.Ι.Ε.Κ.<text:s/>και<text:s/>Κολλεγίων<text:s/>αποτελεί<text:s/>έσοδο<text:s/>του<text:s/>κρατικού<text:s/>προϋπολογισμού<text:s/>και<text:s/>εμφανίζεται<text:s/>στον<text:s/>Αναλυτικό<text:s/>Λογαριασμό<text:s/>Εσόδων<text:s/>(Α.Λ.Ε.)<text:s/>1450113001<text:s/>«Παράβολα<text:s/>για<text:s/>την<text:s/>άσκηση<text:s/>οικονομικής<text:s/>δραστηριότητας<text:s/>υπό<text:s/>καθεστώς<text:s/>γνωστοποίησης<text:s/>ή<text:s/>και<text:s/>έγκρισης»<text:s/>και<text:s/>ποσοστό<text:s/>20%<text:s/>των<text:s/>εσόδων<text:s/>εγγράφεται<text:s/>σε<text:s/>ύψος<text:s/>στον<text:s/>Προϋπολογισμό<text:s/>του<text:s/>Υπουργείου<text:s/>Ανάπτυξης<text:s/>και<text:s/>Επενδύσεων,<text:s/>προκειμένου<text:s/>να<text:s/>καλυφθούν<text:s/>σχετικές<text:s/>δαπάνες<text:s/>της<text:s/>Γενικής<text:s/>Γραμματείας<text:s/>Βιομηχανίας,<text:s/>σύμφωνα<text:s/>με<text:s/>την<text:s/>παρ.<text:s/>1<text:s/>α)<text:s/>του<text:s/>άρθρου<text:s/>11<text:s/>του<text:s/>ν.<text:s/>4442/2016.<text:s/>Ο<text:s/>φορέας<text:s/>της<text:s/>οικονομικής<text:s/>δραστηριότητας<text:s/>προμηθεύεται<text:s/>το<text:s/>παράβολο<text:s/>ηλεκτρονικά<text:s/>μέσω<text:s/>της<text:s/>εφαρμογής<text:s/>e-παράβολο,<text:s/>εφόσον<text:s/>έχει<text:s/>ενεργοποιηθεί<text:s/>η<text:s/>σχετική<text:s/>δυνατότητα<text:s/>για<text:s/>την<text:s/>έγκριση<text:s/>ίδρυσης<text:s/>και<text:s/>λειτουργίας<text:s/>Ι.Ι.Ε.Κ.<text:s/>και<text:s/>Κολλεγίων.</text:span></text:p>
      <text:p text:style-name="P182"><text:span text:style-name="T182_1">6.</text:span><text:span text:style-name="T182_2"><text:s/>Ποσοστό<text:s/>80%<text:s/>του<text:s/>συνόλου<text:s/>των<text:s/>εσόδων<text:s/>από<text:s/>τα<text:s/>παράβολα<text:s/>έγκρισης<text:s/>ίδρυσης<text:s/>και<text:s/>λειτουργίας<text:s/>και<text:s/>γνωστοποίησης<text:s/>λειτουργίας<text:s/>Φροντιστηρίων<text:s/>και<text:s/>Κέντρων<text:s/>Ξένων<text:s/>Γλωσσών<text:s/>εισπράττεται<text:s/>υπέρ<text:s/>Ε.Ο.Π.Π.Ε.Π.,<text:s/>ως<text:s/>αρμόδιας<text:s/>αρχής,<text:s/>και<text:s/>ποσοστό<text:s/>20%<text:s/>υπέρ<text:s/>του<text:s/>κρατικού<text:s/>προϋπολογισμού,<text:s/>προκειμένου<text:s/>να<text:s/>καλυφθούν<text:s/>σχετικές<text:s/>δαπάνες<text:s/>της<text:s/>Γενικής<text:s/>Γραμματείας<text:s/>Βιομηχανίας<text:s/>του<text:s/>Υπουργείου<text:s/>Ανάπτυξης<text:s/>και<text:s/>Επενδύσεων,<text:s/>σύμφωνα<text:s/>με<text:s/>την<text:s/>παρ.<text:s/>1<text:s/>του<text:s/>άρθρου<text:s/>11<text:s/>του<text:s/>ν.<text:s/>4442/2016.<text:s/>Το<text:s/>ποσό<text:s/>του<text:s/>παραβόλου<text:s/>υπέρ<text:s/>Ε.Ο.Π.Π.Ε.Π.<text:s/>κατατίθεται<text:s/>ηλεκτρονικά<text:s/>μέσω<text:s/>της<text:s/>εφαρμογής<text:s/>«e-Πληρωμές»<text:s/>στην<text:s/>ιστοσελίδα<text:s/>του<text:s/>Ε.Ο.Π.Π.Ε.Π..<text:s/>Το<text:s/>ποσό<text:s/>του<text:s/>παραβόλου<text:s/>υπέρ<text:s/>του<text:s/>κρατικού<text:s/>προϋπολογισμού<text:s/>κατατίθεται<text:s/>στον<text:s/>Αναλυτικό<text:s/>Λογαριασμό<text:s/>Εσόδων<text:s/>(ΑΛΕ)<text:s/>1450113002<text:s/>«Ποσοστό<text:s/>20%<text:s/>επί<text:s/>των<text:s/>παραβόλων<text:s/>για<text:s/>την<text:s/>άσκηση<text:s/>οικονομικής<text:s/>δραστηριότητας<text:s/>υπό<text:s/>καθεστώς<text:s/>γνωστοποίησης<text:s/>ή<text:s/>και<text:s/>έγκρισης»<text:s/>και<text:s/>ο<text:s/>φορέας<text:s/>της<text:s/>οικονομικής<text:s/>δραστηριότητας<text:s/>το<text:s/>προμηθεύεται<text:s/>ηλεκτρονικά<text:s/>μέσω<text:s/>της<text:s/>εφαρμογής<text:s/>eπαράβολο,<text:s/>εφόσον<text:s/>έχει<text:s/>ενεργοποιηθεί<text:s/>η<text:s/>σχετική<text:s/>δυνατότητα.</text:span></text:p>
      <text:p text:style-name="P183"><text:span text:style-name="T183_1">7.</text:span><text:span text:style-name="T183_2"><text:s/>Η<text:s/>επιστροφή<text:s/>τυχόν<text:s/>αχρεωστήτως<text:s/>καταβληθέντων<text:s/>ποσών<text:s/>πραγματοποιείται<text:s/>σύμφωνα<text:s/>με<text:s/>τα<text:s/>οριζόμενα<text:s/>στην<text:s/>υπό<text:s/>στοιχεία<text:s/>Α.1047/12.03.2020<text:s/>κοινή<text:s/>απόφαση<text:s/>των<text:s/>υπουργών<text:s/>Οικονομικών<text:s/>και<text:s/>Επικρατείας<text:s/>(Β’<text:s/>979).</text:span></text:p>
      <text:p text:style-name="P184"><text:span text:style-name="T184_1">8.</text:span><text:span text:style-name="T184_2"><text:s/>Ειδικά<text:s/>για<text:s/>το<text:s/>τμήμα<text:s/>του<text:s/>παραβόλου<text:s/>που<text:s/>καταβάλλεται<text:s/>υπέρ<text:s/>του<text:s/>Ε.Ο.Π.Π.Ε.Π.,<text:s/>η<text:s/>επιστροφή<text:s/>τυχόν<text:s/>αχρεωστήτως<text:s/>καταβληθέντων<text:s/>ποσών<text:s/>πραγματοποιείται<text:s/>με<text:s/>απόφαση<text:s/>του<text:s/>Δ.Σ.<text:s/>του<text:s/>Ε.Ο.Π.Π.Ε.Π.,<text:s/>μετά<text:s/>από<text:s/>αίτημα<text:s/>του<text:s/>φορέα<text:s/>και<text:s/>τη<text:s/>συνδρομή<text:s/>των<text:s/>προϋποθέσεων<text:s/>επιστροφής<text:s/>τους<text:s/>ως<text:s/>αχρεωστήτως<text:s/>καταβληθέντων.</text:span></text:p>
      <text:h text:style-name="P185" text:outline-level="6"><text:span text:style-name="T185_1">Άρθρο<text:s/>10</text:span></text:h>
      <text:p text:style-name="P186"><text:span text:style-name="T186_1">Χρηματικό<text:s/>ποσό<text:s/>υπέρ<text:s/>Ε.Ο.Π.Π.Ε.Π.</text:span></text:p>
      <text:p text:style-name="P187"><text:span text:style-name="T187_1">Για<text:s/>τη<text:s/>διατύπωση<text:s/>γνώμης<text:s/>της<text:s/>περ.<text:s/>13<text:s/>της<text:s/>υποπαρ.<text:s/>Θ3<text:s/>του<text:s/>Άρθρου<text:s/>Πρώτου<text:s/>του<text:s/>ν.<text:s/>4093/2012<text:s/>για<text:s/>τη<text:s/>χορήγηση<text:s/>έγκρισης<text:s/>ίδρυσης<text:s/>και<text:s/>λειτουργίας<text:s/>Ιδιωτικών<text:s/>Ινστιτούτων<text:s/>Επαγγελματικής<text:s/>Κατάρτισης<text:s/>(Ι.Ι.Ε.Κ.)<text:s/>και<text:s/>Κολλεγίων<text:s/>ορίζεται<text:s/>το<text:s/>χρηματικό<text:s/>ποσό<text:s/>των<text:s/>χιλίων<text:s/>(1.000)<text:s/>ευρώ<text:s/>ανά<text:s/>εγκατάσταση<text:s/>που<text:s/>θα<text:s/>καταβάλλεται<text:s/>υπέρ<text:s/>του<text:s/>Εθνικού<text:s/>Οργανισμού<text:s/>Πιστοποίησης<text:s/>Προσόντων<text:s/>και<text:s/>Επαγγελματικού<text:s/>Προσανατολισμού<text:s/>(Ε.Ο.Π.Π.Ε.Π.)<text:s/>από<text:s/>το<text:s/>φορέα,<text:s/>ηλεκτρονικά,<text:s/>μέσω<text:s/>της<text:s/>εφαρμογής<text:s/>«e-Πληρωμές»,<text:s/>στην<text:s/>ιστοσελίδα<text:s/>του<text:s/>Ε.Ο.Π.Π.Ε.Π.<text:s/>.</text:span></text:p>
      <text:h text:style-name="P188" text:outline-level="6"><text:span text:style-name="T188_1">Άρθρο<text:s/>11<text:s/></text:span></text:h>
      <text:h text:style-name="P189" text:outline-level="6"><text:span text:style-name="T189_1">Κυρώσεις<text:s/>ως<text:s/>προς<text:s/>την<text:s/>έγκριση<text:s/>ίδρυσης<text:s/>και<text:s/>λειτουργίας<text:s/>ιδιωτικών<text:s/>Ι.Ε.Κ.<text:s/>και<text:s/>Κολλεγίων</text:span></text:h>
      <text:p text:style-name="P190"><text:span text:style-name="T190_1">1.</text:span><text:span text:style-name="T190_2"><text:s/>Σε<text:s/>περίπτωση<text:s/>λειτουργίας<text:s/>χωρίς<text:s/>την<text:s/>απαιτούμενη<text:s/>έγκριση<text:s/>ίδρυσης<text:s/>και<text:s/>λειτουργίας<text:s/>ιδιωτικού<text:s/>Ι.Ε.Κ.<text:s/>και<text:s/>Κολλεγίου<text:s/>ή<text:s/>χωρίς<text:s/>προηγούμενη<text:s/>τροποποίησή<text:s/>της,<text:s/>όπου<text:s/>αυτή<text:s/>απαιτείται,<text:s/>επιβάλλεται,<text:s/>από<text:s/>την<text:s/>αρμόδια<text:s/>αρχή<text:s/>του<text:s/>άρθρου<text:s/>2,<text:s/>πρόστιμο<text:s/>από<text:s/>δέκα<text:s/>χιλιάδες<text:s/>(10.000)<text:s/>ευρώ<text:s/>έως<text:s/>εβδομήντα<text:s/>χιλιάδες<text:s/>(70.000)<text:s/>ευρώ,<text:s/>σε<text:s/>βάρος<text:s/>του<text:s/>φορέα<text:s/>της<text:s/>δραστηριότητας,<text:s/>σύμφωνα<text:s/>με<text:s/>την<text:s/>παρ.<text:s/>2<text:s/>του<text:s/>άρθρου<text:s/>15<text:s/>του<text:s/>ν.<text:s/>4442/2016<text:s/>και<text:s/>τις<text:s/>επόμενες<text:s/>παραγράφους.</text:span></text:p>
      <text:p text:style-name="P191"><text:span text:style-name="T191_1">2.</text:span><text:span text:style-name="T191_2"><text:s/>Συγκεκριμένα,<text:s/>επιβάλλονται<text:s/>πρόστιμα<text:s/>για<text:s/>τις<text:s/>εξής<text:s/>παραβάσει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2"><text:span text:style-name="T192_1">α/α</text:span></text:p>
          </table:table-cell>
          <table:table-cell table:style-name="Cell2">
            <text:p text:style-name="P193"><text:span text:style-name="T193_1">Παράβαση</text:span></text:p>
          </table:table-cell>
          <table:table-cell table:style-name="Cell3">
            <text:p text:style-name="P194"><text:span text:style-name="T194_1">Πρόστιμο<text:s/>(ευρώ)</text:span></text:p>
          </table:table-cell>
        </table:table-row>
        <table:table-row table:style-name="Row2">
          <table:table-cell table:style-name="Cell4">
            <text:p text:style-name="P195"><text:span text:style-name="T195_1">1</text:span></text:p>
          </table:table-cell>
          <table:table-cell table:style-name="Cell5">
            <text:p text:style-name="P196"><text:span text:style-name="T196_1">Λειτουργία<text:s/>χωρίς<text:s/>έγκριση<text:s/>ίδρυσης<text:s/>και<text:s/>λειτουργίας</text:span></text:p>
          </table:table-cell>
          <table:table-cell table:style-name="Cell6">
            <text:p text:style-name="P197"><text:span text:style-name="T197_1">50.000</text:span></text:p>
          </table:table-cell>
        </table:table-row>
        <table:table-row table:style-name="Row3">
          <table:table-cell table:style-name="Cell7">
            <text:p text:style-name="P198"><text:span text:style-name="T198_1">2</text:span></text:p>
          </table:table-cell>
          <table:table-cell table:style-name="Cell8">
            <text:p text:style-name="P199"><text:span text:style-name="T199_1">Λειτουργία<text:s/>χωρίς<text:s/>τροποποίηση<text:s/>της<text:s/>έγκρισης<text:s/>ίδρυσης<text:s/>και<text:s/>λειτουργίας,<text:s/>για<text:s/>τις<text:s/>περιπτώσεις<text:s/>που<text:s/>οι<text:s/>μεταβολές<text:s/>που<text:s/>έχουν<text:s/>γίνει<text:s/>αφορούν<text:s/>στις<text:s/>κτιριακές<text:s/>υποδομές</text:span></text:p>
          </table:table-cell>
          <table:table-cell table:style-name="Cell9">
            <text:p text:style-name="P200"><text:span text:style-name="T200_1">20.000</text:span></text:p>
          </table:table-cell>
        </table:table-row>
        <table:table-row table:style-name="Row4">
          <table:table-cell table:style-name="Cell10">
            <text:p text:style-name="P201"><text:span text:style-name="T201_1">3</text:span></text:p>
          </table:table-cell>
          <table:table-cell table:style-name="Cell11">
            <text:p text:style-name="P202"><text:span text:style-name="T202_1">Λειτουργία<text:s/>χωρίς<text:s/>τροποποίηση<text:s/>της<text:s/>έγκρισης<text:s/>ίδρυσης<text:s/>και<text:s/>λειτουργίας,<text:s/>για<text:s/>τις<text:s/>περιπτώσεις<text:s/>που<text:s/>οι<text:s/>μεταβολές<text:s/>που<text:s/>έχουν<text:s/>γίνει<text:s/>αφορούν<text:s/>σε<text:s/>λοιπά<text:s/>στοιχεία<text:s/>πλην<text:s/>των<text:s/>κτιριακών<text:s/>υποδομών</text:span></text:p>
          </table:table-cell>
          <table:table-cell table:style-name="Cell12">
            <text:p text:style-name="P203"><text:span text:style-name="T203_1">10.000</text:span></text:p>
          </table:table-cell>
        </table:table-row>
      </table:table>
      <text:p text:style-name="P204"><text:span text:style-name="T204_1">3.</text:span><text:span text:style-name="T204_2"><text:s/>Τα<text:s/>πρόστιμα<text:s/>της<text:s/>παρ.<text:s/>2<text:s/>προσαυξάνονται<text:s/>κατά<text:s/>τα<text:s/>ποσά<text:s/>που<text:s/>φαίνονται<text:s/>στον<text:s/>ακόλουθο<text:s/>πίνακα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205"><text:span text:style-name="T205_1">α/α</text:span></text:p>
          </table:table-cell>
          <table:table-cell table:style-name="Cell14">
            <text:p text:style-name="P206"><text:span text:style-name="T206_1">Κριτήριο<text:s/>προσαύξησης</text:span></text:p>
          </table:table-cell>
          <table:table-cell table:style-name="Cell15">
            <text:p text:style-name="P207"><text:span text:style-name="T207_1">Ποσό<text:s/>προσαύξησης<text:s/>(ευρώ)</text:span></text:p>
          </table:table-cell>
        </table:table-row>
        <table:table-row table:style-name="Row6">
          <table:table-cell table:style-name="Cell16">
            <text:p text:style-name="P208"><text:span text:style-name="T208_1">1</text:span></text:p>
          </table:table-cell>
          <table:table-cell table:style-name="Cell17">
            <text:p text:style-name="P209"><text:span text:style-name="T209_1">Λόγω<text:s/>ταυτόχρονης<text:s/>διακινδύνευ-<text:s/>σης<text:s/>ή<text:s/>πρόκλησης<text:s/>βλάβης<text:s/>στο<text:s/>δημόσιο<text:s/>συμφέρον<text:s/>από<text:s/>την<text:s/>άσκηση<text:s/>της<text:s/>δραστηριότητας</text:span></text:p>
          </table:table-cell>
          <table:table-cell table:style-name="Cell18">
            <text:p text:style-name="P210"><text:span text:style-name="T210_1">10.000</text:span></text:p>
          </table:table-cell>
        </table:table-row>
        <table:table-row table:style-name="Row7">
          <table:table-cell table:style-name="Cell19">
            <text:p text:style-name="P211"><text:span text:style-name="T211_1">2</text:span></text:p>
          </table:table-cell>
          <table:table-cell table:style-name="Cell20">
            <text:p text:style-name="P212"><text:span text:style-name="T212_1">Λόγω<text:s/>μεγέθους:<text:s/>αν<text:s/>η<text:s/>δραστηριότητα<text:s/>ασκείται<text:s/>σε<text:s/>χώρο<text:s/>με<text:s/>επιφάνεια<text:s/>μεγαλύτερη<text:s/>των<text:s/>χιλίων<text:s/>τετραγωνικών<text:s/>μέτρων<text:s/>(1.000<text:s/>τ.μ.)</text:span></text:p>
          </table:table-cell>
          <table:table-cell table:style-name="Cell21">
            <text:p text:style-name="P213"><text:span text:style-name="T213_1">5.000</text:span></text:p>
          </table:table-cell>
        </table:table-row>
        <table:table-row table:style-name="Row8">
          <table:table-cell table:style-name="Cell22">
            <text:p text:style-name="P214"><text:span text:style-name="T214_1">3</text:span></text:p>
          </table:table-cell>
          <table:table-cell table:style-name="Cell23">
            <text:p text:style-name="P215"><text:span text:style-name="T215_1">Λόγω<text:s/>διάρκειας<text:s/>της<text:s/>παράβασης:<text:s/>αν<text:s/>η<text:s/>παράβαση<text:s/>διαρκεί<text:s/>περισσότερο<text:s/>από<text:s/>1<text:s/>έτος</text:span></text:p>
          </table:table-cell>
          <table:table-cell table:style-name="Cell24">
            <text:p text:style-name="P216"><text:span text:style-name="T216_1">1.000<text:s/>/έτος<text:s/>με<text:s/>ανώτατο<text:s/>όριο</text:span></text:p>
            <text:p text:style-name="P217"><text:span text:style-name="T217_1">3.000</text:span></text:p>
          </table:table-cell>
        </table:table-row>
        <table:table-row table:style-name="Row9">
          <table:table-cell table:style-name="Cell25">
            <text:p text:style-name="P218"><text:span text:style-name="T218_1">4</text:span></text:p>
          </table:table-cell>
          <table:table-cell table:style-name="Cell26">
            <text:p text:style-name="P219"><text:span text:style-name="T219_1">Λόγω<text:s/>υποτροπής:<text:s/>αν<text:s/>η<text:s/>παράβαση<text:s/>διαπιστώνεται<text:s/>εντός<text:s/>χρονικού<text:s/>διαστήματος<text:s/>μικρότερου<text:s/>των<text:s/>δύο<text:s/>(2)<text:s/>ετών<text:s/>από<text:s/>προηγούμενη<text:s/>δια-<text:s/>πιστωθείσα<text:s/>παράβαση<text:s/>του<text:s/>παρόντος<text:s/>άρθρου,<text:s/>η<text:s/>οποία<text:s/>οδήγησε<text:s/>σε<text:s/>επιβολή<text:s/>προστίμου</text:span></text:p>
          </table:table-cell>
          <table:table-cell table:style-name="Cell27">
            <text:p text:style-name="P220"><text:span text:style-name="T220_1">2.000</text:span></text:p>
          </table:table-cell>
        </table:table-row>
      </table:table>
      <text:p text:style-name="P221"><text:span text:style-name="T221_1">4.</text:span><text:span text:style-name="T221_2"><text:s/>Το<text:s/>πρόστιμο<text:s/>που<text:s/>υπολογίζεται<text:s/>σύμφωνα<text:s/>με<text:s/>τις<text:s/>παρ.<text:s/>2<text:s/>και<text:s/>3<text:s/>μειώνεται<text:s/>κατά<text:s/>20%,<text:s/>αν<text:s/>ο<text:s/>φορέας<text:s/>συμμορφώνεται<text:s/>άμεσα.</text:span></text:p>
      <text:p text:style-name="P222"><text:span text:style-name="T222_1">5.</text:span><text:span text:style-name="T222_2"><text:s/>Για<text:s/>λειτουργία<text:s/>της<text:s/>δραστηριότητας<text:s/>υπό<text:s/>νέο<text:s/>φορέα,<text:s/>χωρίς<text:s/>την<text:s/>απαιτούμενη<text:s/>τροποποίηση<text:s/>της<text:s/>έγκρισης<text:s/>ίδρυσης<text:s/>και<text:s/>λειτουργίας,<text:s/>επιβάλλεται<text:s/>αυτοτελές<text:s/>πρόστιμο<text:s/>20.000<text:s/>ευρώ.<text:s/>Το<text:s/>πρόστιμο<text:s/>επιβάλλεται<text:s/>κατά<text:s/>το<text:s/>ήμισυ<text:s/>σε<text:s/>έκαστον<text:s/>εκ<text:s/>των<text:s/>φορέων.</text:span></text:p>
      <text:p text:style-name="P223"><text:span text:style-name="T223_1">6.</text:span><text:span text:style-name="T223_2"><text:s/>Το<text:s/>επιβαλλόμενο<text:s/>πρόστιμο<text:s/>δεν<text:s/>μπορεί<text:s/>να<text:s/>είναι<text:s/>μικρότερο<text:s/>από<text:s/>δέκα<text:s/>χιλιάδες<text:s/>(10.000)<text:s/>ευρώ<text:s/>ή<text:s/>μεγαλύτερο<text:s/>από<text:s/>εβδομήντα<text:s/>χιλιάδες<text:s/>(70.000)<text:s/>ευρώ.</text:span></text:p>
      <text:h text:style-name="P224" text:outline-level="6"><text:span text:style-name="T224_1">Άρθρο<text:s/>12<text:s/></text:span></text:h>
      <text:h text:style-name="P225" text:outline-level="6"><text:span text:style-name="T225_1">Κυρώσεις<text:s/>ως<text:s/>προς<text:s/>την<text:s/>έγκριση<text:s/>ίδρυσης</text:span></text:h>
      <text:p text:style-name="P226"><text:span text:style-name="T226_1">και<text:s/>λειτουργίας<text:s/>Φροντιστηρίων<text:s/>και</text:span></text:p>
      <text:p text:style-name="P227"><text:span text:style-name="T227_1">Κέντρων<text:s/>Ξένων<text:s/>Γλωσσών</text:span></text:p>
      <text:p text:style-name="P228"><text:span text:style-name="T228_1">1.</text:span><text:span text:style-name="T228_2"><text:s/>Σε<text:s/>περίπτωση<text:s/>λειτουργίας<text:s/>χωρίς<text:s/>την<text:s/>απαιτούμενη<text:s/>έγκριση<text:s/>ίδρυσης<text:s/>και<text:s/>λειτουργίας<text:s/>Φροντιστηρίου<text:s/>και<text:s/>Κέντρου<text:s/>Ξένων<text:s/>Γλωσσών<text:s/>ή<text:s/>χωρίς<text:s/>προηγούμενη<text:s/>τροποποίησή<text:s/>της,<text:s/>όπου<text:s/>αυτή<text:s/>απαιτείται,<text:s/>επιβάλλεται,<text:s/>από<text:s/>την<text:s/>αρμόδια<text:s/>αρχή<text:s/>του<text:s/>άρθρου<text:s/>2,<text:s/>πρόστιμο<text:s/>από<text:s/>τρεις<text:s/>χιλιάδες<text:s/>πεντακόσια<text:s/>(3.500)<text:s/>ευρώ<text:s/>έως<text:s/>είκοσι<text:s/>χιλιάδες<text:s/>(20.000)<text:s/>ευρώ,<text:s/>σε<text:s/>βάρος<text:s/>του<text:s/>φορέα<text:s/>της<text:s/>δραστηριότητας,<text:s/>σύμφωνα<text:s/>με<text:s/>την<text:s/>παρ.<text:s/>2<text:s/>του<text:s/>άρθρου<text:s/>15<text:s/>του<text:s/>ν.<text:s/>4442/2016<text:s/>και<text:s/>τις<text:s/>επόμενες<text:s/>παραγράφους.</text:span></text:p>
      <text:p text:style-name="P229"><text:span text:style-name="T229_1">2.</text:span><text:span text:style-name="T229_2"><text:s/>Συγκεκριμένα,<text:s/>επιβάλλονται<text:s/>πρόστιμα<text:s/>για<text:s/>τις<text:s/>εξής<text:s/>παραβάσεις<text:s/>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0">
          <table:table-cell table:style-name="Cell28">
            <text:p text:style-name="P230"><text:span text:style-name="T230_1">α/α</text:span></text:p>
          </table:table-cell>
          <table:table-cell table:style-name="Cell29">
            <text:p text:style-name="P231"><text:span text:style-name="T231_1">Παράβαση</text:span></text:p>
          </table:table-cell>
          <table:table-cell table:style-name="Cell30">
            <text:p text:style-name="P232"><text:span text:style-name="T232_1">Πρόστιμο<text:s/>(ευρώ)</text:span></text:p>
          </table:table-cell>
        </table:table-row>
        <table:table-row table:style-name="Row11">
          <table:table-cell table:style-name="Cell31">
            <text:p text:style-name="P233"><text:span text:style-name="T233_1">1</text:span></text:p>
          </table:table-cell>
          <table:table-cell table:style-name="Cell32">
            <text:p text:style-name="P234"><text:span text:style-name="T234_1">Λειτουργία<text:s/>χωρίς<text:s/>έγκριση<text:s/>ίδρυσης<text:s/>και<text:s/>λειτουργίας</text:span></text:p>
          </table:table-cell>
          <table:table-cell table:style-name="Cell33">
            <text:p text:style-name="P235"><text:span text:style-name="T235_1">12.000</text:span></text:p>
          </table:table-cell>
        </table:table-row>
        <table:table-row table:style-name="Row12">
          <table:table-cell table:style-name="Cell34">
            <text:p text:style-name="P236"><text:span text:style-name="T236_1">2</text:span></text:p>
          </table:table-cell>
          <table:table-cell table:style-name="Cell35">
            <text:p text:style-name="P237"><text:span text:style-name="T237_1">Λειτουργία<text:s/>χωρίς<text:s/>τροποποίηση<text:s/>της<text:s/>έγκρισης<text:s/>ίδρυσης<text:s/>και<text:s/>λειτουργίας,<text:s/>για<text:s/>τις<text:s/>περιπτώσεις<text:s/>που<text:s/>οι<text:s/>μεταβολές<text:s/>που<text:s/>έχουν<text:s/>γίνει<text:s/>αφορούν<text:s/>στις<text:s/>κτιρια-<text:s/>κές<text:s/>υποδομές</text:span></text:p>
          </table:table-cell>
          <table:table-cell table:style-name="Cell36">
            <text:p text:style-name="P238"><text:span text:style-name="T238_1">7.000</text:span></text:p>
          </table:table-cell>
        </table:table-row>
        <table:table-row table:style-name="Row13">
          <table:table-cell table:style-name="Cell37">
            <text:p text:style-name="P239"><text:span text:style-name="T239_1">3</text:span></text:p>
          </table:table-cell>
          <table:table-cell table:style-name="Cell38">
            <text:p text:style-name="P240"><text:span text:style-name="T240_1">Λειτουργία<text:s/>χωρίς<text:s/>τροποποίηση<text:s/>της<text:s/>έγκρισης<text:s/>ίδρυσης<text:s/>και<text:s/>λειτουργίας,<text:s/>για<text:s/>τις<text:s/>περιπτώσεις<text:s/>που<text:s/>οι<text:s/>μεταβολές<text:s/>που<text:s/>έχουν<text:s/>γίνει<text:s/>αφορούν<text:s/>σε<text:s/>λοιπά<text:s/>στοιχεία<text:s/>πλην<text:s/>των<text:s/>κτιριακών<text:s/>υποδομών</text:span></text:p>
          </table:table-cell>
          <table:table-cell table:style-name="Cell39">
            <text:p text:style-name="P241"><text:span text:style-name="T241_1">3.500</text:span></text:p>
          </table:table-cell>
        </table:table-row>
      </table:table>
      <text:p text:style-name="P242"><text:span text:style-name="T242_1">3.</text:span><text:span text:style-name="T242_2"><text:s/>Τα<text:s/>πρόστιμα<text:s/>της<text:s/>παρ.<text:s/>2<text:s/>προσαυξάνονται<text:s/>κατά<text:s/>τα<text:s/>ποσά<text:s/>που<text:s/>φαίνονται<text:s/>στον<text:s/>ακόλουθο<text:s/>πίνακα<text:s/>και<text:s/>κατά<text:s/>κριτήριο<text:s/>: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4">
          <table:table-cell table:style-name="Cell40">
            <text:p text:style-name="P243"><text:span text:style-name="T243_1">α/α</text:span></text:p>
          </table:table-cell>
          <table:table-cell table:style-name="Cell41">
            <text:p text:style-name="P244"><text:span text:style-name="T244_1">Κριτήριο<text:s/>προσαύξησης</text:span></text:p>
          </table:table-cell>
          <table:table-cell table:style-name="Cell42">
            <text:p text:style-name="P245"><text:span text:style-name="T245_1">Ποσό<text:s/>προσαύξησης<text:s/>(ευρώ)</text:span></text:p>
          </table:table-cell>
        </table:table-row>
        <table:table-row table:style-name="Row15">
          <table:table-cell table:style-name="Cell43">
            <text:p text:style-name="P246"><text:span text:style-name="T246_1">1</text:span></text:p>
          </table:table-cell>
          <table:table-cell table:style-name="Cell44">
            <text:p text:style-name="P247"><text:span text:style-name="T247_1">Λόγω<text:s/>ταυτόχρονης<text:s/>διακινδύνευ-<text:s/>σης<text:s/>ή<text:s/>πρόκλησης<text:s/>βλάβης<text:s/>στο<text:s/>δημόσιο<text:s/>συμφέρον<text:s/>από<text:s/>την<text:s/>άσκηση<text:s/>της<text:s/>δραστηριότητας</text:span></text:p>
          </table:table-cell>
          <table:table-cell table:style-name="Cell45">
            <text:p text:style-name="P248"><text:span text:style-name="T248_1">3.000</text:span></text:p>
          </table:table-cell>
        </table:table-row>
        <table:table-row table:style-name="Row16">
          <table:table-cell table:style-name="Cell46">
            <text:p text:style-name="P249"><text:span text:style-name="T249_1">2</text:span></text:p>
          </table:table-cell>
          <table:table-cell table:style-name="Cell47">
            <text:p text:style-name="P250"><text:span text:style-name="T250_1">Λόγω<text:s/>μεγέθους:<text:s/>αν<text:s/>η<text:s/>δραστηριότητα<text:s/>ασκείται<text:s/>σε<text:s/>χώρο<text:s/>με<text:s/>επιφάνεια<text:s/>μεγαλύτερη<text:s/>των<text:s/>πεντακοσίων<text:s/>τετραγωνικών<text:s/>μέτρων<text:s/>(500<text:s/>τ.μ.)</text:span></text:p>
          </table:table-cell>
          <table:table-cell table:style-name="Cell48">
            <text:p text:style-name="P251"><text:span text:style-name="T251_1">2.000</text:span></text:p>
          </table:table-cell>
        </table:table-row>
        <table:table-row table:style-name="Row17">
          <table:table-cell table:style-name="Cell49">
            <text:p text:style-name="P252"><text:span text:style-name="T252_1">3</text:span></text:p>
          </table:table-cell>
          <table:table-cell table:style-name="Cell50">
            <text:p text:style-name="P253"><text:span text:style-name="T253_1">Λόγω<text:s/>διάρκειας<text:s/>της<text:s/>παράβασης:<text:s/>αν<text:s/>η<text:s/>παράβαση<text:s/>διαρκεί<text:s/>περισσότερο<text:s/>από<text:s/>1<text:s/>έτος</text:span></text:p>
          </table:table-cell>
          <table:table-cell table:style-name="Cell51">
            <text:p text:style-name="P254"><text:span text:style-name="T254_1">700<text:s/>/έτος<text:s/>με<text:s/>ανώτατο<text:s/>όριο</text:span></text:p>
            <text:p text:style-name="P255"><text:span text:style-name="T255_1">2.000</text:span></text:p>
          </table:table-cell>
        </table:table-row>
        <table:table-row table:style-name="Row18">
          <table:table-cell table:style-name="Cell52">
            <text:p text:style-name="P256"><text:span text:style-name="T256_1">4</text:span></text:p>
          </table:table-cell>
          <table:table-cell table:style-name="Cell53">
            <text:p text:style-name="P257"><text:span text:style-name="T257_1">Λόγω<text:s/>υποτροπής:<text:s/>αν<text:s/>η<text:s/>παράβαση<text:s/>διαπιστώνεται<text:s/>εντός<text:s/>χρονικού<text:s/>διαστήματος<text:s/>μικρότερου<text:s/>των<text:s/>δύο<text:s/>(2)<text:s/>ετών<text:s/>από<text:s/>προηγούμενη<text:s/>διαπι-<text:s/>στωθείσα<text:s/>παράβαση<text:s/>του<text:s/>παρόντος<text:s/>άρθρου,<text:s/>η<text:s/>οποία<text:s/>οδήγησε<text:s/>σε<text:s/>επιβολή<text:s/>προστίμου</text:span></text:p>
          </table:table-cell>
          <table:table-cell table:style-name="Cell54">
            <text:p text:style-name="P258"><text:span text:style-name="T258_1">1.000</text:span></text:p>
          </table:table-cell>
        </table:table-row>
      </table:table>
      <text:p text:style-name="P259"><text:span text:style-name="T259_1">4.</text:span><text:span text:style-name="T259_2"><text:s/>Το<text:s/>πρόστιμο<text:s/>που<text:s/>υπολογίζεται<text:s/>σύμφωνα<text:s/>με<text:s/>τις<text:s/>παρ.<text:s/>2<text:s/>και<text:s/>3<text:s/>μειώνεται<text:s/>κατά<text:s/>20%,<text:s/>αν<text:s/>ο<text:s/>φορέας<text:s/>συμμορφώνεται<text:s/>άμεσα.</text:span></text:p>
      <text:p text:style-name="P260"><text:span text:style-name="T260_1">5.</text:span><text:span text:style-name="T260_2"><text:s/>Για<text:s/>λειτουργία<text:s/>της<text:s/>δραστηριότητας<text:s/>υπό<text:s/>νέο<text:s/>φορέα,<text:s/>χωρίς<text:s/>την<text:s/>απαιτούμενη<text:s/>τροποποίηση<text:s/>της<text:s/>έγκρισης<text:s/>ίδρυσης<text:s/>και<text:s/>λειτουργίας,<text:s/>επιβάλλεται<text:s/>αυτοτελές<text:s/>πρόστιμο<text:s/>20.000<text:s/>ευρώ.<text:s/>Το<text:s/>πρόστιμο<text:s/>επιβάλλεται<text:s/>κατά<text:s/>το<text:s/>ήμισυ<text:s/>σε<text:s/>έκαστον<text:s/>εκ<text:s/>των<text:s/>φορέων.</text:span></text:p>
      <text:p text:style-name="P261"><text:span text:style-name="T261_1">6.</text:span><text:span text:style-name="T261_2"><text:s/>Το<text:s/>επιβαλλόμενο<text:s/>πρόστιμο<text:s/>δεν<text:s/>μπορεί<text:s/>να<text:s/>είναι<text:s/>μικρότερο<text:s/>από<text:s/>τρεις<text:s/>χιλιάδες<text:s/>πεντακόσια<text:s/>(3.500)<text:s/>ευρώ<text:s/>ή<text:s/>μεγαλύτερο<text:s/>από<text:s/>είκοσι<text:s/>χιλιάδες<text:s/>(20.000)<text:s/>ευρώ.</text:span></text:p>
      <text:h text:style-name="P262" text:outline-level="6"><text:span text:style-name="T262_1">Άρθρο<text:s/>13<text:s/></text:span></text:h>
      <text:h text:style-name="P263" text:outline-level="6"><text:span text:style-name="T263_1">Κυρώσεις<text:s/>ως<text:s/>προς<text:s/>τη<text:s/>γνωστοποίηση<text:s/>λειτουργίας</text:span></text:h>
      <text:p text:style-name="P264"><text:span text:style-name="T264_1">1.</text:span><text:span text:style-name="T264_2"><text:s/>Στην<text:s/>περίπτωση<text:s/>που<text:s/>διαπιστώνεται<text:s/>παράβαση<text:s/>ως<text:s/>προς<text:s/>τη<text:s/>γνωστοποίηση,<text:s/>σύμφωνα<text:s/>με<text:s/>την<text:s/>παρ.<text:s/>3<text:s/>του<text:s/>άρθρου<text:s/>5<text:s/>σε<text:s/>συνδυασμό<text:s/>με<text:s/>την<text:s/>παρ.<text:s/>2<text:s/>του<text:s/>άρθρου<text:s/>284<text:s/>του<text:s/>ν.<text:s/>4442/2016,<text:s/>επιβάλλεται,<text:s/>από<text:s/>την<text:s/>αρμόδια<text:s/>αρχή<text:s/>του<text:s/>άρθρου<text:s/>2,<text:s/>πρόστιμο<text:s/>από<text:s/>διακόσια<text:s/>(200)<text:s/>ευρώ<text:s/>έως<text:s/>οκτώ<text:s/>χιλιάδες<text:s/>πεντακόσια<text:s/>(8.500)<text:s/>ευρώ,<text:s/>σε<text:s/>βάρος<text:s/>του<text:s/>φορέα<text:s/>της<text:s/>δραστηριότητας,<text:s/>σύμφωνα<text:s/>με<text:s/>την<text:s/>παρ.<text:s/>1<text:s/>του<text:s/>άρθρου<text:s/>15<text:s/>του<text:s/>ν.<text:s/>4442/2016<text:s/>και<text:s/>τις<text:s/>επόμενες<text:s/>παραγράφους.</text:span></text:p>
      <text:p text:style-name="P265"><text:span text:style-name="T265_1">2.</text:span><text:span text:style-name="T265_2"><text:s/>Συγκεκριμένα,<text:s/>επιβάλλεται<text:s/>πρόστιμο<text:s/>για<text:s/>τις<text:s/>εξής<text:s/>παραβάσεις:</text:span></text:p>
      <text:p text:style-name="P266"><text:span text:style-name="T266_1">(α)<text:s/>παράλειψη<text:s/>γνωστοποίησης<text:s/>πριν<text:s/>από<text:s/>την<text:s/>έναρξη<text:s/>λειτουργίας<text:s/>(αρχική<text:s/>γνωστοποίηση)</text:span></text:p>
      <text:p text:style-name="P267"><text:span text:style-name="T267_1">(β)<text:s/>παράλειψη<text:s/>γνωστοποίησης<text:s/>μεταβολής<text:s/>στοιχείων<text:s/>(γ)<text:s/>παράλειψη<text:s/>γνωστοποίησης<text:s/>της<text:s/>αλλαγής<text:s/>φορέα</text:span></text:p>
      <text:p text:style-name="P268"><text:span text:style-name="T268_1">(δ)<text:s/>παροχή<text:s/>αναληθών<text:s/>ή<text:s/>ανακριβών<text:s/>ή<text:s/>ελλιπών<text:s/>στοιχείων<text:s/>κατά<text:s/>τη<text:s/>γνωστοποίηση<text:s/>(ε)<text:s/>έλλειψη<text:s/>δικαιολογητικών<text:s/>του<text:s/>άρθρου<text:s/>7.</text:span></text:p>
      <text:p text:style-name="P269"><text:span text:style-name="T269_1">3.</text:span><text:span text:style-name="T269_2"><text:s/>Το<text:s/>ύψος<text:s/>των<text:s/>προστίμων<text:s/>προσδιορίζεται<text:s/>με<text:s/>βάση<text:s/>τον<text:s/>ακόλουθο<text:s/>πίνακα: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19">
          <table:table-cell table:style-name="Cell55">
            <text:p text:style-name="P270"><text:span text:style-name="T270_1">α/α</text:span></text:p>
          </table:table-cell>
          <table:table-cell table:style-name="Cell56">
            <text:p text:style-name="P271"><text:span text:style-name="T271_1">Παράβαση</text:span></text:p>
          </table:table-cell>
          <table:table-cell table:style-name="Cell57">
            <text:p text:style-name="P272"><text:span text:style-name="T272_1">Πρόστιμο<text:s/>(ευρώ)</text:span></text:p>
          </table:table-cell>
        </table:table-row>
        <table:table-row table:style-name="Row20">
          <table:table-cell table:style-name="Cell58">
            <text:p text:style-name="P273"><text:span text:style-name="T273_1">1</text:span></text:p>
          </table:table-cell>
          <table:table-cell table:style-name="Cell59">
            <text:p text:style-name="P274"><text:span text:style-name="T274_1">Παράλειψη<text:s/>γνωστοποίησης<text:s/>πριν<text:s/>από<text:s/>την<text:s/>έναρξη<text:s/>λειτουργίας<text:s/>(αρχική<text:s/>γνωστοποίηση)</text:span></text:p>
          </table:table-cell>
          <table:table-cell table:style-name="Cell60">
            <text:p text:style-name="P275"><text:span text:style-name="T275_1">4.500</text:span></text:p>
          </table:table-cell>
        </table:table-row>
        <table:table-row table:style-name="Row21">
          <table:table-cell table:style-name="Cell61">
            <text:p text:style-name="P276"><text:span text:style-name="T276_1">2</text:span></text:p>
          </table:table-cell>
          <table:table-cell table:style-name="Cell62">
            <text:p text:style-name="P277"><text:span text:style-name="T277_1">Παροχή<text:s/>αναληθών<text:s/>ή<text:s/>ανακριβών<text:s/>ή<text:s/>ελλιπών<text:s/>στοιχείων<text:s/>κατά<text:s/>τη<text:s/>γνωστοποίηση<text:s/>(είτε<text:s/>στην<text:s/>αρχική<text:s/>γνωστοποίηση,<text:s/>είτε<text:s/>λόγω<text:s/>παράλειψης<text:s/>γνωστοποίησης<text:s/>της<text:s/>μεταβολής<text:s/>στοιχείων)</text:span></text:p>
          </table:table-cell>
          <table:table-cell table:style-name="Cell63">
            <text:p text:style-name="P278"><text:span text:style-name="T278_1">500</text:span></text:p>
            <text:p text:style-name="P279"><text:span text:style-name="T279_1">(για<text:s/>ένα<text:s/>στοιχείο)</text:span></text:p>
            <text:p text:style-name="P280"><text:span text:style-name="T280_1">2.000</text:span></text:p>
            <text:p text:style-name="P281"><text:span text:style-name="T281_1">(για<text:s/>περισσότερα<text:s/>από<text:s/>ένα<text:s/>στοιχεία)</text:span></text:p>
          </table:table-cell>
        </table:table-row>
        <table:table-row table:style-name="Row22">
          <table:table-cell table:style-name="Cell64">
            <text:p text:style-name="P282"><text:span text:style-name="T282_1">3</text:span></text:p>
          </table:table-cell>
          <table:table-cell table:style-name="Cell65">
            <text:p text:style-name="P283"><text:span text:style-name="T283_1">Παράλειψη<text:s/>καταβολής<text:s/>παραβόλου</text:span></text:p>
          </table:table-cell>
          <table:table-cell table:style-name="Cell66">
            <text:p text:style-name="P284"><text:span text:style-name="T284_1">1.500<text:s/>(με<text:s/>την<text:s/>επιφύλαξη<text:s/>της<text:s/>παρ.<text:s/>6)</text:span></text:p>
          </table:table-cell>
        </table:table-row>
        <table:table-row table:style-name="Row23">
          <table:table-cell table:style-name="Cell67">
            <text:p text:style-name="P285"><text:span text:style-name="T285_1">4</text:span></text:p>
          </table:table-cell>
          <table:table-cell table:style-name="Cell68">
            <text:p text:style-name="P286"><text:span text:style-name="T286_1">Έλλειψη<text:s/>ή<text:s/>μη<text:s/>συμβατότητα<text:s/>των<text:s/>κτιριολογικών<text:s/>δικαιολογητικών<text:s/>του<text:s/>άρθρου<text:s/>7</text:span></text:p>
          </table:table-cell>
          <table:table-cell table:style-name="Cell69">
            <text:p text:style-name="P287"><text:span text:style-name="T287_1">200</text:span></text:p>
            <text:p text:style-name="P288"><text:span text:style-name="T288_1">(για<text:s/>κάθε<text:s/>δικαιολογητικό)</text:span></text:p>
          </table:table-cell>
        </table:table-row>
        <table:table-row table:style-name="Row24">
          <table:table-cell table:style-name="Cell70">
            <text:p text:style-name="P289"><text:span text:style-name="T289_1">5</text:span></text:p>
          </table:table-cell>
          <table:table-cell table:style-name="Cell71">
            <text:p text:style-name="P290"><text:span text:style-name="T290_1">Έλλειψη<text:s/>ή<text:s/>μη<text:s/>συμβατότητα<text:s/>των<text:s/>διοικητικών<text:s/>δικαιολογητικών<text:s/>του<text:s/>άρθρου<text:s/>7</text:span></text:p>
          </table:table-cell>
          <table:table-cell table:style-name="Cell72">
            <text:p text:style-name="P291"><text:span text:style-name="T291_1">100</text:span></text:p>
            <text:p text:style-name="P292"><text:span text:style-name="T292_1">(για<text:s/>κάθε<text:s/>δικαιολογητικό)</text:span></text:p>
          </table:table-cell>
        </table:table-row>
      </table:table>
      <text:p text:style-name="P293"><text:span text:style-name="T293_1">Για<text:s/>τον<text:s/>προσδιορισμό<text:s/>του<text:s/>πλήθους<text:s/>των<text:s/>δικαιολογητικών<text:s/>που<text:s/>απαιτείται<text:s/>στην<text:s/>περ.<text:s/>5<text:s/>του<text:s/>ανωτέρω<text:s/>πίνακα,<text:s/>κάθε<text:s/>περίπτωση<text:s/>της<text:s/>παρ.<text:s/>2<text:s/>ή<text:s/>της<text:s/>παρ.<text:s/>3<text:s/>του<text:s/>άρθρου<text:s/>7,<text:s/>νοείται<text:s/>ως<text:s/>ένα<text:s/>δικαιολογητικό.</text:span></text:p>
      <text:p text:style-name="P294"><text:span text:style-name="T294_1">4.</text:span><text:span text:style-name="T294_2"><text:s/>Τα<text:s/>πρόστιμα<text:s/>της<text:s/>παρ.<text:s/>2<text:s/>προσαυξάνονται<text:s/>κατά<text:s/>τα<text:s/>ποσά<text:s/>που<text:s/>φαίνονται<text:s/>στον<text:s/>ακόλουθο<text:s/>πίνακα: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25">
          <table:table-cell table:style-name="Cell73">
            <text:p text:style-name="P295"><text:span text:style-name="T295_1">α/α</text:span></text:p>
          </table:table-cell>
          <table:table-cell table:style-name="Cell74">
            <text:p text:style-name="P296"><text:span text:style-name="T296_1">Κριτήριο<text:s/>προσαύξησης</text:span></text:p>
          </table:table-cell>
          <table:table-cell table:style-name="Cell75">
            <text:p text:style-name="P297"><text:span text:style-name="T297_1">Ποσό<text:s/>προσαύξη-<text:s/>σης<text:s/>(ευρώ)</text:span></text:p>
          </table:table-cell>
        </table:table-row>
        <table:table-row table:style-name="Row26">
          <table:table-cell table:style-name="Cell76">
            <text:p text:style-name="P298"><text:span text:style-name="T298_1">1</text:span></text:p>
          </table:table-cell>
          <table:table-cell table:style-name="Cell77">
            <text:p text:style-name="P299"><text:span text:style-name="T299_1">Λόγω<text:s/>ταυτόχρονης<text:s/>διακινδύνευσης<text:s/>ή<text:s/>πρόκλησης<text:s/>βλάβης<text:s/>στο<text:s/>δημόσιο<text:s/>συμφέρον<text:s/>από<text:s/>την<text:s/>άσκηση<text:s/>της<text:s/>δραστηριότητας</text:span></text:p>
          </table:table-cell>
          <table:table-cell table:style-name="Cell78">
            <text:p text:style-name="P300"><text:span text:style-name="T300_1">1.000</text:span></text:p>
          </table:table-cell>
        </table:table-row>
      </table:table>
      <text:p text:style-name="P301"/>
      <table:table table:style-name="Table7">
        <table:table-column table:style-name="Column19"/>
        <table:table-column table:style-name="Column20"/>
        <table:table-column table:style-name="Column21"/>
        <table:table-row table:style-name="Row27">
          <table:table-cell table:style-name="Cell79">
            <text:p text:style-name="P302"><text:span text:style-name="T302_1">2</text:span></text:p>
          </table:table-cell>
          <table:table-cell table:style-name="Cell80">
            <text:p text:style-name="P303"><text:span text:style-name="T303_1">Λόγω<text:s/>μεγέθους:<text:s/>αν<text:s/>η<text:s/>δραστηριότητα<text:s/>ασκείται<text:s/>σε<text:s/>χώρο<text:s/>με<text:s/>επιφάνεια<text:s/>μεγαλύτερη<text:s/>των<text:s/>εβδομήντα<text:s/>τετραγωνικών<text:s/>μέτρων<text:s/>(70<text:s/>τ.μ.)</text:span></text:p>
          </table:table-cell>
          <table:table-cell table:style-name="Cell81">
            <text:p text:style-name="P304"><text:span text:style-name="T304_1">500</text:span></text:p>
          </table:table-cell>
        </table:table-row>
        <table:table-row table:style-name="Row28">
          <table:table-cell table:style-name="Cell82">
            <text:p text:style-name="P305"><text:span text:style-name="T305_1">3</text:span></text:p>
          </table:table-cell>
          <table:table-cell table:style-name="Cell83">
            <text:p text:style-name="P306"><text:span text:style-name="T306_1">Λόγω<text:s/>διάρκειας<text:s/>της<text:s/>παράβασης:<text:s/>αν<text:s/>η<text:s/>παράβαση<text:s/>διαρκεί<text:s/>περισσότερο<text:s/>από<text:s/>1<text:s/>έτος</text:span></text:p>
          </table:table-cell>
          <table:table-cell table:style-name="Cell84">
            <text:p text:style-name="P307"><text:span text:style-name="T307_1">500</text:span></text:p>
          </table:table-cell>
        </table:table-row>
        <table:table-row table:style-name="Row29">
          <table:table-cell table:style-name="Cell85">
            <text:p text:style-name="P308"><text:span text:style-name="T308_1">4</text:span></text:p>
          </table:table-cell>
          <table:table-cell table:style-name="Cell86">
            <text:p text:style-name="P309"><text:span text:style-name="T309_1">Λόγω<text:s/>υποτροπής:<text:s/>αν<text:s/>η<text:s/>παράβαση<text:s/>διαπιστώνεται<text:s/>εντός<text:s/>χρονικού<text:s/>διαστήματος<text:s/>μικρότερου<text:s/>των<text:s/>δύο<text:s/>(2)<text:s/>ετών<text:s/>από<text:s/>προηγούμενη<text:s/>διαπιστω-<text:s/>θείσα<text:s/>παράβαση<text:s/>του<text:s/>παρόντος<text:s/>άρθρου,<text:s/>η<text:s/>οποία<text:s/>οδήγησε<text:s/>σε<text:s/>επιβολή<text:s/>προστίμου</text:span></text:p>
          </table:table-cell>
          <table:table-cell table:style-name="Cell87">
            <text:p text:style-name="P310"><text:span text:style-name="T310_1">500</text:span></text:p>
          </table:table-cell>
        </table:table-row>
      </table:table>
      <text:p text:style-name="P311"><text:span text:style-name="T311_1">5.</text:span><text:span text:style-name="T311_2"><text:s/>Το<text:s/>πρόστιμο<text:s/>που<text:s/>προκύπτει<text:s/>από<text:s/>τους<text:s/>υπολογισμούς<text:s/>των<text:s/>παρ.<text:s/>3<text:s/>και<text:s/>4<text:s/>μειώνεται<text:s/>κατά<text:s/>20%,<text:s/>αν<text:s/>ο<text:s/>φορέας<text:s/>συμμορφώνεται<text:s/>άμεσα.</text:span></text:p>
      <text:p text:style-name="P312"><text:span text:style-name="T312_1">6.</text:span><text:span text:style-name="T312_2"><text:s/>Ειδικά<text:s/>για<text:s/>την<text:s/>περίπτωση<text:s/>που<text:s/>ο<text:s/>φορέας<text:s/>της<text:s/>δραστηριότητας<text:s/>δεν<text:s/>κατέβαλε<text:s/>το<text:s/>αντίτιμο<text:s/>του<text:s/>απαιτούμενου<text:s/>παραβόλου<text:s/>της<text:s/>γνωστοποίησης,<text:s/>πριν<text:s/>την<text:s/>επιβολή<text:s/>προστίμου<text:s/>η<text:s/>αρμόδια<text:s/>αρχή<text:s/>τάσσει<text:s/>προθεσμία<text:s/>δέκα<text:s/>(10)<text:s/>ημερών<text:s/>για<text:s/>συμμόρφωση<text:s/>και<text:s/>εφόσον<text:s/>ο<text:s/>φορέας<text:s/>δεν<text:s/>συμμορφωθεί<text:s/>εντός<text:s/>της<text:s/>ταχθείσας<text:s/>προθεσμίας,<text:s/>επιβάλλεται<text:s/>το<text:s/>πρόστιμο<text:s/>της<text:s/>παρ.<text:s/>3.</text:span></text:p>
      <text:p text:style-name="P313"><text:span text:style-name="T313_1">7.</text:span><text:span text:style-name="T313_2"><text:s/>Το<text:s/>επιβαλλόμενο<text:s/>πρόστιμο<text:s/>δεν<text:s/>μπορεί<text:s/>να<text:s/>είναι<text:s/>μικρότερο<text:s/>από<text:s/>διακόσια<text:s/>(200)<text:s/>ευρώ<text:s/>ή<text:s/>μεγαλύτερο<text:s/>από<text:s/>οκτώ<text:s/>χιλιάδες<text:s/>πεντακόσια<text:s/>(8.500)<text:s/>ευρώ.</text:span></text:p>
      <text:p text:style-name="P314"><text:span text:style-name="T314_1">8.</text:span><text:span text:style-name="T314_2"><text:s/>Για<text:s/>λειτουργία<text:s/>της<text:s/>δραστηριότητας<text:s/>υπό<text:s/>νέο<text:s/>φορέα,<text:s/>χωρίς<text:s/>την<text:s/>απαιτούμενη<text:s/>γνωστοποίηση<text:s/>της<text:s/>μεταβολής,<text:s/>επιβάλλεται<text:s/>αυτοτελές<text:s/>πρόστιμο<text:s/>1.000<text:s/>ευρώ.<text:s/>Το<text:s/>πρόστιμο<text:s/>επιβάλλεται<text:s/>κατά<text:s/>το<text:s/>ήμισυ<text:s/>σε<text:s/>έκαστον<text:s/>εκ<text:s/>των<text:s/>φορέων.</text:span></text:p>
      <text:p text:style-name="P315"><text:span text:style-name="T315_1">9.</text:span><text:span text:style-name="T315_2"><text:s/>Εάν<text:s/>η<text:s/>παράβαση<text:s/>κρίνεται<text:s/>ήσσονος<text:s/>σημασίας,<text:s/>η<text:s/>αρμόδια<text:s/>αρχή<text:s/>δύναται<text:s/>να<text:s/>προβαίνει<text:s/>σε<text:s/>σύσταση<text:s/>και<text:s/>να<text:s/>τάσσει<text:s/>προθεσμία<text:s/>για<text:s/>συμμόρφωση<text:s/>και<text:s/>εφόσον<text:s/>ο<text:s/>ελεγχόμενος<text:s/>συμμορφωθεί<text:s/>εντός<text:s/>της<text:s/>ταχθείσας<text:s/>προθεσμίας,<text:s/>δεν<text:s/>επιβάλλεται<text:s/>πρόστιμο.</text:span></text:p>
      <text:h text:style-name="P316" text:outline-level="6"><text:span text:style-name="T316_1">Άρθρο<text:s/>14<text:s/></text:span></text:h>
      <text:h text:style-name="P317" text:outline-level="6"><text:span text:style-name="T317_1">Διακοπή<text:s/>λειτουργίας<text:s/>της<text:s/>δραστηριότητας</text:span></text:h>
      <text:p text:style-name="P318"><text:span text:style-name="T318_1">1.</text:span><text:span text:style-name="T318_2"><text:s/>Σωρευτικά<text:s/>με<text:s/>τα<text:s/>πρόστιμα<text:s/>που<text:s/>προβλέπονται<text:s/>στα<text:s/>άρθρα<text:s/>11<text:s/>και<text:s/>12,<text:s/>στις<text:s/>δραστηριότητες<text:s/>που<text:s/>υπάγονται<text:s/>σε<text:s/>έγκριση<text:s/>επιβάλλεται<text:s/>διακοπή<text:s/>λειτουργίας<text:s/>στις<text:s/>εξής<text:s/>περιπτώσεις:</text:span></text:p>
      <text:p text:style-name="P319"><text:span text:style-name="T319_1">1.1</text:span><text:span text:style-name="T319_2"><text:s/>Λειτουργία<text:s/>δραστηριότητας<text:s/>χωρίς<text:s/>την<text:s/>απαιτούμενη<text:s/>έγκριση.</text:span></text:p>
      <text:p text:style-name="P320"><text:span text:style-name="T320_1">1.2</text:span><text:span text:style-name="T320_2"><text:s/>Λειτουργία<text:s/>δραστηριότητας<text:s/>χωρίς<text:s/>να<text:s/>έχει<text:s/>γίνει<text:s/>η<text:s/>απαιτούμενη<text:s/>τροποποίηση<text:s/>της<text:s/>έγκρισης<text:s/>λόγω<text:s/>μεταβολής<text:s/>στοιχείων<text:s/>της<text:s/>δραστηριότητας<text:s/>ή<text:s/>αλλαγής<text:s/>φορέα<text:s/>και<text:s/>από<text:s/>την<text:s/>άσκηση<text:s/>της<text:s/>δραστηριότητας<text:s/>τέθηκε<text:s/>σε<text:s/>διακινδύνευση<text:s/>ή<text:s/>προκλήθηκε<text:s/>βλάβη<text:s/>στο<text:s/>δημόσιο<text:s/>συμφέρον.<text:s/>Σε<text:s/>αυτήν<text:s/>την<text:s/>περίπτωση,<text:s/>η<text:s/>διακοπή<text:s/>λειτουργίας<text:s/>μπορεί<text:s/>να<text:s/>είναι<text:s/>οριστική<text:s/>ή<text:s/>προσωρινή,<text:s/>ανάλογα<text:s/>με<text:s/>την<text:s/>παράβαση.</text:span></text:p>
      <text:p text:style-name="P321"><text:span text:style-name="T321_1">2.</text:span><text:span text:style-name="T321_2"><text:s/>Σωρευτικά<text:s/>με<text:s/>τα<text:s/>πρόστιμα<text:s/>που<text:s/>προβλέπονται<text:s/>στο<text:s/>άρθρο<text:s/>13,<text:s/>στις<text:s/>δραστηριότητες<text:s/>που<text:s/>υπάγονται<text:s/>σε<text:s/>γνωστοποίηση<text:s/>επιβάλλεται<text:s/>διακοπή<text:s/>λειτουργίας,<text:s/>στην<text:s/>περίπτωση<text:s/>λειτουργίας<text:s/>της<text:s/>δραστηριότητας<text:s/>χωρίς<text:s/>την<text:s/>απαιτούμενη<text:s/>αρχική<text:s/>γνωστοποίηση.</text:span></text:p>
      <text:h text:style-name="P322" text:outline-level="6"><text:span text:style-name="T322_1">Άρθρο<text:s/>15<text:s/></text:span></text:h>
      <text:h text:style-name="P323" text:outline-level="6"><text:span text:style-name="T323_1">Λοιπές<text:s/>ρυθμίσεις<text:s/>για<text:s/>τις<text:s/>κυρώσεις</text:span></text:h>
      <text:p text:style-name="P324"><text:span text:style-name="T324_1">1.</text:span><text:span text:style-name="T324_2"><text:s/>Αρμόδιο<text:s/>όργανο<text:s/>για<text:s/>την<text:s/>επιβολή<text:s/>των<text:s/>κυρώσεων<text:s/>των<text:s/>άρθρων<text:s/>11<text:s/>έως<text:s/>και<text:s/>14<text:s/>είναι<text:s/>η<text:s/>αρμόδια<text:s/>αρχή<text:s/>του<text:s/>άρθρου<text:s/>2,<text:s/>ανάλογα<text:s/>με<text:s/>το<text:s/>είδος<text:s/>της<text:s/>δραστηριότητας.</text:span></text:p>
      <text:p text:style-name="P325"><text:span text:style-name="T325_1">2.</text:span><text:span text:style-name="T325_2"><text:s/>Η<text:s/>διαπίστωση<text:s/>παράβασης<text:s/>επιμέρους<text:s/>όρων<text:s/>της<text:s/>κείμενης<text:s/>νομοθεσίας<text:s/>για<text:s/>τη<text:s/>λειτουργία<text:s/>των<text:s/>δραστηριοτήτων<text:s/>του<text:s/>παρόντος,<text:s/>επισύρει<text:s/>τις<text:s/>κυρώσεις<text:s/>που<text:s/>προβλέπονται<text:s/>από<text:s/>τις<text:s/>εκάστοτε<text:s/>ισχύουσες<text:s/>διατάξεις<text:s/>από<text:s/>τα<text:s/>αρμόδια<text:s/>όργανα<text:s/>που<text:s/>ορίζονται<text:s/>σε<text:s/>αυτές.</text:span></text:p>
      <text:p text:style-name="P326"><text:span text:style-name="T326_1">3.</text:span><text:span text:style-name="T326_2"><text:s/>Τα<text:s/>πρόστιμα<text:s/>που<text:s/>βεβαιώνονται<text:s/>σύμφωνα<text:s/>με<text:s/>την<text:s/>παρούσα<text:s/>εισπράττονται<text:s/>ως<text:s/>δημόσια<text:s/>έσοδα<text:s/>κατά<text:s/>τις<text:s/>διατάξεις<text:s/>του<text:s/>ΚΕΔΕ<text:s/>και<text:s/>πιστώνονται<text:s/>σε<text:s/>ειδικό<text:s/>κωδικό<text:s/>του<text:s/>Κρατικού<text:s/>Προϋπολογισμού<text:s/>με<text:s/>ΑΛΕ<text:s/>1560989001<text:s/>«Λοιπά<text:s/>πρόστιμα<text:s/>και<text:s/>χρηματικές<text:s/>ποινές».<text:s/>Ειδικά<text:s/>για<text:s/>την<text:s/>περίπτωση<text:s/>προστίμων,<text:s/>για<text:s/>την<text:s/>επιβολή<text:s/>και<text:s/>είσπραξη<text:s/>των<text:s/>οποίων<text:s/>αρμόδιος<text:s/>είναι<text:s/>ο<text:s/>Ε.Ο.Π.Π.Ε.Π.,<text:s/>αυτά<text:s/>βεβαιώνονται<text:s/>σύμφωνα<text:s/>με<text:s/>την<text:s/>παρούσα<text:s/>και<text:s/>τις<text:s/>οικείες<text:s/>διατάξεις<text:s/>του<text:s/>Ε.Ο.Π.Π.Ε.Π..<text:s/>Από<text:s/>τα<text:s/>εισπραττόμενα<text:s/>πρόστιμα<text:s/>του<text:s/>προηγούμενου<text:s/>εδαφίου,<text:s/>κατά<text:s/>παρέκκλιση<text:s/>των<text:s/>οριζόμενων<text:s/>στο<text:s/>πρώτο<text:s/>εδάφιο<text:s/>της<text:s/>παρ.<text:s/>4<text:s/>του<text:s/>άρθρου<text:s/>15<text:s/>του<text:s/>ν.<text:s/>4442/2016,<text:s/>ποσοστό<text:s/>ογδόντα<text:s/>τοις<text:s/>εκατό<text:s/>(80%)<text:s/>αποτελεί<text:s/>έσοδο<text:s/>του<text:s/>Ε.Ο.Π.Π.Ε.Π.<text:s/>και<text:s/>καταβάλλεται<text:s/>ηλεκτρονικά<text:s/>μέσω<text:s/>της<text:s/>εφαρμογής<text:s/>«e-<text:s/>Πληρωμές»<text:s/>στην<text:s/>ιστοσελίδα<text:s/>του<text:s/>Ε.Ο.Π.Π.Ε.Π.,<text:s/>ενώ<text:s/>ποσοστό<text:s/>είκοσι<text:s/>τοις<text:s/>εκατό<text:s/>(20%)<text:s/>κατατίθεται<text:s/>στον<text:s/>προαναφερόμενο<text:s/>ειδικό<text:s/>κωδικό<text:s/>του<text:s/>Κρατικού<text:s/>Προϋπολογισμού.</text:span></text:p>
      <text:p text:style-name="P327"><text:span text:style-name="T327_1">4.</text:span><text:span text:style-name="T327_2"><text:s/>Για<text:s/>τις<text:s/>δραστηριότητες<text:s/>της<text:s/>παρούσας<text:s/>που<text:s/>υπάγονται<text:s/>σε<text:s/>καθεστώς<text:s/>γνωστοποίησης,<text:s/>όπου<text:s/>προβλέπεται<text:s/>ως<text:s/>κύρωση<text:s/>η<text:s/>ανάκληση<text:s/>της<text:s/>αδείας,<text:s/>από<text:s/>την<text:s/>έναρξη<text:s/>ισχύος<text:s/>της<text:s/>παρούσας<text:s/>νοείται<text:s/>η<text:s/>προσωρινή<text:s/>ή<text:s/>οριστική<text:s/>διακοπή<text:s/>λειτουργίας.</text:span></text:p>
      <text:h text:style-name="P328" text:outline-level="6"><text:span text:style-name="T328_1">Άρθρο<text:s/>16<text:s/></text:span></text:h>
      <text:h text:style-name="P329" text:outline-level="6"><text:span text:style-name="T329_1">Τροποποιούμενες<text:s/>και<text:s/>Καταργούμενες<text:s/>διατάξεις</text:span></text:h>
      <text:p text:style-name="P330"><text:span text:style-name="T330_1">1.</text:span><text:span text:style-name="T330_2"><text:s/>Οι<text:s/>ρυθμίσεις<text:s/>της<text:s/>υπ’<text:s/>αρ.<text:s/>151678/ΙΑ/2012<text:s/>απόφασης<text:s/>του<text:s/>Υπουργού<text:s/>Παιδείας<text:s/>και<text:s/>Θρησκευμάτων,<text:s/>Πολιτισμού<text:s/>και<text:s/>Αθλητισμού<text:s/>«Καθορισμός<text:s/>απαιτούμενων<text:s/>δικαιολογητικών<text:s/>για<text:s/>τη<text:s/>χορήγηση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ά<text:s/>Βίου<text:s/>Μάθησης<text:s/>Επιπέδου<text:s/>Δύο<text:s/>σε<text:s/>φυσικά,<text:s/>νομικά<text:s/>πρόσωπα,<text:s/>ενώσεις<text:s/>προσώπων<text:s/>και<text:s/>ΝΠΔΔ»<text:s/>(Β’<text:s/>3324),<text:s/>η<text:s/>οποία<text:s/>τροποποιήθηκε<text:s/>με<text:s/>την<text:s/>υπ’<text:s/>αρ.<text:s/>84151/ΙΑ/2013<text:s/>απόφαση<text:s/>του<text:s/>Υπουργού<text:s/>Παιδείας<text:s/>και<text:s/>Θρησκευμάτων,<text:s/>Πολιτισμού<text:s/>και<text:s/>Αθλητισμού<text:s/>(Β’<text:s/>1584)<text:s/>και<text:s/>με<text:s/>την<text:s/>υπ’<text:s/>αρ.<text:s/>52887/ΙΑ/2013<text:s/>(Β’<text:s/>1059)<text:s/>απόφαση<text:s/>του<text:s/>Υπουργού<text:s/>Παιδείας<text:s/>και<text:s/>Θρησκευμάτων,<text:s/>Πολιτισμού<text:s/>και<text:s/>Αθλητισμού,<text:s/>καταργούνται<text:s/>κατά<text:s/>το<text:s/>μέρος<text:s/>που<text:s/>αφορούν<text:s/>στα<text:s/>Ιδιωτικά<text:s/>Ι.Ε.Κ.,<text:s/>Κολλέγια,<text:s/>Φροντιστήρια<text:s/>και<text:s/>Κέντρα<text:s/>Ξένων<text:s/>Γλωσσών.</text:span></text:p>
      <text:p text:style-name="P331"><text:span text:style-name="T331_1">2.</text:span><text:span text:style-name="T331_2"><text:s/>Οι<text:s/>ρυθμίσεις<text:s/>της<text:s/>υπ’<text:s/>αρ.<text:s/>10135/18-11-2012<text:s/>υπουργικής<text:s/>απόφασης<text:s/>«Καθορισμός<text:s/>ποσού<text:s/>παραβόλων<text:s/>και<text:s/>χρηματικών<text:s/>ποσών<text:s/>για<text:s/>παρόχους<text:s/>ιδιωτικής<text:s/>εκπαίδευσης<text:s/>και<text:s/>κατάρτισης<text:s/>κατά<text:s/>την<text:s/>παράγραφο<text:s/>Θ<text:s/>του<text:s/>ΠΡΩΤΟΥ<text:s/>ΑΡΘΡΟΥ<text:s/>του<text:s/>ν.<text:s/>4093/2012»<text:s/>(Β’<text:s/>3057),<text:s/>η<text:s/>οποία<text:s/>τροποποιήθηκε<text:s/>με<text:s/>την<text:s/>υπό<text:s/>στοιχεία<text:s/>34566/ΙΑ/2013<text:s/>κοινή<text:s/>απόφαση<text:s/>των<text:s/>Υπουργών<text:s/>Οικονομικών<text:s/>και<text:s/>Παιδείας<text:s/>και<text:s/>Θρησκευμάτων,<text:s/>Πολιτισμού<text:s/>και<text:s/>Αθλητισμού<text:s/>(Β’<text:s/>756),<text:s/>καταργούνται<text:s/>κατά<text:s/>το<text:s/>μέρος<text:s/>που<text:s/>αφορούν<text:s/>στα<text:s/>Ιδιωτικά<text:s/>Ι.Ε.Κ.,<text:s/>Κολλέγια,<text:s/>Φροντιστήρια<text:s/>και<text:s/>Κέντρα<text:s/>Ξένων<text:s/>Γλωσσών.</text:span></text:p>
      <text:h text:style-name="P332" text:outline-level="6"><text:span text:style-name="T332_1">Άρθρο<text:s/>17<text:s/></text:span></text:h>
      <text:h text:style-name="P333" text:outline-level="6"><text:span text:style-name="T333_1">Έναρξη<text:s/>ισχύος</text:span></text:h>
      <text:p text:style-name="P334"><text:span text:style-name="T334_1">Η<text:s/>ισχύς<text:s/>της<text:s/>παρούσας<text:s/>αρχίζει<text:s/>δύο<text:s/>(2)<text:s/>μήνες<text:s/>μετά<text:s/>τη<text:s/>δημοσίευσή<text:s/>της<text:s/>στην<text:s/>Εφημερίδα<text:s/>της<text:s/>Κυβερνήσεως.</text:span></text:p>
      <text:p text:style-name="P335"><text:span text:style-name="T335_1">ΠΑΡΑΡΤΗΜΑ<text:s/>A</text:span></text:p>
      <text:p text:style-name="P336"><text:span text:style-name="T336_1">ΓΝΩΣΤΟΠΟΙΗΣΗ<text:s/>ΛΕΙΤΟΥΡΓΙΑΣ<text:s/>ΦΡΟΝΤΙΣΤΗΡΙΟΥ<text:s/>/<text:s/>ΚΕΝΤΡΟΥ<text:s/>ΞΕΝΩΝ<text:s/>ΓΛΩΣΣΩΝ<text:s/>ΔΥΝΑΜΙΚΟΤΗΤΑΣ<text:s/>ΚΑΤΩ<text:s/>ΤΩΝ<text:s/>ΕΒΔΟΜΗΝΤΑ<text:s/>ΠΕΝΤΕ<text:s/>(75)<text:s/>ΑΤΟΜΩΝ<text:s/>ΤΗΝ<text:s/>ΩΡΑ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0">
          <table:table-cell table:style-name="Cell88" table:number-columns-spanned="9">
            <text:p text:style-name="P337"><text:span text:style-name="T337_1">Αρ.<text:s/>Γνωστοποίησης<text:s/>(1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89" table:number-columns-spanned="6">
            <text:p text:style-name="P338"><text:span text:style-name="T338_1">ΓΝΩΣΤΟΠΟΙΗΣΗ<text:s/>ΛΕΙΤΟΥΡΓΙΑΣ<text:s/>ΦΡΟΝΤΙΣΤΗΡΙΟΥ</text:span><text:span text:style-name="T338_2">/</text:span><text:span text:style-name="T338_3">ΚΕΝΤΡΟΥ<text:s/>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2">
            <text:p text:style-name="P339"><text:span text:style-name="T339_1">ΕΝΩΝ<text:s/>ΓΛΩΣΣΩΝ</text:span></text:p>
          </table:table-cell>
          <table:covered-table-cell/>
          <table:table-cell table:style-name="Cell91">
            <text:p text:style-name="P340"/>
          </table:table-cell>
        </table:table-row>
        <table:table-row table:style-name="Row32">
          <table:table-cell table:style-name="Cell92" table:number-columns-spanned="8">
            <text:p text:style-name="P341"><text:span text:style-name="T341_1">ΔΥΝΑΜΙΚΟΤΗΤΑΣ<text:s/>ΚΑΤΩ<text:s/>ΤΩΝ<text:s/>ΕΒΔΟΜΗΝΤΑ<text:s/>ΠΕΝΤΕ<text:s/></text:span><text:span text:style-name="T341_2">(75)<text:s/></text:span><text:span text:style-name="T341_3">ΑΤΟΜΩΝ<text:s/>ΤΗΝ<text:s/>Ω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>
            <text:p text:style-name="P342"/>
          </table:table-cell>
        </table:table-row>
        <table:table-row table:style-name="Row33">
          <table:table-cell table:style-name="Cell94">
            <text:p text:style-name="P343"/>
          </table:table-cell>
          <table:table-cell table:style-name="Cell95">
            <text:p text:style-name="P344"/>
          </table:table-cell>
          <table:table-cell table:style-name="Cell96">
            <text:p text:style-name="P345"/>
          </table:table-cell>
          <table:table-cell table:style-name="Cell97" table:number-columns-spanned="3">
            <text:p text:style-name="P346"><text:span text:style-name="T346_1">(του<text:s/>άρθρου<text:s/>281<text:s/></text:span><text:span text:style-name="T346_2">του</text:span><text:span text:style-name="T346_3"><text:s/>ν.<text:s/>4442/2016)</text:span></text:p>
          </table:table-cell>
          <table:covered-table-cell/>
          <table:covered-table-cell/>
          <table:table-cell table:style-name="Cell98">
            <text:p text:style-name="P347"/>
          </table:table-cell>
          <table:table-cell table:style-name="Cell99">
            <text:p text:style-name="P348"/>
          </table:table-cell>
          <table:table-cell table:style-name="Cell100">
            <text:p text:style-name="P349"/>
          </table:table-cell>
        </table:table-row>
        <table:table-row table:style-name="Row34">
          <table:table-cell table:style-name="Cell101">
            <text:p text:style-name="P350"><text:span text:style-name="T350_1">Φροντιστήριο<text:s/>1<text:s/>Ι</text:span></text:p>
          </table:table-cell>
          <table:table-cell table:style-name="Cell102">
            <text:p text:style-name="P351"/>
          </table:table-cell>
          <table:table-cell table:style-name="Cell103">
            <text:p text:style-name="P352"/>
          </table:table-cell>
          <table:table-cell table:style-name="Cell104">
            <text:p text:style-name="P353"/>
          </table:table-cell>
          <table:table-cell table:style-name="Cell105">
            <text:p text:style-name="P354"/>
          </table:table-cell>
          <table:table-cell table:style-name="Cell106" table:number-columns-spanned="2">
            <text:p text:style-name="P355"><text:span text:style-name="T355_1">Κέντρο<text:s/>Ξένων<text:s/>γλωσσών<text:s/>d</text:span></text:p>
          </table:table-cell>
          <table:covered-table-cell/>
          <table:table-cell table:style-name="Cell107">
            <text:p text:style-name="P356"/>
          </table:table-cell>
          <table:table-cell table:style-name="Cell108">
            <text:p text:style-name="P357"/>
          </table:table-cell>
        </table:table-row>
        <table:table-row table:style-name="Row35">
          <table:table-cell table:style-name="Cell109" table:number-columns-spanned="6">
            <text:p text:style-name="P358"><text:span text:style-name="T358_1">Ι<text:s/>ΙΑρχική<text:s/>(νέα)<text:s/>γνωστοποίηση:<text:s/>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0">
            <text:p text:style-name="P359"/>
          </table:table-cell>
          <table:table-cell table:style-name="Cell111">
            <text:p text:style-name="P360"><text:span text:style-name="T360_1">ιζζ</text:span></text:p>
          </table:table-cell>
          <table:table-cell table:style-name="Cell112">
            <text:p text:style-name="P361"/>
          </table:table-cell>
        </table:table-row>
        <table:table-row table:style-name="Row36">
          <table:table-cell table:style-name="Cell113" table:number-columns-spanned="7">
            <text:p text:style-name="P362"><text:span text:style-name="T362_1">1Ι</text:span><text:span text:style-name="T362_2">νέα<text:s/>δραστηριότητα<text:s/>ή<text:s/></text:span><text:span text:style-name="T362_3">Ι<text:s/>Ι</text:span><text:span text:style-name="T362_4">υφιστάμενη<text:s/>δραστηριότητα<text:s/>(με<text:s/>άδεια<text:s/>Φροντιστηρίου/κέντρου<text:s/>Ξένων<text:s/>Γλωσσώ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>
            <text:p text:style-name="P363"><text:span text:style-name="T363_1">Μεταβολή</text:span></text:p>
          </table:table-cell>
          <table:table-cell table:style-name="Cell115">
            <text:p text:style-name="P364"><text:span text:style-name="T364_1">Παύση<text:s/>(3)</text:span></text:p>
          </table:table-cell>
        </table:table-row>
        <table:table-row table:style-name="Row37">
          <table:table-cell table:style-name="Cell116" table:number-columns-spanned="9">
            <text:p text:style-name="P365"><text:span text:style-name="T365_1">Α</text:span><text:span text:style-name="T365_2">.<text:s/></text:span><text:span text:style-name="T365_3">ΠΛΗΡΟΦΟΡΙΕΣ<text:s/>ΣΧΕΤΙΚΑ<text:s/>ΜΕ<text:s/>ΤΟΝ<text:s/>ΦΟΡΕΑ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17">
            <text:p text:style-name="P366"><text:span text:style-name="T366_1">Είδος<text:s/>επιχείρησης:</text:span></text:p>
          </table:table-cell>
          <table:table-cell table:style-name="Cell118">
            <text:p text:style-name="P367"/>
          </table:table-cell>
          <table:table-cell table:style-name="Cell119">
            <text:p text:style-name="P368"/>
          </table:table-cell>
          <table:table-cell table:style-name="Cell120" table:number-columns-spanned="2">
            <text:p text:style-name="P369"><text:span text:style-name="T369_1">Φυσικό<text:s/>πρόσωπο</text:span></text:p>
          </table:table-cell>
          <table:covered-table-cell/>
          <table:table-cell table:style-name="Cell121" table:number-columns-spanned="3">
            <text:p text:style-name="P370"><text:span text:style-name="T370_1">I<text:s/>I</text:span><text:span text:style-name="T370_2"><text:s/>Νομικό<text:s/>πρόσωπο<text:s/></text:span><text:span text:style-name="T370_3">I<text:s/>ΐ</text:span></text:p>
          </table:table-cell>
          <table:covered-table-cell/>
          <table:covered-table-cell/>
          <table:table-cell table:style-name="Cell122">
            <text:p text:style-name="P371"/>
          </table:table-cell>
        </table:table-row>
        <table:table-row table:style-name="Row39">
          <table:table-cell table:style-name="Cell123" table:number-columns-spanned="2">
            <text:p text:style-name="P372"><text:span text:style-name="T372_1">Ονομ/μο<text:s/>φυσικού<text:s/>προσώπου/<text:s/>Επωνυμία<text:s/>νομικού<text:s/>προσώπου</text:span></text:p>
          </table:table-cell>
          <table:covered-table-cell/>
          <table:table-cell table:style-name="Cell124">
            <text:p text:style-name="P373"/>
          </table:table-cell>
          <table:table-cell table:style-name="Cell125">
            <text:p text:style-name="P374"/>
          </table:table-cell>
          <table:table-cell table:style-name="Cell126">
            <text:p text:style-name="P375"/>
          </table:table-cell>
          <table:table-cell table:style-name="Cell127">
            <text:p text:style-name="P376"/>
          </table:table-cell>
          <table:table-cell table:style-name="Cell128">
            <text:p text:style-name="P377"/>
          </table:table-cell>
          <table:table-cell table:style-name="Cell129">
            <text:p text:style-name="P378"/>
          </table:table-cell>
          <table:table-cell table:style-name="Cell130">
            <text:p text:style-name="P379"/>
          </table:table-cell>
        </table:table-row>
        <table:table-row table:style-name="Row40">
          <table:table-cell table:style-name="Cell131" table:number-columns-spanned="2">
            <text:p text:style-name="P380"/>
          </table:table-cell>
          <table:covered-table-cell/>
          <table:table-cell table:style-name="Cell132">
            <text:p text:style-name="P381"/>
          </table:table-cell>
          <table:table-cell table:style-name="Cell133">
            <text:p text:style-name="P382"/>
          </table:table-cell>
          <table:table-cell table:style-name="Cell134">
            <text:p text:style-name="P383"/>
          </table:table-cell>
          <table:table-cell table:style-name="Cell135">
            <text:p text:style-name="P384"/>
          </table:table-cell>
          <table:table-cell table:style-name="Cell136">
            <text:p text:style-name="P385"/>
          </table:table-cell>
          <table:table-cell table:style-name="Cell137">
            <text:p text:style-name="P386"/>
          </table:table-cell>
          <table:table-cell table:style-name="Cell138">
            <text:p text:style-name="P387"/>
          </table:table-cell>
        </table:table-row>
        <table:table-row table:style-name="Row41">
          <table:table-cell table:style-name="Cell139">
            <text:p text:style-name="P388"><text:span text:style-name="T388_1">ΑΦΜ:<text:s/></text:span></text:p>
          </table:table-cell>
          <table:table-cell table:style-name="Cell140" table:number-columns-spanned="4">
            <text:p text:style-name="P389"><text:span text:style-name="T389_1">Αρ.<text:s/>ΓΕΜΗ:<text:s/></text:span></text:p>
          </table:table-cell>
          <table:covered-table-cell/>
          <table:covered-table-cell/>
          <table:covered-table-cell/>
          <table:table-cell table:style-name="Cell141">
            <text:p text:style-name="P390"><text:span text:style-name="T390_1">Τηλ.:<text:s/></text:span></text:p>
          </table:table-cell>
          <table:table-cell table:style-name="Cell142" table:number-columns-spanned="3">
            <text:p text:style-name="P391"><text:span text:style-name="T391_1">E-mail:<text:s/>……………………………………</text:span></text:p>
          </table:table-cell>
          <table:covered-table-cell/>
          <table:covered-table-cell/>
        </table:table-row>
        <table:table-row table:style-name="Row42">
          <table:table-cell table:style-name="Cell143" table:number-columns-spanned="9">
            <text:p text:style-name="P392"><text:span text:style-name="T392_1">Β</text:span><text:span text:style-name="T392_2">.<text:s/></text:span><text:span text:style-name="T392_3">ΠΛΗΡΟΦΟΡΙΕΣ<text:s/>ΣΧΕΤΙΚΑ<text:s/>ΜΕ<text:s/>ΤΗ<text:s/>ΘΕΣΗ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44" table:number-columns-spanned="4">
            <text:p text:style-name="P393"><text:span text:style-name="T393_1">Περιφερ.<text:s/>Ενότητα:<text:s/></text:span></text:p>
          </table:table-cell>
          <table:covered-table-cell/>
          <table:covered-table-cell/>
          <table:covered-table-cell/>
          <table:table-cell table:style-name="Cell145" table:number-columns-spanned="2">
            <text:p text:style-name="P394"><text:span text:style-name="T394_1">Δήμος<text:s/>/<text:s/>ΔΔ:<text:s/></text:span></text:p>
          </table:table-cell>
          <table:covered-table-cell/>
          <table:table-cell table:style-name="Cell146" table:number-columns-spanned="2">
            <text:p text:style-name="P395"><text:span text:style-name="T395_1">Θέση<text:s/>(4):<text:s/></text:span></text:p>
          </table:table-cell>
          <table:covered-table-cell/>
          <table:table-cell table:style-name="Cell147">
            <text:p text:style-name="P396"/>
          </table:table-cell>
        </table:table-row>
        <table:table-row table:style-name="Row44">
          <table:table-cell table:style-name="Cell148">
            <text:p text:style-name="P397"><text:span text:style-name="T397_1">Ταχ.<text:s/>Δ/νση:<text:s/></text:span><text:span text:style-name="T397_2">οδός</text:span><text:span text:style-name="T397_3">:<text:s/></text:span></text:p>
          </table:table-cell>
          <table:table-cell table:style-name="Cell149">
            <text:p text:style-name="P398"/>
          </table:table-cell>
          <table:table-cell table:style-name="Cell150">
            <text:p text:style-name="P399"/>
          </table:table-cell>
          <table:table-cell table:style-name="Cell151">
            <text:p text:style-name="P400"/>
          </table:table-cell>
          <table:table-cell table:style-name="Cell152">
            <text:p text:style-name="P401"/>
          </table:table-cell>
          <table:table-cell table:style-name="Cell153" table:number-columns-spanned="2">
            <text:p text:style-name="P402"><text:span text:style-name="T402_1">αριθμός:<text:s/>ΤΚ:<text:s/></text:span></text:p>
          </table:table-cell>
          <table:covered-table-cell/>
          <table:table-cell table:style-name="Cell154">
            <text:p text:style-name="P403"/>
          </table:table-cell>
          <table:table-cell table:style-name="Cell155">
            <text:p text:style-name="P404"/>
          </table:table-cell>
        </table:table-row>
        <table:table-row table:style-name="Row45">
          <table:table-cell table:style-name="Cell156" table:number-columns-spanned="4">
            <text:p text:style-name="P405"><text:span text:style-name="T405_1">Γεωγρ.<text:s/>Συντεταγμένες<text:s/>(5):<text:s/>γεωγρ.<text:s/>πλάτος<text:s/>.<text:s/>(Αποδεκτές<text:s/>τιμές</text:span></text:p>
          </table:table-cell>
          <table:covered-table-cell/>
          <table:covered-table-cell/>
          <table:covered-table-cell/>
          <table:table-cell table:style-name="Cell157" table:number-columns-spanned="4">
            <text:p text:style-name="P406"><text:span text:style-name="T406_1">γεωγρ.<text:s/>μήκος<text:s/></text:span></text:p>
            <text:p text:style-name="P407"><text:span text:style-name="T407_1">από<text:s/>34.*<text:s/>έως<text:s/>41.*)<text:s/>(Αποδεκτές<text:s/>τιμές:<text:s/>από<text:s/>19.*<text:s/>έως<text:s/>29</text:span></text:p>
          </table:table-cell>
          <table:covered-table-cell/>
          <table:covered-table-cell/>
          <table:covered-table-cell/>
          <table:table-cell table:style-name="Cell158">
            <text:p text:style-name="P408"><text:span text:style-name="T408_1">.*)</text:span></text:p>
          </table:table-cell>
        </table:table-row>
        <table:table-row table:style-name="Row46">
          <table:table-cell table:style-name="Cell159" table:number-columns-spanned="9">
            <text:p text:style-name="P409"><text:span text:style-name="T409_1">Γ.</text:span><text:span text:style-name="T409_2"><text:s/>ΠΛΗΡΟΦΟΡΙΕΣ<text:s/>ΣΧΕΤΙΚΑ<text:s/>ΜΕ<text:s/>ΤΗ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60" table:number-columns-spanned="9">
            <text:p text:style-name="P410"><text:span text:style-name="T410_1">Κωδικός<text:s/>αριθμός<text:s/>δραστηριότητας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61" table:number-columns-spanned="9">
            <text:p text:style-name="P411"><text:span text:style-name="T411_1">Συνολικό</text:span><text:span text:style-name="T411_2"><text:s/>εμβαδό:<text:s/>τ.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62" table:number-columns-spanned="9">
            <text:p text:style-name="P412"><text:span text:style-name="T412_1">Πλήθος<text:s/>αιθουσών<text:s/>διδασκαλίας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63" table:number-columns-spanned="9">
            <text:p text:style-name="P413"><text:span text:style-name="T413_1">Δυναμικότητα:<text:s/>εκπαιδευόμενοι/ώ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64" table:number-columns-spanned="2">
            <text:p text:style-name="P414"><text:span text:style-name="T414_1">Στέγαση<text:s/>σε<text:s/>πολυώροφο<text:s/>κτίριο</text:span></text:p>
          </table:table-cell>
          <table:covered-table-cell/>
          <table:table-cell table:style-name="Cell165">
            <text:p text:style-name="P415"/>
          </table:table-cell>
          <table:table-cell table:style-name="Cell166">
            <text:p text:style-name="P416"><text:span text:style-name="T416_1">ΝΑΙ<text:s/>d</text:span></text:p>
          </table:table-cell>
          <table:table-cell table:style-name="Cell167" table:number-columns-spanned="2">
            <text:p text:style-name="P417"><text:span text:style-name="T417_1">ΞΏ<text:s/>ΟΧΙ</text:span></text:p>
          </table:table-cell>
          <table:covered-table-cell/>
          <table:table-cell table:style-name="Cell168">
            <text:p text:style-name="P418"/>
          </table:table-cell>
          <table:table-cell table:style-name="Cell169">
            <text:p text:style-name="P419"/>
          </table:table-cell>
          <table:table-cell table:style-name="Cell170">
            <text:p text:style-name="P420"/>
          </table:table-cell>
        </table:table-row>
        <table:table-row table:style-name="Row52">
          <table:table-cell table:style-name="Cell171" table:number-columns-spanned="9">
            <text:p text:style-name="P421"><text:span text:style-name="T421_1">Αν<text:s/>ναι,<text:s/>ποιους<text:s/>ορόφους<text:s/>καταλαμβάνει<text:s/>η<text:s/>δραστηριότητα:<text:s/>υπόγειο<text:s/>Ι<text:s/>Ιισόγειο<text:s/>Ι<text:s/>Ι1οςΙ<text:s/>Ι2ος<text:s/>Ι3ος<text:s/>Ι<text:s/>Ι</text:span></text:p>
            <text:p text:style-name="P422"><text:span text:style-name="T422_1">άλλους<text:s/>1<text:s/>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72" table:number-columns-spanned="2">
            <text:p text:style-name="P423"><text:span text:style-name="T423_1">Ημερομηνία<text:s/>υποβολής<text:s/></text:span><text:span text:style-name="T423_2">(</text:span><text:span text:style-name="T423_3">ηη</text:span><text:span text:style-name="T423_4">.</text:span><text:span text:style-name="T423_5">μμ</text:span><text:span text:style-name="T423_6">.</text:span><text:span text:style-name="T423_7">εεεε</text:span><text:span text:style-name="T423_8">)</text:span></text:p>
          </table:table-cell>
          <table:covered-table-cell/>
          <table:table-cell table:style-name="Cell173">
            <text:p text:style-name="P424"/>
          </table:table-cell>
          <table:table-cell table:style-name="Cell174">
            <text:p text:style-name="P425"/>
          </table:table-cell>
          <table:table-cell table:style-name="Cell175" table:number-columns-spanned="4">
            <text:p text:style-name="P426"><text:span text:style-name="T426_1">Ο<text:s/>φορέας<text:s/>της<text:s/>δραστηριότητας<text:s/></text:span><text:span text:style-name="T426_2">(</text:span><text:span text:style-name="T426_3">για<text:s/>νομικό<text:s/>πρόσωπο<text:s/>ο<text:s/>νόμιμος<text:s/>εκπρόσωπος</text:span><text:span text:style-name="T426_4">)</text:span></text:p>
          </table:table-cell>
          <table:covered-table-cell/>
          <table:covered-table-cell/>
          <table:covered-table-cell/>
          <table:table-cell table:style-name="Cell176">
            <text:p text:style-name="P427"/>
          </table:table-cell>
        </table:table-row>
        <table:table-row table:style-name="Row54">
          <table:table-cell table:style-name="Cell177">
            <text:p text:style-name="P428"/>
          </table:table-cell>
          <table:table-cell table:style-name="Cell178">
            <text:p text:style-name="P429"/>
          </table:table-cell>
          <table:table-cell table:style-name="Cell179">
            <text:p text:style-name="P430"/>
          </table:table-cell>
          <table:table-cell table:style-name="Cell180">
            <text:p text:style-name="P431"/>
          </table:table-cell>
          <table:table-cell table:style-name="Cell181">
            <text:p text:style-name="P432"/>
          </table:table-cell>
          <table:table-cell table:style-name="Cell182" table:number-columns-spanned="3">
            <text:p text:style-name="P433"><text:span text:style-name="T433_1">(ονοματεπώνυμο<text:s/>-<text:s/>υπογραφή)</text:span></text:p>
          </table:table-cell>
          <table:covered-table-cell/>
          <table:covered-table-cell/>
          <table:table-cell table:style-name="Cell183">
            <text:p text:style-name="P434"/>
          </table:table-cell>
        </table:table-row>
      </table:table>
      <text:p text:style-name="P435"/>
      <table:table table:style-name="Table9">
        <table:table-column table:style-name="Column31"/>
        <table:table-column table:style-name="Column32"/>
        <table:table-column table:style-name="Column33"/>
        <table:table-row table:style-name="Row55">
          <table:table-cell table:style-name="Cell184" table:number-columns-spanned="3">
            <text:p text:style-name="P436"><text:span text:style-name="T436_1">ΠΑΡΑΡΤΗΜΑ</text:span></text:p>
          </table:table-cell>
          <table:covered-table-cell/>
          <table:covered-table-cell/>
        </table:table-row>
        <table:table-row table:style-name="Row56">
          <table:table-cell table:style-name="Cell185" table:number-columns-spanned="3">
            <text:p text:style-name="P437"><text:span text:style-name="T437_1">ΔΙΚΑΙΟΛΟΓΗΤΙΚΑ<text:s/>ΠΟΥ<text:s/>ΤΗΡΟΥΝΤΑΙ<text:s/>ΑΠΟ<text:s/>ΤΟΝ<text:s/>ΦΟΡΕΑ<text:s/>ΤΗΣ<text:s/>ΔΡΑΣΤΗΡΙΟΤΗΤΑΣ<text:s/>ΣΤΟΝ<text:s/>ΧΩΡΟ<text:s/>ΑΣΚΗΣΗΣ<text:s/>ΤΗΣ<text:s/>ΔΡΑΣΤΗΡΙΟΤΗΤΑΣ<text:s/>ΜΕ<text:s/>ΕΚΔΟΣΗ<text:s/>ΠΡΙΝ<text:s/>ΤΗΝ<text:s/>ΗΜΕΡΟΜΗΝΙΑ<text:s/>ΥΠΟΒΟΛΗΣ<text:s/>ΤΗΣ<text:s/>ΠΑΡΟΥΣΑΣ<text:s/>ΓΝΩΣΤΟΠΟΙΗΣΗΣ</text:span></text:p>
          </table:table-cell>
          <table:covered-table-cell/>
          <table:covered-table-cell/>
        </table:table-row>
        <table:table-row table:style-name="Row57">
          <table:table-cell table:style-name="Cell186">
            <text:p text:style-name="P438"><text:span text:style-name="T438_1">ΔΙΚΑΙΟΛΟΓΗΤΙΚΟ</text:span></text:p>
          </table:table-cell>
          <table:table-cell table:style-name="Cell187">
            <text:p text:style-name="P439"><text:span text:style-name="T439_1">^</text:span></text:p>
          </table:table-cell>
          <table:table-cell table:style-name="Cell188">
            <text:p text:style-name="P440"><text:span text:style-name="T440_1">Αρ</text:span><text:span text:style-name="T440_2">.<text:s/></text:span><text:span text:style-name="T440_3">πρωτ</text:span><text:span text:style-name="T440_4">.<text:s/></text:span><text:span text:style-name="T440_5">ή<text:s/>ΑΔΑ<text:s/></text:span><text:span text:style-name="T440_6">(</text:span><text:span text:style-name="T440_7">όπου<text:s/>είναι<text:s/>διαθέσιμα</text:span><text:span text:style-name="T440_8">)</text:span></text:p>
          </table:table-cell>
        </table:table-row>
        <table:table-row table:style-name="Row58">
          <table:table-cell table:style-name="Cell189">
            <text:p text:style-name="P441"><text:span text:style-name="T441_1">Όταν<text:s/>ο<text:s/>φορέας<text:s/>είναι<text:s/>φυσικό<text:s/>πρόσωπο</text:span></text:p>
          </table:table-cell>
          <table:table-cell table:style-name="Cell190">
            <text:p text:style-name="P442"/>
          </table:table-cell>
          <table:table-cell table:style-name="Cell191">
            <text:p text:style-name="P443"/>
          </table:table-cell>
        </table:table-row>
        <table:table-row table:style-name="Row59">
          <table:table-cell table:style-name="Cell192">
            <text:p text:style-name="P444"><text:span text:style-name="T444_1">1.<text:s/>Φωτοαντίγραφο<text:s/>δελτίου<text:s/>ταυτότητας<text:s/>ή<text:s/>άλλου<text:s/>ταυτοποιητικού<text:s/>εγγράφου</text:span></text:p>
          </table:table-cell>
          <table:table-cell table:style-name="Cell193">
            <text:p text:style-name="P445"/>
          </table:table-cell>
          <table:table-cell table:style-name="Cell194">
            <text:p text:style-name="P446"/>
          </table:table-cell>
        </table:table-row>
      </table:table>
      <text:p text:style-name="P447"/>
      <table:table table:style-name="Table10">
        <table:table-column table:style-name="Column34"/>
        <table:table-column table:style-name="Column35"/>
        <table:table-column table:style-name="Column36"/>
        <table:table-row table:style-name="Row60">
          <table:table-cell table:style-name="Cell195">
            <text:p text:style-name="P448"><text:span text:style-name="T448_1">2.<text:s/>Υπεύθυνη<text:s/></text:span><text:span text:style-name="T448_2">δήλωση</text:span><text:span text:style-name="T448_3"><text:s/>του<text:s/>φορέα<text:s/>(περί<text:s/></text:span><text:span text:style-name="T448_4">τόπου</text:span><text:span text:style-name="T448_5"><text:s/>κατοικίας,<text:s/>περί<text:s/>μη<text:s/>ιδιότητας<text:s/>δημοσίου<text:s/>υπαλλήλου<text:s/>κ.λπ.<text:s/>και<text:s/>περί<text:s/>μη<text:s/>ανάκλησης<text:s/>έγκρισης/αδείας)</text:span></text:p>
          </table:table-cell>
          <table:table-cell table:style-name="Cell196">
            <text:p text:style-name="P449"/>
          </table:table-cell>
          <table:table-cell table:style-name="Cell197">
            <text:p text:style-name="P450"/>
          </table:table-cell>
        </table:table-row>
        <table:table-row table:style-name="Row61">
          <table:table-cell table:style-name="Cell198">
            <text:p text:style-name="P451"><text:span text:style-name="T451_1">3.<text:s/>Πιστοποιητικό<text:s/>περί<text:s/>μη<text:s/>κήρυξης<text:s/>σε<text:s/>κατάσταση<text:s/>πτώχευσης<text:s/>και<text:s/>περί<text:s/>μη<text:s/>κατάθεσης<text:s/>αίτησης<text:s/>για<text:s/>κήρυξη<text:s/>σε<text:s/>κατάσταση<text:s/>πτώχευσης<text:s/>ή<text:s/>ενιαίο<text:s/></text:span><text:span text:style-name="T451_2">πιστοποιητικό</text:span><text:span text:style-name="T451_3"><text:s/>δικαστικής<text:s/>φερεγγυότητας</text:span></text:p>
          </table:table-cell>
          <table:table-cell table:style-name="Cell199">
            <text:p text:style-name="P452"/>
          </table:table-cell>
          <table:table-cell table:style-name="Cell200">
            <text:p text:style-name="P453"/>
          </table:table-cell>
        </table:table-row>
        <table:table-row table:style-name="Row62">
          <table:table-cell table:style-name="Cell201">
            <text:p text:style-name="P454"><text:span text:style-name="T454_1">4.<text:s/>Αντίγραφο<text:s/></text:span><text:span text:style-name="T454_2">ποινικού</text:span><text:span text:style-name="T454_3"><text:s/>μητρώου</text:span></text:p>
          </table:table-cell>
          <table:table-cell table:style-name="Cell202">
            <text:p text:style-name="P455"/>
          </table:table-cell>
          <table:table-cell table:style-name="Cell203">
            <text:p text:style-name="P456"/>
          </table:table-cell>
        </table:table-row>
        <table:table-row table:style-name="Row63">
          <table:table-cell table:style-name="Cell204">
            <text:p text:style-name="P457"><text:span text:style-name="T457_1">Όταν<text:s/>ο<text:s/>φορέας<text:s/>είναι<text:s/>νομικό<text:s/>πρόσωπο</text:span></text:p>
          </table:table-cell>
          <table:table-cell table:style-name="Cell205">
            <text:p text:style-name="P458"/>
          </table:table-cell>
          <table:table-cell table:style-name="Cell206">
            <text:p text:style-name="P459"/>
          </table:table-cell>
        </table:table-row>
        <table:table-row table:style-name="Row64">
          <table:table-cell table:style-name="Cell207">
            <text:p text:style-name="P460"><text:span text:style-name="T460_1">1.<text:s/>Νομιμοποιητικά<text:s/>έγγραφα<text:s/>σύστασης<text:s/>και<text:s/>εκπροσώπησης<text:s/></text:span><text:span text:style-name="T460_2">του</text:span><text:span text:style-name="T460_3"><text:s/>φορέα.</text:span></text:p>
          </table:table-cell>
          <table:table-cell table:style-name="Cell208">
            <text:p text:style-name="P461"/>
          </table:table-cell>
          <table:table-cell table:style-name="Cell209">
            <text:p text:style-name="P462"/>
          </table:table-cell>
        </table:table-row>
        <table:table-row table:style-name="Row65">
          <table:table-cell table:style-name="Cell210">
            <text:p text:style-name="P463"><text:span text:style-name="T463_1">2.<text:s/>Φορολογική<text:s/>ενημερότητα</text:span></text:p>
          </table:table-cell>
          <table:table-cell table:style-name="Cell211">
            <text:p text:style-name="P464"/>
          </table:table-cell>
          <table:table-cell table:style-name="Cell212">
            <text:p text:style-name="P465"/>
          </table:table-cell>
        </table:table-row>
        <table:table-row table:style-name="Row66">
          <table:table-cell table:style-name="Cell213">
            <text:p text:style-name="P466"><text:span text:style-name="T466_1">3.<text:s/>Ασφαλιστική<text:s/>ενημερότητα</text:span></text:p>
          </table:table-cell>
          <table:table-cell table:style-name="Cell214">
            <text:p text:style-name="P467"/>
          </table:table-cell>
          <table:table-cell table:style-name="Cell215">
            <text:p text:style-name="P468"/>
          </table:table-cell>
        </table:table-row>
        <table:table-row table:style-name="Row67">
          <table:table-cell table:style-name="Cell216">
            <text:p text:style-name="P469"><text:span text:style-name="T469_1">4.<text:s/>Πιστοποιητικό<text:s/>περί<text:s/>μη<text:s/>κήρυξης<text:s/>σε<text:s/>κατάσταση<text:s/></text:span><text:span text:style-name="T469_2">πτώχευσης</text:span><text:span text:style-name="T469_3"><text:s/>και<text:s/>περί<text:s/>μη<text:s/>κατάθεσης<text:s/>αίτησης<text:s/>για<text:s/>κήρυξη<text:s/>σε<text:s/>κατάσταση<text:s/>πτώχευσης<text:s/>ή<text:s/>ενιαίο<text:s/></text:span><text:span text:style-name="T469_4">πιστοποιητικό</text:span><text:span text:style-name="T469_5"><text:s/>δικαστικής<text:s/>φερεγγυότητας<text:s/>(για<text:s/></text:span><text:span text:style-name="T469_6">τον</text:span><text:span text:style-name="T469_7"><text:s/>φορέα)</text:span></text:p>
          </table:table-cell>
          <table:table-cell table:style-name="Cell217">
            <text:p text:style-name="P470"/>
          </table:table-cell>
          <table:table-cell table:style-name="Cell218">
            <text:p text:style-name="P471"/>
          </table:table-cell>
        </table:table-row>
        <table:table-row table:style-name="Row68">
          <table:table-cell table:style-name="Cell219">
            <text:p text:style-name="P472"><text:span text:style-name="T472_1">5.<text:s/>Υπεύθυνη<text:s/>δήλωση<text:s/>νομίμου<text:s/></text:span><text:span text:style-name="T472_2">εκπροσώπου</text:span><text:span text:style-name="T472_3"><text:s/>(περί<text:s/>μη<text:s/>ανάκλησης<text:s/>έγκρισης/αδείας<text:s/>νομικού<text:s/></text:span><text:span text:style-name="T472_4">προσώπου)</text:span></text:p>
          </table:table-cell>
          <table:table-cell table:style-name="Cell220">
            <text:p text:style-name="P473"/>
          </table:table-cell>
          <table:table-cell table:style-name="Cell221">
            <text:p text:style-name="P474"/>
          </table:table-cell>
        </table:table-row>
        <table:table-row table:style-name="Row69">
          <table:table-cell table:style-name="Cell222">
            <text:p text:style-name="P475"><text:span text:style-name="T475_1">6.<text:s/>Υπεύθυνη<text:s/>δήλωση<text:s/>νομίμου<text:s/></text:span><text:span text:style-name="T475_2">εκπροσώπου</text:span><text:span text:style-name="T475_3"><text:s/>(περί<text:s/>μη<text:s/>ανάκλησης<text:s/>έγκρισης/<text:s/>αδείας<text:s/>του<text:s/>νομίμου<text:s/>εκπροσώπου<text:s/>και<text:s/>περί<text:s/>μη<text:s/>ιδιότητας<text:s/>δημοσίου<text:s/>υπαλλήλου<text:s/>κ.λπ.)</text:span></text:p>
          </table:table-cell>
          <table:table-cell table:style-name="Cell223">
            <text:p text:style-name="P476"/>
          </table:table-cell>
          <table:table-cell table:style-name="Cell224">
            <text:p text:style-name="P477"/>
          </table:table-cell>
        </table:table-row>
        <table:table-row table:style-name="Row70">
          <table:table-cell table:style-name="Cell225">
            <text:p text:style-name="P478"><text:span text:style-name="T478_1">7.<text:s/>Πιστοποιητικό<text:s/>περί<text:s/>μη<text:s/>κήρυξης<text:s/>σε<text:s/>κατάσταση<text:s/></text:span><text:span text:style-name="T478_2">πτώχευσης</text:span><text:span text:style-name="T478_3"><text:s/>και<text:s/>περί<text:s/>μη<text:s/>κατάθεσης<text:s/>αίτησης<text:s/>για<text:s/>κήρυξη<text:s/>σε<text:s/>κατάσταση<text:s/>πτώχευσης<text:s/>ή<text:s/>ενιαίο<text:s/></text:span><text:span text:style-name="T478_4">πιστοποιητικό</text:span><text:span text:style-name="T478_5"><text:s/>δικαστικής<text:s/>φερεγγυότητας<text:s/>(για<text:s/></text:span><text:span text:style-name="T478_6">τον</text:span><text:span text:style-name="T478_7"><text:s/>νόμιμο<text:s/>εκπρόσωπο)</text:span></text:p>
          </table:table-cell>
          <table:table-cell table:style-name="Cell226">
            <text:p text:style-name="P479"/>
          </table:table-cell>
          <table:table-cell table:style-name="Cell227">
            <text:p text:style-name="P480"/>
          </table:table-cell>
        </table:table-row>
        <table:table-row table:style-name="Row71">
          <table:table-cell table:style-name="Cell228">
            <text:p text:style-name="P481"><text:span text:style-name="T481_1">8.<text:s/>Αντίγραφο<text:s/>ποινικού<text:s/>μητρώου<text:s/></text:span><text:span text:style-name="T481_2">του</text:span><text:span text:style-name="T481_3"><text:s/>νομίμου<text:s/>εκπροσώπου</text:span></text:p>
          </table:table-cell>
          <table:table-cell table:style-name="Cell229">
            <text:p text:style-name="P482"/>
          </table:table-cell>
          <table:table-cell table:style-name="Cell230">
            <text:p text:style-name="P483"/>
          </table:table-cell>
        </table:table-row>
        <table:table-row table:style-name="Row72">
          <table:table-cell table:style-name="Cell231">
            <text:p text:style-name="P484"><text:span text:style-name="T484_1">9.<text:s/>Υπεύθυνες<text:s/>δηλώσεις<text:s/></text:span><text:span text:style-name="T484_2">μετόχων,</text:span><text:span text:style-name="T484_3"><text:s/>εταίρων,<text:s/>μελών<text:s/>διοίκησης<text:s/>περί<text:s/>μη<text:s/>ιδιότητας<text:s/>δημοσίου<text:s/>υπαλλήλου<text:s/>κ.λπ.</text:span></text:p>
          </table:table-cell>
          <table:table-cell table:style-name="Cell232">
            <text:p text:style-name="P485"/>
          </table:table-cell>
          <table:table-cell table:style-name="Cell233">
            <text:p text:style-name="P486"/>
          </table:table-cell>
        </table:table-row>
        <table:table-row table:style-name="Row73">
          <table:table-cell table:style-name="Cell234">
            <text:p text:style-name="P487"><text:span text:style-name="T487_1">Κτιριολογικά<text:s/>και<text:s/>λοιπά<text:s/>δικαιολογητικά</text:span></text:p>
          </table:table-cell>
          <table:table-cell table:style-name="Cell235">
            <text:p text:style-name="P488"/>
          </table:table-cell>
          <table:table-cell table:style-name="Cell236">
            <text:p text:style-name="P489"/>
          </table:table-cell>
        </table:table-row>
        <table:table-row table:style-name="Row74">
          <table:table-cell table:style-name="Cell237">
            <text:p text:style-name="P490"><text:span text:style-name="T490_1">Οικοδομική<text:s/>άδεια,<text:s/></text:span><text:span text:style-name="T490_2">που</text:span><text:span text:style-name="T490_3"><text:s/>έχει<text:s/>θεωρηθεί<text:s/>για<text:s/>σύνδεση<text:s/>με<text:s/>τα<text:s/>δίκτυα<text:s/>κοινής<text:s/>ωφέλειας<text:s/>ή<text:s/>τα<text:s/>οριζόμενα<text:s/>στις<text:s/>παραγράφους<text:s/>6,<text:s/>7<text:s/>&amp;<text:s/>8<text:s/>του<text:s/>άρθρου<text:s/>107<text:s/>του<text:s/>ν.<text:s/>4495/2017<text:s/>(Α’167).</text:span></text:p>
          </table:table-cell>
          <table:table-cell table:style-name="Cell238">
            <text:p text:style-name="P491"/>
          </table:table-cell>
          <table:table-cell table:style-name="Cell239">
            <text:p text:style-name="P492"/>
          </table:table-cell>
        </table:table-row>
        <table:table-row table:style-name="Row75">
          <table:table-cell table:style-name="Cell240">
            <text:p text:style-name="P493"><text:span text:style-name="T493_1"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</text:span><text:span text:style-name="T493_2">κατάστασης</text:span></text:p>
          </table:table-cell>
          <table:table-cell table:style-name="Cell241">
            <text:p text:style-name="P494"/>
          </table:table-cell>
          <table:table-cell table:style-name="Cell242">
            <text:p text:style-name="P495"/>
          </table:table-cell>
        </table:table-row>
        <table:table-row table:style-name="Row76">
          <table:table-cell table:style-name="Cell243">
            <text:p text:style-name="P496"><text:span text:style-name="T496_1">Βεβαίωση<text:s/>δύο<text:s/>(2)<text:s/>μηχανικών<text:s/>περί<text:s/>της<text:s/></text:span><text:span text:style-name="T496_2">στατικής</text:span><text:span text:style-name="T496_3"><text:s/>επάρκειας<text:s/></text:span><text:span text:style-name="T496_4">του</text:span><text:span text:style-name="T496_5"><text:s/>κτιρίου<text:s/></text:span><text:span text:style-name="T496_6">ως</text:span><text:span text:style-name="T496_7"><text:s/>προς<text:s/></text:span><text:span text:style-name="T496_8">το</text:span><text:span text:style-name="T496_9"><text:s/>μέγιστο<text:s/>προβλεπόμενο<text:s/>πληθυσμό</text:span></text:p>
          </table:table-cell>
          <table:table-cell table:style-name="Cell244">
            <text:p text:style-name="P497"/>
          </table:table-cell>
          <table:table-cell table:style-name="Cell245">
            <text:p text:style-name="P498"/>
          </table:table-cell>
        </table:table-row>
        <table:table-row table:style-name="Row77">
          <table:table-cell table:style-name="Cell246">
            <text:p text:style-name="P499"><text:span text:style-name="T499_1">Πιστοποιητικό<text:s/>πυροπροστασίας<text:s/>σύμφωνα<text:s/>με<text:s/></text:span><text:span text:style-name="T499_2">τις</text:span><text:span text:style-name="T499_3"><text:s/>ισχύουσες<text:s/>διατάξεις</text:span></text:p>
          </table:table-cell>
          <table:table-cell table:style-name="Cell247">
            <text:p text:style-name="P500"/>
          </table:table-cell>
          <table:table-cell table:style-name="Cell248">
            <text:p text:style-name="P501"/>
          </table:table-cell>
        </table:table-row>
        <table:table-row table:style-name="Row78">
          <table:table-cell table:style-name="Cell249">
            <text:p text:style-name="P502"><text:span text:style-name="T502_1">Μελέτη<text:s/>πυροπροστασίας<text:s/>(αρχειοθετημένη)</text:span></text:p>
          </table:table-cell>
          <table:table-cell table:style-name="Cell250">
            <text:p text:style-name="P503"/>
          </table:table-cell>
          <table:table-cell table:style-name="Cell251">
            <text:p text:style-name="P504"/>
          </table:table-cell>
        </table:table-row>
        <table:table-row table:style-name="Row79">
          <table:table-cell table:style-name="Cell252">
            <text:p text:style-name="P505"><text:span text:style-name="T505_1">Αποδεικτικό<text:s/>καταβολής<text:s/>παραβόλου</text:span></text:p>
          </table:table-cell>
          <table:table-cell table:style-name="Cell253">
            <text:p text:style-name="P506"/>
          </table:table-cell>
          <table:table-cell table:style-name="Cell254">
            <text:p text:style-name="P507"/>
          </table:table-cell>
        </table:table-row>
      </table:table>
      <text:p text:style-name="P508"><text:span text:style-name="T508_1">(1)<text:s/>0<text:s/>μοναδικός<text:s/>αριθμός<text:s/>γνωστοποίησης<text:s/>δίνεται<text:s/>από<text:s/>τον<text:s/>ΕΟΠΠΕΠ<text:s/>κατά<text:s/>την<text:s/>υποβολή<text:s/>αρχικής<text:s/>γνωστοποίησης<text:s/>και<text:s/>συμπληρώνεται<text:s/>από<text:s/>τον<text:s/>φορέα<text:s/>της<text:s/>δραστηριότητας,<text:s/>μόνο<text:s/>όταν<text:s/>πρόκειται<text:s/>για<text:s/>μεταβολή<text:s/>ή<text:s/>παύση.</text:span></text:p>
      <text:p text:style-name="P509"><text:span text:style-name="T509_1">(2)<text:s/>Αρχική<text:s/>(νέα)<text:s/>γνωστοποίηση<text:s/>υποβάλλεται<text:s/>είτε<text:s/>για<text:s/>την<text:s/>πρώτη<text:s/>εγκατάσταση<text:s/>και<text:s/>λειτουργία<text:s/>(«νέα<text:s/>δραστηριότητα»).<text:s/>Επίσης<text:s/>αρχική<text:s/>(νέα)<text:s/>γνωστοποίηση<text:s/>(«υφιστάμενη<text:s/>δραστηριότητα»)<text:s/>υποβάλλεται<text:s/>και<text:s/>για<text:s/>δραστηριότητα<text:s/>που<text:s/>λειτουργεί<text:s/>με<text:s/>άδεια<text:s/>Φροντιστηρίου<text:s/>και<text:s/>Κέντρου<text:s/>Ξένων<text:s/>Γλωσσών<text:s/>και<text:s/>πρόκειται<text:s/>να<text:s/>μεταβάλει<text:s/>στοιχεία<text:s/>της<text:s/>άδειας<text:s/>Φροντιστηρίου<text:s/>και<text:s/>Κέντρου<text:s/>Ξένων<text:s/>Γλωσσών.<text:s/>Στην<text:s/>τελευταία<text:s/>περίπτωση<text:s/>ο<text:s/>φορέας<text:s/>της<text:s/>δραστηριότητας<text:s/>υποβάλλει<text:s/>πρώτα<text:s/>αρχική<text:s/>(νέα)<text:s/>γνωστοποίηση<text:s/>με<text:s/>τα<text:s/>στοιχεία<text:s/>που<text:s/>υπάρχουν<text:s/>στην<text:s/>άδεια<text:s/>Φροντιστηρίου<text:s/>και<text:s/>Κέντρου<text:s/>Ξένων<text:s/>Γλωσσών<text:s/>και<text:s/>στη<text:s/>συνέχεια<text:s/>υποβάλλει<text:s/>μεταβολή<text:s/>γνωστοποίησης.</text:span></text:p>
      <text:p text:style-name="P510"><text:span text:style-name="T510_1">(3)<text:s/>Αφορά<text:s/>την<text:s/>οριστική<text:s/>διακοπή<text:s/>λειτουργίας<text:s/>στη<text:s/>συγκεκριμένη<text:s/>θέση.</text:span></text:p>
      <text:p text:style-name="P511"><text:span text:style-name="T511_1">(4)<text:s/>Συμπληρώνεται<text:s/>υποχρεωτικά,<text:s/>αν<text:s/>δεν<text:s/>υπάρχει<text:s/>σαφής<text:s/>ταχυδρομική<text:s/>διεύθυνση.</text:span></text:p>
      <text:p text:style-name="P512"><text:span text:style-name="T512_1">(5)<text:s/>Συμπληρώνονται<text:s/>οι<text:s/>συντεταγμένες<text:s/>από<text:s/>GOOGLEMAPS<text:s/>ή<text:s/>παρόμοιο<text:s/>απεικονιστικό<text:s/>σύστημα<text:s/>για<text:s/>ένα<text:s/>σημείο<text:s/>εντός<text:s/>της<text:s/>εγκατάστασης,<text:s/>μόνο<text:s/>στην<text:s/>περίπτωση<text:s/>που<text:s/>δεν<text:s/>υπάρχει<text:s/>σαφής<text:s/>ταχυδρομική<text:s/>διεύθυνση.</text:span></text:p>
      <text:p text:style-name="P513"><text:span text:style-name="T513_1">ΠΑΡΑΡΤΗΜΑ<text:s/>B</text:span></text:p>
      <text:p text:style-name="P514"><text:span text:style-name="T514_1">ΑΙΤΗΣΗ<text:s/>ΓΙΑ<text:s/>ΤΗ<text:s/>ΧΟΡΗΓΗΣΗ<text:s/>ΕΓΚΡΙΣΗΣ<text:s/>ΙΔΡΥΣΗΣ<text:s/>ΚΑΙ<text:s/>ΛΕΙΤΟΥΡΓΙΑΣ<text:s/>Ι.Ι.Ε.Κ./ΚΟΛΛΕΓΙΟΥΚΑΙ<text:s/>ΦΡΟΝΤΙΣΤΗΡΙΟΥ/ΚΕΝΤΡΟΥ<text:s/>ΞΕΝΩΝ<text:s/>ΓΛΩΣΣΩΝ<text:s/>ΔΥΝΑΜΙΚΟΤΗΤΑΣ<text:s/>ΑΝΩ<text:s/>ΤΩΝΕΒΔΟΜΗΝΤΑ<text:s/>ΠΕΝΤΕ<text:s/>(75)<text:s/>ΑΤΟΜΩΝ<text:s/>ΤΗΝ<text:s/>ΩΡΑ</text:span></text:p>
      <text:p text:style-name="P515"><text:span text:style-name="T515_1">ΕΛΛΗΝΙΚΗ<text:s/>ΔΗΜΟΚΡΑΤΙΑ</text:span></text:p>
      <text:p text:style-name="P516"><text:span text:style-name="T516_1">Α<text:s/>Ι<text:s/>Τ<text:s/>Η<text:s/>Σ<text:s/>Η<text:s/>-<text:s/>ΥΠΕΥΘΥΝΗ<text:s/>ΔΗΛΩΣΗ<text:s/></text:span><text:span text:style-name="T516_2">(</text:span><text:span text:style-name="T516_3">“ρ®ρ°<text:s/></text:span><text:span text:style-name="T516_4">8<text:s/></text:span><text:span text:style-name="T516_5">Ν</text:span><text:span text:style-name="T516_6">.</text:span><text:span text:style-name="T516_7">1599/1986</text:span><text:span text:style-name="T516_8">Ι</text:span></text:p>
      <text:p text:style-name="P517"><text:span text:style-name="T51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ext:p text:style-name="P518"><text:span text:style-name="T518_1">Περιγραφή<text:s/>αιτήματος<text:s/>:<text:s/></text:span><text:span text:style-name="T518_2">«Χορήγηση<text:s/>έγκρισης<text:s/>ίδρυσης<text:s/>και<text:s/>λειτουργίας<text:s/>κολλεγίου,<text:s/>Ι.ΙΕΚ,<text:s/>φροντιστηρίου,<text:s/>κέντρου<text:s/>ξένων<text:s/>γλωσσών».</text:span></text:p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0">
          <table:table-cell table:style-name="Cell255">
            <text:p text:style-name="P519"><text:span text:style-name="T519_1">ΠΡΟΣ:</text:span></text:p>
          </table:table-cell>
          <table:table-cell table:style-name="Cell256">
            <text:p text:style-name="P520"><text:span text:style-name="T520_1">*<text:s/>[Αρμόδια<text:s/>Υπηρεσία]</text:span></text:p>
          </table:table-cell>
          <table:table-cell table:style-name="Cell257">
            <text:p text:style-name="P521"><text:span text:style-name="T521_1">ΑΡΙΘΜ.<text:s/>ΠΡΩΤΟΚΟΛΛΟΥ<text:s/></text:span><text:span text:style-name="T521_2">Συμπληρώνεται<text:s/>από<text:s/>την<text:s/>Υπηρε</text:span></text:p>
          </table:table-cell>
          <table:table-cell table:style-name="Cell258">
            <text:p text:style-name="P522"><text:span text:style-name="T522_1">ΗΜΕΡΟΜΗΝΙΑ<text:s/></text:span><text:span text:style-name="T522_2">σΐα</text:span></text:p>
          </table:table-cell>
        </table:table-row>
      </table:table>
      <text:p text:style-name="P523"><text:span text:style-name="T523_1">ΣΤΟΙΧΕΙΑ<text:s/>ΑΙΤΟΥΝΤΟΣ:</text:span></text:p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81">
          <table:table-cell table:style-name="Cell259">
            <text:p text:style-name="P524"><text:span text:style-name="T524_1">Ο<text:s/>-<text:s/>Η<text:s/>Ονομα:</text:span></text:p>
          </table:table-cell>
          <table:table-cell table:style-name="Cell260" table:number-columns-spanned="3">
            <text:p text:style-name="P525"/>
          </table:table-cell>
          <table:covered-table-cell/>
          <table:covered-table-cell/>
          <table:table-cell table:style-name="Cell261" table:number-columns-spanned="2">
            <text:p text:style-name="P526"><text:span text:style-name="T526_1">Επώνυμο:</text:span></text:p>
          </table:table-cell>
          <table:covered-table-cell/>
          <table:table-cell table:style-name="Cell262" table:number-columns-spanned="3">
            <text:p text:style-name="P527"/>
          </table:table-cell>
          <table:covered-table-cell/>
          <table:covered-table-cell/>
        </table:table-row>
        <table:table-row table:style-name="Row82">
          <table:table-cell table:style-name="Cell263" table:number-columns-spanned="2">
            <text:p text:style-name="P528"><text:span text:style-name="T528_1">Ονομα<text:s/>Πατέρα:</text:span></text:p>
          </table:table-cell>
          <table:covered-table-cell/>
          <table:table-cell table:style-name="Cell264" table:number-columns-spanned="2">
            <text:p text:style-name="P529"/>
          </table:table-cell>
          <table:covered-table-cell/>
          <table:table-cell table:style-name="Cell265" table:number-columns-spanned="3">
            <text:p text:style-name="P530"><text:span text:style-name="T530_1">Επώνυμο<text:s/>Πατέρα:</text:span></text:p>
          </table:table-cell>
          <table:covered-table-cell/>
          <table:covered-table-cell/>
          <table:table-cell table:style-name="Cell266" table:number-columns-spanned="2">
            <text:p text:style-name="P531"/>
          </table:table-cell>
          <table:covered-table-cell/>
        </table:table-row>
        <table:table-row table:style-name="Row83">
          <table:table-cell table:style-name="Cell267" table:number-columns-spanned="2">
            <text:p text:style-name="P532"><text:span text:style-name="T532_1">Ονομα<text:s/>Μητέρας:</text:span></text:p>
          </table:table-cell>
          <table:covered-table-cell/>
          <table:table-cell table:style-name="Cell268" table:number-columns-spanned="2">
            <text:p text:style-name="P533"/>
          </table:table-cell>
          <table:covered-table-cell/>
          <table:table-cell table:style-name="Cell269" table:number-columns-spanned="3">
            <text:p text:style-name="P534"><text:span text:style-name="T534_1">Επώνυμο<text:s/>Μητέρας:</text:span></text:p>
          </table:table-cell>
          <table:covered-table-cell/>
          <table:covered-table-cell/>
          <table:table-cell table:style-name="Cell270" table:number-columns-spanned="2">
            <text:p text:style-name="P535"/>
          </table:table-cell>
          <table:covered-table-cell/>
        </table:table-row>
        <table:table-row table:style-name="Row84">
          <table:table-cell table:style-name="Cell271" table:number-columns-spanned="3">
            <text:p text:style-name="P536"><text:span text:style-name="T536_1">Ονοματεπώνυμο<text:s/>Συζύγου:</text:span></text:p>
          </table:table-cell>
          <table:covered-table-cell/>
          <table:covered-table-cell/>
          <table:table-cell table:style-name="Cell272">
            <text:p text:style-name="P537"/>
          </table:table-cell>
          <table:table-cell table:style-name="Cell273" table:number-columns-spanned="4">
            <text:p text:style-name="P538"><text:span text:style-name="T538_1">Το<text:s/>Γένος<text:s/>(συζύγου):</text:span></text:p>
          </table:table-cell>
          <table:covered-table-cell/>
          <table:covered-table-cell/>
          <table:covered-table-cell/>
          <table:table-cell table:style-name="Cell274">
            <text:p text:style-name="P539"/>
          </table:table-cell>
        </table:table-row>
        <table:table-row table:style-name="Row85">
          <table:table-cell table:style-name="Cell275" table:number-columns-spanned="3">
            <text:p text:style-name="P540"><text:span text:style-name="T540_1">Αριθ.<text:s/>Δελτ.<text:s/>Ταυτότητας:</text:span></text:p>
          </table:table-cell>
          <table:covered-table-cell/>
          <table:covered-table-cell/>
          <table:table-cell table:style-name="Cell276">
            <text:p text:style-name="P541"/>
          </table:table-cell>
          <table:table-cell table:style-name="Cell277">
            <text:p text:style-name="P542"><text:span text:style-name="T542_1">Α.Φ.Μ:</text:span></text:p>
          </table:table-cell>
          <table:table-cell table:style-name="Cell278" table:number-columns-spanned="4">
            <text:p text:style-name="P543"/>
          </table:table-cell>
          <table:covered-table-cell/>
          <table:covered-table-cell/>
          <table:covered-table-cell/>
        </table:table-row>
      </table:table>
      <text:p text:style-name="P544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86">
          <table:table-cell table:style-name="Cell279">
            <text:p text:style-name="P545"><text:span text:style-name="T545_1">Ημερομηνία<text:s/>νέννησης</text:span><text:span text:style-name="T545_2">(1)</text:span><text:span text:style-name="T545_3">:</text:span></text:p>
          </table:table-cell>
          <table:table-cell table:style-name="Cell280">
            <text:p text:style-name="P546"/>
          </table:table-cell>
          <table:table-cell table:style-name="Cell281">
            <text:p text:style-name="P547"/>
          </table:table-cell>
          <table:table-cell table:style-name="Cell282">
            <text:p text:style-name="P548"><text:span text:style-name="T548_1">Τόπος<text:s/>Γέννησης:</text:span></text:p>
          </table:table-cell>
          <table:table-cell table:style-name="Cell283">
            <text:p text:style-name="P549"/>
          </table:table-cell>
        </table:table-row>
        <table:table-row table:style-name="Row87">
          <table:table-cell table:style-name="Cell284">
            <text:p text:style-name="P550"><text:span text:style-name="T550_1">τόπος</text:span></text:p>
          </table:table-cell>
          <table:table-cell table:style-name="Cell285">
            <text:p text:style-name="P551"><text:span text:style-name="T551_1">Οδός:</text:span></text:p>
          </table:table-cell>
          <table:table-cell table:style-name="Cell286">
            <text:p text:style-name="P552"/>
          </table:table-cell>
          <table:table-cell table:style-name="Cell287">
            <text:p text:style-name="P553"><text:span text:style-name="T553_1">Αριθ:</text:span></text:p>
          </table:table-cell>
          <table:table-cell table:style-name="Cell288">
            <text:p text:style-name="P554"><text:span text:style-name="T554_1">ΤΚ:</text:span></text:p>
          </table:table-cell>
        </table:table-row>
        <table:table-row table:style-name="Row88">
          <table:table-cell table:style-name="Cell289">
            <text:p text:style-name="P555"><text:span text:style-name="T555_1">Κατοικίας:</text:span></text:p>
          </table:table-cell>
          <table:table-cell table:style-name="Cell290">
            <text:p text:style-name="P556"/>
          </table:table-cell>
          <table:table-cell table:style-name="Cell291">
            <text:p text:style-name="P557"/>
          </table:table-cell>
          <table:table-cell table:style-name="Cell292">
            <text:p text:style-name="P558"/>
          </table:table-cell>
          <table:table-cell table:style-name="Cell293">
            <text:p text:style-name="P559"/>
          </table:table-cell>
        </table:table-row>
        <table:table-row table:style-name="Row89">
          <table:table-cell table:style-name="Cell294">
            <text:p text:style-name="P560"><text:span text:style-name="T560_1">Τηλ:</text:span></text:p>
          </table:table-cell>
          <table:table-cell table:style-name="Cell295">
            <text:p text:style-name="P561"><text:span text:style-name="T561_1">κιν:</text:span></text:p>
          </table:table-cell>
          <table:table-cell table:style-name="Cell296">
            <text:p text:style-name="P562"/>
          </table:table-cell>
          <table:table-cell table:style-name="Cell297">
            <text:p text:style-name="P563"><text:span text:style-name="T563_1">E<text:s/>–<text:s/>mail</text:span></text:p>
          </table:table-cell>
          <table:table-cell table:style-name="Cell298">
            <text:p text:style-name="P564"/>
          </table:table-cell>
        </table:table-row>
      </table:table>
      <text:p text:style-name="P565"><text:span text:style-name="T565_1">ΣΤΟΙΧΕΙΑ<text:s/>ΕΚΠΡΟΣΩΠΟΥ:</text:span></text:p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90">
          <table:table-cell table:style-name="Cell299">
            <text:p text:style-name="P566"><text:span text:style-name="T566_1">Ο<text:s/>-<text:s/>Η<text:s/>Όνομα:</text:span></text:p>
          </table:table-cell>
          <table:table-cell table:style-name="Cell300" table:number-columns-spanned="4">
            <text:p text:style-name="P567"/>
          </table:table-cell>
          <table:covered-table-cell/>
          <table:covered-table-cell/>
          <table:covered-table-cell/>
          <table:table-cell table:style-name="Cell301">
            <text:p text:style-name="P568"><text:span text:style-name="T568_1">Επώνυμο:</text:span></text:p>
          </table:table-cell>
          <table:table-cell table:style-name="Cell302" table:number-columns-spanned="3">
            <text:p text:style-name="P569"/>
          </table:table-cell>
          <table:covered-table-cell/>
          <table:covered-table-cell/>
        </table:table-row>
        <table:table-row table:style-name="Row91">
          <table:table-cell table:style-name="Cell303" table:number-columns-spanned="2">
            <text:p text:style-name="P570"><text:span text:style-name="T570_1">Όνομα<text:s/>Πατέρα:</text:span></text:p>
          </table:table-cell>
          <table:covered-table-cell/>
          <table:table-cell table:style-name="Cell304" table:number-columns-spanned="3">
            <text:p text:style-name="P571"/>
          </table:table-cell>
          <table:covered-table-cell/>
          <table:covered-table-cell/>
          <table:table-cell table:style-name="Cell305" table:number-columns-spanned="2">
            <text:p text:style-name="P572"><text:span text:style-name="T572_1">Επώνυμο<text:s/>Πατέρα:</text:span></text:p>
          </table:table-cell>
          <table:covered-table-cell/>
          <table:table-cell table:style-name="Cell306" table:number-columns-spanned="2">
            <text:p text:style-name="P573"/>
          </table:table-cell>
          <table:covered-table-cell/>
        </table:table-row>
        <table:table-row table:style-name="Row92">
          <table:table-cell table:style-name="Cell307" table:number-columns-spanned="2">
            <text:p text:style-name="P574"><text:span text:style-name="T574_1">Όνομα<text:s/>Μητέρας:</text:span></text:p>
          </table:table-cell>
          <table:covered-table-cell/>
          <table:table-cell table:style-name="Cell308" table:number-columns-spanned="3">
            <text:p text:style-name="P575"/>
          </table:table-cell>
          <table:covered-table-cell/>
          <table:covered-table-cell/>
          <table:table-cell table:style-name="Cell309" table:number-columns-spanned="2">
            <text:p text:style-name="P576"><text:span text:style-name="T576_1">Επώνυμο<text:s/>Μητέρας:</text:span></text:p>
          </table:table-cell>
          <table:covered-table-cell/>
          <table:table-cell table:style-name="Cell310" table:number-columns-spanned="2">
            <text:p text:style-name="P577"/>
          </table:table-cell>
          <table:covered-table-cell/>
        </table:table-row>
        <table:table-row table:style-name="Row93">
          <table:table-cell table:style-name="Cell311" table:number-columns-spanned="3">
            <text:p text:style-name="P578"><text:span text:style-name="T578_1">Ονοματεπώνυμο<text:s/>Συζύγου:</text:span></text:p>
          </table:table-cell>
          <table:covered-table-cell/>
          <table:covered-table-cell/>
          <table:table-cell table:style-name="Cell312" table:number-columns-spanned="2">
            <text:p text:style-name="P579"/>
          </table:table-cell>
          <table:covered-table-cell/>
          <table:table-cell table:style-name="Cell313" table:number-columns-spanned="3">
            <text:p text:style-name="P580"><text:span text:style-name="T580_1">Το<text:s/>Γένος<text:s/>(συζύγου):</text:span></text:p>
          </table:table-cell>
          <table:covered-table-cell/>
          <table:covered-table-cell/>
          <table:table-cell table:style-name="Cell314">
            <text:p text:style-name="P581"/>
          </table:table-cell>
        </table:table-row>
        <table:table-row table:style-name="Row94">
          <table:table-cell table:style-name="Cell315" table:number-columns-spanned="3">
            <text:p text:style-name="P582"><text:span text:style-name="T582_1">Ημερομηνία<text:s/>θανάτου:</text:span></text:p>
          </table:table-cell>
          <table:covered-table-cell/>
          <table:covered-table-cell/>
          <table:table-cell table:style-name="Cell316" table:number-columns-spanned="2">
            <text:p text:style-name="P583"/>
          </table:table-cell>
          <table:covered-table-cell/>
          <table:table-cell table:style-name="Cell317" table:number-columns-spanned="3">
            <text:p text:style-name="P584"><text:span text:style-name="T584_1">Τόπος<text:s/>θανάτου:</text:span></text:p>
          </table:table-cell>
          <table:covered-table-cell/>
          <table:covered-table-cell/>
          <table:table-cell table:style-name="Cell318">
            <text:p text:style-name="P585"/>
          </table:table-cell>
        </table:table-row>
        <table:table-row table:style-name="Row95">
          <table:table-cell table:style-name="Cell319" table:number-columns-spanned="4">
            <text:p text:style-name="P586"><text:span text:style-name="T586_1">Κωδικός<text:s/>ηλεκτρονικών<text:s/>παραβόλων:</text:span></text:p>
          </table:table-cell>
          <table:covered-table-cell/>
          <table:covered-table-cell/>
          <table:covered-table-cell/>
          <table:table-cell table:style-name="Cell320" table:number-columns-spanned="4">
            <text:p text:style-name="P587"/>
          </table:table-cell>
          <table:covered-table-cell/>
          <table:covered-table-cell/>
          <table:covered-table-cell/>
          <table:table-cell table:style-name="Cell321">
            <text:p text:style-name="P588"/>
          </table:table-cell>
        </table:table-row>
      </table:table>
      <text:p text:style-name="P589"/>
      <table:table table:style-name="Table15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96">
          <table:table-cell table:style-name="Cell322" table:number-columns-spanned="5">
            <text:p text:style-name="P590"><text:span text:style-name="T590_1">ΟΡΙΣΜΟΣ<text:s/>/<text:s/>ΣΤΟΙΧΕΙΑ<text:s/>ΕΚΠΡΟΣΩΠΟΥ*</text:span><text:span text:style-name="T590_2">4</text:span><text:span text:style-name="T590_3">'<text:s/>(για<text:s/>κατάθεση<text:s/>αίτησης<text:s/>ή<text:s/>παραλαβή<text:s/>τελικής<text:s/>διοικητικής<text:s/>πράξης)<text:s/></text:span><text:span text:style-name="T590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323" table:number-columns-spanned="2">
            <text:p text:style-name="P591"><text:span text:style-name="T591_1">ΟΝΟΜΑ:<text:s/>ΕΠΩΝΥΜΟ:</text:span></text:p>
          </table:table-cell>
          <table:covered-table-cell/>
          <table:table-cell table:style-name="Cell324" table:number-columns-spanned="3">
            <text:p text:style-name="P592"/>
          </table:table-cell>
          <table:covered-table-cell/>
          <table:covered-table-cell/>
        </table:table-row>
        <table:table-row table:style-name="Row98">
          <table:table-cell table:style-name="Cell325">
            <text:p text:style-name="P593"><text:span text:style-name="T593_1">ΟΝΟΜΑΤΕΠΩΝΥΜΟ<text:s/>ΠΑΤΕΡΑ:</text:span></text:p>
          </table:table-cell>
          <table:table-cell table:style-name="Cell326" table:number-columns-spanned="2">
            <text:p text:style-name="P594"/>
          </table:table-cell>
          <table:covered-table-cell/>
          <table:table-cell table:style-name="Cell327">
            <text:p text:style-name="P595"><text:span text:style-name="T595_1">ΑΔΤ:</text:span></text:p>
          </table:table-cell>
          <table:table-cell table:style-name="Cell328">
            <text:p text:style-name="P596"/>
          </table:table-cell>
        </table:table-row>
        <table:table-row table:style-name="Row99">
          <table:table-cell table:style-name="Cell329" table:number-columns-spanned="2">
            <text:p text:style-name="P597"><text:span text:style-name="T597_1">ΟΔΟΣ:<text:s/>ΑΡΙΌ:</text:span></text:p>
          </table:table-cell>
          <table:covered-table-cell/>
          <table:table-cell table:style-name="Cell330" table:number-columns-spanned="2">
            <text:p text:style-name="P598"/>
          </table:table-cell>
          <table:covered-table-cell/>
          <table:table-cell table:style-name="Cell331">
            <text:p text:style-name="P599"><text:span text:style-name="T599_1">Τ.Κ:</text:span></text:p>
          </table:table-cell>
        </table:table-row>
        <table:table-row table:style-name="Row100">
          <table:table-cell table:style-name="Cell332" table:number-columns-spanned="5">
            <text:p text:style-name="P600"><text:span text:style-name="T600_1">Τηλ:<text:s/></text:span><text:span text:style-name="T600_2">κιν:</text:span><text:span text:style-name="T600_3"><text:s/>E<text:s/>-<text:s/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1"><text:span text:style-name="T601_1">ΠΛΗΡΟΦΟΡΙΑΚΑ<text:s/>ΣΤΟΙΧΕΙΑ</text:span></text:p>
      <text:p text:style-name="P602"><text:span text:style-name="T602_1">ΑΠΑΙΤΟΥΜΕΝΑ<text:s/>ΔΙΚΑΙΟΛΟΓΗΤΙΚΑ<text:s/>ΓΙΑ<text:s/>ΦΥΣΙΚΟ<text:s/>ΠΡΟΣΩΠΟ</text:span></text:p>
      <table:table table:style-name="Table16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01">
          <table:table-cell table:style-name="Cell333">
            <text:p text:style-name="P603"><text:span text:style-name="T603_1">ΤΙΤΛΟΣ<text:s/>ΔΙΚΑΙΟΛΟΓΗΤΙΚΟΥ:</text:span></text:p>
          </table:table-cell>
          <table:table-cell table:style-name="Cell334">
            <text:p text:style-name="P604"><text:span text:style-name="T604_1">ΚΑΤΑΤΕΘΗΚΕ<text:s/>ΜΕ<text:s/>ΤΗΝ<text:s/>ΑΙΤΗΣΗ</text:span></text:p>
          </table:table-cell>
          <table:table-cell table:style-name="Cell335">
            <text:p text:style-name="P605"><text:span text:style-name="T605_1">ΘΑ<text:s/>ΠΡΟΣΚΟΜΙΣΤΕΙ</text:span></text:p>
          </table:table-cell>
          <table:table-cell table:style-name="Cell336">
            <text:p text:style-name="P606"><text:span text:style-name="T606_1">ΝΑ<text:s/>ΑΝΑΖΗΤΗΘΕΙ<text:s/>ΥΠΗΡΕΣΙΑΚΑ<text:s/>’</text:span><text:span text:style-name="T606_2">3</text:span><text:span text:style-name="T606_3">’</text:span></text:p>
          </table:table-cell>
        </table:table-row>
        <table:table-row table:style-name="Row102">
          <table:table-cell table:style-name="Cell337">
            <text:p text:style-name="P607"><text:span text:style-name="T607_1">Φωτοαντίγραφο<text:s/>δελτίου<text:s/>ταυτότητας<text:s/>ή<text:s/>άλλου<text:s/>ταυτοποιητικού<text:s/>εγγράφου<text:s/>του<text:s/>φυσικού<text:s/>προσώπου-φορέα<text:s/>της<text:s/>δραστηριότητας</text:span></text:p>
          </table:table-cell>
          <table:table-cell table:style-name="Cell338">
            <text:p text:style-name="P608"><text:span text:style-name="T608_1">|I</text:span></text:p>
          </table:table-cell>
          <table:table-cell table:style-name="Cell339">
            <text:p text:style-name="P609"/>
          </table:table-cell>
          <table:table-cell table:style-name="Cell340">
            <text:p text:style-name="P610"><text:span text:style-name="T610_1">|I</text:span></text:p>
          </table:table-cell>
        </table:table-row>
        <table:table-row table:style-name="Row103">
          <table:table-cell table:style-name="Cell341">
            <text:p text:style-name="P611"><text:span text:style-name="T611_1">Υπεύθυνη<text:s/>Δήλωση<text:s/>του<text:s/>ν.<text:s/>1599/1986,<text:s/>όπως<text:s/>ισχύει,<text:s/>στην<text:s/>οποία<text:s/>ο<text:s/>φορέας<text:s/>δηλώνει:<text:s/>(αα)<text:s/>τον<text:s/>τόπο<text:s/>της<text:s/>μόνιμης<text:s/>κατοικίας<text:s/>του<text:s/>σε<text:s/>κράτος<text:s/>-<text:s/>μέλος<text:s/>της<text:s/>Ευρωπαϊκής<text:s/>Ένωσης,<text:s/>(ββ)<text:s/>ότι<text:s/>δεν<text:s/>έχει<text:s/>την<text:s/>ιδιότητα<text:s/>του<text:s/>δημοσίου<text:s/>υπαλλήλου,<text:s/>υπαλλήλου<text:s/>O.T.A.<text:s/>ή<text:s/>άλλου<text:s/>Ν.Π.Δ.Δ.<text:s/>και<text:s/>την<text:s/>ιδιότητα<text:s/>του<text:s/>κληρικού,<text:s/>(γγ)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</text:span></text:p>
          </table:table-cell>
          <table:table-cell table:style-name="Cell342">
            <text:p text:style-name="P612"/>
          </table:table-cell>
          <table:table-cell table:style-name="Cell343">
            <text:p text:style-name="P613"><text:span text:style-name="T613_1">II</text:span></text:p>
          </table:table-cell>
          <table:table-cell table:style-name="Cell344">
            <text:p text:style-name="P614"><text:span text:style-name="T614_1">II</text:span></text:p>
          </table:table-cell>
        </table:table-row>
        <table:table-row table:style-name="Row104">
          <table:table-cell table:style-name="Cell345">
            <text:p text:style-name="P615"><text:span text:style-name="T615_1">Πιστοποιητικό<text:s/>περί<text:s/>μη<text:s/>κήρυξης<text:s/>του<text:s/>φυσικού<text:s/>προσώπου-φορέα<text:s/>της<text:s/>δραστηριότητας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φυσικού<text:s/>προσώπου-φορέα<text:s/>της<text:s/>δραστηριότητας<text:s/></text:span><text:span text:style-name="T615_2">ή,</text:span><text:span text:style-name="T615_3"><text:s/>σε<text:s/>περίπτωση</text:span></text:p>
          </table:table-cell>
          <table:table-cell table:style-name="Cell346">
            <text:p text:style-name="P616"><text:span text:style-name="T616_1">Iι</text:span></text:p>
          </table:table-cell>
          <table:table-cell table:style-name="Cell347">
            <text:p text:style-name="P617"><text:span text:style-name="T617_1">II</text:span></text:p>
          </table:table-cell>
          <table:table-cell table:style-name="Cell348">
            <text:p text:style-name="P618"><text:span text:style-name="T618_1">II</text:span></text:p>
          </table:table-cell>
        </table:table-row>
      </table:table>
      <text:p text:style-name="P619"/>
      <table:table table:style-name="Table17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05">
          <table:table-cell table:style-name="Cell349">
            <text:p text:style-name="P620"><text:span text:style-name="T620_1">που<text:s/>από<text:s/>το<text:s/>δίκαιο<text:s/>του<text:s/>κράτους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</text:span></text:p>
          </table:table-cell>
          <table:table-cell table:style-name="Cell350">
            <text:p text:style-name="P621"/>
          </table:table-cell>
          <table:table-cell table:style-name="Cell351">
            <text:p text:style-name="P622"/>
          </table:table-cell>
          <table:table-cell table:style-name="Cell352">
            <text:p text:style-name="P623"/>
          </table:table-cell>
        </table:table-row>
        <table:table-row table:style-name="Row106">
          <table:table-cell table:style-name="Cell353">
            <text:p text:style-name="P624"><text:span text:style-name="T624_1">Αντίγραφο<text:s/>ποινικού<text:s/>μητρώ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</text:span></text:p>
          </table:table-cell>
          <table:table-cell table:style-name="Cell354">
            <text:p text:style-name="P625"/>
          </table:table-cell>
          <table:table-cell table:style-name="Cell355">
            <text:p text:style-name="P626"><text:span text:style-name="T626_1">ιI</text:span></text:p>
          </table:table-cell>
          <table:table-cell table:style-name="Cell356">
            <text:p text:style-name="P627"/>
          </table:table-cell>
        </table:table-row>
        <table:table-row table:style-name="Row107">
          <table:table-cell table:style-name="Cell357">
            <text:p text:style-name="P628"><text:span text:style-name="T628_1">Αποδεικτικό<text:s/>καταβολής<text:s/>του<text:s/>παραβόλου<text:s/>του<text:s/>άρθρου<text:s/>9</text:span></text:p>
          </table:table-cell>
          <table:table-cell table:style-name="Cell358">
            <text:p text:style-name="P629"><text:span text:style-name="T629_1">021</text:span></text:p>
          </table:table-cell>
          <table:table-cell table:style-name="Cell359">
            <text:p text:style-name="P630"><text:span text:style-name="T630_1">021</text:span></text:p>
          </table:table-cell>
          <table:table-cell table:style-name="Cell360">
            <text:p text:style-name="P631"><text:span text:style-name="T631_1">021</text:span></text:p>
          </table:table-cell>
        </table:table-row>
        <table:table-row table:style-name="Row108">
          <table:table-cell table:style-name="Cell361" table:number-columns-spanned="4">
            <text:p text:style-name="P632"><text:span text:style-name="T632_1">ΠΑΡΑΤΗΡΗΣΕΙΣ:</text:span></text:p>
          </table:table-cell>
          <table:covered-table-cell/>
          <table:covered-table-cell/>
          <table:covered-table-cell/>
        </table:table-row>
      </table:table>
      <text:p text:style-name="P633"><text:span text:style-name="T633_1">ΑΠΑΙΤΟΥΜΕΝΑ<text:s/>ΔΙΚΑΙΟΛΟΓΗΤΙΚΑ<text:s/>ΓΙΑ<text:s/>ΝΟΜΙΚΟ<text:s/>ΠΡΟΣΩΠΟ</text:span></text:p>
      <table:table table:style-name="Table18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09">
          <table:table-cell table:style-name="Cell362">
            <text:p text:style-name="P634"><text:span text:style-name="T634_1">ΤΙΤΛΟΣ<text:s/>ΔΙΚΑΙΟΛΟΓΗΤΙΚΟΥ:</text:span></text:p>
          </table:table-cell>
          <table:table-cell table:style-name="Cell363">
            <text:p text:style-name="P635"><text:span text:style-name="T635_1">ΚΑΤΑΤΕΘΗΚΕ<text:s/>ΜΕ<text:s/>ΤΗΝ<text:s/>ΑΙΤΗΣΗ</text:span></text:p>
          </table:table-cell>
          <table:table-cell table:style-name="Cell364">
            <text:p text:style-name="P636"><text:span text:style-name="T636_1">ΘΑ<text:s/>ΠΡΟΣΚΟΜΙΣΤΕΙ</text:span></text:p>
          </table:table-cell>
          <table:table-cell table:style-name="Cell365">
            <text:p text:style-name="P637"><text:span text:style-name="T637_1">ΝΑ<text:s/>ΑΝΑΖΗΤΗΘΕΙ<text:s/>ΥΠΗΡΕΣΙΑΚΑ<text:s/>’</text:span><text:span text:style-name="T637_2">3</text:span><text:span text:style-name="T637_3">’</text:span></text:p>
          </table:table-cell>
        </table:table-row>
        <table:table-row table:style-name="Row110">
          <table:table-cell table:style-name="Cell366">
            <text:p text:style-name="P638"><text:span text:style-name="T638_1">Νομιμοποιητικά<text:s/>έγγραφα<text:s/>σύστασης<text:s/>και<text:s/>εκπροσώπησης.<text:s/>Από<text:s/>το<text:s/>καταστατικό<text:s/>πρέπει<text:s/>να<text:s/>προκύπτει<text:s/>ότι<text:s/>το<text:s/>νομικό<text:s/>πρόσωπο<text:s/>έχει<text:s/>μόνιμη<text:s/>εγκατάσταση<text:s/>σε<text:s/>κράτος<text:s/>μέλος<text:s/>της<text:s/>ΕΕ<text:s/>και<text:s/>ότι<text:s/>ο<text:s/>σκοπός<text:s/>του<text:s/>αφορά<text:s/>και<text:s/>στην<text:s/>παροχή<text:s/>υπηρεσιών<text:s/>εκπαίδευσης<text:s/>και<text:s/>κατάρτισης</text:span></text:p>
          </table:table-cell>
          <table:table-cell table:style-name="Cell367">
            <text:p text:style-name="P639"><text:span text:style-name="T639_1">021</text:span></text:p>
          </table:table-cell>
          <table:table-cell table:style-name="Cell368">
            <text:p text:style-name="P640"/>
          </table:table-cell>
          <table:table-cell table:style-name="Cell369">
            <text:p text:style-name="P641"><text:span text:style-name="T641_1">021</text:span></text:p>
          </table:table-cell>
        </table:table-row>
        <table:table-row table:style-name="Row111">
          <table:table-cell table:style-name="Cell370">
            <text:p text:style-name="P642"><text:span text:style-name="T642_1">φορολογική<text:s/>ενημερότητα<text:s/>του<text:s/>νομικού<text:s/>προσώπου</text:span></text:p>
          </table:table-cell>
          <table:table-cell table:style-name="Cell371">
            <text:p text:style-name="P643"><text:span text:style-name="T643_1">|I</text:span></text:p>
          </table:table-cell>
          <table:table-cell table:style-name="Cell372">
            <text:p text:style-name="P644"><text:span text:style-name="T644_1">1221</text:span></text:p>
          </table:table-cell>
          <table:table-cell table:style-name="Cell373">
            <text:p text:style-name="P645"><text:span text:style-name="T645_1">1221</text:span></text:p>
          </table:table-cell>
        </table:table-row>
        <table:table-row table:style-name="Row112">
          <table:table-cell table:style-name="Cell374">
            <text:p text:style-name="P646"><text:span text:style-name="T646_1">Ασφαλιστική<text:s/>ενημερότητα<text:s/>του<text:s/>νομικού<text:s/>προσώπου</text:span></text:p>
          </table:table-cell>
          <table:table-cell table:style-name="Cell375">
            <text:p text:style-name="P647"/>
          </table:table-cell>
          <table:table-cell table:style-name="Cell376">
            <text:p text:style-name="P648"><text:span text:style-name="T648_1">1221</text:span></text:p>
          </table:table-cell>
          <table:table-cell table:style-name="Cell377">
            <text:p text:style-name="P649"><text:span text:style-name="T649_1">1221</text:span></text:p>
          </table:table-cell>
        </table:table-row>
        <table:table-row table:style-name="Row113">
          <table:table-cell table:style-name="Cell378">
            <text:p text:style-name="P650"><text:span text:style-name="T650_1">Πιστοποιητικό<text:s/>περί<text:s/>μη<text:s/>κήρυξης<text:s/>του<text:s/>νομικού<text:s/>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ων<text:s/>μελών<text:s/>του<text:s/>διοικούντος<text:s/>το<text:s/>νομικό<text:s/>πρόσωπο<text:s/>οργάνου<text:s/>του<text:s/>νομικού<text:s/>προσώπου<text:s/>ή,<text:s/>σε<text:s/>περίπτωση<text:s/>που<text:s/>από<text:s/>το<text:s/>δίκαιο<text:s/>του<text:s/>κράτους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</text:span><text:span text:style-name="T650_2">μέλους</text:span><text:span text:style-name="T650_3"><text:s/>εγκατάστασης,<text:s/>οι<text:s/>οποίοι</text:span></text:p>
          </table:table-cell>
          <table:table-cell table:style-name="Cell379">
            <text:p text:style-name="P651"/>
          </table:table-cell>
          <table:table-cell table:style-name="Cell380">
            <text:p text:style-name="P652"/>
          </table:table-cell>
          <table:table-cell table:style-name="Cell381">
            <text:p text:style-name="P653"><text:span text:style-name="T653_1">ιI</text:span></text:p>
          </table:table-cell>
        </table:table-row>
      </table:table>
      <text:p text:style-name="P654"/>
      <table:table table:style-name="Table19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14">
          <table:table-cell table:style-name="Cell382">
            <text:p text:style-name="P655"><text:span text:style-name="T655_1">χορηγούν<text:s/>βεβαίωση<text:s/>περί<text:s/>παροχής<text:s/>της<text:s/>ένορκης<text:s/>ή<text:s/>επίσημης<text:s/>δήλωσης</text:span></text:p>
          </table:table-cell>
          <table:table-cell table:style-name="Cell383">
            <text:p text:style-name="P656"/>
          </table:table-cell>
          <table:table-cell table:style-name="Cell384">
            <text:p text:style-name="P657"/>
          </table:table-cell>
          <table:table-cell table:style-name="Cell385">
            <text:p text:style-name="P658"/>
          </table:table-cell>
        </table:table-row>
        <table:table-row table:style-name="Row115">
          <table:table-cell table:style-name="Cell386">
            <text:p text:style-name="P659"><text:span text:style-name="T659_1">Υπεύθυνη<text:s/>δήλωση<text:s/>του<text:s/>νόμιμου<text:s/>εκπροσώπου<text:s/>ότι<text:s/>δεν<text:s/>έχει<text:s/>επιβληθεί<text:s/>στο<text:s/>νομικό<text:s/>πρόσωπο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</text:span></text:p>
          </table:table-cell>
          <table:table-cell table:style-name="Cell387">
            <text:p text:style-name="P660"><text:span text:style-name="T660_1">021</text:span></text:p>
          </table:table-cell>
          <table:table-cell table:style-name="Cell388">
            <text:p text:style-name="P661"><text:span text:style-name="T661_1">021</text:span></text:p>
          </table:table-cell>
          <table:table-cell table:style-name="Cell389">
            <text:p text:style-name="P662"><text:span text:style-name="T662_1">021</text:span></text:p>
          </table:table-cell>
        </table:table-row>
        <table:table-row table:style-name="Row116">
          <table:table-cell table:style-name="Cell390">
            <text:p text:style-name="P663"><text:span text:style-name="T663_1">Υπεύθυνη<text:s/>δήλωση<text:s/>του<text:s/>νόμιμου<text:s/>εκπροσώπου<text:s/>ότι<text:s/>δεν<text:s/>έχει<text:s/>την<text:s/>ιδιότητα<text:s/>του<text:s/>δημοσίου<text:s/>υπαλλήλου,<text:s/>υπαλλήλου<text:s/>O.T.A.<text:s/>ή<text:s/>άλλου<text:s/>Ν.Π.Δ.Δ.<text:s/>και<text:s/>την<text:s/>ιδιότητα<text:s/>του<text:s/>κληρικού<text:s/>και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τον<text:s/>ίδιο<text:s/>ή<text:s/>άλλο<text:s/>ιδιωτικό<text:s/>φορέα<text:s/>εκπαίδευσης<text:s/>και<text:s/>κατάρτισης<text:s/>την<text:s/>τελευταία<text:s/>διετία</text:span></text:p>
          </table:table-cell>
          <table:table-cell table:style-name="Cell391">
            <text:p text:style-name="P664"/>
          </table:table-cell>
          <table:table-cell table:style-name="Cell392">
            <text:p text:style-name="P665"/>
          </table:table-cell>
          <table:table-cell table:style-name="Cell393">
            <text:p text:style-name="P666"><text:span text:style-name="T666_1">1221</text:span></text:p>
          </table:table-cell>
        </table:table-row>
        <table:table-row table:style-name="Row117">
          <table:table-cell table:style-name="Cell394">
            <text:p text:style-name="P667"><text:span text:style-name="T667_1">Πιστοποιητικό<text:s/>περί<text:s/>μη<text:s/>κήρυξης<text:s/>του<text:s/>νόμιμου<text:s/>εκ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νόμιμου<text:s/>εκπροσώπου<text:s/>ή,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,<text:s/>η<text:s/>οποία<text:s/>υποβάλλεται<text:s/>ενώπιον<text:s/>της<text:s/>αρμόδιας<text:s/>δικαστικής<text:s/>ή<text:s/></text:span><text:span text:style-name="T667_2">διοικητικής</text:span><text:span text:style-name="T667_3"><text:s/>αρχής<text:s/>ή<text:s/></text:span><text:span text:style-name="T667_4">κατά</text:span></text:p>
          </table:table-cell>
          <table:table-cell table:style-name="Cell395">
            <text:p text:style-name="P668"/>
          </table:table-cell>
          <table:table-cell table:style-name="Cell396">
            <text:p text:style-name="P669"><text:span text:style-name="T669_1">ιI</text:span></text:p>
          </table:table-cell>
          <table:table-cell table:style-name="Cell397">
            <text:p text:style-name="P670"><text:span text:style-name="T670_1">ιI</text:span></text:p>
          </table:table-cell>
        </table:table-row>
      </table:table>
      <text:p text:style-name="P671"/>
      <table:table table:style-name="Table20"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18">
          <table:table-cell table:style-name="Cell398">
            <text:p text:style-name="P672"><text:span text:style-name="T672_1">περίπτωση<text:s/>ενώπιον<text:s/>συμβολαιογράφου<text:s/>του<text:s/>κράτους-<text:s/>μέλους<text:s/>εγκατάστασης,<text:s/>οι<text:s/>οποίοι<text:s/>χορηγούν<text:s/>βεβαίωση<text:s/>περί<text:s/>παροχής<text:s/>της<text:s/>ένορκης<text:s/>βεβαίωσης<text:s/>ή<text:s/>επίσημης<text:s/>δήλωσης.</text:span></text:p>
          </table:table-cell>
          <table:table-cell table:style-name="Cell399">
            <text:p text:style-name="P673"/>
          </table:table-cell>
          <table:table-cell table:style-name="Cell400">
            <text:p text:style-name="P674"/>
          </table:table-cell>
          <table:table-cell table:style-name="Cell401">
            <text:p text:style-name="P675"/>
          </table:table-cell>
        </table:table-row>
        <table:table-row table:style-name="Row119">
          <table:table-cell table:style-name="Cell402">
            <text:p text:style-name="P676"><text:span text:style-name="T676_1">Αντίγραφο<text:s/>ποινικού<text:s/>μητρώου<text:s/>του<text:s/>νόμιμου<text:s/>εκπροσώπ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</text:span></text:p>
          </table:table-cell>
          <table:table-cell table:style-name="Cell403">
            <text:p text:style-name="P677"/>
          </table:table-cell>
          <table:table-cell table:style-name="Cell404">
            <text:p text:style-name="P678"/>
          </table:table-cell>
          <table:table-cell table:style-name="Cell405">
            <text:p text:style-name="P679"/>
          </table:table-cell>
        </table:table-row>
        <table:table-row table:style-name="Row120">
          <table:table-cell table:style-name="Cell406">
            <text:p text:style-name="P680"><text:span text:style-name="T680_1">Υπεύθυνες<text:s/>δηλώσεις<text:s/>των<text:s/>μετόχων<text:s/>ή<text:s/>των<text:s/>εταίρων<text:s/>ή<text:s/>των<text:s/>μελών<text:s/>της<text:s/>διοίκησης<text:s/>του<text:s/>νομικού<text:s/>προσώπου<text:s/>ότι<text:s/>δεν<text:s/>έχουν<text:s/>την<text:s/>ιδιότητα<text:s/>του<text:s/>δημοσίου<text:s/>υπαλλήλου,<text:s/>υπαλλήλου<text:s/>Ο.Τ.Α.<text:s/>ή<text:s/>άλλου<text:s/>Ν.Π.Δ.Δ.</text:span></text:p>
          </table:table-cell>
          <table:table-cell table:style-name="Cell407">
            <text:p text:style-name="P681"/>
          </table:table-cell>
          <table:table-cell table:style-name="Cell408">
            <text:p text:style-name="P682"><text:span text:style-name="T682_1">1221</text:span></text:p>
          </table:table-cell>
          <table:table-cell table:style-name="Cell409">
            <text:p text:style-name="P683"><text:span text:style-name="T683_1">1221</text:span></text:p>
          </table:table-cell>
        </table:table-row>
        <table:table-row table:style-name="Row121">
          <table:table-cell table:style-name="Cell410">
            <text:p text:style-name="P684"><text:span text:style-name="T684_1">Υπεύθυνη<text:s/>δήλωση<text:s/>του<text:s/>ν.<text:s/>1599/1986,<text:s/>όπως<text:s/>ισχύει,<text:s/>του<text:s/>νόμιμου<text:s/>εκπροσώπου<text:s/>του<text:s/>νομικού<text:s/>προσώπου<text:s/>με<text:s/>βεβαίωση<text:s/>περί<text:s/>του<text:s/>γνήσιου<text:s/>της<text:s/>υπογραφής<text:s/>του,<text:s/>στην<text:s/>οποία<text:s/>ο<text:s/>νόμιμος<text:s/>εκπρόσωπος<text:s/>δηλώνει,<text:s/>για<text:s/>λογαριασμό<text:s/>του<text:s/>νομικού<text:s/>προσώπου<text:s/>που<text:s/>εκπροσωπεί,<text:s/>τον<text:s/>διακριτικό<text:s/>τίτλο<text:s/>που<text:s/>το<text:s/>τελευταίο<text:s/>θα<text:s/>χρησιμοποιήσει<text:s/>στον<text:s/>φορέα<text:s/></text:span><text:span text:style-name="T684_2">ιδιωτικής</text:span><text:span text:style-name="T684_3"><text:s/>εκπαίδευσης<text:s/>και</text:span></text:p>
          </table:table-cell>
          <table:table-cell table:style-name="Cell411">
            <text:p text:style-name="P685"><text:span text:style-name="T685_1">1221</text:span></text:p>
          </table:table-cell>
          <table:table-cell table:style-name="Cell412">
            <text:p text:style-name="P686"><text:span text:style-name="T686_1">1221</text:span></text:p>
          </table:table-cell>
          <table:table-cell table:style-name="Cell413">
            <text:p text:style-name="P687"><text:span text:style-name="T687_1">Iι</text:span></text:p>
          </table:table-cell>
        </table:table-row>
      </table:table>
      <text:p text:style-name="P688"/>
      <table:table table:style-name="Table21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22">
          <table:table-cell table:style-name="Cell414">
            <text:p text:style-name="P689"><text:span text:style-name="T689_1">κατάρτισης<text:s/>για<text:s/>τον<text:s/>οποίο<text:s/>ζητά<text:s/>την<text:s/>έκδοση<text:s/>έγκρισης.</text:span></text:p>
          </table:table-cell>
          <table:table-cell table:style-name="Cell415">
            <text:p text:style-name="P690"/>
          </table:table-cell>
          <table:table-cell table:style-name="Cell416">
            <text:p text:style-name="P691"/>
          </table:table-cell>
          <table:table-cell table:style-name="Cell417">
            <text:p text:style-name="P692"/>
          </table:table-cell>
        </table:table-row>
        <table:table-row table:style-name="Row123">
          <table:table-cell table:style-name="Cell418">
            <text:p text:style-name="P693"><text:span text:style-name="T693_1">Αποδεικτικό<text:s/>καταβολής<text:s/>του<text:s/>παραβόλου<text:s/>του<text:s/>άρθρου<text:s/>9</text:span></text:p>
          </table:table-cell>
          <table:table-cell table:style-name="Cell419">
            <text:p text:style-name="P694"/>
          </table:table-cell>
          <table:table-cell table:style-name="Cell420">
            <text:p text:style-name="P695"><text:span text:style-name="T695_1">1221</text:span></text:p>
          </table:table-cell>
          <table:table-cell table:style-name="Cell421">
            <text:p text:style-name="P696"><text:span text:style-name="T696_1">1221</text:span></text:p>
          </table:table-cell>
        </table:table-row>
        <table:table-row table:style-name="Row124">
          <table:table-cell table:style-name="Cell422" table:number-columns-spanned="4">
            <text:p text:style-name="P697"><text:span text:style-name="T697_1">ΠΑΡΑΤΗΡΗΣΕΙΣ:</text:span></text:p>
          </table:table-cell>
          <table:covered-table-cell/>
          <table:covered-table-cell/>
          <table:covered-table-cell/>
        </table:table-row>
      </table:table>
      <text:p text:style-name="P698"><text:span text:style-name="T698_1">ΑΠΑΙΤΟΥΜΕΝΑ<text:s/>ΚΤΙΡΙΟΛΟΓΙΚΑ<text:s/>ΔΙΚΑΙΟΛΟΓΗΤΙΚΑ</text:span></text:p>
      <table:table table:style-name="Table22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25">
          <table:table-cell table:style-name="Cell423">
            <text:p text:style-name="P699"><text:span text:style-name="T699_1">ΤΙΤΛΟΣ<text:s/>ΔΙΚΑΙΟΛΟΓΗΤΙΚΟΥ:</text:span></text:p>
          </table:table-cell>
          <table:table-cell table:style-name="Cell424">
            <text:p text:style-name="P700"><text:span text:style-name="T700_1">ΚΑΤΑΤΕΘΗΚΕ<text:s/>ΜΕ<text:s/>ΤΗΝ<text:s/>ΑΙΤΗΣΗ</text:span></text:p>
          </table:table-cell>
          <table:table-cell table:style-name="Cell425">
            <text:p text:style-name="P701"><text:span text:style-name="T701_1">ΘΑ<text:s/>ΠΡΟΣΚΟΜΙΣΤΕΙ</text:span></text:p>
          </table:table-cell>
          <table:table-cell table:style-name="Cell426">
            <text:p text:style-name="P702"><text:span text:style-name="T702_1">ΝΑ<text:s/>ΑΝΑΖΗΤΗΘΕΙ<text:s/>ΥΠΗΡΕΣΙΑΚΑ<text:s/>’</text:span><text:span text:style-name="T702_2">3</text:span><text:span text:style-name="T702_3">’</text:span></text:p>
          </table:table-cell>
        </table:table-row>
        <table:table-row table:style-name="Row126">
          <table:table-cell table:style-name="Cell427">
            <text:p text:style-name="P703"><text:span text:style-name="T703_1">Οικοδομική<text:s/>άδεια,<text:s/>που<text:s/>έχει<text:s/>θεωρηθεί<text:s/>για<text:s/>σύνδεση<text:s/>με<text:s/>τα<text:s/>δίκτυα<text:s/>κοινής<text:s/>ωφελείας<text:s/>ή<text:s/>τα<text:s/>οριζόμενα<text:s/>στις<text:s/>παραγράφους<text:s/>6,<text:s/>7<text:s/>και<text:s/>8<text:s/>του<text:s/>άρθρου<text:s/>107<text:s/>του<text:s/>ν.4495/2017<text:s/>(ΑΊ67),<text:s/>χρήσης<text:s/>εκπαιδευτηρίου<text:s/>σύμφωνα<text:s/>με<text:s/>τις<text:s/>διατάξεις<text:s/>του<text:s/>κτιριοδομικού<text:s/>κανονισμού.</text:span></text:p>
          </table:table-cell>
          <table:table-cell table:style-name="Cell428">
            <text:p text:style-name="P704"/>
          </table:table-cell>
          <table:table-cell table:style-name="Cell429">
            <text:p text:style-name="P705"/>
          </table:table-cell>
          <table:table-cell table:style-name="Cell430">
            <text:p text:style-name="P706"/>
          </table:table-cell>
        </table:table-row>
        <table:table-row table:style-name="Row127">
          <table:table-cell table:style-name="Cell431">
            <text:p text:style-name="P707"><text:span text:style-name="T707_1">Πιστοποιητικό<text:s/>(ενεργητικής)<text:s/>πυροπροστασίας<text:s/>για<text:s/>χρήση<text:s/>«εκπαίδευση»<text:s/>της<text:s/>οικείας<text:s/>Πυροσβεστικής<text:s/>Υπηρεσίας,<text:s/>σύμφωνα<text:s/>με<text:s/>τα<text:s/>οριζόμενα<text:s/>στην<text:s/>υπ’<text:s/>αριθ.<text:s/>13/2021<text:s/>Πυροσβεστική<text:s/>Διάταξη<text:s/>(Β'<text:s/>5519),<text:s/>όπως<text:s/>κάθε<text:s/>φορά<text:s/>ισχύει,<text:s/>το<text:s/>οποίο<text:s/>εκδίδεται<text:s/>στην<text:s/>επωνυμία<text:s/>του<text:s/>φυσικού<text:s/>ή<text:s/>νομικού<text:s/>προσώπου.</text:span></text:p>
          </table:table-cell>
          <table:table-cell table:style-name="Cell432">
            <text:p text:style-name="P708"><text:span text:style-name="T708_1">021</text:span></text:p>
          </table:table-cell>
          <table:table-cell table:style-name="Cell433">
            <text:p text:style-name="P709"><text:span text:style-name="T709_1">021</text:span></text:p>
          </table:table-cell>
          <table:table-cell table:style-name="Cell434">
            <text:p text:style-name="P710"><text:span text:style-name="T710_1">1221</text:span></text:p>
          </table:table-cell>
        </table:table-row>
        <table:table-row table:style-name="Row128">
          <table:table-cell table:style-name="Cell435">
            <text:p text:style-name="P711"><text:span text:style-name="T711_1"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</text:span></text:p>
          </table:table-cell>
          <table:table-cell table:style-name="Cell436">
            <text:p text:style-name="P712"><text:span text:style-name="T712_1">1221</text:span></text:p>
          </table:table-cell>
          <table:table-cell table:style-name="Cell437">
            <text:p text:style-name="P713"><text:span text:style-name="T713_1">1221</text:span></text:p>
          </table:table-cell>
          <table:table-cell table:style-name="Cell438">
            <text:p text:style-name="P714"><text:span text:style-name="T714_1">1221</text:span></text:p>
          </table:table-cell>
        </table:table-row>
        <table:table-row table:style-name="Row129">
          <table:table-cell table:style-name="Cell439">
            <text:p text:style-name="P715"><text:span text:style-name="T715_1">Αποδεικτικό<text:s/>καταβολής<text:s/>του<text:s/>χρηματικού<text:s/>ποσού<text:s/>υπέρ<text:s/>Ε.Ο.Π.Π.Ε.Π.<text:s/>του<text:s/>άρθρου<text:s/>10<text:s/>(μόνο<text:s/>για<text:s/>Κολλέγια<text:s/>και<text:s/>Ιδιωτικά<text:s/>Ι.Ε.Κ.)</text:span></text:p>
          </table:table-cell>
          <table:table-cell table:style-name="Cell440">
            <text:p text:style-name="P716"><text:span text:style-name="T716_1">1221</text:span></text:p>
          </table:table-cell>
          <table:table-cell table:style-name="Cell441">
            <text:p text:style-name="P717"><text:span text:style-name="T717_1">1221</text:span></text:p>
          </table:table-cell>
          <table:table-cell table:style-name="Cell442">
            <text:p text:style-name="P718"><text:span text:style-name="T718_1">1221</text:span></text:p>
          </table:table-cell>
        </table:table-row>
      </table:table>
      <text:p text:style-name="P719"><text:span text:style-name="T719_1">ΠΑΡΑΤΗΡΗΣΕΙΣ:</text:span></text:p>
      <text:p text:style-name="P720"><text:span text:style-name="T720_1">Επιλέξτε<text:s/>με<text:s/>ποιο<text:s/>τρόπο<text:s/>θέλετε<text:s/>να<text:s/>παραλάβετε<text:s/>την<text:s/>απάντησή<text:s/>σας:</text:span></text:p>
      <text:p text:style-name="P721"><text:span text:style-name="T721_1">ο<text:s/>1.<text:s/>Να<text:s/>σας<text:s/>αποσταλεί<text:s/>με<text:s/>συστημένη<text:s/>επιστολή<text:s/>στη<text:s/>Διεύθυνση</text:span></text:p>
      <text:p text:style-name="P722"><text:span text:style-name="T722_1">II2.<text:s/>Να<text:s/>την<text:s/>παραλάβετε<text:s/>ο<text:s/>ίδιος<text:s/>από<text:s/>την<text:s/>υπηρεσία<text:s/>μας</text:span></text:p>
      <text:p text:style-name="P723"><text:span text:style-name="T723_1">ο<text:s/>3.<text:s/>Να<text:s/>την<text:s/>παραλάβετε<text:s/>από<text:s/>άλλο<text:s/>σημείο.</text:span></text:p>
      <text:p text:style-name="P724"><text:span text:style-name="T724_1">ο<text:s/>4.<text:s/>Να<text:s/>την<text:s/>παραλάβει<text:s/>εκπρόσωπός<text:s/>σας</text:span></text:p>
      <text:p text:style-name="P725"><text:span text:style-name="T725_1">ΧΡΟΝΟΣ:</text:span></text:p>
      <text:p text:style-name="P726"><text:span text:style-name="T726_1">'Εως<text:s/>πέντε<text:s/>(5)<text:s/>μήνες<text:s/>από<text:s/>την<text:s/>περιέλευση<text:s/>του<text:s/>αιτήματος<text:s/>και<text:s/>των<text:s/>τυχών<text:s/>απαραίτητων<text:s/>δικαιολογητικών<text:s/>στην<text:s/>αρμόδια<text:s/>για<text:s/>την<text:s/>έκδοση<text:s/>της<text:s/>τελικής<text:s/>πράξης<text:s/>υπηρεσίας<text:s/>(ο<text:s/>χρόνος<text:s/>δεσμεύει<text:s/>την<text:s/>εκδίδουσα<text:s/>την<text:s/>τελική<text:s/>πράξη<text:s/>υπηρεσία).</text:span></text:p>
      <text:p text:style-name="P727"><text:span text:style-name="T727_1">ΚΟΣΤΟΣ:</text:span></text:p>
      <text:p text:style-name="P728"><text:span text:style-name="T728_1">1.</text:span><text:span text:style-name="T728_2"><text:s/>Για<text:s/>τη<text:s/>χορήγηση<text:s/>της<text:s/>αρχικής<text:s/>έγκρισης<text:s/>ίδρυσης<text:s/>και<text:s/>λειτουργίας<text:s/>ιδιωτικών<text:s/>I.E.K.<text:s/>και<text:s/>Κολλεγίων,<text:s/>για<text:s/>την<text:s/>τροποποίηση<text:s/>αυτής<text:s/>και<text:s/>για<text:s/>την<text:s/>έγκριση<text:s/>μεταβίβασης<text:s/>σε<text:s/>νέο<text:s/>φορέα,<text:s/>απαιτείται<text:s/>η<text:s/>προηγούμενη<text:s/>καταβολή<text:s/>παράβολου<text:s/>ανά<text:s/>εγκατάσταση,<text:s/>ως<text:s/>εξής:</text:span></text:p>
      <text:p text:style-name="P729"><text:span text:style-name="T729_1">α)</text:span><text:span text:style-name="T729_2"><text:tab/></text:span><text:span text:style-name="T729_3">για<text:s/>την<text:s/>αρχική<text:s/>έγκριση<text:s/>ορίζεται<text:s/>το<text:s/>ποσό<text:s/>των<text:s/>δύο<text:s/>χιλιάδων<text:s/>(2.000)<text:s/>ευρώ,</text:span></text:p>
      <text:p text:style-name="P730"><text:span text:style-name="T730_1">β)</text:span><text:span text:style-name="T730_2"><text:tab/></text:span><text:span text:style-name="T730_3">για<text:s/>την<text:s/>τροποποίηση<text:s/>της<text:s/>έγκρισης<text:s/>ορίζεται<text:s/>το<text:s/>ποσό<text:s/>των<text:s/>πεντακοσίων<text:s/>(500)<text:s/>ευρώ,<text:s/>γ)<text:s/>για<text:s/>τη<text:s/>μεταβίβαση<text:s/>της<text:s/>έγκρισης<text:s/>λόγω<text:s/>αλλαγής<text:s/>φορέα<text:s/>ορίζεται<text:s/>το<text:s/>ποσό<text:s/>των<text:s/>χιλίων<text:s/>(1.000)<text:s/>ευρώ,<text:s/>το<text:s/>οποίο<text:s/>καταβάλλεται<text:s/>από<text:s/>τον<text:s/>νέο<text:s/>φορέα.</text:span></text:p>
      <text:p text:style-name="P731"><text:span text:style-name="T731_1">Επίσης<text:s/>απαιτείται<text:s/>η<text:s/>καταβολή<text:s/>χρηματικού<text:s/>ποσού<text:s/>χιλίων<text:s/>(1.000)<text:s/>ευρώ<text:s/>για<text:s/>τη<text:s/>διατύπωση<text:s/>γνώμης<text:s/>από<text:s/>τον<text:s/>ΕΟΠΠΕΠ,<text:s/>σύμφωνα<text:s/>με<text:s/>την<text:s/>περ.<text:s/>13<text:s/>της<text:s/>υποπαρ.<text:s/>Θ<text:s/>της<text:s/>παρ.<text:s/>Θ<text:s/>του<text:s/>άρθρου<text:s/>πρώτου<text:s/>ν.4093/2012.</text:span></text:p>
      <text:p text:style-name="P732"><text:span text:style-name="T732_1">2.</text:span><text:span text:style-name="T732_2"><text:s/>Για<text:s/>τη<text:s/>χορήγηση<text:s/>της<text:s/>αρχικής<text:s/>έγκρισης<text:s/>ίδρυσης<text:s/>και<text:s/>λειτουργίας<text:s/>Φροντιστηρίων<text:s/>και<text:s/>Κέντρων<text:s/>Ξένων<text:s/>Γλωσσών,<text:s/>για<text:s/>την<text:s/>τροποποίηση<text:s/>αυτής<text:s/>και<text:s/>για<text:s/>την<text:s/>έγκριση<text:s/>μεταβίβασης<text:s/>σε<text:s/>νέο<text:s/>φορέα,<text:s/>απαιτείται<text:s/>η<text:s/>προηγούμενη<text:s/>καταβολή<text:s/>παράβολου<text:s/>ανά<text:s/>εγκατάσταση,<text:s/>ως<text:s/>εξής:</text:span></text:p>
      <text:p text:style-name="P733"><text:span text:style-name="T733_1">α)</text:span><text:span text:style-name="T733_2"><text:tab/></text:span><text:span text:style-name="T733_3">για<text:s/>την<text:s/>αρχική<text:s/>έγκριση<text:s/>ορίζεται<text:s/>το<text:s/>ποσό<text:s/>των<text:s/>οκτακοσίων<text:s/>(800)<text:s/>ευρώ,</text:span></text:p>
      <text:p text:style-name="P734"><text:span text:style-name="T734_1">β)</text:span><text:span text:style-name="T734_2"><text:tab/></text:span><text:span text:style-name="T734_3">για<text:s/>την<text:s/>τροποποίηση<text:s/>της<text:s/>έγκρισης<text:s/>λόγω<text:s/>κτιριολογικών<text:s/>μεταβολών<text:s/>ορίζεται<text:s/>το<text:s/>ποσό<text:s/>των<text:s/>εξακοσίων<text:s/>(600)<text:s/>ευρώ,</text:span></text:p>
      <text:p text:style-name="P735"><text:span text:style-name="T735_1">γ)</text:span><text:span text:style-name="T735_2"><text:tab/></text:span><text:span text:style-name="T735_3">για<text:s/>λοιπές<text:s/>μεταβολές<text:s/>ορίζεται<text:s/>το<text:s/>ποσό<text:s/>των<text:s/>διακοσίων<text:s/>(200)<text:s/>ευρώ,</text:span></text:p>
      <text:p text:style-name="P736"><text:span text:style-name="T736_1">δ)</text:span><text:span text:style-name="T736_2"><text:tab/></text:span><text:span text:style-name="T736_3">για<text:s/>τις<text:s/>περιπτώσεις<text:s/>μεταβίβασης<text:s/>της<text:s/>έγκρισης<text:s/>λόγω<text:s/>αλλαγής<text:s/>φορέα<text:s/>ορίζεται<text:s/>το<text:s/>ποσό<text:s/>των<text:s/>διακοσίων<text:s/>ευρώ<text:s/>(200).</text:span></text:p>
      <text:p text:style-name="P737"><text:span text:style-name="T737_1">Με<text:s/>ατομική<text:s/>μου<text:s/>ευθύνη<text:s/>και<text:s/>γνωρίζοντας<text:s/>τις<text:s/>κυρώσεις<text:s/></text:span><text:span text:style-name="T737_2">(2)</text:span><text:span text:style-name="T73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738"><text:span text:style-name="T738_1">…….……………..20…………..</text:span></text:p>
      <text:p text:style-name="P739"><text:span text:style-name="T739_1">(Υπογραφή)</text:span></text:p>
      <text:p text:style-name="P740"><text:span text:style-name="T740_1">(3)<text:s/>Εξουσιοδοτώ<text:s/>το<text:s/>ΚΕΠ<text:s/>(άρθρο<text:s/>31<text:s/>Ν.<text:s/>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741"><text:span text:style-name="T741_1">(4)<text:s/>Εξουσιοδοτώ<text:s/>τον/την<text:s/>πιο<text:s/>πάνω<text:s/>αναφερόμενο/η<text:s/>να<text:s/>καταθέσει<text:s/>την<text:s/>αίτηση<text:s/>ή/και<text:s/>να<text:s/>παραλάβει<text:s/>την<text:s/>τελική<text:s/>πράξη.<text:s/>(Διαγράφεται<text:s/>όταν<text:s/>δεν<text:s/>ορίζεται<text:s/>εκπρόσωπος)</text:span></text:p>
      <text:p text:style-name="P742"><text:span text:style-name="T742_1">(1)<text:s/>Αναγράφεται<text:s/>ολογράφως<text:s/>και<text:s/>κατόπιν<text:s/>αριθμητικά,<text:s/>ως<text:s/>πλήρης<text:s/>εξαψήφιος<text:s/>αριθμός<text:s/>η<text:s/>ημερομηνία<text:s/>γέννησης:<text:s/>πχ<text:s/>η<text:s/>7<text:s/>Φεβρουαρίου<text:s/>1969<text:s/>γράφεται<text:s/>αριθμητικά:<text:s/>070269</text:span></text:p>
      <text:p text:style-name="P743"><text:span text:style-name="T743_1">(2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744"><text:span text:style-name="T744_1">ΕΛΛΗΝΙΚΗ<text:s/>ΔΗΜΟΚΡΑΤΙΑ</text:span></text:p>
      <text:p text:style-name="P745"><text:span text:style-name="T745_1">ΒΕΒΑΙΩΣΗ<text:s/>ΥΠΟΒΟΛΗΣ<text:s/>ΑΙΤΗΜΑΤΟΣ</text:span></text:p>
      <table:table table:style-name="Table23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130">
          <table:table-cell table:style-name="Cell443">
            <text:p text:style-name="P746"><text:span text:style-name="T746_1">Αίτημα:</text:span></text:p>
          </table:table-cell>
          <table:table-cell table:style-name="Cell444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445" table:number-columns-spanned="2">
            <text:p text:style-name="P748"><text:span text:style-name="T748_1">Υπηρεσία<text:s/>Υποβολής:</text:span></text:p>
          </table:table-cell>
          <table:covered-table-cell/>
          <table:table-cell table:style-name="Cell446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447" table:number-columns-spanned="2">
            <text:p text:style-name="P750"><text:span text:style-name="T750_1">Αριθμ.<text:s/>Πρωτοκόλλου:</text:span></text:p>
          </table:table-cell>
          <table:covered-table-cell/>
          <table:table-cell table:style-name="Cell448" table:number-columns-spanned="2">
            <text:p text:style-name="P751"/>
          </table:table-cell>
          <table:covered-table-cell/>
          <table:table-cell table:style-name="Cell449" table:number-columns-spanned="3">
            <text:p text:style-name="P752"><text:span text:style-name="T752_1">Ημ/νια<text:s/></text:span><text:span text:style-name="T752_2">αιτήματος</text:span><text:span text:style-name="T752_3">:</text:span></text:p>
          </table:table-cell>
          <table:covered-table-cell/>
          <table:covered-table-cell/>
          <table:table-cell table:style-name="Cell450">
            <text:p text:style-name="P753"/>
          </table:table-cell>
        </table:table-row>
        <table:table-row table:style-name="Row133">
          <table:table-cell table:style-name="Cell451" table:number-columns-spanned="2">
            <text:p text:style-name="P754"><text:span text:style-name="T754_1">Αρμόδιος<text:s/>Υπάλληλος:</text:span></text:p>
          </table:table-cell>
          <table:covered-table-cell/>
          <table:table-cell table:style-name="Cell452">
            <text:p text:style-name="P755"><text:span text:style-name="T755_1">Όνομα:</text:span></text:p>
          </table:table-cell>
          <table:table-cell table:style-name="Cell453" table:number-columns-spanned="2">
            <text:p text:style-name="P756"/>
          </table:table-cell>
          <table:covered-table-cell/>
          <table:table-cell table:style-name="Cell454">
            <text:p text:style-name="P757"><text:span text:style-name="T757_1">Επώνυμο:</text:span></text:p>
          </table:table-cell>
          <table:table-cell table:style-name="Cell455" table:number-columns-spanned="2">
            <text:p text:style-name="P758"/>
          </table:table-cell>
          <table:covered-table-cell/>
        </table:table-row>
        <table:table-row table:style-name="Row134">
          <table:table-cell table:style-name="Cell456" table:number-columns-spanned="2">
            <text:p text:style-name="P759"><text:span text:style-name="T759_1">Αιτών:</text:span></text:p>
          </table:table-cell>
          <table:covered-table-cell/>
          <table:table-cell table:style-name="Cell457">
            <text:p text:style-name="P760"><text:span text:style-name="T760_1">Όνομα:</text:span></text:p>
          </table:table-cell>
          <table:table-cell table:style-name="Cell458" table:number-columns-spanned="2">
            <text:p text:style-name="P761"/>
          </table:table-cell>
          <table:covered-table-cell/>
          <table:table-cell table:style-name="Cell459">
            <text:p text:style-name="P762"><text:span text:style-name="T762_1">Επώνυμο:</text:span></text:p>
          </table:table-cell>
          <table:table-cell table:style-name="Cell460" table:number-columns-spanned="2">
            <text:p text:style-name="P763"/>
          </table:table-cell>
          <table:covered-table-cell/>
        </table:table-row>
      </table:table>
      <text:p text:style-name="P764"><text:span text:style-name="T764_1">ΠΛΗΡΟΦΟΡΙΑΚΑ<text:s/>ΣΤΟΙΧΕΙΑ</text:span></text:p>
      <text:p text:style-name="P765"><text:span text:style-name="T765_1">ΑΠΑΙΤΟΥΜΕΝΑ<text:s/>ΔΙΚΑΙΟΛΟΓΗΤΙΚΑ<text:s/>ΓΙΑ<text:s/>ΦΥΣΙΚΟ<text:s/>ΠΡΟΣΩΠΟ</text:span></text:p>
      <table:table table:style-name="Table24"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135">
          <table:table-cell table:style-name="Cell461">
            <text:p text:style-name="P766"><text:span text:style-name="T766_1">ΤΙΤΛΟΣ<text:s/>ΔΙΚΑΙΟΛΟΓΗΤΙΚΟΥ:</text:span></text:p>
          </table:table-cell>
          <table:table-cell table:style-name="Cell462">
            <text:p text:style-name="P767"><text:span text:style-name="T767_1">ΚΑΤΑΤΕΘΗΚΕ<text:s/>ΜΕ<text:s/>ΤΗΝ<text:s/>ΑΙΤΗΣΗ</text:span></text:p>
          </table:table-cell>
          <table:table-cell table:style-name="Cell463">
            <text:p text:style-name="P768"><text:span text:style-name="T768_1">ΘΑ<text:s/>ΠΡΟΣΚΟΜΙΣΤΕΙ</text:span></text:p>
          </table:table-cell>
          <table:table-cell table:style-name="Cell464">
            <text:p text:style-name="P769"><text:span text:style-name="T769_1">ΝΑ<text:s/>ΑΝΑΖΗΤΗΘΕΙ<text:s/>ΥΠΗΡΕΣΙΑΚΑ<text:s/>’</text:span><text:span text:style-name="T769_2">3</text:span><text:span text:style-name="T769_3">’</text:span></text:p>
          </table:table-cell>
        </table:table-row>
        <table:table-row table:style-name="Row136">
          <table:table-cell table:style-name="Cell465">
            <text:p text:style-name="P770"><text:span text:style-name="T770_1">Φωτοαντίγραφο<text:s/>δελτίου<text:s/>ταυτότητας<text:s/>ή<text:s/>άλλου<text:s/>ταυτοποιητικού<text:s/>εγγράφου<text:s/>του<text:s/>φυσικού<text:s/>προσώπου-φορέα<text:s/>της<text:s/>δραστηριότητας</text:span></text:p>
          </table:table-cell>
          <table:table-cell table:style-name="Cell466">
            <text:p text:style-name="P771"/>
          </table:table-cell>
          <table:table-cell table:style-name="Cell467">
            <text:p text:style-name="P772"/>
          </table:table-cell>
          <table:table-cell table:style-name="Cell468">
            <text:p text:style-name="P773"/>
          </table:table-cell>
        </table:table-row>
        <table:table-row table:style-name="Row137">
          <table:table-cell table:style-name="Cell469">
            <text:p text:style-name="P774"><text:span text:style-name="T774_1">Υπεύθυνη<text:s/>Δήλωση<text:s/>του<text:s/>ν.<text:s/>1599/1986,<text:s/>όπως<text:s/>ισχύει,<text:s/>στην<text:s/>οποία<text:s/>ο<text:s/>φορέας<text:s/>δηλώνει:<text:s/>(αα)<text:s/>τον<text:s/>τόπο<text:s/>της<text:s/>μόνιμης<text:s/>κατοικίας<text:s/>του<text:s/>σε<text:s/>κράτος<text:s/>-<text:s/>μέλος<text:s/>της<text:s/>Ευρωπαϊκής<text:s/>Ένωσης,<text:s/>(ββ)<text:s/>ότι<text:s/>δεν<text:s/>έχει<text:s/>την<text:s/>ιδιότητα<text:s/>του<text:s/>δημοσίου<text:s/>υπαλλήλου,<text:s/>υπαλλήλου<text:s/>O.T.A.<text:s/>ή<text:s/>άλλου<text:s/>Ν.Π.Δ.Δ.<text:s/>και<text:s/>την<text:s/>ιδιότητα<text:s/>του<text:s/>κληρικού,<text:s/>(γγ)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</text:span></text:p>
          </table:table-cell>
          <table:table-cell table:style-name="Cell470">
            <text:p text:style-name="P775"/>
          </table:table-cell>
          <table:table-cell table:style-name="Cell471">
            <text:p text:style-name="P776"/>
          </table:table-cell>
          <table:table-cell table:style-name="Cell472">
            <text:p text:style-name="P777"><text:span text:style-name="T777_1">II</text:span></text:p>
          </table:table-cell>
        </table:table-row>
        <table:table-row table:style-name="Row138">
          <table:table-cell table:style-name="Cell473">
            <text:p text:style-name="P778"><text:span text:style-name="T778_1">Πιστοποιητικό<text:s/>περί<text:s/>μη<text:s/>κήρυξης<text:s/>του<text:s/>φυσικού<text:s/>προσώπου-φορέα<text:s/>της<text:s/>δραστηριότητας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φυσικού<text:s/>προσώπου-φορέα<text:s/>της<text:s/>δραστηριότητας<text:s/></text:span><text:span text:style-name="T778_2">ή,</text:span><text:span text:style-name="T778_3"><text:s/>σε<text:s/>περίπτωση</text:span></text:p>
          </table:table-cell>
          <table:table-cell table:style-name="Cell474">
            <text:p text:style-name="P779"><text:span text:style-name="T779_1">Iι</text:span></text:p>
          </table:table-cell>
          <table:table-cell table:style-name="Cell475">
            <text:p text:style-name="P780"/>
          </table:table-cell>
          <table:table-cell table:style-name="Cell476">
            <text:p text:style-name="P781"><text:span text:style-name="T781_1">II</text:span></text:p>
          </table:table-cell>
        </table:table-row>
      </table:table>
      <text:p text:style-name="P782"/>
      <table:table table:style-name="Table25"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39">
          <table:table-cell table:style-name="Cell477">
            <text:p text:style-name="P783"><text:span text:style-name="T783_1">που<text:s/>από<text:s/>το<text:s/>δίκαιο<text:s/>του<text:s/>κράτους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</text:span></text:p>
          </table:table-cell>
          <table:table-cell table:style-name="Cell478">
            <text:p text:style-name="P784"/>
          </table:table-cell>
          <table:table-cell table:style-name="Cell479">
            <text:p text:style-name="P785"/>
          </table:table-cell>
          <table:table-cell table:style-name="Cell480">
            <text:p text:style-name="P786"/>
          </table:table-cell>
        </table:table-row>
        <table:table-row table:style-name="Row140">
          <table:table-cell table:style-name="Cell481">
            <text:p text:style-name="P787"><text:span text:style-name="T787_1">Αντίγραφο<text:s/>ποινικού<text:s/>μητρώ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</text:span></text:p>
          </table:table-cell>
          <table:table-cell table:style-name="Cell482">
            <text:p text:style-name="P788"/>
          </table:table-cell>
          <table:table-cell table:style-name="Cell483">
            <text:p text:style-name="P789"><text:span text:style-name="T789_1">ΙI</text:span></text:p>
          </table:table-cell>
          <table:table-cell table:style-name="Cell484">
            <text:p text:style-name="P790"><text:span text:style-name="T790_1">ιI</text:span></text:p>
          </table:table-cell>
        </table:table-row>
        <table:table-row table:style-name="Row141">
          <table:table-cell table:style-name="Cell485">
            <text:p text:style-name="P791"><text:span text:style-name="T791_1">Αποδεικτικό<text:s/>καταβολής<text:s/>του<text:s/>παραβόλου<text:s/>του<text:s/>άρθρου<text:s/>9</text:span></text:p>
          </table:table-cell>
          <table:table-cell table:style-name="Cell486">
            <text:p text:style-name="P792"><text:span text:style-name="T792_1">021</text:span></text:p>
          </table:table-cell>
          <table:table-cell table:style-name="Cell487">
            <text:p text:style-name="P793"><text:span text:style-name="T793_1">1221</text:span></text:p>
          </table:table-cell>
          <table:table-cell table:style-name="Cell488">
            <text:p text:style-name="P794"><text:span text:style-name="T794_1">1221</text:span></text:p>
          </table:table-cell>
        </table:table-row>
        <table:table-row table:style-name="Row142">
          <table:table-cell table:style-name="Cell489" table:number-columns-spanned="4">
            <text:p text:style-name="P795"><text:span text:style-name="T795_1">ΠΑΡΑΤΗΡΗΣΕΙΣ:</text:span></text:p>
          </table:table-cell>
          <table:covered-table-cell/>
          <table:covered-table-cell/>
          <table:covered-table-cell/>
        </table:table-row>
      </table:table>
      <text:p text:style-name="P796"><text:span text:style-name="T796_1">ΑΠΑΙΤΟΥΜΕΝΑ<text:s/>ΔΙΚΑΙΟΛΟΓΗΤΙΚΑ<text:s/>ΓΙΑ<text:s/>ΝΟΜΙΚΟ<text:s/>ΠΡΟΣΩΠΟ</text:span></text:p>
      <table:table table:style-name="Table26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143">
          <table:table-cell table:style-name="Cell490">
            <text:p text:style-name="P797"><text:span text:style-name="T797_1">ΤΙΤΛΟΣ<text:s/>ΔΙΚΑΙΟΛΟΓΗΤΙΚΟΥ:</text:span></text:p>
          </table:table-cell>
          <table:table-cell table:style-name="Cell491">
            <text:p text:style-name="P798"><text:span text:style-name="T798_1">ΚΑΤΑΤΕΘΗΚΕ<text:s/>ΜΕ<text:s/>ΤΗΝ<text:s/>ΑΙΤΗΣΗ</text:span></text:p>
          </table:table-cell>
          <table:table-cell table:style-name="Cell492">
            <text:p text:style-name="P799"><text:span text:style-name="T799_1">ΘΑ<text:s/>ΠΡΟΣΚΟΜΙΣΤΕΙ</text:span></text:p>
          </table:table-cell>
          <table:table-cell table:style-name="Cell493">
            <text:p text:style-name="P800"><text:span text:style-name="T800_1">ΝΑ<text:s/></text:span><text:span text:style-name="T800_2">ΑΝΑΖΗΤΗΘΕΙ<text:s/>ΥΠΗΡΕΣΙΑΚΑ<text:s/>’</text:span><text:span text:style-name="T800_3">3</text:span><text:span text:style-name="T800_4">’</text:span></text:p>
          </table:table-cell>
        </table:table-row>
      </table:table>
      <text:p text:style-name="P801"/>
      <table:table table:style-name="Table27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144">
          <table:table-cell table:style-name="Cell494">
            <text:p text:style-name="P802"><text:span text:style-name="T802_1">Νομιμοποιητικά<text:s/>έγγραφα<text:s/>σύστασης<text:s/>και<text:s/>εκπροσώπησης.<text:s/>Από<text:s/>το<text:s/>καταστατικό<text:s/>πρέπει<text:s/>να<text:s/>προκύπτει<text:s/>ότι<text:s/>το<text:s/>νομικό<text:s/>πρόσωπο<text:s/>έχει<text:s/>μόνιμη<text:s/>εγκατάσταση<text:s/>σε<text:s/>κράτος<text:s/>μέλος<text:s/>της<text:s/>ΕΕ<text:s/>και<text:s/>ότι<text:s/>ο<text:s/>σκοπός<text:s/>του<text:s/>αφορά<text:s/>και<text:s/>στην<text:s/>παροχή<text:s/>υπηρεσιών<text:s/>εκπαίδευσης<text:s/>και<text:s/>κατάρτισης</text:span></text:p>
          </table:table-cell>
          <table:table-cell table:style-name="Cell495">
            <text:p text:style-name="P803"/>
          </table:table-cell>
          <table:table-cell table:style-name="Cell496">
            <text:p text:style-name="P804"><text:span text:style-name="T804_1">021</text:span></text:p>
          </table:table-cell>
          <table:table-cell table:style-name="Cell497">
            <text:p text:style-name="P805"><text:span text:style-name="T805_1">1221</text:span></text:p>
          </table:table-cell>
        </table:table-row>
        <table:table-row table:style-name="Row145">
          <table:table-cell table:style-name="Cell498">
            <text:p text:style-name="P806"><text:span text:style-name="T806_1">φορολογική<text:s/>ενημερότητα<text:s/>του<text:s/>νομικού<text:s/>προσώπου</text:span></text:p>
          </table:table-cell>
          <table:table-cell table:style-name="Cell499">
            <text:p text:style-name="P807"/>
          </table:table-cell>
          <table:table-cell table:style-name="Cell500">
            <text:p text:style-name="P808"><text:span text:style-name="T808_1">1221</text:span></text:p>
          </table:table-cell>
          <table:table-cell table:style-name="Cell501">
            <text:p text:style-name="P809"><text:span text:style-name="T809_1">1221</text:span></text:p>
          </table:table-cell>
        </table:table-row>
        <table:table-row table:style-name="Row146">
          <table:table-cell table:style-name="Cell502">
            <text:p text:style-name="P810"><text:span text:style-name="T810_1">Ασφαλιστική<text:s/>ενημερότητα<text:s/>του<text:s/>νομικού<text:s/>προσώπου</text:span></text:p>
          </table:table-cell>
          <table:table-cell table:style-name="Cell503">
            <text:p text:style-name="P811"/>
          </table:table-cell>
          <table:table-cell table:style-name="Cell504">
            <text:p text:style-name="P812"><text:span text:style-name="T812_1">1221</text:span></text:p>
          </table:table-cell>
          <table:table-cell table:style-name="Cell505">
            <text:p text:style-name="P813"><text:span text:style-name="T813_1">1221</text:span></text:p>
          </table:table-cell>
        </table:table-row>
        <table:table-row table:style-name="Row147">
          <table:table-cell table:style-name="Cell506">
            <text:p text:style-name="P814"><text:span text:style-name="T814_1">Πιστοποιητικό<text:s/>περί<text:s/>μη<text:s/>κήρυξης<text:s/>του<text:s/>νομικού<text:s/>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ων<text:s/>μελών<text:s/>του<text:s/>διοικούντος<text:s/>το<text:s/>νομικό<text:s/>πρόσωπο<text:s/>οργάνου<text:s/>του<text:s/>νομικού<text:s/>προσώπου<text:s/>ή,<text:s/>σε<text:s/>περίπτωση<text:s/>που<text:s/>από<text:s/>το<text:s/>δίκαιο<text:s/>του<text:s/>κράτους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<text:s/>-<text:s/>μέλους<text:s/>εγκατάστασης,<text:s/>οι<text:s/>οποίοι<text:s/>χορηγούν<text:s/>βεβαίωση<text:s/>περί<text:s/>παροχής<text:s/>της<text:s/>ένορκης<text:s/>ή<text:s/>επίσημης<text:s/>δήλωσης</text:span></text:p>
          </table:table-cell>
          <table:table-cell table:style-name="Cell507">
            <text:p text:style-name="P815"/>
          </table:table-cell>
          <table:table-cell table:style-name="Cell508">
            <text:p text:style-name="P816"/>
          </table:table-cell>
          <table:table-cell table:style-name="Cell509">
            <text:p text:style-name="P817"/>
          </table:table-cell>
        </table:table-row>
      </table:table>
      <text:p text:style-name="P818"/>
      <table:table table:style-name="Table28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148">
          <table:table-cell table:style-name="Cell510">
            <text:p text:style-name="P819"><text:span text:style-name="T819_1">Υπεύθυνη<text:s/>δήλωση<text:s/>του<text:s/>νόμιμου<text:s/>εκπροσώπου<text:s/>ότι<text:s/>δεν<text:s/>έχει<text:s/>επιβληθεί<text:s/>στο<text:s/>νομικό<text:s/>πρόσωπο<text:s/>η<text:s/>διοικητική<text:s/>κύρωση<text:s/>της<text:s/>ανάκλησης<text:s/>έγκρισης/αδείας<text:s/>ή<text:s/>διακοπής<text:s/>λειτουργίας<text:s/>για<text:s/>ίδιο<text:s/>ή<text:s/>άλλο<text:s/>ιδιωτικό<text:s/>φορέα<text:s/>εκπαίδευσης<text:s/>και<text:s/>κατάρτισης<text:s/>την<text:s/>τελευταία<text:s/>διετία</text:span></text:p>
          </table:table-cell>
          <table:table-cell table:style-name="Cell511">
            <text:p text:style-name="P820"/>
          </table:table-cell>
          <table:table-cell table:style-name="Cell512">
            <text:p text:style-name="P821"><text:span text:style-name="T821_1">021</text:span></text:p>
          </table:table-cell>
          <table:table-cell table:style-name="Cell513">
            <text:p text:style-name="P822"><text:span text:style-name="T822_1">|I</text:span></text:p>
          </table:table-cell>
        </table:table-row>
        <table:table-row table:style-name="Row149">
          <table:table-cell table:style-name="Cell514">
            <text:p text:style-name="P823"><text:span text:style-name="T823_1">Υπεύθυνη<text:s/>δήλωση<text:s/>του<text:s/>νόμιμου<text:s/>εκπροσώπου<text:s/>ότι<text:s/>δεν<text:s/>έχει<text:s/>την<text:s/>ιδιότητα<text:s/>του<text:s/>δημοσίου<text:s/>υπαλλήλου,<text:s/>υπαλλήλου<text:s/>O.T.A.<text:s/>ή<text:s/>άλλου<text:s/>Ν.Π.Δ.Δ.<text:s/>και<text:s/>την<text:s/>ιδιότητα<text:s/>του<text:s/>κληρικού<text:s/>και<text:s/>ότι<text:s/>δεν<text:s/>του<text:s/>έχει<text:s/>επιβληθεί<text:s/>η<text:s/>διοικητική<text:s/>κύρωση<text:s/>της<text:s/>ανάκλησης<text:s/>έγκρισης/αδείας<text:s/>ή<text:s/>διακοπής<text:s/>λειτουργίας<text:s/>για<text:s/>τον<text:s/>ίδιο<text:s/>ή<text:s/>άλλο<text:s/>ιδιωτικό<text:s/>φορέα<text:s/>εκπαίδευσης<text:s/>και<text:s/>κατάρτισης<text:s/>την<text:s/>τελευταία<text:s/>διετία</text:span></text:p>
          </table:table-cell>
          <table:table-cell table:style-name="Cell515">
            <text:p text:style-name="P824"/>
          </table:table-cell>
          <table:table-cell table:style-name="Cell516">
            <text:p text:style-name="P825"><text:span text:style-name="T825_1">021</text:span></text:p>
          </table:table-cell>
          <table:table-cell table:style-name="Cell517">
            <text:p text:style-name="P826"/>
          </table:table-cell>
        </table:table-row>
        <table:table-row table:style-name="Row150">
          <table:table-cell table:style-name="Cell518">
            <text:p text:style-name="P827"><text:span text:style-name="T827_1">Πιστοποιητικό<text:s/>περί<text:s/>μη<text:s/>κήρυξης<text:s/>του<text:s/>νόμιμου<text:s/>εκπροσώπου<text:s/>σε<text:s/>κατάσταση<text:s/>πτώχευσης<text:s/>και<text:s/>περί<text:s/>μη<text:s/>κατάθεσης<text:s/>αίτησης<text:s/>για<text:s/>κήρυξή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<text:s/>-<text:s/>μέλους,<text:s/>εφόσον<text:s/>τέτοιο<text:s/>έγγραφο<text:s/>προβλέπεται<text:s/>κατά<text:s/>το<text:s/>δίκαιο<text:s/>του<text:s/>κράτους<text:s/>-<text:s/>μέλους<text:s/>εγκατάστασης.<text:s/>Αν<text:s/>δεν<text:s/>προβλέπεται<text:s/>η<text:s/>έκδοση<text:s/>τέτοιου<text:s/>εγγράφου,<text:s/>αυτό<text:s/>αντικαθίσταται<text:s/>με<text:s/>ένορκη<text:s/>βεβαίωση<text:s/>του<text:s/>νόμιμου<text:s/>εκπροσώπου<text:s/>ή,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,<text:s/>η<text:s/>οποία<text:s/>υποβάλλεται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ου<text:s/>κράτους-<text:s/>μέλους<text:s/>εγκατάστασης,<text:s/>οι<text:s/>οποίοι<text:s/></text:span><text:span text:style-name="T827_2">χορηγούν</text:span><text:span text:style-name="T827_3"><text:s/>βεβαίωση<text:s/>περί</text:span></text:p>
          </table:table-cell>
          <table:table-cell table:style-name="Cell519">
            <text:p text:style-name="P828"/>
          </table:table-cell>
          <table:table-cell table:style-name="Cell520">
            <text:p text:style-name="P829"/>
          </table:table-cell>
          <table:table-cell table:style-name="Cell521">
            <text:p text:style-name="P830"/>
          </table:table-cell>
        </table:table-row>
      </table:table>
      <text:p text:style-name="P831"/>
      <table:table table:style-name="Table29"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151">
          <table:table-cell table:style-name="Cell522">
            <text:p text:style-name="P832"><text:span text:style-name="T832_1">παροχής<text:s/>της<text:s/>ένορκης<text:s/>βεβαίωσης<text:s/>ή<text:s/>επίσημης<text:s/>δήλωσης.</text:span></text:p>
          </table:table-cell>
          <table:table-cell table:style-name="Cell523">
            <text:p text:style-name="P833"/>
          </table:table-cell>
          <table:table-cell table:style-name="Cell524">
            <text:p text:style-name="P834"/>
          </table:table-cell>
          <table:table-cell table:style-name="Cell525">
            <text:p text:style-name="P835"/>
          </table:table-cell>
        </table:table-row>
        <table:table-row table:style-name="Row152">
          <table:table-cell table:style-name="Cell526">
            <text:p text:style-name="P836"><text:span text:style-name="T836_1">Αντίγραφο<text:s/>ποινικού<text:s/>μητρώου<text:s/>του<text:s/>νόμιμου<text:s/>εκπροσώπου,<text:s/>από<text:s/>το<text:s/>οποίο<text:s/>προκύπτ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,<text:s/>τετελεσμένα<text:s/>ή<text:s/>σε<text:s/>απόπειρα,<text:s/>της<text:s/>κλοπής,<text:s/>υπεξαίρεσης,<text:s/>απάτης,<text:s/>εκβίασης,<text:s/>πλαστογραφίας,<text:s/>παραχάραξης,<text:s/>δωροδοκίας,<text:s/>σωματικής<text:s/>βλάβης,<text:s/>για<text:s/>παράβαση<text:s/>των<text:s/>διατάξεων<text:s/>περί<text:s/>ναρκωτικών<text:s/>ή<text:s/>για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’<text:s/>26)</text:span></text:p>
          </table:table-cell>
          <table:table-cell table:style-name="Cell527">
            <text:p text:style-name="P837"/>
          </table:table-cell>
          <table:table-cell table:style-name="Cell528">
            <text:p text:style-name="P838"><text:span text:style-name="T838_1">Ιι</text:span></text:p>
          </table:table-cell>
          <table:table-cell table:style-name="Cell529">
            <text:p text:style-name="P839"><text:span text:style-name="T839_1">lI</text:span></text:p>
          </table:table-cell>
        </table:table-row>
        <table:table-row table:style-name="Row153">
          <table:table-cell table:style-name="Cell530">
            <text:p text:style-name="P840"><text:span text:style-name="T840_1">Υπεύθυνες<text:s/>δηλώσεις<text:s/>των<text:s/>μετόχων<text:s/>ή<text:s/>των<text:s/>εταίρων<text:s/>ή<text:s/>των<text:s/>μελών<text:s/>της<text:s/>διοίκησης<text:s/>του<text:s/>νομικού<text:s/>προσώπου<text:s/>ότι<text:s/>δεν<text:s/>έχουν<text:s/>την<text:s/>ιδιότητα<text:s/>του<text:s/>δημοσίου<text:s/>υπαλλήλου,<text:s/>υπαλλήλου<text:s/>Ο.Τ.Α.<text:s/>ή<text:s/>άλλου<text:s/>Ν.Π.Δ.Δ.</text:span></text:p>
          </table:table-cell>
          <table:table-cell table:style-name="Cell531">
            <text:p text:style-name="P841"/>
          </table:table-cell>
          <table:table-cell table:style-name="Cell532">
            <text:p text:style-name="P842"/>
          </table:table-cell>
          <table:table-cell table:style-name="Cell533">
            <text:p text:style-name="P843"><text:span text:style-name="T843_1">1221</text:span></text:p>
          </table:table-cell>
        </table:table-row>
        <table:table-row table:style-name="Row154">
          <table:table-cell table:style-name="Cell534">
            <text:p text:style-name="P844"><text:span text:style-name="T844_1">Υπεύθυνη<text:s/>δήλωση<text:s/>του<text:s/>ν.<text:s/>1599/1986,<text:s/>όπως<text:s/>ισχύει,<text:s/>του<text:s/>νόμιμου<text:s/>εκπροσώπου<text:s/>του<text:s/>νομικού<text:s/>προσώπου<text:s/>με<text:s/>βεβαίωση<text:s/>περί<text:s/>του<text:s/>γνήσιου<text:s/>της<text:s/>υπογραφής<text:s/>του,<text:s/>στην<text:s/>οποία<text:s/>ο<text:s/>νόμιμος<text:s/>εκπρόσωπος<text:s/>δηλώνει,<text:s/>για<text:s/>λογαριασμό<text:s/>του<text:s/>νομικού<text:s/>προσώπου<text:s/>που<text:s/>εκπροσωπεί,<text:s/>τον<text:s/>διακριτικό<text:s/>τίτλο<text:s/>που<text:s/>το<text:s/>τελευταίο<text:s/>θα<text:s/>χρησιμοποιήσει<text:s/>στον<text:s/>φορέα<text:s/>ιδιωτικής<text:s/>εκπαίδευσης<text:s/>και<text:s/>κατάρτισης<text:s/>για<text:s/>τον<text:s/>οποίο<text:s/>ζητά<text:s/>την<text:s/>έκδοση<text:s/>έγκρισης.</text:span></text:p>
          </table:table-cell>
          <table:table-cell table:style-name="Cell535">
            <text:p text:style-name="P845"><text:span text:style-name="T845_1">[22]</text:span></text:p>
          </table:table-cell>
          <table:table-cell table:style-name="Cell536">
            <text:p text:style-name="P846"><text:span text:style-name="T846_1">li</text:span></text:p>
          </table:table-cell>
          <table:table-cell table:style-name="Cell537">
            <text:p text:style-name="P847"><text:span text:style-name="T847_1">II</text:span></text:p>
          </table:table-cell>
        </table:table-row>
        <table:table-row table:style-name="Row155">
          <table:table-cell table:style-name="Cell538">
            <text:p text:style-name="P848"><text:span text:style-name="T848_1">Αποδεικτικό<text:s/>καταβολής<text:s/>του<text:s/>παραβόλου<text:s/>του<text:s/>άρθρου<text:s/>9</text:span></text:p>
          </table:table-cell>
          <table:table-cell table:style-name="Cell539">
            <text:p text:style-name="P849"><text:span text:style-name="T849_1">|I</text:span></text:p>
          </table:table-cell>
          <table:table-cell table:style-name="Cell540">
            <text:p text:style-name="P850"><text:span text:style-name="T850_1">1221</text:span></text:p>
          </table:table-cell>
          <table:table-cell table:style-name="Cell541">
            <text:p text:style-name="P851"><text:span text:style-name="T851_1">1221</text:span></text:p>
          </table:table-cell>
        </table:table-row>
      </table:table>
      <text:p text:style-name="P852"><text:span text:style-name="T852_1">ΠΑΡΑΤΗΡΗΣΕΙΣ:</text:span></text:p>
      <text:p text:style-name="P853"><text:span text:style-name="T853_1">ΑΠΑΙΤΟΥΜΕΝΑ<text:s/>ΚΤΙΡΙΟΛΟΓΙΚΑ<text:s/>ΔΙΚΑΙΟΛΟΓΗΤΙΚΑ</text:span></text:p>
      <table:table table:style-name="Table30">
        <table:table-column table:style-name="Column129"/>
        <table:table-column table:style-name="Column130"/>
        <table:table-column table:style-name="Column131"/>
        <table:table-column table:style-name="Column132"/>
        <table:table-row table:style-name="Row156">
          <table:table-cell table:style-name="Cell542">
            <text:p text:style-name="P854"><text:span text:style-name="T854_1">ΤΙΤΛΟΣ<text:s/>ΔΙΚΑΙΟΛΟΓΗΤΙΚΟΥ:</text:span></text:p>
          </table:table-cell>
          <table:table-cell table:style-name="Cell543">
            <text:p text:style-name="P855"><text:span text:style-name="T855_1">ΚΑΤΑΤΕΘΗΚΕ<text:s/>ΜΕ<text:s/>ΤΗΝ<text:s/>ΑΙΤΗΣΗ</text:span></text:p>
          </table:table-cell>
          <table:table-cell table:style-name="Cell544">
            <text:p text:style-name="P856"><text:span text:style-name="T856_1">ΘΑ<text:s/>ΠΡΟΣΚΟΜΙΣΤΕΙ</text:span></text:p>
          </table:table-cell>
          <table:table-cell table:style-name="Cell545">
            <text:p text:style-name="P857"><text:span text:style-name="T857_1">ΝΑ<text:s/>ΑΝΑΖΗΤΗΘΕΙ<text:s/>ΥΠΗΡΕΣΙΑΚΑ<text:s/>'</text:span><text:span text:style-name="T857_2">3</text:span><text:span text:style-name="T857_3">’</text:span></text:p>
          </table:table-cell>
        </table:table-row>
        <table:table-row table:style-name="Row157">
          <table:table-cell table:style-name="Cell546">
            <text:p text:style-name="P858"><text:span text:style-name="T858_1">Οικοδομική<text:s/>άδεια,<text:s/>που<text:s/>έχει<text:s/>θεωρηθεί<text:s/>για<text:s/>σύνδεση<text:s/>με<text:s/>τα<text:s/>δίκτυα<text:s/>κοινής<text:s/>ωφελείας<text:s/>ή<text:s/>τα<text:s/>οριζόμενα<text:s/>στις<text:s/>παραγράφους<text:s/>6,<text:s/>7<text:s/>και<text:s/>8<text:s/>του<text:s/>άρθρου<text:s/>107<text:s/>του<text:s/>ν.4495/2017<text:s/>(ΑΊ67),<text:s/>χρήσης<text:s/>εκπαιδευτηρίου<text:s/>σύμφωνα<text:s/>με<text:s/>τις<text:s/>διατάξεις<text:s/>του<text:s/>κτιριοδομικού<text:s/>κανονισμού.</text:span></text:p>
          </table:table-cell>
          <table:table-cell table:style-name="Cell547">
            <text:p text:style-name="P859"/>
          </table:table-cell>
          <table:table-cell table:style-name="Cell548">
            <text:p text:style-name="P860"/>
          </table:table-cell>
          <table:table-cell table:style-name="Cell549">
            <text:p text:style-name="P861"/>
          </table:table-cell>
        </table:table-row>
        <table:table-row table:style-name="Row158">
          <table:table-cell table:style-name="Cell550">
            <text:p text:style-name="P862"><text:span text:style-name="T862_1">Πιστοποιητικό<text:s/>(ενεργητικής)<text:s/>πυροπροστασίας<text:s/>για<text:s/>χρήση<text:s/>«εκπαίδευση»<text:s/>της<text:s/>οικείας<text:s/>Πυροσβεστικής<text:s/>Υπηρεσίας,<text:s/>σύμφωνα<text:s/>με<text:s/>τα<text:s/>οριζόμενα<text:s/>στην<text:s/>υπ’<text:s/>αριθ.<text:s/>13/2021<text:s/>Πυροσβεστική<text:s/>Διάταξη<text:s/>(Β'<text:s/>5519),<text:s/>όπως<text:s/>κάθε<text:s/>φορά<text:s/>ισχύει,<text:s/>το<text:s/>οποίο<text:s/>εκδίδεται<text:s/>στην<text:s/>επωνυμία<text:s/>του<text:s/>φυσικού<text:s/>ή<text:s/>νομικού<text:s/>προσώπου.</text:span></text:p>
          </table:table-cell>
          <table:table-cell table:style-name="Cell551">
            <text:p text:style-name="P863"/>
          </table:table-cell>
          <table:table-cell table:style-name="Cell552">
            <text:p text:style-name="P864"><text:span text:style-name="T864_1">021</text:span></text:p>
          </table:table-cell>
          <table:table-cell table:style-name="Cell553">
            <text:p text:style-name="P865"/>
          </table:table-cell>
        </table:table-row>
        <table:table-row table:style-name="Row159">
          <table:table-cell table:style-name="Cell554">
            <text:p text:style-name="P866"><text:span text:style-name="T866_1">Βεβαίωση<text:s/>χώρου<text:s/>κύριας<text:s/>χρήσης<text:s/>από<text:s/>ιδιώτη<text:s/>μηχανικό,<text:s/>με<text:s/>επισυναπτόμενα<text:s/>σχέδια<text:s/>αποτύπωσης<text:s/>της<text:s/>υφιστάμενης<text:s/>κατάστασης</text:span></text:p>
          </table:table-cell>
          <table:table-cell table:style-name="Cell555">
            <text:p text:style-name="P867"/>
          </table:table-cell>
          <table:table-cell table:style-name="Cell556">
            <text:p text:style-name="P868"/>
          </table:table-cell>
          <table:table-cell table:style-name="Cell557">
            <text:p text:style-name="P869"><text:span text:style-name="T869_1">1221</text:span></text:p>
          </table:table-cell>
        </table:table-row>
        <table:table-row table:style-name="Row160">
          <table:table-cell table:style-name="Cell558">
            <text:p text:style-name="P870"><text:span text:style-name="T870_1">Αποδεικτικό<text:s/>καταβολής<text:s/>του<text:s/>χρηματικού<text:s/>ποσού<text:s/>υπέρ<text:s/>Ε.Ο.Π.Π.Ε.Π.<text:s/>του<text:s/>άρθρου<text:s/>10<text:s/>(μόνο<text:s/>για<text:s/>Κολλέγια<text:s/>και<text:s/>Ιδιωτικά<text:s/>Ι.Ε.Κ.)</text:span></text:p>
          </table:table-cell>
          <table:table-cell table:style-name="Cell559">
            <text:p text:style-name="P871"><text:span text:style-name="T871_1">021</text:span></text:p>
          </table:table-cell>
          <table:table-cell table:style-name="Cell560">
            <text:p text:style-name="P872"><text:span text:style-name="T872_1">1221</text:span></text:p>
          </table:table-cell>
          <table:table-cell table:style-name="Cell561">
            <text:p text:style-name="P873"><text:span text:style-name="T873_1">1221</text:span></text:p>
          </table:table-cell>
        </table:table-row>
        <table:table-row table:style-name="Row161">
          <table:table-cell table:style-name="Cell562" table:number-columns-spanned="4">
            <text:p text:style-name="P874"><text:span text:style-name="T874_1">ΠΑΡΑΤΗΡΗΣΕΙΣ:</text:span></text:p>
          </table:table-cell>
          <table:covered-table-cell/>
          <table:covered-table-cell/>
          <table:covered-table-cell/>
        </table:table-row>
      </table:table>
      <text:p text:style-name="P875"><text:span text:style-name="T875_1">ΧΡΟΝΟΣ:<text:s/></text:span><text:span text:style-name="T875_2">Έως<text:s/>πέντε<text:s/>(5)<text:s/>μήνες<text:s/>από<text:s/>την<text:s/>περιέλευση<text:s/>του<text:s/>αιτήματος<text:s/>και<text:s/>των<text:s/>τυχών<text:s/>απαραίτητων<text:s/>δικαιολονητικών<text:s/>στην<text:s/>αρμόδια<text:s/>για<text:s/>την<text:s/>έκδοση<text:s/>της<text:s/>τελικής<text:s/>πράξης<text:s/>υπηρεσίας<text:s/>(ο<text:s/>χρόνος<text:s/>δεσμεύει<text:s/>την<text:s/>εκδίδουσα<text:s/>την<text:s/>τελική<text:s/>πράξη<text:s/>υπηρεσία).</text:span></text:p>
      <text:p text:style-name="P876"><text:span text:style-name="T876_1">ΚΟΣΤΟΣ:</text:span></text:p>
      <text:p text:style-name="P877"><text:span text:style-name="T877_1">ΤΡΟΠΟΣ<text:s/>ΠΑΡΑΛΑΒΗΣ<text:s/>ΠΟΥ<text:s/>ΕΠΕΛΕΓΗ:</text:span></text:p>
      <text:p text:style-name="P878"><text:span text:style-name="T878_1">Ο<text:s/>Υπάλληλος</text:span></text:p>
      <text:p text:style-name="P879"><text:span text:style-name="T879_1">(υπογραφή)</text:span></text:p>
      <text:p text:style-name="P880"><text:span text:style-name="T880_1">(Ημερομηνία)</text:span></text:p>
      <text:p text:style-name="P881"><text:span text:style-name="T881_1">Η<text:s/>απόφαση<text:s/>αυτή<text:s/>να<text:s/>δημοσιευθεί<text:s/>στην<text:s/>Εφημερίδα<text:s/>της<text:s/>Κυβερνήσεως.</text:span></text:p>
      <text:p text:style-name="P882"><text:span text:style-name="T882_1">Μαρούσι,<text:s/>10<text:s/>Φεβρουαρίου<text:s/>2022</text:span></text:p>
      <text:p text:style-name="P883"><text:span text:style-name="T88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