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 style:parent-style-name="article-num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 style:parent-style-name="article-num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 style:parent-style-name="article-num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ΥΠΕΝ/ΔΗΕ/130</text:span><text:span text:style-name="T1_2">46/455</text:span></text:p>
      <text:p text:style-name="P2"><text:span text:style-name="T2_1">Χορήγηση<text:s/>επιδότησης,<text:s/>από<text:s/>το<text:s/>Ταμείο<text:s/>Ενεργειακής<text:s/>Μετάβασης,<text:s/>της<text:s/>τιμολογητέας<text:s/>κατανάλωσης<text:s/>ηλεκτρικής<text:s/>ενέργειας<text:s/>καταναλωτών<text:s/>ηλεκτρικής<text:s/>ενέργειας<text:s/>με<text:s/>παροχές<text:s/>αγροτικής<text:s/>χρήσης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ΠΕΡΙΒΑΛΛΟΝΤΟΣ<text:s/>ΚΑΙ<text:s/>ΕΝΕΡΓΕΙΑΣ<text:s/>-</text:span></text:p>
      <text:p text:style-name="P6"><text:span text:style-name="T6_1">ΑΓΡΟΤΙΚΗΣ<text:s/>ΑΝΑΠΤΥΞΗΣ<text:s/>ΚΑΙ<text:s/>ΤΡΟΦΙΜΩΝ</text:span></text:p>
      <text:p text:style-name="P7"><text:span text:style-name="T7_1">Έχοντας<text:s/>υπόψη:</text:span></text:p>
      <text:p text:style-name="P8"><text:span text:style-name="T8_1">1.<text:s/>Τον<text:s/>ν.<text:s/>4839/2021<text:s/>«Κύρωση<text:s/>της<text:s/>από<text:s/>26.7.2021<text:s/>τροποποίησης<text:s/>και<text:s/>αντικατάστασης<text:s/>της<text:s/>από<text:s/>3.6.2019<text:s/>επιμέρους<text:s/>Σύμβασης<text:s/>Δωρεάς<text:s/>για<text:s/>το<text:s/>Έργο<text:s/>VI<text:s/>της<text:s/>από<text:s/>6.9.2018<text:s/>Σύμβασης<text:s/>Δωρεάς<text:s/>μεταξύ<text:s/>του<text:s/>Ιδρύματος<text:s/>«Κοινωφελές<text:s/>Ίδρυμα<text:s/>Σταύρος<text:s/>Σ.<text:s/>Νιάρχος»<text:s/>και<text:s/>του<text:s/>Ελληνικού<text:s/>Δημοσίου<text:s/>για<text:s/>την<text:s/>ενίσχυση<text:s/>και<text:s/>αναβάθμιση<text:s/>των<text:s/>υποδομών<text:s/>στον<text:s/>τομέα<text:s/>της<text:s/>υγείας<text:s/>και<text:s/>των<text:s/>Παραρτημάτων<text:s/>της<text:s/>και<text:s/>άλλες<text:s/>επείγουσες<text:s/>διατάξεις<text:s/>για<text:s/>την<text:s/>αντιμετώπιση<text:s/>της<text:s/>πανδημίας<text:s/>του<text:s/>κορωνοϊού<text:s/>COVID-19»<text:s/>(Α’<text:s/>181)<text:s/>και<text:s/>ιδίως<text:s/>το<text:s/>άρθρο<text:s/>εξηκοστό<text:s/>πρώτο.</text:span></text:p>
      <text:p text:style-name="P9"><text:span text:style-name="T9_1">2.<text:s/>Τον<text:s/>ν.<text:s/>4001/2011<text:s/>«Για<text:s/>τη<text:s/>λειτουργία<text:s/>Ενεργειακών<text:s/>Αγορών<text:s/>Ηλεκτρισμού<text:s/>και<text:s/>Φυσικού<text:s/>Αερίου<text:s/>για<text:s/>Έρευνα,<text:s/>Παραγωγή<text:s/>και<text:s/>Δίκτυα<text:s/>Μεταφοράς<text:s/>Υδρογονανθράκων<text:s/>και<text:s/>άλλες<text:s/>ρυθμίσεις»<text:s/>(Α’<text:s/>179).</text:span></text:p>
      <text:p text:style-name="P10"><text:span text:style-name="T10_1">3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1"><text:span text:style-name="T11_1">4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2"><text:span text:style-name="T12_1">5.<text:s/>Το<text:s/>π.δ.<text:s/>2/2021<text:s/>«Διορισμός<text:s/>Υπουργών,<text:s/>Αναπληρωτών<text:s/>Υπουργών<text:s/>και<text:s/>Υφυπουργών»<text:s/>(Α’<text:s/>2).</text:span></text:p>
      <text:p text:style-name="P13"><text:span text:style-name="T13_1">6.<text:s/>Το<text:s/>π.δ.<text:s/>70/2015<text:s/>«Ανασύσταση<text:s/>των<text:s/>Υπουργείων<text:s/>Πολιτισμού<text:s/>και<text:s/>Αθλητισμού,<text:s/>Υποδομών,<text:s/>Μεταφορών<text:s/>και<text:s/>Δικτύων,<text:s/>Αγροτικής<text:s/>Ανάπτυξης<text:s/>και<text:s/>Τροφίμων.<text:s/>Ανασύσταση<text:s/>του<text:s/>Υπουργείου<text:s/>Ναυτιλίας<text:s/>και<text:s/>Αιγαίου<text:s/>και<text:s/>μετονομασία<text:s/>του<text:s/>σε<text:s/>Υπουργείο<text:s/>Ναυτιλίας<text:s/>και<text:s/>Νησιωτικής<text:s/>Πολιτικής.<text:s/>Μετονομασία<text:s/>του<text:s/>Υπουργείου<text:s/>Πολιτισμού,<text:s/>Παιδείας<text:s/>και<text:s/>Θρησκευμάτων<text:s/>σε<text:s/>Υπουργείο<text:s/>Παιδείας,<text:s/>Έρευνας<text:s/>και<text:s/>Θρησκευμάτων,<text:s/>του<text:s/>Υπουργείου<text:s/>Οικονομίας,<text:s/>Υποδομών,<text:s/>Ναυτιλίας<text:s/>και<text:s/>Τουρισμού<text:s/>σε<text:s/>Υπουργείο<text:s/>Οικονομίας,<text:s/>Ανάπτυξης<text:s/>και<text:s/>Τουρισμού<text:s/>και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text:s/>Μεταφορά<text:s/>Γενικής<text:s/>Γραμματείας<text:s/>Βιομηχανίας<text:s/>στο<text:s/>Υπουργείο<text:s/>Οικονομίας,<text:s/>Ανάπτυξης<text:s/>και<text:s/>Τουρισμού»<text:s/>(Α’<text:s/>114).</text:span></text:p>
      <text:p text:style-name="P14"><text:span text:style-name="T14_1">7.<text:s/>Το<text:s/>π.δ.<text:s/>132/2017<text:s/>«Οργανισμός<text:s/>Υπουργείου<text:s/>Περιβάλλοντος<text:s/>και<text:s/>Ενέργειας»<text:s/>(Α’<text:s/>160).</text:span></text:p>
      <text:p text:style-name="P15"><text:span text:style-name="T15_1">8.<text:s/>Το<text:s/>π.δ.<text:s/>97/2017<text:s/>«Οργανισμός<text:s/>Υπουργείου<text:s/>Αγροτικής<text:s/>Ανάπτυξης<text:s/>και<text:s/>Τροφίμων»<text:s/>(Α’<text:s/>138).</text:span></text:p>
      <text:p text:style-name="P16"><text:span text:style-name="T16_1">9.<text:s/>Το<text:s/>π.δ.<text:s/>8/2022<text:s/>«Διορισμός<text:s/>Υπουργού<text:s/>Αγροτικής<text:s/>Ανάπτυξης<text:s/>και<text:s/>Τροφίμων»<text:s/>(Α’<text:s/>19).</text:span></text:p>
      <text:p text:style-name="P17"><text:span text:style-name="T17_1">10.<text:s/>Τα<text:s/>άρθρα<text:s/>66,<text:s/>67,<text:s/>την<text:s/>παρ.<text:s/>3<text:s/>του<text:s/>άρθρου<text:s/>77<text:s/>του<text:s/>ν.<text:s/>4270/2014<text:s/>«Αρχές<text:s/>Δημοσιονομικής<text:s/>διαχείρισης<text:s/>και<text:s/>εποπτείας,<text:s/>ενσωμάτωση<text:s/>της<text:s/>οδηγίας<text:s/>2011/85/ΕΕ)<text:s/>δημόσιο<text:s/>λογιστικό<text:s/>και<text:s/>άλλες<text:s/>διατάξεις»<text:s/>(Α’<text:s/>143).</text:span></text:p>
      <text:p text:style-name="P18"><text:span text:style-name="T18_1">11.<text:s/>Τα<text:s/>άρθρα<text:s/>13-29<text:s/>του<text:s/>ν.<text:s/>2637/1998<text:s/>«Σύστασης<text:s/>Οργανισμού<text:s/>Πληρωμών<text:s/>κι<text:s/>Ελέγχου<text:s/>Κοινοτικών<text:s/>Ενισχύσεων<text:s/>Προσανατολισμού<text:s/>κι<text:s/>Εγγυήσεων<text:s/>(Ο.Π.Ε.Κ.Ε.Π.Ε.)»<text:s/>(Α’<text:s/>200),<text:s/>όπως<text:s/>τροποποιήθηκαν<text:s/>και<text:s/>συμπληρώθηκαν<text:s/>με<text:s/>το<text:s/>άρθρο<text:s/>4<text:s/>του<text:s/>ν.<text:s/>2732/99<text:s/>(Α’<text:s/>154),<text:s/>το<text:s/>άρθρο<text:s/>24<text:s/>του<text:s/>ν.<text:s/>2945/2001<text:s/>(Α’<text:s/>223)<text:s/>και<text:s/>των<text:s/>παρ.<text:s/>1-8<text:s/>του<text:s/>άρθρου<text:s/>29<text:s/>του<text:s/>ν.<text:s/>3147/2003<text:s/>(Α’135).</text:span></text:p>
      <text:p text:style-name="P19"><text:span text:style-name="T19_1">12.<text:s/>Την<text:s/>υπ’<text:s/>αρ.<text:s/>132537/28-04-2011<text:s/>κοινή<text:s/>απόφαση<text:s/>των<text:s/>Υπουργών<text:s/>Εσωτερικών,<text:s/>Αποκέντρωσης<text:s/>και<text:s/>Ηλεκτρονικής<text:s/>Διακυβέρνησης,<text:s/>Οικονομικών<text:s/>και<text:s/>Αγροτικής<text:s/>Ανάπτυξης<text:s/>και<text:s/>Τροφίμων<text:s/>«Έγκριση<text:s/>του<text:s/>Κανονισμού<text:s/>Οργανωτικής<text:s/>Διάρθρωσης<text:s/>και<text:s/>Λειτουργίας<text:s/>των<text:s/>Υπηρεσιών<text:s/>του<text:s/>Οργανισμού<text:s/>Πληρωμών<text:s/>και<text:s/>Ελέγχου<text:s/>Κοινοτικών<text:s/>Ενισχύσεων<text:s/>Προσανατολισμού<text:s/>και<text:s/>Εγγυήσεων<text:s/>και<text:s/>έγκριση<text:s/>του<text:s/>Κανονισμού<text:s/>Κατάστασης<text:s/>Προσωπικού<text:s/>του<text:s/>(Ο.Π.Ε.Κ.Ε.Π.Ε.<text:s/>-<text:s/>Ν.Π.Ι.Δ.)»<text:s/>(Β’684).</text:span></text:p>
      <text:p text:style-name="P20"><text:span text:style-name="T20_1">13.<text:s/>Τον<text:s/>Κανονισμό<text:s/>(ΕΚ)<text:s/>2013/1408<text:s/>της<text:s/>επιτροπής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«de<text:s/>minimis»<text:s/>στον<text:s/>γεωργικό<text:s/>τομέα<text:s/>όπως<text:s/>τροποποιήθηκε<text:s/>με<text:s/>τον<text:s/>Κανονισμό<text:s/>(ΕΕ)<text:s/>2019/316.</text:span></text:p>
      <text:p text:style-name="P21"><text:span text:style-name="T21_1">14.<text:s/>Τον<text:s/>Κανονισμό<text:s/>(ΕΚ)<text:s/>2014/717<text:s/>της<text:s/>επιτροπής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στους<text:s/>τομείς<text:s/>της<text:s/>αλιείας<text:s/>και<text:s/>της<text:s/>υδατοκαλλιέργειας<text:s/>όπως<text:s/>τροποποιήθηκε<text:s/>με<text:s/>τον<text:s/>Κανονισμό<text:s/>(ΕΕ)<text:s/>2020/2008.</text:span></text:p>
      <text:p text:style-name="P22"><text:span text:style-name="T22_1">15.<text:s/>Τον<text:s/>Κανονισμό<text:s/>(ΕΚ)<text:s/>2013/1407<text:s/>της<text:s/>επιτροπής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όπως<text:s/>τροποποιήθηκε<text:s/>με<text:s/>τον<text:s/>Κανονισμό<text:s/>(ΕΕ)<text:s/>2020/972.</text:span></text:p>
      <text:p text:style-name="P23"><text:span text:style-name="T23_1">16.<text:s/>Το<text:s/>γεγονός<text:s/>ότι<text:s/>για<text:s/>την<text:s/>τριετία<text:s/>2020-2022<text:s/>έχουν<text:s/>χορηγηθεί<text:s/>μέχρι<text:s/>σήμερα<text:s/>ενισχύσεις<text:s/>ήσσονος<text:s/>σημασίας<text:s/>συνολικού<text:s/>ύψους<text:s/>32.620.410<text:s/>ευρώ.</text:span></text:p>
      <text:p text:style-name="P24"><text:span text:style-name="T24_1">17.<text:s/>Τον<text:s/>Κώδικα<text:s/>Προμήθειας<text:s/>Ηλεκτρικής<text:s/>Ενέργειας<text:s/>σε<text:s/>Πελάτες<text:s/>(Β’<text:s/>832/2013).</text:span></text:p>
      <text:p text:style-name="P25"><text:span text:style-name="T25_1">18.<text:s/>Τον<text:s/>Κώδικα<text:s/>του<text:s/>Διαχειριστή<text:s/>ΑΠΕ<text:s/>και<text:s/>Εγγυήσεων<text:s/>Προέλευσης,<text:s/>όπως<text:s/>εγκρίθηκε<text:s/>με<text:s/>την<text:s/>υπ’<text:s/>αρ.<text:s/>509/2018<text:s/>απόφαση<text:s/>ΡΑΕ<text:s/>(Β’<text:s/>2307).</text:span></text:p>
      <text:p text:style-name="P26"><text:span text:style-name="T26_1">19.<text:s/>Τον<text:s/>Κώδικα<text:s/>Διαχείρισης<text:s/>Ηλεκτρικών<text:s/>Συστημάτων<text:s/>Μη<text:s/>Διασυνδεδεμένων<text:s/>Νησιών<text:s/>(Κώδικας<text:s/>ΜΔΝ),<text:s/>όπως<text:s/>εγκρίθηκε<text:s/>με<text:s/>την<text:s/>υπ’<text:s/>αρ.<text:s/>39/2014<text:s/>απόφαση<text:s/>της<text:s/>ΡΑΕ<text:s/>(Β’<text:s/>304).</text:span></text:p>
      <text:p text:style-name="P27"><text:span text:style-name="T27_1">20.<text:s/>Τον<text:s/>Κώδικα<text:s/>Διαχείρισης<text:s/>του<text:s/>Ελληνικού<text:s/>Δικτύου<text:s/>Διανομής<text:s/>Ηλεκτρικής<text:s/>Ενέργειας,<text:s/>που<text:s/>εγκρίθηκε<text:s/>με<text:s/>την<text:s/>υπ’<text:s/>αρ.<text:s/>395/2016<text:s/>απόφαση<text:s/>της<text:s/>ΡΑΕ<text:s/>(Β’<text:s/>78/2017).</text:span></text:p>
      <text:p text:style-name="P28"><text:span text:style-name="T28_1">21.<text:s/>Την<text:s/>υπό<text:s/>στοιχεία<text:s/>ΥΠΕΝ/ΔΗΕ/109471/1763<text:s/>«Χορήγηση<text:s/>επιδότησης,<text:s/>από<text:s/>το<text:s/>Ταμείο<text:s/>Ενεργειακής<text:s/>Μετάβασης,<text:s/>της<text:s/>τιμολογητέας<text:s/>κατανάλωσης<text:s/>ηλεκτρικής<text:s/>ενέργειας<text:s/>καταναλωτών,<text:s/>των<text:s/>οποίων<text:s/>οι<text:s/>παροχές<text:s/>συνδέονται<text:s/>στη<text:s/>χαμηλή<text:s/>τάση.».<text:s/>(Β’5402/1021)</text:span></text:p>
      <text:p text:style-name="P29"><text:span text:style-name="T29_1">22.<text:s/>Την<text:s/>υπ’<text:s/>αρ.<text:s/>1443/2020<text:s/>απόφαση<text:s/>ΡΑΕ<text:s/>«Θέσπιση<text:s/>Εγχειριδίου<text:s/>Εκπροσώπησης<text:s/>Μετρητών<text:s/>και<text:s/>Περιοδικής<text:s/>Εκκαθάρισης»<text:s/>(Β’<text:s/>4737).</text:span></text:p>
      <text:p text:style-name="P30"><text:span text:style-name="T30_1">23.<text:s/>Την<text:s/>υπό<text:s/>στοιχεία<text:s/>ΥΠΕΝ/ΔΠΔΑ/10106/228<text:s/>εισήγηση<text:s/>της<text:s/>Γενικής<text:s/>Διεύθυνσης<text:s/>Οικονομικών<text:s/>Υπηρεσιών<text:s/>του<text:s/>Υπουργείου<text:s/>Περιβάλλοντος<text:s/>και<text:s/>Ενέργειας.</text:span></text:p>
      <text:p text:style-name="P31"><text:span text:style-name="T31_1">24.<text:s/>Το<text:s/>γεγονός<text:s/>ότι,<text:s/>σύμφωνα<text:s/>και<text:s/>με<text:s/>την<text:s/>ανωτέρω<text:s/>εισήγηση<text:s/>του<text:s/>Γενικής<text:s/>Διεύθυνσης<text:s/>Οικονομικών<text:s/>Υπηρεσιών,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h text:style-name="P32" text:outline-level="6"><text:span text:style-name="T32_1">Άρθρο<text:s/>1</text:span></text:h>
      <text:p text:style-name="P33"><text:span text:style-name="T33_1">Σκοπός<text:s/>-<text:s/>Πεδίο<text:s/>Εφαρμογής</text:span></text:p>
      <text:p text:style-name="P34"><text:span text:style-name="T34_1">Σκοπός<text:s/>της<text:s/>παρούσας<text:s/>απόφασης<text:s/>είναι<text:s/>o<text:s/>καθορισμός<text:s/>των<text:s/>δικαιούχων<text:s/>καταναλωτών<text:s/>ηλεκτρικής<text:s/>ενέργειας<text:s/>με<text:s/>παροχές<text:s/>αγροτικής<text:s/>χρήσης<text:s/>καθώς<text:s/>και<text:s/>αυτών<text:s/>που<text:s/>δραστηριοποιούνται<text:s/>στον<text:s/>τομέα<text:s/>της<text:s/>ξήρανσης<text:s/>αγροτικών<text:s/>προϊόντων,<text:s/>της<text:s/>επιδότησης<text:s/>της<text:s/>τιμολογητέας<text:s/>κατανάλωσης<text:s/>ηλεκτρικής<text:s/>ενέργειας<text:s/>από<text:s/>τον<text:s/>ειδικό<text:s/>λογαριασμό<text:s/>με<text:s/>την<text:s/>ονομασία<text:s/>«Ταμείο<text:s/>Ενεργειακής<text:s/>Μετάβασης»,<text:s/>του<text:s/>ύψους<text:s/>επιδότησης<text:s/>σε<text:s/>ευρώ<text:s/>ανά<text:s/>μεγαβατώρα<text:s/>(MWh),<text:s/>της<text:s/>διαδικασίας,<text:s/>του<text:s/>τρόπου<text:s/>και<text:s/>του<text:s/>χρόνου<text:s/>χορήγησής<text:s/>της,<text:s/>του<text:s/>χρόνου<text:s/>εκκαθάρισης,<text:s/>της<text:s/>περιόδου<text:s/>κατανάλωσης,<text:s/>των<text:s/>ανώτατων<text:s/>και<text:s/>κατώτατων<text:s/>ορίων<text:s/>καταναλώσεων,<text:s/>καθώς<text:s/>και<text:s/>κάθε<text:s/>άλλο<text:s/>θέμα<text:s/>σχετικό<text:s/>με<text:s/>τη<text:s/>χορήγηση<text:s/>της<text:s/>ανωτέρω<text:s/>επιδότησης.</text:span></text:p>
      <text:h text:style-name="P35" text:outline-level="6"><text:span text:style-name="T35_1">Άρθρο<text:s/>2</text:span></text:h>
      <text:p text:style-name="P36"><text:span text:style-name="T36_1">Δικαιούχοι<text:s/>της<text:s/>επιδότησης</text:span></text:p>
      <text:p text:style-name="P37"><text:span text:style-name="T37_1">Δικαιούχοι<text:s/>της<text:s/>επιδότησης<text:s/>είναι<text:s/>όλοι<text:s/>οι<text:s/>καταναλωτές<text:s/>ηλεκτρικής<text:s/>ενέργειας<text:s/>με<text:s/>παροχές<text:s/>αγροτικής<text:s/>χρήσης,<text:s/>οι<text:s/>οποίοι<text:s/>είναι<text:s/>συμβεβλημένοι<text:s/>σε<text:s/>κυμαινόμενα<text:s/>τιμολόγια<text:s/>προμήθειας<text:s/>ηλεκτρικής<text:s/>ενέργειας<text:s/>που<text:s/>αναπροσαρμόζονται<text:s/>με<text:s/>βάση<text:s/>την<text:s/>χονδρεμπορική<text:s/>τιμή<text:s/>αγοράς<text:s/>ηλεκτρικής<text:s/>ενέργειας,<text:s/>(«Εφεξής<text:s/>κυμαινόμενα<text:s/>τιμολόγια<text:s/>προμήθειας<text:s/>ηλεκτρικής<text:s/>ενέργειας»)<text:s/>και<text:s/>συνδέονται<text:s/>στην<text:s/>χαμηλή<text:s/>ή/<text:s/>και<text:s/>μέση<text:s/>τάση,<text:s/>καθώς<text:s/>και<text:s/>οι<text:s/>καταναλωτές<text:s/>ηλεκτρικής<text:s/>ενέργειας<text:s/>με<text:s/>παροχές<text:s/>μέσης<text:s/>ή/και<text:s/>χαμηλής<text:s/>τάσης<text:s/>που<text:s/>δραστηριοποιούνται<text:s/>στον<text:s/>τομέα<text:s/>της<text:s/>ξήρανσης<text:s/>αγροτικών<text:s/>προϊόντων,<text:s/>οι<text:s/>οποίοι<text:s/>είναι<text:s/>συμβεβλημένοι<text:s/>σε<text:s/>κυμαινόμενα<text:s/>τιμολόγια<text:s/>προμήθειας<text:s/>ηλεκτρικής<text:s/>ενέργειας.<text:s/>Οι<text:s/>ανωτέρω<text:s/>προκειμένου<text:s/>να<text:s/>καταστούν<text:s/>δικαιούχοι<text:s/>πρέπει<text:s/>να<text:s/>έχουν<text:s/>ενημερώσει<text:s/>τόσο<text:s/>τον<text:s/>αρμόδιο<text:s/>διαχειριστή<text:s/>δικτύου<text:s/>ηλεκτρικής<text:s/>ενέργειας<text:s/>όσο<text:s/>και<text:s/>τον<text:s/>Προμηθευτή<text:s/>Ηλεκτρικής<text:s/>Ενέργειας<text:s/>με<text:s/>τον<text:s/>Αριθμό<text:s/>Φορολογικού<text:s/>Μητρώου<text:s/>(ΑΦΜ)<text:s/>του<text:s/>χρήστη<text:s/>της<text:s/>παροχής.</text:span></text:p>
      <text:h text:style-name="P38" text:outline-level="6"><text:span text:style-name="T38_1">Άρθρο<text:s/>3<text:s/></text:span></text:h>
      <text:h text:style-name="P39" text:outline-level="6"><text:span text:style-name="T39_1">Διάρκεια<text:s/>Χορήγησης<text:s/>Επιδότησης<text:s/>-<text:s/>Μεθοδολογία<text:s/>Υπολογισμού<text:s/>του<text:s/>Ύψους<text:s/>Επιδότησης</text:span></text:h>
      <text:p text:style-name="P40"><text:span text:style-name="T40_1">1.</text:span><text:span text:style-name="T40_2"><text:s/>Η<text:s/>επιδότηση<text:s/>παρέχεται<text:s/>για<text:s/>την<text:s/>κατανάλωση<text:s/>των<text:s/>μηνών<text:s/>Αυγούστου,<text:s/>Σεπτεμβρίου,<text:s/>Οκτωβρίου,<text:s/>Νοεμβρίου<text:s/>και<text:s/>Δεκεμβρίου<text:s/>του<text:s/>έτους<text:s/>2021.</text:span></text:p>
      <text:p text:style-name="P41"><text:span text:style-name="T41_1">2.</text:span><text:span text:style-name="T41_2"><text:s/>Για<text:s/>όλους<text:s/>τους<text:s/>δικαιούχους<text:s/>καταναλωτές<text:s/>ηλεκτρικής<text:s/>ενέργειας<text:s/>του<text:s/>άρθρου<text:s/>2,<text:s/>οι<text:s/>οποίοι<text:s/>είναι<text:s/>συμβεβλημένοι<text:s/>σε<text:s/>κυμαινόμενα<text:s/>τιμολόγια<text:s/>προμήθειας<text:s/>ηλεκτρικής<text:s/>ενέργειας,<text:s/>παρέχεται<text:s/>επιδότηση,<text:s/>η<text:s/>οποία<text:s/>ισούται<text:s/>με<text:s/>το<text:s/>ογδόντα<text:s/>τοις<text:s/>εκατό<text:s/>(80%)<text:s/>του<text:s/>συνόλου<text:s/>της<text:s/>ρήτρας<text:s/>αναπροσαρμογής,<text:s/>σχετιζόμενης<text:s/>με<text:s/>την<text:s/>χονδρεμπορική<text:s/>τιμή<text:s/>αγοράς<text:s/>ηλεκτρικής<text:s/>ενέργειας,<text:s/>που<text:s/>συμπεριλαμβάνεται<text:s/>στους<text:s/>λογαριασμούς<text:s/>κατανάλωσης,<text:s/>ανεξαρτήτως<text:s/>ορίου<text:s/>κατανάλωσης,<text:s/>αφαιρουμένων<text:s/>αντίστοιχα,<text:s/>για<text:s/>έκαστο<text:s/>μήνα<text:s/>εφαρμογής<text:s/>του<text:s/>μέτρου,<text:s/>της<text:s/>επιδότησης<text:s/>που<text:s/>χορηγείται<text:s/>σύμφωνα<text:s/>με<text:s/>τις<text:s/>διατάξεις<text:s/>της<text:s/>υπό<text:s/>στοιχεία<text:s/>ΥΠΕΝ/<text:s/>ΔΗΕ/109471/1763/18.11.2021<text:s/>(Β’5402),<text:s/>της<text:s/>έκπτωσης<text:s/>που<text:s/>έχει<text:s/>ανακοινωθεί<text:s/>από<text:s/>τον<text:s/>οικείο<text:s/>προμηθευτή<text:s/>και<text:s/>αφορά<text:s/>στην<text:s/>τιμολόγηση<text:s/>παροχών<text:s/>αγροτικής<text:s/>χρήσης,<text:s/>καθώς<text:s/>και<text:s/>τυχόν<text:s/>επιδότησης<text:s/>που<text:s/>δίνεται<text:s/>από<text:s/>τον<text:s/>οικείο<text:s/>προμηθευτή<text:s/>και<text:s/>αφορά<text:s/>στην<text:s/>τιμολόγηση<text:s/>παροχών<text:s/>αγροτικής<text:s/>χρήσης.</text:span></text:p>
      <text:p text:style-name="P42"><text:span text:style-name="T42_1">Σε<text:s/>περίπτωση<text:s/>που<text:s/>το<text:s/>άθροισμα<text:s/>της<text:s/>επιδότησης,<text:s/>που<text:s/>χορηγείται<text:s/>σύμφωνα<text:s/>με<text:s/>τις<text:s/>διατάξεις<text:s/>της<text:s/>υπό<text:s/>στοιχεία<text:s/>ΥΠΕΝ/ΔΗΕ/109471/1763/18.11.2021<text:s/>(Β’5402/2021),<text:s/>της<text:s/>έκπτωσης<text:s/>που<text:s/>έχει<text:s/>ανακοινωθεί<text:s/>από<text:s/>τον<text:s/>οικείο<text:s/>προμηθευτή<text:s/>και<text:s/>αφορά<text:s/>στην<text:s/>τιμολόγηση<text:s/>παροχών<text:s/>αγροτικής<text:s/>χρήσης,<text:s/>καθώς<text:s/>και<text:s/>τυχόν<text:s/>επιδότησης<text:s/>που<text:s/>δίνεται<text:s/>από<text:s/>τον<text:s/>οικείο<text:s/>προμηθευτή<text:s/>και<text:s/>αφορά<text:s/>στην<text:s/>τιμολόγηση<text:s/>παροχών<text:s/>αγροτικής<text:s/>χρήσης<text:s/>για<text:s/>έκαστο<text:s/>μήνα<text:s/>της<text:s/>περιόδου<text:s/>εφαρμογής<text:s/>του<text:s/>μέτρου,<text:s/>ήτοι<text:s/>από<text:s/>Αύγουστο<text:s/>έως<text:s/>Δεκέμβριο<text:s/>του<text:s/>έτους<text:s/>2021,<text:s/>υπερβαίνει<text:s/>το<text:s/>80%<text:s/>της<text:s/>ρήτρας<text:s/>αναπροσαρμογής,<text:s/>που<text:s/>σχετίζεται<text:s/>με<text:s/>την<text:s/>χονδρεμπορική<text:s/>τιμή<text:s/>αγοράς<text:s/>ηλεκτρικής<text:s/>ενέργειας,<text:s/>για<text:s/>την<text:s/>ως<text:s/>άνω<text:s/>περίοδο<text:s/>εφαρμογής<text:s/>του<text:s/>μέτρου,<text:s/>τότε<text:s/>δεν<text:s/>παρέχεται<text:s/>η<text:s/>επιδότηση<text:s/>του<text:s/>πρώτου<text:s/>εδαφίου<text:s/>της<text:s/>παρούσας<text:s/>παραγράφου<text:s/>από<text:s/>τον<text:s/>οικείο<text:s/>προμηθευτή.</text:span></text:p>
      <text:p text:style-name="P43"><text:span text:style-name="T43_1">3.</text:span><text:span text:style-name="T43_2"><text:s/>Ειδικότερα<text:s/>η<text:s/>ενίσχυση<text:s/>για<text:s/>κάθε<text:s/>ενιαία<text:s/>επιχείρηση-δικαιούχο<text:s/>δεν<text:s/>δύναται<text:s/>να<text:s/>υπερβαίνει<text:s/>το<text:s/>ποσό<text:s/>των<text:s/>20.000<text:s/>€<text:s/>συνυπολογιζόμενων<text:s/>τυχόν<text:s/>λοιπών<text:s/>ενισχύσεων<text:s/>ήσσονος<text:s/>σημασίας<text:s/>που<text:s/>έχει<text:s/>λάβει<text:s/>το<text:s/>τρέχον<text:s/>και<text:s/>τα<text:s/>δύο<text:s/>προηγούμενα<text:s/>οικονομικά<text:s/>έτη.<text:s/>Ειδικά<text:s/>σε<text:s/>περίπτωση<text:s/>αλλαγής<text:s/>προμηθευτή<text:s/>εντός<text:s/>της<text:s/>περιόδου<text:s/>της<text:s/>παρ.<text:s/>1<text:s/>οι<text:s/>προμηθευτές<text:s/>συνεργάζονται<text:s/>προκειμένου<text:s/>να<text:s/>διαπιστωθεί<text:s/>η<text:s/>μη<text:s/>υπέρβαση<text:s/>του<text:s/>παραπάνω<text:s/>μέγιστου<text:s/>ποσού<text:s/>ενίσχυσης.</text:span></text:p>
      <text:p text:style-name="P44"><text:span text:style-name="T44_1">4.</text:span><text:span text:style-name="T44_2"><text:s/>Η<text:s/>επιδότηση<text:s/>της<text:s/>παρ.<text:s/>2<text:s/>του<text:s/>παρόντος<text:s/>παρέχεται<text:s/>με<text:s/>την<text:s/>επιφύλαξη<text:s/>των<text:s/>όσων<text:s/>αναφέρονται<text:s/>στο<text:s/>άρθρο<text:s/>7<text:s/>της<text:s/>παρούσας.</text:span></text:p>
      <text:p text:style-name="P45"><text:span text:style-name="T45_1">5.</text:span><text:span text:style-name="T45_2"><text:s/>Για<text:s/>τις<text:s/>καταμετρούμενες<text:s/>καταναλώσεις<text:s/>παροχών,<text:s/>των<text:s/>οποίων<text:s/>η<text:s/>περίοδος<text:s/>καταμέτρησης<text:s/>δεν<text:s/>συμπίπτει<text:s/>με<text:s/>τους<text:s/>ημερολογιακούς<text:s/>μήνες,<text:s/>οι<text:s/>ποσότητες<text:s/>που<text:s/>καταμετρώνται<text:s/>ανάγονται<text:s/>σε<text:s/>μηνιαίες<text:s/>ποσότητες<text:s/>ενέργειας<text:s/>με<text:s/>αναλογία<text:s/>ημερών.<text:s/>Οι<text:s/>υπολογισμοί<text:s/>ολοκληρώνονται<text:s/>όταν<text:s/>είναι<text:s/>διαθέσιμες<text:s/>οι<text:s/>καταμετρήσεις<text:s/>που<text:s/>καλύπτουν<text:s/>την<text:s/>υπόψη<text:s/>περίοδο.</text:span></text:p>
      <text:h text:style-name="P46" text:outline-level="6"><text:span text:style-name="T46_1">Άρθρο<text:s/>4<text:s/></text:span></text:h>
      <text:h text:style-name="P47" text:outline-level="6"><text:span text:style-name="T47_1">Διαδικασία<text:s/>απόδοσης<text:s/>της<text:s/>επιδότησης<text:s/>στους<text:s/>δικαιούχους</text:span></text:h>
      <text:p text:style-name="P48"><text:span text:style-name="T48_1">1.</text:span><text:span text:style-name="T48_2"><text:s/>Η<text:s/>επιδότηση,<text:s/>που<text:s/>υπολογίζεται<text:s/>για<text:s/>κάθε<text:s/>δικαιούχο,<text:s/>σύμφωνα<text:s/>με<text:s/>όσα<text:s/>ορίζονται<text:s/>στο<text:s/>άρθρο<text:s/>3,<text:s/>εφαρμόζεται<text:s/>στους<text:s/>λογαριασμούς<text:s/>κατανάλωσης<text:s/>ηλεκτρικής<text:s/>ενέργειας,<text:s/>έναντι<text:s/>ή<text:s/>εκκαθαριστικούς,<text:s/>οι<text:s/>οποίοι<text:s/>εκδίδονται<text:s/>εντός<text:s/>πέντε<text:s/>(5)<text:s/>ημερών<text:s/>από<text:s/>την<text:s/>έναρξη<text:s/>ισχύος<text:s/>της<text:s/>παρούσας<text:s/>και<text:s/>εφεξής<text:s/>και<text:s/>καλύπτουν<text:s/>περιόδους<text:s/>κατανάλωσης,<text:s/>που<text:s/>εμπίπτουν<text:s/>στην<text:s/>περίοδο<text:s/>εφαρμογής<text:s/>του<text:s/>μέτρου.<text:s/>Στην<text:s/>περίπτωση<text:s/>που<text:s/>έχει<text:s/>ήδη<text:s/>εκδοθεί<text:s/>λογαριασμός,<text:s/>στον<text:s/>οποίον<text:s/>έχει<text:s/>χρεωθεί<text:s/>ρήτρα<text:s/>αναπροσαρμογής<text:s/>σχετιζόμενη<text:s/>με<text:s/>την<text:s/>χονδρεμπορική<text:s/>τιμή<text:s/>αγοράς<text:s/>ηλεκτρικής<text:s/>ενέργειας,<text:s/>που<text:s/>αφορά<text:s/>σε<text:s/>κατανάλωση<text:s/>της<text:s/>επιδοτούμενης<text:s/>περιόδου,<text:s/>η<text:s/>επιδότηση<text:s/>εφαρμόζεται<text:s/>σε<text:s/>λογαριασμό<text:s/>κατανάλωσης,<text:s/>ο<text:s/>οποίος<text:s/>εκδίδεται<text:s/>εντός<text:s/>δέκα<text:s/>(10)<text:s/>ημερών<text:s/>από<text:s/>την<text:s/>έναρξη<text:s/>ισχύος<text:s/>της<text:s/>παρούσας.</text:span></text:p>
      <text:p text:style-name="P49"><text:span text:style-name="T49_1">2.</text:span><text:span text:style-name="T49_2"><text:s/>Η<text:s/>χορήγηση<text:s/>της<text:s/>επιδότησης<text:s/>στους<text:s/>δικαιούχους<text:s/>γίνεται<text:s/>από<text:s/>τον<text:s/>εκάστοτε<text:s/>Προμηθευτή,<text:s/>ο<text:s/>οποίος<text:s/>τον<text:s/>εκπροσωπούσε<text:s/>κατά<text:s/>την<text:s/>περίοδο<text:s/>εφαρμογής<text:s/>του<text:s/>παρόντος<text:s/>μέτρου.<text:s/>Για<text:s/>το<text:s/>σκοπό<text:s/>αυτό,<text:s/>ο<text:s/>Προμηθευτής<text:s/>καταχωρεί<text:s/>στο<text:s/>λογαριασμό<text:s/>κατανάλωσης<text:s/>ηλεκτρικού<text:s/>ρεύματος<text:s/>του<text:s/>δικαιούχου<text:s/>σχετική<text:s/>πιστωτική<text:s/>εγγραφή,<text:s/>με<text:s/>την<text:s/>ένδειξη<text:s/>«Πίστωση<text:s/>Ταμείου<text:s/>Ενεργειακής<text:s/>Μετάβασης».</text:span></text:p>
      <text:h text:style-name="P50" text:outline-level="6"><text:span text:style-name="T50_1">Άρθρο<text:s/>5<text:s/></text:span></text:h>
      <text:h text:style-name="P51" text:outline-level="6"><text:span text:style-name="T51_1">Υποχρεώσεις<text:s/>προμηθευτών<text:s/>ηλεκτρικής<text:s/>ενέργειας,<text:s/>Διαχειριστή<text:s/>Δικτύου<text:s/>και<text:s/>ΔΑΠΕΕΠ<text:s/>ΑΕ</text:span></text:h>
      <text:p text:style-name="P52"><text:span text:style-name="T52_1">1.</text:span><text:span text:style-name="T52_2"><text:s/>Για<text:s/>κάθε<text:s/>μήνα<text:s/>για<text:s/>περίοδο<text:s/>12<text:s/>μηνών<text:s/>μετά<text:s/>την<text:s/>λήξη<text:s/>του<text:s/>μέτρου,<text:s/>οι<text:s/>Προμηθευτές<text:s/>Ηλεκτρικής<text:s/>Ενέργειας<text:s/>οφείλουν<text:s/>να<text:s/>αποστείλουν<text:s/>την<text:s/>τελευταία<text:s/>εργάσιμη<text:s/>ημέρα<text:s/>εκάστου<text:s/>μήνα<text:s/>στην<text:s/>αρμόδια<text:s/>υπηρεσία<text:s/>του<text:s/>ΥΠΕΝ,<text:s/>στη<text:s/>ΡΑΕ,<text:s/>στη<text:s/>ΔΑΠΕΕΠ<text:s/>Α.Ε.,<text:s/>στον<text:s/>Οργανισμό<text:s/>Πληρωμών<text:s/>και<text:s/>Ελέγχου<text:s/>Κοινοτικών<text:s/>Ενισχύσεων<text:s/>Προσανατολισμού<text:s/>και<text:s/>Εγγυήσεων<text:s/>(Ο.Π.Ε.Κ.Ε.Π.Ε.)<text:s/>και<text:s/>στον<text:s/>αρμόδιο<text:s/>διαχειριστή<text:s/>δικτύου<text:s/>διανομής<text:s/>ηλεκτρικής<text:s/>ενέργειας,<text:s/>σε<text:s/>ηλεκτρονική<text:s/>μορφή,<text:s/>αναλυτικά<text:s/>στοιχεία<text:s/>σχετικά<text:s/>με<text:s/>τον<text:s/>αριθμό<text:s/>των<text:s/>πελατών<text:s/>Χαμηλής<text:s/>ή/και<text:s/>Μέσης<text:s/>Τάσης,<text:s/>οι<text:s/>οποίοι<text:s/>εμπίπτουν<text:s/>σε<text:s/>επιδοτούμενη<text:s/>κατηγορία,<text:s/>τον<text:s/>11ψήφιο<text:s/>αριθμό<text:s/>της<text:s/>κάθε<text:s/>παροχής,<text:s/>την<text:s/>ημερομηνία<text:s/>τυχόν<text:s/>έναρξης<text:s/>ή/<text:s/>και<text:s/>λήξης<text:s/>της<text:s/>εκπροσώπησης<text:s/>εντός<text:s/>του<text:s/>διαστήματος<text:s/>από<text:s/>1.8.2021<text:s/>έως<text:s/>31.12.2021,<text:s/>καθώς<text:s/>και<text:s/>τα<text:s/>ποσά<text:s/>που<text:s/>πιστώθηκαν<text:s/>και<text:s/>εκτίμηση<text:s/>ποσού<text:s/>επιδότησης<text:s/>που<text:s/>αφορά<text:s/>την<text:s/>περίοδο<text:s/>εφαρμογής<text:s/>του<text:s/>μέτρου<text:s/>και<text:s/>το<text:s/>οποίο<text:s/>δεν<text:s/>έχει<text:s/>πιστωθεί<text:s/>ανά<text:s/>μήνα,<text:s/>ανά<text:s/>παροχή<text:s/>και<text:s/>ανά<text:s/>κατηγορία<text:s/>πελατών<text:s/>Χαμηλής<text:s/>ή/και<text:s/>Μέσης<text:s/>Τάσης,<text:s/>τον<text:s/>τρόπο<text:s/>υπολογισμού<text:s/>χρέωσης<text:s/>(ενδεικτικά<text:s/>μαθηματικό<text:s/>τύπο)<text:s/>της<text:s/>ρήτρας<text:s/>αναπροσαρμογής<text:s/>με<text:s/>όλες<text:s/>τις<text:s/>αριθμητικές<text:s/>τιμές<text:s/>των<text:s/>παραμέτρων<text:s/>που<text:s/>απαιτούνται<text:s/>ανά<text:s/>παροχή,<text:s/>μήνα<text:s/>εφαρμογής<text:s/>και<text:s/>κατηγορία<text:s/>πελατών,<text:s/>καθώς<text:s/>και<text:s/>τον<text:s/>τρόπο<text:s/>υπολογισμού<text:s/>όλων<text:s/>των<text:s/>εκπτώσεων<text:s/>ή/και<text:s/>επιδοτήσεων<text:s/>που<text:s/>εφαρμόζονται<text:s/>με<text:s/>τις<text:s/>απαιτούμενες<text:s/>αριθμητικές<text:s/>τιμές<text:s/>παραμέτρων<text:s/>ανά<text:s/>παροχή,<text:s/>μήνα<text:s/>εφαρμογής<text:s/>και<text:s/>κατηγορία<text:s/>πελατών<text:s/>ώστε<text:s/>να<text:s/>είναι<text:s/>δυνατή<text:s/>από<text:s/>την<text:s/>αρμόδια<text:s/>υπηρεσία<text:s/>η<text:s/>επαλήθευση<text:s/>του<text:s/>ποσού<text:s/>που<text:s/>δόθηκε<text:s/>ως<text:s/>επιδότηση<text:s/>της<text:s/>παρ.<text:s/>2<text:s/>του<text:s/>άρθρου<text:s/>3<text:s/>ανά<text:s/>παροχή,<text:s/>μήνα<text:s/>εφαρμογής<text:s/>και<text:s/>κατηγορία<text:s/>πελατών.<text:s/>Οι<text:s/>Προμηθευτές<text:s/>Ηλεκτρικής<text:s/>Ενέργειας<text:s/>διαθέτουν<text:s/>τα<text:s/>στοιχεία<text:s/>αυτών<text:s/>των<text:s/>λογαριασμών<text:s/>(ποσό<text:s/>ανά<text:s/>παροχή<text:s/>δικαιούχου<text:s/>καταναλωτή),<text:s/>σε<text:s/>έντυπη<text:s/>και<text:s/>ηλεκτρονική<text:s/>μορφή,<text:s/>εφόσον<text:s/>αυτά<text:s/>ζητηθούν<text:s/>από<text:s/>το<text:s/>ΥΠΕΝ,<text:s/>τη<text:s/>ΡΑΕ<text:s/>ή<text:s/>τον<text:s/>αρμόδιο<text:s/>διαχειριστή<text:s/>δικτύου<text:s/>διανομής<text:s/>ηλεκτρικής<text:s/>ενέργειας.</text:span></text:p>
      <text:p text:style-name="P53"><text:span text:style-name="T53_1">Ενδεικτικά,<text:s/>για<text:s/>το<text:s/>μήνα<text:s/>Φεβρουάριο<text:s/>του<text:s/>2022,<text:s/>η<text:s/>ανωτέρω<text:s/>διαδικασία<text:s/>θα<text:s/>πρέπει<text:s/>να<text:s/>πραγματοποιηθεί<text:s/>την<text:s/>τελευταία<text:s/>εργάσιμη<text:s/>ημέρα<text:s/>του<text:s/>μηνός<text:s/>Φεβρουαρίου<text:s/>2022<text:s/>και<text:s/>να<text:s/>επαναλαμβάνεται<text:s/>κάθε<text:s/>τελευταία<text:s/>εργάσιμη<text:s/>ημέρα<text:s/>των<text:s/>επόμενων<text:s/>μηνών<text:s/>έως<text:s/>και<text:s/>την<text:s/>τελευταία<text:s/>εργάσιμη<text:s/>ημέρα<text:s/>του<text:s/>μηνός<text:s/>Ιανουαρίου<text:s/>του<text:s/>έτους<text:s/>2023.</text:span></text:p>
      <text:p text:style-name="P54"><text:span text:style-name="T54_1">2.</text:span><text:span text:style-name="T54_2"><text:s/>Ο<text:s/>αρμόδιος<text:s/>διαχειριστής<text:s/>δικτύου<text:s/>διανομής<text:s/>ηλεκτρικής<text:s/>ενέργειας,<text:s/>λαμβάνοντας<text:s/>υπόψη<text:s/>τα<text:s/>αναλυτικά<text:s/>στοιχεία<text:s/>που<text:s/>υπέβαλαν<text:s/>οι<text:s/>Προμηθευτές<text:s/>για<text:s/>τον<text:s/>εκάστοτε<text:s/>μήνα<text:s/>εφαρμογής<text:s/>του<text:s/>μέτρου,<text:s/>αποστέλλει<text:s/>στην<text:s/>αρμόδια<text:s/>υπηρεσία<text:s/>του<text:s/>ΥΠΕΝ,<text:s/>στη<text:s/>ΡΑΕ<text:s/>και<text:s/>στην<text:s/>ΔΑΠΕΕΠ<text:s/>Α.Ε.,<text:s/>εντός<text:s/>10<text:s/>ημερών<text:s/>από<text:s/>την<text:s/>αποστολή<text:s/>των<text:s/>στοιχείων<text:s/>από<text:s/>τους<text:s/>Προμηθευτές<text:s/>και<text:s/>για<text:s/>κάθε<text:s/>μήνα<text:s/>που<text:s/>οι<text:s/>Προμηθευτές<text:s/>στέλνουν<text:s/>στοιχεία<text:s/>σύμφωνα<text:s/>με<text:s/>την<text:s/>παρ.<text:s/>1:</text:span></text:p>
      <text:p text:style-name="P55"><text:span text:style-name="T55_1">α)</text:span><text:span text:style-name="T55_2"><text:tab/></text:span><text:span text:style-name="T55_3">τις<text:s/>πραγματικές<text:s/>ανά<text:s/>μήνα<text:s/>καταναλώσεις<text:s/>ηλεκτρικής<text:s/>ενέργειας<text:s/>των<text:s/>δικαιούχων<text:s/>που<text:s/>καταμετρήθηκαν<text:s/>από<text:s/>τον<text:s/>αρμόδιο<text:s/>διαχειριστή<text:s/>και<text:s/>εμπίπτουν<text:s/>στην<text:s/>περίοδο<text:s/>εφαρμογής<text:s/>του<text:s/>μέτρου,<text:s/>λαμβάνοντας<text:s/>υπόψη<text:s/>την<text:s/>αναφερόμενη<text:s/>μεθοδολογία<text:s/>υπολογισμού<text:s/>που<text:s/>περιγράφεται<text:s/>στο<text:s/>άρθρο<text:s/>3<text:s/>και</text:span></text:p>
      <text:p text:style-name="P56"><text:span text:style-name="T56_1">β)</text:span><text:span text:style-name="T56_2"><text:tab/></text:span><text:span text:style-name="T56_3">τους<text:s/>προμηθευτές<text:s/>οι<text:s/>οποίοι<text:s/>εκπροσωπούσαν<text:s/>τις<text:s/>παροχές<text:s/>κατά<text:s/>την<text:s/>περίοδο<text:s/>αυτή.</text:span></text:p>
      <text:p text:style-name="P57"><text:span text:style-name="T57_1">3.</text:span><text:span text:style-name="T57_2"><text:s/>Η<text:s/>ΔΑΠΕΕΠ<text:s/>Α.Ε.<text:s/>εντός<text:s/>10<text:s/>ημερών<text:s/>από<text:s/>την<text:s/>σχετική<text:s/>ενημέρωση<text:s/>από<text:s/>τους<text:s/>Προμηθευτές<text:s/>και<text:s/>λαμβάνοντας<text:s/>υπόψη<text:s/>τα<text:s/>στοιχεία<text:s/>της<text:s/>παρ.<text:s/>1,<text:s/>ελέγχει<text:s/>τα<text:s/>ποσά<text:s/>που<text:s/>πρέπει<text:s/>να<text:s/>πιστωθούν<text:s/>σε<text:s/>κάθε<text:s/>Προμηθευτή<text:s/>και<text:s/>προβαίνει<text:s/>στην<text:s/>πίστωση<text:s/>των<text:s/>ποσών<text:s/>της<text:s/>επιδότησης<text:s/>του<text:s/>άρθρου<text:s/>3<text:s/>στους<text:s/>Προμηθευτές.<text:s/>Σε<text:s/>τακτά<text:s/>χρονικά<text:s/>διαστήματα<text:s/>μετά<text:s/>την<text:s/>αποστολή<text:s/>από<text:s/>τον<text:s/>αρμόδιο<text:s/>διαχειριστή<text:s/>δικτύου<text:s/>των<text:s/>καταμετρημένων<text:s/>καταναλώσεων<text:s/>των<text:s/>δικαιούχων<text:s/>της<text:s/>επιδότησης<text:s/>και<text:s/>όχι<text:s/>αργότερα<text:s/>από<text:s/>την<text:s/>παρέλευση<text:s/>13<text:s/>μηνών<text:s/>από<text:s/>την<text:s/>λήξη<text:s/>του<text:s/>μέτρου,<text:s/>ήτοι<text:s/>μέχρι<text:s/>τον<text:s/>Φεβρουάριο<text:s/>του<text:s/>2023,<text:s/>η<text:s/>ΔΑΠΕΕΠ<text:s/>Α.Ε.<text:s/>υπολογίζει<text:s/>εκ<text:s/>νέου<text:s/>τα<text:s/>ποσά<text:s/>που<text:s/>πρέπει<text:s/>να<text:s/>πιστωθούν<text:s/>με<text:s/>βάση<text:s/>τις<text:s/>καταμετρηθείσες<text:s/>καταναλώσεις<text:s/>των<text:s/>δικαιούχων<text:s/>από<text:s/>τον<text:s/>αρμόδιο<text:s/>διαχειριστή<text:s/>και<text:s/>των<text:s/>στοιχείων<text:s/>των<text:s/>Προμηθευτών<text:s/>της<text:s/>παρ.<text:s/>1<text:s/>και<text:s/>προβαίνει<text:s/>στην<text:s/>εκκαθάριση<text:s/>τους<text:s/>με<text:s/>σχετικές<text:s/>χρεοπιστώσεις<text:s/>προς<text:s/>τους<text:s/>Προμηθευτές.</text:span></text:p>
      <text:p text:style-name="P58"><text:span text:style-name="T58_1">4.</text:span><text:span text:style-name="T58_2"><text:s/>Σε<text:s/>περίπτωση<text:s/>που<text:s/>προκύψουν<text:s/>αναιτιολόγητες<text:s/>αποκλίσεις<text:s/>κατά<text:s/>τον<text:s/>έλεγχο<text:s/>που<text:s/>πραγματοποιεί<text:s/>η<text:s/>ΡΑΕ<text:s/>σύμφωνα<text:s/>με<text:s/>την<text:s/>παρ.<text:s/>7,<text:s/>η<text:s/>ΔΑΠΕΕΠ<text:s/>Α.Ε.<text:s/>υποχρεούται<text:s/>να<text:s/>προχωρήσει<text:s/>σε<text:s/>επανέλεγχο<text:s/>και<text:s/>τυχόν<text:s/>εκκαθάριση<text:s/>των<text:s/>ποσών<text:s/>της<text:s/>επιδότησης<text:s/>προς<text:s/>τους<text:s/>Προμηθευτές,<text:s/>βάσει<text:s/>των<text:s/>απεσταλμένων<text:s/>από<text:s/>την<text:s/>ΡΑΕ<text:s/>στοιχείων<text:s/>της<text:s/>παρ.<text:s/>7.</text:span></text:p>
      <text:p text:style-name="P59"><text:span text:style-name="T59_1">Η<text:s/>ΔΑΠΕΕΠ<text:s/>Α.Ε.,<text:s/>για<text:s/>κάθε<text:s/>μήνα<text:s/>μέχρι<text:s/>και<text:s/>τον<text:s/>Φεβρουάριο<text:s/>του<text:s/>2023,<text:s/>ενημερώνει<text:s/>την<text:s/>τελευταία<text:s/>ημέρα<text:s/>έκαστου<text:s/>μήνα<text:s/>τη<text:s/>ΡΑΕ<text:s/>και<text:s/>την<text:s/>αρμόδια<text:s/>υπηρεσία<text:s/>του<text:s/>ΥΠΕΝ<text:s/>σχετικά<text:s/>με<text:s/>τα<text:s/>ποσά<text:s/>που<text:s/>πιστώθηκαν<text:s/>ή<text:s/>εκκαθαρίσθηκαν<text:s/>στους<text:s/>Προμηθευτές,<text:s/>σύμφωνα<text:s/>με<text:s/>τα<text:s/>όσα<text:s/>ορίζονται<text:s/>στις<text:s/>παρ.<text:s/>3<text:s/>και<text:s/>4.</text:span></text:p>
      <text:p text:style-name="P60"><text:span text:style-name="T60_1">6.</text:span><text:span text:style-name="T60_2"><text:s/>Σε<text:s/>περίπτωση<text:s/>που<text:s/>και<text:s/>μετά<text:s/>το<text:s/>πέρας<text:s/>των<text:s/>12<text:s/>μηνών<text:s/>μετά<text:s/>τη<text:s/>λήξη<text:s/>εφαρμογής<text:s/>του<text:s/>μέτρου<text:s/>εξακολουθούν<text:s/>να<text:s/>υπάρχουν<text:s/>περιπτώσεις<text:s/>δικαιούχων,<text:s/>των<text:s/>οποίων<text:s/>δεν<text:s/>έχει<text:s/>καταμετρηθεί<text:s/>η<text:s/>κατανάλωση,<text:s/>δεν<text:s/>πραγματοποιείται<text:s/>σχετική<text:s/>χρεοπίστωση<text:s/>από<text:s/>την<text:s/>ΔΑΠΕΕΠ<text:s/>Α.Ε.<text:s/>προς<text:s/>τους<text:s/>Προμηθευτές<text:s/>που<text:s/>τους<text:s/>εκπροσωπούν.</text:span></text:p>
      <text:p text:style-name="P61"><text:span text:style-name="T61_1">7.</text:span><text:span text:style-name="T61_2"><text:s/>Η<text:s/>ΡΑΕ<text:s/>για<text:s/>κάθε<text:s/>μήνα<text:s/>εφαρμογής<text:s/>του<text:s/>μέτρου<text:s/>προβαίνει<text:s/>σε<text:s/>έλεγχο<text:s/>των<text:s/>στοιχείων,<text:s/>που<text:s/>αποστέλλονται<text:s/>από<text:s/>τους<text:s/>Προμηθευτές,<text:s/>τον<text:s/>αρμόδιο<text:s/>διαχειριστή<text:s/>δικτύου<text:s/>και<text:s/>την<text:s/>ΔΑΠΕΕΠ<text:s/>Α.Ε.<text:s/>Εάν<text:s/>από<text:s/>τον<text:s/>έλεγχο,<text:s/>η<text:s/>ΡΑΕ<text:s/>διαπιστώσει<text:s/>αποκλίσεις<text:s/>οι<text:s/>οποίες<text:s/>δεν<text:s/>αιτιολογούνται<text:s/>επαρκώς,<text:s/>ενημερώνει<text:s/>την<text:s/>ΔΑΠΕΕΠ<text:s/>Α.Ε.<text:s/>για<text:s/>το<text:s/>πλήθος<text:s/>των<text:s/>παροχών<text:s/>για<text:s/>τις<text:s/>οποίες<text:s/>πρέπει<text:s/>να<text:s/>προβεί<text:s/>σε<text:s/>επανέλεγχο<text:s/>και<text:s/>τυχόν<text:s/>εκκαθάριση<text:s/>της<text:s/>χορηγούμενης<text:s/>επιδότησης.</text:span></text:p>
      <text:p text:style-name="P62"><text:span text:style-name="T62_1">8.</text:span><text:span text:style-name="T62_2"><text:s/>Σε<text:s/>περίπτωση<text:s/>διαπίστωσης<text:s/>παράβασης<text:s/>διατάξεων<text:s/>της<text:s/>παρούσας,<text:s/>η<text:s/>ΡΑΕ<text:s/>δύναται<text:s/>να<text:s/>επιβάλλει<text:s/>κυρώσεις,<text:s/>δυνάμει<text:s/>των<text:s/>διατάξεων<text:s/>του<text:s/>ν.<text:s/>4001/2011<text:s/>(Α’<text:s/>179).</text:span></text:p>
      <text:h text:style-name="P63" text:outline-level="6"><text:span text:style-name="T63_1">Άρθρο<text:s/>6<text:s/></text:span></text:h>
      <text:h text:style-name="P64" text:outline-level="6"><text:span text:style-name="T64_1">Υποχρεώσεις<text:s/>και<text:s/>Έλεγχοι<text:s/>στο<text:s/>πλαίσιο<text:s/>χορήγησης<text:s/>ενισχύσεων<text:s/>ήσσονος<text:s/>σημασίας</text:span></text:h>
      <text:p text:style-name="P65"><text:span text:style-name="T65_1">1.</text:span><text:span text:style-name="T65_2"><text:s/>Η<text:s/>επιδότηση<text:s/>χορηγείται<text:s/>σύμφωνα<text:s/>με<text:s/>τις<text:s/>προϋποθέσεις<text:s/>του<text:s/>Κανονισμού<text:s/>2013/1408,<text:s/>όπως<text:s/>έχει<text:s/>τροποποιηθεί<text:s/>με<text:s/>τον<text:s/>Κανονισμό<text:s/>2019/316,<text:s/>της<text:s/>επιτροπής<text:s/>για<text:s/>τις<text:s/>ενισχύσεις<text:s/>ήσσονος<text:s/>σημασίας<text:s/>(de<text:s/>minimis)<text:s/>σε<text:s/>επιχειρήσεις<text:s/>που<text:s/>δραστηριοποιούνται<text:s/>στην<text:s/>πρωτογενή<text:s/>παραγωγή<text:s/>γεωργικών<text:s/>προϊόντων,<text:s/>του<text:s/>Κανονισμού<text:s/>2014/717,<text:s/>όπως<text:s/>έχει<text:s/>τροποποιηθεί<text:s/>με<text:s/>τον<text:s/>Κανονισμό<text:s/>2020/2008,<text:s/>για<text:s/>τις<text:s/>ενισχύσεις<text:s/>ήσσονος<text:s/>σημασίας<text:s/>(de<text:s/>minimis)<text:s/>σε<text:s/>επιχειρήσεις<text:s/>που<text:s/>δραστηριοποιούνται<text:s/>στους<text:s/>τομείς<text:s/>της<text:s/>αλιείας<text:s/>και<text:s/>της<text:s/>υδατοκαλλιέργειας<text:s/>και<text:s/>του<text:s/>Κανονισμού<text:s/>2013/1407,<text:s/>όπως<text:s/>έχει<text:s/>τροποποιηθεί<text:s/>με<text:s/>τον<text:s/>Κανονισμό<text:s/>2020/972,<text:s/>για<text:s/>τις<text:s/>ενισχύσεις<text:s/>ήσσονος<text:s/>σημασίας<text:s/>(de<text:s/>minimis)<text:s/>σε<text:s/>επιχειρήσεις<text:s/>που<text:s/>δραστηριοποιούνται<text:s/>εκτός<text:s/>του<text:s/>τομέα<text:s/>της<text:s/>πρωτογενούς<text:s/>γεωργικής<text:s/>παραγωγής,<text:s/>της<text:s/>αλιείας<text:s/>και<text:s/>υδατοκαλλιέργειας)<text:s/>πληρωμένων<text:s/>των<text:s/>προϋποθέσεων<text:s/>του.</text:span></text:p>
      <text:p text:style-name="P66"><text:span text:style-name="T66_1">2.</text:span><text:span text:style-name="T66_2"><text:s/>Ειδικότερα<text:s/>η<text:s/>ενίσχυση<text:s/>για<text:s/>κάθε<text:s/>ενιαία<text:s/>επιχείρηση<text:s/>-<text:s/>δικαιούχο<text:s/>δεν<text:s/>δύναται<text:s/>να<text:s/>υπερβαίνει<text:s/>το<text:s/>ποσό<text:s/>των<text:s/>20.000<text:s/>€<text:s/>συνυπολογιζόμενων<text:s/>τυχόν<text:s/>λοιπών<text:s/>ενισχύσεων<text:s/>ήσσονος<text:s/>σημασίας<text:s/>που<text:s/>έχει<text:s/>λάβει<text:s/>το<text:s/>τρέχον<text:s/>και<text:s/>τα<text:s/>δύο<text:s/>προηγούμενα<text:s/>οικονομικά<text:s/>έτη.</text:span></text:p>
      <text:p text:style-name="P67"><text:span text:style-name="T67_1">3.</text:span><text:span text:style-name="T67_2"><text:s/>Αρμόδιος<text:s/>φορέας<text:s/>για<text:s/>την<text:s/>χορήγηση<text:s/>της<text:s/>κρατικής<text:s/>ενίσχυσης<text:s/>ήσσονος<text:s/>σημασίας<text:s/>(de<text:s/>minimis)<text:s/>της<text:s/>παρούσης<text:s/>είναι<text:s/>η<text:s/>ΔΑΠΕΕΠ<text:s/>Α.Ε.</text:span></text:p>
      <text:p text:style-name="P68"><text:span text:style-name="T68_1">4.</text:span><text:span text:style-name="T68_2"><text:s/>Ο<text:s/>Οργανισμός<text:s/>Πληρωμών<text:s/>και<text:s/>Ελέγχου<text:s/>Κοινοτικών<text:s/>Ενισχύσεων<text:s/>Προσανατολισμού<text:s/>και<text:s/>Εγγυήσεων<text:s/>(Ο.Π.Ε.Κ.Ε.Π.Ε.)<text:s/>με<text:s/>βάση<text:s/>τα<text:s/>ληφθέντα<text:s/>στοιχεία<text:s/>από<text:s/>τους<text:s/>Προμηθευτές<text:s/>σύμφωνα<text:s/>με<text:s/>το<text:s/>άρθρο<text:s/>5<text:s/>ενημερώνει<text:s/>με<text:s/>κάθε<text:s/>πρόσφορο<text:s/>μέσο,<text:s/>ενδεικτικά<text:s/>μέσω<text:s/>διαδικτυακής<text:s/>εφαρμογής<text:s/>στον<text:s/>ιστότοπό<text:s/>του,<text:s/>για<text:s/>το<text:s/>ποσό<text:s/>της<text:s/>κρατικής<text:s/>ενίσχυσης<text:s/>που<text:s/>χορηγήθηκε<text:s/>στους<text:s/>δυνάμει<text:s/>δικαιούχους.</text:span></text:p>
      <text:p text:style-name="P69"><text:span text:style-name="T69_1">5.</text:span><text:span text:style-name="T69_2"><text:s/>Κάθε<text:s/>υπηρεσία<text:s/>υποχρεούται<text:s/>να<text:s/>θέτει<text:s/>στη<text:s/>διάθεση<text:s/>του<text:s/>Ο.Π.Ε.Κ.Ε.Π.Ε.<text:s/>τις<text:s/>βάσεις<text:s/>δεδομένων<text:s/>που<text:s/>τηρεί<text:s/>με<text:s/>όλες<text:s/>τις<text:s/>πληροφορίες<text:s/>και<text:s/>τα<text:s/>αναγκαία<text:s/>στοιχεία,<text:s/>προκειμένου<text:s/>να<text:s/>πραγματοποιούνται<text:s/>οι<text:s/>απαραίτητοι<text:s/>διασταυρωτικοί<text:s/>μηχανογραφικοί<text:s/>έλεγχοι.</text:span></text:p>
      <text:p text:style-name="P70"><text:span text:style-name="T70_1">6.</text:span><text:span text:style-name="T70_2"><text:s/>Η<text:s/>Διεύθυνση<text:s/>Πληροφορικής<text:s/>του<text:s/>Ο.Π.Ε.Κ.Ε.Π.Ε.:</text:span></text:p>
      <text:p text:style-name="P71"><text:span text:style-name="T71_1">α)</text:span><text:span text:style-name="T71_2"><text:tab/></text:span><text:span text:style-name="T71_3">Πραγματοποιεί<text:s/>διασταυρωτικούς<text:s/>μηχανογραφικούς<text:s/>ελέγχους,</text:span></text:p>
      <text:p text:style-name="P72"><text:span text:style-name="T72_1">β)</text:span><text:span text:style-name="T72_2"><text:tab/></text:span><text:span text:style-name="T72_3">ενημερώνει<text:s/>τους<text:s/>δυνάμει<text:s/>δικαιούχους<text:s/>για<text:s/>το<text:s/>ποσό<text:s/>της<text:s/>κρατικής<text:s/>ενίσχυσης<text:s/>που<text:s/>τους<text:s/>χορηγείται<text:s/>μέσω<text:s/>διαδικτυακής<text:s/>εφαρμογής<text:s/>στον<text:s/>ιστότοπο<text:s/>του<text:s/>Ο.Π.Ε.Κ.Ε.Π.Ε.,<text:s/>γ)<text:s/>πραγματοποιεί<text:s/>διασταυρωτικούς<text:s/>ελέγχους<text:s/>σχετικά<text:s/>με<text:s/>άλλες<text:s/>ενισχύσεις<text:s/>ήσσονος<text:s/>σημασίας<text:s/>που<text:s/>έλαβαν<text:s/>οι<text:s/>ίδιοι<text:s/>ή<text:s/>επιχείρηση<text:s/>δυνάμενη<text:s/>να<text:s/>λογισθεί<text:s/>ενιαία<text:s/>με<text:s/>αυτούς<text:s/>σύμφωνα<text:s/>με<text:s/>τα<text:s/>οριζόμενα<text:s/>στην<text:s/>παρ.<text:s/>1.</text:span></text:p>
      <text:p text:style-name="P73"><text:span text:style-name="T73_1">7.</text:span><text:span text:style-name="T73_2"><text:s/>Ο<text:s/>Ο.Π.Ε.Κ.Ε.Π.Ε.<text:s/>υποχρεούται<text:s/>να<text:s/>θέτει<text:s/>στη<text:s/>διάθεση<text:s/>των<text:s/>υπηρεσιών<text:s/>του<text:s/>Υπουργείου<text:s/>Περιβάλλοντος<text:s/>και<text:s/>Ενέργειας,<text:s/>της<text:s/>ΡΑΕ,<text:s/>της<text:s/>ΔΑΠΕΕΠ<text:s/>Α.Ε.<text:s/>και<text:s/>του<text:s/>αρμόδιου<text:s/>διαχειριστή<text:s/>δικτύου<text:s/>ηλεκτρικής<text:s/>ενέργειας<text:s/>που<text:s/>είναι<text:s/>αρμόδιες<text:s/>για<text:s/>τον<text:s/>καθορισμό<text:s/>των<text:s/>λεπτομερειών<text:s/>εφαρμογής<text:s/>της<text:s/>κρατικής<text:s/>ενίσχυσης<text:s/>ήσσονος<text:s/>σημασίας<text:s/>(de<text:s/>minimis)<text:s/>κάθε<text:s/>πληροφορία<text:s/>σχετική<text:s/>με<text:s/>την<text:s/>πορεία<text:s/>εφαρμογής<text:s/>της<text:s/>κρατικής<text:s/>ενίσχυσης<text:s/>ήσσονος<text:s/>σημασίας<text:s/>(de<text:s/>minimis)<text:s/>της<text:s/>παρούσας.<text:s/>Στο<text:s/>πλαίσιο<text:s/>αυτό<text:s/>ο<text:s/>Ο.Π.Ε.Κ.Ε.Π.Ε.<text:s/>μεριμνά<text:s/>για<text:s/>την<text:s/>δημιουργία<text:s/>των<text:s/>κατάλληλων<text:s/>εκτυπωτικών<text:s/>που<text:s/>θα<text:s/>αντλούν<text:s/>κατά<text:s/>περίπτωση<text:s/>τις<text:s/>απαραίτητες<text:s/>πληροφορίες<text:s/>από<text:s/>τις<text:s/>βάσεις<text:s/>δεδομένων.</text:span></text:p>
      <text:p text:style-name="P74"><text:span text:style-name="T74_1">8.</text:span><text:span text:style-name="T74_2"><text:s/>Σε<text:s/>περίπτωση<text:s/>εκ<text:s/>των<text:s/>υστέρων<text:s/>διαπίστωσης<text:s/>υπέρβασης<text:s/>του<text:s/>ανώτατου<text:s/>ορίου<text:s/>της<text:s/>παρ.<text:s/>1,<text:s/>συνεπεία<text:s/>υπέρβασης<text:s/>του<text:s/>ποσού,<text:s/>ο<text:s/>Ο.Π.Ε.Κ.Ε.Π.Ε.<text:s/>ενημερώνει<text:s/>την<text:s/>ΔΑΠΕ-<text:s/>ΕΠ<text:s/>Α.Ε.<text:s/>και<text:s/>τους<text:s/>Προμηθευτές<text:s/>Ηλεκτρικής<text:s/>ενέργειας,<text:s/>οι<text:s/>οποίοι<text:s/>φροντίζουν<text:s/>για<text:s/>την<text:s/>ανάκτηση<text:s/>της<text:s/>χορηγηθείσας<text:s/>ενίσχυσης<text:s/>στο<text:s/>σύνολό<text:s/>της<text:s/>από<text:s/>το<text:s/>δικαιούχο,<text:s/>σύμφωνα<text:s/>με<text:s/>τις<text:s/>κείμενες<text:s/>διατάξεις.</text:span></text:p>
      <text:p text:style-name="P75"><text:span text:style-name="T75_1">9.</text:span><text:span text:style-name="T75_2"><text:s/>Τα<text:s/>αρχεία<text:s/>που<text:s/>αφορούν<text:s/>μεμονωμένες<text:s/>ενισχύσεις<text:s/>χορηγούμενες<text:s/>στο<text:s/>πλαίσιο<text:s/>της<text:s/>παρούσας<text:s/>απόφασης<text:s/>και<text:s/>αποδεικνύουν<text:s/>την<text:s/>πλήρωση<text:s/>των<text:s/>όρων<text:s/>των<text:s/>Κανονισμών<text:s/>της<text:s/>παρ.<text:s/>1,<text:s/>διατηρούνται<text:s/>από<text:s/>τον<text:s/>Ο.Π.Ε.Κ.Ε.Π.Ε.<text:s/>για<text:s/>τουλάχιστον<text:s/>10<text:s/>έτη<text:s/>από<text:s/>την<text:s/>ημερομηνία<text:s/>κατά<text:s/>την<text:s/>οποία<text:s/>χορηγήθηκε<text:s/>η<text:s/>τελευταία<text:s/>ενίσχυση.</text:span></text:p>
      <text:h text:style-name="P76" text:outline-level="6"><text:span text:style-name="T76_1">Άρθρο<text:s/>7</text:span></text:h>
      <text:p text:style-name="P77"><text:span text:style-name="T77_1">Έναρξη<text:s/>ισχύος</text:span></text:p>
      <text:p text:style-name="P78"><text:span text:style-name="T78_1">Η<text:s/>ισχύς<text:s/>της<text:s/>απόφασης<text:s/>αυτής<text:s/>αρχίζει<text:s/>από<text:s/>τη<text:s/>δημοσίευσή<text:s/>της<text:s/>στην<text:s/>Εφημερίδα<text:s/>της<text:s/>Κυβερνήσεως.</text:span></text:p>
      <text:p text:style-name="P79"><text:span text:style-name="T79_1">Η<text:s/>απόφαση<text:s/>αυτή<text:s/>να<text:s/>δημοσιευθεί<text:s/>στην<text:s/>Εφημερίδα<text:s/>της<text:s/>Κυβερνήσεως.</text:span></text:p>
      <text:p text:style-name="P80"><text:span text:style-name="T80_1">Αθήνα,<text:s/>10<text:s/>Φεβρουαρίου<text:s/>2022</text:span></text:p>
      <text:p text:style-name="P81"><text:span text:style-name="T81_1">Οι<text:s/>Υπουργοί</text:span></text:p>
      <text:p text:style-name="P82"><text:span text:style-name="T82_1">Οικονομικών<text:s/>Περιβάλλοντος<text:s/>και<text:s/>Ενέργειας</text:span></text:p>
      <text:p text:style-name="P83"><text:span text:style-name="T83_1">ΧΡΗΣΤΟΣ<text:s/>ΣΤΑΪΚΟΥΡΑΣ<text:s/>ΚΩΝΣΤΑΝΤΙΝΟΣ<text:s/>ΣΚΡΕΚΑΣ</text:span></text:p>
      <text:p text:style-name="P84"><text:span text:style-name="T84_1">Αγροτικής<text:s/>Ανάπτυξης<text:s/>και<text:s/>Τροφίμων</text:span></text:p>
      <text:p text:style-name="P85"><text:span text:style-name="T85_1">ΓΕΩΡΓΙΟΣ<text:s/>ΓΕΩΡΓΑΝΤ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