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.250</text:span></text:p>
      <text:p text:style-name="P2"><text:span text:style-name="T2_1">Τροποποίηση<text:s/>της<text:s/>υπ’<text:s/>αρ.<text:s/>1.5613/14-12-2021<text:s/>κοινής<text:s/>υπουργικής<text:s/>απόφασης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5895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ΠΑΙΔΕΙΑΣ<text:s/>ΚΑΙ<text:s/>ΘΡΗΣΚΕΥΜΑΤΩΝ<text:s/>-</text:span></text:p>
      <text:p text:style-name="P7"><text:span text:style-name="T7_1">ΕΡΓΑΣΙΑΣ<text:s/>ΚΑΙ<text:s/>ΚΟΙΝΩΝΙΚΩΝ<text:s/>ΥΠΟΘΕΣΕΩΝ<text:s/>-</text:span></text:p>
      <text:p text:style-name="P8"><text:span text:style-name="T8_1">ΥΓΕΙΑΣ<text:s/>-<text:s/>ΠΕΡΙΒΑΛΛΟΝΤΟΣ<text:s/>ΚΑΙ<text:s/>ΕΝΕΡΓΕΙΑΣ<text:s/>-</text:span></text:p>
      <text:p text:style-name="P9"><text:span text:style-name="T9_1">ΠΟΛΙΤΙΣΜΟΥ<text:s/>ΚΑΙ<text:s/>ΑΘΛΗΤΙΣΜΟΥ<text:s/>-<text:s/>ΕΣΩΤΕΡΙΚΩΝ<text:s/>-<text:s/>ΝΑΥΤΙΛΙΑΣ<text:s/>ΚΑΙ<text:s/>ΝΗΣΙΩΤΙΚΗΣ<text:s/>ΠΟΛΙΤΙΚΗΣ</text:span></text:p>
      <text:p text:style-name="P10"><text:span text:style-name="T10_1">Έχοντας<text:s/>υπόψη:</text:span></text:p>
      <text:p text:style-name="P11"><text:span text:style-name="T11_1">1.<text:s/>Την<text:s/>υποπαρ.<text:s/>ΙΔ1<text:s/>της<text:s/>παρ.<text:s/>ΙΔ<text:s/>του<text:s/>άρθρου<text:s/>πρώτου<text:s/>του<text:s/>ν.<text:s/>4152/2013<text:s/>«Επείγοντα<text:s/>μέτρα<text:s/>εφαρμογής<text:s/>των<text:s/>ν.<text:s/>4046/2012,<text:s/>ν.<text:s/>4093/2012,<text:s/>ν.<text:s/>4127/2013<text:s/>και<text:s/>ν.<text:s/>4368/<text:s/>2016»<text:s/>(Α’<text:s/>107).</text:span></text:p>
      <text:p text:style-name="P12"><text:span text:style-name="T12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3"><text:span text:style-name="T13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6"><text:span text:style-name="T16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7.<text:s/>Την<text:s/>υπό<text:s/>στοιχεία<text:s/>Υ<text:s/>70/30-6-2021<text:s/>απόφαση<text:s/>του<text:s/>Πρωθυπουργού,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8.<text:s/>Την<text:s/>υπ’<text:s/>αρ.<text:s/>51875/07-05-2021<text:s/>κοινή<text:s/>απόφαση<text:s/>του<text:s/>Πρωθυπουργού<text:s/>και<text:s/>του<text:s/>Υπουργού<text:s/>Ανάπτυξης,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9"><text:span text:style-name="T19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20"><text:span text:style-name="T20_1">10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’<text:s/>265)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21"><text:span text:style-name="T21_1">11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.</text:span></text:p>
      <text:p text:style-name="P22"><text:span text:style-name="T22_1">12.<text:s/>Την<text:s/>περ.<text:s/>η’<text:s/>της<text:s/>παρ.<text:s/>3<text:s/>του<text:s/>άρθρου<text:s/>79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<text:s/>(Α’<text:s/>143).</text:span></text:p>
      <text:p text:style-name="P23"><text:span text:style-name="T23_1">13.<text:s/>Την<text:s/>υπό<text:s/>στοιχεία<text:s/>58994/ΕΥΘΥ/4-6-2019<text:s/>(Β’<text:s/>2343)<text:s/>κοινή<text:s/>υπουργική<text:s/>απόφαση<text:s/>των<text:s/>Υπουργών<text:s/>Οικονομίας<text:s/>και<text:s/>Ανάπτυξης<text:s/>-<text:s/>Εργασίας,<text:s/>Κοινωνικής<text:s/>Ασφάλισης<text:s/>και<text:s/>Αλληλεγγύης<text:s/>-<text:s/>Οικονομικών<text:s/>-<text:s/>Διοικητικής<text:s/>Ανασυγκρότησης<text:s/>περί<text:s/>της<text:s/>διάρθρωσης<text:s/>της<text:s/>ΕΥ<text:s/>ΕΔ<text:s/>ΕΣΠΑ<text:s/>ΑπΚΟ.</text:span></text:p>
      <text:p text:style-name="P24"><text:span text:style-name="T24_1">14.<text:s/>Τον<text:s/>Κανονισμό<text:s/>(ΕΕ)<text:s/>1304/2013<text:s/>του<text:s/>Ευρωπαϊκού<text:s/>Κοινοβουλίου<text:s/>και<text:s/>Συμβουλίου<text:s/>της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(ΕΕ<text:s/>L<text:s/>347<text:s/>της<text:s/>20.12.2013,<text:s/>σ.<text:s/>470<text:s/>έως<text:s/>486).</text:span></text:p>
      <text:p text:style-name="P25"><text:span text:style-name="T25_1">15.<text:s/>Τον<text:s/>Κανονισμό<text:s/>(ΕΕ)<text:s/>1303/2013<text:s/>του<text:s/>Ευρωπαϊκού<text:s/>Κοινοβουλίου<text:s/>και<text:s/>Συμβουλίου<text:s/>της<text:s/>17ης<text:s/>Δεκεμβρίου<text:s/>2013<text:s/></text:span></text:p>
      <text:p text:style-name="P26"><text:span text:style-name="T26_1"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<text:s/>(ΕΕ<text:s/>L<text:s/>347<text:s/>της<text:s/>20.12.2013,<text:s/>σ.<text:s/>320<text:s/>έως<text:s/>469).</text:span></text:p>
      <text:p text:style-name="P27"><text:span text:style-name="T27_1">16.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28"><text:span text:style-name="T28_1">17.<text:s/>Τον<text:s/>ν.<text:s/>4624/2019<text:s/>(Α’<text:s/>137)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29"><text:span text:style-name="T29_1">18.<text:s/>Την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Κωδικός<text:s/>CCI2014GR05M9OP001),<text:s/>όπως<text:s/>ισχύει<text:s/>κάθε<text:s/>φορά.</text:span></text:p>
      <text:p text:style-name="P30"><text:span text:style-name="T30_1">19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31"><text:span text:style-name="T31_1">20.<text:s/>Την<text:s/>υπ’<text:s/>αρ.<text:s/>8595/01-02-2022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2"><text:span text:style-name="T32_1">21.<text:s/>Το<text:s/>γεγονός<text:s/>ότι<text:s/>από<text:s/>τις<text:s/>διατάξεις<text:s/>της<text:s/>παρούσας<text:s/>προκαλείται<text:s/>συνολική<text:s/>δαπάνη<text:s/>ποσού<text:s/>ύψους<text:s/>188.645.000,00<text:s/>ευρώ<text:s/>επιμεριζόμενων<text:s/>α)<text:s/>έως<text:s/>130.004.000,00<text:s/>ευρώ<text:s/>για<text:s/>το<text:s/>2022,<text:s/>και<text:s/>2.000.000,00<text:s/>ευρώ<text:s/>για<text:s/>το<text:s/>2023,<text:s/>ως<text:s/>προς<text:s/>το<text:s/>συγχρηματοδοτούμενο<text:s/>σκέλος<text:s/>συνολικού<text:s/>ποσού<text:s/>ύψους<text:s/>132.004.000,00<text:s/>ευρώ<text:s/>σε<text:s/>βάρος<text:s/>του<text:s/>ΠΔΕ<text:s/>ΣΑΕ<text:s/>334/1<text:s/>του<text:s/>Υπουργείου<text:s/>Εργασίας<text:s/>και<text:s/>Κοινωνικών<text:s/>Υποθέσεων<text:s/>ποσού<text:s/>ύψους<text:s/>στο<text:s/>πλαίσιο<text:s/>του<text:s/>Επιχειρησιακού<text:s/>Προγράμματος<text:s/>«Ανάπτυξη<text:s/>Ανθρώπινου<text:s/>Δυναμικού<text:s/>Εκπαίδευση<text:s/>και<text:s/>Δια<text:s/>Βίου<text:s/>Μάθηση<text:s/>2021-2027»<text:s/>και<text:s/>β)<text:s/>σε<text:s/>55.641.000,00<text:s/>ευρώ<text:s/>για<text:s/>το<text:s/>2022,<text:s/>και<text:s/>1.000.000<text:s/>για<text:s/>το<text:s/>2023,<text:s/>ως<text:s/>προς<text:s/>το<text:s/>εθνικό<text:s/>σκέλος<text:s/>συνολικού<text:s/>ποσού<text:s/>ύψους<text:s/>56.641.000,00<text:s/>ευρώ<text:s/>σε<text:s/>βάρος<text:s/>του<text:s/>προϋπολογισμού<text:s/>του<text:s/>Οργανισμού<text:s/>Απασχολήσεως<text:s/>Εργατικού<text:s/>Δυναμικού<text:s/>(ΚΑΕ<text:s/>2493).</text:span></text:p>
      <text:p text:style-name="P33"><text:span text:style-name="T33_1">22.<text:s/>Την<text:s/>ανάγκη<text:s/>τροποποίησης<text:s/>της<text:s/>υπ’<text:s/>αρ.<text:s/>1.5613/<text:s/>14-12-2021<text:s/>κοινής<text:s/>υπουργικής<text:s/>απόφασης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5895),<text:s/>λόγω<text:s/>ανακατανομής<text:s/>του<text:s/>προϋπολογισμού<text:s/>ως<text:s/>προς<text:s/>το<text:s/>συγχρηματοδοτούμενο<text:s/>και<text:s/>εθνικό<text:s/>σκέλος.</text:span></text:p>
      <text:p text:style-name="P34"><text:span text:style-name="T34_1">23.<text:s/>Την<text:s/>υπ’<text:s/>αρ.<text:s/>2.189/03-02-2022<text:s/>σύμφωνη<text:s/>γνώμη<text:s/>της<text:s/>Ειδικής<text:s/>Υπηρεσίας<text:s/>Διαχείρισης<text:s/>Ε.Π.<text:s/>«Ανάπτυξη<text:s/>Ανθρώπινου<text:s/>Δυναμικού,<text:s/>Εκπαίδευση<text:s/>και<text:s/>Δια<text:s/>Βίου<text:s/>Μάθηση».</text:span></text:p>
      <text:p text:style-name="P35"><text:span text:style-name="T35_1">24.<text:s/>Την<text:s/>υπ’<text:s/>αρ.<text:s/>929/03-02-2022<text:s/>απόφαση<text:s/>του<text:s/>ΔΣ<text:s/>του<text:s/>ΟΑΕΔ,<text:s/>αποφασίζουμε:</text:span></text:p>
      <text:p text:style-name="P36"><text:span text:style-name="T36_1">Την<text:s/>τροποποίηση<text:s/>της<text:s/>υπ’<text:s/>αρ.<text:s/>1.5613/14-12-2021<text:s/>κοινής<text:s/>υπουργικής<text:s/>απόφασης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5895)<text:s/>ως<text:s/>εξής:</text:span></text:p>
      <text:p text:style-name="P37"><text:span text:style-name="T37_1">Στα<text:s/>έχοντας<text:s/>υπόψη<text:s/>τα<text:s/>σημεία<text:s/>21<text:s/>και<text:s/>22<text:s/>αντικαθίσταται<text:s/>ως<text:s/>εξής:</text:span></text:p>
      <text:p text:style-name="P38"><text:span text:style-name="T38_1">«21.<text:s/>Την<text:s/>υπ’<text:s/>αρ.<text:s/>8595/01-02-2022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9"><text:span text:style-name="T39_1">22.<text:s/>Το<text:s/>γεγονός<text:s/>ότι<text:s/>από<text:s/>τις<text:s/>διατάξεις<text:s/>της<text:s/>παρούσας<text:s/>προκαλείται<text:s/>συνολική<text:s/>δαπάνη<text:s/>ποσού<text:s/>ύψους<text:s/>188.645.000,00<text:s/>ευρώ<text:s/>επιμεριζόμενων<text:s/>α)<text:s/>έως<text:s/>130.004.000,00<text:s/>ευρώ<text:s/>για<text:s/>το<text:s/>2022,<text:s/>και<text:s/>2.000.000,00<text:s/>ευρώ<text:s/>για<text:s/>το<text:s/>2023,<text:s/>ως<text:s/>προς<text:s/>το<text:s/>συγχρηματοδοτούμενο<text:s/>σκέλος<text:s/>συνολικού<text:s/>ποσού<text:s/>ύψους<text:s/>132.004.000,00<text:s/>ευρώ<text:s/>σε<text:s/>βάρος<text:s/>του<text:s/>ΠΔΕ<text:s/>ΣΑΕ<text:s/>334/1<text:s/>του<text:s/>Υπουργείου<text:s/>Εργασίας<text:s/>και<text:s/>Κοινωνικών<text:s/>Υποθέσεων<text:s/>ποσού<text:s/>ύψους<text:s/>στο<text:s/>πλαίσιο<text:s/>του<text:s/>Επιχειρησιακού<text:s/>Προγράμματος<text:s/>«Ανάπτυξη<text:s/>Ανθρώπινου<text:s/>Δυναμικού<text:s/>Εκπαίδευση<text:s/>και<text:s/>Δια<text:s/>Βίου<text:s/>Μάθηση<text:s/>2021-2027»<text:s/>και<text:s/>β)<text:s/>σε<text:s/>55.641.000,00<text:s/>ευρώ<text:s/>για<text:s/>το<text:s/>2022,<text:s/>και<text:s/>1.000.000<text:s/>για<text:s/>το<text:s/>2023,<text:s/>ως<text:s/>προς<text:s/>το<text:s/>εθνικό<text:s/>σκέλος<text:s/>συνολικού<text:s/>ποσού<text:s/>ύψους<text:s/>56.641.000,00<text:s/>ευρώ<text:s/>σε<text:s/>βάρος<text:s/>του<text:s/>προϋπολογισμού<text:s/>του<text:s/>Οργανισμού<text:s/>Απασχολήσεως<text:s/>Εργατικού<text:s/>Δυναμικού<text:s/>(ΚΑΕ<text:s/>2493)».</text:span></text:p>
      <text:p text:style-name="P40"><text:span text:style-name="T40_1">Κατά<text:s/>τα<text:s/>λοιπά<text:s/>εξακολουθεί<text:s/>να<text:s/>ισχύει<text:s/>η<text:s/>υπ’<text:s/>αρ.<text:s/>1.5613/14-12-2021<text:s/>κοινή<text:s/>υπουργική<text:s/>απόφαση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5895).</text:span></text:p>
      <text:p text:style-name="P41"><text:span text:style-name="T41_1">Η<text:s/>απόφαση<text:s/>αυτή<text:s/>ισχύει<text:s/>από<text:s/>τη<text:s/>δημοσίευσή<text:s/>τη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11<text:s/>Φεβρουαρίου<text:s/>2022</text:span></text:p>
      <text:p text:style-name="P44"><text:span text:style-name="T44_1">Οι<text:s/>Υπουργοί</text:span></text:p>
      <text:p text:style-name="P45"><text:span text:style-name="T45_1">Οικονομικών</text:span></text:p>
      <text:p text:style-name="P46"><text:span text:style-name="T46_1">ΧΡΗΣΤΟΣ<text:s/>ΣΤΑΪΚΟΥΡΑΣ</text:span></text:p>
      <text:p text:style-name="P47"><text:span text:style-name="T47_1">Ανάπτυξης</text:span></text:p>
      <text:p text:style-name="P48"><text:span text:style-name="T48_1">και<text:s/>Επενδύσεων</text:span></text:p>
      <text:p text:style-name="P49"><text:span text:style-name="T49_1">ΣΠΥΡΙΔΩΝ<text:s/>-<text:s/>ΑΔΩΝΙΣ</text:span></text:p>
      <text:p text:style-name="P50"><text:span text:style-name="T50_1">ΓΕΩΡΓΙΑΔΗΣ</text:span></text:p>
      <text:p text:style-name="P51"><text:span text:style-name="T51_1">Παιδείας<text:s/>και</text:span></text:p>
      <text:p text:style-name="P52"><text:span text:style-name="T52_1">Θρησκευμάτων</text:span></text:p>
      <text:p text:style-name="P53"><text:span text:style-name="T53_1">ΝΙΚΗ<text:s/>ΚΕΡΑΜΕΩΣ</text:span></text:p>
      <text:p text:style-name="P54"><text:span text:style-name="T54_1">Υγείας</text:span></text:p>
      <text:p text:style-name="P55"><text:span text:style-name="T55_1">ΑΘΑΝΑΣΙΟΣ<text:s/>ΠΛΕΥΡΗΣ</text:span></text:p>
      <text:p text:style-name="P56"><text:span text:style-name="T56_1">Πολιτισμού<text:s/>και<text:s/>Αθλητισμού</text:span></text:p>
      <text:p text:style-name="P57"><text:span text:style-name="T57_1">ΣΤΥΛΙΑΝΗ<text:s/>ΜΕΝΔΩΝΗ</text:span></text:p>
      <text:p text:style-name="P58"><text:span text:style-name="T58_1">Αναπληρωτής<text:s/>Υπουργός<text:s/>Οικονομικών</text:span></text:p>
      <text:p text:style-name="P59"><text:span text:style-name="T59_1">ΘΕΟΔΩΡΟΣ<text:s/>ΣΚΥΛΑΚΑΚΗΣ</text:span></text:p>
      <text:p text:style-name="P60"><text:span text:style-name="T60_1">Υφυπουργός<text:s/>Ανάπτυξης<text:s/>και<text:s/>Επενδύσεων</text:span></text:p>
      <text:p text:style-name="P61"><text:span text:style-name="T61_1">ΙΩΑΝΝΗΣ<text:s/>ΤΣΑΚΙΡΗΣ</text:span></text:p>
      <text:p text:style-name="P62"><text:span text:style-name="T62_1">Εργασίας<text:s/>και<text:s/>Κοινωνικών<text:s/>Υποθέσεων</text:span></text:p>
      <text:p text:style-name="P63"><text:span text:style-name="T63_1">ΚΩΝΣΤΑΝΤΙΝΟΣ<text:s/>ΧΑΤΖΗΔΑΚΗΣ</text:span></text:p>
      <text:p text:style-name="P64"><text:span text:style-name="T64_1">Περιβάλλοντος<text:s/>και<text:s/>Ενέργειας</text:span></text:p>
      <text:p text:style-name="P65"><text:span text:style-name="T65_1">ΚΩΝΣΤΑΝΤΙΝΟΣ<text:s/>ΣΚΡΕΚΑΣ</text:span></text:p>
      <text:p text:style-name="P66"><text:span text:style-name="T66_1">Εσωτερικών</text:span></text:p>
      <text:p text:style-name="P67"><text:span text:style-name="T67_1">ΜΑΥΡΟΥΔΗΣ<text:s/>ΒΟΡΙΔΗΣ</text:span></text:p>
      <text:p text:style-name="P68"><text:span text:style-name="T68_1">Nαυτιλίας<text:s/>και<text:s/>Νησιωτικής<text:s/>Πολιτικής</text:span></text:p>
      <text:p text:style-name="P69"><text:span text:style-name="T69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