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1.268cm"/>
    </style:style>
    <style:style style:name="Column2" style:family="table-column">
      <style:table-column-properties style:column-width="1.635cm"/>
    </style:style>
    <style:style style:name="Column3" style:family="table-column">
      <style:table-column-properties style:column-width="1.552cm"/>
    </style:style>
    <style:style style:name="Column4" style:family="table-column">
      <style:table-column-properties style:column-width="1.806cm"/>
    </style:style>
    <style:style style:name="Column5" style:family="table-column">
      <style:table-column-properties style:column-width="1.349cm"/>
    </style:style>
    <style:style style:name="Column6" style:family="table-column">
      <style:table-column-properties style:column-width="1.602cm"/>
    </style:style>
    <style:style style:name="Column7" style:family="table-column">
      <style:table-column-properties style:column-width="1.947cm"/>
    </style:style>
    <style:style style:name="Column8" style:family="table-column">
      <style:table-column-properties style:column-width="0.919cm"/>
    </style:style>
    <style:style style:name="Column9" style:family="table-column">
      <style:table-column-properties style:column-width="1.254cm"/>
    </style:style>
    <style:style style:name="Column10" style:family="table-column">
      <style:table-column-properties style:column-width="2.081cm"/>
    </style:style>
    <style:style style:name="Column11" style:family="table-column">
      <style:table-column-properties style:column-width="1.06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12" style:family="table-column">
      <style:table-column-properties style:column-width="1.274cm"/>
    </style:style>
    <style:style style:name="Column13" style:family="table-column">
      <style:table-column-properties style:column-width="1.642cm"/>
    </style:style>
    <style:style style:name="Column14" style:family="table-column">
      <style:table-column-properties style:column-width="1.355cm"/>
    </style:style>
    <style:style style:name="Column15" style:family="table-column">
      <style:table-column-properties style:column-width="1.439cm"/>
    </style:style>
    <style:style style:name="Column16" style:family="table-column">
      <style:table-column-properties style:column-width="1.519cm"/>
    </style:style>
    <style:style style:name="Column17" style:family="table-column">
      <style:table-column-properties style:column-width="1.956cm"/>
    </style:style>
    <style:style style:name="Column18" style:family="table-column">
      <style:table-column-properties style:column-width="1.956cm"/>
    </style:style>
    <style:style style:name="Column19" style:family="table-column">
      <style:table-column-properties style:column-width="0.924cm"/>
    </style:style>
    <style:style style:name="Column20" style:family="table-column">
      <style:table-column-properties style:column-width="1.259cm"/>
    </style:style>
    <style:style style:name="Column21" style:family="table-column">
      <style:table-column-properties style:column-width="2.09cm"/>
    </style:style>
    <style:style style:name="Column22" style:family="table-column">
      <style:table-column-properties style:column-width="1.067cm"/>
    </style:style>
    <style:style style:name="Row3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/>
    </style:style>
    <style:style style:name="T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" style:family="paragraph" style:parent-style-name="Normal">
      <style:paragraph-properties fo:text-align="justify" fo:margin-top="0.423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able3" style:family="table">
      <style:table-properties table:align="left" style:width="16.482cm" fo:margin-left="0cm"/>
    </style:style>
    <style:style style:name="Column23" style:family="table-column">
      <style:table-column-properties style:column-width="1.443cm"/>
    </style:style>
    <style:style style:name="Column24" style:family="table-column">
      <style:table-column-properties style:column-width="2.028cm"/>
    </style:style>
    <style:style style:name="Column25" style:family="table-column">
      <style:table-column-properties style:column-width="1.535cm"/>
    </style:style>
    <style:style style:name="Column26" style:family="table-column">
      <style:table-column-properties style:column-width="1.325cm"/>
    </style:style>
    <style:style style:name="Column27" style:family="table-column">
      <style:table-column-properties style:column-width="1.535cm"/>
    </style:style>
    <style:style style:name="Column28" style:family="table-column">
      <style:table-column-properties style:column-width="1.822cm"/>
    </style:style>
    <style:style style:name="Column29" style:family="table-column">
      <style:table-column-properties style:column-width="1.596cm"/>
    </style:style>
    <style:style style:name="Column30" style:family="table-column">
      <style:table-column-properties style:column-width="1.046cm"/>
    </style:style>
    <style:style style:name="Column31" style:family="table-column">
      <style:table-column-properties style:column-width="1.425cm"/>
    </style:style>
    <style:style style:name="Column32" style:family="table-column">
      <style:table-column-properties style:column-width="1.515cm"/>
    </style:style>
    <style:style style:name="Column33" style:family="table-column">
      <style:table-column-properties style:column-width="1.212cm"/>
    </style:style>
    <style:style style:name="Row5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34" style:family="table-column">
      <style:table-column-properties style:column-width="1.372cm"/>
    </style:style>
    <style:style style:name="Column35" style:family="table-column">
      <style:table-column-properties style:column-width="1.928cm"/>
    </style:style>
    <style:style style:name="Column36" style:family="table-column">
      <style:table-column-properties style:column-width="1.459cm"/>
    </style:style>
    <style:style style:name="Column37" style:family="table-column">
      <style:table-column-properties style:column-width="1.259cm"/>
    </style:style>
    <style:style style:name="Column38" style:family="table-column">
      <style:table-column-properties style:column-width="1.459cm"/>
    </style:style>
    <style:style style:name="Column39" style:family="table-column">
      <style:table-column-properties style:column-width="1.732cm"/>
    </style:style>
    <style:style style:name="Column40" style:family="table-column">
      <style:table-column-properties style:column-width="1.517cm"/>
    </style:style>
    <style:style style:name="Column41" style:family="table-column">
      <style:table-column-properties style:column-width="0.995cm"/>
    </style:style>
    <style:style style:name="Column42" style:family="table-column">
      <style:table-column-properties style:column-width="1.356cm"/>
    </style:style>
    <style:style style:name="Column43" style:family="table-column">
      <style:table-column-properties style:column-width="2.252cm"/>
    </style:style>
    <style:style style:name="Column44" style:family="table-column">
      <style:table-column-properties style:column-width="1.152cm"/>
    </style:style>
    <style:style style:name="Row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/>
    </style:style>
    <style:style style:name="T10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" style:family="paragraph" style:parent-style-name="Normal">
      <style:paragraph-properties fo:text-align="justify" fo:margin-top="0.423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Table5" style:family="table">
      <style:table-properties table:align="left" style:width="16.482cm" fo:margin-left="0cm"/>
    </style:style>
    <style:style style:name="Column45" style:family="table-column">
      <style:table-column-properties style:column-width="1.374cm"/>
    </style:style>
    <style:style style:name="Column46" style:family="table-column">
      <style:table-column-properties style:column-width="1.884cm"/>
    </style:style>
    <style:style style:name="Column47" style:family="table-column">
      <style:table-column-properties style:column-width="1.46cm"/>
    </style:style>
    <style:style style:name="Column48" style:family="table-column">
      <style:table-column-properties style:column-width="1.261cm"/>
    </style:style>
    <style:style style:name="Column49" style:family="table-column">
      <style:table-column-properties style:column-width="1.46cm"/>
    </style:style>
    <style:style style:name="Column50" style:family="table-column">
      <style:table-column-properties style:column-width="1.734cm"/>
    </style:style>
    <style:style style:name="Column51" style:family="table-column">
      <style:table-column-properties style:column-width="1.549cm"/>
    </style:style>
    <style:style style:name="Column52" style:family="table-column">
      <style:table-column-properties style:column-width="0.995cm"/>
    </style:style>
    <style:style style:name="Column53" style:family="table-column">
      <style:table-column-properties style:column-width="1.356cm"/>
    </style:style>
    <style:style style:name="Column54" style:family="table-column">
      <style:table-column-properties style:column-width="2.254cm"/>
    </style:style>
    <style:style style:name="Column55" style:family="table-column">
      <style:table-column-properties style:column-width="1.154cm"/>
    </style:style>
    <style:style style:name="Row9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/>
    </style:style>
    <style:style style:name="T1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" style:family="paragraph" style:parent-style-name="Normal">
      <style:paragraph-properties fo:text-align="justify" fo:margin-top="0.423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/>
    </style:style>
    <style:style style:name="Table6" style:family="table">
      <style:table-properties table:align="left" style:width="16.482cm" fo:margin-left="0cm"/>
    </style:style>
    <style:style style:name="Column56" style:family="table-column">
      <style:table-column-properties style:column-width="1.316cm"/>
    </style:style>
    <style:style style:name="Column57" style:family="table-column">
      <style:table-column-properties style:column-width="1.85cm"/>
    </style:style>
    <style:style style:name="Column58" style:family="table-column">
      <style:table-column-properties style:column-width="1.399cm"/>
    </style:style>
    <style:style style:name="Column59" style:family="table-column">
      <style:table-column-properties style:column-width="2.057cm"/>
    </style:style>
    <style:style style:name="Column60" style:family="table-column">
      <style:table-column-properties style:column-width="1.399cm"/>
    </style:style>
    <style:style style:name="Column61" style:family="table-column">
      <style:table-column-properties style:column-width="2.016cm"/>
    </style:style>
    <style:style style:name="Column62" style:family="table-column">
      <style:table-column-properties style:column-width="1.7cm"/>
    </style:style>
    <style:style style:name="Column63" style:family="table-column">
      <style:table-column-properties style:column-width="0.954cm"/>
    </style:style>
    <style:style style:name="Column64" style:family="table-column">
      <style:table-column-properties style:column-width="1.3cm"/>
    </style:style>
    <style:style style:name="Column65" style:family="table-column">
      <style:table-column-properties style:column-width="1.383cm"/>
    </style:style>
    <style:style style:name="Column66" style:family="table-column">
      <style:table-column-properties style:column-width="1.108cm"/>
    </style:style>
    <style:style style:name="Row11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able7" style:family="table">
      <style:table-properties table:align="left" style:width="16.482cm" fo:margin-left="0cm"/>
    </style:style>
    <style:style style:name="Column67" style:family="table-column">
      <style:table-column-properties style:column-width="1.314cm"/>
    </style:style>
    <style:style style:name="Column68" style:family="table-column">
      <style:table-column-properties style:column-width="1.849cm"/>
    </style:style>
    <style:style style:name="Column69" style:family="table-column">
      <style:table-column-properties style:column-width="1.397cm"/>
    </style:style>
    <style:style style:name="Column70" style:family="table-column">
      <style:table-column-properties style:column-width="2.053cm"/>
    </style:style>
    <style:style style:name="Column71" style:family="table-column">
      <style:table-column-properties style:column-width="1.397cm"/>
    </style:style>
    <style:style style:name="Column72" style:family="table-column">
      <style:table-column-properties style:column-width="2.014cm"/>
    </style:style>
    <style:style style:name="Column73" style:family="table-column">
      <style:table-column-properties style:column-width="1.72cm"/>
    </style:style>
    <style:style style:name="Column74" style:family="table-column">
      <style:table-column-properties style:column-width="0.952cm"/>
    </style:style>
    <style:style style:name="Column75" style:family="table-column">
      <style:table-column-properties style:column-width="1.298cm"/>
    </style:style>
    <style:style style:name="Column76" style:family="table-column">
      <style:table-column-properties style:column-width="1.381cm"/>
    </style:style>
    <style:style style:name="Column77" style:family="table-column">
      <style:table-column-properties style:column-width="1.106cm"/>
    </style:style>
    <style:style style:name="Row13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/>
    </style:style>
    <style:style style:name="Table8" style:family="table">
      <style:table-properties table:align="left" style:width="16.482cm" fo:margin-left="0cm"/>
    </style:style>
    <style:style style:name="Column78" style:family="table-column">
      <style:table-column-properties style:column-width="1.427cm"/>
    </style:style>
    <style:style style:name="Column79" style:family="table-column">
      <style:table-column-properties style:column-width="1.838cm"/>
    </style:style>
    <style:style style:name="Column80" style:family="table-column">
      <style:table-column-properties style:column-width="1.586cm"/>
    </style:style>
    <style:style style:name="Column81" style:family="table-column">
      <style:table-column-properties style:column-width="1.586cm"/>
    </style:style>
    <style:style style:name="Column82" style:family="table-column">
      <style:table-column-properties style:column-width="1.529cm"/>
    </style:style>
    <style:style style:name="Column83" style:family="table-column">
      <style:table-column-properties style:column-width="1.801cm"/>
    </style:style>
    <style:style style:name="Column84" style:family="table-column">
      <style:table-column-properties style:column-width="1.577cm"/>
    </style:style>
    <style:style style:name="Column85" style:family="table-column">
      <style:table-column-properties style:column-width="1.034cm"/>
    </style:style>
    <style:style style:name="Column86" style:family="table-column">
      <style:table-column-properties style:column-width="1.409cm"/>
    </style:style>
    <style:style style:name="Column87" style:family="table-column">
      <style:table-column-properties style:column-width="1.498cm"/>
    </style:style>
    <style:style style:name="Column88" style:family="table-column">
      <style:table-column-properties style:column-width="1.198cm"/>
    </style:style>
    <style:style style:name="Row15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 fo:margin-bottom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Table9" style:family="table">
      <style:table-properties table:align="left" style:width="16.482cm" fo:margin-left="0cm"/>
    </style:style>
    <style:style style:name="Column89" style:family="table-column">
      <style:table-column-properties style:column-width="1.39cm"/>
    </style:style>
    <style:style style:name="Column90" style:family="table-column">
      <style:table-column-properties style:column-width="1.79cm"/>
    </style:style>
    <style:style style:name="Column91" style:family="table-column">
      <style:table-column-properties style:column-width="1.7cm"/>
    </style:style>
    <style:style style:name="Column92" style:family="table-column">
      <style:table-column-properties style:column-width="1.826cm"/>
    </style:style>
    <style:style style:name="Column93" style:family="table-column">
      <style:table-column-properties style:column-width="1.478cm"/>
    </style:style>
    <style:style style:name="Column94" style:family="table-column">
      <style:table-column-properties style:column-width="1.755cm"/>
    </style:style>
    <style:style style:name="Column95" style:family="table-column">
      <style:table-column-properties style:column-width="1.536cm"/>
    </style:style>
    <style:style style:name="Column96" style:family="table-column">
      <style:table-column-properties style:column-width="1.007cm"/>
    </style:style>
    <style:style style:name="Column97" style:family="table-column">
      <style:table-column-properties style:column-width="1.372cm"/>
    </style:style>
    <style:style style:name="Column98" style:family="table-column">
      <style:table-column-properties style:column-width="1.459cm"/>
    </style:style>
    <style:style style:name="Column99" style:family="table-column">
      <style:table-column-properties style:column-width="1.168cm"/>
    </style:style>
    <style:style style:name="Row17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2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9" style:family="paragraph" style:parent-style-name="Normal">
      <style:paragraph-properties fo:margin-top="0.423cm" fo:margin-bottom="0.423cm"/>
    </style:style>
    <style:style style:name="T249_1" style:family="text">
      <style:text-properties fo:language="el" fo:language-asian="el"/>
    </style:style>
    <style:style style:name="Table10" style:family="table">
      <style:table-properties table:align="left" style:width="16.482cm" fo:margin-left="0cm"/>
    </style:style>
    <style:style style:name="Column100" style:family="table-column">
      <style:table-column-properties style:column-width="1.323cm"/>
    </style:style>
    <style:style style:name="Column101" style:family="table-column">
      <style:table-column-properties style:column-width="1.704cm"/>
    </style:style>
    <style:style style:name="Column102" style:family="table-column">
      <style:table-column-properties style:column-width="1.617cm"/>
    </style:style>
    <style:style style:name="Column103" style:family="table-column">
      <style:table-column-properties style:column-width="1.737cm"/>
    </style:style>
    <style:style style:name="Column104" style:family="table-column">
      <style:table-column-properties style:column-width="1.406cm"/>
    </style:style>
    <style:style style:name="Column105" style:family="table-column">
      <style:table-column-properties style:column-width="1.669cm"/>
    </style:style>
    <style:style style:name="Column106" style:family="table-column">
      <style:table-column-properties style:column-width="2.267cm"/>
    </style:style>
    <style:style style:name="Column107" style:family="table-column">
      <style:table-column-properties style:column-width="0.958cm"/>
    </style:style>
    <style:style style:name="Column108" style:family="table-column">
      <style:table-column-properties style:column-width="1.305cm"/>
    </style:style>
    <style:style style:name="Column109" style:family="table-column">
      <style:table-column-properties style:column-width="1.388cm"/>
    </style:style>
    <style:style style:name="Column110" style:family="table-column">
      <style:table-column-properties style:column-width="1.108cm"/>
    </style:style>
    <style:style style:name="Row19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/>
    </style:style>
    <style:style style:name="T2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8" style:family="paragraph" style:parent-style-name="Normal">
      <style:paragraph-properties fo:text-align="justify" fo:margin-top="0.423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able11" style:family="table">
      <style:table-properties table:align="left" style:width="16.482cm" fo:margin-left="0cm"/>
    </style:style>
    <style:style style:name="Column111" style:family="table-column">
      <style:table-column-properties style:column-width="1.372cm"/>
    </style:style>
    <style:style style:name="Column112" style:family="table-column">
      <style:table-column-properties style:column-width="1.767cm"/>
    </style:style>
    <style:style style:name="Column113" style:family="table-column">
      <style:table-column-properties style:column-width="1.459cm"/>
    </style:style>
    <style:style style:name="Column114" style:family="table-column">
      <style:table-column-properties style:column-width="1.647cm"/>
    </style:style>
    <style:style style:name="Column115" style:family="table-column">
      <style:table-column-properties style:column-width="1.459cm"/>
    </style:style>
    <style:style style:name="Column116" style:family="table-column">
      <style:table-column-properties style:column-width="2.198cm"/>
    </style:style>
    <style:style style:name="Column117" style:family="table-column">
      <style:table-column-properties style:column-width="1.64cm"/>
    </style:style>
    <style:style style:name="Column118" style:family="table-column">
      <style:table-column-properties style:column-width="0.995cm"/>
    </style:style>
    <style:style style:name="Column119" style:family="table-column">
      <style:table-column-properties style:column-width="1.355cm"/>
    </style:style>
    <style:style style:name="Column120" style:family="table-column">
      <style:table-column-properties style:column-width="1.441cm"/>
    </style:style>
    <style:style style:name="Column121" style:family="table-column">
      <style:table-column-properties style:column-width="1.148cm"/>
    </style:style>
    <style:style style:name="Row2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2" style:family="paragraph" style:parent-style-name="Normal">
      <style:paragraph-properties fo:margin-top="0.423cm" fo:margin-bottom="0.423cm"/>
    </style:style>
    <style:style style:name="T302_1" style:family="text">
      <style:text-properties fo:language="el" fo:language-asian="el"/>
    </style:style>
    <style:style style:name="Table12" style:family="table">
      <style:table-properties table:align="left" style:width="16.482cm" fo:margin-left="0cm"/>
    </style:style>
    <style:style style:name="Column122" style:family="table-column">
      <style:table-column-properties style:column-width="1.376cm"/>
    </style:style>
    <style:style style:name="Column123" style:family="table-column">
      <style:table-column-properties style:column-width="1.771cm"/>
    </style:style>
    <style:style style:name="Column124" style:family="table-column">
      <style:table-column-properties style:column-width="1.462cm"/>
    </style:style>
    <style:style style:name="Column125" style:family="table-column">
      <style:table-column-properties style:column-width="1.651cm"/>
    </style:style>
    <style:style style:name="Column126" style:family="table-column">
      <style:table-column-properties style:column-width="1.462cm"/>
    </style:style>
    <style:style style:name="Column127" style:family="table-column">
      <style:table-column-properties style:column-width="2.203cm"/>
    </style:style>
    <style:style style:name="Column128" style:family="table-column">
      <style:table-column-properties style:column-width="1.603cm"/>
    </style:style>
    <style:style style:name="Column129" style:family="table-column">
      <style:table-column-properties style:column-width="0.997cm"/>
    </style:style>
    <style:style style:name="Column130" style:family="table-column">
      <style:table-column-properties style:column-width="1.358cm"/>
    </style:style>
    <style:style style:name="Column131" style:family="table-column">
      <style:table-column-properties style:column-width="1.445cm"/>
    </style:style>
    <style:style style:name="Column132" style:family="table-column">
      <style:table-column-properties style:column-width="1.154cm"/>
    </style:style>
    <style:style style:name="Row2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T332_2" style:family="text">
      <style:text-properties fo:language="el" fo:language-asian="el" fo:font-weight="bold" style:font-weight-asian="bold" style:font-weight-complex="bold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  <style:style style:name="Table13" style:family="table">
      <style:table-properties table:align="left" style:width="16.482cm" fo:margin-left="0cm"/>
    </style:style>
    <style:style style:name="Column133" style:family="table-column">
      <style:table-column-properties style:column-width="1.33cm"/>
    </style:style>
    <style:style style:name="Column134" style:family="table-column">
      <style:table-column-properties style:column-width="2.339cm"/>
    </style:style>
    <style:style style:name="Column135" style:family="table-column">
      <style:table-column-properties style:column-width="1.586cm"/>
    </style:style>
    <style:style style:name="Column136" style:family="table-column">
      <style:table-column-properties style:column-width="1.646cm"/>
    </style:style>
    <style:style style:name="Column137" style:family="table-column">
      <style:table-column-properties style:column-width="1.646cm"/>
    </style:style>
    <style:style style:name="Column138" style:family="table-column">
      <style:table-column-properties style:column-width="1.679cm"/>
    </style:style>
    <style:style style:name="Column139" style:family="table-column">
      <style:table-column-properties style:column-width="1.469cm"/>
    </style:style>
    <style:style style:name="Column140" style:family="table-column">
      <style:table-column-properties style:column-width="0.963cm"/>
    </style:style>
    <style:style style:name="Column141" style:family="table-column">
      <style:table-column-properties style:column-width="1.314cm"/>
    </style:style>
    <style:style style:name="Column142" style:family="table-column">
      <style:table-column-properties style:column-width="1.395cm"/>
    </style:style>
    <style:style style:name="Column143" style:family="table-column">
      <style:table-column-properties style:column-width="1.115cm"/>
    </style:style>
    <style:style style:name="Row25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</style:style>
    <style:style style:name="T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</style:style>
    <style:style style:name="T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Table14" style:family="table">
      <style:table-properties table:align="left" style:width="16.482cm" fo:margin-left="0cm"/>
    </style:style>
    <style:style style:name="Column144" style:family="table-column">
      <style:table-column-properties style:column-width="1.33cm"/>
    </style:style>
    <style:style style:name="Column145" style:family="table-column">
      <style:table-column-properties style:column-width="2.339cm"/>
    </style:style>
    <style:style style:name="Column146" style:family="table-column">
      <style:table-column-properties style:column-width="1.586cm"/>
    </style:style>
    <style:style style:name="Column147" style:family="table-column">
      <style:table-column-properties style:column-width="1.646cm"/>
    </style:style>
    <style:style style:name="Column148" style:family="table-column">
      <style:table-column-properties style:column-width="1.646cm"/>
    </style:style>
    <style:style style:name="Column149" style:family="table-column">
      <style:table-column-properties style:column-width="1.679cm"/>
    </style:style>
    <style:style style:name="Column150" style:family="table-column">
      <style:table-column-properties style:column-width="1.469cm"/>
    </style:style>
    <style:style style:name="Column151" style:family="table-column">
      <style:table-column-properties style:column-width="0.963cm"/>
    </style:style>
    <style:style style:name="Column152" style:family="table-column">
      <style:table-column-properties style:column-width="1.314cm"/>
    </style:style>
    <style:style style:name="Column153" style:family="table-column">
      <style:table-column-properties style:column-width="1.395cm"/>
    </style:style>
    <style:style style:name="Column154" style:family="table-column">
      <style:table-column-properties style:column-width="1.115cm"/>
    </style:style>
    <style:style style:name="Row27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6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/>
    </style:style>
    <style:style style:name="T36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9" style:family="paragraph" style:parent-style-name="Normal">
      <style:paragraph-properties fo:text-align="justify" fo:margin-top="0.423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</style:style>
    <style:style style:name="T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</style:style>
    <style:style style:name="T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Table15" style:family="table">
      <style:table-properties table:align="left" style:width="16.482cm" fo:margin-left="0cm"/>
    </style:style>
    <style:style style:name="Column155" style:family="table-column">
      <style:table-column-properties style:column-width="1.386cm"/>
    </style:style>
    <style:style style:name="Column156" style:family="table-column">
      <style:table-column-properties style:column-width="1.949cm"/>
    </style:style>
    <style:style style:name="Column157" style:family="table-column">
      <style:table-column-properties style:column-width="1.475cm"/>
    </style:style>
    <style:style style:name="Column158" style:family="table-column">
      <style:table-column-properties style:column-width="1.272cm"/>
    </style:style>
    <style:style style:name="Column159" style:family="table-column">
      <style:table-column-properties style:column-width="2.12cm"/>
    </style:style>
    <style:style style:name="Column160" style:family="table-column">
      <style:table-column-properties style:column-width="1.752cm"/>
    </style:style>
    <style:style style:name="Column161" style:family="table-column">
      <style:table-column-properties style:column-width="1.533cm"/>
    </style:style>
    <style:style style:name="Column162" style:family="table-column">
      <style:table-column-properties style:column-width="1.005cm"/>
    </style:style>
    <style:style style:name="Column163" style:family="table-column">
      <style:table-column-properties style:column-width="1.371cm"/>
    </style:style>
    <style:style style:name="Column164" style:family="table-column">
      <style:table-column-properties style:column-width="1.457cm"/>
    </style:style>
    <style:style style:name="Column165" style:family="table-column">
      <style:table-column-properties style:column-width="1.162cm"/>
    </style:style>
    <style:style style:name="Row29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9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</style:style>
    <style:style style:name="T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</style:style>
    <style:style style:name="T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/>
    </style:style>
    <style:style style:name="T40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5" style:family="paragraph" style:parent-style-name="Normal">
      <style:paragraph-properties fo:text-align="justify" fo:margin-top="0.423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</style:style>
    <style:style style:name="T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</style:style>
    <style:style style:name="T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Table16" style:family="table">
      <style:table-properties table:align="left" style:width="16.482cm" fo:margin-left="0cm"/>
    </style:style>
    <style:style style:name="Column166" style:family="table-column">
      <style:table-column-properties style:column-width="1.386cm"/>
    </style:style>
    <style:style style:name="Column167" style:family="table-column">
      <style:table-column-properties style:column-width="1.949cm"/>
    </style:style>
    <style:style style:name="Column168" style:family="table-column">
      <style:table-column-properties style:column-width="1.475cm"/>
    </style:style>
    <style:style style:name="Column169" style:family="table-column">
      <style:table-column-properties style:column-width="1.272cm"/>
    </style:style>
    <style:style style:name="Column170" style:family="table-column">
      <style:table-column-properties style:column-width="2.12cm"/>
    </style:style>
    <style:style style:name="Column171" style:family="table-column">
      <style:table-column-properties style:column-width="1.752cm"/>
    </style:style>
    <style:style style:name="Column172" style:family="table-column">
      <style:table-column-properties style:column-width="1.533cm"/>
    </style:style>
    <style:style style:name="Column173" style:family="table-column">
      <style:table-column-properties style:column-width="1.005cm"/>
    </style:style>
    <style:style style:name="Column174" style:family="table-column">
      <style:table-column-properties style:column-width="1.371cm"/>
    </style:style>
    <style:style style:name="Column175" style:family="table-column">
      <style:table-column-properties style:column-width="1.457cm"/>
    </style:style>
    <style:style style:name="Column176" style:family="table-column">
      <style:table-column-properties style:column-width="1.162cm"/>
    </style:style>
    <style:style style:name="Row31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2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</style:style>
    <style:style style:name="T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0" style:family="paragraph" style:parent-style-name="Normal">
      <style:text-properties text:display="none"/>
    </style:style>
    <style:style style:name="Table17" style:family="table">
      <style:table-properties table:align="left" style:width="8.421cm" fo:margin-left="0cm"/>
    </style:style>
    <style:style style:name="Column177" style:family="table-column">
      <style:table-column-properties style:column-width="0.506cm"/>
    </style:style>
    <style:style style:name="Column178" style:family="table-column">
      <style:table-column-properties style:column-width="3.358cm"/>
    </style:style>
    <style:style style:name="Column179" style:family="table-column">
      <style:table-column-properties style:column-width="0.506cm"/>
    </style:style>
    <style:style style:name="Column180" style:family="table-column">
      <style:table-column-properties style:column-width="0.506cm"/>
    </style:style>
    <style:style style:name="Column181" style:family="table-column">
      <style:table-column-properties style:column-width="0.506cm"/>
    </style:style>
    <style:style style:name="Column182" style:family="table-column">
      <style:table-column-properties style:column-width="0.506cm"/>
    </style:style>
    <style:style style:name="Column183" style:family="table-column">
      <style:table-column-properties style:column-width="0.506cm"/>
    </style:style>
    <style:style style:name="Column184" style:family="table-column">
      <style:table-column-properties style:column-width="0.506cm"/>
    </style:style>
    <style:style style:name="Column185" style:family="table-column">
      <style:table-column-properties style:column-width="0.506cm"/>
    </style:style>
    <style:style style:name="Column186" style:family="table-column">
      <style:table-column-properties style:column-width="0.506cm"/>
    </style:style>
    <style:style style:name="Column187" style:family="table-column">
      <style:table-column-properties style:column-width="0.506cm"/>
    </style:style>
    <style:style style:name="Row33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Normal">
      <style:paragraph-properties fo:margin-top="0.423cm" fo:margin-bottom="0.423cm"/>
    </style:style>
    <style:style style:name="T458_1" style:family="text">
      <style:text-properties fo:language="el" fo:language-asian="el"/>
    </style:style>
    <style:style style:name="Table18" style:family="table">
      <style:table-properties table:align="left" style:width="16.482cm" fo:margin-left="0cm"/>
    </style:style>
    <style:style style:name="Column188" style:family="table-column">
      <style:table-column-properties style:column-width="1.429cm"/>
    </style:style>
    <style:style style:name="Column189" style:family="table-column">
      <style:table-column-properties style:column-width="2.009cm"/>
    </style:style>
    <style:style style:name="Column190" style:family="table-column">
      <style:table-column-properties style:column-width="1.519cm"/>
    </style:style>
    <style:style style:name="Column191" style:family="table-column">
      <style:table-column-properties style:column-width="1.318cm"/>
    </style:style>
    <style:style style:name="Column192" style:family="table-column">
      <style:table-column-properties style:column-width="1.519cm"/>
    </style:style>
    <style:style style:name="Column193" style:family="table-column">
      <style:table-column-properties style:column-width="1.804cm"/>
    </style:style>
    <style:style style:name="Column194" style:family="table-column">
      <style:table-column-properties style:column-width="1.732cm"/>
    </style:style>
    <style:style style:name="Column195" style:family="table-column">
      <style:table-column-properties style:column-width="1.035cm"/>
    </style:style>
    <style:style style:name="Column196" style:family="table-column">
      <style:table-column-properties style:column-width="1.413cm"/>
    </style:style>
    <style:style style:name="Column197" style:family="table-column">
      <style:table-column-properties style:column-width="1.501cm"/>
    </style:style>
    <style:style style:name="Column198" style:family="table-column">
      <style:table-column-properties style:column-width="1.203cm"/>
    </style:style>
    <style:style style:name="Row34" style:family="table-row"/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Table19" style:family="table">
      <style:table-properties table:align="left" style:width="16.482cm" fo:margin-left="0cm"/>
    </style:style>
    <style:style style:name="Column199" style:family="table-column">
      <style:table-column-properties style:column-width="1.415cm"/>
    </style:style>
    <style:style style:name="Column200" style:family="table-column">
      <style:table-column-properties style:column-width="1.988cm"/>
    </style:style>
    <style:style style:name="Column201" style:family="table-column">
      <style:table-column-properties style:column-width="1.503cm"/>
    </style:style>
    <style:style style:name="Column202" style:family="table-column">
      <style:table-column-properties style:column-width="1.304cm"/>
    </style:style>
    <style:style style:name="Column203" style:family="table-column">
      <style:table-column-properties style:column-width="1.503cm"/>
    </style:style>
    <style:style style:name="Column204" style:family="table-column">
      <style:table-column-properties style:column-width="1.785cm"/>
    </style:style>
    <style:style style:name="Column205" style:family="table-column">
      <style:table-column-properties style:column-width="1.891cm"/>
    </style:style>
    <style:style style:name="Column206" style:family="table-column">
      <style:table-column-properties style:column-width="1.025cm"/>
    </style:style>
    <style:style style:name="Column207" style:family="table-column">
      <style:table-column-properties style:column-width="1.397cm"/>
    </style:style>
    <style:style style:name="Column208" style:family="table-column">
      <style:table-column-properties style:column-width="1.485cm"/>
    </style:style>
    <style:style style:name="Column209" style:family="table-column">
      <style:table-column-properties style:column-width="1.187cm"/>
    </style:style>
    <style:style style:name="Row36" style:family="table-row"/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Normal">
      <style:paragraph-properties fo:margin-top="0.423cm" fo:margin-bottom="0.423cm"/>
    </style:style>
    <style:style style:name="T510_1" style:family="text">
      <style:text-properties fo:language="el" fo:language-asian="el"/>
    </style:style>
    <style:style style:name="Table20" style:family="table">
      <style:table-properties table:align="left" style:width="16.482cm" fo:margin-left="0cm"/>
    </style:style>
    <style:style style:name="Column210" style:family="table-column">
      <style:table-column-properties style:column-width="1.446cm"/>
    </style:style>
    <style:style style:name="Column211" style:family="table-column">
      <style:table-column-properties style:column-width="1.863cm"/>
    </style:style>
    <style:style style:name="Column212" style:family="table-column">
      <style:table-column-properties style:column-width="1.536cm"/>
    </style:style>
    <style:style style:name="Column213" style:family="table-column">
      <style:table-column-properties style:column-width="1.468cm"/>
    </style:style>
    <style:style style:name="Column214" style:family="table-column">
      <style:table-column-properties style:column-width="1.536cm"/>
    </style:style>
    <style:style style:name="Column215" style:family="table-column">
      <style:table-column-properties style:column-width="1.826cm"/>
    </style:style>
    <style:style style:name="Column216" style:family="table-column">
      <style:table-column-properties style:column-width="1.598cm"/>
    </style:style>
    <style:style style:name="Column217" style:family="table-column">
      <style:table-column-properties style:column-width="1.048cm"/>
    </style:style>
    <style:style style:name="Column218" style:family="table-column">
      <style:table-column-properties style:column-width="1.429cm"/>
    </style:style>
    <style:style style:name="Column219" style:family="table-column">
      <style:table-column-properties style:column-width="1.519cm"/>
    </style:style>
    <style:style style:name="Column220" style:family="table-column">
      <style:table-column-properties style:column-width="1.214cm"/>
    </style:style>
    <style:style style:name="Row38" style:family="table-row"/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Table21" style:family="table">
      <style:table-properties table:align="left" style:width="16.482cm" fo:margin-left="0cm"/>
    </style:style>
    <style:style style:name="Column221" style:family="table-column">
      <style:table-column-properties style:column-width="1.438cm"/>
    </style:style>
    <style:style style:name="Column222" style:family="table-column">
      <style:table-column-properties style:column-width="1.85cm"/>
    </style:style>
    <style:style style:name="Column223" style:family="table-column">
      <style:table-column-properties style:column-width="1.528cm"/>
    </style:style>
    <style:style style:name="Column224" style:family="table-column">
      <style:table-column-properties style:column-width="1.459cm"/>
    </style:style>
    <style:style style:name="Column225" style:family="table-column">
      <style:table-column-properties style:column-width="1.528cm"/>
    </style:style>
    <style:style style:name="Column226" style:family="table-column">
      <style:table-column-properties style:column-width="1.813cm"/>
    </style:style>
    <style:style style:name="Column227" style:family="table-column">
      <style:table-column-properties style:column-width="1.692cm"/>
    </style:style>
    <style:style style:name="Column228" style:family="table-column">
      <style:table-column-properties style:column-width="1.041cm"/>
    </style:style>
    <style:style style:name="Column229" style:family="table-column">
      <style:table-column-properties style:column-width="1.42cm"/>
    </style:style>
    <style:style style:name="Column230" style:family="table-column">
      <style:table-column-properties style:column-width="1.508cm"/>
    </style:style>
    <style:style style:name="Column231" style:family="table-column">
      <style:table-column-properties style:column-width="1.206cm"/>
    </style:style>
    <style:style style:name="Row40" style:family="table-row"/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 fo:margin-bottom="0.423cm"/>
    </style:style>
    <style:style style:name="T562_1" style:family="text">
      <style:text-properties fo:language="el" fo:language-asian="el"/>
    </style:style>
    <style:style style:name="Table22" style:family="table">
      <style:table-properties table:align="left" style:width="16.482cm" fo:margin-left="0cm"/>
    </style:style>
    <style:style style:name="Column232" style:family="table-column">
      <style:table-column-properties style:column-width="1.408cm"/>
    </style:style>
    <style:style style:name="Column233" style:family="table-column">
      <style:table-column-properties style:column-width="1.813cm"/>
    </style:style>
    <style:style style:name="Column234" style:family="table-column">
      <style:table-column-properties style:column-width="1.496cm"/>
    </style:style>
    <style:style style:name="Column235" style:family="table-column">
      <style:table-column-properties style:column-width="1.575cm"/>
    </style:style>
    <style:style style:name="Column236" style:family="table-column">
      <style:table-column-properties style:column-width="1.782cm"/>
    </style:style>
    <style:style style:name="Column237" style:family="table-column">
      <style:table-column-properties style:column-width="1.778cm"/>
    </style:style>
    <style:style style:name="Column238" style:family="table-column">
      <style:table-column-properties style:column-width="1.556cm"/>
    </style:style>
    <style:style style:name="Column239" style:family="table-column">
      <style:table-column-properties style:column-width="1.02cm"/>
    </style:style>
    <style:style style:name="Column240" style:family="table-column">
      <style:table-column-properties style:column-width="1.392cm"/>
    </style:style>
    <style:style style:name="Column241" style:family="table-column">
      <style:table-column-properties style:column-width="1.478cm"/>
    </style:style>
    <style:style style:name="Column242" style:family="table-column">
      <style:table-column-properties style:column-width="1.185cm"/>
    </style:style>
    <style:style style:name="Row42" style:family="table-row"/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79_3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Table23" style:family="table">
      <style:table-properties table:align="left" style:width="16.482cm" fo:margin-left="0cm"/>
    </style:style>
    <style:style style:name="Column243" style:family="table-column">
      <style:table-column-properties style:column-width="1.408cm"/>
    </style:style>
    <style:style style:name="Column244" style:family="table-column">
      <style:table-column-properties style:column-width="1.813cm"/>
    </style:style>
    <style:style style:name="Column245" style:family="table-column">
      <style:table-column-properties style:column-width="1.496cm"/>
    </style:style>
    <style:style style:name="Column246" style:family="table-column">
      <style:table-column-properties style:column-width="1.575cm"/>
    </style:style>
    <style:style style:name="Column247" style:family="table-column">
      <style:table-column-properties style:column-width="1.782cm"/>
    </style:style>
    <style:style style:name="Column248" style:family="table-column">
      <style:table-column-properties style:column-width="1.778cm"/>
    </style:style>
    <style:style style:name="Column249" style:family="table-column">
      <style:table-column-properties style:column-width="1.556cm"/>
    </style:style>
    <style:style style:name="Column250" style:family="table-column">
      <style:table-column-properties style:column-width="1.02cm"/>
    </style:style>
    <style:style style:name="Column251" style:family="table-column">
      <style:table-column-properties style:column-width="1.392cm"/>
    </style:style>
    <style:style style:name="Column252" style:family="table-column">
      <style:table-column-properties style:column-width="1.478cm"/>
    </style:style>
    <style:style style:name="Column253" style:family="table-column">
      <style:table-column-properties style:column-width="1.185cm"/>
    </style:style>
    <style:style style:name="Row44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</style:style>
    <style:style style:name="T58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</style:style>
    <style:style style:name="T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</style:style>
    <style:style style:name="T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</style:style>
    <style:style style:name="T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</style:style>
    <style:style style:name="T6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</style:style>
    <style:style style:name="T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</style:style>
    <style:style style:name="T6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</style:style>
    <style:style style:name="T6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</style:style>
    <style:style style:name="T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able24" style:family="table">
      <style:table-properties table:align="left" style:width="16.482cm" fo:margin-left="0cm"/>
    </style:style>
    <style:style style:name="Column254" style:family="table-column">
      <style:table-column-properties style:column-width="1.409cm"/>
    </style:style>
    <style:style style:name="Column255" style:family="table-column">
      <style:table-column-properties style:column-width="1.815cm"/>
    </style:style>
    <style:style style:name="Column256" style:family="table-column">
      <style:table-column-properties style:column-width="1.498cm"/>
    </style:style>
    <style:style style:name="Column257" style:family="table-column">
      <style:table-column-properties style:column-width="1.612cm"/>
    </style:style>
    <style:style style:name="Column258" style:family="table-column">
      <style:table-column-properties style:column-width="1.734cm"/>
    </style:style>
    <style:style style:name="Column259" style:family="table-column">
      <style:table-column-properties style:column-width="1.78cm"/>
    </style:style>
    <style:style style:name="Column260" style:family="table-column">
      <style:table-column-properties style:column-width="1.558cm"/>
    </style:style>
    <style:style style:name="Column261" style:family="table-column">
      <style:table-column-properties style:column-width="1.021cm"/>
    </style:style>
    <style:style style:name="Column262" style:family="table-column">
      <style:table-column-properties style:column-width="1.392cm"/>
    </style:style>
    <style:style style:name="Column263" style:family="table-column">
      <style:table-column-properties style:column-width="1.48cm"/>
    </style:style>
    <style:style style:name="Column264" style:family="table-column">
      <style:table-column-properties style:column-width="1.184cm"/>
    </style:style>
    <style:style style:name="Row46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</style:style>
    <style:style style:name="T6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</style:style>
    <style:style style:name="T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</style:style>
    <style:style style:name="T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7" style:family="paragraph" style:parent-style-name="Normal">
      <style:paragraph-properties fo:margin-top="0.423cm" fo:margin-bottom="0.423cm"/>
    </style:style>
    <style:style style:name="T637_1" style:family="text">
      <style:text-properties fo:language="el" fo:language-asian="el"/>
    </style:style>
    <style:style style:name="Table25" style:family="table">
      <style:table-properties table:align="left" style:width="16.482cm" fo:margin-left="0cm"/>
    </style:style>
    <style:style style:name="Column265" style:family="table-column">
      <style:table-column-properties style:column-width="1.344cm"/>
    </style:style>
    <style:style style:name="Column266" style:family="table-column">
      <style:table-column-properties style:column-width="1.732cm"/>
    </style:style>
    <style:style style:name="Column267" style:family="table-column">
      <style:table-column-properties style:column-width="1.429cm"/>
    </style:style>
    <style:style style:name="Column268" style:family="table-column">
      <style:table-column-properties style:column-width="1.538cm"/>
    </style:style>
    <style:style style:name="Column269" style:family="table-column">
      <style:table-column-properties style:column-width="1.655cm"/>
    </style:style>
    <style:style style:name="Column270" style:family="table-column">
      <style:table-column-properties style:column-width="1.697cm"/>
    </style:style>
    <style:style style:name="Column271" style:family="table-column">
      <style:table-column-properties style:column-width="2.244cm"/>
    </style:style>
    <style:style style:name="Column272" style:family="table-column">
      <style:table-column-properties style:column-width="0.974cm"/>
    </style:style>
    <style:style style:name="Column273" style:family="table-column">
      <style:table-column-properties style:column-width="1.328cm"/>
    </style:style>
    <style:style style:name="Column274" style:family="table-column">
      <style:table-column-properties style:column-width="1.411cm"/>
    </style:style>
    <style:style style:name="Column275" style:family="table-column">
      <style:table-column-properties style:column-width="1.131cm"/>
    </style:style>
    <style:style style:name="Row48" style:family="table-row"/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8" style:family="paragraph" style:parent-style-name="Normal">
      <style:paragraph-properties fo:text-align="justify" fo:margin-top="0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 fo:margin-bottom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0" style:family="paragraph" style:parent-style-name="Normal">
      <style:paragraph-properties fo:text-align="justify" fo:margin-top="0cm" fo:margin-bottom="0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1" style:family="paragraph" style:parent-style-name="Normal">
      <style:paragraph-properties fo:text-align="justify" fo:margin-top="0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</style:style>
    <style:style style:name="T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</style:style>
    <style:style style:name="T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/>
    </style:style>
    <style:style style:name="T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6" style:family="paragraph" style:parent-style-name="Normal">
      <style:paragraph-properties fo:text-align="justify" fo:margin-top="0.423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Table26" style:family="table">
      <style:table-properties table:align="left" style:width="16.482cm" fo:margin-left="0cm"/>
    </style:style>
    <style:style style:name="Column276" style:family="table-column">
      <style:table-column-properties style:column-width="1.256cm"/>
    </style:style>
    <style:style style:name="Column277" style:family="table-column">
      <style:table-column-properties style:column-width="1.617cm"/>
    </style:style>
    <style:style style:name="Column278" style:family="table-column">
      <style:table-column-properties style:column-width="1.602cm"/>
    </style:style>
    <style:style style:name="Column279" style:family="table-column">
      <style:table-column-properties style:column-width="1.817cm"/>
    </style:style>
    <style:style style:name="Column280" style:family="table-column">
      <style:table-column-properties style:column-width="2.194cm"/>
    </style:style>
    <style:style style:name="Column281" style:family="table-column">
      <style:table-column-properties style:column-width="2.088cm"/>
    </style:style>
    <style:style style:name="Column282" style:family="table-column">
      <style:table-column-properties style:column-width="1.388cm"/>
    </style:style>
    <style:style style:name="Column283" style:family="table-column">
      <style:table-column-properties style:column-width="0.91cm"/>
    </style:style>
    <style:style style:name="Column284" style:family="table-column">
      <style:table-column-properties style:column-width="1.24cm"/>
    </style:style>
    <style:style style:name="Column285" style:family="table-column">
      <style:table-column-properties style:column-width="1.318cm"/>
    </style:style>
    <style:style style:name="Column286" style:family="table-column">
      <style:table-column-properties style:column-width="1.051cm"/>
    </style:style>
    <style:style style:name="Row50" style:family="table-row"/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6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T692_2" style:family="text">
      <style:text-properties fo:language="el" fo:language-asian="el"/>
    </style:style>
    <style:style style:name="Table27" style:family="table">
      <style:table-properties table:align="left" style:width="16.482cm" fo:margin-left="0cm"/>
    </style:style>
    <style:style style:name="Column287" style:family="table-column">
      <style:table-column-properties style:column-width="1.363cm"/>
    </style:style>
    <style:style style:name="Column288" style:family="table-column">
      <style:table-column-properties style:column-width="1.757cm"/>
    </style:style>
    <style:style style:name="Column289" style:family="table-column">
      <style:table-column-properties style:column-width="1.45cm"/>
    </style:style>
    <style:style style:name="Column290" style:family="table-column">
      <style:table-column-properties style:column-width="1.827cm"/>
    </style:style>
    <style:style style:name="Column291" style:family="table-column">
      <style:table-column-properties style:column-width="1.921cm"/>
    </style:style>
    <style:style style:name="Column292" style:family="table-column">
      <style:table-column-properties style:column-width="1.722cm"/>
    </style:style>
    <style:style style:name="Column293" style:family="table-column">
      <style:table-column-properties style:column-width="1.526cm"/>
    </style:style>
    <style:style style:name="Column294" style:family="table-column">
      <style:table-column-properties style:column-width="0.988cm"/>
    </style:style>
    <style:style style:name="Column295" style:family="table-column">
      <style:table-column-properties style:column-width="1.348cm"/>
    </style:style>
    <style:style style:name="Column296" style:family="table-column">
      <style:table-column-properties style:column-width="1.432cm"/>
    </style:style>
    <style:style style:name="Column297" style:family="table-column">
      <style:table-column-properties style:column-width="1.148cm"/>
    </style:style>
    <style:style style:name="Row52" style:family="table-row"/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</style:style>
    <style:style style:name="T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</style:style>
    <style:style style:name="T6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</style:style>
    <style:style style:name="T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</style:style>
    <style:style style:name="T7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</style:style>
    <style:style style:name="T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</style:style>
    <style:style style:name="T7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able28" style:family="table">
      <style:table-properties table:align="left" style:width="16.482cm" fo:margin-left="0cm"/>
    </style:style>
    <style:style style:name="Column298" style:family="table-column">
      <style:table-column-properties style:column-width="1.365cm"/>
    </style:style>
    <style:style style:name="Column299" style:family="table-column">
      <style:table-column-properties style:column-width="1.759cm"/>
    </style:style>
    <style:style style:name="Column300" style:family="table-column">
      <style:table-column-properties style:column-width="1.452cm"/>
    </style:style>
    <style:style style:name="Column301" style:family="table-column">
      <style:table-column-properties style:column-width="1.829cm"/>
    </style:style>
    <style:style style:name="Column302" style:family="table-column">
      <style:table-column-properties style:column-width="1.924cm"/>
    </style:style>
    <style:style style:name="Column303" style:family="table-column">
      <style:table-column-properties style:column-width="1.723cm"/>
    </style:style>
    <style:style style:name="Column304" style:family="table-column">
      <style:table-column-properties style:column-width="1.51cm"/>
    </style:style>
    <style:style style:name="Column305" style:family="table-column">
      <style:table-column-properties style:column-width="0.99cm"/>
    </style:style>
    <style:style style:name="Column306" style:family="table-column">
      <style:table-column-properties style:column-width="1.349cm"/>
    </style:style>
    <style:style style:name="Column307" style:family="table-column">
      <style:table-column-properties style:column-width="1.434cm"/>
    </style:style>
    <style:style style:name="Column308" style:family="table-column">
      <style:table-column-properties style:column-width="1.147cm"/>
    </style:style>
    <style:style style:name="Row54" style:family="table-row"/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8" style:family="paragraph" style:parent-style-name="Normal">
      <style:paragraph-properties fo:text-align="justify" fo:margin-top="0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</style:style>
    <style:style style:name="T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</style:style>
    <style:style style:name="T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</style:style>
    <style:style style:name="T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</style:style>
    <style:style style:name="T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2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</style:style>
    <style:style style:name="T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</style:style>
    <style:style style:name="T73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8" style:family="paragraph" style:parent-style-name="StructureList1">
      <style:paragraph-properties fo:margin-top="0.212cm"/>
    </style:style>
    <style:style style:name="T738_1" style:family="text">
      <style:text-properties fo:language="el" fo:language-asian="el"/>
    </style:style>
    <style:style style:name="T738_2" style:family="text">
      <style:text-properties fo:language="en" fo:language-asian="en"/>
    </style:style>
    <style:style style:name="T738_3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T746_2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T750_2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language="el" fo:language-asian="el"/>
    </style:style>
    <style:style style:name="P755" style:family="paragraph" style:parent-style-name="Normal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Table29" style:family="table">
      <style:table-properties table:align="left" style:width="16.482cm" fo:margin-left="0cm"/>
    </style:style>
    <style:style style:name="Column309" style:family="table-column">
      <style:table-column-properties style:column-width="1.358cm"/>
    </style:style>
    <style:style style:name="Column310" style:family="table-column">
      <style:table-column-properties style:column-width="1.75cm"/>
    </style:style>
    <style:style style:name="Column311" style:family="table-column">
      <style:table-column-properties style:column-width="1.445cm"/>
    </style:style>
    <style:style style:name="Column312" style:family="table-column">
      <style:table-column-properties style:column-width="1.82cm"/>
    </style:style>
    <style:style style:name="Column313" style:family="table-column">
      <style:table-column-properties style:column-width="1.82cm"/>
    </style:style>
    <style:style style:name="Column314" style:family="table-column">
      <style:table-column-properties style:column-width="1.716cm"/>
    </style:style>
    <style:style style:name="Column315" style:family="table-column">
      <style:table-column-properties style:column-width="1.679cm"/>
    </style:style>
    <style:style style:name="Column316" style:family="table-column">
      <style:table-column-properties style:column-width="0.984cm"/>
    </style:style>
    <style:style style:name="Column317" style:family="table-column">
      <style:table-column-properties style:column-width="1.342cm"/>
    </style:style>
    <style:style style:name="Column318" style:family="table-column">
      <style:table-column-properties style:column-width="1.427cm"/>
    </style:style>
    <style:style style:name="Column319" style:family="table-column">
      <style:table-column-properties style:column-width="1.139cm"/>
    </style:style>
    <style:style style:name="Row56" style:family="table-row"/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 fo:margin-bottom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7" style:family="paragraph" style:parent-style-name="Normal">
      <style:paragraph-properties fo:text-align="justify" fo:margin-top="0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/>
    </style:style>
    <style:style style:name="T75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9" style:family="paragraph" style:parent-style-name="Normal">
      <style:paragraph-properties fo:text-align="justify" fo:margin-top="0.423cm" fo:margin-bottom="0cm"/>
    </style:style>
    <style:style style:name="T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</style:style>
    <style:style style:name="T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</style:style>
    <style:style style:name="T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</style:style>
    <style:style style:name="T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 fo:margin-bottom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3" style:family="paragraph" style:parent-style-name="Normal">
      <style:paragraph-properties fo:text-align="justify" fo:margin-top="0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 fo:margin-bottom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StructureList1">
      <style:paragraph-properties fo:margin-top="0.212cm"/>
    </style:style>
    <style:style style:name="T779_1" style:family="text">
      <style:text-properties fo:language="el" fo:language-asian="el"/>
    </style:style>
    <style:style style:name="T779_2" style:family="text">
      <style:text-properties fo:language="en" fo:language-asian="en"/>
    </style:style>
    <style:style style:name="T779_3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Normal">
      <style:paragraph-properties fo:margin-top="0.423cm" fo:margin-bottom="0.423cm"/>
    </style:style>
    <style:style style:name="T781_1" style:family="text">
      <style:text-properties fo:language="el" fo:language-asian="el"/>
    </style:style>
    <style:style style:name="Table30" style:family="table">
      <style:table-properties table:align="left" style:width="16.482cm" fo:margin-left="0cm"/>
    </style:style>
    <style:style style:name="Column320" style:family="table-column">
      <style:table-column-properties style:column-width="1.365cm"/>
    </style:style>
    <style:style style:name="Column321" style:family="table-column">
      <style:table-column-properties style:column-width="1.759cm"/>
    </style:style>
    <style:style style:name="Column322" style:family="table-column">
      <style:table-column-properties style:column-width="1.452cm"/>
    </style:style>
    <style:style style:name="Column323" style:family="table-column">
      <style:table-column-properties style:column-width="1.829cm"/>
    </style:style>
    <style:style style:name="Column324" style:family="table-column">
      <style:table-column-properties style:column-width="1.924cm"/>
    </style:style>
    <style:style style:name="Column325" style:family="table-column">
      <style:table-column-properties style:column-width="1.723cm"/>
    </style:style>
    <style:style style:name="Column326" style:family="table-column">
      <style:table-column-properties style:column-width="1.51cm"/>
    </style:style>
    <style:style style:name="Column327" style:family="table-column">
      <style:table-column-properties style:column-width="0.99cm"/>
    </style:style>
    <style:style style:name="Column328" style:family="table-column">
      <style:table-column-properties style:column-width="1.349cm"/>
    </style:style>
    <style:style style:name="Column329" style:family="table-column">
      <style:table-column-properties style:column-width="1.434cm"/>
    </style:style>
    <style:style style:name="Column330" style:family="table-column">
      <style:table-column-properties style:column-width="1.147cm"/>
    </style:style>
    <style:style style:name="Row58" style:family="table-row"/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2" style:family="paragraph" style:parent-style-name="Normal">
      <style:paragraph-properties fo:text-align="justify" fo:margin-top="0cm" fo:margin-bottom="0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3" style:family="paragraph" style:parent-style-name="Normal">
      <style:paragraph-properties fo:text-align="justify" fo:margin-top="0cm" fo:margin-bottom="0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4" style:family="paragraph" style:parent-style-name="Normal">
      <style:paragraph-properties fo:text-align="justify" fo:margin-top="0cm" fo:margin-bottom="0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5" style:family="paragraph" style:parent-style-name="Normal">
      <style:paragraph-properties fo:text-align="justify" fo:margin-top="0cm" fo:margin-bottom="0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6" style:family="paragraph" style:parent-style-name="Normal">
      <style:paragraph-properties fo:text-align="justify" fo:margin-top="0cm" fo:margin-bottom="0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7" style:family="paragraph" style:parent-style-name="Normal">
      <style:paragraph-properties fo:text-align="justify" fo:margin-top="0cm" fo:margin-bottom="0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8" style:family="paragraph" style:parent-style-name="Normal">
      <style:paragraph-properties fo:text-align="justify" fo:margin-top="0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</style:style>
    <style:style style:name="T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0" style:family="paragraph" style:parent-style-name="Normal">
      <style:paragraph-properties fo:text-align="justify" fo:margin-top="0cm" fo:margin-bottom="0cm"/>
    </style:style>
    <style:style style:name="T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</style:style>
    <style:style style:name="T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</style:style>
    <style:style style:name="T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 fo:margin-bottom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6" style:family="paragraph" style:parent-style-name="Normal">
      <style:paragraph-properties fo:text-align="justify" fo:margin-top="0cm" fo:margin-bottom="0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7" style:family="paragraph" style:parent-style-name="Normal">
      <style:paragraph-properties fo:text-align="justify" fo:margin-top="0cm" fo:margin-bottom="0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8" style:family="paragraph" style:parent-style-name="Normal">
      <style:paragraph-properties fo:text-align="justify" fo:margin-top="0cm" fo:margin-bottom="0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9" style:family="paragraph" style:parent-style-name="Normal">
      <style:paragraph-properties fo:text-align="justify" fo:margin-top="0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</style:style>
    <style:style style:name="T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1" style:family="paragraph" style:parent-style-name="Normal">
      <style:paragraph-properties fo:text-align="justify" fo:margin-top="0cm" fo:margin-bottom="0cm"/>
    </style:style>
    <style:style style:name="T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 fo:margin-bottom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Table31" style:family="table">
      <style:table-properties table:align="left" style:width="16.482cm" fo:margin-left="0cm"/>
    </style:style>
    <style:style style:name="Column331" style:family="table-column">
      <style:table-column-properties style:column-width="1.365cm"/>
    </style:style>
    <style:style style:name="Column332" style:family="table-column">
      <style:table-column-properties style:column-width="1.759cm"/>
    </style:style>
    <style:style style:name="Column333" style:family="table-column">
      <style:table-column-properties style:column-width="1.452cm"/>
    </style:style>
    <style:style style:name="Column334" style:family="table-column">
      <style:table-column-properties style:column-width="1.829cm"/>
    </style:style>
    <style:style style:name="Column335" style:family="table-column">
      <style:table-column-properties style:column-width="1.924cm"/>
    </style:style>
    <style:style style:name="Column336" style:family="table-column">
      <style:table-column-properties style:column-width="1.723cm"/>
    </style:style>
    <style:style style:name="Column337" style:family="table-column">
      <style:table-column-properties style:column-width="1.51cm"/>
    </style:style>
    <style:style style:name="Column338" style:family="table-column">
      <style:table-column-properties style:column-width="0.99cm"/>
    </style:style>
    <style:style style:name="Column339" style:family="table-column">
      <style:table-column-properties style:column-width="1.349cm"/>
    </style:style>
    <style:style style:name="Column340" style:family="table-column">
      <style:table-column-properties style:column-width="1.434cm"/>
    </style:style>
    <style:style style:name="Column341" style:family="table-column">
      <style:table-column-properties style:column-width="1.147cm"/>
    </style:style>
    <style:style style:name="Row60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5" style:family="paragraph" style:parent-style-name="Normal">
      <style:paragraph-properties fo:text-align="justify" fo:margin-top="0cm" fo:margin-bottom="0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6" style:family="paragraph" style:parent-style-name="Normal">
      <style:paragraph-properties fo:text-align="justify" fo:margin-top="0cm" fo:margin-bottom="0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 fo:margin-bottom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9" style:family="paragraph" style:parent-style-name="Normal">
      <style:paragraph-properties fo:text-align="justify" fo:margin-top="0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1" style:family="paragraph" style:parent-style-name="Normal">
      <style:paragraph-properties fo:text-align="justify" fo:margin-top="0cm" fo:margin-bottom="0cm"/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 fo:margin-bottom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3" style:family="paragraph" style:parent-style-name="Normal">
      <style:paragraph-properties fo:text-align="justify" fo:margin-top="0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</style:style>
    <style:style style:name="T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 fo:margin-bottom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T835_2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language="el" fo:language-asian="el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language="el" fo:language-asian="el"/>
    </style:style>
    <style:style style:name="T841_2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 fo:margin-bottom="0.423cm"/>
    </style:style>
    <style:style style:name="T852_1" style:family="text">
      <style:text-properties fo:language="el" fo:language-asian="el"/>
    </style:style>
    <style:style style:name="Table32" style:family="table">
      <style:table-properties table:align="left" style:width="16.482cm" fo:margin-left="0cm"/>
    </style:style>
    <style:style style:name="Column342" style:family="table-column">
      <style:table-column-properties style:column-width="1.337cm"/>
    </style:style>
    <style:style style:name="Column343" style:family="table-column">
      <style:table-column-properties style:column-width="1.722cm"/>
    </style:style>
    <style:style style:name="Column344" style:family="table-column">
      <style:table-column-properties style:column-width="1.635cm"/>
    </style:style>
    <style:style style:name="Column345" style:family="table-column">
      <style:table-column-properties style:column-width="1.903cm"/>
    </style:style>
    <style:style style:name="Column346" style:family="table-column">
      <style:table-column-properties style:column-width="1.716cm"/>
    </style:style>
    <style:style style:name="Column347" style:family="table-column">
      <style:table-column-properties style:column-width="1.879cm"/>
    </style:style>
    <style:style style:name="Column348" style:family="table-column">
      <style:table-column-properties style:column-width="1.478cm"/>
    </style:style>
    <style:style style:name="Column349" style:family="table-column">
      <style:table-column-properties style:column-width="0.968cm"/>
    </style:style>
    <style:style style:name="Column350" style:family="table-column">
      <style:table-column-properties style:column-width="1.319cm"/>
    </style:style>
    <style:style style:name="Column351" style:family="table-column">
      <style:table-column-properties style:column-width="1.404cm"/>
    </style:style>
    <style:style style:name="Column352" style:family="table-column">
      <style:table-column-properties style:column-width="1.12cm"/>
    </style:style>
    <style:style style:name="Row62" style:family="table-row"/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 fo:margin-bottom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 fo:margin-bottom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6" style:family="paragraph" style:parent-style-name="Normal">
      <style:paragraph-properties fo:text-align="justify" fo:margin-top="0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 fo:margin-bottom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9" style:family="paragraph" style:parent-style-name="Normal">
      <style:paragraph-properties fo:text-align="justify" fo:margin-top="0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margin-top="0.423cm" fo:margin-bottom="0.423cm"/>
    </style:style>
    <style:style style:name="T875_1" style:family="text">
      <style:text-properties fo:language="el" fo:language-asian="el"/>
    </style:style>
    <style:style style:name="Table33" style:family="table">
      <style:table-properties table:align="left" style:width="16.482cm" fo:margin-left="0cm"/>
    </style:style>
    <style:style style:name="Column353" style:family="table-column">
      <style:table-column-properties style:column-width="1.268cm"/>
    </style:style>
    <style:style style:name="Column354" style:family="table-column">
      <style:table-column-properties style:column-width="1.635cm"/>
    </style:style>
    <style:style style:name="Column355" style:family="table-column">
      <style:table-column-properties style:column-width="1.552cm"/>
    </style:style>
    <style:style style:name="Column356" style:family="table-column">
      <style:table-column-properties style:column-width="1.806cm"/>
    </style:style>
    <style:style style:name="Column357" style:family="table-column">
      <style:table-column-properties style:column-width="1.63cm"/>
    </style:style>
    <style:style style:name="Column358" style:family="table-column">
      <style:table-column-properties style:column-width="1.783cm"/>
    </style:style>
    <style:style style:name="Column359" style:family="table-column">
      <style:table-column-properties style:column-width="2.235cm"/>
    </style:style>
    <style:style style:name="Column360" style:family="table-column">
      <style:table-column-properties style:column-width="0.919cm"/>
    </style:style>
    <style:style style:name="Column361" style:family="table-column">
      <style:table-column-properties style:column-width="1.254cm"/>
    </style:style>
    <style:style style:name="Column362" style:family="table-column">
      <style:table-column-properties style:column-width="1.332cm"/>
    </style:style>
    <style:style style:name="Column363" style:family="table-column">
      <style:table-column-properties style:column-width="1.067cm"/>
    </style:style>
    <style:style style:name="Row64" style:family="table-row"/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</style:style>
    <style:style style:name="T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</style:style>
    <style:style style:name="T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 fo:margin-bottom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2" style:family="paragraph" style:parent-style-name="Normal">
      <style:paragraph-properties fo:text-align="justify" fo:margin-top="0cm" fo:margin-bottom="0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3" style:family="paragraph" style:parent-style-name="Normal">
      <style:paragraph-properties fo:text-align="justify" fo:margin-top="0cm" fo:margin-bottom="0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4" style:family="paragraph" style:parent-style-name="Normal">
      <style:paragraph-properties fo:text-align="justify" fo:margin-top="0cm" fo:margin-bottom="0cm"/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5" style:family="paragraph" style:parent-style-name="Normal">
      <style:paragraph-properties fo:text-align="justify" fo:margin-top="0cm" fo:margin-bottom="0cm"/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4" style:family="paragraph" style:parent-style-name="Normal">
      <style:paragraph-properties fo:text-align="justify" fo:margin-top="0.423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fo:language="el" fo:language-asian="el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T915_2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/>
    </style:style>
    <style:style style:name="T919_1" style:family="text">
      <style:text-properties fo:language="el" fo:language-asian="el"/>
    </style:style>
    <style:style style:name="T919_2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Normal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T927_2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T940_2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T943_2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T946_2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Table34" style:family="table">
      <style:table-properties table:align="left" style:width="16.482cm" fo:margin-left="0cm"/>
    </style:style>
    <style:style style:name="Column364" style:family="table-column">
      <style:table-column-properties style:column-width="1.296cm"/>
    </style:style>
    <style:style style:name="Column365" style:family="table-column">
      <style:table-column-properties style:column-width="1.67cm"/>
    </style:style>
    <style:style style:name="Column366" style:family="table-column">
      <style:table-column-properties style:column-width="2.633cm"/>
    </style:style>
    <style:style style:name="Column367" style:family="table-column">
      <style:table-column-properties style:column-width="1.353cm"/>
    </style:style>
    <style:style style:name="Column368" style:family="table-column">
      <style:table-column-properties style:column-width="1.778cm"/>
    </style:style>
    <style:style style:name="Column369" style:family="table-column">
      <style:table-column-properties style:column-width="1.646cm"/>
    </style:style>
    <style:style style:name="Column370" style:family="table-column">
      <style:table-column-properties style:column-width="1.434cm"/>
    </style:style>
    <style:style style:name="Column371" style:family="table-column">
      <style:table-column-properties style:column-width="0.94cm"/>
    </style:style>
    <style:style style:name="Column372" style:family="table-column">
      <style:table-column-properties style:column-width="1.281cm"/>
    </style:style>
    <style:style style:name="Column373" style:family="table-column">
      <style:table-column-properties style:column-width="1.362cm"/>
    </style:style>
    <style:style style:name="Column374" style:family="table-column">
      <style:table-column-properties style:column-width="1.088cm"/>
    </style:style>
    <style:style style:name="Row66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</style:style>
    <style:style style:name="T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able35" style:family="table">
      <style:table-properties table:align="left" style:width="16.482cm" fo:margin-left="0cm"/>
    </style:style>
    <style:style style:name="Column375" style:family="table-column">
      <style:table-column-properties style:column-width="1.296cm"/>
    </style:style>
    <style:style style:name="Column376" style:family="table-column">
      <style:table-column-properties style:column-width="1.67cm"/>
    </style:style>
    <style:style style:name="Column377" style:family="table-column">
      <style:table-column-properties style:column-width="2.633cm"/>
    </style:style>
    <style:style style:name="Column378" style:family="table-column">
      <style:table-column-properties style:column-width="1.353cm"/>
    </style:style>
    <style:style style:name="Column379" style:family="table-column">
      <style:table-column-properties style:column-width="1.778cm"/>
    </style:style>
    <style:style style:name="Column380" style:family="table-column">
      <style:table-column-properties style:column-width="1.646cm"/>
    </style:style>
    <style:style style:name="Column381" style:family="table-column">
      <style:table-column-properties style:column-width="1.434cm"/>
    </style:style>
    <style:style style:name="Column382" style:family="table-column">
      <style:table-column-properties style:column-width="0.94cm"/>
    </style:style>
    <style:style style:name="Column383" style:family="table-column">
      <style:table-column-properties style:column-width="1.281cm"/>
    </style:style>
    <style:style style:name="Column384" style:family="table-column">
      <style:table-column-properties style:column-width="1.362cm"/>
    </style:style>
    <style:style style:name="Column385" style:family="table-column">
      <style:table-column-properties style:column-width="1.088cm"/>
    </style:style>
    <style:style style:name="Row68" style:family="table-row"/>
    <style:style style:name="Cell7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</style:style>
    <style:style style:name="T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 fo:margin-bottom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5" style:family="paragraph" style:parent-style-name="Normal">
      <style:paragraph-properties fo:text-align="justify" fo:margin-top="0cm" fo:margin-bottom="0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7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/>
    </style:style>
    <style:style style:name="T996_1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Table36" style:family="table">
      <style:table-properties table:align="left" style:width="16.482cm" fo:margin-left="0cm"/>
    </style:style>
    <style:style style:name="Column386" style:family="table-column">
      <style:table-column-properties style:column-width="1.189cm"/>
    </style:style>
    <style:style style:name="Column387" style:family="table-column">
      <style:table-column-properties style:column-width="1.531cm"/>
    </style:style>
    <style:style style:name="Column388" style:family="table-column">
      <style:table-column-properties style:column-width="2.415cm"/>
    </style:style>
    <style:style style:name="Column389" style:family="table-column">
      <style:table-column-properties style:column-width="1.792cm"/>
    </style:style>
    <style:style style:name="Column390" style:family="table-column">
      <style:table-column-properties style:column-width="1.792cm"/>
    </style:style>
    <style:style style:name="Column391" style:family="table-column">
      <style:table-column-properties style:column-width="1.501cm"/>
    </style:style>
    <style:style style:name="Column392" style:family="table-column">
      <style:table-column-properties style:column-width="1.977cm"/>
    </style:style>
    <style:style style:name="Column393" style:family="table-column">
      <style:table-column-properties style:column-width="0.863cm"/>
    </style:style>
    <style:style style:name="Column394" style:family="table-column">
      <style:table-column-properties style:column-width="1.175cm"/>
    </style:style>
    <style:style style:name="Column395" style:family="table-column">
      <style:table-column-properties style:column-width="1.249cm"/>
    </style:style>
    <style:style style:name="Column396" style:family="table-column">
      <style:table-column-properties style:column-width="0.998cm"/>
    </style:style>
    <style:style style:name="Row70" style:family="table-row"/>
    <style:style style:name="Cell7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</style:style>
    <style:style style:name="T101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7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Normal">
      <style:paragraph-properties fo:text-align="justify" fo:margin-top="0cm" fo:margin-bottom="0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4" style:family="paragraph" style:parent-style-name="Normal">
      <style:paragraph-properties fo:text-align="justify" fo:margin-top="0cm" fo:margin-bottom="0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5" style:family="paragraph" style:parent-style-name="Normal">
      <style:paragraph-properties fo:text-align="justify" fo:margin-top="0cm" fo:margin-bottom="0cm"/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6" style:family="paragraph" style:parent-style-name="Normal">
      <style:paragraph-properties fo:text-align="justify" fo:margin-top="0cm" fo:margin-bottom="0cm"/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paragraph-properties fo:text-align="justify" fo:margin-top="0.423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 fo:margin-bottom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1" style:family="paragraph" style:parent-style-name="Normal">
      <style:paragraph-properties fo:text-align="justify" fo:margin-top="0cm" fo:margin-bottom="0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2" style:family="paragraph" style:parent-style-name="Normal">
      <style:paragraph-properties fo:text-align="justify" fo:margin-top="0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/>
    </style:style>
    <style:style style:name="Table37" style:family="table">
      <style:table-properties table:align="left" style:width="16.482cm" fo:margin-left="0cm"/>
    </style:style>
    <style:style style:name="Column397" style:family="table-column">
      <style:table-column-properties style:column-width="1.238cm"/>
    </style:style>
    <style:style style:name="Column398" style:family="table-column">
      <style:table-column-properties style:column-width="1.596cm"/>
    </style:style>
    <style:style style:name="Column399" style:family="table-column">
      <style:table-column-properties style:column-width="2.517cm"/>
    </style:style>
    <style:style style:name="Column400" style:family="table-column">
      <style:table-column-properties style:column-width="1.866cm"/>
    </style:style>
    <style:style style:name="Column401" style:family="table-column">
      <style:table-column-properties style:column-width="1.866cm"/>
    </style:style>
    <style:style style:name="Column402" style:family="table-column">
      <style:table-column-properties style:column-width="1.565cm"/>
    </style:style>
    <style:style style:name="Column403" style:family="table-column">
      <style:table-column-properties style:column-width="1.371cm"/>
    </style:style>
    <style:style style:name="Column404" style:family="table-column">
      <style:table-column-properties style:column-width="0.898cm"/>
    </style:style>
    <style:style style:name="Column405" style:family="table-column">
      <style:table-column-properties style:column-width="1.224cm"/>
    </style:style>
    <style:style style:name="Column406" style:family="table-column">
      <style:table-column-properties style:column-width="1.302cm"/>
    </style:style>
    <style:style style:name="Column407" style:family="table-column">
      <style:table-column-properties style:column-width="1.039cm"/>
    </style:style>
    <style:style style:name="Row72" style:family="table-row"/>
    <style:style style:name="Cell7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1" style:family="paragraph" style:parent-style-name="Normal">
      <style:paragraph-properties fo:text-align="justify" fo:margin-top="0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</style:style>
    <style:style style:name="T10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3" style:family="paragraph" style:parent-style-name="Normal">
      <style:paragraph-properties fo:text-align="justify" fo:margin-top="0cm" fo:margin-bottom="0cm"/>
    </style:style>
    <style:style style:name="T10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7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 fo:margin-bottom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6" style:family="paragraph" style:parent-style-name="Normal">
      <style:paragraph-properties fo:text-align="justify" fo:margin-top="0cm" fo:margin-bottom="0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7" style:family="paragraph" style:parent-style-name="Normal">
      <style:paragraph-properties fo:text-align="justify" fo:margin-top="0cm" fo:margin-bottom="0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8" style:family="paragraph" style:parent-style-name="Normal">
      <style:paragraph-properties fo:text-align="justify" fo:margin-top="0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</style:style>
    <style:style style:name="T10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 fo:margin-bottom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2" style:family="paragraph" style:parent-style-name="Normal">
      <style:paragraph-properties fo:text-align="justify" fo:margin-top="0cm" fo:margin-bottom="0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3" style:family="paragraph" style:parent-style-name="Normal">
      <style:paragraph-properties fo:text-align="justify" fo:margin-top="0cm" fo:margin-bottom="0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4" style:family="paragraph" style:parent-style-name="Normal">
      <style:paragraph-properties fo:text-align="justify" fo:margin-top="0cm" fo:margin-bottom="0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5" style:family="paragraph" style:parent-style-name="Normal">
      <style:paragraph-properties fo:text-align="justify" fo:margin-top="0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6" style:family="paragraph" style:parent-style-name="StructureList1">
      <style:paragraph-properties fo:margin-top="0.212cm"/>
    </style:style>
    <style:style style:name="T1046_1" style:family="text">
      <style:text-properties fo:language="el" fo:language-asian="el"/>
    </style:style>
    <style:style style:name="T1046_2" style:family="text">
      <style:text-properties fo:language="en" fo:language-asian="en"/>
    </style:style>
    <style:style style:name="T1046_3" style:family="text">
      <style:text-properties fo:language="el" fo:language-asian="el"/>
    </style:style>
    <style:style style:name="P1047" style:family="paragraph" style:parent-style-name="Normal">
      <style:paragraph-properties fo:margin-top="0.423cm"/>
    </style:style>
    <style:style style:name="T1047_1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Normal">
      <style:paragraph-properties fo:margin-top="0.423cm"/>
    </style:style>
    <style:style style:name="T1053_1" style:family="text">
      <style:text-properties fo:language="el" fo:language-asian="el"/>
    </style:style>
    <style:style style:name="P1054" style:family="paragraph" style:parent-style-name="Normal">
      <style:paragraph-properties fo:margin-top="0.423cm"/>
    </style:style>
    <style:style style:name="T1054_1" style:family="text">
      <style:text-properties fo:language="el" fo:language-asian="el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Normal">
      <style:paragraph-properties fo:margin-top="0.423cm"/>
    </style:style>
    <style:style style:name="T1055_1" style:family="text">
      <style:text-properties fo:language="el" fo:language-asian="el"/>
    </style:style>
    <style:style style:name="P1056" style:family="paragraph" style:parent-style-name="Normal">
      <style:paragraph-properties fo:margin-top="0.423cm"/>
    </style:style>
    <style:style style:name="T1056_1" style:family="text">
      <style:text-properties fo:language="el" fo:language-asian="el"/>
    </style:style>
    <style:style style:name="P1057" style:family="paragraph" style:parent-style-name="Normal">
      <style:paragraph-properties fo:margin-top="0.423cm"/>
    </style:style>
    <style:style style:name="T1057_1" style:family="text">
      <style:text-properties fo:language="el" fo:language-asian="el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Normal">
      <style:paragraph-properties fo:margin-top="0.423cm"/>
    </style:style>
    <style:style style:name="T1061_1" style:family="text">
      <style:text-properties fo:language="el" fo:language-asian="el"/>
    </style:style>
    <style:style style:name="P1062" style:family="paragraph" style:parent-style-name="Normal">
      <style:paragraph-properties fo:margin-top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Table38" style:family="table">
      <style:table-properties table:align="left" style:width="16.482cm" fo:margin-left="0cm"/>
    </style:style>
    <style:style style:name="Column408" style:family="table-column">
      <style:table-column-properties style:column-width="1.238cm"/>
    </style:style>
    <style:style style:name="Column409" style:family="table-column">
      <style:table-column-properties style:column-width="1.596cm"/>
    </style:style>
    <style:style style:name="Column410" style:family="table-column">
      <style:table-column-properties style:column-width="2.517cm"/>
    </style:style>
    <style:style style:name="Column411" style:family="table-column">
      <style:table-column-properties style:column-width="1.866cm"/>
    </style:style>
    <style:style style:name="Column412" style:family="table-column">
      <style:table-column-properties style:column-width="1.866cm"/>
    </style:style>
    <style:style style:name="Column413" style:family="table-column">
      <style:table-column-properties style:column-width="1.565cm"/>
    </style:style>
    <style:style style:name="Column414" style:family="table-column">
      <style:table-column-properties style:column-width="1.371cm"/>
    </style:style>
    <style:style style:name="Column415" style:family="table-column">
      <style:table-column-properties style:column-width="0.898cm"/>
    </style:style>
    <style:style style:name="Column416" style:family="table-column">
      <style:table-column-properties style:column-width="1.224cm"/>
    </style:style>
    <style:style style:name="Column417" style:family="table-column">
      <style:table-column-properties style:column-width="1.302cm"/>
    </style:style>
    <style:style style:name="Column418" style:family="table-column">
      <style:table-column-properties style:column-width="1.039cm"/>
    </style:style>
    <style:style style:name="Row74" style:family="table-row"/>
    <style:style style:name="Cell8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</style:style>
    <style:style style:name="T10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 fo:margin-bottom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9" style:family="paragraph" style:parent-style-name="Normal">
      <style:paragraph-properties fo:text-align="justify" fo:margin-top="0cm" fo:margin-bottom="0cm"/>
    </style:style>
    <style:style style:name="T10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 fo:margin-bottom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4" style:family="paragraph" style:parent-style-name="Normal">
      <style:paragraph-properties fo:text-align="justify" fo:margin-top="0cm" fo:margin-bottom="0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8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 fo:margin-bottom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7" style:family="paragraph" style:parent-style-name="Normal">
      <style:paragraph-properties fo:text-align="justify" fo:margin-top="0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 fo:margin-bottom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1" style:family="paragraph" style:parent-style-name="Normal">
      <style:paragraph-properties fo:text-align="justify" fo:margin-top="0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</style:style>
    <style:style style:name="T10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3" style:family="paragraph" style:parent-style-name="Normal">
      <style:paragraph-properties fo:text-align="justify" fo:margin-top="0cm" fo:margin-bottom="0cm"/>
    </style:style>
    <style:style style:name="T10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</style:style>
    <style:style style:name="T10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 fo:margin-bottom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margin-top="0.423cm" fo:margin-bottom="0.423cm"/>
    </style:style>
    <style:style style:name="T1086_1" style:family="text">
      <style:text-properties fo:language="el" fo:language-asian="el"/>
    </style:style>
    <style:style style:name="Table39" style:family="table">
      <style:table-properties table:align="left" style:width="16.482cm" fo:margin-left="0cm"/>
    </style:style>
    <style:style style:name="Column419" style:family="table-column">
      <style:table-column-properties style:column-width="1.191cm"/>
    </style:style>
    <style:style style:name="Column420" style:family="table-column">
      <style:table-column-properties style:column-width="1.533cm"/>
    </style:style>
    <style:style style:name="Column421" style:family="table-column">
      <style:table-column-properties style:column-width="2.417cm"/>
    </style:style>
    <style:style style:name="Column422" style:family="table-column">
      <style:table-column-properties style:column-width="1.792cm"/>
    </style:style>
    <style:style style:name="Column423" style:family="table-column">
      <style:table-column-properties style:column-width="1.792cm"/>
    </style:style>
    <style:style style:name="Column424" style:family="table-column">
      <style:table-column-properties style:column-width="1.503cm"/>
    </style:style>
    <style:style style:name="Column425" style:family="table-column">
      <style:table-column-properties style:column-width="1.968cm"/>
    </style:style>
    <style:style style:name="Column426" style:family="table-column">
      <style:table-column-properties style:column-width="0.863cm"/>
    </style:style>
    <style:style style:name="Column427" style:family="table-column">
      <style:table-column-properties style:column-width="1.175cm"/>
    </style:style>
    <style:style style:name="Column428" style:family="table-column">
      <style:table-column-properties style:column-width="1.249cm"/>
    </style:style>
    <style:style style:name="Column429" style:family="table-column">
      <style:table-column-properties style:column-width="1cm"/>
    </style:style>
    <style:style style:name="Row76" style:family="table-row"/>
    <style:style style:name="Cell8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7" style:family="paragraph" style:parent-style-name="Normal">
      <style:paragraph-properties fo:text-align="justify" fo:margin-top="0cm" fo:margin-bottom="0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8" style:family="paragraph" style:parent-style-name="Normal">
      <style:paragraph-properties fo:text-align="justify" fo:margin-top="0cm" fo:margin-bottom="0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9" style:family="paragraph" style:parent-style-name="Normal">
      <style:paragraph-properties fo:text-align="justify" fo:margin-top="0cm" fo:margin-bottom="0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0" style:family="paragraph" style:parent-style-name="Normal">
      <style:paragraph-properties fo:text-align="justify" fo:margin-top="0cm" fo:margin-bottom="0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1" style:family="paragraph" style:parent-style-name="Normal">
      <style:paragraph-properties fo:text-align="justify" fo:margin-top="0cm" fo:margin-bottom="0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2" style:family="paragraph" style:parent-style-name="Normal">
      <style:paragraph-properties fo:text-align="justify" fo:margin-top="0cm" fo:margin-bottom="0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3" style:family="paragraph" style:parent-style-name="Normal">
      <style:paragraph-properties fo:text-align="justify" fo:margin-top="0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</style:style>
    <style:style style:name="T10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5" style:family="paragraph" style:parent-style-name="Normal">
      <style:paragraph-properties fo:text-align="justify" fo:margin-top="0cm" fo:margin-bottom="0cm"/>
    </style:style>
    <style:style style:name="T10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</style:style>
    <style:style style:name="T10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9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 fo:margin-bottom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8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8" style:family="paragraph" style:parent-style-name="Normal">
      <style:paragraph-properties fo:text-align="justify" fo:margin-top="0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</style:style>
    <style:style style:name="T10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 fo:margin-bottom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2" style:family="paragraph" style:parent-style-name="Normal">
      <style:paragraph-properties fo:text-align="justify" fo:margin-top="0cm" fo:margin-bottom="0cm"/>
    </style:style>
    <style:style style:name="T110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3" style:family="paragraph" style:parent-style-name="Normal">
      <style:paragraph-properties fo:text-align="justify" fo:margin-top="0cm" fo:margin-bottom="0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4" style:family="paragraph" style:parent-style-name="Normal">
      <style:paragraph-properties fo:text-align="justify" fo:margin-top="0cm" fo:margin-bottom="0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5" style:family="paragraph" style:parent-style-name="Normal">
      <style:paragraph-properties fo:text-align="justify" fo:margin-top="0cm" fo:margin-bottom="0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6" style:family="paragraph" style:parent-style-name="Normal">
      <style:paragraph-properties fo:text-align="justify" fo:margin-top="0cm" fo:margin-bottom="0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7" style:family="paragraph" style:parent-style-name="Normal">
      <style:paragraph-properties fo:text-align="justify" fo:margin-top="0cm" fo:margin-bottom="0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8" style:family="paragraph" style:parent-style-name="Normal">
      <style:paragraph-properties fo:text-align="justify" fo:margin-top="0cm" fo:margin-bottom="0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language="el" fo:language-asian="el"/>
    </style:style>
    <style:style style:name="T1109_2" style:family="text">
      <style:text-properties fo:language="en" fo:language-asian="en"/>
    </style:style>
    <style:style style:name="T1109_3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/>
    </style:style>
    <style:style style:name="T1114_1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/>
    </style:style>
    <style:style style:name="T1117_2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Normal">
      <style:paragraph-properties fo:margin-top="0.423cm"/>
    </style:style>
    <style:style style:name="T1118_1" style:family="text">
      <style:text-properties fo:language="el" fo:language-asian="el"/>
    </style:style>
    <style:style style:name="P1119" style:family="paragraph" style:parent-style-name="Normal">
      <style:paragraph-properties fo:margin-top="0.423cm"/>
    </style:style>
    <style:style style:name="T1119_1" style:family="text">
      <style:text-properties fo:language="el" fo:language-asian="el"/>
    </style:style>
    <style:style style:name="P1120" style:family="paragraph" style:parent-style-name="Normal">
      <style:paragraph-properties fo:margin-top="0.423cm"/>
    </style:style>
    <style:style style:name="T1120_1" style:family="text">
      <style:text-properties fo:language="el" fo:language-asian="el"/>
    </style:style>
    <style:style style:name="P1121" style:family="paragraph" style:parent-style-name="Normal">
      <style:paragraph-properties fo:margin-top="0.423cm"/>
    </style:style>
    <style:style style:name="T1121_1" style:family="text">
      <style:text-properties fo:language="el" fo:language-asian="el"/>
    </style:style>
    <style:style style:name="T1121_2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Table40" style:family="table">
      <style:table-properties table:align="left" style:width="16.482cm" fo:margin-left="0cm"/>
    </style:style>
    <style:style style:name="Column430" style:family="table-column">
      <style:table-column-properties style:column-width="1.191cm"/>
    </style:style>
    <style:style style:name="Column431" style:family="table-column">
      <style:table-column-properties style:column-width="1.533cm"/>
    </style:style>
    <style:style style:name="Column432" style:family="table-column">
      <style:table-column-properties style:column-width="2.417cm"/>
    </style:style>
    <style:style style:name="Column433" style:family="table-column">
      <style:table-column-properties style:column-width="1.792cm"/>
    </style:style>
    <style:style style:name="Column434" style:family="table-column">
      <style:table-column-properties style:column-width="1.792cm"/>
    </style:style>
    <style:style style:name="Column435" style:family="table-column">
      <style:table-column-properties style:column-width="1.503cm"/>
    </style:style>
    <style:style style:name="Column436" style:family="table-column">
      <style:table-column-properties style:column-width="1.968cm"/>
    </style:style>
    <style:style style:name="Column437" style:family="table-column">
      <style:table-column-properties style:column-width="0.863cm"/>
    </style:style>
    <style:style style:name="Column438" style:family="table-column">
      <style:table-column-properties style:column-width="1.175cm"/>
    </style:style>
    <style:style style:name="Column439" style:family="table-column">
      <style:table-column-properties style:column-width="1.249cm"/>
    </style:style>
    <style:style style:name="Column440" style:family="table-column">
      <style:table-column-properties style:column-width="1cm"/>
    </style:style>
    <style:style style:name="Row78" style:family="table-row"/>
    <style:style style:name="Cell8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8" style:family="paragraph" style:parent-style-name="Normal">
      <style:paragraph-properties fo:text-align="justify" fo:margin-top="0cm" fo:margin-bottom="0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9" style:family="paragraph" style:parent-style-name="Normal">
      <style:paragraph-properties fo:text-align="justify" fo:margin-top="0cm" fo:margin-bottom="0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0" style:family="paragraph" style:parent-style-name="Normal">
      <style:paragraph-properties fo:text-align="justify" fo:margin-top="0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</style:style>
    <style:style style:name="T1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 fo:margin-bottom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5" style:family="paragraph" style:parent-style-name="Normal">
      <style:paragraph-properties fo:text-align="justify" fo:margin-top="0cm" fo:margin-bottom="0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6" style:family="paragraph" style:parent-style-name="Normal">
      <style:paragraph-properties fo:text-align="justify" fo:margin-top="0cm" fo:margin-bottom="0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7" style:family="paragraph" style:parent-style-name="Normal">
      <style:paragraph-properties fo:text-align="justify" fo:margin-top="0cm" fo:margin-bottom="0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8" style:family="paragraph" style:parent-style-name="Normal">
      <style:paragraph-properties fo:text-align="justify" fo:margin-top="0cm" fo:margin-bottom="0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8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9" style:family="paragraph" style:parent-style-name="Normal">
      <style:paragraph-properties fo:text-align="justify" fo:margin-top="0cm" fo:margin-bottom="0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0" style:family="paragraph" style:parent-style-name="Normal">
      <style:paragraph-properties fo:text-align="justify" fo:margin-top="0cm" fo:margin-bottom="0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1" style:family="paragraph" style:parent-style-name="Normal">
      <style:paragraph-properties fo:text-align="justify" fo:margin-top="0cm" fo:margin-bottom="0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2" style:family="paragraph" style:parent-style-name="Normal">
      <style:paragraph-properties fo:text-align="justify" fo:margin-top="0cm" fo:margin-bottom="0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3" style:family="paragraph" style:parent-style-name="Normal">
      <style:paragraph-properties fo:text-align="justify" fo:margin-top="0cm" fo:margin-bottom="0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4" style:family="paragraph" style:parent-style-name="Normal">
      <style:paragraph-properties fo:text-align="justify" fo:margin-top="0cm" fo:margin-bottom="0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5" style:family="paragraph" style:parent-style-name="Normal">
      <style:paragraph-properties fo:text-align="justify" fo:margin-top="0cm" fo:margin-bottom="0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6" style:family="paragraph" style:parent-style-name="Normal">
      <style:paragraph-properties fo:text-align="justify" fo:margin-top="0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8" style:family="paragraph" style:parent-style-name="Normal">
      <style:paragraph-properties fo:text-align="justify" fo:margin-top="0cm" fo:margin-bottom="0cm"/>
    </style:style>
    <style:style style:name="T1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</style:style>
    <style:style style:name="T1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Table41" style:family="table">
      <style:table-properties table:align="left" style:width="16.482cm" fo:margin-left="0cm"/>
    </style:style>
    <style:style style:name="Column441" style:family="table-column">
      <style:table-column-properties style:column-width="1.212cm"/>
    </style:style>
    <style:style style:name="Column442" style:family="table-column">
      <style:table-column-properties style:column-width="1.561cm"/>
    </style:style>
    <style:style style:name="Column443" style:family="table-column">
      <style:table-column-properties style:column-width="2.462cm"/>
    </style:style>
    <style:style style:name="Column444" style:family="table-column">
      <style:table-column-properties style:column-width="1.826cm"/>
    </style:style>
    <style:style style:name="Column445" style:family="table-column">
      <style:table-column-properties style:column-width="1.826cm"/>
    </style:style>
    <style:style style:name="Column446" style:family="table-column">
      <style:table-column-properties style:column-width="1.531cm"/>
    </style:style>
    <style:style style:name="Column447" style:family="table-column">
      <style:table-column-properties style:column-width="1.697cm"/>
    </style:style>
    <style:style style:name="Column448" style:family="table-column">
      <style:table-column-properties style:column-width="0.878cm"/>
    </style:style>
    <style:style style:name="Column449" style:family="table-column">
      <style:table-column-properties style:column-width="1.198cm"/>
    </style:style>
    <style:style style:name="Column450" style:family="table-column">
      <style:table-column-properties style:column-width="1.274cm"/>
    </style:style>
    <style:style style:name="Column451" style:family="table-column">
      <style:table-column-properties style:column-width="1.018cm"/>
    </style:style>
    <style:style style:name="Row80" style:family="table-row"/>
    <style:style style:name="Cell8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1" style:family="paragraph" style:parent-style-name="Normal">
      <style:paragraph-properties fo:text-align="justify" fo:margin-top="0cm" fo:margin-bottom="0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2" style:family="paragraph" style:parent-style-name="Normal">
      <style:paragraph-properties fo:text-align="justify" fo:margin-top="0cm" fo:margin-bottom="0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3" style:family="paragraph" style:parent-style-name="Normal">
      <style:paragraph-properties fo:text-align="justify" fo:margin-top="0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</style:style>
    <style:style style:name="T1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 fo:margin-bottom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7" style:family="paragraph" style:parent-style-name="Normal">
      <style:paragraph-properties fo:text-align="justify" fo:margin-top="0cm" fo:margin-bottom="0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8" style:family="paragraph" style:parent-style-name="Normal">
      <style:paragraph-properties fo:text-align="justify" fo:margin-top="0cm" fo:margin-bottom="0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9" style:family="paragraph" style:parent-style-name="Normal">
      <style:paragraph-properties fo:text-align="justify" fo:margin-top="0cm" fo:margin-bottom="0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0" style:family="paragraph" style:parent-style-name="Normal">
      <style:paragraph-properties fo:text-align="justify" fo:margin-top="0cm" fo:margin-bottom="0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1" style:family="paragraph" style:parent-style-name="Normal">
      <style:paragraph-properties fo:text-align="justify" fo:margin-top="0cm" fo:margin-bottom="0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8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2" style:family="paragraph" style:parent-style-name="Normal">
      <style:paragraph-properties fo:text-align="justify" fo:margin-top="0cm" fo:margin-bottom="0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3" style:family="paragraph" style:parent-style-name="Normal">
      <style:paragraph-properties fo:text-align="justify" fo:margin-top="0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</style:style>
    <style:style style:name="T1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5" style:family="paragraph" style:parent-style-name="Normal">
      <style:paragraph-properties fo:text-align="justify" fo:margin-top="0cm" fo:margin-bottom="0cm"/>
    </style:style>
    <style:style style:name="T1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</style:style>
    <style:style style:name="T1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 fo:margin-bottom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8" style:family="paragraph" style:parent-style-name="Normal">
      <style:paragraph-properties fo:text-align="justify" fo:margin-top="0cm" fo:margin-bottom="0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9" style:family="paragraph" style:parent-style-name="Normal">
      <style:paragraph-properties fo:text-align="justify" fo:margin-top="0cm" fo:margin-bottom="0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0" style:family="paragraph" style:parent-style-name="Normal">
      <style:paragraph-properties fo:text-align="justify" fo:margin-top="0cm" fo:margin-bottom="0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1" style:family="paragraph" style:parent-style-name="Normal">
      <style:paragraph-properties fo:text-align="justify" fo:margin-top="0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</style:style>
    <style:style style:name="T1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3" style:family="paragraph" style:parent-style-name="StructureList1">
      <style:paragraph-properties fo:margin-top="0.212cm"/>
    </style:style>
    <style:style style:name="T1173_1" style:family="text">
      <style:text-properties fo:language="el" fo:language-asian="el"/>
    </style:style>
    <style:style style:name="T1173_2" style:family="text">
      <style:text-properties fo:language="en" fo:language-asian="en"/>
    </style:style>
    <style:style style:name="T1173_3" style:family="text">
      <style:text-properties fo:language="el" fo:language-asian="el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language="el" fo:language-asian="el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Normal">
      <style:paragraph-properties fo:margin-top="0.423cm"/>
    </style:style>
    <style:style style:name="T1177_1" style:family="text">
      <style:text-properties fo:language="el" fo:language-asian="el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Normal">
      <style:paragraph-properties fo:margin-top="0.423cm"/>
    </style:style>
    <style:style style:name="T1182_1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T1185_2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P1191" style:family="paragraph" style:parent-style-name="Normal">
      <style:paragraph-properties fo:margin-top="0.423cm" fo:margin-bottom="0.423cm"/>
    </style:style>
    <style:style style:name="T1191_1" style:family="text">
      <style:text-properties fo:language="el" fo:language-asian="el"/>
    </style:style>
    <style:style style:name="Table42" style:family="table">
      <style:table-properties table:align="left" style:width="16.482cm" fo:margin-left="0cm"/>
    </style:style>
    <style:style style:name="Column452" style:family="table-column">
      <style:table-column-properties style:column-width="1.217cm"/>
    </style:style>
    <style:style style:name="Column453" style:family="table-column">
      <style:table-column-properties style:column-width="1.568cm"/>
    </style:style>
    <style:style style:name="Column454" style:family="table-column">
      <style:table-column-properties style:column-width="2.471cm"/>
    </style:style>
    <style:style style:name="Column455" style:family="table-column">
      <style:table-column-properties style:column-width="1.833cm"/>
    </style:style>
    <style:style style:name="Column456" style:family="table-column">
      <style:table-column-properties style:column-width="1.833cm"/>
    </style:style>
    <style:style style:name="Column457" style:family="table-column">
      <style:table-column-properties style:column-width="1.833cm"/>
    </style:style>
    <style:style style:name="Column458" style:family="table-column">
      <style:table-column-properties style:column-width="1.346cm"/>
    </style:style>
    <style:style style:name="Column459" style:family="table-column">
      <style:table-column-properties style:column-width="0.882cm"/>
    </style:style>
    <style:style style:name="Column460" style:family="table-column">
      <style:table-column-properties style:column-width="1.201cm"/>
    </style:style>
    <style:style style:name="Column461" style:family="table-column">
      <style:table-column-properties style:column-width="1.277cm"/>
    </style:style>
    <style:style style:name="Column462" style:family="table-column">
      <style:table-column-properties style:column-width="1.021cm"/>
    </style:style>
    <style:style style:name="Row82" style:family="table-row"/>
    <style:style style:name="Cell8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 fo:margin-bottom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19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3" style:family="paragraph" style:parent-style-name="Normal">
      <style:paragraph-properties fo:text-align="justify" fo:margin-top="0cm" fo:margin-bottom="0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4" style:family="paragraph" style:parent-style-name="Normal">
      <style:paragraph-properties fo:text-align="justify" fo:margin-top="0cm" fo:margin-bottom="0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5" style:family="paragraph" style:parent-style-name="Normal">
      <style:paragraph-properties fo:text-align="justify" fo:margin-top="0cm" fo:margin-bottom="0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6" style:family="paragraph" style:parent-style-name="Normal">
      <style:paragraph-properties fo:text-align="justify" fo:margin-top="0cm" fo:margin-bottom="0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7" style:family="paragraph" style:parent-style-name="Normal">
      <style:paragraph-properties fo:text-align="justify" fo:margin-top="0cm" fo:margin-bottom="0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8" style:family="paragraph" style:parent-style-name="Normal">
      <style:paragraph-properties fo:text-align="justify" fo:margin-top="0cm" fo:margin-bottom="0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9" style:family="paragraph" style:parent-style-name="Normal">
      <style:paragraph-properties fo:text-align="justify" fo:margin-top="0cm" fo:margin-bottom="0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0" style:family="paragraph" style:parent-style-name="Normal">
      <style:paragraph-properties fo:text-align="justify" fo:margin-top="0cm" fo:margin-bottom="0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1" style:family="paragraph" style:parent-style-name="Normal">
      <style:paragraph-properties fo:text-align="justify" fo:margin-top="0cm" fo:margin-bottom="0cm"/>
    </style:style>
    <style:style style:name="T120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2" style:family="paragraph" style:parent-style-name="Normal">
      <style:paragraph-properties fo:text-align="justify" fo:margin-top="0cm" fo:margin-bottom="0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9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3" style:family="paragraph" style:parent-style-name="Normal">
      <style:paragraph-properties fo:text-align="justify" fo:margin-top="0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</style:style>
    <style:style style:name="T1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5" style:family="paragraph" style:parent-style-name="Normal">
      <style:paragraph-properties fo:text-align="justify" fo:margin-top="0cm" fo:margin-bottom="0cm"/>
    </style:style>
    <style:style style:name="T1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 fo:margin-bottom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9" style:family="paragraph" style:parent-style-name="Normal">
      <style:paragraph-properties fo:text-align="justify" fo:margin-top="0cm" fo:margin-bottom="0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0" style:family="paragraph" style:parent-style-name="Normal">
      <style:paragraph-properties fo:text-align="justify" fo:margin-top="0cm" fo:margin-bottom="0cm"/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1" style:family="paragraph" style:parent-style-name="Normal">
      <style:paragraph-properties fo:text-align="justify" fo:margin-top="0cm" fo:margin-bottom="0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2" style:family="paragraph" style:parent-style-name="Normal">
      <style:paragraph-properties fo:text-align="justify" fo:margin-top="0cm" fo:margin-bottom="0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3" style:family="paragraph" style:parent-style-name="Normal">
      <style:paragraph-properties fo:text-align="justify" fo:margin-top="0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Table43" style:family="table">
      <style:table-properties table:align="left" style:width="16.482cm" fo:margin-left="0cm"/>
    </style:style>
    <style:style style:name="Column463" style:family="table-column">
      <style:table-column-properties style:column-width="1.217cm"/>
    </style:style>
    <style:style style:name="Column464" style:family="table-column">
      <style:table-column-properties style:column-width="1.568cm"/>
    </style:style>
    <style:style style:name="Column465" style:family="table-column">
      <style:table-column-properties style:column-width="2.471cm"/>
    </style:style>
    <style:style style:name="Column466" style:family="table-column">
      <style:table-column-properties style:column-width="1.833cm"/>
    </style:style>
    <style:style style:name="Column467" style:family="table-column">
      <style:table-column-properties style:column-width="1.833cm"/>
    </style:style>
    <style:style style:name="Column468" style:family="table-column">
      <style:table-column-properties style:column-width="1.833cm"/>
    </style:style>
    <style:style style:name="Column469" style:family="table-column">
      <style:table-column-properties style:column-width="1.346cm"/>
    </style:style>
    <style:style style:name="Column470" style:family="table-column">
      <style:table-column-properties style:column-width="0.882cm"/>
    </style:style>
    <style:style style:name="Column471" style:family="table-column">
      <style:table-column-properties style:column-width="1.201cm"/>
    </style:style>
    <style:style style:name="Column472" style:family="table-column">
      <style:table-column-properties style:column-width="1.277cm"/>
    </style:style>
    <style:style style:name="Column473" style:family="table-column">
      <style:table-column-properties style:column-width="1.021cm"/>
    </style:style>
    <style:style style:name="Row84" style:family="table-row"/>
    <style:style style:name="Cell9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 fo:margin-bottom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7" style:family="paragraph" style:parent-style-name="Normal">
      <style:paragraph-properties fo:text-align="justify" fo:margin-top="0cm" fo:margin-bottom="0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8" style:family="paragraph" style:parent-style-name="Normal">
      <style:paragraph-properties fo:text-align="justify" fo:margin-top="0cm" fo:margin-bottom="0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9" style:family="paragraph" style:parent-style-name="Normal">
      <style:paragraph-properties fo:text-align="justify" fo:margin-top="0cm" fo:margin-bottom="0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0" style:family="paragraph" style:parent-style-name="Normal">
      <style:paragraph-properties fo:text-align="justify" fo:margin-top="0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</style:style>
    <style:style style:name="T1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2" style:family="paragraph" style:parent-style-name="Normal">
      <style:paragraph-properties fo:text-align="justify" fo:margin-top="0cm" fo:margin-bottom="0cm"/>
    </style:style>
    <style:style style:name="T1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 fo:margin-bottom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5" style:family="paragraph" style:parent-style-name="Normal">
      <style:paragraph-properties fo:text-align="justify" fo:margin-top="0cm" fo:margin-bottom="0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9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6" style:family="paragraph" style:parent-style-name="Normal">
      <style:paragraph-properties fo:text-align="justify" fo:margin-top="0cm" fo:margin-bottom="0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7" style:family="paragraph" style:parent-style-name="Normal">
      <style:paragraph-properties fo:text-align="justify" fo:margin-top="0cm" fo:margin-bottom="0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8" style:family="paragraph" style:parent-style-name="Normal">
      <style:paragraph-properties fo:text-align="justify" fo:margin-top="0cm" fo:margin-bottom="0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9" style:family="paragraph" style:parent-style-name="Normal">
      <style:paragraph-properties fo:text-align="justify" fo:margin-top="0cm" fo:margin-bottom="0cm"/>
    </style:style>
    <style:style style:name="T1229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0" style:family="paragraph" style:parent-style-name="Normal">
      <style:paragraph-properties fo:text-align="justify" fo:margin-top="0cm" fo:margin-bottom="0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1" style:family="paragraph" style:parent-style-name="Normal">
      <style:paragraph-properties fo:text-align="justify" fo:margin-top="0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</style:style>
    <style:style style:name="T1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</style:style>
    <style:style style:name="T1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</style:style>
    <style:style style:name="T1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language="el" fo:language-asian="el"/>
    </style:style>
    <style:style style:name="T1237_2" style:family="text">
      <style:text-properties fo:language="en" fo:language-asian="en"/>
    </style:style>
    <style:style style:name="T1237_3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/>
    </style:style>
    <style:style style:name="P1243" style:family="paragraph" style:parent-style-name="Normal">
      <style:paragraph-properties fo:margin-top="0.423cm"/>
    </style:style>
    <style:style style:name="T1243_1" style:family="text">
      <style:text-properties fo:language="el" fo:language-asian="el"/>
    </style:style>
    <style:style style:name="T1243_2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Normal">
      <style:paragraph-properties fo:margin-top="0.423cm"/>
    </style:style>
    <style:style style:name="T1244_1" style:family="text">
      <style:text-properties fo:language="el" fo:language-asian="el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Normal">
      <style:paragraph-properties fo:margin-top="0.423cm"/>
    </style:style>
    <style:style style:name="T1246_1" style:family="text">
      <style:text-properties fo:language="el" fo:language-asian="el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T1249_2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Normal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Table44" style:family="table">
      <style:table-properties table:align="left" style:width="16.482cm" fo:margin-left="0cm"/>
    </style:style>
    <style:style style:name="Column474" style:family="table-column">
      <style:table-column-properties style:column-width="1.374cm"/>
    </style:style>
    <style:style style:name="Column475" style:family="table-column">
      <style:table-column-properties style:column-width="1.771cm"/>
    </style:style>
    <style:style style:name="Column476" style:family="table-column">
      <style:table-column-properties style:column-width="1.46cm"/>
    </style:style>
    <style:style style:name="Column477" style:family="table-column">
      <style:table-column-properties style:column-width="1.907cm"/>
    </style:style>
    <style:style style:name="Column478" style:family="table-column">
      <style:table-column-properties style:column-width="1.524cm"/>
    </style:style>
    <style:style style:name="Column479" style:family="table-column">
      <style:table-column-properties style:column-width="1.736cm"/>
    </style:style>
    <style:style style:name="Column480" style:family="table-column">
      <style:table-column-properties style:column-width="1.76cm"/>
    </style:style>
    <style:style style:name="Column481" style:family="table-column">
      <style:table-column-properties style:column-width="0.997cm"/>
    </style:style>
    <style:style style:name="Column482" style:family="table-column">
      <style:table-column-properties style:column-width="1.358cm"/>
    </style:style>
    <style:style style:name="Column483" style:family="table-column">
      <style:table-column-properties style:column-width="1.443cm"/>
    </style:style>
    <style:style style:name="Column484" style:family="table-column">
      <style:table-column-properties style:column-width="1.152cm"/>
    </style:style>
    <style:style style:name="Row86" style:family="table-row"/>
    <style:style style:name="Cell9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5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/>
    </style:style>
    <style:style style:name="T12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1" style:family="paragraph" style:parent-style-name="Normal">
      <style:paragraph-properties fo:text-align="justify" fo:margin-top="0.423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 fo:margin-bottom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5" style:family="paragraph" style:parent-style-name="Normal">
      <style:paragraph-properties fo:text-align="justify" fo:margin-top="0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6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9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8" style:family="paragraph" style:parent-style-name="Normal">
      <style:paragraph-properties fo:text-align="justify" fo:margin-top="0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</style:style>
    <style:style style:name="T1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0" style:family="paragraph" style:parent-style-name="Normal">
      <style:paragraph-properties fo:text-align="justify" fo:margin-top="0cm" fo:margin-bottom="0cm"/>
    </style:style>
    <style:style style:name="T1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 fo:margin-bottom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3" style:family="paragraph" style:parent-style-name="Normal">
      <style:paragraph-properties fo:text-align="justify" fo:margin-top="0cm" fo:margin-bottom="0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4" style:family="paragraph" style:parent-style-name="Normal">
      <style:paragraph-properties fo:text-align="justify" fo:margin-top="0cm" fo:margin-bottom="0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5" style:family="paragraph" style:parent-style-name="Normal">
      <style:paragraph-properties fo:text-align="justify" fo:margin-top="0cm" fo:margin-bottom="0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6" style:family="paragraph" style:parent-style-name="Normal">
      <style:paragraph-properties fo:text-align="justify" fo:margin-top="0cm" fo:margin-bottom="0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7" style:family="paragraph" style:parent-style-name="Normal">
      <style:paragraph-properties fo:text-align="justify" fo:margin-top="0cm" fo:margin-bottom="0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8" style:family="paragraph" style:parent-style-name="Normal">
      <style:paragraph-properties fo:text-align="justify" fo:margin-top="0cm" fo:margin-bottom="0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margin-top="0.423cm" fo:margin-bottom="0.423cm"/>
    </style:style>
    <style:style style:name="T1279_1" style:family="text">
      <style:text-properties fo:language="el" fo:language-asian="el"/>
    </style:style>
    <style:style style:name="Table45" style:family="table">
      <style:table-properties table:align="left" style:width="16.482cm" fo:margin-left="0cm"/>
    </style:style>
    <style:style style:name="Column485" style:family="table-column">
      <style:table-column-properties style:column-width="1.395cm"/>
    </style:style>
    <style:style style:name="Column486" style:family="table-column">
      <style:table-column-properties style:column-width="1.797cm"/>
    </style:style>
    <style:style style:name="Column487" style:family="table-column">
      <style:table-column-properties style:column-width="1.482cm"/>
    </style:style>
    <style:style style:name="Column488" style:family="table-column">
      <style:table-column-properties style:column-width="1.935cm"/>
    </style:style>
    <style:style style:name="Column489" style:family="table-column">
      <style:table-column-properties style:column-width="1.547cm"/>
    </style:style>
    <style:style style:name="Column490" style:family="table-column">
      <style:table-column-properties style:column-width="1.76cm"/>
    </style:style>
    <style:style style:name="Column491" style:family="table-column">
      <style:table-column-properties style:column-width="1.542cm"/>
    </style:style>
    <style:style style:name="Column492" style:family="table-column">
      <style:table-column-properties style:column-width="1.011cm"/>
    </style:style>
    <style:style style:name="Column493" style:family="table-column">
      <style:table-column-properties style:column-width="1.378cm"/>
    </style:style>
    <style:style style:name="Column494" style:family="table-column">
      <style:table-column-properties style:column-width="1.464cm"/>
    </style:style>
    <style:style style:name="Column495" style:family="table-column">
      <style:table-column-properties style:column-width="1.171cm"/>
    </style:style>
    <style:style style:name="Row88" style:family="table-row"/>
    <style:style style:name="Cell9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0" style:family="paragraph" style:parent-style-name="Normal">
      <style:paragraph-properties fo:text-align="justify" fo:margin-top="0cm" fo:margin-bottom="0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1" style:family="paragraph" style:parent-style-name="Normal">
      <style:paragraph-properties fo:text-align="justify" fo:margin-top="0cm" fo:margin-bottom="0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2" style:family="paragraph" style:parent-style-name="Normal">
      <style:paragraph-properties fo:text-align="justify" fo:margin-top="0cm" fo:margin-bottom="0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3" style:family="paragraph" style:parent-style-name="Normal">
      <style:paragraph-properties fo:text-align="justify" fo:margin-top="0cm" fo:margin-bottom="0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4" style:family="paragraph" style:parent-style-name="Normal">
      <style:paragraph-properties fo:text-align="justify" fo:margin-top="0cm" fo:margin-bottom="0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5" style:family="paragraph" style:parent-style-name="Normal">
      <style:paragraph-properties fo:text-align="justify" fo:margin-top="0cm" fo:margin-bottom="0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6" style:family="paragraph" style:parent-style-name="Normal">
      <style:paragraph-properties fo:text-align="justify" fo:margin-top="0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</style:style>
    <style:style style:name="T1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 fo:margin-bottom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0" style:family="paragraph" style:parent-style-name="Normal">
      <style:paragraph-properties fo:text-align="justify" fo:margin-top="0cm" fo:margin-bottom="0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9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9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1" style:family="paragraph" style:parent-style-name="Normal">
      <style:paragraph-properties fo:text-align="justify" fo:margin-top="0cm" fo:margin-bottom="0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2" style:family="paragraph" style:parent-style-name="Normal">
      <style:paragraph-properties fo:text-align="justify" fo:margin-top="0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</style:style>
    <style:style style:name="T1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 fo:margin-bottom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6" style:family="paragraph" style:parent-style-name="Normal">
      <style:paragraph-properties fo:text-align="justify" fo:margin-top="0cm" fo:margin-bottom="0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7" style:family="paragraph" style:parent-style-name="Normal">
      <style:paragraph-properties fo:text-align="justify" fo:margin-top="0cm" fo:margin-bottom="0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8" style:family="paragraph" style:parent-style-name="Normal">
      <style:paragraph-properties fo:text-align="justify" fo:margin-top="0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</style:style>
    <style:style style:name="T1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0" style:family="paragraph" style:parent-style-name="Normal">
      <style:paragraph-properties fo:text-align="justify" fo:margin-top="0cm" fo:margin-bottom="0cm"/>
    </style:style>
    <style:style style:name="T1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T1310_2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Normal">
      <style:paragraph-properties fo:margin-top="0.423cm"/>
    </style:style>
    <style:style style:name="T1313_1" style:family="text">
      <style:text-properties fo:language="el" fo:language-asian="el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T1316_2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 fo:margin-bottom="0.423cm"/>
    </style:style>
    <style:style style:name="T1319_1" style:family="text">
      <style:text-properties fo:language="el" fo:language-asian="el"/>
    </style:style>
    <style:style style:name="Table46" style:family="table">
      <style:table-properties table:align="left" style:width="16.482cm" fo:margin-left="0cm"/>
    </style:style>
    <style:style style:name="Column496" style:family="table-column">
      <style:table-column-properties style:column-width="1.432cm"/>
    </style:style>
    <style:style style:name="Column497" style:family="table-column">
      <style:table-column-properties style:column-width="1.847cm"/>
    </style:style>
    <style:style style:name="Column498" style:family="table-column">
      <style:table-column-properties style:column-width="1.524cm"/>
    </style:style>
    <style:style style:name="Column499" style:family="table-column">
      <style:table-column-properties style:column-width="1.526cm"/>
    </style:style>
    <style:style style:name="Column500" style:family="table-column">
      <style:table-column-properties style:column-width="1.524cm"/>
    </style:style>
    <style:style style:name="Column501" style:family="table-column">
      <style:table-column-properties style:column-width="1.81cm"/>
    </style:style>
    <style:style style:name="Column502" style:family="table-column">
      <style:table-column-properties style:column-width="1.658cm"/>
    </style:style>
    <style:style style:name="Column503" style:family="table-column">
      <style:table-column-properties style:column-width="1.039cm"/>
    </style:style>
    <style:style style:name="Column504" style:family="table-column">
      <style:table-column-properties style:column-width="1.416cm"/>
    </style:style>
    <style:style style:name="Column505" style:family="table-column">
      <style:table-column-properties style:column-width="1.505cm"/>
    </style:style>
    <style:style style:name="Column506" style:family="table-column">
      <style:table-column-properties style:column-width="1.201cm"/>
    </style:style>
    <style:style style:name="Row90" style:family="table-row"/>
    <style:style style:name="Cell9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1" style:family="paragraph" style:parent-style-name="Normal">
      <style:paragraph-properties fo:text-align="justify" fo:margin-top="0cm" fo:margin-bottom="0cm"/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2" style:family="paragraph" style:parent-style-name="Normal">
      <style:paragraph-properties fo:text-align="justify" fo:margin-top="0cm" fo:margin-bottom="0cm"/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7" style:family="paragraph" style:parent-style-name="Normal">
      <style:paragraph-properties fo:text-align="justify" fo:margin-top="0cm" fo:margin-bottom="0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8" style:family="paragraph" style:parent-style-name="Normal">
      <style:paragraph-properties fo:text-align="justify" fo:margin-top="0cm" fo:margin-bottom="0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9" style:family="paragraph" style:parent-style-name="Normal">
      <style:paragraph-properties fo:text-align="justify" fo:margin-top="0cm" fo:margin-bottom="0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0" style:family="paragraph" style:parent-style-name="Normal">
      <style:paragraph-properties fo:text-align="justify" fo:margin-top="0cm" fo:margin-bottom="0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9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1" style:family="paragraph" style:parent-style-name="Normal">
      <style:paragraph-properties fo:text-align="justify" fo:margin-top="0cm" fo:margin-bottom="0cm"/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</style:style>
    <style:style style:name="T1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3" style:family="paragraph" style:parent-style-name="Normal">
      <style:paragraph-properties fo:text-align="justify" fo:margin-top="0cm" fo:margin-bottom="0cm"/>
    </style:style>
    <style:style style:name="T1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</style:style>
    <style:style style:name="T1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Normal">
      <style:paragraph-properties fo:text-align="justify" fo:margin-top="0cm" fo:margin-bottom="0cm"/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6" style:family="paragraph" style:parent-style-name="Normal">
      <style:paragraph-properties fo:text-align="justify" fo:margin-top="0cm" fo:margin-bottom="0cm"/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7" style:family="paragraph" style:parent-style-name="Normal">
      <style:paragraph-properties fo:text-align="justify" fo:margin-top="0cm" fo:margin-bottom="0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8" style:family="paragraph" style:parent-style-name="Normal">
      <style:paragraph-properties fo:text-align="justify" fo:margin-top="0cm" fo:margin-bottom="0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9" style:family="paragraph" style:parent-style-name="Normal">
      <style:paragraph-properties fo:text-align="justify" fo:margin-top="0cm" fo:margin-bottom="0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0" style:family="paragraph" style:parent-style-name="Normal">
      <style:paragraph-properties fo:text-align="justify" fo:margin-top="0cm" fo:margin-bottom="0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1" style:family="paragraph" style:parent-style-name="Normal">
      <style:paragraph-properties fo:text-align="justify" fo:margin-top="0cm" fo:margin-bottom="0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margin-top="0.423cm" fo:margin-bottom="0.423cm"/>
    </style:style>
    <style:style style:name="T1342_1" style:family="text">
      <style:text-properties fo:language="el" fo:language-asian="el"/>
    </style:style>
    <style:style style:name="Table47" style:family="table">
      <style:table-properties table:align="left" style:width="16.482cm" fo:margin-left="0cm"/>
    </style:style>
    <style:style style:name="Column507" style:family="table-column">
      <style:table-column-properties style:column-width="1.411cm"/>
    </style:style>
    <style:style style:name="Column508" style:family="table-column">
      <style:table-column-properties style:column-width="1.819cm"/>
    </style:style>
    <style:style style:name="Column509" style:family="table-column">
      <style:table-column-properties style:column-width="1.501cm"/>
    </style:style>
    <style:style style:name="Column510" style:family="table-column">
      <style:table-column-properties style:column-width="1.503cm"/>
    </style:style>
    <style:style style:name="Column511" style:family="table-column">
      <style:table-column-properties style:column-width="1.501cm"/>
    </style:style>
    <style:style style:name="Column512" style:family="table-column">
      <style:table-column-properties style:column-width="1.782cm"/>
    </style:style>
    <style:style style:name="Column513" style:family="table-column">
      <style:table-column-properties style:column-width="1.88cm"/>
    </style:style>
    <style:style style:name="Column514" style:family="table-column">
      <style:table-column-properties style:column-width="1.023cm"/>
    </style:style>
    <style:style style:name="Column515" style:family="table-column">
      <style:table-column-properties style:column-width="1.395cm"/>
    </style:style>
    <style:style style:name="Column516" style:family="table-column">
      <style:table-column-properties style:column-width="1.482cm"/>
    </style:style>
    <style:style style:name="Column517" style:family="table-column">
      <style:table-column-properties style:column-width="1.185cm"/>
    </style:style>
    <style:style style:name="Row92" style:family="table-row"/>
    <style:style style:name="Cell10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3" style:family="paragraph" style:parent-style-name="Normal">
      <style:paragraph-properties fo:text-align="justify" fo:margin-top="0cm" fo:margin-bottom="0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4" style:family="paragraph" style:parent-style-name="Normal">
      <style:paragraph-properties fo:text-align="justify" fo:margin-top="0cm" fo:margin-bottom="0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5" style:family="paragraph" style:parent-style-name="Normal">
      <style:paragraph-properties fo:text-align="justify" fo:margin-top="0cm" fo:margin-bottom="0cm"/>
    </style:style>
    <style:style style:name="T134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6" style:family="paragraph" style:parent-style-name="Normal">
      <style:paragraph-properties fo:text-align="justify" fo:margin-top="0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</style:style>
    <style:style style:name="T13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8" style:family="paragraph" style:parent-style-name="Normal">
      <style:paragraph-properties fo:text-align="justify" fo:margin-top="0cm" fo:margin-bottom="0cm"/>
    </style:style>
    <style:style style:name="T1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</style:style>
    <style:style style:name="T1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</style:style>
    <style:style style:name="T1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 fo:margin-bottom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0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4" style:family="paragraph" style:parent-style-name="Normal">
      <style:paragraph-properties fo:text-align="justify" fo:margin-top="0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</style:style>
    <style:style style:name="T1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</style:style>
    <style:style style:name="T1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</style:style>
    <style:style style:name="T1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</style:style>
    <style:style style:name="T1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</style:style>
    <style:style style:name="T1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 fo:margin-bottom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4" style:family="paragraph" style:parent-style-name="Normal">
      <style:paragraph-properties fo:text-align="justify" fo:margin-top="0cm" fo:margin-bottom="0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StructureList1">
      <style:paragraph-properties fo:margin-top="0.212cm"/>
    </style:style>
    <style:style style:name="T1365_1" style:family="text">
      <style:text-properties fo:language="el" fo:language-asian="el"/>
    </style:style>
    <style:style style:name="T1365_2" style:family="text">
      <style:text-properties fo:language="en" fo:language-asian="en"/>
    </style:style>
    <style:style style:name="T1365_3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Normal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Table48" style:family="table">
      <style:table-properties table:align="left" style:width="16.482cm" fo:margin-left="0cm"/>
    </style:style>
    <style:style style:name="Column518" style:family="table-column">
      <style:table-column-properties style:column-width="1.393cm"/>
    </style:style>
    <style:style style:name="Column519" style:family="table-column">
      <style:table-column-properties style:column-width="1.796cm"/>
    </style:style>
    <style:style style:name="Column520" style:family="table-column">
      <style:table-column-properties style:column-width="1.482cm"/>
    </style:style>
    <style:style style:name="Column521" style:family="table-column">
      <style:table-column-properties style:column-width="1.261cm"/>
    </style:style>
    <style:style style:name="Column522" style:family="table-column">
      <style:table-column-properties style:column-width="1.482cm"/>
    </style:style>
    <style:style style:name="Column523" style:family="table-column">
      <style:table-column-properties style:column-width="1.759cm"/>
    </style:style>
    <style:style style:name="Column524" style:family="table-column">
      <style:table-column-properties style:column-width="2.293cm"/>
    </style:style>
    <style:style style:name="Column525" style:family="table-column">
      <style:table-column-properties style:column-width="1.009cm"/>
    </style:style>
    <style:style style:name="Column526" style:family="table-column">
      <style:table-column-properties style:column-width="1.376cm"/>
    </style:style>
    <style:style style:name="Column527" style:family="table-column">
      <style:table-column-properties style:column-width="1.462cm"/>
    </style:style>
    <style:style style:name="Column528" style:family="table-column">
      <style:table-column-properties style:column-width="1.169cm"/>
    </style:style>
    <style:style style:name="Row94" style:family="table-row"/>
    <style:style style:name="Cell10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2" style:family="paragraph" style:parent-style-name="Normal">
      <style:paragraph-properties fo:text-align="justify" fo:margin-top="0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</style:style>
    <style:style style:name="T1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 fo:margin-bottom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6" style:family="paragraph" style:parent-style-name="Normal">
      <style:paragraph-properties fo:text-align="justify" fo:margin-top="0cm" fo:margin-bottom="0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7" style:family="paragraph" style:parent-style-name="Normal">
      <style:paragraph-properties fo:text-align="justify" fo:margin-top="0cm" fo:margin-bottom="0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8" style:family="paragraph" style:parent-style-name="Normal">
      <style:paragraph-properties fo:text-align="justify" fo:margin-top="0cm" fo:margin-bottom="0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9" style:family="paragraph" style:parent-style-name="Normal">
      <style:paragraph-properties fo:text-align="justify" fo:margin-top="0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</style:style>
    <style:style style:name="T13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1" style:family="paragraph" style:parent-style-name="Normal">
      <style:paragraph-properties fo:text-align="justify" fo:margin-top="0cm" fo:margin-bottom="0cm"/>
    </style:style>
    <style:style style:name="T1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</style:style>
    <style:style style:name="T13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0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 fo:margin-bottom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4" style:family="paragraph" style:parent-style-name="Normal">
      <style:paragraph-properties fo:text-align="justify" fo:margin-top="0cm" fo:margin-bottom="0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5" style:family="paragraph" style:parent-style-name="Normal">
      <style:paragraph-properties fo:text-align="justify" fo:margin-top="0cm" fo:margin-bottom="0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6" style:family="paragraph" style:parent-style-name="Normal">
      <style:paragraph-properties fo:text-align="justify" fo:margin-top="0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</style:style>
    <style:style style:name="T1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 fo:margin-bottom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0" style:family="paragraph" style:parent-style-name="Normal">
      <style:paragraph-properties fo:text-align="justify" fo:margin-top="0cm" fo:margin-bottom="0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1" style:family="paragraph" style:parent-style-name="Normal">
      <style:paragraph-properties fo:text-align="justify" fo:margin-top="0cm" fo:margin-bottom="0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2" style:family="paragraph" style:parent-style-name="Normal">
      <style:paragraph-properties fo:text-align="justify" fo:margin-top="0cm" fo:margin-bottom="0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margin-top="0.423cm" fo:margin-bottom="0.423cm"/>
    </style:style>
    <style:style style:name="T1394_1" style:family="text">
      <style:text-properties fo:language="el" fo:language-asian="el"/>
    </style:style>
    <style:style style:name="Table49" style:family="table">
      <style:table-properties table:align="left" style:width="16.482cm" fo:margin-left="0cm"/>
    </style:style>
    <style:style style:name="Column529" style:family="table-column">
      <style:table-column-properties style:column-width="1.46cm"/>
    </style:style>
    <style:style style:name="Column530" style:family="table-column">
      <style:table-column-properties style:column-width="1.88cm"/>
    </style:style>
    <style:style style:name="Column531" style:family="table-column">
      <style:table-column-properties style:column-width="1.552cm"/>
    </style:style>
    <style:style style:name="Column532" style:family="table-column">
      <style:table-column-properties style:column-width="1.321cm"/>
    </style:style>
    <style:style style:name="Column533" style:family="table-column">
      <style:table-column-properties style:column-width="1.552cm"/>
    </style:style>
    <style:style style:name="Column534" style:family="table-column">
      <style:table-column-properties style:column-width="1.843cm"/>
    </style:style>
    <style:style style:name="Column535" style:family="table-column">
      <style:table-column-properties style:column-width="1.614cm"/>
    </style:style>
    <style:style style:name="Column536" style:family="table-column">
      <style:table-column-properties style:column-width="1.058cm"/>
    </style:style>
    <style:style style:name="Column537" style:family="table-column">
      <style:table-column-properties style:column-width="1.443cm"/>
    </style:style>
    <style:style style:name="Column538" style:family="table-column">
      <style:table-column-properties style:column-width="1.533cm"/>
    </style:style>
    <style:style style:name="Column539" style:family="table-column">
      <style:table-column-properties style:column-width="1.224cm"/>
    </style:style>
    <style:style style:name="Row96" style:family="table-row"/>
    <style:style style:name="Cell10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5" style:family="paragraph" style:parent-style-name="Normal">
      <style:paragraph-properties fo:text-align="justify" fo:margin-top="0cm" fo:margin-bottom="0cm"/>
    </style:style>
    <style:style style:name="T139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7" style:family="paragraph" style:parent-style-name="Normal">
      <style:paragraph-properties fo:text-align="justify" fo:margin-top="0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9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 fo:margin-bottom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0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</style:style>
    <style:style style:name="T14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</style:style>
    <style:style style:name="T1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</style:style>
    <style:style style:name="T1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</style:style>
    <style:style style:name="T1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</style:style>
    <style:style style:name="T1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 fo:margin-bottom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6" style:family="paragraph" style:parent-style-name="Normal">
      <style:paragraph-properties fo:text-align="justify" fo:margin-top="0cm" fo:margin-bottom="0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StructureList1">
      <style:paragraph-properties fo:margin-top="0.212cm"/>
    </style:style>
    <style:style style:name="T1417_1" style:family="text">
      <style:text-properties fo:language="el" fo:language-asian="el"/>
    </style:style>
    <style:style style:name="T1417_2" style:family="text">
      <style:text-properties fo:language="en" fo:language-asian="en"/>
    </style:style>
    <style:style style:name="T1417_3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language="el" fo:language-asian="el"/>
    </style:style>
    <style:style style:name="Table50" style:family="table">
      <style:table-properties table:align="left" style:width="16.482cm" fo:margin-left="0cm"/>
    </style:style>
    <style:style style:name="Column540" style:family="table-column">
      <style:table-column-properties style:column-width="1.295cm"/>
    </style:style>
    <style:style style:name="Column541" style:family="table-column">
      <style:table-column-properties style:column-width="1.82cm"/>
    </style:style>
    <style:style style:name="Column542" style:family="table-column">
      <style:table-column-properties style:column-width="1.669cm"/>
    </style:style>
    <style:style style:name="Column543" style:family="table-column">
      <style:table-column-properties style:column-width="1.963cm"/>
    </style:style>
    <style:style style:name="Column544" style:family="table-column">
      <style:table-column-properties style:column-width="1.706cm"/>
    </style:style>
    <style:style style:name="Column545" style:family="table-column">
      <style:table-column-properties style:column-width="1.635cm"/>
    </style:style>
    <style:style style:name="Column546" style:family="table-column">
      <style:table-column-properties style:column-width="1.565cm"/>
    </style:style>
    <style:style style:name="Column547" style:family="table-column">
      <style:table-column-properties style:column-width="0.938cm"/>
    </style:style>
    <style:style style:name="Column548" style:family="table-column">
      <style:table-column-properties style:column-width="1.279cm"/>
    </style:style>
    <style:style style:name="Column549" style:family="table-column">
      <style:table-column-properties style:column-width="1.522cm"/>
    </style:style>
    <style:style style:name="Column550" style:family="table-column">
      <style:table-column-properties style:column-width="1.09cm"/>
    </style:style>
    <style:style style:name="Row98" style:family="table-row"/>
    <style:style style:name="Cell10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4" style:family="paragraph" style:parent-style-name="Normal">
      <style:paragraph-properties fo:text-align="justify" fo:margin-top="0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</style:style>
    <style:style style:name="T1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6" style:family="paragraph" style:parent-style-name="Normal">
      <style:paragraph-properties fo:text-align="justify" fo:margin-top="0cm" fo:margin-bottom="0cm"/>
    </style:style>
    <style:style style:name="T1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</style:style>
    <style:style style:name="T1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 fo:margin-bottom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9" style:family="paragraph" style:parent-style-name="Normal">
      <style:paragraph-properties fo:text-align="justify" fo:margin-top="0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0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 fo:margin-bottom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8" style:family="paragraph" style:parent-style-name="Normal">
      <style:paragraph-properties fo:text-align="justify" fo:margin-top="0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</style:style>
    <style:style style:name="T1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6" style:family="paragraph" style:parent-style-name="Normal">
      <style:paragraph-properties fo:margin-top="0.423cm" fo:margin-bottom="0.423cm"/>
    </style:style>
    <style:style style:name="T1446_1" style:family="text">
      <style:text-properties fo:language="el" fo:language-asian="el"/>
    </style:style>
    <style:style style:name="Table51" style:family="table">
      <style:table-properties table:align="left" style:width="16.482cm" fo:margin-left="0cm"/>
    </style:style>
    <style:style style:name="Column551" style:family="table-column">
      <style:table-column-properties style:column-width="1.252cm"/>
    </style:style>
    <style:style style:name="Column552" style:family="table-column">
      <style:table-column-properties style:column-width="1.76cm"/>
    </style:style>
    <style:style style:name="Column553" style:family="table-column">
      <style:table-column-properties style:column-width="1.614cm"/>
    </style:style>
    <style:style style:name="Column554" style:family="table-column">
      <style:table-column-properties style:column-width="1.9cm"/>
    </style:style>
    <style:style style:name="Column555" style:family="table-column">
      <style:table-column-properties style:column-width="1.651cm"/>
    </style:style>
    <style:style style:name="Column556" style:family="table-column">
      <style:table-column-properties style:column-width="1.582cm"/>
    </style:style>
    <style:style style:name="Column557" style:family="table-column">
      <style:table-column-properties style:column-width="2.207cm"/>
    </style:style>
    <style:style style:name="Column558" style:family="table-column">
      <style:table-column-properties style:column-width="0.908cm"/>
    </style:style>
    <style:style style:name="Column559" style:family="table-column">
      <style:table-column-properties style:column-width="1.238cm"/>
    </style:style>
    <style:style style:name="Column560" style:family="table-column">
      <style:table-column-properties style:column-width="1.316cm"/>
    </style:style>
    <style:style style:name="Column561" style:family="table-column">
      <style:table-column-properties style:column-width="1.053cm"/>
    </style:style>
    <style:style style:name="Row100" style:family="table-row"/>
    <style:style style:name="Cell10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 fo:margin-bottom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4" style:family="paragraph" style:parent-style-name="Normal">
      <style:paragraph-properties fo:text-align="justify" fo:margin-top="0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 fo:margin-bottom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7" style:family="paragraph" style:parent-style-name="Normal">
      <style:paragraph-properties fo:text-align="justify" fo:margin-top="0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1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</style:style>
    <style:style style:name="T1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Normal">
      <style:paragraph-properties fo:margin-top="0.423cm"/>
    </style:style>
    <style:style style:name="T1471_1" style:family="text">
      <style:text-properties fo:language="el" fo:language-asian="el"/>
    </style:style>
    <style:style style:name="P1472" style:family="paragraph" style:parent-style-name="Normal">
      <style:paragraph-properties fo:margin-top="0.423cm"/>
    </style:style>
    <style:style style:name="T1472_1" style:family="text">
      <style:text-properties fo:language="el" fo:language-asian="el"/>
    </style:style>
    <style:style style:name="P1473" style:family="paragraph" style:parent-style-name="Normal">
      <style:paragraph-properties fo:margin-top="0.423cm"/>
    </style:style>
    <style:style style:name="T1473_1" style:family="text">
      <style:text-properties fo:language="el" fo:language-asian="el"/>
    </style:style>
    <style:style style:name="P1474" style:family="paragraph" style:parent-style-name="Normal">
      <style:paragraph-properties fo:margin-top="0.423cm"/>
    </style:style>
    <style:style style:name="T1474_1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T1477_2" style:family="text">
      <style:text-properties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/>
    </style:style>
    <style:style style:name="T1480_1" style:family="text">
      <style:text-properties fo:language="el" fo:language-asian="el"/>
    </style:style>
    <style:style style:name="P1481" style:family="paragraph" style:parent-style-name="Normal">
      <style:paragraph-properties fo:margin-top="0.423cm"/>
    </style:style>
    <style:style style:name="T1481_1" style:family="text">
      <style:text-properties fo:language="el" fo:language-asian="el"/>
    </style:style>
    <style:style style:name="T1481_2" style:family="text">
      <style:text-properties fo:language="el" fo:language-asian="el" fo:font-weight="bold" style:font-weight-asian="bold" style:font-weight-complex="bold"/>
    </style:style>
    <style:style style:name="P1482" style:family="paragraph" style:parent-style-name="Normal">
      <style:paragraph-properties fo:margin-top="0.423cm"/>
    </style:style>
    <style:style style:name="T1482_1" style:family="text">
      <style:text-properties fo:language="el" fo:language-asian="el"/>
    </style:style>
    <style:style style:name="P1483" style:family="paragraph" style:parent-style-name="Normal">
      <style:paragraph-properties fo:margin-top="0.423cm"/>
    </style:style>
    <style:style style:name="T1483_1" style:family="text">
      <style:text-properties fo:language="el" fo:language-asian="el"/>
    </style:style>
    <style:style style:name="P1484" style:family="paragraph" style:parent-style-name="Normal">
      <style:paragraph-properties fo:margin-top="0.423cm"/>
    </style:style>
    <style:style style:name="T1484_1" style:family="text">
      <style:text-properties fo:language="el" fo:language-asian="el"/>
    </style:style>
    <style:style style:name="T1484_2" style:family="text">
      <style:text-properties fo:language="el" fo:language-asian="el" fo:font-weight="bold" style:font-weight-asian="bold" style:font-weight-complex="bold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/>
    </style:style>
    <style:style style:name="T1485_1" style:family="text">
      <style:text-properties fo:language="el" fo:language-asian="el"/>
    </style:style>
    <style:style style:name="P1486" style:family="paragraph" style:parent-style-name="Normal">
      <style:paragraph-properties fo:margin-top="0.423cm"/>
    </style:style>
    <style:style style:name="T1486_1" style:family="text">
      <style:text-properties fo:language="el" fo:language-asian="el"/>
    </style:style>
    <style:style style:name="P1487" style:family="paragraph" style:parent-style-name="Normal">
      <style:paragraph-properties fo:margin-top="0.423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 fo:font-weight="bold" style:font-weight-asian="bold" style:font-weight-complex="bold"/>
    </style:style>
    <style:style style:name="T1488_2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Table52" style:family="table">
      <style:table-properties table:align="left" style:width="16.482cm" fo:margin-left="0cm"/>
    </style:style>
    <style:style style:name="Column562" style:family="table-column">
      <style:table-column-properties style:column-width="1.344cm"/>
    </style:style>
    <style:style style:name="Column563" style:family="table-column">
      <style:table-column-properties style:column-width="1.887cm"/>
    </style:style>
    <style:style style:name="Column564" style:family="table-column">
      <style:table-column-properties style:column-width="2.185cm"/>
    </style:style>
    <style:style style:name="Column565" style:family="table-column">
      <style:table-column-properties style:column-width="1.312cm"/>
    </style:style>
    <style:style style:name="Column566" style:family="table-column">
      <style:table-column-properties style:column-width="1.596cm"/>
    </style:style>
    <style:style style:name="Column567" style:family="table-column">
      <style:table-column-properties style:column-width="1.697cm"/>
    </style:style>
    <style:style style:name="Column568" style:family="table-column">
      <style:table-column-properties style:column-width="1.621cm"/>
    </style:style>
    <style:style style:name="Column569" style:family="table-column">
      <style:table-column-properties style:column-width="0.974cm"/>
    </style:style>
    <style:style style:name="Column570" style:family="table-column">
      <style:table-column-properties style:column-width="1.326cm"/>
    </style:style>
    <style:style style:name="Column571" style:family="table-column">
      <style:table-column-properties style:column-width="1.411cm"/>
    </style:style>
    <style:style style:name="Column572" style:family="table-column">
      <style:table-column-properties style:column-width="1.127cm"/>
    </style:style>
    <style:style style:name="Row102" style:family="table-row"/>
    <style:style style:name="Cell1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9" style:family="paragraph" style:parent-style-name="Normal">
      <style:paragraph-properties fo:text-align="justify" fo:margin-top="0cm" fo:margin-bottom="0cm"/>
    </style:style>
    <style:style style:name="T1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</style:style>
    <style:style style:name="T1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 fo:margin-bottom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1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2" style:family="paragraph" style:parent-style-name="Normal">
      <style:paragraph-properties fo:text-align="justify" fo:margin-top="0cm" fo:margin-bottom="0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3" style:family="paragraph" style:parent-style-name="Normal">
      <style:paragraph-properties fo:text-align="justify" fo:margin-top="0cm" fo:margin-bottom="0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4" style:family="paragraph" style:parent-style-name="Normal">
      <style:paragraph-properties fo:text-align="justify" fo:margin-top="0cm" fo:margin-bottom="0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5" style:family="paragraph" style:parent-style-name="Normal">
      <style:paragraph-properties fo:text-align="justify" fo:margin-top="0cm" fo:margin-bottom="0cm"/>
    </style:style>
    <style:style style:name="T150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6" style:family="paragraph" style:parent-style-name="Normal">
      <style:paragraph-properties fo:text-align="justify" fo:margin-top="0cm" fo:margin-bottom="0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7" style:family="paragraph" style:parent-style-name="Normal">
      <style:paragraph-properties fo:text-align="justify" fo:margin-top="0cm" fo:margin-bottom="0cm"/>
    </style:style>
    <style:style style:name="T15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</style:style>
    <style:style style:name="T1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9" style:family="paragraph" style:parent-style-name="Normal">
      <style:paragraph-properties fo:text-align="justify" fo:margin-top="0cm" fo:margin-bottom="0cm"/>
    </style:style>
    <style:style style:name="T1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</style:style>
    <style:style style:name="T1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 fo:margin-bottom="0cm"/>
    </style:style>
    <style:style style:name="T151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2" style:family="paragraph" style:parent-style-name="Normal">
      <style:paragraph-properties fo:text-align="justify" fo:margin-top="0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Table53" style:family="table">
      <style:table-properties table:align="left" style:width="16.482cm" fo:margin-left="0cm"/>
    </style:style>
    <style:style style:name="Column573" style:family="table-column">
      <style:table-column-properties style:column-width="1.266cm"/>
    </style:style>
    <style:style style:name="Column574" style:family="table-column">
      <style:table-column-properties style:column-width="1.635cm"/>
    </style:style>
    <style:style style:name="Column575" style:family="table-column">
      <style:table-column-properties style:column-width="1.633cm"/>
    </style:style>
    <style:style style:name="Column576" style:family="table-column">
      <style:table-column-properties style:column-width="1.6cm"/>
    </style:style>
    <style:style style:name="Column577" style:family="table-column">
      <style:table-column-properties style:column-width="1.875cm"/>
    </style:style>
    <style:style style:name="Column578" style:family="table-column">
      <style:table-column-properties style:column-width="1.63cm"/>
    </style:style>
    <style:style style:name="Column579" style:family="table-column">
      <style:table-column-properties style:column-width="1.529cm"/>
    </style:style>
    <style:style style:name="Column580" style:family="table-column">
      <style:table-column-properties style:column-width="0.919cm"/>
    </style:style>
    <style:style style:name="Column581" style:family="table-column">
      <style:table-column-properties style:column-width="1.252cm"/>
    </style:style>
    <style:style style:name="Column582" style:family="table-column">
      <style:table-column-properties style:column-width="2.08cm"/>
    </style:style>
    <style:style style:name="Column583" style:family="table-column">
      <style:table-column-properties style:column-width="1.062cm"/>
    </style:style>
    <style:style style:name="Row104" style:family="table-row"/>
    <style:style style:name="Cell1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1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</style:style>
    <style:style style:name="T1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</style:style>
    <style:style style:name="T1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 fo:margin-bottom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9" style:family="paragraph" style:parent-style-name="Normal">
      <style:paragraph-properties fo:text-align="justify" fo:margin-top="0cm" fo:margin-bottom="0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0" style:family="paragraph" style:parent-style-name="Normal">
      <style:paragraph-properties fo:text-align="justify" fo:margin-top="0cm" fo:margin-bottom="0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1" style:family="paragraph" style:parent-style-name="Normal">
      <style:paragraph-properties fo:text-align="justify" fo:margin-top="0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</style:style>
    <style:style style:name="T1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3" style:family="paragraph" style:parent-style-name="Normal">
      <style:paragraph-properties fo:text-align="justify" fo:margin-top="0cm" fo:margin-bottom="0cm"/>
    </style:style>
    <style:style style:name="T1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</style:style>
    <style:style style:name="T1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24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1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 fo:margin-bottom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6" style:family="paragraph" style:parent-style-name="Normal">
      <style:paragraph-properties fo:text-align="justify" fo:margin-top="0cm" fo:margin-bottom="0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7" style:family="paragraph" style:parent-style-name="Normal">
      <style:paragraph-properties fo:text-align="justify" fo:margin-top="0cm" fo:margin-bottom="0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8" style:family="paragraph" style:parent-style-name="Normal">
      <style:paragraph-properties fo:text-align="justify" fo:margin-top="0cm" fo:margin-bottom="0cm"/>
    </style:style>
    <style:style style:name="T15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</style:style>
    <style:style style:name="T1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</style:style>
    <style:style style:name="T1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</style:style>
    <style:style style:name="T1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 fo:margin-bottom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5" style:family="paragraph" style:parent-style-name="Normal">
      <style:paragraph-properties fo:text-align="justify" fo:margin-top="0cm" fo:margin-bottom="0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Normal">
      <style:paragraph-properties fo:margin-top="0.423cm" fo:margin-bottom="0.423cm"/>
    </style:style>
    <style:style style:name="T1537_1" style:family="text">
      <style:text-properties fo:language="el" fo:language-asian="el"/>
    </style:style>
    <style:style style:name="Table54" style:family="table">
      <style:table-properties table:align="left" style:width="16.482cm" fo:margin-left="0cm"/>
    </style:style>
    <style:style style:name="Column584" style:family="table-column">
      <style:table-column-properties style:column-width="1.247cm"/>
    </style:style>
    <style:style style:name="Column585" style:family="table-column">
      <style:table-column-properties style:column-width="1.753cm"/>
    </style:style>
    <style:style style:name="Column586" style:family="table-column">
      <style:table-column-properties style:column-width="1.607cm"/>
    </style:style>
    <style:style style:name="Column587" style:family="table-column">
      <style:table-column-properties style:column-width="1.573cm"/>
    </style:style>
    <style:style style:name="Column588" style:family="table-column">
      <style:table-column-properties style:column-width="1.845cm"/>
    </style:style>
    <style:style style:name="Column589" style:family="table-column">
      <style:table-column-properties style:column-width="1.575cm"/>
    </style:style>
    <style:style style:name="Column590" style:family="table-column">
      <style:table-column-properties style:column-width="1.649cm"/>
    </style:style>
    <style:style style:name="Column591" style:family="table-column">
      <style:table-column-properties style:column-width="0.905cm"/>
    </style:style>
    <style:style style:name="Column592" style:family="table-column">
      <style:table-column-properties style:column-width="1.233cm"/>
    </style:style>
    <style:style style:name="Column593" style:family="table-column">
      <style:table-column-properties style:column-width="2.046cm"/>
    </style:style>
    <style:style style:name="Column594" style:family="table-column">
      <style:table-column-properties style:column-width="1.048cm"/>
    </style:style>
    <style:style style:name="Row106" style:family="table-row"/>
    <style:style style:name="Cell1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8" style:family="paragraph" style:parent-style-name="Normal">
      <style:paragraph-properties fo:text-align="justify" fo:margin-top="0cm" fo:margin-bottom="0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3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9" style:family="paragraph" style:parent-style-name="Normal">
      <style:paragraph-properties fo:text-align="justify" fo:margin-top="0cm" fo:margin-bottom="0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0" style:family="paragraph" style:parent-style-name="Normal">
      <style:paragraph-properties fo:text-align="justify" fo:margin-top="0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</style:style>
    <style:style style:name="T1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2" style:family="paragraph" style:parent-style-name="Normal">
      <style:paragraph-properties fo:text-align="justify" fo:margin-top="0cm" fo:margin-bottom="0cm"/>
    </style:style>
    <style:style style:name="T1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</style:style>
    <style:style style:name="T1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</style:style>
    <style:style style:name="T1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 fo:margin-bottom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8" style:family="paragraph" style:parent-style-name="Normal">
      <style:paragraph-properties fo:text-align="justify" fo:margin-top="0cm" fo:margin-bottom="0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48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1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9" style:family="paragraph" style:parent-style-name="Normal">
      <style:paragraph-properties fo:text-align="justify" fo:margin-top="0cm" fo:margin-bottom="0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0" style:family="paragraph" style:parent-style-name="Normal">
      <style:paragraph-properties fo:text-align="justify" fo:margin-top="0cm" fo:margin-bottom="0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1" style:family="paragraph" style:parent-style-name="Normal">
      <style:paragraph-properties fo:text-align="justify" fo:margin-top="0cm" fo:margin-bottom="0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2" style:family="paragraph" style:parent-style-name="Normal">
      <style:paragraph-properties fo:text-align="justify" fo:margin-top="0cm" fo:margin-bottom="0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3" style:family="paragraph" style:parent-style-name="Normal">
      <style:paragraph-properties fo:text-align="justify" fo:margin-top="0cm" fo:margin-bottom="0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4" style:family="paragraph" style:parent-style-name="Normal">
      <style:paragraph-properties fo:text-align="justify" fo:margin-top="0cm" fo:margin-bottom="0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5" style:family="paragraph" style:parent-style-name="Normal">
      <style:paragraph-properties fo:text-align="justify" fo:margin-top="0cm" fo:margin-bottom="0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6" style:family="paragraph" style:parent-style-name="Normal">
      <style:paragraph-properties fo:text-align="justify" fo:margin-top="0cm" fo:margin-bottom="0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7" style:family="paragraph" style:parent-style-name="Normal">
      <style:paragraph-properties fo:text-align="justify" fo:margin-top="0cm" fo:margin-bottom="0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 fo:margin-bottom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margin-top="0.423cm" fo:margin-bottom="0.423cm"/>
    </style:style>
    <style:style style:name="T1560_1" style:family="text">
      <style:text-properties fo:language="el" fo:language-asian="el"/>
    </style:style>
    <style:style style:name="Table55" style:family="table">
      <style:table-properties table:align="left" style:width="16.482cm" fo:margin-left="0cm"/>
    </style:style>
    <style:style style:name="Column595" style:family="table-column">
      <style:table-column-properties style:column-width="1.318cm"/>
    </style:style>
    <style:style style:name="Column596" style:family="table-column">
      <style:table-column-properties style:column-width="1.852cm"/>
    </style:style>
    <style:style style:name="Column597" style:family="table-column">
      <style:table-column-properties style:column-width="1.697cm"/>
    </style:style>
    <style:style style:name="Column598" style:family="table-column">
      <style:table-column-properties style:column-width="1.662cm"/>
    </style:style>
    <style:style style:name="Column599" style:family="table-column">
      <style:table-column-properties style:column-width="1.949cm"/>
    </style:style>
    <style:style style:name="Column600" style:family="table-column">
      <style:table-column-properties style:column-width="1.663cm"/>
    </style:style>
    <style:style style:name="Column601" style:family="table-column">
      <style:table-column-properties style:column-width="1.596cm"/>
    </style:style>
    <style:style style:name="Column602" style:family="table-column">
      <style:table-column-properties style:column-width="0.954cm"/>
    </style:style>
    <style:style style:name="Column603" style:family="table-column">
      <style:table-column-properties style:column-width="1.302cm"/>
    </style:style>
    <style:style style:name="Column604" style:family="table-column">
      <style:table-column-properties style:column-width="1.383cm"/>
    </style:style>
    <style:style style:name="Column605" style:family="table-column">
      <style:table-column-properties style:column-width="1.106cm"/>
    </style:style>
    <style:style style:name="Row108" style:family="table-row"/>
    <style:style style:name="Cell1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1" style:family="paragraph" style:parent-style-name="Normal">
      <style:paragraph-properties fo:text-align="justify" fo:margin-top="0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 fo:margin-bottom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7" style:family="paragraph" style:parent-style-name="Normal">
      <style:paragraph-properties fo:text-align="justify" fo:margin-top="0cm" fo:margin-bottom="0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8" style:family="paragraph" style:parent-style-name="Normal">
      <style:paragraph-properties fo:text-align="justify" fo:margin-top="0cm" fo:margin-bottom="0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1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/>
    </style:style>
    <style:style style:name="T15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 fo:font-weight="bold" style:font-weight-asian="bold" style:font-weight-complex="bold"/>
    </style:style>
    <style:style style:name="T1587_2" style:family="text">
      <style:text-properties fo:language="el" fo:language-asian="el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Normal">
      <style:paragraph-properties fo:margin-top="0.423cm" fo:margin-bottom="0.423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able56" style:family="table">
      <style:table-properties table:align="left" style:width="16.51cm" fo:margin-left="0cm"/>
    </style:style>
    <style:style style:name="Column606" style:family="table-column">
      <style:table-column-properties style:column-width="0.947cm"/>
    </style:style>
    <style:style style:name="Column607" style:family="table-column">
      <style:table-column-properties style:column-width="12.211cm"/>
    </style:style>
    <style:style style:name="Column608" style:family="table-column">
      <style:table-column-properties style:column-width="1.669cm"/>
    </style:style>
    <style:style style:name="Column609" style:family="table-column">
      <style:table-column-properties style:column-width="1.683cm"/>
    </style:style>
    <style:style style:name="Row110" style:family="table-row"/>
    <style:style style:name="Cell1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3" style:family="paragraph" style:parent-style-name="Normal">
      <style:paragraph-properties fo:text-align="justify" fo:margin-top="0cm" fo:margin-bottom="0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4" style:family="paragraph" style:parent-style-name="Normal">
      <style:paragraph-properties fo:text-align="justify" fo:margin-top="0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5" style:family="paragraph" style:parent-style-name="Normal">
      <style:paragraph-properties fo:text-align="justify" fo:margin-top="0.423cm" fo:margin-bottom="0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1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6" style:family="paragraph" style:parent-style-name="Normal">
      <style:paragraph-properties fo:text-align="justify" fo:margin-top="0cm" fo:margin-bottom="0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7" style:family="paragraph" style:parent-style-name="Normal">
      <style:paragraph-properties fo:text-align="justify" fo:margin-top="0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98" style:family="paragraph" style:parent-style-name="Normal">
      <style:paragraph-properties fo:text-align="justify" fo:margin-top="0.423cm" fo:margin-bottom="0cm"/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1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1" style:family="paragraph" style:parent-style-name="Normal">
      <style:paragraph-properties fo:text-align="justify" fo:margin-top="0cm" fo:margin-bottom="0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2" style:family="paragraph" style:parent-style-name="Normal">
      <style:paragraph-properties fo:text-align="justify" fo:margin-top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3" style:family="paragraph" style:parent-style-name="Normal">
      <style:paragraph-properties fo:text-align="justify" fo:margin-top="0.423cm" fo:margin-bottom="0cm"/>
    </style:style>
    <style:style style:name="T16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1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 fo:margin-bottom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7" style:family="paragraph" style:parent-style-name="Normal">
      <style:paragraph-properties fo:text-align="justify" fo:margin-top="0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08" style:family="paragraph" style:parent-style-name="Normal">
      <style:paragraph-properties fo:text-align="justify" fo:margin-top="0.423cm" fo:margin-bottom="0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1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1" style:family="paragraph" style:parent-style-name="Normal">
      <style:paragraph-properties fo:text-align="justify" fo:margin-top="0cm" fo:margin-bottom="0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2" style:family="paragraph" style:parent-style-name="Normal">
      <style:paragraph-properties fo:text-align="justify" fo:margin-top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3" style:family="paragraph" style:parent-style-name="Normal">
      <style:paragraph-properties fo:text-align="justify" fo:margin-top="0.423cm" fo:margin-bottom="0cm"/>
    </style:style>
    <style:style style:name="T1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1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5" style:family="paragraph" style:parent-style-name="Normal">
      <style:paragraph-properties fo:text-align="justify" fo:margin-top="0cm" fo:margin-bottom="0cm"/>
    </style:style>
    <style:style style:name="T1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5" style:family="table-row"/>
    <style:style style:name="Cell1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6" style:family="paragraph" style:parent-style-name="Normal">
      <style:paragraph-properties fo:text-align="justify" fo:margin-top="0cm" fo:margin-bottom="0cm"/>
    </style:style>
    <style:style style:name="T1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7" style:family="paragraph" style:parent-style-name="Normal">
      <style:paragraph-properties fo:text-align="justify" fo:margin-top="0cm"/>
    </style:style>
    <style:style style:name="T1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8" style:family="paragraph" style:parent-style-name="Normal">
      <style:paragraph-properties fo:text-align="justify" fo:margin-top="0.423cm"/>
    </style:style>
    <style:style style:name="T1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9" style:family="paragraph" style:parent-style-name="Normal">
      <style:paragraph-properties fo:text-align="justify" fo:margin-top="0.423cm" fo:margin-bottom="0cm"/>
    </style:style>
    <style:style style:name="T1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0" style:family="paragraph" style:parent-style-name="Normal">
      <style:paragraph-properties fo:text-align="justify" fo:margin-top="0cm" fo:margin-bottom="0cm"/>
    </style:style>
    <style:style style:name="T1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T1622_2" style:family="text">
      <style:text-properties fo:language="el" fo:language-asian="el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/>
    </style:style>
    <style:style style:name="Table57" style:family="table">
      <style:table-properties table:align="left" style:width="16.482cm" fo:margin-left="0cm"/>
    </style:style>
    <style:style style:name="Column610" style:family="table-column">
      <style:table-column-properties style:column-width="1.341cm"/>
    </style:style>
    <style:style style:name="Column611" style:family="table-column">
      <style:table-column-properties style:column-width="1.729cm"/>
    </style:style>
    <style:style style:name="Column612" style:family="table-column">
      <style:table-column-properties style:column-width="1.425cm"/>
    </style:style>
    <style:style style:name="Column613" style:family="table-column">
      <style:table-column-properties style:column-width="1.76cm"/>
    </style:style>
    <style:style style:name="Column614" style:family="table-column">
      <style:table-column-properties style:column-width="1.425cm"/>
    </style:style>
    <style:style style:name="Column615" style:family="table-column">
      <style:table-column-properties style:column-width="1.693cm"/>
    </style:style>
    <style:style style:name="Column616" style:family="table-column">
      <style:table-column-properties style:column-width="1.483cm"/>
    </style:style>
    <style:style style:name="Column617" style:family="table-column">
      <style:table-column-properties style:column-width="0.972cm"/>
    </style:style>
    <style:style style:name="Column618" style:family="table-column">
      <style:table-column-properties style:column-width="1.325cm"/>
    </style:style>
    <style:style style:name="Column619" style:family="table-column">
      <style:table-column-properties style:column-width="2.201cm"/>
    </style:style>
    <style:style style:name="Column620" style:family="table-column">
      <style:table-column-properties style:column-width="1.127cm"/>
    </style:style>
    <style:style style:name="Row116" style:family="table-row"/>
    <style:style style:name="Cell1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4" style:family="paragraph" style:parent-style-name="Normal">
      <style:paragraph-properties fo:text-align="justify" fo:margin-top="0cm" fo:margin-bottom="0cm"/>
    </style:style>
    <style:style style:name="T1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5" style:family="paragraph" style:parent-style-name="Normal">
      <style:paragraph-properties fo:text-align="justify" fo:margin-top="0cm" fo:margin-bottom="0cm"/>
    </style:style>
    <style:style style:name="T1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 fo:margin-bottom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7" style:family="paragraph" style:parent-style-name="Normal">
      <style:paragraph-properties fo:text-align="justify" fo:margin-top="0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</style:style>
    <style:style style:name="T1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 fo:margin-bottom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1" style:family="paragraph" style:parent-style-name="Normal">
      <style:paragraph-properties fo:text-align="justify" fo:margin-top="0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 fo:margin-bottom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3" style:family="paragraph" style:parent-style-name="Normal">
      <style:paragraph-properties fo:text-align="justify" fo:margin-top="0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 fo:margin-bottom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1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5" style:family="paragraph" style:parent-style-name="Normal">
      <style:paragraph-properties fo:text-align="justify" fo:margin-top="0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 fo:margin-bottom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3" style:family="paragraph" style:parent-style-name="Normal">
      <style:paragraph-properties fo:text-align="justify" fo:margin-top="0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1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 fo:margin-bottom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5" style:family="paragraph" style:parent-style-name="Normal">
      <style:paragraph-properties fo:text-align="justify" fo:margin-top="0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Table58" style:family="table">
      <style:table-properties table:align="left" style:width="16.482cm" fo:margin-left="0cm"/>
    </style:style>
    <style:style style:name="Column621" style:family="table-column">
      <style:table-column-properties style:column-width="1.311cm"/>
    </style:style>
    <style:style style:name="Column622" style:family="table-column">
      <style:table-column-properties style:column-width="1.688cm"/>
    </style:style>
    <style:style style:name="Column623" style:family="table-column">
      <style:table-column-properties style:column-width="1.393cm"/>
    </style:style>
    <style:style style:name="Column624" style:family="table-column">
      <style:table-column-properties style:column-width="1.72cm"/>
    </style:style>
    <style:style style:name="Column625" style:family="table-column">
      <style:table-column-properties style:column-width="1.609cm"/>
    </style:style>
    <style:style style:name="Column626" style:family="table-column">
      <style:table-column-properties style:column-width="1.655cm"/>
    </style:style>
    <style:style style:name="Column627" style:family="table-column">
      <style:table-column-properties style:column-width="1.609cm"/>
    </style:style>
    <style:style style:name="Column628" style:family="table-column">
      <style:table-column-properties style:column-width="0.949cm"/>
    </style:style>
    <style:style style:name="Column629" style:family="table-column">
      <style:table-column-properties style:column-width="1.295cm"/>
    </style:style>
    <style:style style:name="Column630" style:family="table-column">
      <style:table-column-properties style:column-width="2.15cm"/>
    </style:style>
    <style:style style:name="Column631" style:family="table-column">
      <style:table-column-properties style:column-width="1.104cm"/>
    </style:style>
    <style:style style:name="Row119" style:family="table-row"/>
    <style:style style:name="Cell1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6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 fo:margin-bottom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8" style:family="paragraph" style:parent-style-name="Normal">
      <style:paragraph-properties fo:text-align="justify" fo:margin-top="0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1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1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3" style:family="paragraph" style:parent-style-name="Normal">
      <style:paragraph-properties fo:text-align="justify" fo:margin-top="0cm" fo:margin-bottom="0cm"/>
    </style:style>
    <style:style style:name="T1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4" style:family="paragraph" style:parent-style-name="Normal">
      <style:paragraph-properties fo:text-align="justify" fo:margin-top="0cm" fo:margin-bottom="0cm"/>
    </style:style>
    <style:style style:name="T1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5" style:family="paragraph" style:parent-style-name="Normal">
      <style:paragraph-properties fo:text-align="justify" fo:margin-top="0cm" fo:margin-bottom="0cm"/>
    </style:style>
    <style:style style:name="T1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6" style:family="paragraph" style:parent-style-name="Normal">
      <style:paragraph-properties fo:text-align="justify" fo:margin-top="0cm" fo:margin-bottom="0cm"/>
    </style:style>
    <style:style style:name="T1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1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1" style:family="paragraph" style:parent-style-name="Normal">
      <style:paragraph-properties fo:text-align="justify" fo:margin-top="0cm" fo:margin-bottom="0cm"/>
    </style:style>
    <style:style style:name="T1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2" style:family="paragraph" style:parent-style-name="Normal">
      <style:paragraph-properties fo:text-align="justify" fo:margin-top="0cm" fo:margin-bottom="0cm"/>
    </style:style>
    <style:style style:name="T1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3" style:family="paragraph" style:parent-style-name="Normal">
      <style:paragraph-properties fo:text-align="justify" fo:margin-top="0cm" fo:margin-bottom="0cm"/>
    </style:style>
    <style:style style:name="T16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4" style:family="paragraph" style:parent-style-name="Normal">
      <style:paragraph-properties fo:text-align="justify" fo:margin-top="0cm" fo:margin-bottom="0cm"/>
    </style:style>
    <style:style style:name="T1694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5" style:family="paragraph" style:parent-style-name="Normal">
      <style:paragraph-properties fo:text-align="justify" fo:margin-top="0cm" fo:margin-bottom="0cm"/>
    </style:style>
    <style:style style:name="T1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</style:style>
    <style:style style:name="T1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</style:style>
    <style:style style:name="T1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1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5" style:family="paragraph" style:parent-style-name="Normal">
      <style:paragraph-properties fo:text-align="justify" fo:margin-top="0cm" fo:margin-bottom="0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6" style:family="paragraph" style:parent-style-name="Normal">
      <style:paragraph-properties fo:text-align="justify" fo:margin-top="0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</style:style>
    <style:style style:name="T1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</style:style>
    <style:style style:name="T17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3" style:family="paragraph" style:parent-style-name="Normal">
      <style:paragraph-properties fo:margin-top="0.423cm" fo:margin-bottom="0.423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Table59" style:family="table">
      <style:table-properties table:align="left" style:width="16.482cm" fo:margin-left="0cm"/>
    </style:style>
    <style:style style:name="Column632" style:family="table-column">
      <style:table-column-properties style:column-width="1.353cm"/>
    </style:style>
    <style:style style:name="Column633" style:family="table-column">
      <style:table-column-properties style:column-width="1.743cm"/>
    </style:style>
    <style:style style:name="Column634" style:family="table-column">
      <style:table-column-properties style:column-width="1.856cm"/>
    </style:style>
    <style:style style:name="Column635" style:family="table-column">
      <style:table-column-properties style:column-width="1.842cm"/>
    </style:style>
    <style:style style:name="Column636" style:family="table-column">
      <style:table-column-properties style:column-width="1.439cm"/>
    </style:style>
    <style:style style:name="Column637" style:family="table-column">
      <style:table-column-properties style:column-width="1.709cm"/>
    </style:style>
    <style:style style:name="Column638" style:family="table-column">
      <style:table-column-properties style:column-width="1.496cm"/>
    </style:style>
    <style:style style:name="Column639" style:family="table-column">
      <style:table-column-properties style:column-width="0.981cm"/>
    </style:style>
    <style:style style:name="Column640" style:family="table-column">
      <style:table-column-properties style:column-width="1.337cm"/>
    </style:style>
    <style:style style:name="Column641" style:family="table-column">
      <style:table-column-properties style:column-width="1.591cm"/>
    </style:style>
    <style:style style:name="Column642" style:family="table-column">
      <style:table-column-properties style:column-width="1.136cm"/>
    </style:style>
    <style:style style:name="Row124" style:family="table-row"/>
    <style:style style:name="Cell1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</style:style>
    <style:style style:name="T1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5" style:family="paragraph" style:parent-style-name="Normal">
      <style:paragraph-properties fo:text-align="justify" fo:margin-top="0cm" fo:margin-bottom="0cm"/>
    </style:style>
    <style:style style:name="T17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6" style:family="paragraph" style:parent-style-name="Normal">
      <style:paragraph-properties fo:text-align="justify" fo:margin-top="0cm" fo:margin-bottom="0cm"/>
    </style:style>
    <style:style style:name="T1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7" style:family="paragraph" style:parent-style-name="Normal">
      <style:paragraph-properties fo:text-align="justify" fo:margin-top="0cm" fo:margin-bottom="0cm"/>
    </style:style>
    <style:style style:name="T1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8" style:family="paragraph" style:parent-style-name="Normal">
      <style:paragraph-properties fo:text-align="justify" fo:margin-top="0cm" fo:margin-bottom="0cm"/>
    </style:style>
    <style:style style:name="T1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9" style:family="paragraph" style:parent-style-name="Normal">
      <style:paragraph-properties fo:text-align="justify" fo:margin-top="0cm" fo:margin-bottom="0cm"/>
    </style:style>
    <style:style style:name="T1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0" style:family="paragraph" style:parent-style-name="Normal">
      <style:paragraph-properties fo:text-align="justify" fo:margin-top="0cm" fo:margin-bottom="0cm"/>
    </style:style>
    <style:style style:name="T17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1" style:family="paragraph" style:parent-style-name="Normal">
      <style:paragraph-properties fo:text-align="justify" fo:margin-top="0cm" fo:margin-bottom="0cm"/>
    </style:style>
    <style:style style:name="T1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2" style:family="paragraph" style:parent-style-name="Normal">
      <style:paragraph-properties fo:text-align="justify" fo:margin-top="0cm" fo:margin-bottom="0cm"/>
    </style:style>
    <style:style style:name="T17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3" style:family="paragraph" style:parent-style-name="Normal">
      <style:paragraph-properties fo:text-align="justify" fo:margin-top="0cm" fo:margin-bottom="0cm"/>
    </style:style>
    <style:style style:name="T1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4" style:family="paragraph" style:parent-style-name="Normal">
      <style:paragraph-properties fo:text-align="justify" fo:margin-top="0cm" fo:margin-bottom="0cm"/>
    </style:style>
    <style:style style:name="T17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1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5" style:family="paragraph" style:parent-style-name="Normal">
      <style:paragraph-properties fo:text-align="justify" fo:margin-top="0cm" fo:margin-bottom="0cm"/>
    </style:style>
    <style:style style:name="T1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6" style:family="paragraph" style:parent-style-name="Normal">
      <style:paragraph-properties fo:text-align="justify" fo:margin-top="0cm" fo:margin-bottom="0cm"/>
    </style:style>
    <style:style style:name="T17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7" style:family="paragraph" style:parent-style-name="Normal">
      <style:paragraph-properties fo:text-align="justify" fo:margin-top="0cm" fo:margin-bottom="0cm"/>
    </style:style>
    <style:style style:name="T1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8" style:family="paragraph" style:parent-style-name="Normal">
      <style:paragraph-properties fo:text-align="justify" fo:margin-top="0cm" fo:margin-bottom="0cm"/>
    </style:style>
    <style:style style:name="T17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9" style:family="paragraph" style:parent-style-name="Normal">
      <style:paragraph-properties fo:text-align="justify" fo:margin-top="0cm" fo:margin-bottom="0cm"/>
    </style:style>
    <style:style style:name="T1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0" style:family="paragraph" style:parent-style-name="Normal">
      <style:paragraph-properties fo:text-align="justify" fo:margin-top="0cm" fo:margin-bottom="0cm"/>
    </style:style>
    <style:style style:name="T17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1" style:family="paragraph" style:parent-style-name="Normal">
      <style:paragraph-properties fo:text-align="justify" fo:margin-top="0cm" fo:margin-bottom="0cm"/>
    </style:style>
    <style:style style:name="T1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2" style:family="paragraph" style:parent-style-name="Normal">
      <style:paragraph-properties fo:text-align="justify" fo:margin-top="0cm" fo:margin-bottom="0cm"/>
    </style:style>
    <style:style style:name="T1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3" style:family="paragraph" style:parent-style-name="Normal">
      <style:paragraph-properties fo:text-align="justify" fo:margin-top="0cm" fo:margin-bottom="0cm"/>
    </style:style>
    <style:style style:name="T1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4" style:family="paragraph" style:parent-style-name="Normal">
      <style:paragraph-properties fo:text-align="justify" fo:margin-top="0cm" fo:margin-bottom="0cm"/>
    </style:style>
    <style:style style:name="T1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5" style:family="paragraph" style:parent-style-name="Normal">
      <style:paragraph-properties fo:text-align="justify" fo:margin-top="0cm" fo:margin-bottom="0cm"/>
    </style:style>
    <style:style style:name="T1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1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8" style:family="paragraph" style:parent-style-name="Normal">
      <style:paragraph-properties fo:text-align="justify" fo:margin-top="0cm" fo:margin-bottom="0cm"/>
    </style:style>
    <style:style style:name="T1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0" style:family="paragraph" style:parent-style-name="Normal">
      <style:paragraph-properties fo:text-align="justify" fo:margin-top="0cm" fo:margin-bottom="0cm"/>
    </style:style>
    <style:style style:name="T1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1" style:family="paragraph" style:parent-style-name="Normal">
      <style:paragraph-properties fo:text-align="justify" fo:margin-top="0cm" fo:margin-bottom="0cm"/>
    </style:style>
    <style:style style:name="T1741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2" style:family="paragraph" style:parent-style-name="Normal">
      <style:paragraph-properties fo:text-align="justify" fo:margin-top="0cm" fo:margin-bottom="0cm"/>
    </style:style>
    <style:style style:name="T1742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47" style:family="paragraph" style:parent-style-name="StructureList1">
      <style:paragraph-properties fo:margin-top="0.212cm"/>
    </style:style>
    <style:style style:name="T1747_1" style:family="text">
      <style:text-properties fo:language="el" fo:language-asian="el"/>
    </style:style>
    <style:style style:name="T1747_2" style:family="text">
      <style:text-properties fo:language="en" fo:language-asian="en"/>
    </style:style>
    <style:style style:name="T1747_3" style:family="text">
      <style:text-properties fo:language="el" fo:language-asian="el"/>
    </style:style>
    <style:style style:name="T1747_4" style:family="text">
      <style:text-properties fo:language="el" fo:language-asian="el" fo:font-weight="bold" style:font-weight-asian="bold" style:font-weight-complex="bold"/>
    </style:style>
    <style:style style:name="T1747_5" style:family="text">
      <style:text-properties fo:language="el" fo:language-asian="el"/>
    </style:style>
    <style:style style:name="P1748" style:family="paragraph" style:parent-style-name="Normal">
      <style:paragraph-properties fo:margin-top="0.423cm" fo:margin-bottom="0.423cm"/>
    </style:style>
    <style:style style:name="T1748_1" style:family="text">
      <style:text-properties fo:language="el" fo:language-asian="el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>
      <style:text-properties fo:language="el" fo:language-asian="el"/>
    </style:style>
    <style:style style:name="P1749" style:family="paragraph" style:parent-style-name="StructureList1">
      <style:paragraph-properties fo:margin-top="0.212cm"/>
    </style:style>
    <style:style style:name="T1749_1" style:family="text">
      <style:text-properties fo:language="el" fo:language-asian="el"/>
    </style:style>
    <style:style style:name="T1749_2" style:family="text">
      <style:text-properties fo:language="en" fo:language-asian="en"/>
    </style:style>
    <style:style style:name="T1749_3" style:family="text">
      <style:text-properties fo:language="el" fo:language-asian="el"/>
    </style:style>
    <style:style style:name="P1750" style:family="paragraph" style:parent-style-name="Normal">
      <style:paragraph-properties fo:margin-top="0.423cm"/>
    </style:style>
    <style:style style:name="T1750_1" style:family="text">
      <style:text-properties fo:language="el" fo:language-asian="el"/>
    </style:style>
    <style:style style:name="P1751" style:family="paragraph" style:parent-style-name="Normal">
      <style:paragraph-properties fo:margin-top="0.423cm"/>
    </style:style>
    <style:style style:name="T1751_1" style:family="text">
      <style:text-properties fo:language="el" fo:language-asian="el"/>
    </style:style>
    <style:style style:name="T1751_2" style:family="text">
      <style:text-properties fo:language="el" fo:language-asian="el" fo:font-weight="bold" style:font-weight-asian="bold" style:font-weight-complex="bold"/>
    </style:style>
    <style:style style:name="P1752" style:family="paragraph" style:parent-style-name="Normal">
      <style:paragraph-properties fo:margin-top="0.423cm"/>
    </style:style>
    <style:style style:name="T1752_1" style:family="text">
      <style:text-properties fo:language="el" fo:language-asian="el"/>
    </style:style>
    <style:style style:name="P1753" style:family="paragraph" style:parent-style-name="Normal">
      <style:paragraph-properties fo:margin-top="0.423cm"/>
    </style:style>
    <style:style style:name="T1753_1" style:family="text">
      <style:text-properties fo:language="el" fo:language-asian="el"/>
    </style:style>
    <style:style style:name="T1753_2" style:family="text">
      <style:text-properties style:text-position="sub 58%" fo:font-size="15pt" style:font-size-asian="15pt" style:font-size-complex="15pt" fo:language="el" fo:language-asian="el"/>
    </style:style>
    <style:style style:name="T1753_3" style:family="text">
      <style:text-properties fo:language="el" fo:language-asian="el"/>
    </style:style>
    <style:style style:name="T1753_4" style:family="text">
      <style:text-properties style:text-position="sub 58%" fo:font-size="15pt" style:font-size-asian="15pt" style:font-size-complex="15pt" fo:language="el" fo:language-asian="el"/>
    </style:style>
    <style:style style:name="T1753_5" style:family="text">
      <style:text-properties fo:language="el" fo:language-asian="el"/>
    </style:style>
    <style:style style:name="T1753_6" style:family="text">
      <style:text-properties style:text-position="sub 58%" fo:font-size="15pt" style:font-size-asian="15pt" style:font-size-complex="15pt" fo:language="el" fo:language-asian="el"/>
    </style:style>
    <style:style style:name="T1753_7" style:family="text">
      <style:text-properties fo:language="el" fo:language-asian="el"/>
    </style:style>
    <style:style style:name="P1754" style:family="paragraph" style:parent-style-name="Normal">
      <style:paragraph-properties fo:margin-top="0.423cm"/>
    </style:style>
    <style:style style:name="T1754_1" style:family="text">
      <style:text-properties fo:language="el" fo:language-asian="el"/>
    </style:style>
    <style:style style:name="P1755" style:family="paragraph" style:parent-style-name="Normal">
      <style:paragraph-properties fo:margin-top="0.423cm"/>
    </style:style>
    <style:style style:name="T1755_1" style:family="text">
      <style:text-properties fo:language="el" fo:language-asian="el"/>
    </style:style>
    <style:style style:name="P1756" style:family="paragraph" style:parent-style-name="Normal">
      <style:paragraph-properties fo:margin-top="0.423cm"/>
    </style:style>
    <style:style style:name="T1756_1" style:family="text">
      <style:text-properties fo:language="el" fo:language-asian="el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P1757" style:family="paragraph" style:parent-style-name="Normal">
      <style:paragraph-properties fo:margin-top="0.423cm" fo:margin-bottom="0.423cm"/>
    </style:style>
    <style:style style:name="T1757_1" style:family="text">
      <style:text-properties fo:language="el" fo:language-asian="el"/>
    </style:style>
    <style:style style:name="P1758" style:family="paragraph" style:parent-style-name="StructureList1">
      <style:paragraph-properties fo:margin-top="0.212cm"/>
    </style:style>
    <style:style style:name="T1758_1" style:family="text">
      <style:text-properties fo:language="el" fo:language-asian="el"/>
    </style:style>
    <style:style style:name="T1758_2" style:family="text">
      <style:text-properties fo:language="en" fo:language-asian="en"/>
    </style:style>
    <style:style style:name="T1758_3" style:family="text">
      <style:text-properties fo:language="el" fo:language-asian="el"/>
    </style:style>
    <style:style style:name="P1759" style:family="paragraph" style:parent-style-name="Normal">
      <style:paragraph-properties fo:margin-top="0.423cm"/>
    </style:style>
    <style:style style:name="T1759_1" style:family="text">
      <style:text-properties fo:language="el" fo:language-asian="el"/>
    </style:style>
    <style:style style:name="P1760" style:family="paragraph" style:parent-style-name="Normal">
      <style:paragraph-properties fo:margin-top="0.423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/>
    </style:style>
    <style:style style:name="P1761" style:family="paragraph" style:parent-style-name="Normal">
      <style:paragraph-properties fo:margin-top="0.423cm"/>
    </style:style>
    <style:style style:name="T1761_1" style:family="text">
      <style:text-properties fo:language="el" fo:language-asian="el" fo:font-weight="bold" style:font-weight-asian="bold" style:font-weight-complex="bold"/>
    </style:style>
    <style:style style:name="T1761_2" style:family="text">
      <style:text-properties fo:language="el" fo:language-asian="el"/>
    </style:style>
    <style:style style:name="P1762" style:family="paragraph" style:parent-style-name="Normal">
      <style:paragraph-properties fo:margin-top="0.423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l" fo:language-asian="el"/>
    </style:style>
    <style:style style:name="P1763" style:family="paragraph" style:parent-style-name="Normal">
      <style:paragraph-properties fo:margin-top="0.423cm"/>
    </style:style>
    <style:style style:name="T1763_1" style:family="text">
      <style:text-properties fo:language="el" fo:language-asian="el" fo:font-weight="bold" style:font-weight-asian="bold" style:font-weight-complex="bold"/>
    </style:style>
    <style:style style:name="T1763_2" style:family="text">
      <style:text-properties fo:language="el" fo:language-asian="el"/>
    </style:style>
    <style:style style:name="P1764" style:family="paragraph" style:parent-style-name="Normal">
      <style:paragraph-properties fo:margin-top="0.423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l" fo:language-asian="el"/>
    </style:style>
    <style:style style:name="P1765" style:family="paragraph" style:parent-style-name="Normal">
      <style:paragraph-properties fo:margin-top="0.423cm"/>
    </style:style>
    <style:style style:name="T1765_1" style:family="text">
      <style:text-properties fo:language="el" fo:language-asian="el" fo:font-weight="bold" style:font-weight-asian="bold" style:font-weight-complex="bold"/>
    </style:style>
    <style:style style:name="T1765_2" style:family="text">
      <style:text-properties fo:language="el" fo:language-asian="el"/>
    </style:style>
    <style:style style:name="P1766" style:family="paragraph" style:parent-style-name="Normal">
      <style:paragraph-properties fo:margin-top="0.423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 fo:font-weight="bold" style:font-weight-asian="bold" style:font-weight-complex="bold"/>
    </style:style>
    <style:style style:name="P1768" style:family="paragraph" style:parent-style-name="Normal">
      <style:paragraph-properties fo:margin-top="0.423cm"/>
    </style:style>
    <style:style style:name="T1768_1" style:family="text">
      <style:text-properties fo:language="el" fo:language-asian="el"/>
    </style:style>
    <style:style style:name="P1769" style:family="paragraph" style:parent-style-name="Normal">
      <style:paragraph-properties fo:margin-top="0.423cm" fo:margin-bottom="0.423cm"/>
    </style:style>
    <style:style style:name="T1769_1" style:family="text">
      <style:text-properties fo:language="el" fo:language-asian="el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/>
    </style:style>
    <style:style style:name="T1770_2" style:family="text">
      <style:text-properties fo:language="en" fo:language-asian="en"/>
    </style:style>
    <style:style style:name="T1770_3" style:family="text">
      <style:text-properties fo:language="el" fo:language-asian="el"/>
    </style:style>
    <style:style style:name="P1771" style:family="paragraph" style:parent-style-name="StructureList1">
      <style:paragraph-properties fo:margin-top="0.212cm"/>
    </style:style>
    <style:style style:name="T1771_1" style:family="text">
      <style:text-properties fo:language="el" fo:language-asian="el"/>
    </style:style>
    <style:style style:name="T1771_2" style:family="text">
      <style:text-properties fo:language="en" fo:language-asian="en"/>
    </style:style>
    <style:style style:name="T1771_3" style:family="text">
      <style:text-properties fo:language="el" fo:language-asian="el"/>
    </style:style>
    <style:style style:name="P1772" style:family="paragraph" style:parent-style-name="StructureList1">
      <style:paragraph-properties fo:margin-top="0.212cm"/>
    </style:style>
    <style:style style:name="T1772_1" style:family="text">
      <style:text-properties fo:language="el" fo:language-asian="el"/>
    </style:style>
    <style:style style:name="T1772_2" style:family="text">
      <style:text-properties fo:language="en" fo:language-asian="en"/>
    </style:style>
    <style:style style:name="T1772_3" style:family="text">
      <style:text-properties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 fo:font-weight="bold" style:font-weight-asian="bold" style:font-weight-complex="bold"/>
    </style:style>
    <style:style style:name="T1773_2" style:family="text">
      <style:text-properties fo:language="el" fo:language-asian="el"/>
    </style:style>
    <style:style style:name="P1774" style:family="paragraph" style:parent-style-name="Normal">
      <style:paragraph-properties fo:margin-top="0.423cm"/>
    </style:style>
    <style:style style:name="T1774_1" style:family="text">
      <style:text-properties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>
      <style:text-properties fo:language="el" fo:language-asian="el" fo:font-weight="bold" style:font-weight-asian="bold" style:font-weight-complex="bold"/>
    </style:style>
    <style:style style:name="P1776" style:family="paragraph" style:parent-style-name="Normal">
      <style:paragraph-properties fo:margin-top="0.423cm"/>
    </style:style>
    <style:style style:name="T1776_1" style:family="text">
      <style:text-properties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P1778" style:family="paragraph" style:parent-style-name="Normal">
      <style:paragraph-properties fo:margin-top="0.423cm"/>
    </style:style>
    <style:style style:name="T1778_1" style:family="text">
      <style:text-properties fo:language="el" fo:language-asian="el"/>
    </style:style>
    <style:style style:name="T1778_2" style:family="text">
      <style:text-properties fo:language="el" fo:language-asian="el" fo:font-weight="bold" style:font-weight-asian="bold" style:font-weight-complex="bold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P1780" style:family="paragraph" style:parent-style-name="Normal">
      <style:paragraph-properties fo:margin-top="0.423cm" fo:margin-bottom="0.423cm"/>
    </style:style>
    <style:style style:name="T1780_1" style:family="text">
      <style:text-properties fo:language="el" fo:language-asian="el"/>
    </style:style>
    <style:style style:name="P1781" style:family="paragraph" style:parent-style-name="StructureList1">
      <style:paragraph-properties fo:margin-top="0.212cm"/>
    </style:style>
    <style:style style:name="T1781_1" style:family="text">
      <style:text-properties fo:language="el" fo:language-asian="el"/>
    </style:style>
    <style:style style:name="T1781_2" style:family="text">
      <style:text-properties fo:language="en" fo:language-asian="en"/>
    </style:style>
    <style:style style:name="T1781_3" style:family="text">
      <style:text-properties fo:language="el" fo:language-asian="el"/>
    </style:style>
    <style:style style:name="P1782" style:family="paragraph" style:parent-style-name="Normal">
      <style:paragraph-properties fo:margin-top="0.423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l" fo:language-asian="el"/>
    </style:style>
    <style:style style:name="P1783" style:family="paragraph" style:parent-style-name="Normal">
      <style:paragraph-properties fo:margin-top="0.423cm" fo:margin-bottom="0.423cm"/>
    </style:style>
    <style:style style:name="T1783_1" style:family="text">
      <style:text-properties fo:language="el" fo:language-asian="el"/>
    </style:style>
    <style:style style:name="Table60" style:family="table">
      <style:table-properties table:align="left" style:width="15.46cm" fo:margin-left="0cm"/>
    </style:style>
    <style:style style:name="Column643" style:family="table-column">
      <style:table-column-properties style:column-width="3.882cm"/>
    </style:style>
    <style:style style:name="Column644" style:family="table-column">
      <style:table-column-properties style:column-width="6.842cm"/>
    </style:style>
    <style:style style:name="Column645" style:family="table-column">
      <style:table-column-properties style:column-width="4.736cm"/>
    </style:style>
    <style:style style:name="Row127" style:family="table-row"/>
    <style:style style:name="Cell1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4" style:family="paragraph" style:parent-style-name="Normal">
      <style:paragraph-properties fo:text-align="justify" fo:margin-top="0cm" fo:margin-bottom="0cm"/>
    </style:style>
    <style:style style:name="T1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5" style:family="paragraph" style:parent-style-name="Normal">
      <style:paragraph-properties fo:text-align="justify" fo:margin-top="0cm" fo:margin-bottom="0cm"/>
    </style:style>
    <style:style style:name="T1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6" style:family="paragraph" style:parent-style-name="Normal">
      <style:paragraph-properties fo:text-align="justify" fo:margin-top="0cm" fo:margin-bottom="0cm"/>
    </style:style>
    <style:style style:name="T1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1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7" style:family="paragraph" style:parent-style-name="Normal">
      <style:paragraph-properties fo:text-align="justify" fo:margin-top="0cm" fo:margin-bottom="0cm"/>
    </style:style>
    <style:style style:name="T1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8" style:family="paragraph" style:parent-style-name="Normal">
      <style:paragraph-properties fo:text-align="justify" fo:margin-top="0cm" fo:margin-bottom="0cm"/>
    </style:style>
    <style:style style:name="T1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9" style:family="paragraph" style:parent-style-name="Normal">
      <style:paragraph-properties fo:text-align="justify" fo:margin-top="0cm" fo:margin-bottom="0cm"/>
    </style:style>
    <style:style style:name="T17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1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0" style:family="paragraph" style:parent-style-name="Normal">
      <style:paragraph-properties fo:text-align="justify" fo:margin-top="0cm" fo:margin-bottom="0cm"/>
    </style:style>
    <style:style style:name="T17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1" style:family="paragraph" style:parent-style-name="Normal">
      <style:paragraph-properties fo:text-align="justify" fo:margin-top="0cm" fo:margin-bottom="0cm"/>
    </style:style>
    <style:style style:name="T1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2" style:family="paragraph" style:parent-style-name="Normal">
      <style:paragraph-properties fo:text-align="justify" fo:margin-top="0cm" fo:margin-bottom="0cm"/>
    </style:style>
    <style:style style:name="T1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1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3" style:family="paragraph" style:parent-style-name="Normal">
      <style:paragraph-properties fo:text-align="justify" fo:margin-top="0cm" fo:margin-bottom="0cm"/>
    </style:style>
    <style:style style:name="T17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4" style:family="paragraph" style:parent-style-name="Normal">
      <style:paragraph-properties fo:text-align="justify" fo:margin-top="0cm" fo:margin-bottom="0cm"/>
    </style:style>
    <style:style style:name="T17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5" style:family="paragraph" style:parent-style-name="Normal">
      <style:paragraph-properties fo:text-align="justify" fo:margin-top="0cm" fo:margin-bottom="0cm"/>
    </style:style>
    <style:style style:name="T1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1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6" style:family="paragraph" style:parent-style-name="Normal">
      <style:paragraph-properties fo:text-align="justify" fo:margin-top="0cm" fo:margin-bottom="0cm"/>
    </style:style>
    <style:style style:name="T1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7" style:family="paragraph" style:parent-style-name="Normal">
      <style:paragraph-properties fo:text-align="justify" fo:margin-top="0cm" fo:margin-bottom="0cm"/>
    </style:style>
    <style:style style:name="T1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8" style:family="paragraph" style:parent-style-name="Normal">
      <style:paragraph-properties fo:text-align="justify" fo:margin-top="0cm" fo:margin-bottom="0cm"/>
    </style:style>
    <style:style style:name="T1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1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9" style:family="paragraph" style:parent-style-name="Normal">
      <style:paragraph-properties fo:text-align="justify" fo:margin-top="0cm" fo:margin-bottom="0cm"/>
    </style:style>
    <style:style style:name="T1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0" style:family="paragraph" style:parent-style-name="Normal">
      <style:paragraph-properties fo:text-align="justify" fo:margin-top="0cm" fo:margin-bottom="0cm"/>
    </style:style>
    <style:style style:name="T18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1" style:family="paragraph" style:parent-style-name="Normal">
      <style:paragraph-properties fo:text-align="justify" fo:margin-top="0cm" fo:margin-bottom="0cm"/>
    </style:style>
    <style:style style:name="T18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1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2" style:family="paragraph" style:parent-style-name="Normal">
      <style:paragraph-properties fo:text-align="justify" fo:margin-top="0cm" fo:margin-bottom="0cm"/>
    </style:style>
    <style:style style:name="T1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3" style:family="paragraph" style:parent-style-name="Normal">
      <style:paragraph-properties fo:text-align="justify" fo:margin-top="0cm" fo:margin-bottom="0cm"/>
    </style:style>
    <style:style style:name="T1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4" style:family="paragraph" style:parent-style-name="Normal">
      <style:paragraph-properties fo:text-align="justify" fo:margin-top="0cm" fo:margin-bottom="0cm"/>
    </style:style>
    <style:style style:name="T1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1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5" style:family="paragraph" style:parent-style-name="Normal">
      <style:paragraph-properties fo:text-align="justify" fo:margin-top="0cm" fo:margin-bottom="0cm"/>
    </style:style>
    <style:style style:name="T1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6" style:family="paragraph" style:parent-style-name="Normal">
      <style:paragraph-properties fo:text-align="justify" fo:margin-top="0cm" fo:margin-bottom="0cm"/>
    </style:style>
    <style:style style:name="T1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1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1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1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1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1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1" style:family="paragraph" style:parent-style-name="Normal">
      <style:paragraph-properties fo:text-align="justify" fo:margin-top="0cm" fo:margin-bottom="0cm"/>
    </style:style>
    <style:style style:name="T1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2" style:family="paragraph" style:parent-style-name="Normal">
      <style:paragraph-properties fo:text-align="justify" fo:margin-top="0cm" fo:margin-bottom="0cm"/>
    </style:style>
    <style:style style:name="T1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1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3" style:family="paragraph" style:parent-style-name="Normal">
      <style:paragraph-properties fo:text-align="justify" fo:margin-top="0cm" fo:margin-bottom="0cm"/>
    </style:style>
    <style:style style:name="T1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4" style:family="paragraph" style:parent-style-name="Normal">
      <style:paragraph-properties fo:text-align="justify" fo:margin-top="0cm" fo:margin-bottom="0cm"/>
    </style:style>
    <style:style style:name="T18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5" style:family="paragraph" style:parent-style-name="Normal">
      <style:paragraph-properties fo:text-align="justify" fo:margin-top="0cm" fo:margin-bottom="0cm"/>
    </style:style>
    <style:style style:name="T1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1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6" style:family="paragraph" style:parent-style-name="Normal">
      <style:paragraph-properties fo:text-align="justify" fo:margin-top="0cm" fo:margin-bottom="0cm"/>
    </style:style>
    <style:style style:name="T1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7" style:family="paragraph" style:parent-style-name="Normal">
      <style:paragraph-properties fo:text-align="justify" fo:margin-top="0cm" fo:margin-bottom="0cm"/>
    </style:style>
    <style:style style:name="T1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8" style:family="paragraph" style:parent-style-name="Normal">
      <style:paragraph-properties fo:text-align="justify" fo:margin-top="0cm" fo:margin-bottom="0cm"/>
    </style:style>
    <style:style style:name="T1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1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9" style:family="paragraph" style:parent-style-name="Normal">
      <style:paragraph-properties fo:text-align="justify" fo:margin-top="0cm" fo:margin-bottom="0cm"/>
    </style:style>
    <style:style style:name="T1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0" style:family="paragraph" style:parent-style-name="Normal">
      <style:paragraph-properties fo:text-align="justify" fo:margin-top="0cm" fo:margin-bottom="0cm"/>
    </style:style>
    <style:style style:name="T1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1" style:family="paragraph" style:parent-style-name="Normal">
      <style:paragraph-properties fo:text-align="justify" fo:margin-top="0cm" fo:margin-bottom="0cm"/>
    </style:style>
    <style:style style:name="T18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1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2" style:family="paragraph" style:parent-style-name="Normal">
      <style:paragraph-properties fo:text-align="justify" fo:margin-top="0cm" fo:margin-bottom="0cm"/>
    </style:style>
    <style:style style:name="T18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3" style:family="paragraph" style:parent-style-name="Normal">
      <style:paragraph-properties fo:text-align="justify" fo:margin-top="0cm" fo:margin-bottom="0cm"/>
    </style:style>
    <style:style style:name="T18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4" style:family="paragraph" style:parent-style-name="Normal">
      <style:paragraph-properties fo:text-align="justify" fo:margin-top="0cm" fo:margin-bottom="0cm"/>
    </style:style>
    <style:style style:name="T18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4" style:family="table-row"/>
    <style:style style:name="Cell1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5" style:family="paragraph" style:parent-style-name="Normal">
      <style:paragraph-properties fo:text-align="justify" fo:margin-top="0cm" fo:margin-bottom="0cm"/>
    </style:style>
    <style:style style:name="T18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6" style:family="paragraph" style:parent-style-name="Normal">
      <style:paragraph-properties fo:text-align="justify" fo:margin-top="0cm" fo:margin-bottom="0cm"/>
    </style:style>
    <style:style style:name="T18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7" style:family="paragraph" style:parent-style-name="Normal">
      <style:paragraph-properties fo:text-align="justify" fo:margin-top="0cm" fo:margin-bottom="0cm"/>
    </style:style>
    <style:style style:name="T18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1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8" style:family="paragraph" style:parent-style-name="Normal">
      <style:paragraph-properties fo:text-align="justify" fo:margin-top="0cm" fo:margin-bottom="0cm"/>
    </style:style>
    <style:style style:name="T18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9" style:family="paragraph" style:parent-style-name="Normal">
      <style:paragraph-properties fo:text-align="justify" fo:margin-top="0cm" fo:margin-bottom="0cm"/>
    </style:style>
    <style:style style:name="T18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0" style:family="paragraph" style:parent-style-name="Normal">
      <style:paragraph-properties fo:text-align="justify" fo:margin-top="0cm" fo:margin-bottom="0cm"/>
    </style:style>
    <style:style style:name="T1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1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1" style:family="paragraph" style:parent-style-name="Normal">
      <style:paragraph-properties fo:text-align="justify" fo:margin-top="0cm" fo:margin-bottom="0cm"/>
    </style:style>
    <style:style style:name="T1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2" style:family="paragraph" style:parent-style-name="Normal">
      <style:paragraph-properties fo:text-align="justify" fo:margin-top="0cm" fo:margin-bottom="0cm"/>
    </style:style>
    <style:style style:name="T1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3" style:family="paragraph" style:parent-style-name="Normal">
      <style:paragraph-properties fo:text-align="justify" fo:margin-top="0cm" fo:margin-bottom="0cm"/>
    </style:style>
    <style:style style:name="T18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1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4" style:family="paragraph" style:parent-style-name="Normal">
      <style:paragraph-properties fo:text-align="justify" fo:margin-top="0cm" fo:margin-bottom="0cm"/>
    </style:style>
    <style:style style:name="T18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5" style:family="paragraph" style:parent-style-name="Normal">
      <style:paragraph-properties fo:text-align="justify" fo:margin-top="0cm" fo:margin-bottom="0cm"/>
    </style:style>
    <style:style style:name="T18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6" style:family="paragraph" style:parent-style-name="Normal">
      <style:paragraph-properties fo:text-align="justify" fo:margin-top="0cm" fo:margin-bottom="0cm"/>
    </style:style>
    <style:style style:name="T1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>
      <style:text-properties fo:language="el" fo:language-asian="el" fo:font-weight="bold" style:font-weight-asian="bold" style:font-weight-complex="bold"/>
    </style:style>
    <style:style style:name="T1847_3" style:family="text">
      <style:text-properties fo:language="el" fo:language-asian="el"/>
    </style:style>
    <style:style style:name="P1848" style:family="paragraph" style:parent-style-name="Normal">
      <style:paragraph-properties fo:margin-top="0.423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P1850" style:family="paragraph" style:parent-style-name="Normal">
      <style:paragraph-properties fo:margin-top="0.423cm"/>
    </style:style>
    <style:style style:name="T1850_1" style:family="text">
      <style:text-properties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P1852" style:family="paragraph" style:parent-style-name="Normal">
      <style:paragraph-properties fo:margin-top="0.423cm" fo:margin-bottom="0.423cm"/>
    </style:style>
    <style:style style:name="T1852_1" style:family="text">
      <style:text-properties fo:language="el" fo:language-asian="el"/>
    </style:style>
    <style:style style:name="Table61" style:family="table">
      <style:table-properties table:align="left" style:width="16.51cm" fo:margin-left="0cm"/>
    </style:style>
    <style:style style:name="Column646" style:family="table-column">
      <style:table-column-properties style:column-width="5.687cm"/>
    </style:style>
    <style:style style:name="Column647" style:family="table-column">
      <style:table-column-properties style:column-width="6.396cm"/>
    </style:style>
    <style:style style:name="Column648" style:family="table-column">
      <style:table-column-properties style:column-width="4.427cm"/>
    </style:style>
    <style:style style:name="Row148" style:family="table-row"/>
    <style:style style:name="Cell1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3" style:family="paragraph" style:parent-style-name="Normal">
      <style:paragraph-properties fo:text-align="justify" fo:margin-top="0cm" fo:margin-bottom="0cm"/>
    </style:style>
    <style:style style:name="T1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4" style:family="paragraph" style:parent-style-name="Normal">
      <style:paragraph-properties fo:text-align="justify" fo:margin-top="0cm" fo:margin-bottom="0cm"/>
    </style:style>
    <style:style style:name="T1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5" style:family="paragraph" style:parent-style-name="Normal">
      <style:paragraph-properties fo:text-align="justify" fo:margin-top="0cm" fo:margin-bottom="0cm"/>
    </style:style>
    <style:style style:name="T1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1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6" style:family="paragraph" style:parent-style-name="Normal">
      <style:paragraph-properties fo:text-align="justify" fo:margin-top="0cm" fo:margin-bottom="0cm"/>
    </style:style>
    <style:style style:name="T1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7" style:family="paragraph" style:parent-style-name="Normal">
      <style:paragraph-properties fo:text-align="justify" fo:margin-top="0cm" fo:margin-bottom="0cm"/>
    </style:style>
    <style:style style:name="T1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8" style:family="paragraph" style:parent-style-name="Normal">
      <style:paragraph-properties fo:text-align="justify" fo:margin-top="0cm" fo:margin-bottom="0cm"/>
    </style:style>
    <style:style style:name="T1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1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9" style:family="paragraph" style:parent-style-name="Normal">
      <style:paragraph-properties fo:text-align="justify" fo:margin-top="0cm" fo:margin-bottom="0cm"/>
    </style:style>
    <style:style style:name="T1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0" style:family="paragraph" style:parent-style-name="Normal">
      <style:paragraph-properties fo:text-align="justify" fo:margin-top="0cm" fo:margin-bottom="0cm"/>
    </style:style>
    <style:style style:name="T1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1" style:family="paragraph" style:parent-style-name="Normal">
      <style:paragraph-properties fo:text-align="justify" fo:margin-top="0cm" fo:margin-bottom="0cm"/>
    </style:style>
    <style:style style:name="T1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1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2" style:family="paragraph" style:parent-style-name="Normal">
      <style:paragraph-properties fo:text-align="justify" fo:margin-top="0cm" fo:margin-bottom="0cm"/>
    </style:style>
    <style:style style:name="T1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3" style:family="paragraph" style:parent-style-name="Normal">
      <style:paragraph-properties fo:text-align="justify" fo:margin-top="0cm" fo:margin-bottom="0cm"/>
    </style:style>
    <style:style style:name="T1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4" style:family="paragraph" style:parent-style-name="Normal">
      <style:paragraph-properties fo:text-align="justify" fo:margin-top="0cm" fo:margin-bottom="0cm"/>
    </style:style>
    <style:style style:name="T1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2" style:family="table-row"/>
    <style:style style:name="Cell1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5" style:family="paragraph" style:parent-style-name="Normal">
      <style:paragraph-properties fo:text-align="justify" fo:margin-top="0cm" fo:margin-bottom="0cm"/>
    </style:style>
    <style:style style:name="T1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6" style:family="paragraph" style:parent-style-name="Normal">
      <style:paragraph-properties fo:text-align="justify" fo:margin-top="0cm" fo:margin-bottom="0cm"/>
    </style:style>
    <style:style style:name="T1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7" style:family="paragraph" style:parent-style-name="Normal">
      <style:paragraph-properties fo:text-align="justify" fo:margin-top="0cm" fo:margin-bottom="0cm"/>
    </style:style>
    <style:style style:name="T1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1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8" style:family="paragraph" style:parent-style-name="Normal">
      <style:paragraph-properties fo:text-align="justify" fo:margin-top="0cm" fo:margin-bottom="0cm"/>
    </style:style>
    <style:style style:name="T1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9" style:family="paragraph" style:parent-style-name="Normal">
      <style:paragraph-properties fo:text-align="justify" fo:margin-top="0cm" fo:margin-bottom="0cm"/>
    </style:style>
    <style:style style:name="T1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0" style:family="paragraph" style:parent-style-name="Normal">
      <style:paragraph-properties fo:text-align="justify" fo:margin-top="0cm" fo:margin-bottom="0cm"/>
    </style:style>
    <style:style style:name="T1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1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1" style:family="paragraph" style:parent-style-name="Normal">
      <style:paragraph-properties fo:text-align="justify" fo:margin-top="0cm" fo:margin-bottom="0cm"/>
    </style:style>
    <style:style style:name="T1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2" style:family="paragraph" style:parent-style-name="Normal">
      <style:paragraph-properties fo:text-align="justify" fo:margin-top="0cm" fo:margin-bottom="0cm"/>
    </style:style>
    <style:style style:name="T1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3" style:family="paragraph" style:parent-style-name="Normal">
      <style:paragraph-properties fo:text-align="justify" fo:margin-top="0cm" fo:margin-bottom="0cm"/>
    </style:style>
    <style:style style:name="T1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1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4" style:family="paragraph" style:parent-style-name="Normal">
      <style:paragraph-properties fo:text-align="justify" fo:margin-top="0cm" fo:margin-bottom="0cm"/>
    </style:style>
    <style:style style:name="T1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5" style:family="paragraph" style:parent-style-name="Normal">
      <style:paragraph-properties fo:text-align="justify" fo:margin-top="0cm" fo:margin-bottom="0cm"/>
    </style:style>
    <style:style style:name="T1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6" style:family="paragraph" style:parent-style-name="Normal">
      <style:paragraph-properties fo:text-align="justify" fo:margin-top="0cm" fo:margin-bottom="0cm"/>
    </style:style>
    <style:style style:name="T18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1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7" style:family="paragraph" style:parent-style-name="Normal">
      <style:paragraph-properties fo:text-align="justify" fo:margin-top="0cm" fo:margin-bottom="0cm"/>
    </style:style>
    <style:style style:name="T18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8" style:family="paragraph" style:parent-style-name="Normal">
      <style:paragraph-properties fo:text-align="justify" fo:margin-top="0cm" fo:margin-bottom="0cm"/>
    </style:style>
    <style:style style:name="T1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9" style:family="paragraph" style:parent-style-name="Normal">
      <style:paragraph-properties fo:text-align="justify" fo:margin-top="0cm" fo:margin-bottom="0cm"/>
    </style:style>
    <style:style style:name="T1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1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0" style:family="paragraph" style:parent-style-name="Normal">
      <style:paragraph-properties fo:text-align="justify" fo:margin-top="0cm" fo:margin-bottom="0cm"/>
    </style:style>
    <style:style style:name="T1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1" style:family="paragraph" style:parent-style-name="Normal">
      <style:paragraph-properties fo:text-align="justify" fo:margin-top="0cm" fo:margin-bottom="0cm"/>
    </style:style>
    <style:style style:name="T1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2" style:family="paragraph" style:parent-style-name="Normal">
      <style:paragraph-properties fo:text-align="justify" fo:margin-top="0cm" fo:margin-bottom="0cm"/>
    </style:style>
    <style:style style:name="T1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1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3" style:family="paragraph" style:parent-style-name="Normal">
      <style:paragraph-properties fo:text-align="justify" fo:margin-top="0cm" fo:margin-bottom="0cm"/>
    </style:style>
    <style:style style:name="T1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4" style:family="paragraph" style:parent-style-name="Normal">
      <style:paragraph-properties fo:text-align="justify" fo:margin-top="0cm" fo:margin-bottom="0cm"/>
    </style:style>
    <style:style style:name="T1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5" style:family="paragraph" style:parent-style-name="Normal">
      <style:paragraph-properties fo:text-align="justify" fo:margin-top="0cm" fo:margin-bottom="0cm"/>
    </style:style>
    <style:style style:name="T1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1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6" style:family="paragraph" style:parent-style-name="Normal">
      <style:paragraph-properties fo:text-align="justify" fo:margin-top="0cm" fo:margin-bottom="0cm"/>
    </style:style>
    <style:style style:name="T1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7" style:family="paragraph" style:parent-style-name="Normal">
      <style:paragraph-properties fo:text-align="justify" fo:margin-top="0cm" fo:margin-bottom="0cm"/>
    </style:style>
    <style:style style:name="T1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8" style:family="paragraph" style:parent-style-name="Normal">
      <style:paragraph-properties fo:text-align="justify" fo:margin-top="0cm" fo:margin-bottom="0cm"/>
    </style:style>
    <style:style style:name="T1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1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9" style:family="paragraph" style:parent-style-name="Normal">
      <style:paragraph-properties fo:text-align="justify" fo:margin-top="0cm" fo:margin-bottom="0cm"/>
    </style:style>
    <style:style style:name="T1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0" style:family="paragraph" style:parent-style-name="Normal">
      <style:paragraph-properties fo:text-align="justify" fo:margin-top="0cm" fo:margin-bottom="0cm"/>
    </style:style>
    <style:style style:name="T1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1" style:family="paragraph" style:parent-style-name="Normal">
      <style:paragraph-properties fo:text-align="justify" fo:margin-top="0cm" fo:margin-bottom="0cm"/>
    </style:style>
    <style:style style:name="T1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1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2" style:family="paragraph" style:parent-style-name="Normal">
      <style:paragraph-properties fo:text-align="justify" fo:margin-top="0cm" fo:margin-bottom="0cm"/>
    </style:style>
    <style:style style:name="T1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3" style:family="paragraph" style:parent-style-name="Normal">
      <style:paragraph-properties fo:text-align="justify" fo:margin-top="0cm" fo:margin-bottom="0cm"/>
    </style:style>
    <style:style style:name="T1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4" style:family="paragraph" style:parent-style-name="Normal">
      <style:paragraph-properties fo:text-align="justify" fo:margin-top="0cm" fo:margin-bottom="0cm"/>
    </style:style>
    <style:style style:name="T1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1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5" style:family="paragraph" style:parent-style-name="Normal">
      <style:paragraph-properties fo:text-align="justify" fo:margin-top="0cm" fo:margin-bottom="0cm"/>
    </style:style>
    <style:style style:name="T1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6" style:family="paragraph" style:parent-style-name="Normal">
      <style:paragraph-properties fo:text-align="justify" fo:margin-top="0cm" fo:margin-bottom="0cm"/>
    </style:style>
    <style:style style:name="T1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7" style:family="paragraph" style:parent-style-name="Normal">
      <style:paragraph-properties fo:text-align="justify" fo:margin-top="0cm" fo:margin-bottom="0cm"/>
    </style:style>
    <style:style style:name="T1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1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8" style:family="paragraph" style:parent-style-name="Normal">
      <style:paragraph-properties fo:text-align="justify" fo:margin-top="0cm" fo:margin-bottom="0cm"/>
    </style:style>
    <style:style style:name="T1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9" style:family="paragraph" style:parent-style-name="Normal">
      <style:paragraph-properties fo:text-align="justify" fo:margin-top="0cm" fo:margin-bottom="0cm"/>
    </style:style>
    <style:style style:name="T1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0" style:family="paragraph" style:parent-style-name="Normal">
      <style:paragraph-properties fo:text-align="justify" fo:margin-top="0cm" fo:margin-bottom="0cm"/>
    </style:style>
    <style:style style:name="T1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1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1" style:family="paragraph" style:parent-style-name="Normal">
      <style:paragraph-properties fo:text-align="justify" fo:margin-top="0cm" fo:margin-bottom="0cm"/>
    </style:style>
    <style:style style:name="T1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2" style:family="paragraph" style:parent-style-name="Normal">
      <style:paragraph-properties fo:text-align="justify" fo:margin-top="0cm" fo:margin-bottom="0cm"/>
    </style:style>
    <style:style style:name="T1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3" style:family="paragraph" style:parent-style-name="Normal">
      <style:paragraph-properties fo:text-align="justify" fo:margin-top="0cm" fo:margin-bottom="0cm"/>
    </style:style>
    <style:style style:name="T1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1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4" style:family="paragraph" style:parent-style-name="Normal">
      <style:paragraph-properties fo:text-align="justify" fo:margin-top="0cm" fo:margin-bottom="0cm"/>
    </style:style>
    <style:style style:name="T1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5" style:family="paragraph" style:parent-style-name="Normal">
      <style:paragraph-properties fo:text-align="justify" fo:margin-top="0cm" fo:margin-bottom="0cm"/>
    </style:style>
    <style:style style:name="T1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6" style:family="paragraph" style:parent-style-name="Normal">
      <style:paragraph-properties fo:text-align="justify" fo:margin-top="0cm" fo:margin-bottom="0cm"/>
    </style:style>
    <style:style style:name="T1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6" style:family="table-row"/>
    <style:style style:name="Cell1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7" style:family="paragraph" style:parent-style-name="Normal">
      <style:paragraph-properties fo:text-align="justify" fo:margin-top="0cm" fo:margin-bottom="0cm"/>
    </style:style>
    <style:style style:name="T190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8" style:family="paragraph" style:parent-style-name="Normal">
      <style:paragraph-properties fo:text-align="justify" fo:margin-top="0cm" fo:margin-bottom="0cm"/>
    </style:style>
    <style:style style:name="T1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9" style:family="paragraph" style:parent-style-name="Normal">
      <style:paragraph-properties fo:text-align="justify" fo:margin-top="0cm" fo:margin-bottom="0cm"/>
    </style:style>
    <style:style style:name="T1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10" style:family="paragraph" style:parent-style-name="Normal">
      <style:text-properties text:display="none"/>
    </style:style>
    <style:style style:name="Table62" style:family="table">
      <style:table-properties table:align="left" style:width="11.753cm" fo:margin-left="0cm"/>
    </style:style>
    <style:style style:name="Column649" style:family="table-column">
      <style:table-column-properties style:column-width="6.553cm"/>
    </style:style>
    <style:style style:name="Column650" style:family="table-column">
      <style:table-column-properties style:column-width="3.616cm"/>
    </style:style>
    <style:style style:name="Column651" style:family="table-column">
      <style:table-column-properties style:column-width="1.584cm"/>
    </style:style>
    <style:style style:name="Row167" style:family="table-row"/>
    <style:style style:name="Cell1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1" style:family="paragraph" style:parent-style-name="Normal">
      <style:paragraph-properties fo:text-align="justify" fo:margin-top="0cm" fo:margin-bottom="0cm"/>
    </style:style>
    <style:style style:name="T1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2" style:family="paragraph" style:parent-style-name="Normal">
      <style:paragraph-properties fo:text-align="justify" fo:margin-top="0cm" fo:margin-bottom="0cm"/>
    </style:style>
    <style:style style:name="T1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3" style:family="paragraph" style:parent-style-name="Normal">
      <style:paragraph-properties fo:text-align="justify" fo:margin-top="0cm" fo:margin-bottom="0cm"/>
    </style:style>
    <style:style style:name="T1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1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4" style:family="paragraph" style:parent-style-name="Normal">
      <style:paragraph-properties fo:text-align="justify" fo:margin-top="0cm" fo:margin-bottom="0cm"/>
    </style:style>
    <style:style style:name="T1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5" style:family="paragraph" style:parent-style-name="Normal">
      <style:paragraph-properties fo:text-align="justify" fo:margin-top="0cm" fo:margin-bottom="0cm"/>
    </style:style>
    <style:style style:name="T1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6" style:family="paragraph" style:parent-style-name="Normal">
      <style:paragraph-properties fo:text-align="justify" fo:margin-top="0cm" fo:margin-bottom="0cm"/>
    </style:style>
    <style:style style:name="T1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1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7" style:family="paragraph" style:parent-style-name="Normal">
      <style:paragraph-properties fo:text-align="justify" fo:margin-top="0cm" fo:margin-bottom="0cm"/>
    </style:style>
    <style:style style:name="T1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8" style:family="paragraph" style:parent-style-name="Normal">
      <style:paragraph-properties fo:text-align="justify" fo:margin-top="0cm" fo:margin-bottom="0cm"/>
    </style:style>
    <style:style style:name="T1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9" style:family="paragraph" style:parent-style-name="Normal">
      <style:paragraph-properties fo:text-align="justify" fo:margin-top="0cm" fo:margin-bottom="0cm"/>
    </style:style>
    <style:style style:name="T1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1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0" style:family="paragraph" style:parent-style-name="Normal">
      <style:paragraph-properties fo:text-align="justify" fo:margin-top="0cm" fo:margin-bottom="0cm"/>
    </style:style>
    <style:style style:name="T1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1" style:family="paragraph" style:parent-style-name="Normal">
      <style:paragraph-properties fo:text-align="justify" fo:margin-top="0cm" fo:margin-bottom="0cm"/>
    </style:style>
    <style:style style:name="T1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2" style:family="paragraph" style:parent-style-name="Normal">
      <style:paragraph-properties fo:text-align="justify" fo:margin-top="0cm" fo:margin-bottom="0cm"/>
    </style:style>
    <style:style style:name="T1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1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3" style:family="paragraph" style:parent-style-name="Normal">
      <style:paragraph-properties fo:text-align="justify" fo:margin-top="0cm" fo:margin-bottom="0cm"/>
    </style:style>
    <style:style style:name="T1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4" style:family="paragraph" style:parent-style-name="Normal">
      <style:paragraph-properties fo:text-align="justify" fo:margin-top="0cm" fo:margin-bottom="0cm"/>
    </style:style>
    <style:style style:name="T1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5" style:family="paragraph" style:parent-style-name="Normal">
      <style:paragraph-properties fo:text-align="justify" fo:margin-top="0cm" fo:margin-bottom="0cm"/>
    </style:style>
    <style:style style:name="T1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1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6" style:family="paragraph" style:parent-style-name="Normal">
      <style:paragraph-properties fo:text-align="justify" fo:margin-top="0cm" fo:margin-bottom="0cm"/>
    </style:style>
    <style:style style:name="T1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7" style:family="paragraph" style:parent-style-name="Normal">
      <style:paragraph-properties fo:text-align="justify" fo:margin-top="0cm" fo:margin-bottom="0cm"/>
    </style:style>
    <style:style style:name="T1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8" style:family="paragraph" style:parent-style-name="Normal">
      <style:paragraph-properties fo:text-align="justify" fo:margin-top="0cm" fo:margin-bottom="0cm"/>
    </style:style>
    <style:style style:name="T1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1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9" style:family="paragraph" style:parent-style-name="Normal">
      <style:paragraph-properties fo:text-align="justify" fo:margin-top="0cm" fo:margin-bottom="0cm"/>
    </style:style>
    <style:style style:name="T1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0" style:family="paragraph" style:parent-style-name="Normal">
      <style:paragraph-properties fo:text-align="justify" fo:margin-top="0cm" fo:margin-bottom="0cm"/>
    </style:style>
    <style:style style:name="T1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1" style:family="paragraph" style:parent-style-name="Normal">
      <style:paragraph-properties fo:text-align="justify" fo:margin-top="0cm" fo:margin-bottom="0cm"/>
    </style:style>
    <style:style style:name="T1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1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2" style:family="paragraph" style:parent-style-name="Normal">
      <style:paragraph-properties fo:text-align="justify" fo:margin-top="0cm" fo:margin-bottom="0cm"/>
    </style:style>
    <style:style style:name="T1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3" style:family="paragraph" style:parent-style-name="Normal">
      <style:paragraph-properties fo:text-align="justify" fo:margin-top="0cm" fo:margin-bottom="0cm"/>
    </style:style>
    <style:style style:name="T1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4" style:family="paragraph" style:parent-style-name="Normal">
      <style:paragraph-properties fo:text-align="justify" fo:margin-top="0cm" fo:margin-bottom="0cm"/>
    </style:style>
    <style:style style:name="T1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1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5" style:family="paragraph" style:parent-style-name="Normal">
      <style:paragraph-properties fo:text-align="justify" fo:margin-top="0cm" fo:margin-bottom="0cm"/>
    </style:style>
    <style:style style:name="T1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6" style:family="paragraph" style:parent-style-name="Normal">
      <style:paragraph-properties fo:text-align="justify" fo:margin-top="0cm" fo:margin-bottom="0cm"/>
    </style:style>
    <style:style style:name="T1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7" style:family="paragraph" style:parent-style-name="Normal">
      <style:paragraph-properties fo:text-align="justify" fo:margin-top="0cm" fo:margin-bottom="0cm"/>
    </style:style>
    <style:style style:name="T1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1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8" style:family="paragraph" style:parent-style-name="Normal">
      <style:paragraph-properties fo:text-align="justify" fo:margin-top="0cm" fo:margin-bottom="0cm"/>
    </style:style>
    <style:style style:name="T1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9" style:family="paragraph" style:parent-style-name="Normal">
      <style:paragraph-properties fo:text-align="justify" fo:margin-top="0cm" fo:margin-bottom="0cm"/>
    </style:style>
    <style:style style:name="T1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0" style:family="paragraph" style:parent-style-name="Normal">
      <style:paragraph-properties fo:text-align="justify" fo:margin-top="0cm" fo:margin-bottom="0cm"/>
    </style:style>
    <style:style style:name="T1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1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1" style:family="paragraph" style:parent-style-name="Normal">
      <style:paragraph-properties fo:text-align="justify" fo:margin-top="0cm" fo:margin-bottom="0cm"/>
    </style:style>
    <style:style style:name="T1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2" style:family="paragraph" style:parent-style-name="Normal">
      <style:paragraph-properties fo:text-align="justify" fo:margin-top="0cm" fo:margin-bottom="0cm"/>
    </style:style>
    <style:style style:name="T1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3" style:family="paragraph" style:parent-style-name="Normal">
      <style:paragraph-properties fo:text-align="justify" fo:margin-top="0cm" fo:margin-bottom="0cm"/>
    </style:style>
    <style:style style:name="T1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1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4" style:family="paragraph" style:parent-style-name="Normal">
      <style:paragraph-properties fo:text-align="justify" fo:margin-top="0cm" fo:margin-bottom="0cm"/>
    </style:style>
    <style:style style:name="T1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5" style:family="paragraph" style:parent-style-name="Normal">
      <style:paragraph-properties fo:text-align="justify" fo:margin-top="0cm" fo:margin-bottom="0cm"/>
    </style:style>
    <style:style style:name="T1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6" style:family="paragraph" style:parent-style-name="Normal">
      <style:paragraph-properties fo:text-align="justify" fo:margin-top="0cm" fo:margin-bottom="0cm"/>
    </style:style>
    <style:style style:name="T1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9" style:family="table-row"/>
    <style:style style:name="Cell1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7" style:family="paragraph" style:parent-style-name="Normal">
      <style:paragraph-properties fo:text-align="justify" fo:margin-top="0cm" fo:margin-bottom="0cm"/>
    </style:style>
    <style:style style:name="T1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8" style:family="paragraph" style:parent-style-name="Normal">
      <style:paragraph-properties fo:text-align="justify" fo:margin-top="0cm" fo:margin-bottom="0cm"/>
    </style:style>
    <style:style style:name="T1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9" style:family="paragraph" style:parent-style-name="Normal">
      <style:paragraph-properties fo:text-align="justify" fo:margin-top="0cm" fo:margin-bottom="0cm"/>
    </style:style>
    <style:style style:name="T1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1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0" style:family="paragraph" style:parent-style-name="Normal">
      <style:paragraph-properties fo:text-align="justify" fo:margin-top="0cm" fo:margin-bottom="0cm"/>
    </style:style>
    <style:style style:name="T1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1" style:family="paragraph" style:parent-style-name="Normal">
      <style:paragraph-properties fo:text-align="justify" fo:margin-top="0cm" fo:margin-bottom="0cm"/>
    </style:style>
    <style:style style:name="T1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2" style:family="paragraph" style:parent-style-name="Normal">
      <style:paragraph-properties fo:text-align="justify" fo:margin-top="0cm" fo:margin-bottom="0cm"/>
    </style:style>
    <style:style style:name="T1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1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3" style:family="paragraph" style:parent-style-name="Normal">
      <style:paragraph-properties fo:text-align="justify" fo:margin-top="0cm" fo:margin-bottom="0cm"/>
    </style:style>
    <style:style style:name="T1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4" style:family="paragraph" style:parent-style-name="Normal">
      <style:paragraph-properties fo:text-align="justify" fo:margin-top="0cm" fo:margin-bottom="0cm"/>
    </style:style>
    <style:style style:name="T1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5" style:family="paragraph" style:parent-style-name="Normal">
      <style:paragraph-properties fo:text-align="justify" fo:margin-top="0cm" fo:margin-bottom="0cm"/>
    </style:style>
    <style:style style:name="T1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1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6" style:family="paragraph" style:parent-style-name="Normal">
      <style:paragraph-properties fo:text-align="justify" fo:margin-top="0cm" fo:margin-bottom="0cm"/>
    </style:style>
    <style:style style:name="T1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7" style:family="paragraph" style:parent-style-name="Normal">
      <style:paragraph-properties fo:text-align="justify" fo:margin-top="0cm" fo:margin-bottom="0cm"/>
    </style:style>
    <style:style style:name="T1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8" style:family="paragraph" style:parent-style-name="Normal">
      <style:paragraph-properties fo:text-align="justify" fo:margin-top="0cm" fo:margin-bottom="0cm"/>
    </style:style>
    <style:style style:name="T1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1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9" style:family="paragraph" style:parent-style-name="Normal">
      <style:paragraph-properties fo:text-align="justify" fo:margin-top="0cm" fo:margin-bottom="0cm"/>
    </style:style>
    <style:style style:name="T1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0" style:family="paragraph" style:parent-style-name="Normal">
      <style:paragraph-properties fo:text-align="justify" fo:margin-top="0cm" fo:margin-bottom="0cm"/>
    </style:style>
    <style:style style:name="T1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1" style:family="paragraph" style:parent-style-name="Normal">
      <style:paragraph-properties fo:text-align="justify" fo:margin-top="0cm" fo:margin-bottom="0cm"/>
    </style:style>
    <style:style style:name="T1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1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2" style:family="paragraph" style:parent-style-name="Normal">
      <style:paragraph-properties fo:text-align="justify" fo:margin-top="0cm" fo:margin-bottom="0cm"/>
    </style:style>
    <style:style style:name="T1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3" style:family="paragraph" style:parent-style-name="Normal">
      <style:paragraph-properties fo:text-align="justify" fo:margin-top="0cm" fo:margin-bottom="0cm"/>
    </style:style>
    <style:style style:name="T1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4" style:family="paragraph" style:parent-style-name="Normal">
      <style:paragraph-properties fo:text-align="justify" fo:margin-top="0cm" fo:margin-bottom="0cm"/>
    </style:style>
    <style:style style:name="T1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1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5" style:family="paragraph" style:parent-style-name="Normal">
      <style:paragraph-properties fo:text-align="justify" fo:margin-top="0cm" fo:margin-bottom="0cm"/>
    </style:style>
    <style:style style:name="T1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6" style:family="paragraph" style:parent-style-name="Normal">
      <style:paragraph-properties fo:text-align="justify" fo:margin-top="0cm" fo:margin-bottom="0cm"/>
    </style:style>
    <style:style style:name="T1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7" style:family="paragraph" style:parent-style-name="Normal">
      <style:paragraph-properties fo:text-align="justify" fo:margin-top="0cm" fo:margin-bottom="0cm"/>
    </style:style>
    <style:style style:name="T1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1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8" style:family="paragraph" style:parent-style-name="Normal">
      <style:paragraph-properties fo:text-align="justify" fo:margin-top="0cm" fo:margin-bottom="0cm"/>
    </style:style>
    <style:style style:name="T1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9" style:family="paragraph" style:parent-style-name="Normal">
      <style:paragraph-properties fo:text-align="justify" fo:margin-top="0cm" fo:margin-bottom="0cm"/>
    </style:style>
    <style:style style:name="T19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0" style:family="paragraph" style:parent-style-name="Normal">
      <style:paragraph-properties fo:text-align="justify" fo:margin-top="0cm" fo:margin-bottom="0cm"/>
    </style:style>
    <style:style style:name="T19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7" style:family="table-row"/>
    <style:style style:name="Cell1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1" style:family="paragraph" style:parent-style-name="Normal">
      <style:paragraph-properties fo:text-align="justify" fo:margin-top="0cm" fo:margin-bottom="0cm"/>
    </style:style>
    <style:style style:name="T1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2" style:family="paragraph" style:parent-style-name="Normal">
      <style:paragraph-properties fo:text-align="justify" fo:margin-top="0cm" fo:margin-bottom="0cm"/>
    </style:style>
    <style:style style:name="T19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3" style:family="paragraph" style:parent-style-name="Normal">
      <style:paragraph-properties fo:text-align="justify" fo:margin-top="0cm" fo:margin-bottom="0cm"/>
    </style:style>
    <style:style style:name="T1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1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4" style:family="paragraph" style:parent-style-name="Normal">
      <style:paragraph-properties fo:text-align="justify" fo:margin-top="0cm" fo:margin-bottom="0cm"/>
    </style:style>
    <style:style style:name="T1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5" style:family="paragraph" style:parent-style-name="Normal">
      <style:paragraph-properties fo:text-align="justify" fo:margin-top="0cm" fo:margin-bottom="0cm"/>
    </style:style>
    <style:style style:name="T1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6" style:family="paragraph" style:parent-style-name="Normal">
      <style:paragraph-properties fo:text-align="justify" fo:margin-top="0cm" fo:margin-bottom="0cm"/>
    </style:style>
    <style:style style:name="T1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7" style:family="paragraph" style:parent-style-name="Normal">
      <style:paragraph-properties fo:margin-top="0.423cm"/>
    </style:style>
    <style:style style:name="T1977_1" style:family="text">
      <style:text-properties fo:language="el" fo:language-asian="el"/>
    </style:style>
    <style:style style:name="P1978" style:family="paragraph" style:parent-style-name="Normal">
      <style:paragraph-properties fo:margin-top="0.423cm"/>
    </style:style>
    <style:style style:name="T1978_1" style:family="text">
      <style:text-properties fo:language="el" fo:language-asian="el"/>
    </style:style>
    <style:style style:name="P1979" style:family="paragraph" style:parent-style-name="Normal">
      <style:paragraph-properties fo:margin-top="0.423cm"/>
    </style:style>
    <style:style style:name="T1979_1" style:family="text">
      <style:text-properties fo:language="el" fo:language-asian="el"/>
    </style:style>
    <style:style style:name="P1980" style:family="paragraph" style:parent-style-name="Normal">
      <style:paragraph-properties fo:margin-top="0.423cm"/>
    </style:style>
    <style:style style:name="T1980_1" style:family="text">
      <style:text-properties fo:language="el" fo:language-asian="el"/>
    </style:style>
    <style:style style:name="P1981" style:family="paragraph" style:parent-style-name="Normal">
      <style:paragraph-properties fo:margin-top="0.423cm"/>
    </style:style>
    <style:style style:name="T1981_1" style:family="text">
      <style:text-properties fo:language="el" fo:language-asian="el"/>
    </style:style>
    <style:style style:name="P1982" style:family="paragraph" style:parent-style-name="Normal">
      <style:paragraph-properties fo:margin-top="0.423cm"/>
    </style:style>
    <style:style style:name="T1982_1" style:family="text">
      <style:text-properties fo:language="el" fo:language-asian="el"/>
    </style:style>
    <style:style style:name="P1983" style:family="paragraph" style:parent-style-name="Normal">
      <style:paragraph-properties fo:margin-top="0.423cm"/>
    </style:style>
    <style:style style:name="T1983_1" style:family="text">
      <style:text-properties fo:language="el" fo:language-asian="el"/>
    </style:style>
    <style:style style:name="P1984" style:family="paragraph" style:parent-style-name="Normal">
      <style:paragraph-properties fo:margin-top="0.423cm"/>
    </style:style>
    <style:style style:name="T1984_1" style:family="text">
      <style:text-properties fo:language="el" fo:language-asian="el"/>
    </style:style>
    <style:style style:name="P1985" style:family="paragraph" style:parent-style-name="Normal">
      <style:paragraph-properties fo:margin-top="0.423cm"/>
    </style:style>
    <style:style style:name="T1985_1" style:family="text">
      <style:text-properties fo:language="el" fo:language-asian="el"/>
    </style:style>
    <style:style style:name="P1986" style:family="paragraph" style:parent-style-name="Normal">
      <style:paragraph-properties fo:margin-top="0.423cm"/>
    </style:style>
    <style:style style:name="T1986_1" style:family="text">
      <style:text-properties fo:language="el" fo:language-asian="el"/>
    </style:style>
    <style:style style:name="P1987" style:family="paragraph" style:parent-style-name="Normal">
      <style:paragraph-properties fo:margin-top="0.423cm" fo:margin-bottom="0.423cm"/>
    </style:style>
    <style:style style:name="T19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9033<text:s/>ΕΞ<text:s/>2022</text:span></text:p>
      <text:p text:style-name="P2"><text:span text:style-name="T2_1">Τροποποίηση<text:s/>της<text:s/>υπό<text:s/>στοιχεία<text:s/>57732<text:s/>ΕΞ2021/<text:s/>18.05.2021<text:s/>απόφασης<text:s/>Υπουργού<text:s/>Οικονομικών<text:s/>με<text:s/>θέμα<text:s/>«Αναπροσαρμογή<text:s/>των<text:s/>τιμών<text:s/>εκκίνησης<text:s/>των<text:s/>περιοχών<text:s/>που<text:s/>είναι<text:s/>ενταγμένες<text:s/>στο<text:s/>σύστημα<text:s/>αντικειμενικού<text:s/>προσδιορισμού<text:s/>φορολογητέας<text:s/>αξίας<text:s/>ακινήτων<text:s/>και<text:s/>έναρξη<text:s/>ισχύος<text:s/>των<text:s/>διατάξεων<text:s/>του<text:s/>άρθρου<text:s/>41<text:s/>του<text:s/>ν.<text:s/>1249/1982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λοιπές<text:s/>περιοχές<text:s/>εντός<text:s/>σχεδίου<text:s/>ή<text:s/>ορίων<text:s/>οικισμών<text:s/>κατά<text:s/>το<text:s/>αντικειμενικό<text:s/>σύστημα»<text:s/>(Β’<text:s/>2375).</text:span></text:p>
      <text:p text:style-name="P3"><text:span text:style-name="T3_1">Ο<text:s/>ΥΠΟΥΡΓΟΣ<text:s/>ΚΑΙ</text:span></text:p>
      <text:p text:style-name="P4"><text:span text:style-name="T4_1">Ο<text:s/>ΥΦΥΠΟΥΡΓΟΣ<text:s/>ΟΙΚΟΝΟΜΙΚΩΝ</text:span></text:p>
      <text:p text:style-name="P5"><text:span text:style-name="T5_1">Έχοντας<text:s/>υπόψη:</text:span></text:p>
      <text:p text:style-name="P6"><text:span text:style-name="T6_1">1.<text:s/>Τις<text:s/>κάτωθι<text:s/>διατάξεις:</text:span></text:p>
      <text:p text:style-name="P7"><text:span text:style-name="T7_1">α)</text:span><text:span text:style-name="T7_2"><text:tab/></text:span><text:span text:style-name="T7_3">του<text:s/>άρθρου<text:s/>41<text:s/>του<text:s/>ν.<text:s/>1249/1982<text:s/>«Διαρρυθμίσεις<text:s/>στην<text:s/>άμεση<text:s/>και<text:s/>έμμεση<text:s/>φορολογία,<text:s/>μισθολογικά<text:s/>θέματα<text:s/>και<text:s/>άλλες<text:s/>διατάξεις»<text:s/>(Α’<text:s/>43).</text:span></text:p>
      <text:p text:style-name="P8"><text:span text:style-name="T8_1">β)</text:span><text:span text:style-name="T8_2"><text:tab/></text:span><text:span text:style-name="T8_3">της<text:s/>παρ.<text:s/>Γ<text:s/>του<text:s/>άρθρου<text:s/>πρώτου<text:s/>του<text:s/>ν.<text:s/>4152/2013<text:s/>«Επείγοντα<text:s/>μέτρα<text:s/>εφαρμογής<text:s/>των<text:s/>ν.<text:s/>4046/2012,<text:s/>ν.<text:s/>4093/2012<text:s/>και<text:s/>ν.<text:s/>4127/2013»<text:s/>(Α’<text:s/>107).</text:span></text:p>
      <text:p text:style-name="P9"><text:span text:style-name="T9_1">γ)</text:span><text:span text:style-name="T9_2"><text:tab/></text:span><text:span text:style-name="T9_3">του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10"><text:span text:style-name="T10_1">δ)</text:span><text:span text:style-name="T10_2"><text:tab/></text:span><text:span text:style-name="T10_3"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<text:s/>και<text:s/>του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1"><text:span text:style-name="T11_1">ε)</text:span><text:span text:style-name="T11_2"><text:tab/></text:span><text:span text:style-name="T11_3">του<text:s/>άρθρου<text:s/>90<text:s/>του<text:s/>«Κώδικα<text:s/>Νομοθεσίας<text:s/>για<text:s/>την<text:s/>Κυβέρνηση<text:s/>και<text:s/>τα<text:s/>κυβερνητικά<text:s/>όργανα»,<text:s/>(π.δ.<text:s/>63/2005<text:s/>-<text:s/>Α’<text:s/>98)<text:s/>και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2"><text:span text:style-name="T12_1">στ)</text:span><text:span text:style-name="T12_2"><text:tab/></text:span><text:span text:style-name="T12_3">του<text:s/>π.δ.<text:s/>142/2017<text:s/>«Οργανισμός<text:s/>Υπουργείου<text:s/>Οικονομικών»<text:s/>(Α’<text:s/>181)<text:s/>και<text:s/>του<text:s/>π.δ.<text:s/>80/2016<text:s/>«Ανάληψη<text:s/>υποχρεώσεων<text:s/>από<text:s/>τους<text:s/>διατάκτες»<text:s/>(Α’<text:s/>145).</text:span></text:p>
      <text:p text:style-name="P13"><text:span text:style-name="T13_1">ζ)</text:span><text:span text:style-name="T13_2"><text:tab/></text:span><text:span text:style-name="T13_3"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,<text:s/>όπως<text:s/>διορθώθηκε<text:s/>και<text:s/>ισχύει<text:s/>(Α’<text:s/>126).</text:span></text:p>
      <text:p text:style-name="P14"><text:span text:style-name="T14_1">2.<text:s/>Την<text:s/>υπ’<text:s/>αρ.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15"><text:span text:style-name="T15_1">3.<text:s/>Την<text:s/>υπό<text:s/>στοιχεία<text:s/>101773<text:s/>ΕΞ2021/20.08.2021<text:s/>κοινή<text:s/>απόφαση<text:s/>του<text:s/>Πρωθυπουργού<text:s/>και<text:s/>του<text:s/>Υπουργού<text:s/>Οικονομικών,<text:s/>(ΥΟΔΔ<text:s/>698),<text:s/>με<text:s/>την<text:s/>οποία<text:s/>διορίστηκε<text:s/>στη<text:s/>θέση<text:s/>του<text:s/>Γενικού<text:s/>Γραμματέα<text:s/>Οικονομικής<text:s/>Πολιτικής<text:s/>του<text:s/>Υπουργείου<text:s/>Οικονομικών<text:s/>ο<text:s/>Νικόλαος<text:s/>Κουλοχέρης<text:s/>του<text:s/>Δημητρίου.</text:span></text:p>
      <text:p text:style-name="P16"><text:span text:style-name="T16_1">4.<text:s/>Την<text:s/>υπό<text:s/>στοιχεία<text:s/>1067780/82/Γ0013/09.06.1994<text:s/>(ΠΟΛ.1149)<text:s/>απόφαση<text:s/>του<text:s/>Υφυπουργού<text:s/>Οικονομικών<text:s/>«Τροποποίηση,<text:s/>βελτίωση<text:s/>και<text:s/>κωδικοποίηση<text:s/>των<text:s/>διατάξεων<text:s/>που<text:s/>αφορούν<text:s/>τη<text:s/>φορολογητέα<text:s/>αξία<text:s/>μεταβιβαζομένων<text:s/>με<text:s/>οποιαδήποτε<text:s/>αιτία<text:s/>ακινήτων<text:s/>εντός<text:s/>σχεδίου,<text:s/>κατά<text:s/>το<text:s/>αντικειμενικό<text:s/>σύστημα»<text:s/>(Β’<text:s/>549).</text:span></text:p>
      <text:p text:style-name="P17"><text:span text:style-name="T17_1">5.<text:s/>Την<text:s/>υπό<text:s/>στοιχεία<text:s/>1020564/487/00ΤΥ/Δ’/27.02.2007<text:s/>(ΠΟΛ.1034)<text:s/>απόφαση<text:s/>των<text:s/>Υφυπουργών<text:s/>Οικονομίας<text:s/>και<text:s/>Οικονομικών<text:s/>«Αναπροσαρμογή<text:s/>τιμών<text:s/>του<text:s/>συστήματος<text:s/>αντικειμενικού<text:s/>προσδιορισμού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ων<text:s/>των<text:s/>περιφερειών<text:s/>της<text:s/>χώρας»<text:s/>(Β’<text:s/>269).</text:span></text:p>
      <text:p text:style-name="P18"><text:span text:style-name="T18_1">6.<text:s/>Την<text:s/>υπό<text:s/>στοιχεία<text:s/>1175023/3752/00ΤΥ/Δ’/28.12.2010<text:s/>(ΠΟΛ.1200)<text:s/>απόφαση<text:s/>του<text:s/>Υφυπουργού<text:s/>Οικονομικών<text:s/>«Έναρξη<text:s/>ισχύος<text:s/>των<text:s/>διατάξεων<text:s/>των<text:s/>άρθρων<text:s/>41<text:s/>και<text:s/>41α<text:s/>του<text:s/>ν.<text:s/>1249/1982<text:s/>και<text:s/>14<text:s/>του<text:s/>ν.<text:s/>1473/1984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περιοχές<text:s/>εντός<text:s/>4.489<text:s/>οικισμών<text:s/>των<text:s/>Νομών<text:s/>Δράμας,<text:s/>Καβάλας,<text:s/>Ξάνθης,<text:s/>Ροδόπης,<text:s/>Πέλλας,<text:s/>Πιερίας,<text:s/>Χαλκιδικής,<text:s/>Κοζάνης,<text:s/>Ιωαννίνων,<text:s/>Λάρισας,<text:s/>Μαγνησίας,<text:s/>Βοιωτίας,<text:s/>Ευρυτανίας,<text:s/>Φθιώτιδας,<text:s/>Φωκίδας,<text:s/>Αργολίδας,<text:s/>Αρκαδίας,<text:s/>Λακωνίας,<text:s/>Μεσσηνίας,<text:s/>Λέσβου,<text:s/>Κυκλάδων,<text:s/>Ηρακλείου,<text:s/>Λασιθίου,<text:s/>Ρεθύμνου<text:s/>και<text:s/>Χανίων»<text:s/>(Β’<text:s/>2038).</text:span></text:p>
      <text:p text:style-name="P19"><text:span text:style-name="T19_1">7.<text:s/>Την<text:s/>υπό<text:s/>στοιχεία<text:s/>ΠΟΛ.1009/18.01.2016<text:s/>απόφαση<text:s/>του<text:s/>Αναπληρωτή<text:s/>Υπουργού<text:s/>Οικονομικών<text:s/>«Αναπροσαρμογή<text:s/>τιμών<text:s/>του<text:s/>συστήματος<text:s/>αντικειμενικού<text:s/>προσδιορισμού<text:s/>τη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»<text:s/>(Β’<text:s/>48).</text:span></text:p>
      <text:p text:style-name="P20"><text:span text:style-name="T20_1">8.<text:s/>Την<text:s/>υπό<text:s/>στοιχεία<text:s/>ΠΟΛ.1113/12.06.2018<text:s/>απόφαση<text:s/>της<text:s/>Υφυπουργού<text:s/>Οικονομικών<text:s/>«Αναπροσαρμογή<text:s/>των<text:s/>τιμών<text:s/>εκκίνησης<text:s/>που<text:s/>προβλέπονται<text:s/>στις<text:s/>παρ.<text:s/>1<text:s/>και<text:s/>2<text:s/>του<text:s/>άρθρου<text:s/>1<text:s/>της<text:s/>υπ’<text:s/>αρ.<text:s/>1067780/82/Γ0013/09.06.1994<text:s/>(Β’<text:s/>549)<text:s/>απόφασης<text:s/>του<text:s/>Υπουργού<text:s/>Οικονομικών<text:s/>για<text:s/>τον<text:s/>προσδιορισμό<text:s/>της<text:s/>φορολογητέας<text:s/>αξίας<text:s/>των<text:s/>με<text:s/>οποιαδήποτε<text:s/>αιτία<text:s/>μεταβιβαζομένων<text:s/>ακινήτων,<text:s/>που<text:s/>βρίσκονται<text:s/>σε<text:s/>περιοχές<text:s/>εντός<text:s/>σχεδίου<text:s/>όλης<text:s/>της<text:s/>Χώρας<text:s/>κατά<text:s/>το<text:s/>αντικειμενικό<text:s/>σύστημα»<text:s/>(Β’<text:s/>2192).</text:span></text:p>
      <text:p text:style-name="P21"><text:span text:style-name="T21_1">9.<text:s/>Την<text:s/>υπό<text:s/>στοιχεία<text:s/>57732<text:s/>ΕΞ2021/18.05.2021<text:s/>απόφαση<text:s/>του<text:s/>Υπουργού<text:s/>Οικονομικών<text:s/>«Αναπροσαρμογή<text:s/>των<text:s/>τιμών<text:s/>εκκίνησης<text:s/>των<text:s/>περιοχών<text:s/>που<text:s/>είναι<text:s/>ενταγμένες<text:s/>στο<text:s/>σύστημα<text:s/>αντικειμενικού<text:s/>προσδιορισμού<text:s/>φορολογητέας<text:s/>αξίας<text:s/>ακινήτων<text:s/>και<text:s/>έναρξη<text:s/>ισχύος<text:s/>των<text:s/>διατάξεων<text:s/>του<text:s/>άρθρου<text:s/>41<text:s/>του<text:s/>ν.<text:s/>1249/1982<text:s/>και<text:s/>καθορισμός<text:s/>τιμών<text:s/>εκκίνησης<text:s/>και<text:s/>συντελεστών<text:s/>αυξομείωσής<text:s/>τους<text:s/>για<text:s/>τον<text:s/>προσδιορισμό<text:s/>της<text:s/>φορολογητέας<text:s/>αξίας<text:s/>των<text:s/>ακινήτων<text:s/>που<text:s/>βρίσκονται<text:s/>σε<text:s/>λοιπές<text:s/>περιοχές<text:s/>εντός<text:s/>σχεδίου<text:s/>ή<text:s/>ορίων<text:s/>οικισμών<text:s/>κατά<text:s/>το<text:s/>αντικειμενικό<text:s/>σύστημα»<text:s/>(Β’<text:s/>2375).</text:span></text:p>
      <text:p text:style-name="P22"><text:span text:style-name="T22_1">10.<text:s/>Την<text:s/>υπ’<text:s/>αρ.<text:s/>144708/19.12.2019<text:s/>(ΑΔΑ:<text:s/>ΨΙ66Η-<text:s/>Φ55)<text:s/>απόφαση<text:s/>του<text:s/>Υπουργού<text:s/>Οικονομικών<text:s/>«Συγκρότηση<text:s/>και<text:s/>ορισμός<text:s/>μελών<text:s/>της<text:s/>Επιτροπής<text:s/>σύνταξης<text:s/>εισήγησης<text:s/>επί<text:s/>της<text:s/>διαμόρφωσης<text:s/>των<text:s/>ζωνών<text:s/>και<text:s/>των<text:s/>συντελεστών<text:s/>αυξομείωσης<text:s/>των<text:s/>τιμών<text:s/>εκκίνησης<text:s/>της<text:s/>παρ.<text:s/>1Α<text:s/>του<text:s/>άρθρου<text:s/>41<text:s/>του<text:s/>ν.<text:s/>1249/1982»,<text:s/>όπως<text:s/>τροποποιήθηκε<text:s/>με<text:s/>τις<text:s/>αποφάσεις<text:s/>υπ’<text:s/>αρ.<text:s/>88763/12.08.2020<text:s/>(ΑΔΑ:ΨΖ5ΤΗ-<text:s/>2ΧΒ),<text:s/>122243/27.10.2020<text:s/>(ΑΔΑ:6ΑΧΔΗ-<text:s/>ΞΒ5)<text:s/>και<text:s/>129056/18.10.2021<text:s/>(ΑΔΑ:ΨΣ5ΑΗ-Ρ7Τ).</text:span></text:p>
      <text:p text:style-name="P23"><text:span text:style-name="T23_1">11.<text:s/>Την<text:s/>από<text:s/>01.02.2022<text:s/>εισήγηση<text:s/>της<text:s/>Επιτροπής<text:s/>της<text:s/>παρ.<text:s/>1Α<text:s/>του<text:s/>άρθρου<text:s/>41<text:s/>ν.<text:s/>1249/1982<text:s/>προς<text:s/>τον<text:s/>Υπουργό<text:s/>Οικονομικών.</text:span></text:p>
      <text:p text:style-name="P24"><text:span text:style-name="T24_1">12.<text:s/>Τα<text:s/>από<text:s/>16.12.2021<text:s/>και<text:s/>01.02.2022<text:s/>πρακτικά<text:s/>συνεδρίασης<text:s/>της<text:s/>Επιτροπής<text:s/>της<text:s/>παρ.<text:s/>1Α<text:s/>του<text:s/>άρθρου<text:s/>41<text:s/>ν.<text:s/>1249/1982.</text:span></text:p>
      <text:p text:style-name="P25"><text:span text:style-name="T25_1">13.<text:s/>Τα<text:s/>πολεοδομικά<text:s/>και<text:s/>λοιπά<text:s/>στοιχεία<text:s/>που<text:s/>υπεβλήθησαν<text:s/>από<text:s/>τις<text:s/>αρμόδιες<text:s/>Υπηρεσίες<text:s/>των<text:s/>Δήμων<text:s/>για<text:s/>τις<text:s/>περιοχές<text:s/>αρμοδιότητάς<text:s/>τους.</text:span></text:p>
      <text:p text:style-name="P26"><text:span text:style-name="T26_1">14.<text:s/>Την<text:s/>ανάγκη<text:s/>διόρθωσης<text:s/>σφαλμάτων<text:s/>στους<text:s/>πίνακες<text:s/>τιμών<text:s/>και<text:s/>στους<text:s/>χάρτες<text:s/>του<text:s/>συστήματος<text:s/>αντικειμενικού<text:s/>προσδιορισμού<text:s/>αξιών<text:s/>ακινήτων<text:s/>για<text:s/>την<text:s/>ορθή<text:s/>εφαρμογή<text:s/>του<text:s/>συστήματος.</text:span></text:p>
      <text:p text:style-name="P27"><text:span text:style-name="T27_1">15.<text:s/>Την<text:s/>υπό<text:s/>στοιχεία<text:s/>13526ΕΞ2022/02.02.2022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28"><text:span text:style-name="T28_1">16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9"><text:span text:style-name="T29_1">1.<text:s/>Διορθώνουμε<text:s/>στο<text:s/>ορθό<text:s/>τα<text:s/>λάθη<text:s/>και<text:s/>παραλείψεις<text:s/>της<text:s/>υπό<text:s/>στοιχεία<text:s/>57732<text:s/>ΕΞ2021/18.05.2021<text:s/>(Β’<text:s/>2375)<text:s/>απόφασης<text:s/>του<text:s/>Υπουργού<text:s/>Οικονομικών,<text:s/>ως<text:s/>εξής:</text:span></text:p>
      <text:p text:style-name="P30"><text:span text:style-name="T30_1">Από<text:s/>το<text:s/>εσφαλμένο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>
            <text:p text:style-name="P31"><text:span text:style-name="T31_1">ΚΩΔΙΚΟΣ<text:s/>ΖΩΝΗΣ</text:span></text:p>
          </table:table-cell>
          <table:table-cell table:style-name="Cell2">
            <text:p text:style-name="P32"><text:span text:style-name="T32_1">ΠΕΡΙΦΕΡΕΙΑ</text:span></text:p>
          </table:table-cell>
          <table:table-cell table:style-name="Cell3">
            <text:p text:style-name="P33"><text:span text:style-name="T33_1">ΠΕΡ.<text:s/></text:span><text:span text:style-name="T33_2">ΕΝΟΤΗΤΑ</text:span></text:p>
          </table:table-cell>
          <table:table-cell table:style-name="Cell4">
            <text:p text:style-name="P34"><text:span text:style-name="T34_1">ΔΗΜΟΣ</text:span></text:p>
          </table:table-cell>
          <table:table-cell table:style-name="Cell5">
            <text:p text:style-name="P35"><text:span text:style-name="T35_1">ΔΗΜ.<text:s/></text:span><text:span text:style-name="T35_2">ΕΝΟΤΗΤΑ</text:span></text:p>
          </table:table-cell>
          <table:table-cell table:style-name="Cell6">
            <text:p text:style-name="P36"><text:span text:style-name="T36_1">ΚΟΙΝΟΤΗΤΑ</text:span></text:p>
          </table:table-cell>
          <table:table-cell table:style-name="Cell7">
            <text:p text:style-name="P37"><text:span text:style-name="T37_1">ΟΙΚΙΣΜΟΣ</text:span></text:p>
          </table:table-cell>
          <table:table-cell table:style-name="Cell8">
            <text:p text:style-name="P38"><text:span text:style-name="T38_1">ΖΩΝΗ</text:span></text:p>
          </table:table-cell>
          <table:table-cell table:style-name="Cell9">
            <text:p text:style-name="P39"><text:span text:style-name="T39_1">ΕΙΔΟΣ</text:span></text:p>
          </table:table-cell>
          <table:table-cell table:style-name="Cell10">
            <text:p text:style-name="P40"><text:span text:style-name="T40_1">ΤΥΠΟΣ<text:s/>ΕΝΤΑΞΗΣ</text:span></text:p>
          </table:table-cell>
          <table:table-cell table:style-name="Cell11">
            <text:p text:style-name="P41"><text:span text:style-name="T41_1">ΤΙΜΗ<text:s/>ΖΩΝΗΣ</text:span></text:p>
          </table:table-cell>
        </table:table-row>
        <table:table-row table:style-name="Row2">
          <table:table-cell table:style-name="Cell12">
            <text:p text:style-name="P42"><text:span text:style-name="T42_1">8811</text:span></text:p>
          </table:table-cell>
          <table:table-cell table:style-name="Cell13">
            <text:p text:style-name="P43"><text:span text:style-name="T43_1">ΚΡΗΤΗΣ</text:span></text:p>
          </table:table-cell>
          <table:table-cell table:style-name="Cell14">
            <text:p text:style-name="P44"><text:span text:style-name="T44_1">ΗΡΑΚΛΕΙΟΥ</text:span></text:p>
          </table:table-cell>
          <table:table-cell table:style-name="Cell15">
            <text:p text:style-name="P45"><text:span text:style-name="T45_1">ΧΕΡΣΟΝΗΣΟΥ</text:span></text:p>
          </table:table-cell>
          <table:table-cell table:style-name="Cell16">
            <text:p text:style-name="P46"><text:span text:style-name="T46_1">ΜΑΛΙΩΝ</text:span></text:p>
          </table:table-cell>
          <table:table-cell table:style-name="Cell17">
            <text:p text:style-name="P47"><text:span text:style-name="T47_1">ΜΑΛΙΩΝ</text:span></text:p>
          </table:table-cell>
          <table:table-cell table:style-name="Cell18">
            <text:p text:style-name="P48"><text:span text:style-name="T48_1">ΚΑΡΤΣΙΝΙΑΝΟΥ</text:span></text:p>
          </table:table-cell>
          <table:table-cell table:style-name="Cell19">
            <text:p text:style-name="P49"><text:span text:style-name="T49_1">Α</text:span></text:p>
          </table:table-cell>
          <table:table-cell table:style-name="Cell20">
            <text:p text:style-name="P50"><text:span text:style-name="T50_1">ΚΥΚΛΙΚΗ</text:span></text:p>
          </table:table-cell>
          <table:table-cell table:style-name="Cell21">
            <text:p text:style-name="P51"><text:span text:style-name="T51_1">ΠΡΟΥΠΑΡΧΟΥΣΑ</text:span></text:p>
          </table:table-cell>
          <table:table-cell table:style-name="Cell22">
            <text:p text:style-name="P52"><text:span text:style-name="T52_1">600</text:span></text:p>
          </table:table-cell>
        </table:table-row>
      </table:table>
      <text:p text:style-name="P53"><text:span text:style-name="T53_1">Στο<text:s/>ορθό: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3">
          <table:table-cell table:style-name="Cell23">
            <text:p text:style-name="P54"><text:span text:style-name="T54_1">ΚΩΔΙΚΟΣ</text:span></text:p>
            <text:p text:style-name="P55"><text:span text:style-name="T55_1">ΖΩΝΗΣ</text:span></text:p>
          </table:table-cell>
          <table:table-cell table:style-name="Cell24">
            <text:p text:style-name="P56"><text:span text:style-name="T56_1">ΠΕΡΙΦΕΡΕΙΑ</text:span></text:p>
          </table:table-cell>
          <table:table-cell table:style-name="Cell25">
            <text:p text:style-name="P57"><text:span text:style-name="T57_1">ΠΕΡ.<text:s/>ΕΝΟΤΗΤΑ</text:span></text:p>
          </table:table-cell>
          <table:table-cell table:style-name="Cell26">
            <text:p text:style-name="P58"><text:span text:style-name="T58_1">ΔΗΜΟΣ</text:span></text:p>
          </table:table-cell>
          <table:table-cell table:style-name="Cell27">
            <text:p text:style-name="P59"><text:span text:style-name="T59_1">ΔΗΜ.<text:s/></text:span><text:span text:style-name="T59_2">ΕΝΟΤΗΤΑ</text:span></text:p>
          </table:table-cell>
          <table:table-cell table:style-name="Cell28">
            <text:p text:style-name="P60"><text:span text:style-name="T60_1">ΚΟΙΝΟΤΗΤΑ</text:span></text:p>
          </table:table-cell>
          <table:table-cell table:style-name="Cell29">
            <text:p text:style-name="P61"><text:span text:style-name="T61_1">ΟΙΚΙΣΜΟΣ</text:span></text:p>
          </table:table-cell>
          <table:table-cell table:style-name="Cell30">
            <text:p text:style-name="P62"><text:span text:style-name="T62_1">ΖΩΝΗ</text:span></text:p>
          </table:table-cell>
          <table:table-cell table:style-name="Cell31">
            <text:p text:style-name="P63"><text:span text:style-name="T63_1">ΕΙΔΟΣ</text:span></text:p>
          </table:table-cell>
          <table:table-cell table:style-name="Cell32">
            <text:p text:style-name="P64"><text:span text:style-name="T64_1">ΤΥΠΟΣ<text:s/>ΕΝΤΑΞΗΣ</text:span></text:p>
          </table:table-cell>
          <table:table-cell table:style-name="Cell33">
            <text:p text:style-name="P65"><text:span text:style-name="T65_1">ΤΙΜΗ<text:s/>ΖΩΝΗΣ</text:span></text:p>
          </table:table-cell>
        </table:table-row>
        <table:table-row table:style-name="Row4">
          <table:table-cell table:style-name="Cell34">
            <text:p text:style-name="P66"><text:span text:style-name="T66_1">8811</text:span></text:p>
          </table:table-cell>
          <table:table-cell table:style-name="Cell35">
            <text:p text:style-name="P67"><text:span text:style-name="T67_1">ΚΡΗΤΗΣ</text:span></text:p>
          </table:table-cell>
          <table:table-cell table:style-name="Cell36">
            <text:p text:style-name="P68"><text:span text:style-name="T68_1">ΛΑΣΙΘΙΟΥ</text:span></text:p>
          </table:table-cell>
          <table:table-cell table:style-name="Cell37">
            <text:p text:style-name="P69"><text:span text:style-name="T69_1">ΑΓΙΟΥ<text:s/>ΝΙΚΟΛΑΟΥ</text:span></text:p>
          </table:table-cell>
          <table:table-cell table:style-name="Cell38">
            <text:p text:style-name="P70"><text:span text:style-name="T70_1">ΒΡΑΧΑΣΙΟΥ</text:span></text:p>
          </table:table-cell>
          <table:table-cell table:style-name="Cell39">
            <text:p text:style-name="P71"><text:span text:style-name="T71_1">ΚΑΡΤΣΙΝΙΑΝΟΥ</text:span></text:p>
          </table:table-cell>
          <table:table-cell table:style-name="Cell40">
            <text:p text:style-name="P72"><text:span text:style-name="T72_1">ΚΑΡΤΣΙΝΙΑΝΟΥ</text:span></text:p>
          </table:table-cell>
          <table:table-cell table:style-name="Cell41">
            <text:p text:style-name="P73"><text:span text:style-name="T73_1">Α</text:span></text:p>
          </table:table-cell>
          <table:table-cell table:style-name="Cell42">
            <text:p text:style-name="P74"><text:span text:style-name="T74_1">ΚΥΚΛΙΚΗ</text:span></text:p>
          </table:table-cell>
          <table:table-cell table:style-name="Cell43">
            <text:p text:style-name="P75"><text:span text:style-name="T75_1">ΠΡΟΥΠΑΡΧΟΥΣΑ</text:span></text:p>
          </table:table-cell>
          <table:table-cell table:style-name="Cell44">
            <text:p text:style-name="P76"><text:span text:style-name="T76_1">600</text:span></text:p>
          </table:table-cell>
        </table:table-row>
      </table:table>
      <text:p text:style-name="P77"><text:span text:style-name="T77_1">β.<text:s/></text:span><text:span text:style-name="T77_2">i)<text:s/>Στην<text:s/>σελίδα<text:s/>27436,<text:s/>η<text:s/>ζώνη<text:s/>με<text:s/>κωδικό<text:s/>14007<text:s/>καταργείται<text:s/>και<text:s/>διαγράφεται<text:s/>η<text:s/>γραμμή:</text:span></text:p>
      <table:table table:style-name="Table3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row table:style-name="Row5">
          <table:table-cell table:style-name="Cell45">
            <text:p text:style-name="P78"><text:span text:style-name="T78_1">ΚΩΔΙΚΟΣ<text:s/>ΖΩΝΗΣ</text:span></text:p>
          </table:table-cell>
          <table:table-cell table:style-name="Cell46">
            <text:p text:style-name="P79"><text:span text:style-name="T79_1">ΠΕΡΙΦΕΡΕΙΑ</text:span></text:p>
          </table:table-cell>
          <table:table-cell table:style-name="Cell47">
            <text:p text:style-name="P80"><text:span text:style-name="T80_1">ΠΕΡ.<text:s/></text:span><text:span text:style-name="T80_2">ΕΝΟΤΗΤΑ</text:span></text:p>
          </table:table-cell>
          <table:table-cell table:style-name="Cell48">
            <text:p text:style-name="P81"><text:span text:style-name="T81_1">ΔΗΜΟΣ</text:span></text:p>
          </table:table-cell>
          <table:table-cell table:style-name="Cell49">
            <text:p text:style-name="P82"><text:span text:style-name="T82_1">ΔΗΜ.<text:s/></text:span><text:span text:style-name="T82_2">ΕΝΟΤΗΤΑ</text:span></text:p>
          </table:table-cell>
          <table:table-cell table:style-name="Cell50">
            <text:p text:style-name="P83"><text:span text:style-name="T83_1">ΚΟΙΝΟΤΗΤΑ</text:span></text:p>
          </table:table-cell>
          <table:table-cell table:style-name="Cell51">
            <text:p text:style-name="P84"><text:span text:style-name="T84_1">ΟΙΚΙΣΜΟΣ</text:span></text:p>
          </table:table-cell>
          <table:table-cell table:style-name="Cell52">
            <text:p text:style-name="P85"><text:span text:style-name="T85_1">ΖΩΝΗ</text:span></text:p>
          </table:table-cell>
          <table:table-cell table:style-name="Cell53">
            <text:p text:style-name="P86"><text:span text:style-name="T86_1">ΕΙΔΟΣ</text:span></text:p>
          </table:table-cell>
          <table:table-cell table:style-name="Cell54">
            <text:p text:style-name="P87"><text:span text:style-name="T87_1">ΤΥΠΟΣ<text:s/></text:span><text:span text:style-name="T87_2">ΕΝΤΑΞΗΣ</text:span></text:p>
          </table:table-cell>
          <table:table-cell table:style-name="Cell55">
            <text:p text:style-name="P88"><text:span text:style-name="T88_1">ΤΙΜΗ<text:s/>ΖΩΝΗΣ</text:span></text:p>
          </table:table-cell>
        </table:table-row>
        <table:table-row table:style-name="Row6">
          <table:table-cell table:style-name="Cell56">
            <text:p text:style-name="P89"><text:span text:style-name="T89_1">14007</text:span></text:p>
          </table:table-cell>
          <table:table-cell table:style-name="Cell57">
            <text:p text:style-name="P90"><text:span text:style-name="T90_1">ΑΝΑΤΟΛΙΚΗΣ<text:s/>ΜΑΚΕΔΟΝΙΑΣ<text:s/>ΚΑΙ<text:s/></text:span><text:span text:style-name="T90_2">ΘΡΑΚΗΣ</text:span></text:p>
          </table:table-cell>
          <table:table-cell table:style-name="Cell58">
            <text:p text:style-name="P91"><text:span text:style-name="T91_1">ΚΑΒΑΛΑΣ</text:span></text:p>
          </table:table-cell>
          <table:table-cell table:style-name="Cell59">
            <text:p text:style-name="P92"><text:span text:style-name="T92_1">ΝΕΣΤΟΥ</text:span></text:p>
          </table:table-cell>
          <table:table-cell table:style-name="Cell60">
            <text:p text:style-name="P93"><text:span text:style-name="T93_1">ΟΡΕΙΝΟΥ</text:span></text:p>
          </table:table-cell>
          <table:table-cell table:style-name="Cell61">
            <text:p text:style-name="P94"><text:span text:style-name="T94_1">ΑΓΙΟΥ<text:s/>ΚΟΣΜΑ</text:span></text:p>
          </table:table-cell>
          <table:table-cell table:style-name="Cell62">
            <text:p text:style-name="P95"><text:span text:style-name="T95_1">ΑΓΙΟΣ<text:s/>ΚΟΣΜΑΣ</text:span></text:p>
          </table:table-cell>
          <table:table-cell table:style-name="Cell63">
            <text:p text:style-name="P96"><text:span text:style-name="T96_1">Α</text:span></text:p>
          </table:table-cell>
          <table:table-cell table:style-name="Cell64">
            <text:p text:style-name="P97"><text:span text:style-name="T97_1">ΚΥΚΛΙΚΗ</text:span></text:p>
          </table:table-cell>
          <table:table-cell table:style-name="Cell65">
            <text:p text:style-name="P98"><text:span text:style-name="T98_1">ΝΕΑ<text:s/>ΕΝΤΑΞΗ</text:span></text:p>
          </table:table-cell>
          <table:table-cell table:style-name="Cell66">
            <text:p text:style-name="P99"><text:span text:style-name="T99_1">300</text:span></text:p>
          </table:table-cell>
        </table:table-row>
      </table:table>
      <text:p text:style-name="P100"><text:span text:style-name="T100_1">ii)</text:span><text:span text:style-name="T100_2"><text:tab/></text:span><text:span text:style-name="T100_3">Η<text:s/>σελίδα<text:s/>27967,<text:s/>κωδικός<text:s/>ζώνης<text:s/>14007,<text:s/>καταργείται.</text:span></text:p>
      <text:p text:style-name="P101"><text:span text:style-name="T101_1">iii)</text:span><text:span text:style-name="T101_2"><text:tab/></text:span><text:span text:style-name="T101_3">Στη<text:s/>σελίδα<text:s/>27436,<text:s/>κωδικός<text:s/>ζώνης<text:s/>309,<text:s/>διορθώνεται:</text:span></text:p>
      <text:p text:style-name="P102"><text:span text:style-name="T102_1">Από<text:s/>το<text:s/>εσφαλμένο:</text:span></text:p>
      <table:table table:style-name="Table4"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row table:style-name="Row7">
          <table:table-cell table:style-name="Cell67">
            <text:p text:style-name="P103"><text:span text:style-name="T103_1">ΚΩΔΙΚΟΣ</text:span></text:p>
            <text:p text:style-name="P104"><text:span text:style-name="T104_1">ΖΩΝΗΣ</text:span></text:p>
          </table:table-cell>
          <table:table-cell table:style-name="Cell68">
            <text:p text:style-name="P105"><text:span text:style-name="T105_1">ΠΕΡΙΦΕΡΕΙΑ</text:span></text:p>
          </table:table-cell>
          <table:table-cell table:style-name="Cell69">
            <text:p text:style-name="P106"><text:span text:style-name="T106_1">ΠΕΡ.<text:s/></text:span><text:span text:style-name="T106_2">ΕΝΟΤΗΤΑ</text:span></text:p>
          </table:table-cell>
          <table:table-cell table:style-name="Cell70">
            <text:p text:style-name="P107"><text:span text:style-name="T107_1">ΔΗΜΟΣ</text:span></text:p>
          </table:table-cell>
          <table:table-cell table:style-name="Cell71">
            <text:p text:style-name="P108"><text:span text:style-name="T108_1">ΔΗΜ.<text:s/></text:span><text:span text:style-name="T108_2">ΕΝΟΤΗΤΑ</text:span></text:p>
          </table:table-cell>
          <table:table-cell table:style-name="Cell72">
            <text:p text:style-name="P109"><text:span text:style-name="T109_1">ΚΟΙΝΟΤΗΤΑ</text:span></text:p>
          </table:table-cell>
          <table:table-cell table:style-name="Cell73">
            <text:p text:style-name="P110"><text:span text:style-name="T110_1">ΟΙΚΙΣΜΟΣ</text:span></text:p>
          </table:table-cell>
          <table:table-cell table:style-name="Cell74">
            <text:p text:style-name="P111"><text:span text:style-name="T111_1">ΖΩΝΗ</text:span></text:p>
          </table:table-cell>
          <table:table-cell table:style-name="Cell75">
            <text:p text:style-name="P112"><text:span text:style-name="T112_1">ΕΙΔΟΣ</text:span></text:p>
          </table:table-cell>
          <table:table-cell table:style-name="Cell76">
            <text:p text:style-name="P113"><text:span text:style-name="T113_1">ΤΥΠΟΣ<text:s/>ΕΝΤΑΞΗΣ</text:span></text:p>
          </table:table-cell>
          <table:table-cell table:style-name="Cell77">
            <text:p text:style-name="P114"><text:span text:style-name="T114_1">ΤΙΜΗ<text:s/>ΖΩΝΗΣ</text:span></text:p>
          </table:table-cell>
        </table:table-row>
        <table:table-row table:style-name="Row8">
          <table:table-cell table:style-name="Cell78">
            <text:p text:style-name="P115"><text:span text:style-name="T115_1">309</text:span></text:p>
          </table:table-cell>
          <table:table-cell table:style-name="Cell79">
            <text:p text:style-name="P116"><text:span text:style-name="T116_1">ΑΝΑΤΟΛΙΚΗΣ<text:s/>ΜΑΚΕΔΟΝΙΑΣ<text:s/></text:span><text:span text:style-name="T116_2">ΚΑΙ</text:span><text:span text:style-name="T116_3"><text:s/>ΘΡΑΚΗΣ</text:span></text:p>
          </table:table-cell>
          <table:table-cell table:style-name="Cell80">
            <text:p text:style-name="P117"><text:span text:style-name="T117_1">ΚΑΒΑΛΑΣ</text:span></text:p>
          </table:table-cell>
          <table:table-cell table:style-name="Cell81">
            <text:p text:style-name="P118"><text:span text:style-name="T118_1">ΝΕΣΤΟΥ</text:span></text:p>
          </table:table-cell>
          <table:table-cell table:style-name="Cell82">
            <text:p text:style-name="P119"><text:span text:style-name="T119_1">ΟΡΕΙΝΟΥ</text:span></text:p>
          </table:table-cell>
          <table:table-cell table:style-name="Cell83">
            <text:p text:style-name="P120"><text:span text:style-name="T120_1">ΑΓΙΟΥ<text:s/>ΚΟΣΜΑ</text:span></text:p>
          </table:table-cell>
          <table:table-cell table:style-name="Cell84">
            <text:p text:style-name="P121"><text:span text:style-name="T121_1">ΑΓΙΟΣ<text:s/>ΚΟΣΜΑΣ</text:span></text:p>
          </table:table-cell>
          <table:table-cell table:style-name="Cell85">
            <text:p text:style-name="P122"><text:span text:style-name="T122_1">Α</text:span></text:p>
          </table:table-cell>
          <table:table-cell table:style-name="Cell86">
            <text:p text:style-name="P123"><text:span text:style-name="T123_1">ΚΥΚΛΙΚΗ</text:span></text:p>
          </table:table-cell>
          <table:table-cell table:style-name="Cell87">
            <text:p text:style-name="P124"><text:span text:style-name="T124_1">ΠΡΟΥΠΑΡΧΟΥΣΑ</text:span></text:p>
          </table:table-cell>
          <table:table-cell table:style-name="Cell88">
            <text:p text:style-name="P125"><text:span text:style-name="T125_1">350</text:span></text:p>
          </table:table-cell>
        </table:table-row>
      </table:table>
      <text:p text:style-name="P126"><text:span text:style-name="T126_1">Στο<text:s/>ορθό:</text:span></text:p>
      <table:table table:style-name="Table5"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9">
          <table:table-cell table:style-name="Cell89">
            <text:p text:style-name="P127"><text:span text:style-name="T127_1">ΚΩΔΙΚΟΣ</text:span></text:p>
            <text:p text:style-name="P128"><text:span text:style-name="T128_1">ΖΩΝΗΣ</text:span></text:p>
          </table:table-cell>
          <table:table-cell table:style-name="Cell90">
            <text:p text:style-name="P129"><text:span text:style-name="T129_1">ΠΕΡΙΦΕΡΕΙΑ</text:span></text:p>
          </table:table-cell>
          <table:table-cell table:style-name="Cell91">
            <text:p text:style-name="P130"><text:span text:style-name="T130_1">ΠΕΡ.<text:s/></text:span><text:span text:style-name="T130_2">ΕΝΟΤΗΤΑ</text:span></text:p>
          </table:table-cell>
          <table:table-cell table:style-name="Cell92">
            <text:p text:style-name="P131"><text:span text:style-name="T131_1">ΔΗΜΟΣ</text:span></text:p>
          </table:table-cell>
          <table:table-cell table:style-name="Cell93">
            <text:p text:style-name="P132"><text:span text:style-name="T132_1">ΔΗΜ.<text:s/></text:span><text:span text:style-name="T132_2">ΕΝΟΤΗΤΑ</text:span></text:p>
          </table:table-cell>
          <table:table-cell table:style-name="Cell94">
            <text:p text:style-name="P133"><text:span text:style-name="T133_1">ΚΟΙΝΟΤΗΤΑ</text:span></text:p>
          </table:table-cell>
          <table:table-cell table:style-name="Cell95">
            <text:p text:style-name="P134"><text:span text:style-name="T134_1">ΟΙΚΙΣΜΟΣ</text:span></text:p>
          </table:table-cell>
          <table:table-cell table:style-name="Cell96">
            <text:p text:style-name="P135"><text:span text:style-name="T135_1">ΖΩΝΗ</text:span></text:p>
          </table:table-cell>
          <table:table-cell table:style-name="Cell97">
            <text:p text:style-name="P136"><text:span text:style-name="T136_1">ΕΙΔΟΣ</text:span></text:p>
          </table:table-cell>
          <table:table-cell table:style-name="Cell98">
            <text:p text:style-name="P137"><text:span text:style-name="T137_1">ΤΥΠΟΣ<text:s/>ΕΝΤΑΞΗΣ</text:span></text:p>
          </table:table-cell>
          <table:table-cell table:style-name="Cell99">
            <text:p text:style-name="P138"><text:span text:style-name="T138_1">ΤΙΜΗ<text:s/>ΖΩΝΗΣ</text:span></text:p>
          </table:table-cell>
        </table:table-row>
        <table:table-row table:style-name="Row10">
          <table:table-cell table:style-name="Cell100">
            <text:p text:style-name="P139"><text:span text:style-name="T139_1">309</text:span></text:p>
          </table:table-cell>
          <table:table-cell table:style-name="Cell101">
            <text:p text:style-name="P140"><text:span text:style-name="T140_1">ΑΝΑΤΟΛΙΚΗΣ<text:s/>ΜΑΚΕΔΟΝΙΑ<text:s/>Σ<text:s/>ΚΑΙ<text:s/></text:span><text:span text:style-name="T140_2">ΘΡΑΚΗΣ</text:span></text:p>
          </table:table-cell>
          <table:table-cell table:style-name="Cell102">
            <text:p text:style-name="P141"><text:span text:style-name="T141_1">ΚΑΒΑΛΑΣ</text:span></text:p>
          </table:table-cell>
          <table:table-cell table:style-name="Cell103">
            <text:p text:style-name="P142"><text:span text:style-name="T142_1">ΝΕΣΤΟΥ</text:span></text:p>
          </table:table-cell>
          <table:table-cell table:style-name="Cell104">
            <text:p text:style-name="P143"><text:span text:style-name="T143_1">ΟΡΕΙΝΟΥ</text:span></text:p>
          </table:table-cell>
          <table:table-cell table:style-name="Cell105">
            <text:p text:style-name="P144"><text:span text:style-name="T144_1">ΑΓ.ΚΟΣΜΑ</text:span></text:p>
          </table:table-cell>
          <table:table-cell table:style-name="Cell106">
            <text:p text:style-name="P145"><text:span text:style-name="T145_1">ΑΓ.ΚΟΣΜΑ</text:span></text:p>
          </table:table-cell>
          <table:table-cell table:style-name="Cell107">
            <text:p text:style-name="P146"><text:span text:style-name="T146_1">Α</text:span></text:p>
          </table:table-cell>
          <table:table-cell table:style-name="Cell108">
            <text:p text:style-name="P147"><text:span text:style-name="T147_1">ΚΥΚΛΙΚΗ</text:span></text:p>
          </table:table-cell>
          <table:table-cell table:style-name="Cell109">
            <text:p text:style-name="P148"><text:span text:style-name="T148_1">ΠΡΟΥΠΑΡΧΟΥΣΑ</text:span></text:p>
          </table:table-cell>
          <table:table-cell table:style-name="Cell110">
            <text:p text:style-name="P149"><text:span text:style-name="T149_1">300</text:span></text:p>
          </table:table-cell>
        </table:table-row>
      </table:table>
      <text:p text:style-name="P150"><text:span text:style-name="T150_1">y.<text:s/></text:span><text:span text:style-name="T150_2">i)<text:s/>Στη<text:s/>σελ.<text:s/>27604,<text:s/>κωδικός<text:s/>ζώνης<text:s/>14322,<text:s/>διορθώνεται:</text:span></text:p>
      <text:p text:style-name="P151"><text:span text:style-name="T151_1">Από<text:s/>το<text:s/>εσφαλμένο:</text:span></text:p>
      <table:table table:style-name="Table6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row table:style-name="Row11">
          <table:table-cell table:style-name="Cell111">
            <text:p text:style-name="P152"><text:span text:style-name="T152_1">ΚΩΔΙΚΟΣ<text:s/>ΖΩΝΗΣ</text:span></text:p>
          </table:table-cell>
          <table:table-cell table:style-name="Cell112">
            <text:p text:style-name="P153"><text:span text:style-name="T153_1">ΠΕΡΙΦΕΡΕΙΑ</text:span></text:p>
          </table:table-cell>
          <table:table-cell table:style-name="Cell113">
            <text:p text:style-name="P154"><text:span text:style-name="T154_1">ΠΕΡ.<text:s/>ΕΝΟΤΗΤΑ</text:span></text:p>
          </table:table-cell>
          <table:table-cell table:style-name="Cell114">
            <text:p text:style-name="P155"><text:span text:style-name="T155_1">ΔΗΜΟΣ</text:span></text:p>
          </table:table-cell>
          <table:table-cell table:style-name="Cell115">
            <text:p text:style-name="P156"><text:span text:style-name="T156_1">ΔΗΜ.<text:s/></text:span><text:span text:style-name="T156_2">ΕΝΟΤΗΤΑ</text:span></text:p>
          </table:table-cell>
          <table:table-cell table:style-name="Cell116">
            <text:p text:style-name="P157"><text:span text:style-name="T157_1">ΚΟΙΝΟΤΗΤΑ</text:span></text:p>
          </table:table-cell>
          <table:table-cell table:style-name="Cell117">
            <text:p text:style-name="P158"><text:span text:style-name="T158_1">ΟΙΚΙΣΜΟΣ</text:span></text:p>
          </table:table-cell>
          <table:table-cell table:style-name="Cell118">
            <text:p text:style-name="P159"><text:span text:style-name="T159_1">ΖΩΝΗ</text:span></text:p>
          </table:table-cell>
          <table:table-cell table:style-name="Cell119">
            <text:p text:style-name="P160"><text:span text:style-name="T160_1">ΕΙΔΟΣ</text:span></text:p>
          </table:table-cell>
          <table:table-cell table:style-name="Cell120">
            <text:p text:style-name="P161"><text:span text:style-name="T161_1">ΤΥΠΟΣ<text:s/>ΕΝΤΑΞΗΣ</text:span></text:p>
          </table:table-cell>
          <table:table-cell table:style-name="Cell121">
            <text:p text:style-name="P162"><text:span text:style-name="T162_1">ΤΙΜΗ<text:s/>ΖΩΝΗΣ</text:span></text:p>
          </table:table-cell>
        </table:table-row>
        <table:table-row table:style-name="Row12">
          <table:table-cell table:style-name="Cell122">
            <text:p text:style-name="P163"><text:span text:style-name="T163_1">14322</text:span></text:p>
          </table:table-cell>
          <table:table-cell table:style-name="Cell123">
            <text:p text:style-name="P164"><text:span text:style-name="T164_1">ΚΕΝΤΡΙΚΗΣ<text:s/>ΜΑΚΕΔΟΝΙΑΣ</text:span></text:p>
          </table:table-cell>
          <table:table-cell table:style-name="Cell124">
            <text:p text:style-name="P165"><text:span text:style-name="T165_1">ΗΜΑΘΙΑΣ</text:span></text:p>
          </table:table-cell>
          <table:table-cell table:style-name="Cell125">
            <text:p text:style-name="P166"><text:span text:style-name="T166_1">ΑΛΕΞΑΝΔΡΕΙΑΣ</text:span></text:p>
          </table:table-cell>
          <table:table-cell table:style-name="Cell126">
            <text:p text:style-name="P167"><text:span text:style-name="T167_1">ΠΛΑΤΕΩΣ</text:span></text:p>
          </table:table-cell>
          <table:table-cell table:style-name="Cell127">
            <text:p text:style-name="P168"><text:span text:style-name="T168_1">ΛΙΑΝΟΒΕΡΓΙΟΥ</text:span></text:p>
          </table:table-cell>
          <table:table-cell table:style-name="Cell128">
            <text:p text:style-name="P169"><text:span text:style-name="T169_1">ΛΙΑΝΟΒΕΡΓΙ</text:span></text:p>
          </table:table-cell>
          <table:table-cell table:style-name="Cell129">
            <text:p text:style-name="P170"><text:span text:style-name="T170_1">Α</text:span></text:p>
          </table:table-cell>
          <table:table-cell table:style-name="Cell130">
            <text:p text:style-name="P171"><text:span text:style-name="T171_1">ΚΥΚΛΙΚΗ</text:span></text:p>
          </table:table-cell>
          <table:table-cell table:style-name="Cell131">
            <text:p text:style-name="P172"><text:span text:style-name="T172_1">ΝΕΑ<text:s/>ΕΝΤΑΞΗ</text:span></text:p>
          </table:table-cell>
          <table:table-cell table:style-name="Cell132">
            <text:p text:style-name="P173"><text:span text:style-name="T173_1">550</text:span></text:p>
          </table:table-cell>
        </table:table-row>
      </table:table>
      <text:p text:style-name="P174"><text:span text:style-name="T174_1">Στο<text:s/>ορθό:</text:span></text:p>
      <table:table table:style-name="Table7"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row table:style-name="Row13">
          <table:table-cell table:style-name="Cell133">
            <text:p text:style-name="P175"><text:span text:style-name="T175_1">ΚΩΔΙΚΟΣ<text:s/></text:span><text:span text:style-name="T175_2">ΖΩΝΗΣ</text:span></text:p>
          </table:table-cell>
          <table:table-cell table:style-name="Cell134">
            <text:p text:style-name="P176"><text:span text:style-name="T176_1">ΠΕΡΙΦΕΡΕΙΑ</text:span></text:p>
          </table:table-cell>
          <table:table-cell table:style-name="Cell135">
            <text:p text:style-name="P177"><text:span text:style-name="T177_1">ΠΕΡ.<text:s/>ΕΝΟΤΗΤΑ</text:span></text:p>
          </table:table-cell>
          <table:table-cell table:style-name="Cell136">
            <text:p text:style-name="P178"><text:span text:style-name="T178_1">ΔΗΜΟΣ</text:span></text:p>
          </table:table-cell>
          <table:table-cell table:style-name="Cell137">
            <text:p text:style-name="P179"><text:span text:style-name="T179_1">ΔΗΜ.<text:s/>ΕΝΟΤΗΤΑ</text:span></text:p>
          </table:table-cell>
          <table:table-cell table:style-name="Cell138">
            <text:p text:style-name="P180"><text:span text:style-name="T180_1">ΚΟΙΝΟΤΗΤΑ</text:span></text:p>
          </table:table-cell>
          <table:table-cell table:style-name="Cell139">
            <text:p text:style-name="P181"><text:span text:style-name="T181_1">ΟΙΚΙΣΜΟΣ</text:span></text:p>
          </table:table-cell>
          <table:table-cell table:style-name="Cell140">
            <text:p text:style-name="P182"><text:span text:style-name="T182_1">ΖΩΝΗ</text:span></text:p>
          </table:table-cell>
          <table:table-cell table:style-name="Cell141">
            <text:p text:style-name="P183"><text:span text:style-name="T183_1">ΕΙΔΟΣ</text:span></text:p>
          </table:table-cell>
          <table:table-cell table:style-name="Cell142">
            <text:p text:style-name="P184"><text:span text:style-name="T184_1">ΤΥΠΟΣ<text:s/></text:span><text:span text:style-name="T184_2">ΕΝΤΑΞΗΣ</text:span></text:p>
          </table:table-cell>
          <table:table-cell table:style-name="Cell143">
            <text:p text:style-name="P185"><text:span text:style-name="T185_1">ΤΙΜΗ<text:s/></text:span><text:span text:style-name="T185_2">ΖΩΝΗΣ</text:span></text:p>
          </table:table-cell>
        </table:table-row>
        <table:table-row table:style-name="Row14">
          <table:table-cell table:style-name="Cell144">
            <text:p text:style-name="P186"><text:span text:style-name="T186_1">14322</text:span></text:p>
          </table:table-cell>
          <table:table-cell table:style-name="Cell145">
            <text:p text:style-name="P187"><text:span text:style-name="T187_1">ΚΕΝΤΡΙΚΗΣ<text:s/>ΜΑΚΕΔΟΝΙΑΣ</text:span></text:p>
          </table:table-cell>
          <table:table-cell table:style-name="Cell146">
            <text:p text:style-name="P188"><text:span text:style-name="T188_1">ΗΜΑΘΙΑΣ</text:span></text:p>
          </table:table-cell>
          <table:table-cell table:style-name="Cell147">
            <text:p text:style-name="P189"><text:span text:style-name="T189_1">ΑΛΕΞΑΝΔΡΕΙΑΣ</text:span></text:p>
          </table:table-cell>
          <table:table-cell table:style-name="Cell148">
            <text:p text:style-name="P190"><text:span text:style-name="T190_1">ΠΛΑΤΕΩΣ</text:span></text:p>
          </table:table-cell>
          <table:table-cell table:style-name="Cell149">
            <text:p text:style-name="P191"><text:span text:style-name="T191_1">ΛΙΑΝΟΒΕΡΓΙΟΥ</text:span></text:p>
          </table:table-cell>
          <table:table-cell table:style-name="Cell150">
            <text:p text:style-name="P192"><text:span text:style-name="T192_1">ΛΙΑΝΟΒΕΡΓΙ-<text:s/>ΠΑΛΑΙΟΧΩΡΙ</text:span></text:p>
          </table:table-cell>
          <table:table-cell table:style-name="Cell151">
            <text:p text:style-name="P193"><text:span text:style-name="T193_1">Α</text:span></text:p>
          </table:table-cell>
          <table:table-cell table:style-name="Cell152">
            <text:p text:style-name="P194"><text:span text:style-name="T194_1">ΚΥΚΛΙΚΗ</text:span></text:p>
          </table:table-cell>
          <table:table-cell table:style-name="Cell153">
            <text:p text:style-name="P195"><text:span text:style-name="T195_1">ΝΕΑ<text:s/>ΕΝΤΑΞΗ</text:span></text:p>
          </table:table-cell>
          <table:table-cell table:style-name="Cell154">
            <text:p text:style-name="P196"><text:span text:style-name="T196_1">550</text:span></text:p>
          </table:table-cell>
        </table:table-row>
      </table:table>
      <text:p text:style-name="P197"><text:span text:style-name="T197_1">ii)</text:span><text:span text:style-name="T197_2"><text:tab/></text:span><text:span text:style-name="T197_3">Στη<text:s/>σελίδα<text:s/>30410<text:s/>διορθώνεται:</text:span></text:p>
      <text:p text:style-name="P198"><text:span text:style-name="T198_1">Από<text:s/>το<text:s/>εσφαλμένο:</text:span></text:p>
      <text:p text:style-name="P199"><text:span text:style-name="T199_1">ΟΙΚΙΣΜΟΣ<text:s/>:<text:s/>ΛΙΑΝΟΒΕΡΓΙ</text:span></text:p>
      <text:p text:style-name="P200"><text:span text:style-name="T200_1">Στο<text:s/>ορθό:</text:span></text:p>
      <text:p text:style-name="P201"><text:span text:style-name="T201_1">ΟΙΚΙΣΜΟΣ<text:s/>:<text:s/>ΛΙΑΝΟΒΕΡΓΙ-ΠΑΛΑΙΟΧΩΡΙ</text:span></text:p>
      <text:p text:style-name="P202"><text:span text:style-name="T202_1">δ.<text:s/></text:span><text:span text:style-name="T202_2">i)<text:s/>Στη<text:s/>σελ.<text:s/>27592,<text:s/>η<text:s/>ζώνη<text:s/>με<text:s/>κωδικό<text:s/>13554<text:s/>καταργείται<text:s/>και<text:s/>διαγράφεται<text:s/>η<text:s/>γραμμή<text:s/>:</text:span></text:p>
      <table:table table:style-name="Table8"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row table:style-name="Row15">
          <table:table-cell table:style-name="Cell155">
            <text:p text:style-name="P203"><text:span text:style-name="T203_1">ΚΩΔΙΚΟΣ<text:s/></text:span><text:span text:style-name="T203_2">ΖΩΝΗΣ</text:span></text:p>
          </table:table-cell>
          <table:table-cell table:style-name="Cell156">
            <text:p text:style-name="P204"><text:span text:style-name="T204_1">ΠΕΡΙΦΕΡΕΙΑ</text:span></text:p>
          </table:table-cell>
          <table:table-cell table:style-name="Cell157">
            <text:p text:style-name="P205"><text:span text:style-name="T205_1">ΠΕΡ.<text:s/>ΕΝΟΤΗΤΑ</text:span></text:p>
          </table:table-cell>
          <table:table-cell table:style-name="Cell158">
            <text:p text:style-name="P206"><text:span text:style-name="T206_1">ΔΗΜΟΣ</text:span></text:p>
          </table:table-cell>
          <table:table-cell table:style-name="Cell159">
            <text:p text:style-name="P207"><text:span text:style-name="T207_1">ΔΗΜ.<text:s/>ΕΝΟΤΗΤΑ</text:span></text:p>
          </table:table-cell>
          <table:table-cell table:style-name="Cell160">
            <text:p text:style-name="P208"><text:span text:style-name="T208_1">ΚΟΙΝΟΤΗΤΑ</text:span></text:p>
          </table:table-cell>
          <table:table-cell table:style-name="Cell161">
            <text:p text:style-name="P209"><text:span text:style-name="T209_1">ΟΙΚΙΣΜΟΣ</text:span></text:p>
          </table:table-cell>
          <table:table-cell table:style-name="Cell162">
            <text:p text:style-name="P210"><text:span text:style-name="T210_1">ΖΩΝΗ</text:span></text:p>
          </table:table-cell>
          <table:table-cell table:style-name="Cell163">
            <text:p text:style-name="P211"><text:span text:style-name="T211_1">ΕΙΔΟΣ</text:span></text:p>
          </table:table-cell>
          <table:table-cell table:style-name="Cell164">
            <text:p text:style-name="P212"><text:span text:style-name="T212_1">ΤΥΠΟΣ<text:s/>ΕΝΤΑΞΗΣ</text:span></text:p>
          </table:table-cell>
          <table:table-cell table:style-name="Cell165">
            <text:p text:style-name="P213"><text:span text:style-name="T213_1">ΤΙΜΗ<text:s/>ΖΩΝΗΣ</text:span></text:p>
          </table:table-cell>
        </table:table-row>
        <table:table-row table:style-name="Row16">
          <table:table-cell table:style-name="Cell166">
            <text:p text:style-name="P214"><text:span text:style-name="T214_1">13554</text:span></text:p>
          </table:table-cell>
          <table:table-cell table:style-name="Cell167">
            <text:p text:style-name="P215"><text:span text:style-name="T215_1">ΙΟΝΙΩΝ<text:s/>ΝΗΣΩΝ</text:span></text:p>
          </table:table-cell>
          <table:table-cell table:style-name="Cell168">
            <text:p text:style-name="P216"><text:span text:style-name="T216_1">ΚΕΡΚΥΡΑΣ</text:span></text:p>
          </table:table-cell>
          <table:table-cell table:style-name="Cell169">
            <text:p text:style-name="P217"><text:span text:style-name="T217_1">ΒΟΡΕΙΑΣ<text:s/>ΚΕΡΚΥΡΑΣ</text:span></text:p>
          </table:table-cell>
          <table:table-cell table:style-name="Cell170">
            <text:p text:style-name="P218"><text:span text:style-name="T218_1">ΘΙΝΑΛΙΟΥ</text:span></text:p>
          </table:table-cell>
          <table:table-cell table:style-name="Cell171">
            <text:p text:style-name="P219"><text:span text:style-name="T219_1">ΝΥΜΦΩΝ</text:span></text:p>
          </table:table-cell>
          <table:table-cell table:style-name="Cell172">
            <text:p text:style-name="P220"><text:span text:style-name="T220_1">ΝΥΜΦΑΙ</text:span></text:p>
          </table:table-cell>
          <table:table-cell table:style-name="Cell173">
            <text:p text:style-name="P221"><text:span text:style-name="T221_1">Α</text:span></text:p>
          </table:table-cell>
          <table:table-cell table:style-name="Cell174">
            <text:p text:style-name="P222"><text:span text:style-name="T222_1">ΚΥΚΛΙΚΗ</text:span></text:p>
          </table:table-cell>
          <table:table-cell table:style-name="Cell175">
            <text:p text:style-name="P223"><text:span text:style-name="T223_1">ΝΕΑ<text:s/>ΕΝΤΑΞΗ</text:span></text:p>
          </table:table-cell>
          <table:table-cell table:style-name="Cell176">
            <text:p text:style-name="P224"><text:span text:style-name="T224_1">800</text:span></text:p>
          </table:table-cell>
        </table:table-row>
      </table:table>
      <text:p text:style-name="P225"><text:span text:style-name="T225_1">ii)</text:span><text:span text:style-name="T225_2"><text:tab/></text:span><text:span text:style-name="T225_3">Η<text:s/>σελίδα<text:s/>30051<text:s/>καταργείται.</text:span></text:p>
      <text:p text:style-name="P226"><text:span text:style-name="T226_1">ε.<text:s/></text:span><text:span text:style-name="T226_2">i)<text:s/>Στη<text:s/>σελ.<text:s/>27643,<text:s/>κωδικός<text:s/>ζώνης<text:s/>15428,<text:s/>διορθώνεται:<text:s/>Από<text:s/>το<text:s/>εσφαλμένο:</text:span></text:p>
      <table:table table:style-name="Table9"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row table:style-name="Row17">
          <table:table-cell table:style-name="Cell177">
            <text:p text:style-name="P227"><text:span text:style-name="T227_1">ΚΩΔΙΚΟΣ<text:s/></text:span><text:span text:style-name="T227_2">ΖΩΝΗΣ</text:span></text:p>
          </table:table-cell>
          <table:table-cell table:style-name="Cell178">
            <text:p text:style-name="P228"><text:span text:style-name="T228_1">ΠΕΡΙΦΕΡΕΙΑ</text:span></text:p>
          </table:table-cell>
          <table:table-cell table:style-name="Cell179">
            <text:p text:style-name="P229"><text:span text:style-name="T229_1">ΠΕΡ.<text:s/>ΕΝΟΤΗΤΑ</text:span></text:p>
          </table:table-cell>
          <table:table-cell table:style-name="Cell180">
            <text:p text:style-name="P230"><text:span text:style-name="T230_1">ΔΗΜΟΣ</text:span></text:p>
          </table:table-cell>
          <table:table-cell table:style-name="Cell181">
            <text:p text:style-name="P231"><text:span text:style-name="T231_1">ΔΗΜ.<text:s/>ΕΝΟΤΗΤΑ</text:span></text:p>
          </table:table-cell>
          <table:table-cell table:style-name="Cell182">
            <text:p text:style-name="P232"><text:span text:style-name="T232_1">ΚΟΙΝΟΤΗΤΑ</text:span></text:p>
          </table:table-cell>
          <table:table-cell table:style-name="Cell183">
            <text:p text:style-name="P233"><text:span text:style-name="T233_1">ΟΙΚΙΣΜΟΣ</text:span></text:p>
          </table:table-cell>
          <table:table-cell table:style-name="Cell184">
            <text:p text:style-name="P234"><text:span text:style-name="T234_1">ΖΩΝΗ</text:span></text:p>
          </table:table-cell>
          <table:table-cell table:style-name="Cell185">
            <text:p text:style-name="P235"><text:span text:style-name="T235_1">ΕΙΔΟΣ</text:span></text:p>
          </table:table-cell>
          <table:table-cell table:style-name="Cell186">
            <text:p text:style-name="P236"><text:span text:style-name="T236_1">ΤΥΠΟΣ<text:s/>ΕΝΤΑΞΗΣ</text:span></text:p>
          </table:table-cell>
          <table:table-cell table:style-name="Cell187">
            <text:p text:style-name="P237"><text:span text:style-name="T237_1">ΤΙΜΗ<text:s/>ΖΩΝΗΣ</text:span></text:p>
          </table:table-cell>
        </table:table-row>
        <table:table-row table:style-name="Row18">
          <table:table-cell table:style-name="Cell188">
            <text:p text:style-name="P238"><text:span text:style-name="T238_1">15428</text:span></text:p>
          </table:table-cell>
          <table:table-cell table:style-name="Cell189">
            <text:p text:style-name="P239"><text:span text:style-name="T239_1">ΚΡΗΤΗΣ</text:span></text:p>
          </table:table-cell>
          <table:table-cell table:style-name="Cell190">
            <text:p text:style-name="P240"><text:span text:style-name="T240_1">ΗΡΑΚΛΕΙΟΥ</text:span></text:p>
          </table:table-cell>
          <table:table-cell table:style-name="Cell191">
            <text:p text:style-name="P241"><text:span text:style-name="T241_1">ΜΑΛΕΒΙΖΙΟΥ</text:span></text:p>
          </table:table-cell>
          <table:table-cell table:style-name="Cell192">
            <text:p text:style-name="P242"><text:span text:style-name="T242_1">ΓΑΖΙΟΥ</text:span></text:p>
          </table:table-cell>
          <table:table-cell table:style-name="Cell193">
            <text:p text:style-name="P243"><text:span text:style-name="T243_1">ΑΧΛΑΔΑΣ</text:span></text:p>
          </table:table-cell>
          <table:table-cell table:style-name="Cell194">
            <text:p text:style-name="P244"><text:span text:style-name="T244_1">ΑΓΙΑ<text:s/>ΠΕΛΑΓΙΑ</text:span></text:p>
          </table:table-cell>
          <table:table-cell table:style-name="Cell195">
            <text:p text:style-name="P245"><text:span text:style-name="T245_1">Α</text:span></text:p>
          </table:table-cell>
          <table:table-cell table:style-name="Cell196">
            <text:p text:style-name="P246"><text:span text:style-name="T246_1">ΚΥΚΛΙΚΗ</text:span></text:p>
          </table:table-cell>
          <table:table-cell table:style-name="Cell197">
            <text:p text:style-name="P247"><text:span text:style-name="T247_1">ΝΕΑ<text:s/>ΕΝΤΑΞΗ</text:span></text:p>
          </table:table-cell>
          <table:table-cell table:style-name="Cell198">
            <text:p text:style-name="P248"><text:span text:style-name="T248_1">1.050</text:span></text:p>
          </table:table-cell>
        </table:table-row>
      </table:table>
      <text:p text:style-name="P249"><text:span text:style-name="T249_1">Στο<text:s/>ορθό:</text:span></text:p>
      <table:table table:style-name="Table10"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row table:style-name="Row19">
          <table:table-cell table:style-name="Cell199">
            <text:p text:style-name="P250"><text:span text:style-name="T250_1">ΚΩΔΙΚΟΣ<text:s/></text:span><text:span text:style-name="T250_2">ΖΩΝΗΣ</text:span></text:p>
          </table:table-cell>
          <table:table-cell table:style-name="Cell200">
            <text:p text:style-name="P251"><text:span text:style-name="T251_1">ΠΕΡΙΦΕΡΕΙΑ</text:span></text:p>
          </table:table-cell>
          <table:table-cell table:style-name="Cell201">
            <text:p text:style-name="P252"><text:span text:style-name="T252_1">ΠΕΡ.<text:s/>ΕΝΟΤΗΤΑ</text:span></text:p>
          </table:table-cell>
          <table:table-cell table:style-name="Cell202">
            <text:p text:style-name="P253"><text:span text:style-name="T253_1">ΔΗΜΟΣ</text:span></text:p>
          </table:table-cell>
          <table:table-cell table:style-name="Cell203">
            <text:p text:style-name="P254"><text:span text:style-name="T254_1">ΔΗΜ.<text:s/></text:span><text:span text:style-name="T254_2">ΕΝΟΤΗΤΑ</text:span></text:p>
          </table:table-cell>
          <table:table-cell table:style-name="Cell204">
            <text:p text:style-name="P255"><text:span text:style-name="T255_1">ΚΟΙΝΟΤΗΤΑ</text:span></text:p>
          </table:table-cell>
          <table:table-cell table:style-name="Cell205">
            <text:p text:style-name="P256"><text:span text:style-name="T256_1">ΟΙΚΙΣΜΟΣ</text:span></text:p>
          </table:table-cell>
          <table:table-cell table:style-name="Cell206">
            <text:p text:style-name="P257"><text:span text:style-name="T257_1">ΖΩΝΗ</text:span></text:p>
          </table:table-cell>
          <table:table-cell table:style-name="Cell207">
            <text:p text:style-name="P258"><text:span text:style-name="T258_1">ΕΙΔΟΣ</text:span></text:p>
          </table:table-cell>
          <table:table-cell table:style-name="Cell208">
            <text:p text:style-name="P259"><text:span text:style-name="T259_1">ΤΥΠΟΣ<text:s/></text:span><text:span text:style-name="T259_2">ΕΝΤΑΞΗΣ</text:span></text:p>
          </table:table-cell>
          <table:table-cell table:style-name="Cell209">
            <text:p text:style-name="P260"><text:span text:style-name="T260_1">ΤΙΜΗ<text:s/></text:span><text:span text:style-name="T260_2">ΖΩΝΗΣ</text:span></text:p>
          </table:table-cell>
        </table:table-row>
        <table:table-row table:style-name="Row20">
          <table:table-cell table:style-name="Cell210">
            <text:p text:style-name="P261"><text:span text:style-name="T261_1">15428</text:span></text:p>
          </table:table-cell>
          <table:table-cell table:style-name="Cell211">
            <text:p text:style-name="P262"><text:span text:style-name="T262_1">ΚΡΗΤΗΣ</text:span></text:p>
          </table:table-cell>
          <table:table-cell table:style-name="Cell212">
            <text:p text:style-name="P263"><text:span text:style-name="T263_1">ΗΡΑΚΛΕΙΟΥ</text:span></text:p>
          </table:table-cell>
          <table:table-cell table:style-name="Cell213">
            <text:p text:style-name="P264"><text:span text:style-name="T264_1">ΜΑΛΕΒΙΖΙΟΥ</text:span></text:p>
          </table:table-cell>
          <table:table-cell table:style-name="Cell214">
            <text:p text:style-name="P265"><text:span text:style-name="T265_1">ΓΑΖΙΟΥ</text:span></text:p>
          </table:table-cell>
          <table:table-cell table:style-name="Cell215">
            <text:p text:style-name="P266"><text:span text:style-name="T266_1">ΑΧΛΑΔΑΣ</text:span></text:p>
          </table:table-cell>
          <table:table-cell table:style-name="Cell216">
            <text:p text:style-name="P267"><text:span text:style-name="T267_1">ΟΙΚΟΔΟΜΙΚΟΣ<text:s/></text:span><text:span text:style-name="T267_2">ΣΥΝΕΤΑΙΡΙΣΜΟΣ<text:s/>ΚΑΘΗΓΗΤΩΝ<text:s/>«ΑΓΓΕΛΟΒΡΑΧΟΣ</text:span></text:p>
            <text:p text:style-name="P268"><text:span text:style-name="T268_1">ΣΥΝ.Π.Ε.»</text:span></text:p>
          </table:table-cell>
          <table:table-cell table:style-name="Cell217">
            <text:p text:style-name="P269"><text:span text:style-name="T269_1">Α</text:span></text:p>
          </table:table-cell>
          <table:table-cell table:style-name="Cell218">
            <text:p text:style-name="P270"><text:span text:style-name="T270_1">ΚΥΚΛΙΚΗ</text:span></text:p>
          </table:table-cell>
          <table:table-cell table:style-name="Cell219">
            <text:p text:style-name="P271"><text:span text:style-name="T271_1">ΝΕΑ<text:s/>ΕΝΤΑΞΗ</text:span></text:p>
          </table:table-cell>
          <table:table-cell table:style-name="Cell220">
            <text:p text:style-name="P272"><text:span text:style-name="T272_1">1050</text:span></text:p>
          </table:table-cell>
        </table:table-row>
      </table:table>
      <text:p text:style-name="P273"><text:span text:style-name="T273_1">ii)</text:span><text:span text:style-name="T273_2"><text:tab/></text:span><text:span text:style-name="T273_3">Στη<text:s/>σελίδα<text:s/>31067<text:s/>διορθώνεται:</text:span></text:p>
      <text:p text:style-name="P274"><text:span text:style-name="T274_1">Από<text:s/>το<text:s/>εσφαλμένο:</text:span></text:p>
      <text:p text:style-name="P275"><text:span text:style-name="T275_1">ΟΙΚΙΣΜΟΣ<text:s/>:<text:s/>ΑΓΙΑ<text:s/>ΠΕΛΑΓΙΑ</text:span></text:p>
      <text:p text:style-name="P276"><text:span text:style-name="T276_1">Στο<text:s/>ορθό:</text:span></text:p>
      <text:p text:style-name="P277"><text:span text:style-name="T277_1">ΟΙΚΙΣΜΟΣ<text:s/>:<text:s/>ΟΙΚΟΔΟΜΙΚΟΣ<text:s/>ΣΥΝΕΤΑΙΡΙΣΜΟΣ<text:s/>ΚΑΘΗΓΗΤΩΝ<text:s/>«ΑΓΓΕΛΟΒΡΑΧΟΣ<text:s/>ΣΥΝ.ΠΕ.»</text:span></text:p>
      <text:p text:style-name="P278"><text:span text:style-name="T278_1">στ.<text:s/></text:span><text:span text:style-name="T278_2">i)<text:s/>Στη<text:s/>σελ.<text:s/>27526,<text:s/>κωδικός<text:s/>ζώνης<text:s/>13150,<text:s/>διορθώνεται:</text:span></text:p>
      <text:p text:style-name="P279"><text:span text:style-name="T279_1">Από<text:s/>το<text:s/>εσφαλμένο:</text:span></text:p>
      <table:table table:style-name="Table11"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column table:style-name="Column119"/>
        <table:table-column table:style-name="Column120"/>
        <table:table-column table:style-name="Column121"/>
        <table:table-row table:style-name="Row21">
          <table:table-cell table:style-name="Cell221">
            <text:p text:style-name="P280"><text:span text:style-name="T280_1">ΚΩΔΙΚΟΣ<text:s/></text:span><text:span text:style-name="T280_2">ΖΩΝΗΣ</text:span></text:p>
          </table:table-cell>
          <table:table-cell table:style-name="Cell222">
            <text:p text:style-name="P281"><text:span text:style-name="T281_1">ΠΕΡΙΦΕΡΕΙΑ</text:span></text:p>
          </table:table-cell>
          <table:table-cell table:style-name="Cell223">
            <text:p text:style-name="P282"><text:span text:style-name="T282_1">ΠΕΡ.<text:s/>ΕΝΟΤΗΤΑ</text:span></text:p>
          </table:table-cell>
          <table:table-cell table:style-name="Cell224">
            <text:p text:style-name="P283"><text:span text:style-name="T283_1">ΔΗΜΟΣ</text:span></text:p>
          </table:table-cell>
          <table:table-cell table:style-name="Cell225">
            <text:p text:style-name="P284"><text:span text:style-name="T284_1">ΔΗΜ.<text:s/>ΕΝΟΤΗΤΑ</text:span></text:p>
          </table:table-cell>
          <table:table-cell table:style-name="Cell226">
            <text:p text:style-name="P285"><text:span text:style-name="T285_1">ΚΟΙΝΟΤΗΤΑ</text:span></text:p>
          </table:table-cell>
          <table:table-cell table:style-name="Cell227">
            <text:p text:style-name="P286"><text:span text:style-name="T286_1">ΟΙΚΙΣΜΟΣ</text:span></text:p>
          </table:table-cell>
          <table:table-cell table:style-name="Cell228">
            <text:p text:style-name="P287"><text:span text:style-name="T287_1">ΖΩΝΗ</text:span></text:p>
          </table:table-cell>
          <table:table-cell table:style-name="Cell229">
            <text:p text:style-name="P288"><text:span text:style-name="T288_1">ΕΙΔΟΣ</text:span></text:p>
          </table:table-cell>
          <table:table-cell table:style-name="Cell230">
            <text:p text:style-name="P289"><text:span text:style-name="T289_1">ΤΥΠΟΣ<text:s/>ΕΝΤΑΞΗΣ</text:span></text:p>
          </table:table-cell>
          <table:table-cell table:style-name="Cell231">
            <text:p text:style-name="P290"><text:span text:style-name="T290_1">ΤΙΜΗ<text:s/>ΖΩΝΗΣ</text:span></text:p>
          </table:table-cell>
        </table:table-row>
        <table:table-row table:style-name="Row22">
          <table:table-cell table:style-name="Cell232">
            <text:p text:style-name="P291"><text:span text:style-name="T291_1">13150</text:span></text:p>
          </table:table-cell>
          <table:table-cell table:style-name="Cell233">
            <text:p text:style-name="P292"><text:span text:style-name="T292_1">ΔΥΤΙΚΗΣ<text:s/>ΕΛΛΑΔΑΣ</text:span></text:p>
          </table:table-cell>
          <table:table-cell table:style-name="Cell234">
            <text:p text:style-name="P293"><text:span text:style-name="T293_1">ΑΧΑΙΑΣ</text:span></text:p>
          </table:table-cell>
          <table:table-cell table:style-name="Cell235">
            <text:p text:style-name="P294"><text:span text:style-name="T294_1">ΑΙΓΙΑΛΕΙΑΣ</text:span></text:p>
          </table:table-cell>
          <table:table-cell table:style-name="Cell236">
            <text:p text:style-name="P295"><text:span text:style-name="T295_1">ΑΚΡΑΤΑΣ</text:span></text:p>
          </table:table-cell>
          <table:table-cell table:style-name="Cell237">
            <text:p text:style-name="P296"><text:span text:style-name="T296_1">ΜΕΣΟΡΡΟΥΓΙΟΥ</text:span></text:p>
          </table:table-cell>
          <table:table-cell table:style-name="Cell238">
            <text:p text:style-name="P297"><text:span text:style-name="T297_1">ΠΕΡΙΣΤΕΡΑ</text:span></text:p>
          </table:table-cell>
          <table:table-cell table:style-name="Cell239">
            <text:p text:style-name="P298"><text:span text:style-name="T298_1">Α</text:span></text:p>
          </table:table-cell>
          <table:table-cell table:style-name="Cell240">
            <text:p text:style-name="P299"><text:span text:style-name="T299_1">ΚΥΚΛΙΚΗ</text:span></text:p>
          </table:table-cell>
          <table:table-cell table:style-name="Cell241">
            <text:p text:style-name="P300"><text:span text:style-name="T300_1">ΝΕΑ<text:s/>ΕΝΤΑΞΗ</text:span></text:p>
          </table:table-cell>
          <table:table-cell table:style-name="Cell242">
            <text:p text:style-name="P301"><text:span text:style-name="T301_1">550</text:span></text:p>
          </table:table-cell>
        </table:table-row>
      </table:table>
      <text:p text:style-name="P302"><text:span text:style-name="T302_1">Στο<text:s/>ορθό:</text:span></text:p>
      <table:table table:style-name="Table12">
        <table:table-column table:style-name="Column122"/>
        <table:table-column table:style-name="Column123"/>
        <table:table-column table:style-name="Column124"/>
        <table:table-column table:style-name="Column125"/>
        <table:table-column table:style-name="Column126"/>
        <table:table-column table:style-name="Column127"/>
        <table:table-column table:style-name="Column128"/>
        <table:table-column table:style-name="Column129"/>
        <table:table-column table:style-name="Column130"/>
        <table:table-column table:style-name="Column131"/>
        <table:table-column table:style-name="Column132"/>
        <table:table-row table:style-name="Row23">
          <table:table-cell table:style-name="Cell243">
            <text:p text:style-name="P303"><text:span text:style-name="T303_1">ΚΩΔΙΚΟΣ<text:s/>ΖΩΝΗΣ</text:span></text:p>
          </table:table-cell>
          <table:table-cell table:style-name="Cell244">
            <text:p text:style-name="P304"><text:span text:style-name="T304_1">ΠΕΡΙΦΕΡΕΙΑ</text:span></text:p>
          </table:table-cell>
          <table:table-cell table:style-name="Cell245">
            <text:p text:style-name="P305"><text:span text:style-name="T305_1">ΠΕΡ.<text:s/>ΕΝΟΤΗΤΑ</text:span></text:p>
          </table:table-cell>
          <table:table-cell table:style-name="Cell246">
            <text:p text:style-name="P306"><text:span text:style-name="T306_1">ΔΗΜΟΣ</text:span></text:p>
          </table:table-cell>
          <table:table-cell table:style-name="Cell247">
            <text:p text:style-name="P307"><text:span text:style-name="T307_1">ΔΗΜ.<text:s/>ΕΝΟΤΗΤΑ</text:span></text:p>
          </table:table-cell>
          <table:table-cell table:style-name="Cell248">
            <text:p text:style-name="P308"><text:span text:style-name="T308_1">ΚΟΙΝΟΤΗΤΑ</text:span></text:p>
          </table:table-cell>
          <table:table-cell table:style-name="Cell249">
            <text:p text:style-name="P309"><text:span text:style-name="T309_1">ΟΙΚΙΣΜΟΣ</text:span></text:p>
          </table:table-cell>
          <table:table-cell table:style-name="Cell250">
            <text:p text:style-name="P310"><text:span text:style-name="T310_1">ΖΩΝΗ</text:span></text:p>
          </table:table-cell>
          <table:table-cell table:style-name="Cell251">
            <text:p text:style-name="P311"><text:span text:style-name="T311_1">ΕΙΔΟΣ</text:span></text:p>
          </table:table-cell>
          <table:table-cell table:style-name="Cell252">
            <text:p text:style-name="P312"><text:span text:style-name="T312_1">ΤΥΠΟΣ<text:s/>ΕΝΤΑΞΗΣ</text:span></text:p>
          </table:table-cell>
          <table:table-cell table:style-name="Cell253">
            <text:p text:style-name="P313"><text:span text:style-name="T313_1">ΤΙΜΗ<text:s/>ΖΩΝΗΣ</text:span></text:p>
          </table:table-cell>
        </table:table-row>
        <table:table-row table:style-name="Row24">
          <table:table-cell table:style-name="Cell254">
            <text:p text:style-name="P314"><text:span text:style-name="T314_1">13150</text:span></text:p>
          </table:table-cell>
          <table:table-cell table:style-name="Cell255">
            <text:p text:style-name="P315"><text:span text:style-name="T315_1">ΔΥΤΙΚΗΣ<text:s/>ΕΛΛΑΔΑΣ</text:span></text:p>
          </table:table-cell>
          <table:table-cell table:style-name="Cell256">
            <text:p text:style-name="P316"><text:span text:style-name="T316_1">ΑΧΑΙΑΣ</text:span></text:p>
          </table:table-cell>
          <table:table-cell table:style-name="Cell257">
            <text:p text:style-name="P317"><text:span text:style-name="T317_1">ΑΙΓΙΑΛΕΙΑΣ</text:span></text:p>
          </table:table-cell>
          <table:table-cell table:style-name="Cell258">
            <text:p text:style-name="P318"><text:span text:style-name="T318_1">ΑΚΡΑΤΑΣ</text:span></text:p>
          </table:table-cell>
          <table:table-cell table:style-name="Cell259">
            <text:p text:style-name="P319"><text:span text:style-name="T319_1">ΜΕΣΟΡΡΟΥΓΙΟΥ</text:span></text:p>
          </table:table-cell>
          <table:table-cell table:style-name="Cell260">
            <text:p text:style-name="P320"><text:span text:style-name="T320_1">ΛΥΚΙΑΝΙΚΑ</text:span></text:p>
          </table:table-cell>
          <table:table-cell table:style-name="Cell261">
            <text:p text:style-name="P321"><text:span text:style-name="T321_1">Α</text:span></text:p>
          </table:table-cell>
          <table:table-cell table:style-name="Cell262">
            <text:p text:style-name="P322"><text:span text:style-name="T322_1">ΚΥΚΛΙΚΗ</text:span></text:p>
          </table:table-cell>
          <table:table-cell table:style-name="Cell263">
            <text:p text:style-name="P323"><text:span text:style-name="T323_1">ΝΕΑ<text:s/>ΕΝΤΑΞΗ</text:span></text:p>
          </table:table-cell>
          <table:table-cell table:style-name="Cell264">
            <text:p text:style-name="P324"><text:span text:style-name="T324_1">550</text:span></text:p>
          </table:table-cell>
        </table:table-row>
      </table:table>
      <text:p text:style-name="P325"><text:span text:style-name="T325_1">ii)</text:span><text:span text:style-name="T325_2"><text:tab/></text:span><text:span text:style-name="T325_3">Στη<text:s/>σελίδα<text:s/>28740<text:s/>διορθώνεται:</text:span></text:p>
      <text:p text:style-name="P326"><text:span text:style-name="T326_1">Από<text:s/>το<text:s/>εσφαλμένο:</text:span></text:p>
      <text:p text:style-name="P327"><text:span text:style-name="T327_1">ΟΙΚΙΣΜΟΣ<text:s/>:<text:s/>ΠΕΡΙΣΤΕΡΑ</text:span></text:p>
      <text:p text:style-name="P328"><text:span text:style-name="T328_1">Στο<text:s/>ορθό:</text:span></text:p>
      <text:p text:style-name="P329"><text:span text:style-name="T329_1">ΟΙΚΙΣΜΟΣ<text:s/>:<text:s/>ΛΥΚΙΑΝΙΚΑ</text:span></text:p>
      <text:p text:style-name="P330"><text:span text:style-name="T330_1">ζ.<text:s/></text:span><text:span text:style-name="T330_2">Στη<text:s/>σελ.<text:s/>28389,<text:s/>κωδικός<text:s/>ζώνης<text:s/>14516,<text:s/>διορθώνεται:</text:span></text:p>
      <text:p text:style-name="P331"><text:span text:style-name="T331_1">Από<text:s/>το<text:s/>εσφαλμένο:</text:span></text:p>
      <text:p text:style-name="P332"><text:span text:style-name="T332_1">3.<text:s/></text:span><text:span text:style-name="T332_2">ΣΥΝΤΕΛΕΣΤΗΣ<text:s/>ΑΞΙΟΠΟΙΗΣΗΣ<text:s/>ΟΙΚΟΠΕΔΟΥ<text:s/>(Σ.Α.Ο.)<text:s/></text:span><text:span text:style-name="T332_3">D</text:span></text:p>
      <text:p text:style-name="P333"><text:span text:style-name="T333_1">1.<text:s/>XXVIII:1,2</text:span></text:p>
      <text:p text:style-name="P334"><text:span text:style-name="T334_1">3.<text:s/>D2:<text:s/>βλέπε<text:s/>ορισμό<text:s/>σελίδα<text:s/>13</text:span></text:p>
      <text:p text:style-name="P335"><text:span text:style-name="T335_1">Στο<text:s/>ορθό:</text:span></text:p>
      <text:p text:style-name="P336"><text:span text:style-name="T336_1">2.<text:s/></text:span><text:span text:style-name="T336_2">ΣΥΝΤΕΛΕΣΤΗΣ<text:s/>ΑΞΙΟΠΟΙΗΣΗΣ<text:s/>ΟΙΚΟΠΕΔΟΥ<text:s/>(Σ.Α.Ο.)</text:span></text:p>
      <text:p text:style-name="P337"><text:span text:style-name="T337_1">XXVIII:1,2</text:span></text:p>
      <text:p text:style-name="P338"><text:span text:style-name="T338_1">η.<text:s/></text:span><text:span text:style-name="T338_2">i)<text:s/>Στη<text:s/>σελ.<text:s/>27706,<text:s/>κωδικός<text:s/>ζώνης<text:s/>13498,<text:s/>διορθώνεται:</text:span></text:p>
      <text:p text:style-name="P339"><text:span text:style-name="T339_1">Από<text:s/>το<text:s/>εσφαλμένο:</text:span></text:p>
      <table:table table:style-name="Table13">
        <table:table-column table:style-name="Column133"/>
        <table:table-column table:style-name="Column134"/>
        <table:table-column table:style-name="Column135"/>
        <table:table-column table:style-name="Column136"/>
        <table:table-column table:style-name="Column137"/>
        <table:table-column table:style-name="Column138"/>
        <table:table-column table:style-name="Column139"/>
        <table:table-column table:style-name="Column140"/>
        <table:table-column table:style-name="Column141"/>
        <table:table-column table:style-name="Column142"/>
        <table:table-column table:style-name="Column143"/>
        <table:table-row table:style-name="Row25">
          <table:table-cell table:style-name="Cell265">
            <text:p text:style-name="P340"><text:span text:style-name="T340_1">ΚΩΔΙΚΟΣ<text:s/></text:span><text:span text:style-name="T340_2">ΖΩΝΗΣ</text:span></text:p>
          </table:table-cell>
          <table:table-cell table:style-name="Cell266">
            <text:p text:style-name="P341"><text:span text:style-name="T341_1">ΠΕΡΙΦΕΡΕΙΑ</text:span></text:p>
          </table:table-cell>
          <table:table-cell table:style-name="Cell267">
            <text:p text:style-name="P342"><text:span text:style-name="T342_1">ΠΕΡ.<text:s/>ΕΝΟΤΗΤΑ</text:span></text:p>
          </table:table-cell>
          <table:table-cell table:style-name="Cell268">
            <text:p text:style-name="P343"><text:span text:style-name="T343_1">ΔΗΜΟΣ</text:span></text:p>
          </table:table-cell>
          <table:table-cell table:style-name="Cell269">
            <text:p text:style-name="P344"><text:span text:style-name="T344_1">ΔΗΜ.<text:s/>ΕΝΟΤΗΤΑ</text:span></text:p>
          </table:table-cell>
          <table:table-cell table:style-name="Cell270">
            <text:p text:style-name="P345"><text:span text:style-name="T345_1">ΚΟΙΝΟΤΗΤΑ</text:span></text:p>
          </table:table-cell>
          <table:table-cell table:style-name="Cell271">
            <text:p text:style-name="P346"><text:span text:style-name="T346_1">ΟΙΚΙΣΜΟΣ</text:span></text:p>
          </table:table-cell>
          <table:table-cell table:style-name="Cell272">
            <text:p text:style-name="P347"><text:span text:style-name="T347_1">ΖΩΝΗ</text:span></text:p>
          </table:table-cell>
          <table:table-cell table:style-name="Cell273">
            <text:p text:style-name="P348"><text:span text:style-name="T348_1">ΕΙΔΟΣ</text:span></text:p>
          </table:table-cell>
          <table:table-cell table:style-name="Cell274">
            <text:p text:style-name="P349"><text:span text:style-name="T349_1">ΤΥΠΟΣ<text:s/></text:span><text:span text:style-name="T349_2">ΕΝΤΑΞΗΣ</text:span></text:p>
          </table:table-cell>
          <table:table-cell table:style-name="Cell275">
            <text:p text:style-name="P350"><text:span text:style-name="T350_1">ΤΙΜΗ<text:s/></text:span><text:span text:style-name="T350_2">ΖΩΝΗΣ</text:span></text:p>
          </table:table-cell>
        </table:table-row>
        <table:table-row table:style-name="Row26">
          <table:table-cell table:style-name="Cell276">
            <text:p text:style-name="P351"><text:span text:style-name="T351_1">13498</text:span></text:p>
          </table:table-cell>
          <table:table-cell table:style-name="Cell277">
            <text:p text:style-name="P352"><text:span text:style-name="T352_1">ΠΕΛΟΠΟΝΝΗΣΟΥ</text:span></text:p>
          </table:table-cell>
          <table:table-cell table:style-name="Cell278">
            <text:p text:style-name="P353"><text:span text:style-name="T353_1">ΚΟΡΙΝΘΙΑΣ</text:span></text:p>
          </table:table-cell>
          <table:table-cell table:style-name="Cell279">
            <text:p text:style-name="P354"><text:span text:style-name="T354_1">ΚΟΡΙΝΘΙΩΝ</text:span></text:p>
          </table:table-cell>
          <table:table-cell table:style-name="Cell280">
            <text:p text:style-name="P355"><text:span text:style-name="T355_1">ΚΟΡΙΝΘΙΩΝ</text:span></text:p>
          </table:table-cell>
          <table:table-cell table:style-name="Cell281">
            <text:p text:style-name="P356"><text:span text:style-name="T356_1">ΕΞΑΜΙΛΙΩΝ</text:span></text:p>
          </table:table-cell>
          <table:table-cell table:style-name="Cell282">
            <text:p text:style-name="P357"><text:span text:style-name="T357_1">ΙΕΡΑ</text:span></text:p>
            <text:p text:style-name="P358"><text:span text:style-name="T358_1">ΜΟΝΗ<text:s/>ΑΓΙΑΣ<text:s/>ΤΡΙΑΔΟΣ</text:span></text:p>
          </table:table-cell>
          <table:table-cell table:style-name="Cell283">
            <text:p text:style-name="P359"><text:span text:style-name="T359_1">Α</text:span></text:p>
          </table:table-cell>
          <table:table-cell table:style-name="Cell284">
            <text:p text:style-name="P360"><text:span text:style-name="T360_1">ΚΥΚΛΙΚΗ</text:span></text:p>
          </table:table-cell>
          <table:table-cell table:style-name="Cell285">
            <text:p text:style-name="P361"><text:span text:style-name="T361_1">ΝΕΑ<text:s/>ΕΝΤΑΞΗ</text:span></text:p>
          </table:table-cell>
          <table:table-cell table:style-name="Cell286">
            <text:p text:style-name="P362"><text:span text:style-name="T362_1">800</text:span></text:p>
          </table:table-cell>
        </table:table-row>
      </table:table>
      <text:p text:style-name="P363"><text:span text:style-name="T363_1">Στο<text:s/>ορθό:</text:span></text:p>
      <table:table table:style-name="Table14">
        <table:table-column table:style-name="Column144"/>
        <table:table-column table:style-name="Column145"/>
        <table:table-column table:style-name="Column146"/>
        <table:table-column table:style-name="Column147"/>
        <table:table-column table:style-name="Column148"/>
        <table:table-column table:style-name="Column149"/>
        <table:table-column table:style-name="Column150"/>
        <table:table-column table:style-name="Column151"/>
        <table:table-column table:style-name="Column152"/>
        <table:table-column table:style-name="Column153"/>
        <table:table-column table:style-name="Column154"/>
        <table:table-row table:style-name="Row27">
          <table:table-cell table:style-name="Cell287">
            <text:p text:style-name="P364"><text:span text:style-name="T364_1">ΚΩΔΙΚΟΣ<text:s/></text:span><text:span text:style-name="T364_2">ΖΩΝΗΣ</text:span></text:p>
          </table:table-cell>
          <table:table-cell table:style-name="Cell288">
            <text:p text:style-name="P365"><text:span text:style-name="T365_1">ΠΕΡΙΦΕΡΕΙΑ</text:span></text:p>
          </table:table-cell>
          <table:table-cell table:style-name="Cell289">
            <text:p text:style-name="P366"><text:span text:style-name="T366_1">ΠΕΡ.<text:s/>ΕΝΟΤΗΤΑ</text:span></text:p>
          </table:table-cell>
          <table:table-cell table:style-name="Cell290">
            <text:p text:style-name="P367"><text:span text:style-name="T367_1">ΔΗΜΟΣ</text:span></text:p>
          </table:table-cell>
          <table:table-cell table:style-name="Cell291">
            <text:p text:style-name="P368"><text:span text:style-name="T368_1">ΔΗΜ.</text:span></text:p>
            <text:p text:style-name="P369"><text:span text:style-name="T369_1">ΕΝΟΤΗΤΑ</text:span></text:p>
          </table:table-cell>
          <table:table-cell table:style-name="Cell292">
            <text:p text:style-name="P370"><text:span text:style-name="T370_1">ΚΟΙΝΟΤΗΤΑ</text:span></text:p>
          </table:table-cell>
          <table:table-cell table:style-name="Cell293">
            <text:p text:style-name="P371"><text:span text:style-name="T371_1">ΟΙΚΙΣΜΟΣ</text:span></text:p>
          </table:table-cell>
          <table:table-cell table:style-name="Cell294">
            <text:p text:style-name="P372"><text:span text:style-name="T372_1">ΖΩΝΗ</text:span></text:p>
          </table:table-cell>
          <table:table-cell table:style-name="Cell295">
            <text:p text:style-name="P373"><text:span text:style-name="T373_1">ΕΙΔΟΣ</text:span></text:p>
          </table:table-cell>
          <table:table-cell table:style-name="Cell296">
            <text:p text:style-name="P374"><text:span text:style-name="T374_1">ΤΥΠΟΣ<text:s/></text:span><text:span text:style-name="T374_2">ΕΝΤΑΞΗΣ</text:span></text:p>
          </table:table-cell>
          <table:table-cell table:style-name="Cell297">
            <text:p text:style-name="P375"><text:span text:style-name="T375_1">ΤΙΜΗ<text:s/></text:span><text:span text:style-name="T375_2">ΖΩΝΗΣ</text:span></text:p>
          </table:table-cell>
        </table:table-row>
        <table:table-row table:style-name="Row28">
          <table:table-cell table:style-name="Cell298">
            <text:p text:style-name="P376"><text:span text:style-name="T376_1">13498</text:span></text:p>
          </table:table-cell>
          <table:table-cell table:style-name="Cell299">
            <text:p text:style-name="P377"><text:span text:style-name="T377_1">ΠΕΛΟΠΟΝΝΗΣΟΥ</text:span></text:p>
          </table:table-cell>
          <table:table-cell table:style-name="Cell300">
            <text:p text:style-name="P378"><text:span text:style-name="T378_1">ΚΟΡΙΝΘΙΑΣ</text:span></text:p>
          </table:table-cell>
          <table:table-cell table:style-name="Cell301">
            <text:p text:style-name="P379"><text:span text:style-name="T379_1">ΚΟΡΙΝΘΙΩΝ</text:span></text:p>
          </table:table-cell>
          <table:table-cell table:style-name="Cell302">
            <text:p text:style-name="P380"><text:span text:style-name="T380_1">ΚΟΡΙΝΘΙΩΝ</text:span></text:p>
          </table:table-cell>
          <table:table-cell table:style-name="Cell303">
            <text:p text:style-name="P381"><text:span text:style-name="T381_1">ΕΞΑΜΙΛΙΩΝ</text:span></text:p>
          </table:table-cell>
          <table:table-cell table:style-name="Cell304">
            <text:p text:style-name="P382"><text:span text:style-name="T382_1">ΠΑΤΗΜΑ</text:span></text:p>
          </table:table-cell>
          <table:table-cell table:style-name="Cell305">
            <text:p text:style-name="P383"><text:span text:style-name="T383_1">Α</text:span></text:p>
          </table:table-cell>
          <table:table-cell table:style-name="Cell306">
            <text:p text:style-name="P384"><text:span text:style-name="T384_1">ΚΥΚΛΙΚΗ</text:span></text:p>
          </table:table-cell>
          <table:table-cell table:style-name="Cell307">
            <text:p text:style-name="P385"><text:span text:style-name="T385_1">ΝΕΑ<text:s/>ΕΝΤΑΞΗ</text:span></text:p>
          </table:table-cell>
          <table:table-cell table:style-name="Cell308">
            <text:p text:style-name="P386"><text:span text:style-name="T386_1">800</text:span></text:p>
          </table:table-cell>
        </table:table-row>
      </table:table>
      <text:p text:style-name="P387"><text:span text:style-name="T387_1">ii)</text:span><text:span text:style-name="T387_2"><text:tab/></text:span><text:span text:style-name="T387_3">Στη<text:s/>σελίδα<text:s/>31284<text:s/>διορθώνεται:</text:span></text:p>
      <text:p text:style-name="P388"><text:span text:style-name="T388_1">Από<text:s/>το<text:s/>εσφαλμένο:</text:span></text:p>
      <text:p text:style-name="P389"><text:span text:style-name="T389_1">ΟΙΚΙΣΜΟΣ<text:s/>:<text:s/>ΙΕΡΑ<text:s/>ΜΟΝΗ<text:s/>ΑΓΙΑΣ<text:s/>ΤΡΙΑΔΟΣ</text:span></text:p>
      <text:p text:style-name="P390"><text:span text:style-name="T390_1">Στο<text:s/>ορθό:</text:span></text:p>
      <text:p text:style-name="P391"><text:span text:style-name="T391_1">ΟΙΚΙΣΜΟΣ<text:s/>:<text:s/>ΠΑΤΗΜΑ</text:span></text:p>
      <text:p text:style-name="P392"><text:span text:style-name="T392_1">0.<text:s/></text:span><text:span text:style-name="T392_2">i)<text:s/>Στη<text:s/>σελ.<text:s/>27436,<text:s/>κωδικός<text:s/>ζώνης<text:s/>13990,<text:s/>διορθώνεται:</text:span></text:p>
      <text:p text:style-name="P393"><text:span text:style-name="T393_1">Από<text:s/>το<text:s/>εσφαλμένο:</text:span></text:p>
      <table:table table:style-name="Table15">
        <table:table-column table:style-name="Column155"/>
        <table:table-column table:style-name="Column156"/>
        <table:table-column table:style-name="Column157"/>
        <table:table-column table:style-name="Column158"/>
        <table:table-column table:style-name="Column159"/>
        <table:table-column table:style-name="Column160"/>
        <table:table-column table:style-name="Column161"/>
        <table:table-column table:style-name="Column162"/>
        <table:table-column table:style-name="Column163"/>
        <table:table-column table:style-name="Column164"/>
        <table:table-column table:style-name="Column165"/>
        <table:table-row table:style-name="Row29">
          <table:table-cell table:style-name="Cell309">
            <text:p text:style-name="P394"><text:span text:style-name="T394_1">ΚΩΔΙΚΟΣ<text:s/></text:span><text:span text:style-name="T394_2">ΖΩΝΗΣ</text:span></text:p>
          </table:table-cell>
          <table:table-cell table:style-name="Cell310">
            <text:p text:style-name="P395"><text:span text:style-name="T395_1">ΠΕΡΙΦΕΡΕΙΑ</text:span></text:p>
          </table:table-cell>
          <table:table-cell table:style-name="Cell311">
            <text:p text:style-name="P396"><text:span text:style-name="T396_1">ΠΕΡ.<text:s/>ΕΝΟΤΗΤΑ</text:span></text:p>
          </table:table-cell>
          <table:table-cell table:style-name="Cell312">
            <text:p text:style-name="P397"><text:span text:style-name="T397_1">ΔΗΜΟΣ</text:span></text:p>
          </table:table-cell>
          <table:table-cell table:style-name="Cell313">
            <text:p text:style-name="P398"><text:span text:style-name="T398_1">ΔΗΜ.<text:s/>ΕΝΟΤΗΤΑ</text:span></text:p>
          </table:table-cell>
          <table:table-cell table:style-name="Cell314">
            <text:p text:style-name="P399"><text:span text:style-name="T399_1">ΚΟΙΝΟΤΗΤΑ</text:span></text:p>
          </table:table-cell>
          <table:table-cell table:style-name="Cell315">
            <text:p text:style-name="P400"><text:span text:style-name="T400_1">ΟΙΚΙΣΜΟΣ</text:span></text:p>
          </table:table-cell>
          <table:table-cell table:style-name="Cell316">
            <text:p text:style-name="P401"><text:span text:style-name="T401_1">ΖΩΝΗ</text:span></text:p>
          </table:table-cell>
          <table:table-cell table:style-name="Cell317">
            <text:p text:style-name="P402"><text:span text:style-name="T402_1">ΕΙΔΟΣ</text:span></text:p>
          </table:table-cell>
          <table:table-cell table:style-name="Cell318">
            <text:p text:style-name="P403"><text:span text:style-name="T403_1">ΤΥΠΟΣ<text:s/></text:span><text:span text:style-name="T403_2">ΕΝΤΑΞΗΣ</text:span></text:p>
          </table:table-cell>
          <table:table-cell table:style-name="Cell319">
            <text:p text:style-name="P404"><text:span text:style-name="T404_1">ΤΙΜΗ</text:span></text:p>
            <text:p text:style-name="P405"><text:span text:style-name="T405_1">ΖΩΝΗΣ</text:span></text:p>
          </table:table-cell>
        </table:table-row>
        <table:table-row table:style-name="Row30">
          <table:table-cell table:style-name="Cell320">
            <text:p text:style-name="P406"><text:span text:style-name="T406_1">13990</text:span></text:p>
          </table:table-cell>
          <table:table-cell table:style-name="Cell321">
            <text:p text:style-name="P407"><text:span text:style-name="T407_1">ΑΝΑΤΟΛΙΚΗΣ<text:s/>ΜΑΚΕΔΟΝΙΑΣ<text:s/>ΚΑΙ<text:s/></text:span><text:span text:style-name="T407_2">ΘΡΑΚΗΣ</text:span></text:p>
          </table:table-cell>
          <table:table-cell table:style-name="Cell322">
            <text:p text:style-name="P408"><text:span text:style-name="T408_1">ΚΑΒΑΛΑΣ</text:span></text:p>
          </table:table-cell>
          <table:table-cell table:style-name="Cell323">
            <text:p text:style-name="P409"><text:span text:style-name="T409_1">ΝΕΣΤΟΥ</text:span></text:p>
          </table:table-cell>
          <table:table-cell table:style-name="Cell324">
            <text:p text:style-name="P410"><text:span text:style-name="T410_1">ΧΡΥΣΟΥΠΟΛΗΣ</text:span></text:p>
          </table:table-cell>
          <table:table-cell table:style-name="Cell325">
            <text:p text:style-name="P411"><text:span text:style-name="T411_1">ΞΕΡΙΑ</text:span></text:p>
          </table:table-cell>
          <table:table-cell table:style-name="Cell326">
            <text:p text:style-name="P412"><text:span text:style-name="T412_1">ΝΕΟΣ<text:s/>ΞΕΡΙΑΣ</text:span></text:p>
          </table:table-cell>
          <table:table-cell table:style-name="Cell327">
            <text:p text:style-name="P413"><text:span text:style-name="T413_1">Α</text:span></text:p>
          </table:table-cell>
          <table:table-cell table:style-name="Cell328">
            <text:p text:style-name="P414"><text:span text:style-name="T414_1">ΚΥΚΛΙΚΗ</text:span></text:p>
          </table:table-cell>
          <table:table-cell table:style-name="Cell329">
            <text:p text:style-name="P415"><text:span text:style-name="T415_1">ΝΕΑ<text:s/>ΕΝΤΑΞΗ</text:span></text:p>
          </table:table-cell>
          <table:table-cell table:style-name="Cell330">
            <text:p text:style-name="P416"><text:span text:style-name="T416_1">450</text:span></text:p>
          </table:table-cell>
        </table:table-row>
      </table:table>
      <text:p text:style-name="P417"><text:span text:style-name="T417_1">Στο<text:s/>ορθό:</text:span></text:p>
      <table:table table:style-name="Table16">
        <table:table-column table:style-name="Column166"/>
        <table:table-column table:style-name="Column167"/>
        <table:table-column table:style-name="Column168"/>
        <table:table-column table:style-name="Column169"/>
        <table:table-column table:style-name="Column170"/>
        <table:table-column table:style-name="Column171"/>
        <table:table-column table:style-name="Column172"/>
        <table:table-column table:style-name="Column173"/>
        <table:table-column table:style-name="Column174"/>
        <table:table-column table:style-name="Column175"/>
        <table:table-column table:style-name="Column176"/>
        <table:table-row table:style-name="Row31">
          <table:table-cell table:style-name="Cell331">
            <text:p text:style-name="P418"><text:span text:style-name="T418_1">ΚΩΔΙΚΟΣ<text:s/></text:span><text:span text:style-name="T418_2">ΖΩΝΗΣ</text:span></text:p>
          </table:table-cell>
          <table:table-cell table:style-name="Cell332">
            <text:p text:style-name="P419"><text:span text:style-name="T419_1">ΠΕΡΙΦΕΡΕΙΑ</text:span></text:p>
          </table:table-cell>
          <table:table-cell table:style-name="Cell333">
            <text:p text:style-name="P420"><text:span text:style-name="T420_1">ΠΕΡ.<text:s/>ΕΝΟΤΗΤΑ</text:span></text:p>
          </table:table-cell>
          <table:table-cell table:style-name="Cell334">
            <text:p text:style-name="P421"><text:span text:style-name="T421_1">ΔΗΜΟΣ</text:span></text:p>
          </table:table-cell>
          <table:table-cell table:style-name="Cell335">
            <text:p text:style-name="P422"><text:span text:style-name="T422_1">ΔΗΜ.<text:s/>ΕΝΟΤΗΤΑ</text:span></text:p>
          </table:table-cell>
          <table:table-cell table:style-name="Cell336">
            <text:p text:style-name="P423"><text:span text:style-name="T423_1">ΚΟΙΝΟΤΗΤΑ</text:span></text:p>
          </table:table-cell>
          <table:table-cell table:style-name="Cell337">
            <text:p text:style-name="P424"><text:span text:style-name="T424_1">ΟΙΚΙΣΜΟΣ</text:span></text:p>
          </table:table-cell>
          <table:table-cell table:style-name="Cell338">
            <text:p text:style-name="P425"><text:span text:style-name="T425_1">ΖΩΝΗ</text:span></text:p>
          </table:table-cell>
          <table:table-cell table:style-name="Cell339">
            <text:p text:style-name="P426"><text:span text:style-name="T426_1">ΕΙΔΟΣ</text:span></text:p>
          </table:table-cell>
          <table:table-cell table:style-name="Cell340">
            <text:p text:style-name="P427"><text:span text:style-name="T427_1">ΤΥΠΟΣ<text:s/></text:span><text:span text:style-name="T427_2">ΕΝΤΑΞΗΣ</text:span></text:p>
          </table:table-cell>
          <table:table-cell table:style-name="Cell341">
            <text:p text:style-name="P428"><text:span text:style-name="T428_1">ΤΙΜΗ<text:s/></text:span><text:span text:style-name="T428_2">ΖΩΝΗΣ</text:span></text:p>
          </table:table-cell>
        </table:table-row>
        <table:table-row table:style-name="Row32">
          <table:table-cell table:style-name="Cell342">
            <text:p text:style-name="P429"><text:span text:style-name="T429_1">13990</text:span></text:p>
          </table:table-cell>
          <table:table-cell table:style-name="Cell343">
            <text:p text:style-name="P430"><text:span text:style-name="T430_1">ΑΝΑΤΟΛΙΚΗΣ<text:s/></text:span><text:span text:style-name="T430_2">ΜΑΚΕΔΟΝΙΑΣ</text:span></text:p>
          </table:table-cell>
          <table:table-cell table:style-name="Cell344">
            <text:p text:style-name="P431"><text:span text:style-name="T431_1">ΚΑΒΑΛΑΣ</text:span></text:p>
          </table:table-cell>
          <table:table-cell table:style-name="Cell345">
            <text:p text:style-name="P432"><text:span text:style-name="T432_1">ΝΕΣΤΟΥ</text:span></text:p>
          </table:table-cell>
          <table:table-cell table:style-name="Cell346">
            <text:p text:style-name="P433"><text:span text:style-name="T433_1">ΧΡΥΣΟΥΠΟΛΗΣ</text:span></text:p>
          </table:table-cell>
          <table:table-cell table:style-name="Cell347">
            <text:p text:style-name="P434"><text:span text:style-name="T434_1">ΞΕΡΙΑ</text:span></text:p>
          </table:table-cell>
          <table:table-cell table:style-name="Cell348">
            <text:p text:style-name="P435"><text:span text:style-name="T435_1">ΠΑΛΙΟΣ<text:s/></text:span><text:span text:style-name="T435_2">ΞΕΡΙΑΣ</text:span></text:p>
          </table:table-cell>
          <table:table-cell table:style-name="Cell349">
            <text:p text:style-name="P436"><text:span text:style-name="T436_1">Α</text:span></text:p>
          </table:table-cell>
          <table:table-cell table:style-name="Cell350">
            <text:p text:style-name="P437"><text:span text:style-name="T437_1">ΚΥΚΛΙΚΗ</text:span></text:p>
          </table:table-cell>
          <table:table-cell table:style-name="Cell351">
            <text:p text:style-name="P438"><text:span text:style-name="T438_1">ΝΕΑ<text:s/>ΕΝΤΑΞΗ</text:span></text:p>
          </table:table-cell>
          <table:table-cell table:style-name="Cell352">
            <text:p text:style-name="P439"><text:span text:style-name="T439_1">450</text:span></text:p>
          </table:table-cell>
        </table:table-row>
      </table:table>
      <text:p text:style-name="P440"/>
      <table:table table:style-name="Table17">
        <table:table-column table:style-name="Column177"/>
        <table:table-column table:style-name="Column178"/>
        <table:table-column table:style-name="Column179"/>
        <table:table-column table:style-name="Column180"/>
        <table:table-column table:style-name="Column181"/>
        <table:table-column table:style-name="Column182"/>
        <table:table-column table:style-name="Column183"/>
        <table:table-column table:style-name="Column184"/>
        <table:table-column table:style-name="Column185"/>
        <table:table-column table:style-name="Column186"/>
        <table:table-column table:style-name="Column187"/>
        <table:table-row table:style-name="Row33">
          <table:table-cell table:style-name="Cell353">
            <text:p text:style-name="P441"/>
          </table:table-cell>
          <table:table-cell table:style-name="Cell354">
            <text:p text:style-name="P442"><text:span text:style-name="T442_1">ΚΑΙ<text:s/>ΘΡΑΚΗΣ</text:span></text:p>
          </table:table-cell>
          <table:table-cell table:style-name="Cell355">
            <text:p text:style-name="P443"/>
          </table:table-cell>
          <table:table-cell table:style-name="Cell356">
            <text:p text:style-name="P444"/>
          </table:table-cell>
          <table:table-cell table:style-name="Cell357">
            <text:p text:style-name="P445"/>
          </table:table-cell>
          <table:table-cell table:style-name="Cell358">
            <text:p text:style-name="P446"/>
          </table:table-cell>
          <table:table-cell table:style-name="Cell359">
            <text:p text:style-name="P447"/>
          </table:table-cell>
          <table:table-cell table:style-name="Cell360">
            <text:p text:style-name="P448"/>
          </table:table-cell>
          <table:table-cell table:style-name="Cell361">
            <text:p text:style-name="P449"/>
          </table:table-cell>
          <table:table-cell table:style-name="Cell362">
            <text:p text:style-name="P450"/>
          </table:table-cell>
          <table:table-cell table:style-name="Cell363">
            <text:p text:style-name="P451"/>
          </table:table-cell>
        </table:table-row>
      </table:table>
      <text:p text:style-name="P452"><text:span text:style-name="T452_1">ii)</text:span><text:span text:style-name="T452_2"><text:tab/></text:span><text:span text:style-name="T452_3">Στη<text:s/>σελίδα<text:s/>27968<text:s/>διορθώνεται:</text:span></text:p>
      <text:p text:style-name="P453"><text:span text:style-name="T453_1">Από<text:s/>το<text:s/>εσφαλμένο:</text:span></text:p>
      <text:p text:style-name="P454"><text:span text:style-name="T454_1">ΟΙΚΙΣΜΟΣ<text:s/>:<text:s/>ΝΕΟΣ<text:s/>ΞΕΡΙΑΣ</text:span></text:p>
      <text:p text:style-name="P455"><text:span text:style-name="T455_1">Στο<text:s/>ορθό:</text:span></text:p>
      <text:p text:style-name="P456"><text:span text:style-name="T456_1">ΟΙΚΙΣΜΟΣ<text:s/>:<text:s/>ΠΑΛΙΟΣ<text:s/>ΞΕΡΙΑΣ</text:span></text:p>
      <text:p text:style-name="P457"><text:span text:style-name="T457_1">1.<text:s/></text:span><text:span text:style-name="T457_2">i)<text:s/>Στη<text:s/>σελ.<text:s/>27629,<text:s/>κωδικός<text:s/>ζώνης<text:s/>15142,<text:s/>διορθώνεται:</text:span></text:p>
      <text:p text:style-name="P458"><text:span text:style-name="T458_1">Από<text:s/>το<text:s/>εσφαλμένο:</text:span></text:p>
      <table:table table:style-name="Table18">
        <table:table-column table:style-name="Column188"/>
        <table:table-column table:style-name="Column189"/>
        <table:table-column table:style-name="Column190"/>
        <table:table-column table:style-name="Column191"/>
        <table:table-column table:style-name="Column192"/>
        <table:table-column table:style-name="Column193"/>
        <table:table-column table:style-name="Column194"/>
        <table:table-column table:style-name="Column195"/>
        <table:table-column table:style-name="Column196"/>
        <table:table-column table:style-name="Column197"/>
        <table:table-column table:style-name="Column198"/>
        <table:table-row table:style-name="Row34">
          <table:table-cell table:style-name="Cell364">
            <text:p text:style-name="P459"><text:span text:style-name="T459_1">ΚΩΔΙΚΟΣ<text:s/>ΖΩΝΗΣ</text:span></text:p>
          </table:table-cell>
          <table:table-cell table:style-name="Cell365">
            <text:p text:style-name="P460"><text:span text:style-name="T460_1">ΠΕΡΙΦΕΡΕΙΑ</text:span></text:p>
          </table:table-cell>
          <table:table-cell table:style-name="Cell366">
            <text:p text:style-name="P461"><text:span text:style-name="T461_1">ΠΕΡ.<text:s/>ΕΝΟΤΗΤΑ</text:span></text:p>
          </table:table-cell>
          <table:table-cell table:style-name="Cell367">
            <text:p text:style-name="P462"><text:span text:style-name="T462_1">ΔΗΜΟΣ</text:span></text:p>
          </table:table-cell>
          <table:table-cell table:style-name="Cell368">
            <text:p text:style-name="P463"><text:span text:style-name="T463_1">ΔΗΜ.<text:s/></text:span><text:span text:style-name="T463_2">ΕΝΟΤΗΤΑ</text:span></text:p>
          </table:table-cell>
          <table:table-cell table:style-name="Cell369">
            <text:p text:style-name="P464"><text:span text:style-name="T464_1">ΚΟΙΝΟΤΗΤΑ</text:span></text:p>
          </table:table-cell>
          <table:table-cell table:style-name="Cell370">
            <text:p text:style-name="P465"><text:span text:style-name="T465_1">ΟΙΚΙΣΜΟΣ</text:span></text:p>
          </table:table-cell>
          <table:table-cell table:style-name="Cell371">
            <text:p text:style-name="P466"><text:span text:style-name="T466_1">ΖΩΝΗ</text:span></text:p>
          </table:table-cell>
          <table:table-cell table:style-name="Cell372">
            <text:p text:style-name="P467"><text:span text:style-name="T467_1">ΕΙΔΟΣ</text:span></text:p>
          </table:table-cell>
          <table:table-cell table:style-name="Cell373">
            <text:p text:style-name="P468"><text:span text:style-name="T468_1">ΤΥΠΟΣ<text:s/>ΕΝΤΑΞΗΣ</text:span></text:p>
          </table:table-cell>
          <table:table-cell table:style-name="Cell374">
            <text:p text:style-name="P469"><text:span text:style-name="T469_1">ΤΙΜΗ<text:s/>ΖΩΝΗΣ</text:span></text:p>
          </table:table-cell>
        </table:table-row>
        <table:table-row table:style-name="Row35">
          <table:table-cell table:style-name="Cell375">
            <text:p text:style-name="P470"><text:span text:style-name="T470_1">15142</text:span></text:p>
          </table:table-cell>
          <table:table-cell table:style-name="Cell376">
            <text:p text:style-name="P471"><text:span text:style-name="T471_1">ΚΕΝΤΡΙΚΗΣ<text:s/></text:span><text:span text:style-name="T471_2">ΜΑΚΕΔΟΝΙΑΣ</text:span></text:p>
          </table:table-cell>
          <table:table-cell table:style-name="Cell377">
            <text:p text:style-name="P472"><text:span text:style-name="T472_1">ΣΕΡΡΩΝ</text:span></text:p>
          </table:table-cell>
          <table:table-cell table:style-name="Cell378">
            <text:p text:style-name="P473"><text:span text:style-name="T473_1">ΣΕΡΡΩΝ</text:span></text:p>
          </table:table-cell>
          <table:table-cell table:style-name="Cell379">
            <text:p text:style-name="P474"><text:span text:style-name="T474_1">ΣΕΡΡΩΝ</text:span></text:p>
          </table:table-cell>
          <table:table-cell table:style-name="Cell380">
            <text:p text:style-name="P475"><text:span text:style-name="T475_1">ΕΛΑΙΩΝΟΣ</text:span></text:p>
          </table:table-cell>
          <table:table-cell table:style-name="Cell381">
            <text:p text:style-name="P476"><text:span text:style-name="T476_1">ΜΑΡΜΑΡΑΣ</text:span></text:p>
          </table:table-cell>
          <table:table-cell table:style-name="Cell382">
            <text:p text:style-name="P477"><text:span text:style-name="T477_1">Α</text:span></text:p>
          </table:table-cell>
          <table:table-cell table:style-name="Cell383">
            <text:p text:style-name="P478"><text:span text:style-name="T478_1">ΚΥΚΛΙΚΗ</text:span></text:p>
          </table:table-cell>
          <table:table-cell table:style-name="Cell384">
            <text:p text:style-name="P479"><text:span text:style-name="T479_1">ΝΕΑ<text:s/>ΕΝΤΑΞΗ</text:span></text:p>
          </table:table-cell>
          <table:table-cell table:style-name="Cell385">
            <text:p text:style-name="P480"><text:span text:style-name="T480_1">450</text:span></text:p>
          </table:table-cell>
        </table:table-row>
      </table:table>
      <text:p text:style-name="P481"><text:span text:style-name="T481_1">Στο<text:s/>ορθό:</text:span></text:p>
      <table:table table:style-name="Table19">
        <table:table-column table:style-name="Column199"/>
        <table:table-column table:style-name="Column200"/>
        <table:table-column table:style-name="Column201"/>
        <table:table-column table:style-name="Column202"/>
        <table:table-column table:style-name="Column203"/>
        <table:table-column table:style-name="Column204"/>
        <table:table-column table:style-name="Column205"/>
        <table:table-column table:style-name="Column206"/>
        <table:table-column table:style-name="Column207"/>
        <table:table-column table:style-name="Column208"/>
        <table:table-column table:style-name="Column209"/>
        <table:table-row table:style-name="Row36">
          <table:table-cell table:style-name="Cell386">
            <text:p text:style-name="P482"><text:span text:style-name="T482_1">ΚΩΔΙΚΟΣ<text:s/></text:span><text:span text:style-name="T482_2">ΖΩΝΗΣ</text:span></text:p>
          </table:table-cell>
          <table:table-cell table:style-name="Cell387">
            <text:p text:style-name="P483"><text:span text:style-name="T483_1">ΠΕΡΙΦΕΡΕΙΑ</text:span></text:p>
          </table:table-cell>
          <table:table-cell table:style-name="Cell388">
            <text:p text:style-name="P484"><text:span text:style-name="T484_1">ΠΕΡ.<text:s/>ΕΝΟΤΗΤΑ</text:span></text:p>
          </table:table-cell>
          <table:table-cell table:style-name="Cell389">
            <text:p text:style-name="P485"><text:span text:style-name="T485_1">ΔΗΜΟΣ</text:span></text:p>
          </table:table-cell>
          <table:table-cell table:style-name="Cell390">
            <text:p text:style-name="P486"><text:span text:style-name="T486_1">ΔΗΜ.<text:s/></text:span><text:span text:style-name="T486_2">ΕΝΟΤΗΤΑ</text:span></text:p>
          </table:table-cell>
          <table:table-cell table:style-name="Cell391">
            <text:p text:style-name="P487"><text:span text:style-name="T487_1">ΚΟΙΝΟΤΗΤΑ</text:span></text:p>
          </table:table-cell>
          <table:table-cell table:style-name="Cell392">
            <text:p text:style-name="P488"><text:span text:style-name="T488_1">ΟΙΚΙΣΜΟΣ</text:span></text:p>
          </table:table-cell>
          <table:table-cell table:style-name="Cell393">
            <text:p text:style-name="P489"><text:span text:style-name="T489_1">ΖΩΝΗ</text:span></text:p>
          </table:table-cell>
          <table:table-cell table:style-name="Cell394">
            <text:p text:style-name="P490"><text:span text:style-name="T490_1">ΕΙΔΟΣ</text:span></text:p>
          </table:table-cell>
          <table:table-cell table:style-name="Cell395">
            <text:p text:style-name="P491"><text:span text:style-name="T491_1">ΤΥΠΟΣ<text:s/></text:span><text:span text:style-name="T491_2">ΕΝΤΑΞΗΣ</text:span></text:p>
          </table:table-cell>
          <table:table-cell table:style-name="Cell396">
            <text:p text:style-name="P492"><text:span text:style-name="T492_1">ΤΙΜΗ<text:s/></text:span><text:span text:style-name="T492_2">ΖΩΝΗΣ</text:span></text:p>
          </table:table-cell>
        </table:table-row>
        <table:table-row table:style-name="Row37">
          <table:table-cell table:style-name="Cell397">
            <text:p text:style-name="P493"><text:span text:style-name="T493_1">15142</text:span></text:p>
          </table:table-cell>
          <table:table-cell table:style-name="Cell398">
            <text:p text:style-name="P494"><text:span text:style-name="T494_1">ΚΕΝΤΡΙΚΗΣ<text:s/></text:span><text:span text:style-name="T494_2">ΜΑΚΕΔΟΝΙΑΣ</text:span></text:p>
          </table:table-cell>
          <table:table-cell table:style-name="Cell399">
            <text:p text:style-name="P495"><text:span text:style-name="T495_1">ΣΕΡΡΩΝ</text:span></text:p>
          </table:table-cell>
          <table:table-cell table:style-name="Cell400">
            <text:p text:style-name="P496"><text:span text:style-name="T496_1">ΣΕΡΡΩΝ</text:span></text:p>
          </table:table-cell>
          <table:table-cell table:style-name="Cell401">
            <text:p text:style-name="P497"><text:span text:style-name="T497_1">ΣΕΡΡΩΝ</text:span></text:p>
          </table:table-cell>
          <table:table-cell table:style-name="Cell402">
            <text:p text:style-name="P498"><text:span text:style-name="T498_1">ΕΛΑΙΩΝΟΣ</text:span></text:p>
          </table:table-cell>
          <table:table-cell table:style-name="Cell403">
            <text:p text:style-name="P499"><text:span text:style-name="T499_1">ΝΕΑ</text:span><text:span text:style-name="T499_2"><text:s/>ΕΛΒΕΤΙΑ<text:s/>(ΜΑΡΜΑΡΑΣ)</text:span></text:p>
          </table:table-cell>
          <table:table-cell table:style-name="Cell404">
            <text:p text:style-name="P500"><text:span text:style-name="T500_1">Α</text:span></text:p>
          </table:table-cell>
          <table:table-cell table:style-name="Cell405">
            <text:p text:style-name="P501"><text:span text:style-name="T501_1">ΚΥΚΛΙΚΗ</text:span></text:p>
          </table:table-cell>
          <table:table-cell table:style-name="Cell406">
            <text:p text:style-name="P502"><text:span text:style-name="T502_1">ΝΕΑ<text:s/>ΕΝΤΑΞΗ</text:span></text:p>
          </table:table-cell>
          <table:table-cell table:style-name="Cell407">
            <text:p text:style-name="P503"><text:span text:style-name="T503_1">450</text:span></text:p>
          </table:table-cell>
        </table:table-row>
      </table:table>
      <text:p text:style-name="P504"><text:span text:style-name="T504_1">ii)</text:span><text:span text:style-name="T504_2"><text:tab/></text:span><text:span text:style-name="T504_3">Στη<text:s/>σελίδα<text:s/>30936<text:s/>διορθώνεται:</text:span></text:p>
      <text:p text:style-name="P505"><text:span text:style-name="T505_1">Από<text:s/>το<text:s/>εσφαλμένο:</text:span></text:p>
      <text:p text:style-name="P506"><text:span text:style-name="T506_1">ΟΙΚΙΣΜΟΣ<text:s/>:<text:s/>ΜΑΡΜΑΡΑΣ</text:span></text:p>
      <text:p text:style-name="P507"><text:span text:style-name="T507_1">Στο<text:s/>ορθό:</text:span></text:p>
      <text:p text:style-name="P508"><text:span text:style-name="T508_1">ΟΙΚΙΣΜΟΣ<text:s/>:<text:s/>ΝΕΑ<text:s/>ΕΛΒΕΤΙΑ<text:s/>(ΜΑΡΜΑΡΑΣ)</text:span></text:p>
      <text:p text:style-name="P509"><text:span text:style-name="T509_1">ια.<text:s/></text:span><text:span text:style-name="T509_2">i)<text:s/>Στη<text:s/>σελ.<text:s/>27535,<text:s/>κωδικός<text:s/>ζώνης<text:s/>13430,<text:s/>διορθώνεται:</text:span></text:p>
      <text:p text:style-name="P510"><text:span text:style-name="T510_1">Από<text:s/>το<text:s/>εσφαλμένο:</text:span></text:p>
      <table:table table:style-name="Table20">
        <table:table-column table:style-name="Column210"/>
        <table:table-column table:style-name="Column211"/>
        <table:table-column table:style-name="Column212"/>
        <table:table-column table:style-name="Column213"/>
        <table:table-column table:style-name="Column214"/>
        <table:table-column table:style-name="Column215"/>
        <table:table-column table:style-name="Column216"/>
        <table:table-column table:style-name="Column217"/>
        <table:table-column table:style-name="Column218"/>
        <table:table-column table:style-name="Column219"/>
        <table:table-column table:style-name="Column220"/>
        <table:table-row table:style-name="Row38">
          <table:table-cell table:style-name="Cell408">
            <text:p text:style-name="P511"><text:span text:style-name="T511_1">ΚΩΔΙΚΟΣ<text:s/></text:span><text:span text:style-name="T511_2">ΖΩΝΗΣ</text:span></text:p>
          </table:table-cell>
          <table:table-cell table:style-name="Cell409">
            <text:p text:style-name="P512"><text:span text:style-name="T512_1">ΠΕΡΙΦΕΡΕΙΑ</text:span></text:p>
          </table:table-cell>
          <table:table-cell table:style-name="Cell410">
            <text:p text:style-name="P513"><text:span text:style-name="T513_1">ΠΕΡ.<text:s/></text:span><text:span text:style-name="T513_2">ΕΝΟΤΗΤΑ</text:span></text:p>
          </table:table-cell>
          <table:table-cell table:style-name="Cell411">
            <text:p text:style-name="P514"><text:span text:style-name="T514_1">ΔΗΜΟΣ</text:span></text:p>
          </table:table-cell>
          <table:table-cell table:style-name="Cell412">
            <text:p text:style-name="P515"><text:span text:style-name="T515_1">ΔΗΜ.<text:s/></text:span><text:span text:style-name="T515_2">ΕΝΟΤΗΤΑ</text:span></text:p>
          </table:table-cell>
          <table:table-cell table:style-name="Cell413">
            <text:p text:style-name="P516"><text:span text:style-name="T516_1">ΚΟΙΝΟΤΗΤΑ</text:span></text:p>
          </table:table-cell>
          <table:table-cell table:style-name="Cell414">
            <text:p text:style-name="P517"><text:span text:style-name="T517_1">ΟΙΚΙΣΜΟΣ</text:span></text:p>
          </table:table-cell>
          <table:table-cell table:style-name="Cell415">
            <text:p text:style-name="P518"><text:span text:style-name="T518_1">ΖΩΝΗ</text:span></text:p>
          </table:table-cell>
          <table:table-cell table:style-name="Cell416">
            <text:p text:style-name="P519"><text:span text:style-name="T519_1">ΕΙΔΟΣ</text:span></text:p>
          </table:table-cell>
          <table:table-cell table:style-name="Cell417">
            <text:p text:style-name="P520"><text:span text:style-name="T520_1">ΤΥΠΟΣ<text:s/></text:span><text:span text:style-name="T520_2">ΕΝΤΑΞΗΣ</text:span></text:p>
          </table:table-cell>
          <table:table-cell table:style-name="Cell418">
            <text:p text:style-name="P521"><text:span text:style-name="T521_1">ΤΙΜΗ<text:s/></text:span><text:span text:style-name="T521_2">ΖΩΝΗΣ</text:span></text:p>
          </table:table-cell>
        </table:table-row>
        <table:table-row table:style-name="Row39">
          <table:table-cell table:style-name="Cell419">
            <text:p text:style-name="P522"><text:span text:style-name="T522_1">13430</text:span></text:p>
          </table:table-cell>
          <table:table-cell table:style-name="Cell420">
            <text:p text:style-name="P523"><text:span text:style-name="T523_1">ΔΥΤΙΚΗΣ<text:s/>ΕΛΛΑΔΑΣ</text:span></text:p>
          </table:table-cell>
          <table:table-cell table:style-name="Cell421">
            <text:p text:style-name="P524"><text:span text:style-name="T524_1">ΗΛΕΙΑΣ</text:span></text:p>
          </table:table-cell>
          <table:table-cell table:style-name="Cell422">
            <text:p text:style-name="P525"><text:span text:style-name="T525_1">ΖΑΧΑΡΩΣ</text:span></text:p>
          </table:table-cell>
          <table:table-cell table:style-name="Cell423">
            <text:p text:style-name="P526"><text:span text:style-name="T526_1">ΖΑΧΑΡΩΣ</text:span></text:p>
          </table:table-cell>
          <table:table-cell table:style-name="Cell424">
            <text:p text:style-name="P527"><text:span text:style-name="T527_1">ΚΑΛΙΔΟΝΗΣ</text:span></text:p>
          </table:table-cell>
          <table:table-cell table:style-name="Cell425">
            <text:p text:style-name="P528"><text:span text:style-name="T528_1">ΚΑΜΠΟΣ</text:span></text:p>
          </table:table-cell>
          <table:table-cell table:style-name="Cell426">
            <text:p text:style-name="P529"><text:span text:style-name="T529_1">Α</text:span></text:p>
          </table:table-cell>
          <table:table-cell table:style-name="Cell427">
            <text:p text:style-name="P530"><text:span text:style-name="T530_1">ΚΥΚΛΙΚΗ</text:span></text:p>
          </table:table-cell>
          <table:table-cell table:style-name="Cell428">
            <text:p text:style-name="P531"><text:span text:style-name="T531_1">ΝΕΑ<text:s/>ΕΝΤΑΞΗ</text:span></text:p>
          </table:table-cell>
          <table:table-cell table:style-name="Cell429">
            <text:p text:style-name="P532"><text:span text:style-name="T532_1">650</text:span></text:p>
          </table:table-cell>
        </table:table-row>
      </table:table>
      <text:p text:style-name="P533"><text:span text:style-name="T533_1">Στο<text:s/>ορθό:</text:span></text:p>
      <table:table table:style-name="Table21">
        <table:table-column table:style-name="Column221"/>
        <table:table-column table:style-name="Column222"/>
        <table:table-column table:style-name="Column223"/>
        <table:table-column table:style-name="Column224"/>
        <table:table-column table:style-name="Column225"/>
        <table:table-column table:style-name="Column226"/>
        <table:table-column table:style-name="Column227"/>
        <table:table-column table:style-name="Column228"/>
        <table:table-column table:style-name="Column229"/>
        <table:table-column table:style-name="Column230"/>
        <table:table-column table:style-name="Column231"/>
        <table:table-row table:style-name="Row40">
          <table:table-cell table:style-name="Cell430">
            <text:p text:style-name="P534"><text:span text:style-name="T534_1">ΚΩΔΙΚΟΣ<text:s/></text:span><text:span text:style-name="T534_2">ΖΩΝΗΣ</text:span></text:p>
          </table:table-cell>
          <table:table-cell table:style-name="Cell431">
            <text:p text:style-name="P535"><text:span text:style-name="T535_1">ΠΕΡΙΦΕΡΕΙΑ</text:span></text:p>
          </table:table-cell>
          <table:table-cell table:style-name="Cell432">
            <text:p text:style-name="P536"><text:span text:style-name="T536_1">ΠΕΡ.<text:s/></text:span><text:span text:style-name="T536_2">ΕΝΟΤΗΤΑ</text:span></text:p>
          </table:table-cell>
          <table:table-cell table:style-name="Cell433">
            <text:p text:style-name="P537"><text:span text:style-name="T537_1">ΔΗΜΟΣ</text:span></text:p>
          </table:table-cell>
          <table:table-cell table:style-name="Cell434">
            <text:p text:style-name="P538"><text:span text:style-name="T538_1">ΔΗΜ.<text:s/></text:span><text:span text:style-name="T538_2">ΕΝΟΤΗΤΑ</text:span></text:p>
          </table:table-cell>
          <table:table-cell table:style-name="Cell435">
            <text:p text:style-name="P539"><text:span text:style-name="T539_1">ΚΟΙΝΟΤΗΤΑ</text:span></text:p>
          </table:table-cell>
          <table:table-cell table:style-name="Cell436">
            <text:p text:style-name="P540"><text:span text:style-name="T540_1">ΟΙΚΙΣΜΟΣ</text:span></text:p>
          </table:table-cell>
          <table:table-cell table:style-name="Cell437">
            <text:p text:style-name="P541"><text:span text:style-name="T541_1">ΖΩΝΗ</text:span></text:p>
          </table:table-cell>
          <table:table-cell table:style-name="Cell438">
            <text:p text:style-name="P542"><text:span text:style-name="T542_1">ΕΙΔΟΣ</text:span></text:p>
          </table:table-cell>
          <table:table-cell table:style-name="Cell439">
            <text:p text:style-name="P543"><text:span text:style-name="T543_1">ΤΥΠΟΣ<text:s/></text:span><text:span text:style-name="T543_2">ΕΝΤΑΞΗΣ</text:span></text:p>
          </table:table-cell>
          <table:table-cell table:style-name="Cell440">
            <text:p text:style-name="P544"><text:span text:style-name="T544_1">ΤΙΜΗ<text:s/></text:span><text:span text:style-name="T544_2">ΖΩΝΗΣ</text:span></text:p>
          </table:table-cell>
        </table:table-row>
        <table:table-row table:style-name="Row41">
          <table:table-cell table:style-name="Cell441">
            <text:p text:style-name="P545"><text:span text:style-name="T545_1">13430</text:span></text:p>
          </table:table-cell>
          <table:table-cell table:style-name="Cell442">
            <text:p text:style-name="P546"><text:span text:style-name="T546_1">ΔΥΤΙΚΗΣ<text:s/>ΕΛΛΑΔΑΣ</text:span></text:p>
          </table:table-cell>
          <table:table-cell table:style-name="Cell443">
            <text:p text:style-name="P547"><text:span text:style-name="T547_1">ΗΛΕΙΑΣ</text:span></text:p>
          </table:table-cell>
          <table:table-cell table:style-name="Cell444">
            <text:p text:style-name="P548"><text:span text:style-name="T548_1">ΖΑΧΑΡΩΣ</text:span></text:p>
          </table:table-cell>
          <table:table-cell table:style-name="Cell445">
            <text:p text:style-name="P549"><text:span text:style-name="T549_1">ΖΑΧΑΡΩΣ</text:span></text:p>
          </table:table-cell>
          <table:table-cell table:style-name="Cell446">
            <text:p text:style-name="P550"><text:span text:style-name="T550_1">ΚΑΛΙΔΟΝΗΣ</text:span></text:p>
          </table:table-cell>
          <table:table-cell table:style-name="Cell447">
            <text:p text:style-name="P551"><text:span text:style-name="T551_1">ΚΟΛΕΝΙΤΣΙ</text:span></text:p>
          </table:table-cell>
          <table:table-cell table:style-name="Cell448">
            <text:p text:style-name="P552"><text:span text:style-name="T552_1">Α</text:span></text:p>
          </table:table-cell>
          <table:table-cell table:style-name="Cell449">
            <text:p text:style-name="P553"><text:span text:style-name="T553_1">ΚΥΚΛΙΚΗ</text:span></text:p>
          </table:table-cell>
          <table:table-cell table:style-name="Cell450">
            <text:p text:style-name="P554"><text:span text:style-name="T554_1">ΝΕΑ<text:s/>ΕΝΤΑΞΗ</text:span></text:p>
          </table:table-cell>
          <table:table-cell table:style-name="Cell451">
            <text:p text:style-name="P555"><text:span text:style-name="T555_1">650</text:span></text:p>
          </table:table-cell>
        </table:table-row>
      </table:table>
      <text:p text:style-name="P556"><text:span text:style-name="T556_1">ii)</text:span><text:span text:style-name="T556_2"><text:tab/></text:span><text:span text:style-name="T556_3">Στη<text:s/>σελίδα<text:s/>29033<text:s/>διορθώνεται:</text:span></text:p>
      <text:p text:style-name="P557"><text:span text:style-name="T557_1">Από<text:s/>το<text:s/>εσφαλμένο:</text:span></text:p>
      <text:p text:style-name="P558"><text:span text:style-name="T558_1">ΟΙΚΙΣΜΟΣ<text:s/>:<text:s/>ΚΑΜΠΟΣ</text:span></text:p>
      <text:p text:style-name="P559"><text:span text:style-name="T559_1">Στο<text:s/>ορθό:</text:span></text:p>
      <text:p text:style-name="P560"><text:span text:style-name="T560_1">ΟΙΚΙΣΜΟΣ<text:s/>:<text:s/>ΚΟΛΕΝΙΤΣΙ</text:span></text:p>
      <text:p text:style-name="P561"><text:span text:style-name="T561_1">ιβ.<text:s/></text:span><text:span text:style-name="T561_2">i)<text:s/>Στη<text:s/>σελ.<text:s/>27668,<text:s/>κωδικός<text:s/>ζώνης<text:s/>14011,<text:s/>διορθώνεται:</text:span></text:p>
      <text:p text:style-name="P562"><text:span text:style-name="T562_1">Από<text:s/>το<text:s/>εσφαλμένο:</text:span></text:p>
      <table:table table:style-name="Table22">
        <table:table-column table:style-name="Column232"/>
        <table:table-column table:style-name="Column233"/>
        <table:table-column table:style-name="Column234"/>
        <table:table-column table:style-name="Column235"/>
        <table:table-column table:style-name="Column236"/>
        <table:table-column table:style-name="Column237"/>
        <table:table-column table:style-name="Column238"/>
        <table:table-column table:style-name="Column239"/>
        <table:table-column table:style-name="Column240"/>
        <table:table-column table:style-name="Column241"/>
        <table:table-column table:style-name="Column242"/>
        <table:table-row table:style-name="Row42">
          <table:table-cell table:style-name="Cell452">
            <text:p text:style-name="P563"><text:span text:style-name="T563_1">ΚΩΔΙΚΟΣ<text:s/></text:span><text:span text:style-name="T563_2">ΖΩΝΗΣ</text:span></text:p>
          </table:table-cell>
          <table:table-cell table:style-name="Cell453">
            <text:p text:style-name="P564"><text:span text:style-name="T564_1">ΠΕΡΙΦΕΡΕΙΑ</text:span></text:p>
          </table:table-cell>
          <table:table-cell table:style-name="Cell454">
            <text:p text:style-name="P565"><text:span text:style-name="T565_1">ΠΕΡ.<text:s/></text:span><text:span text:style-name="T565_2">ΕΝΟΤΗΤΑ</text:span></text:p>
          </table:table-cell>
          <table:table-cell table:style-name="Cell455">
            <text:p text:style-name="P566"><text:span text:style-name="T566_1">ΔΗΜΟΣ</text:span></text:p>
          </table:table-cell>
          <table:table-cell table:style-name="Cell456">
            <text:p text:style-name="P567"><text:span text:style-name="T567_1">ΔΗΜ.<text:s/></text:span><text:span text:style-name="T567_2">ΕΝΟΤΗΤΑ</text:span></text:p>
          </table:table-cell>
          <table:table-cell table:style-name="Cell457">
            <text:p text:style-name="P568"><text:span text:style-name="T568_1">ΚΟΙΝΟΤΗΤΑ</text:span></text:p>
          </table:table-cell>
          <table:table-cell table:style-name="Cell458">
            <text:p text:style-name="P569"><text:span text:style-name="T569_1">ΟΙΚΙΣΜΟΣ</text:span></text:p>
          </table:table-cell>
          <table:table-cell table:style-name="Cell459">
            <text:p text:style-name="P570"><text:span text:style-name="T570_1">ΖΩΝΗ</text:span></text:p>
          </table:table-cell>
          <table:table-cell table:style-name="Cell460">
            <text:p text:style-name="P571"><text:span text:style-name="T571_1">ΕΙΔΟΣ</text:span></text:p>
          </table:table-cell>
          <table:table-cell table:style-name="Cell461">
            <text:p text:style-name="P572"><text:span text:style-name="T572_1">ΤΥΠΟΣ<text:s/></text:span><text:span text:style-name="T572_2">ΕΝΤΑΞΗΣ</text:span></text:p>
          </table:table-cell>
          <table:table-cell table:style-name="Cell462">
            <text:p text:style-name="P573"><text:span text:style-name="T573_1">ΤΙΜΗ<text:s/></text:span><text:span text:style-name="T573_2">ΖΩΝΗΣ</text:span></text:p>
          </table:table-cell>
        </table:table-row>
        <table:table-row table:style-name="Row43">
          <table:table-cell table:style-name="Cell463">
            <text:p text:style-name="P574"><text:span text:style-name="T574_1">14011</text:span></text:p>
          </table:table-cell>
          <table:table-cell table:style-name="Cell464">
            <text:p text:style-name="P575"><text:span text:style-name="T575_1">ΚΡΗΤΗΣ</text:span></text:p>
          </table:table-cell>
          <table:table-cell table:style-name="Cell465">
            <text:p text:style-name="P576"><text:span text:style-name="T576_1">ΧΑΝΙΩΝ</text:span></text:p>
          </table:table-cell>
          <table:table-cell table:style-name="Cell466">
            <text:p text:style-name="P577"><text:span text:style-name="T577_1">ΠΛΑΤΑΝΙΑ</text:span></text:p>
          </table:table-cell>
          <table:table-cell table:style-name="Cell467">
            <text:p text:style-name="P578"><text:span text:style-name="T578_1">ΒΟΥΚΟΛΙΩΝ</text:span></text:p>
          </table:table-cell>
          <table:table-cell table:style-name="Cell468">
            <text:p text:style-name="P579"><text:span text:style-name="T579_1">ΝΕΟΥ</text:span><text:span text:style-name="T579_2"><text:s/>ΧΩΡΙΟΥ<text:s/></text:span><text:span text:style-name="T579_3">ΚΥΔΩΝΙΑΣ</text:span></text:p>
          </table:table-cell>
          <table:table-cell table:style-name="Cell469">
            <text:p text:style-name="P580"><text:span text:style-name="T580_1">ΠΗΓΗ</text:span></text:p>
          </table:table-cell>
          <table:table-cell table:style-name="Cell470">
            <text:p text:style-name="P581"><text:span text:style-name="T581_1">Α</text:span></text:p>
          </table:table-cell>
          <table:table-cell table:style-name="Cell471">
            <text:p text:style-name="P582"><text:span text:style-name="T582_1">ΚΥΚΛΙΚΗ</text:span></text:p>
          </table:table-cell>
          <table:table-cell table:style-name="Cell472">
            <text:p text:style-name="P583"><text:span text:style-name="T583_1">ΝΕΑ<text:s/>ΕΝΤΑΞΗ</text:span></text:p>
          </table:table-cell>
          <table:table-cell table:style-name="Cell473">
            <text:p text:style-name="P584"><text:span text:style-name="T584_1">600</text:span></text:p>
          </table:table-cell>
        </table:table-row>
      </table:table>
      <text:p text:style-name="P585"><text:span text:style-name="T585_1">Στο<text:s/>ορθό:</text:span></text:p>
      <table:table table:style-name="Table23">
        <table:table-column table:style-name="Column243"/>
        <table:table-column table:style-name="Column244"/>
        <table:table-column table:style-name="Column245"/>
        <table:table-column table:style-name="Column246"/>
        <table:table-column table:style-name="Column247"/>
        <table:table-column table:style-name="Column248"/>
        <table:table-column table:style-name="Column249"/>
        <table:table-column table:style-name="Column250"/>
        <table:table-column table:style-name="Column251"/>
        <table:table-column table:style-name="Column252"/>
        <table:table-column table:style-name="Column253"/>
        <table:table-row table:style-name="Row44">
          <table:table-cell table:style-name="Cell474">
            <text:p text:style-name="P586"><text:span text:style-name="T586_1">ΚΩΔΙΚΟΣ<text:s/></text:span><text:span text:style-name="T586_2">ΖΩΝΗΣ</text:span></text:p>
          </table:table-cell>
          <table:table-cell table:style-name="Cell475">
            <text:p text:style-name="P587"><text:span text:style-name="T587_1">ΠΕΡΙΦΕΡΕΙΑ</text:span></text:p>
          </table:table-cell>
          <table:table-cell table:style-name="Cell476">
            <text:p text:style-name="P588"><text:span text:style-name="T588_1">ΠΕΡ.<text:s/></text:span><text:span text:style-name="T588_2">ΕΝΟΤΗΤΑ</text:span></text:p>
          </table:table-cell>
          <table:table-cell table:style-name="Cell477">
            <text:p text:style-name="P589"><text:span text:style-name="T589_1">ΔΗΜΟΣ</text:span></text:p>
          </table:table-cell>
          <table:table-cell table:style-name="Cell478">
            <text:p text:style-name="P590"><text:span text:style-name="T590_1">ΔΗΜ.<text:s/></text:span><text:span text:style-name="T590_2">ΕΝΟΤΗΤΑ</text:span></text:p>
          </table:table-cell>
          <table:table-cell table:style-name="Cell479">
            <text:p text:style-name="P591"><text:span text:style-name="T591_1">ΚΟΙΝΟΤΗΤΑ</text:span></text:p>
          </table:table-cell>
          <table:table-cell table:style-name="Cell480">
            <text:p text:style-name="P592"><text:span text:style-name="T592_1">ΟΙΚΙΣΜΟΣ</text:span></text:p>
          </table:table-cell>
          <table:table-cell table:style-name="Cell481">
            <text:p text:style-name="P593"><text:span text:style-name="T593_1">ΖΩΝΗ</text:span></text:p>
          </table:table-cell>
          <table:table-cell table:style-name="Cell482">
            <text:p text:style-name="P594"><text:span text:style-name="T594_1">ΕΙΔΟΣ</text:span></text:p>
          </table:table-cell>
          <table:table-cell table:style-name="Cell483">
            <text:p text:style-name="P595"><text:span text:style-name="T595_1">ΤΥΠΟΣ<text:s/></text:span><text:span text:style-name="T595_2">ΕΝΤΑΞΗΣ</text:span></text:p>
          </table:table-cell>
          <table:table-cell table:style-name="Cell484">
            <text:p text:style-name="P596"><text:span text:style-name="T596_1">ΤΙΜΗ<text:s/></text:span><text:span text:style-name="T596_2">ΖΩΝΗΣ</text:span></text:p>
          </table:table-cell>
        </table:table-row>
        <table:table-row table:style-name="Row45">
          <table:table-cell table:style-name="Cell485">
            <text:p text:style-name="P597"><text:span text:style-name="T597_1">14011</text:span></text:p>
          </table:table-cell>
          <table:table-cell table:style-name="Cell486">
            <text:p text:style-name="P598"><text:span text:style-name="T598_1">ΚΡΗΤΗΣ</text:span></text:p>
          </table:table-cell>
          <table:table-cell table:style-name="Cell487">
            <text:p text:style-name="P599"><text:span text:style-name="T599_1">ΧΑΝΙΩΝ</text:span></text:p>
          </table:table-cell>
          <table:table-cell table:style-name="Cell488">
            <text:p text:style-name="P600"><text:span text:style-name="T600_1">ΠΛΑΤΑΝΙΑ</text:span></text:p>
          </table:table-cell>
          <table:table-cell table:style-name="Cell489">
            <text:p text:style-name="P601"><text:span text:style-name="T601_1">ΒΟΥΚΟΛΙΩΝ</text:span></text:p>
          </table:table-cell>
          <table:table-cell table:style-name="Cell490">
            <text:p text:style-name="P602"><text:span text:style-name="T602_1">ΝΕΟΥ</text:span><text:span text:style-name="T602_2"><text:s/>ΧΩΡΙΟΥ<text:s/>ΚΥΔΩΝΙΑΣ</text:span></text:p>
          </table:table-cell>
          <table:table-cell table:style-name="Cell491">
            <text:p text:style-name="P603"><text:span text:style-name="T603_1">ΛΑΚΚΟΙ</text:span></text:p>
          </table:table-cell>
          <table:table-cell table:style-name="Cell492">
            <text:p text:style-name="P604"><text:span text:style-name="T604_1">Α</text:span></text:p>
          </table:table-cell>
          <table:table-cell table:style-name="Cell493">
            <text:p text:style-name="P605"><text:span text:style-name="T605_1">ΚΥΚΛΙΚΗ</text:span></text:p>
          </table:table-cell>
          <table:table-cell table:style-name="Cell494">
            <text:p text:style-name="P606"><text:span text:style-name="T606_1">ΝΕΑ<text:s/>ΕΝΤΑΞΗ</text:span></text:p>
          </table:table-cell>
          <table:table-cell table:style-name="Cell495">
            <text:p text:style-name="P607"><text:span text:style-name="T607_1">600</text:span></text:p>
          </table:table-cell>
        </table:table-row>
      </table:table>
      <text:p text:style-name="P608"><text:span text:style-name="T608_1">ii)</text:span><text:span text:style-name="T608_2"><text:tab/></text:span><text:span text:style-name="T608_3">Στη<text:s/>σελίδα<text:s/>31104<text:s/>διορθώνεται:</text:span></text:p>
      <text:p text:style-name="P609"><text:span text:style-name="T609_1">Από<text:s/>το<text:s/>εσφαλμένο:</text:span></text:p>
      <text:p text:style-name="P610"><text:span text:style-name="T610_1">ΟΙΚΙΣΜΟΣ<text:s/>:<text:s/>ΠΗΓΗ</text:span></text:p>
      <text:p text:style-name="P611"><text:span text:style-name="T611_1">Στο<text:s/>ορθό:</text:span></text:p>
      <text:p text:style-name="P612"><text:span text:style-name="T612_1">ΟΙΚΙΣΜΟΣ<text:s/>:<text:s/>ΛΑΚΚΟΙ</text:span></text:p>
      <text:p text:style-name="P613"><text:span text:style-name="T613_1">ιγ.<text:s/></text:span><text:span text:style-name="T613_2">i)<text:s/>Στη<text:s/>σελ.<text:s/>27748,<text:s/>κωδικός<text:s/>ζώνης<text:s/>17303,<text:s/>διορθώνεται:</text:span></text:p>
      <text:p text:style-name="P614"><text:span text:style-name="T614_1">Από<text:s/>το<text:s/>εσφαλμένο:</text:span></text:p>
      <table:table table:style-name="Table24">
        <table:table-column table:style-name="Column254"/>
        <table:table-column table:style-name="Column255"/>
        <table:table-column table:style-name="Column256"/>
        <table:table-column table:style-name="Column257"/>
        <table:table-column table:style-name="Column258"/>
        <table:table-column table:style-name="Column259"/>
        <table:table-column table:style-name="Column260"/>
        <table:table-column table:style-name="Column261"/>
        <table:table-column table:style-name="Column262"/>
        <table:table-column table:style-name="Column263"/>
        <table:table-column table:style-name="Column264"/>
        <table:table-row table:style-name="Row46">
          <table:table-cell table:style-name="Cell496">
            <text:p text:style-name="P615"><text:span text:style-name="T615_1">ΚΩΔΙΚΟΣ<text:s/>ΖΩΝΗΣ</text:span></text:p>
          </table:table-cell>
          <table:table-cell table:style-name="Cell497">
            <text:p text:style-name="P616"><text:span text:style-name="T616_1">ΠΕΡΙΦΕΡΕΙΑ</text:span></text:p>
          </table:table-cell>
          <table:table-cell table:style-name="Cell498">
            <text:p text:style-name="P617"><text:span text:style-name="T617_1">ΠΕΡ.<text:s/>ΕΝΟΤΗΤΑ</text:span></text:p>
          </table:table-cell>
          <table:table-cell table:style-name="Cell499">
            <text:p text:style-name="P618"><text:span text:style-name="T618_1">ΔΗΜΟΣ</text:span></text:p>
          </table:table-cell>
          <table:table-cell table:style-name="Cell500">
            <text:p text:style-name="P619"><text:span text:style-name="T619_1">ΔΗΜ.<text:s/>ΕΝΟΤΗΤΑ</text:span></text:p>
          </table:table-cell>
          <table:table-cell table:style-name="Cell501">
            <text:p text:style-name="P620"><text:span text:style-name="T620_1">ΚΟΙΝΟΤΗΤΑ</text:span></text:p>
          </table:table-cell>
          <table:table-cell table:style-name="Cell502">
            <text:p text:style-name="P621"><text:span text:style-name="T621_1">ΟΙΚΙΣΜΟΣ</text:span></text:p>
          </table:table-cell>
          <table:table-cell table:style-name="Cell503">
            <text:p text:style-name="P622"><text:span text:style-name="T622_1">ΖΩΝΗ</text:span></text:p>
          </table:table-cell>
          <table:table-cell table:style-name="Cell504">
            <text:p text:style-name="P623"><text:span text:style-name="T623_1">ΕΙΔΟΣ</text:span></text:p>
          </table:table-cell>
          <table:table-cell table:style-name="Cell505">
            <text:p text:style-name="P624"><text:span text:style-name="T624_1">ΤΥΠΟΣ<text:s/></text:span><text:span text:style-name="T624_2">ΕΝΤΑΞΗΣ</text:span></text:p>
          </table:table-cell>
          <table:table-cell table:style-name="Cell506">
            <text:p text:style-name="P625"><text:span text:style-name="T625_1">ΤΙΜΗ<text:s/></text:span><text:span text:style-name="T625_2">ΖΩΝΗΣ</text:span></text:p>
          </table:table-cell>
        </table:table-row>
        <table:table-row table:style-name="Row47">
          <table:table-cell table:style-name="Cell507">
            <text:p text:style-name="P626"><text:span text:style-name="T626_1">17303</text:span></text:p>
          </table:table-cell>
          <table:table-cell table:style-name="Cell508">
            <text:p text:style-name="P627"><text:span text:style-name="T627_1">ΣΤΕΡΕΑΣ<text:s/>ΕΛΛΑΔΑΣ</text:span></text:p>
          </table:table-cell>
          <table:table-cell table:style-name="Cell509">
            <text:p text:style-name="P628"><text:span text:style-name="T628_1">ΕΥΒΟΙΑΣ</text:span></text:p>
          </table:table-cell>
          <table:table-cell table:style-name="Cell510">
            <text:p text:style-name="P629"><text:span text:style-name="T629_1">ΚΥΜΗΣ-<text:s/>ΑΛΙΒΕΡΙΟΥ</text:span></text:p>
          </table:table-cell>
          <table:table-cell table:style-name="Cell511">
            <text:p text:style-name="P630"><text:span text:style-name="T630_1">ΤΑΜΥΝΕΩΝ</text:span></text:p>
          </table:table-cell>
          <table:table-cell table:style-name="Cell512">
            <text:p text:style-name="P631"><text:span text:style-name="T631_1">ΑΓΙΟΥ<text:s/>ΙΩΑΝΝΟΥ</text:span></text:p>
          </table:table-cell>
          <table:table-cell table:style-name="Cell513">
            <text:p text:style-name="P632"><text:span text:style-name="T632_1">ΑΚΤΗ<text:s/>ΝΗΡΕΩΣ</text:span></text:p>
          </table:table-cell>
          <table:table-cell table:style-name="Cell514">
            <text:p text:style-name="P633"><text:span text:style-name="T633_1">Α</text:span></text:p>
          </table:table-cell>
          <table:table-cell table:style-name="Cell515">
            <text:p text:style-name="P634"><text:span text:style-name="T634_1">ΚΥΚΛΙΚΗ</text:span></text:p>
          </table:table-cell>
          <table:table-cell table:style-name="Cell516">
            <text:p text:style-name="P635"><text:span text:style-name="T635_1">ΝΕΑ<text:s/>ΕΝΤΑΞΗ</text:span></text:p>
          </table:table-cell>
          <table:table-cell table:style-name="Cell517">
            <text:p text:style-name="P636"><text:span text:style-name="T636_1">750</text:span></text:p>
          </table:table-cell>
        </table:table-row>
      </table:table>
      <text:p text:style-name="P637"><text:span text:style-name="T637_1">Στο<text:s/>ορθό:</text:span></text:p>
      <table:table table:style-name="Table25">
        <table:table-column table:style-name="Column265"/>
        <table:table-column table:style-name="Column266"/>
        <table:table-column table:style-name="Column267"/>
        <table:table-column table:style-name="Column268"/>
        <table:table-column table:style-name="Column269"/>
        <table:table-column table:style-name="Column270"/>
        <table:table-column table:style-name="Column271"/>
        <table:table-column table:style-name="Column272"/>
        <table:table-column table:style-name="Column273"/>
        <table:table-column table:style-name="Column274"/>
        <table:table-column table:style-name="Column275"/>
        <table:table-row table:style-name="Row48">
          <table:table-cell table:style-name="Cell518">
            <text:p text:style-name="P638"><text:span text:style-name="T638_1">ΚΩΔΙΚΟΣ<text:s/></text:span><text:span text:style-name="T638_2">ΖΩΝΗΣ</text:span></text:p>
          </table:table-cell>
          <table:table-cell table:style-name="Cell519">
            <text:p text:style-name="P639"><text:span text:style-name="T639_1">ΠΕΡΙΦΕΡΕΙΑ</text:span></text:p>
          </table:table-cell>
          <table:table-cell table:style-name="Cell520">
            <text:p text:style-name="P640"><text:span text:style-name="T640_1">ΠΕΡ.<text:s/></text:span><text:span text:style-name="T640_2">ΕΝΟΤΗΤΑ</text:span></text:p>
          </table:table-cell>
          <table:table-cell table:style-name="Cell521">
            <text:p text:style-name="P641"><text:span text:style-name="T641_1">ΔΗΜΟΣ</text:span></text:p>
          </table:table-cell>
          <table:table-cell table:style-name="Cell522">
            <text:p text:style-name="P642"><text:span text:style-name="T642_1">ΔΗΜ.<text:s/></text:span><text:span text:style-name="T642_2">ΕΝΟΤΗΤΑ</text:span></text:p>
          </table:table-cell>
          <table:table-cell table:style-name="Cell523">
            <text:p text:style-name="P643"><text:span text:style-name="T643_1">ΚΟΙΝΟΤΗΤΑ</text:span></text:p>
          </table:table-cell>
          <table:table-cell table:style-name="Cell524">
            <text:p text:style-name="P644"><text:span text:style-name="T644_1">ΟΙΚΙΣΜΟΣ</text:span></text:p>
          </table:table-cell>
          <table:table-cell table:style-name="Cell525">
            <text:p text:style-name="P645"><text:span text:style-name="T645_1">ΖΩΝΗ</text:span></text:p>
          </table:table-cell>
          <table:table-cell table:style-name="Cell526">
            <text:p text:style-name="P646"><text:span text:style-name="T646_1">ΕΙΔΟΣ</text:span></text:p>
          </table:table-cell>
          <table:table-cell table:style-name="Cell527">
            <text:p text:style-name="P647"><text:span text:style-name="T647_1">ΤΥΠΟΣ<text:s/></text:span><text:span text:style-name="T647_2">ΕΝΤΑΞΗΣ</text:span></text:p>
          </table:table-cell>
          <table:table-cell table:style-name="Cell528">
            <text:p text:style-name="P648"><text:span text:style-name="T648_1">ΤΙΜΗ<text:s/></text:span><text:span text:style-name="T648_2">ΖΩΝΗΣ</text:span></text:p>
          </table:table-cell>
        </table:table-row>
        <table:table-row table:style-name="Row49">
          <table:table-cell table:style-name="Cell529">
            <text:p text:style-name="P649"><text:span text:style-name="T649_1">17303</text:span></text:p>
          </table:table-cell>
          <table:table-cell table:style-name="Cell530">
            <text:p text:style-name="P650"><text:span text:style-name="T650_1">ΣΤΕΡΕΑΣ<text:s/>ΕΛΛΑΔΑΣ</text:span></text:p>
          </table:table-cell>
          <table:table-cell table:style-name="Cell531">
            <text:p text:style-name="P651"><text:span text:style-name="T651_1">ΕΥΒΟΙΑΣ</text:span></text:p>
          </table:table-cell>
          <table:table-cell table:style-name="Cell532">
            <text:p text:style-name="P652"><text:span text:style-name="T652_1">ΚΥΜΗΣ-<text:s/>ΑΛΙΒΕΡΙΟΥ</text:span></text:p>
          </table:table-cell>
          <table:table-cell table:style-name="Cell533">
            <text:p text:style-name="P653"><text:span text:style-name="T653_1">ΤΑΜΥΝΕΩΝ</text:span></text:p>
          </table:table-cell>
          <table:table-cell table:style-name="Cell534">
            <text:p text:style-name="P654"><text:span text:style-name="T654_1">ΑΓΙΟΥ<text:s/>ΙΩΑΝΝΟΥ</text:span></text:p>
          </table:table-cell>
          <table:table-cell table:style-name="Cell535">
            <text:p text:style-name="P655"><text:span text:style-name="T655_1">ΟΙΚΟΔΟΜΙΚΟΣ</text:span></text:p>
            <text:p text:style-name="P656"><text:span text:style-name="T656_1">ΣΥΝΕΤΑΙΡΙΣΜΟΣ<text:s/>ΜΟΝΙΜΩΝ</text:span></text:p>
            <text:p text:style-name="P657"><text:span text:style-name="T657_1">ΑΞΙΩΜΑΤΙΚΩΝ<text:s/>ΠΟΛΕΜΙΚΟΥ<text:s/>ΝΑΥΤΙΚΟΥ<text:s/>Ο.Σ.Μ.Α.Ν</text:span></text:p>
          </table:table-cell>
          <table:table-cell table:style-name="Cell536">
            <text:p text:style-name="P658"><text:span text:style-name="T658_1">Α</text:span></text:p>
          </table:table-cell>
          <table:table-cell table:style-name="Cell537">
            <text:p text:style-name="P659"><text:span text:style-name="T659_1">ΚΥΚΛΙΚΗ</text:span></text:p>
          </table:table-cell>
          <table:table-cell table:style-name="Cell538">
            <text:p text:style-name="P660"><text:span text:style-name="T660_1">ΝΕΑ<text:s/>ΕΝΤΑΞΗ</text:span></text:p>
          </table:table-cell>
          <table:table-cell table:style-name="Cell539">
            <text:p text:style-name="P661"><text:span text:style-name="T661_1">750</text:span></text:p>
          </table:table-cell>
        </table:table-row>
      </table:table>
      <text:p text:style-name="P662"><text:span text:style-name="T662_1">ii)</text:span><text:span text:style-name="T662_2"><text:tab/></text:span><text:span text:style-name="T662_3">Στη<text:s/>σελίδα<text:s/>31609<text:s/>διορθώνεται:</text:span></text:p>
      <text:p text:style-name="P663"><text:span text:style-name="T663_1">Από<text:s/>το<text:s/>εσφαλμένο:</text:span></text:p>
      <text:p text:style-name="P664"><text:span text:style-name="T664_1">ΟΙΚΙΣΜΟΣ<text:s/>:<text:s/>ΑΚΤΗ<text:s/>ΝΗΡΕΩΣ</text:span></text:p>
      <text:p text:style-name="P665"><text:span text:style-name="T665_1">Στο<text:s/>ορθό:</text:span></text:p>
      <text:p text:style-name="P666"><text:span text:style-name="T666_1">ΟΙΚΙΣΜΟΣ<text:s/>:<text:s/>ΟΙΚΟΔΟΜΙΚΟΣ<text:s/>ΣΥΝΕΤΑΙΡΙΣΜΟΣ<text:s/>ΜΟΝΙΜΩΝ<text:s/>ΑΞΙΩΜΑΤΙΚΩΝ<text:s/>ΠΟΛΕΜΙΚΟΥ<text:s/>ΝΑΥΤΙΚΟΥ</text:span></text:p>
      <text:p text:style-name="P667"><text:span text:style-name="T667_1">Ο.Σ.Μ.Α.Ν</text:span></text:p>
      <text:p text:style-name="P668"><text:span text:style-name="T668_1">ιδ.<text:s/></text:span><text:span text:style-name="T668_2">i)<text:s/>Στη<text:s/>σελ.<text:s/>27555,<text:s/>η<text:s/>ζώνη<text:s/>με<text:s/>κωδικό<text:s/>16189<text:s/>καταργείται<text:s/>και<text:s/>διαγράφεται<text:s/>η<text:s/>γραμμή<text:s/>:</text:span></text:p>
      <table:table table:style-name="Table26">
        <table:table-column table:style-name="Column276"/>
        <table:table-column table:style-name="Column277"/>
        <table:table-column table:style-name="Column278"/>
        <table:table-column table:style-name="Column279"/>
        <table:table-column table:style-name="Column280"/>
        <table:table-column table:style-name="Column281"/>
        <table:table-column table:style-name="Column282"/>
        <table:table-column table:style-name="Column283"/>
        <table:table-column table:style-name="Column284"/>
        <table:table-column table:style-name="Column285"/>
        <table:table-column table:style-name="Column286"/>
        <table:table-row table:style-name="Row50">
          <table:table-cell table:style-name="Cell540">
            <text:p text:style-name="P669"><text:span text:style-name="T669_1">ΚΩΔΙΚΟΣ<text:s/></text:span><text:span text:style-name="T669_2">ΖΩΝΗΣ</text:span></text:p>
          </table:table-cell>
          <table:table-cell table:style-name="Cell541">
            <text:p text:style-name="P670"><text:span text:style-name="T670_1">ΠΕΡΙΦΕΡΕΙΑ</text:span></text:p>
          </table:table-cell>
          <table:table-cell table:style-name="Cell542">
            <text:p text:style-name="P671"><text:span text:style-name="T671_1">ΠΕΡ.<text:s/></text:span><text:span text:style-name="T671_2">ΕΝΟΤΗΤΑ</text:span></text:p>
          </table:table-cell>
          <table:table-cell table:style-name="Cell543">
            <text:p text:style-name="P672"><text:span text:style-name="T672_1">ΔΗΜΟΣ</text:span></text:p>
          </table:table-cell>
          <table:table-cell table:style-name="Cell544">
            <text:p text:style-name="P673"><text:span text:style-name="T673_1">ΔΗΜ.<text:s/>ΕΝΟΤΗΤΑ</text:span></text:p>
          </table:table-cell>
          <table:table-cell table:style-name="Cell545">
            <text:p text:style-name="P674"><text:span text:style-name="T674_1">ΚΟΙΝΟΤΗΤΑ</text:span></text:p>
          </table:table-cell>
          <table:table-cell table:style-name="Cell546">
            <text:p text:style-name="P675"><text:span text:style-name="T675_1">ΟΙΚΙΣΜΟΣ</text:span></text:p>
          </table:table-cell>
          <table:table-cell table:style-name="Cell547">
            <text:p text:style-name="P676"><text:span text:style-name="T676_1">ΖΩΝΗ</text:span></text:p>
          </table:table-cell>
          <table:table-cell table:style-name="Cell548">
            <text:p text:style-name="P677"><text:span text:style-name="T677_1">ΕΙΔΟΣ</text:span></text:p>
          </table:table-cell>
          <table:table-cell table:style-name="Cell549">
            <text:p text:style-name="P678"><text:span text:style-name="T678_1">ΤΥΠΟΣ<text:s/></text:span><text:span text:style-name="T678_2">ΕΝΤΑΞΗΣ</text:span></text:p>
          </table:table-cell>
          <table:table-cell table:style-name="Cell550">
            <text:p text:style-name="P679"><text:span text:style-name="T679_1">ΤΙΜΗ<text:s/></text:span><text:span text:style-name="T679_2">ΖΩΝΗΣ</text:span></text:p>
          </table:table-cell>
        </table:table-row>
        <table:table-row table:style-name="Row51">
          <table:table-cell table:style-name="Cell551">
            <text:p text:style-name="P680"><text:span text:style-name="T680_1">16189</text:span></text:p>
          </table:table-cell>
          <table:table-cell table:style-name="Cell552">
            <text:p text:style-name="P681"><text:span text:style-name="T681_1">ΗΠΕΙΡΟΥ</text:span></text:p>
          </table:table-cell>
          <table:table-cell table:style-name="Cell553">
            <text:p text:style-name="P682"><text:span text:style-name="T682_1">ΙΩΑΝΝΙΝΩΝ</text:span></text:p>
          </table:table-cell>
          <table:table-cell table:style-name="Cell554">
            <text:p text:style-name="P683"><text:span text:style-name="T683_1">ΒΟΡΕΙΩΝ<text:s/>ΤΖΟΥΜΕΡΚΩΝ</text:span></text:p>
          </table:table-cell>
          <table:table-cell table:style-name="Cell555">
            <text:p text:style-name="P684"><text:span text:style-name="T684_1">ΚΑΤΣΑΝΟΧΩΡΙΩΝ</text:span></text:p>
          </table:table-cell>
          <table:table-cell table:style-name="Cell556">
            <text:p text:style-name="P685"><text:span text:style-name="T685_1">ΠΛΑΤΑΝΟΥΣΣΗΣ</text:span></text:p>
          </table:table-cell>
          <table:table-cell table:style-name="Cell557">
            <text:p text:style-name="P686"><text:span text:style-name="T686_1">ΔΑΦΝΗ</text:span></text:p>
          </table:table-cell>
          <table:table-cell table:style-name="Cell558">
            <text:p text:style-name="P687"><text:span text:style-name="T687_1">Α</text:span></text:p>
          </table:table-cell>
          <table:table-cell table:style-name="Cell559">
            <text:p text:style-name="P688"><text:span text:style-name="T688_1">ΚΥΚΛΙΚΗ</text:span></text:p>
          </table:table-cell>
          <table:table-cell table:style-name="Cell560">
            <text:p text:style-name="P689"><text:span text:style-name="T689_1">ΝΕΑ<text:s/>ΕΝΤΑΞΗ</text:span></text:p>
          </table:table-cell>
          <table:table-cell table:style-name="Cell561">
            <text:p text:style-name="P690"><text:span text:style-name="T690_1">450</text:span></text:p>
          </table:table-cell>
        </table:table-row>
      </table:table>
      <text:p text:style-name="P691"><text:span text:style-name="T691_1">ii)</text:span><text:span text:style-name="T691_2"><text:tab/></text:span><text:span text:style-name="T691_3">Η<text:s/>σελίδα<text:s/>29475<text:s/>καταργείται</text:span></text:p>
      <text:p text:style-name="P692"><text:span text:style-name="T692_1">ιε.<text:s/></text:span><text:span text:style-name="T692_2">i)<text:s/>Στη<text:s/>σελ.<text:s/>27552,<text:s/>κωδικός<text:s/>ζώνης<text:s/>16431,<text:s/>διορθώνεται:<text:s/>Από<text:s/>το<text:s/>εσφαλμένο:</text:span></text:p>
      <table:table table:style-name="Table27">
        <table:table-column table:style-name="Column287"/>
        <table:table-column table:style-name="Column288"/>
        <table:table-column table:style-name="Column289"/>
        <table:table-column table:style-name="Column290"/>
        <table:table-column table:style-name="Column291"/>
        <table:table-column table:style-name="Column292"/>
        <table:table-column table:style-name="Column293"/>
        <table:table-column table:style-name="Column294"/>
        <table:table-column table:style-name="Column295"/>
        <table:table-column table:style-name="Column296"/>
        <table:table-column table:style-name="Column297"/>
        <table:table-row table:style-name="Row52">
          <table:table-cell table:style-name="Cell562">
            <text:p text:style-name="P693"><text:span text:style-name="T693_1">ΚΩΔΙΚΟΣ<text:s/></text:span><text:span text:style-name="T693_2">ΖΩΝΗΣ</text:span></text:p>
          </table:table-cell>
          <table:table-cell table:style-name="Cell563">
            <text:p text:style-name="P694"><text:span text:style-name="T694_1">ΠΕΡΙΦΕΡΕΙΑ</text:span></text:p>
          </table:table-cell>
          <table:table-cell table:style-name="Cell564">
            <text:p text:style-name="P695"><text:span text:style-name="T695_1">ΠΕΡ.<text:s/>ΕΝΟΤΗΤΑ</text:span></text:p>
          </table:table-cell>
          <table:table-cell table:style-name="Cell565">
            <text:p text:style-name="P696"><text:span text:style-name="T696_1">ΔΗΜΟΣ</text:span></text:p>
          </table:table-cell>
          <table:table-cell table:style-name="Cell566">
            <text:p text:style-name="P697"><text:span text:style-name="T697_1">ΔΗΜ.<text:s/>ΕΝΟΤΗΤΑ</text:span></text:p>
          </table:table-cell>
          <table:table-cell table:style-name="Cell567">
            <text:p text:style-name="P698"><text:span text:style-name="T698_1">ΚΟΙΝΟΤΗΤΑ</text:span></text:p>
          </table:table-cell>
          <table:table-cell table:style-name="Cell568">
            <text:p text:style-name="P699"><text:span text:style-name="T699_1">ΟΙΚΙΣΜΟΣ</text:span></text:p>
          </table:table-cell>
          <table:table-cell table:style-name="Cell569">
            <text:p text:style-name="P700"><text:span text:style-name="T700_1">ΖΩΝΗ</text:span></text:p>
          </table:table-cell>
          <table:table-cell table:style-name="Cell570">
            <text:p text:style-name="P701"><text:span text:style-name="T701_1">ΕΙΔΟΣ</text:span></text:p>
          </table:table-cell>
          <table:table-cell table:style-name="Cell571">
            <text:p text:style-name="P702"><text:span text:style-name="T702_1">ΤΥΠΟΣ<text:s/></text:span><text:span text:style-name="T702_2">ΕΝΤΑΞΗΣ</text:span></text:p>
          </table:table-cell>
          <table:table-cell table:style-name="Cell572">
            <text:p text:style-name="P703"><text:span text:style-name="T703_1">ΤΙΜΗ<text:s/></text:span><text:span text:style-name="T703_2">ΖΩΝΗΣ</text:span></text:p>
          </table:table-cell>
        </table:table-row>
        <table:table-row table:style-name="Row53">
          <table:table-cell table:style-name="Cell573">
            <text:p text:style-name="P704"><text:span text:style-name="T704_1">16431</text:span></text:p>
          </table:table-cell>
          <table:table-cell table:style-name="Cell574">
            <text:p text:style-name="P705"><text:span text:style-name="T705_1">ΗΠΕΙΡΟΥ</text:span></text:p>
          </table:table-cell>
          <table:table-cell table:style-name="Cell575">
            <text:p text:style-name="P706"><text:span text:style-name="T706_1">ΑΡΤΑΣ</text:span></text:p>
          </table:table-cell>
          <table:table-cell table:style-name="Cell576">
            <text:p text:style-name="P707"><text:span text:style-name="T707_1">ΓΕΩΡΓΙΟΥ<text:s/></text:span><text:span text:style-name="T707_2">ΚΑΡΑΙΣΚΑΚΗ</text:span></text:p>
          </table:table-cell>
          <table:table-cell table:style-name="Cell577">
            <text:p text:style-name="P708"><text:span text:style-name="T708_1">ΤΕΤΡΑΦΥΛΙΑΣ</text:span></text:p>
          </table:table-cell>
          <table:table-cell table:style-name="Cell578">
            <text:p text:style-name="P709"><text:span text:style-name="T709_1">ΠΗΓΩΝ</text:span></text:p>
          </table:table-cell>
          <table:table-cell table:style-name="Cell579">
            <text:p text:style-name="P710"><text:span text:style-name="T710_1">ΠΗΓΑΙ-<text:s/>ΚΑΣΙΑΝΟΣ</text:span></text:p>
          </table:table-cell>
          <table:table-cell table:style-name="Cell580">
            <text:p text:style-name="P711"><text:span text:style-name="T711_1">Α</text:span></text:p>
          </table:table-cell>
          <table:table-cell table:style-name="Cell581">
            <text:p text:style-name="P712"><text:span text:style-name="T712_1">ΚΥΚΛΙΚΗ</text:span></text:p>
          </table:table-cell>
          <table:table-cell table:style-name="Cell582">
            <text:p text:style-name="P713"><text:span text:style-name="T713_1">ΝΕΑ<text:s/>ΕΝΤΑΞΗ</text:span></text:p>
          </table:table-cell>
          <table:table-cell table:style-name="Cell583">
            <text:p text:style-name="P714"><text:span text:style-name="T714_1">450</text:span></text:p>
          </table:table-cell>
        </table:table-row>
      </table:table>
      <text:p text:style-name="P715"><text:span text:style-name="T715_1">Στο<text:s/>ορθό:</text:span></text:p>
      <table:table table:style-name="Table28">
        <table:table-column table:style-name="Column298"/>
        <table:table-column table:style-name="Column299"/>
        <table:table-column table:style-name="Column300"/>
        <table:table-column table:style-name="Column301"/>
        <table:table-column table:style-name="Column302"/>
        <table:table-column table:style-name="Column303"/>
        <table:table-column table:style-name="Column304"/>
        <table:table-column table:style-name="Column305"/>
        <table:table-column table:style-name="Column306"/>
        <table:table-column table:style-name="Column307"/>
        <table:table-column table:style-name="Column308"/>
        <table:table-row table:style-name="Row54">
          <table:table-cell table:style-name="Cell584">
            <text:p text:style-name="P716"><text:span text:style-name="T716_1">ΚΩΔΙΚΟΣ<text:s/></text:span><text:span text:style-name="T716_2">ΖΩΝΗΣ</text:span></text:p>
          </table:table-cell>
          <table:table-cell table:style-name="Cell585">
            <text:p text:style-name="P717"><text:span text:style-name="T717_1">ΠΕΡΙΦΕΡΕΙΑ</text:span></text:p>
          </table:table-cell>
          <table:table-cell table:style-name="Cell586">
            <text:p text:style-name="P718"><text:span text:style-name="T718_1">ΠΕΡ.<text:s/></text:span><text:span text:style-name="T718_2">ΕΝΟΤΗΤΑ</text:span></text:p>
          </table:table-cell>
          <table:table-cell table:style-name="Cell587">
            <text:p text:style-name="P719"><text:span text:style-name="T719_1">ΔΗΜΟΣ</text:span></text:p>
          </table:table-cell>
          <table:table-cell table:style-name="Cell588">
            <text:p text:style-name="P720"><text:span text:style-name="T720_1">ΔΗΜ.<text:s/>ΕΝΟΤΗΤΑ</text:span></text:p>
          </table:table-cell>
          <table:table-cell table:style-name="Cell589">
            <text:p text:style-name="P721"><text:span text:style-name="T721_1">ΚΟΙΝΟΤΗΤΑ</text:span></text:p>
          </table:table-cell>
          <table:table-cell table:style-name="Cell590">
            <text:p text:style-name="P722"><text:span text:style-name="T722_1">ΟΙΚΙΣΜΟΣ</text:span></text:p>
          </table:table-cell>
          <table:table-cell table:style-name="Cell591">
            <text:p text:style-name="P723"><text:span text:style-name="T723_1">ΖΩΝΗ</text:span></text:p>
          </table:table-cell>
          <table:table-cell table:style-name="Cell592">
            <text:p text:style-name="P724"><text:span text:style-name="T724_1">ΕΙΔΟΣ</text:span></text:p>
          </table:table-cell>
          <table:table-cell table:style-name="Cell593">
            <text:p text:style-name="P725"><text:span text:style-name="T725_1">ΤΥΠΟΣ<text:s/></text:span><text:span text:style-name="T725_2">ΕΝΤΑΞΗΣ</text:span></text:p>
          </table:table-cell>
          <table:table-cell table:style-name="Cell594">
            <text:p text:style-name="P726"><text:span text:style-name="T726_1">ΤΙΜΗ<text:s/></text:span><text:span text:style-name="T726_2">ΖΩΝΗΣ</text:span></text:p>
          </table:table-cell>
        </table:table-row>
        <table:table-row table:style-name="Row55">
          <table:table-cell table:style-name="Cell595">
            <text:p text:style-name="P727"><text:span text:style-name="T727_1">16431</text:span></text:p>
          </table:table-cell>
          <table:table-cell table:style-name="Cell596">
            <text:p text:style-name="P728"><text:span text:style-name="T728_1">ΗΠΕΙΡΟΥ</text:span></text:p>
          </table:table-cell>
          <table:table-cell table:style-name="Cell597">
            <text:p text:style-name="P729"><text:span text:style-name="T729_1">ΑΡΤΑΣ</text:span></text:p>
          </table:table-cell>
          <table:table-cell table:style-name="Cell598">
            <text:p text:style-name="P730"><text:span text:style-name="T730_1">ΓΕΩΡΓΙΟΥ<text:s/></text:span><text:span text:style-name="T730_2">ΚΑΡΑΙΣΚΑΚΗ</text:span></text:p>
          </table:table-cell>
          <table:table-cell table:style-name="Cell599">
            <text:p text:style-name="P731"><text:span text:style-name="T731_1">ΤΕΤΡΑΦΥΛΙΑΣ</text:span></text:p>
          </table:table-cell>
          <table:table-cell table:style-name="Cell600">
            <text:p text:style-name="P732"><text:span text:style-name="T732_1">ΠΗΓΩΝ</text:span></text:p>
          </table:table-cell>
          <table:table-cell table:style-name="Cell601">
            <text:p text:style-name="P733"><text:span text:style-name="T733_1">ΠΗΓΕΣ</text:span></text:p>
          </table:table-cell>
          <table:table-cell table:style-name="Cell602">
            <text:p text:style-name="P734"><text:span text:style-name="T734_1">Α</text:span></text:p>
          </table:table-cell>
          <table:table-cell table:style-name="Cell603">
            <text:p text:style-name="P735"><text:span text:style-name="T735_1">ΚΥΚΛΙΚΗ</text:span></text:p>
          </table:table-cell>
          <table:table-cell table:style-name="Cell604">
            <text:p text:style-name="P736"><text:span text:style-name="T736_1">ΝΕΑ<text:s/>ΕΝΤΑΞΗ</text:span></text:p>
          </table:table-cell>
          <table:table-cell table:style-name="Cell605">
            <text:p text:style-name="P737"><text:span text:style-name="T737_1">450</text:span></text:p>
          </table:table-cell>
        </table:table-row>
      </table:table>
      <text:p text:style-name="P738"><text:span text:style-name="T738_1">ii)</text:span><text:span text:style-name="T738_2"><text:tab/></text:span><text:span text:style-name="T738_3">Στη<text:s/>σελίδα<text:s/>29381<text:s/>διορθώνεται:</text:span></text:p>
      <text:p text:style-name="P739"><text:span text:style-name="T739_1">ii1.<text:s/>το<text:s/>εσφαλμένο:</text:span></text:p>
      <text:p text:style-name="P740"><text:span text:style-name="T740_1">ΟΙΚΙΣΜΟΣ<text:s/>:<text:s/>ΠΗΓΑΙ-ΚΑΣΙΑΝΟΣ</text:span></text:p>
      <text:p text:style-name="P741"><text:span text:style-name="T741_1">Στο<text:s/>ορθό:</text:span></text:p>
      <text:p text:style-name="P742"><text:span text:style-name="T742_1">ΟΙΚΙΣΜΟΣ<text:s/>:<text:s/>ΠΗΓΕΣ</text:span></text:p>
      <text:p text:style-name="P743"><text:span text:style-name="T743_1">ii2.<text:s/>Από<text:s/>το<text:s/>εσφαλμένο:</text:span></text:p>
      <text:p text:style-name="P744"><text:span text:style-name="T744_1">2.<text:s/></text:span><text:span text:style-name="T744_2">ΣΥΝΤΕΛΕΣΤΗΣ<text:s/>ΟΙΚΟΠΕΔΟΥ<text:s/>(Σ.Ο.)</text:span></text:p>
      <text:p text:style-name="P745"><text:span text:style-name="T745_1">Α<text:s/>ζώνη:<text:s/>0,19</text:span></text:p>
      <text:p text:style-name="P746"><text:span text:style-name="T746_1">3.<text:s/></text:span><text:span text:style-name="T746_2">ΣΥΝΤΕΛΕΣΤΗΣ<text:s/>ΑΞΙΟΠΟΙΗΣΗΣ<text:s/>ΟΙΚΟΠΕΔΟΥ<text:s/>(Σ.Α.Ο.)</text:span></text:p>
      <text:p text:style-name="P747"><text:span text:style-name="T747_1">L:<text:s/>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/text:span></text:p>
      <text:p text:style-name="P748"><text:span text:style-name="T748_1">και<text:s/>β)<text:s/>ο<text:s/>Σ.Α.Ο.<text:s/>(Συντελεστής<text:s/>Δόμησης)<text:s/>που<text:s/>εφαρμόζεται</text:span></text:p>
      <text:p text:style-name="P749"><text:span text:style-name="T749_1">Στο<text:s/>ορθό:</text:span></text:p>
      <text:p text:style-name="P750"><text:span text:style-name="T750_1">2.<text:s/></text:span><text:span text:style-name="T750_2">ΣΥΝΤΕΛΕΣΤΗΣ<text:s/>ΟΙΚΟΠΕΔΟΥ<text:s/>(Σ.Ο.)</text:span></text:p>
      <text:p text:style-name="P751"><text:span text:style-name="T751_1">Α<text:s/>ζώνη:<text:s/>0,19</text:span></text:p>
      <text:p text:style-name="P752"><text:span text:style-name="T752_1">ΠΡΟΣΟΧΗ<text:s/>:<text:s/>Για<text:s/>Σ.Ο.τελ.<text:s/>βλέπε<text:s/>ορισμό<text:s/>στη<text:s/>σελίδα<text:s/>12</text:span></text:p>
      <text:p text:style-name="P753"><text:span text:style-name="T753_1">3.<text:s/></text:span><text:span text:style-name="T753_2">ΣΥΝΤΕΛΕΣΤΗΣ<text:s/>ΑΞΙΟΠΟΙΗΣΗΣ<text:s/>ΟΙΚΟΠΕΔΟΥ<text:s/>(Σ.Α.Ο.)</text:span></text:p>
      <text:p text:style-name="P754"><text:span text:style-name="T754_1">D1:<text:s/>Βλέπε<text:s/>ορισμό<text:s/>στη<text:s/>σελίδα<text:s/>12</text:span></text:p>
      <text:p text:style-name="P755"><text:span text:style-name="T755_1">ιστ.<text:s/></text:span><text:span text:style-name="T755_2">i)<text:s/>Στη<text:s/>σελ.<text:s/>27550,<text:s/>η<text:s/>ζώνη<text:s/>με<text:s/>κωδικό<text:s/>16280<text:s/>καταργείται<text:s/>και<text:s/>διαγράφεται<text:s/>η<text:s/>γραμμή<text:s/>:</text:span></text:p>
      <table:table table:style-name="Table29">
        <table:table-column table:style-name="Column309"/>
        <table:table-column table:style-name="Column310"/>
        <table:table-column table:style-name="Column311"/>
        <table:table-column table:style-name="Column312"/>
        <table:table-column table:style-name="Column313"/>
        <table:table-column table:style-name="Column314"/>
        <table:table-column table:style-name="Column315"/>
        <table:table-column table:style-name="Column316"/>
        <table:table-column table:style-name="Column317"/>
        <table:table-column table:style-name="Column318"/>
        <table:table-column table:style-name="Column319"/>
        <table:table-row table:style-name="Row56">
          <table:table-cell table:style-name="Cell606">
            <text:p text:style-name="P756"><text:span text:style-name="T756_1">ΚΩΔΙΚΟΣ<text:s/>ΖΩΝΗΣ</text:span></text:p>
          </table:table-cell>
          <table:table-cell table:style-name="Cell607">
            <text:p text:style-name="P757"><text:span text:style-name="T757_1">ΠΕΡΙΦΕΡΕΙΑ</text:span></text:p>
          </table:table-cell>
          <table:table-cell table:style-name="Cell608">
            <text:p text:style-name="P758"><text:span text:style-name="T758_1">ΠΕΡ.</text:span></text:p>
            <text:p text:style-name="P759"><text:span text:style-name="T759_1">ΕΝΟΤΗΤΑ</text:span></text:p>
          </table:table-cell>
          <table:table-cell table:style-name="Cell609">
            <text:p text:style-name="P760"><text:span text:style-name="T760_1">ΔΗΜΟΣ</text:span></text:p>
          </table:table-cell>
          <table:table-cell table:style-name="Cell610">
            <text:p text:style-name="P761"><text:span text:style-name="T761_1">ΔΗΜ.<text:s/>ΕΝΟΤΗΤΑ</text:span></text:p>
          </table:table-cell>
          <table:table-cell table:style-name="Cell611">
            <text:p text:style-name="P762"><text:span text:style-name="T762_1">ΚΟΙΝΟΤΗΤΑ</text:span></text:p>
          </table:table-cell>
          <table:table-cell table:style-name="Cell612">
            <text:p text:style-name="P763"><text:span text:style-name="T763_1">ΟΙΚΙΣΜΟΣ</text:span></text:p>
          </table:table-cell>
          <table:table-cell table:style-name="Cell613">
            <text:p text:style-name="P764"><text:span text:style-name="T764_1">ΖΩΝΗ</text:span></text:p>
          </table:table-cell>
          <table:table-cell table:style-name="Cell614">
            <text:p text:style-name="P765"><text:span text:style-name="T765_1">ΕΙΔΟΣ</text:span></text:p>
          </table:table-cell>
          <table:table-cell table:style-name="Cell615">
            <text:p text:style-name="P766"><text:span text:style-name="T766_1">ΤΥΠΟΣ<text:s/>ΕΝΤΑΞΗΣ</text:span></text:p>
          </table:table-cell>
          <table:table-cell table:style-name="Cell616">
            <text:p text:style-name="P767"><text:span text:style-name="T767_1">ΤΙΜΗ<text:s/></text:span><text:span text:style-name="T767_2">ΖΩΝΗΣ</text:span></text:p>
          </table:table-cell>
        </table:table-row>
        <table:table-row table:style-name="Row57">
          <table:table-cell table:style-name="Cell617">
            <text:p text:style-name="P768"><text:span text:style-name="T768_1">16280</text:span></text:p>
          </table:table-cell>
          <table:table-cell table:style-name="Cell618">
            <text:p text:style-name="P769"><text:span text:style-name="T769_1">ΗΠΕΙΡΟΥ</text:span></text:p>
          </table:table-cell>
          <table:table-cell table:style-name="Cell619">
            <text:p text:style-name="P770"><text:span text:style-name="T770_1">ΑΡΤΑΣ</text:span></text:p>
          </table:table-cell>
          <table:table-cell table:style-name="Cell620">
            <text:p text:style-name="P771"><text:span text:style-name="T771_1">ΓΕΩΡΓΙΟΥ<text:s/>ΚΑΡΑΙΣΚΑΚΗ</text:span></text:p>
          </table:table-cell>
          <table:table-cell table:style-name="Cell621">
            <text:p text:style-name="P772"><text:span text:style-name="T772_1">ΓΕΩΡΓΙΟΥ<text:s/>ΚΑΡΑΙΣΚΑΚΗ</text:span></text:p>
          </table:table-cell>
          <table:table-cell table:style-name="Cell622">
            <text:p text:style-name="P773"><text:span text:style-name="T773_1">ΔΙΑΣΕΛΛΟΥ</text:span></text:p>
          </table:table-cell>
          <table:table-cell table:style-name="Cell623">
            <text:p text:style-name="P774"><text:span text:style-name="T774_1">ΔΙΑΣΕΛΛΟΝ</text:span></text:p>
          </table:table-cell>
          <table:table-cell table:style-name="Cell624">
            <text:p text:style-name="P775"><text:span text:style-name="T775_1">Α</text:span></text:p>
          </table:table-cell>
          <table:table-cell table:style-name="Cell625">
            <text:p text:style-name="P776"><text:span text:style-name="T776_1">ΚΥΚΛΙΚΗ</text:span></text:p>
          </table:table-cell>
          <table:table-cell table:style-name="Cell626">
            <text:p text:style-name="P777"><text:span text:style-name="T777_1">ΝΕΑ<text:s/>ΕΝΤΑΞΗ</text:span></text:p>
          </table:table-cell>
          <table:table-cell table:style-name="Cell627">
            <text:p text:style-name="P778"><text:span text:style-name="T778_1">450</text:span></text:p>
          </table:table-cell>
        </table:table-row>
      </table:table>
      <text:p text:style-name="P779"><text:span text:style-name="T779_1">ii)</text:span><text:span text:style-name="T779_2"><text:tab/></text:span><text:span text:style-name="T779_3">Η<text:s/>σελίδα<text:s/>29337<text:s/>καταργείται.</text:span></text:p>
      <text:p text:style-name="P780"><text:span text:style-name="T780_1">ιζ.<text:s/></text:span><text:span text:style-name="T780_2">i)<text:s/>Στη<text:s/>σελ.<text:s/>27551,<text:s/>κωδικός<text:s/>ζώνης<text:s/>16340<text:s/>διορθώνεται:</text:span></text:p>
      <text:p text:style-name="P781"><text:span text:style-name="T781_1">Από<text:s/>το<text:s/>εσφαλμένο:</text:span></text:p>
      <table:table table:style-name="Table30">
        <table:table-column table:style-name="Column320"/>
        <table:table-column table:style-name="Column321"/>
        <table:table-column table:style-name="Column322"/>
        <table:table-column table:style-name="Column323"/>
        <table:table-column table:style-name="Column324"/>
        <table:table-column table:style-name="Column325"/>
        <table:table-column table:style-name="Column326"/>
        <table:table-column table:style-name="Column327"/>
        <table:table-column table:style-name="Column328"/>
        <table:table-column table:style-name="Column329"/>
        <table:table-column table:style-name="Column330"/>
        <table:table-row table:style-name="Row58">
          <table:table-cell table:style-name="Cell628">
            <text:p text:style-name="P782"><text:span text:style-name="T782_1">ΚΩΔΙΚΟΣ<text:s/></text:span><text:span text:style-name="T782_2">ΖΩΝΗΣ</text:span></text:p>
          </table:table-cell>
          <table:table-cell table:style-name="Cell629">
            <text:p text:style-name="P783"><text:span text:style-name="T783_1">ΠΕΡΙΦΕΡΕΙΑ</text:span></text:p>
          </table:table-cell>
          <table:table-cell table:style-name="Cell630">
            <text:p text:style-name="P784"><text:span text:style-name="T784_1">ΠΕΡ.<text:s/></text:span><text:span text:style-name="T784_2">ΕΝΟΤΗΤΑ</text:span></text:p>
          </table:table-cell>
          <table:table-cell table:style-name="Cell631">
            <text:p text:style-name="P785"><text:span text:style-name="T785_1">ΔΗΜΟΣ</text:span></text:p>
          </table:table-cell>
          <table:table-cell table:style-name="Cell632">
            <text:p text:style-name="P786"><text:span text:style-name="T786_1">ΔΗΜ.<text:s/>ΕΝΟΤΗΤΑ</text:span></text:p>
          </table:table-cell>
          <table:table-cell table:style-name="Cell633">
            <text:p text:style-name="P787"><text:span text:style-name="T787_1">ΚΟΙΝΟΤΗΤΑ</text:span></text:p>
          </table:table-cell>
          <table:table-cell table:style-name="Cell634">
            <text:p text:style-name="P788"><text:span text:style-name="T788_1">ΟΙΚΙΣΜΟΣ</text:span></text:p>
          </table:table-cell>
          <table:table-cell table:style-name="Cell635">
            <text:p text:style-name="P789"><text:span text:style-name="T789_1">ΖΩΝΗ</text:span></text:p>
          </table:table-cell>
          <table:table-cell table:style-name="Cell636">
            <text:p text:style-name="P790"><text:span text:style-name="T790_1">ΕΙΔΟΣ</text:span></text:p>
          </table:table-cell>
          <table:table-cell table:style-name="Cell637">
            <text:p text:style-name="P791"><text:span text:style-name="T791_1">ΤΥΠΟΣ<text:s/></text:span><text:span text:style-name="T791_2">ΕΝΤΑΞΗΣ</text:span></text:p>
          </table:table-cell>
          <table:table-cell table:style-name="Cell638">
            <text:p text:style-name="P792"><text:span text:style-name="T792_1">ΤΙΜΗ<text:s/></text:span><text:span text:style-name="T792_2">ΖΩΝΗΣ</text:span></text:p>
          </table:table-cell>
        </table:table-row>
        <table:table-row table:style-name="Row59">
          <table:table-cell table:style-name="Cell639">
            <text:p text:style-name="P793"><text:span text:style-name="T793_1">16340</text:span></text:p>
          </table:table-cell>
          <table:table-cell table:style-name="Cell640">
            <text:p text:style-name="P794"><text:span text:style-name="T794_1">ΗΠΕΙΡΟΥ</text:span></text:p>
          </table:table-cell>
          <table:table-cell table:style-name="Cell641">
            <text:p text:style-name="P795"><text:span text:style-name="T795_1">ΑΡΤΑΣ</text:span></text:p>
          </table:table-cell>
          <table:table-cell table:style-name="Cell642">
            <text:p text:style-name="P796"><text:span text:style-name="T796_1">ΓΕΩΡΓΙΟΥ<text:s/>ΚΑΡΑΙΣΚΑΚΗ</text:span></text:p>
          </table:table-cell>
          <table:table-cell table:style-name="Cell643">
            <text:p text:style-name="P797"><text:span text:style-name="T797_1">ΤΕΤΡΑΦΥΛΙΑΣ</text:span></text:p>
          </table:table-cell>
          <table:table-cell table:style-name="Cell644">
            <text:p text:style-name="P798"><text:span text:style-name="T798_1">ΠΗΓΩΝ</text:span></text:p>
          </table:table-cell>
          <table:table-cell table:style-name="Cell645">
            <text:p text:style-name="P799"><text:span text:style-name="T799_1">ΑΗΔΟΝΙΑ<text:s/>-ΙΤΕΑ</text:span></text:p>
          </table:table-cell>
          <table:table-cell table:style-name="Cell646">
            <text:p text:style-name="P800"><text:span text:style-name="T800_1">Α</text:span></text:p>
          </table:table-cell>
          <table:table-cell table:style-name="Cell647">
            <text:p text:style-name="P801"><text:span text:style-name="T801_1">ΚΥΚΛΙΚΗ</text:span></text:p>
          </table:table-cell>
          <table:table-cell table:style-name="Cell648">
            <text:p text:style-name="P802"><text:span text:style-name="T802_1">ΝΕΑ<text:s/>ΕΝΤΑΞΗ</text:span></text:p>
          </table:table-cell>
          <table:table-cell table:style-name="Cell649">
            <text:p text:style-name="P803"><text:span text:style-name="T803_1">450</text:span></text:p>
          </table:table-cell>
        </table:table-row>
      </table:table>
      <text:p text:style-name="P804"><text:span text:style-name="T804_1">Στο<text:s/>ορθό:</text:span></text:p>
      <table:table table:style-name="Table31">
        <table:table-column table:style-name="Column331"/>
        <table:table-column table:style-name="Column332"/>
        <table:table-column table:style-name="Column333"/>
        <table:table-column table:style-name="Column334"/>
        <table:table-column table:style-name="Column335"/>
        <table:table-column table:style-name="Column336"/>
        <table:table-column table:style-name="Column337"/>
        <table:table-column table:style-name="Column338"/>
        <table:table-column table:style-name="Column339"/>
        <table:table-column table:style-name="Column340"/>
        <table:table-column table:style-name="Column341"/>
        <table:table-row table:style-name="Row60">
          <table:table-cell table:style-name="Cell650">
            <text:p text:style-name="P805"><text:span text:style-name="T805_1">ΚΩΔΙΚΟΣ<text:s/></text:span><text:span text:style-name="T805_2">ΖΩΝΗΣ</text:span></text:p>
          </table:table-cell>
          <table:table-cell table:style-name="Cell651">
            <text:p text:style-name="P806"><text:span text:style-name="T806_1">ΠΕΡΙΦΕΡΕΙΑ</text:span></text:p>
          </table:table-cell>
          <table:table-cell table:style-name="Cell652">
            <text:p text:style-name="P807"><text:span text:style-name="T807_1">ΠΕΡ.<text:s/></text:span><text:span text:style-name="T807_2">ΕΝΟΤΗΤΑ</text:span></text:p>
          </table:table-cell>
          <table:table-cell table:style-name="Cell653">
            <text:p text:style-name="P808"><text:span text:style-name="T808_1">ΔΗΜΟΣ</text:span></text:p>
          </table:table-cell>
          <table:table-cell table:style-name="Cell654">
            <text:p text:style-name="P809"><text:span text:style-name="T809_1">ΔΗΜ.<text:s/>ΕΝΟΤΗΤΑ</text:span></text:p>
          </table:table-cell>
          <table:table-cell table:style-name="Cell655">
            <text:p text:style-name="P810"><text:span text:style-name="T810_1">ΚΟΙΝΟΤΗΤΑ</text:span></text:p>
          </table:table-cell>
          <table:table-cell table:style-name="Cell656">
            <text:p text:style-name="P811"><text:span text:style-name="T811_1">ΟΙΚΙΣΜΟΣ</text:span></text:p>
          </table:table-cell>
          <table:table-cell table:style-name="Cell657">
            <text:p text:style-name="P812"><text:span text:style-name="T812_1">ΖΩΝΗ</text:span></text:p>
          </table:table-cell>
          <table:table-cell table:style-name="Cell658">
            <text:p text:style-name="P813"><text:span text:style-name="T813_1">ΕΙΔΟΣ</text:span></text:p>
          </table:table-cell>
          <table:table-cell table:style-name="Cell659">
            <text:p text:style-name="P814"><text:span text:style-name="T814_1">ΤΥΠΟΣ<text:s/></text:span><text:span text:style-name="T814_2">ΕΝΤΑΞΗΣ</text:span></text:p>
          </table:table-cell>
          <table:table-cell table:style-name="Cell660">
            <text:p text:style-name="P815"><text:span text:style-name="T815_1">ΤΙΜΗ<text:s/></text:span><text:span text:style-name="T815_2">ΖΩΝΗΣ</text:span></text:p>
          </table:table-cell>
        </table:table-row>
        <table:table-row table:style-name="Row61">
          <table:table-cell table:style-name="Cell661">
            <text:p text:style-name="P816"><text:span text:style-name="T816_1">16340</text:span></text:p>
          </table:table-cell>
          <table:table-cell table:style-name="Cell662">
            <text:p text:style-name="P817"><text:span text:style-name="T817_1">ΗΠΕΙΡΟΥ</text:span></text:p>
          </table:table-cell>
          <table:table-cell table:style-name="Cell663">
            <text:p text:style-name="P818"><text:span text:style-name="T818_1">ΑΡΤΑΣ</text:span></text:p>
          </table:table-cell>
          <table:table-cell table:style-name="Cell664">
            <text:p text:style-name="P819"><text:span text:style-name="T819_1">ΓΕΩΡΓΙΟΥ<text:s/>ΚΑΡΑΙΣΚΑΚΗ</text:span></text:p>
          </table:table-cell>
          <table:table-cell table:style-name="Cell665">
            <text:p text:style-name="P820"><text:span text:style-name="T820_1">ΤΕΤΡΑΦΥΛΙΑΣ</text:span></text:p>
          </table:table-cell>
          <table:table-cell table:style-name="Cell666">
            <text:p text:style-name="P821"><text:span text:style-name="T821_1">ΠΗΓΩΝ</text:span></text:p>
          </table:table-cell>
          <table:table-cell table:style-name="Cell667">
            <text:p text:style-name="P822"><text:span text:style-name="T822_1">ΑΗΔΟΝΙΑ</text:span></text:p>
          </table:table-cell>
          <table:table-cell table:style-name="Cell668">
            <text:p text:style-name="P823"><text:span text:style-name="T823_1">Α</text:span></text:p>
          </table:table-cell>
          <table:table-cell table:style-name="Cell669">
            <text:p text:style-name="P824"><text:span text:style-name="T824_1">ΚΥΚΛΙΚΗ</text:span></text:p>
          </table:table-cell>
          <table:table-cell table:style-name="Cell670">
            <text:p text:style-name="P825"><text:span text:style-name="T825_1">ΝΕΑ<text:s/>ΕΝΤΑΞΗ</text:span></text:p>
          </table:table-cell>
          <table:table-cell table:style-name="Cell671">
            <text:p text:style-name="P826"><text:span text:style-name="T826_1">450</text:span></text:p>
          </table:table-cell>
        </table:table-row>
      </table:table>
      <text:p text:style-name="P827"><text:span text:style-name="T827_1">ii)</text:span><text:span text:style-name="T827_2"><text:tab/></text:span><text:span text:style-name="T827_3">Στη<text:s/>σελίδα<text:s/>29379<text:s/>διορθώνεται:</text:span></text:p>
      <text:p text:style-name="P828"><text:span text:style-name="T828_1">ii1.<text:s/>Από<text:s/>το<text:s/>εσφαλμένο:</text:span></text:p>
      <text:p text:style-name="P829"><text:span text:style-name="T829_1">ΟΙΚΙΣΜΟΣ<text:s/>:<text:s/>ΑΗΔΟΝΙΑ-ΙΤΕΑ</text:span></text:p>
      <text:p text:style-name="P830"><text:span text:style-name="T830_1">Στο<text:s/>ορθό:</text:span></text:p>
      <text:p text:style-name="P831"><text:span text:style-name="T831_1">ΟΙΚΙΣΜΟΣ<text:s/>:<text:s/>ΑΗΔΟΝΙΑ</text:span></text:p>
      <text:p text:style-name="P832"><text:span text:style-name="T832_1">ii2.<text:s/>Από<text:s/>το<text:s/>εσφαλμένο:</text:span></text:p>
      <text:p text:style-name="P833"><text:span text:style-name="T833_1">2.<text:s/></text:span><text:span text:style-name="T833_2">ΣΥΝΤΕΛΕΣΤΗΣ<text:s/>ΟΙΚΟΠΕΔΟΥ<text:s/>(Σ.Ο.)</text:span></text:p>
      <text:p text:style-name="P834"><text:span text:style-name="T834_1">Α<text:s/>ζώνη:<text:s/>0,16</text:span></text:p>
      <text:p text:style-name="P835"><text:span text:style-name="T835_1">3.<text:s/></text:span><text:span text:style-name="T835_2">ΣΥΝΤΕΛΕΣΤΗΣ<text:s/>ΑΞΙΟΠΟΙΗΣΗΣ<text:s/>ΟΙΚΟΠΕΔΟΥ<text:s/>(Σ.Α.Ο.)</text:span></text:p>
      <text:p text:style-name="P836"><text:span text:style-name="T836_1">L: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text:s/>και<text:s/>β)<text:s/>ο<text:s/>Σ.Α.Ο.<text:s/>(Συντελεστής<text:s/>Δόμησης)<text:s/>που<text:s/>εφαρμόζεται</text:span></text:p>
      <text:p text:style-name="P837"><text:span text:style-name="T837_1">Στο<text:s/>ορθό:</text:span></text:p>
      <text:p text:style-name="P838"><text:span text:style-name="T838_1">2.<text:s/></text:span><text:span text:style-name="T838_2">ΣΥΝΤΕΛΕΣΤΗΣ<text:s/>ΟΙΚΟΠΕΔΟΥ<text:s/>(Σ.Ο.)</text:span></text:p>
      <text:p text:style-name="P839"><text:span text:style-name="T839_1">Α<text:s/>Ζώνη:<text:s/>0,16</text:span></text:p>
      <text:p text:style-name="P840"><text:span text:style-name="T840_1">ΠΡΟΣΟΧΗ<text:s/>:<text:s/>Για<text:s/>ΣΟτελ.<text:s/>βλέπε<text:s/>ορισμό<text:s/>στη<text:s/>σελίδα<text:s/>12</text:span></text:p>
      <text:p text:style-name="P841"><text:span text:style-name="T841_1">3.<text:s/></text:span><text:span text:style-name="T841_2">ΣΥΝΤΕΛΕΣΤΗΣ<text:s/>ΑΞΙΟΠΟΙΗΣΗΣ<text:s/>ΟΙΚΟΠΕΔΟΥ<text:s/>(Σ.Α.Ο.)</text:span></text:p>
      <text:p text:style-name="P842"><text:span text:style-name="T842_1">D1:<text:s/>Βλέπε<text:s/>ορισμό<text:s/>στη<text:s/>σελίδα<text:s/>12</text:span></text:p>
      <text:p text:style-name="P843"><text:span text:style-name="T843_1">ii3.<text:s/>Από<text:s/>το<text:s/>εσφαλμένο:</text:span></text:p>
      <text:p text:style-name="P844"><text:span text:style-name="T844_1">5.<text:s/></text:span><text:span text:style-name="T844_2">ΤΙΜΕΣ<text:s/>ΖΩΝΩΝ<text:s/>(Τ.Ζ)<text:s/>-ΠΕΡΙΓΡΑΦΗ</text:span></text:p>
      <text:p text:style-name="P845"><text:span text:style-name="T845_1">Α<text:s/>-ΚΥΚΛΙΚΗ<text:s/>ΔΙΠΛΑΝΟ<text:s/>ΠΟΛΥΓΩΝΟ</text:span></text:p>
      <text:p text:style-name="P846"><text:span text:style-name="T846_1">(Κωδ:<text:s/>16340)</text:span></text:p>
      <text:p text:style-name="P847"><text:span text:style-name="T847_1">Στο<text:s/>ορθό:</text:span></text:p>
      <text:p text:style-name="P848"><text:span text:style-name="T848_1">5.<text:s/></text:span><text:span text:style-name="T848_2">ΤΙΜΕΣ<text:s/>ΖΩΝΩΝ<text:s/>(Τ.Ζ)<text:s/>-ΠΕΡΙΓΡΑΦΗ</text:span></text:p>
      <text:p text:style-name="P849"><text:span text:style-name="T849_1">Α<text:s/>-ΚΥΚΛΙΚΗ<text:s/>Περιλαμβάνει<text:s/>όλη<text:s/>την<text:s/>έκταση<text:s/>του<text:s/>οικισμού</text:span></text:p>
      <text:p text:style-name="P850"><text:span text:style-name="T850_1">(Κωδ:<text:s/>16340)</text:span></text:p>
      <text:p text:style-name="P851"><text:span text:style-name="T851_1">ιη.<text:s/></text:span><text:span text:style-name="T851_2">i)<text:s/>Στη<text:s/>σελ.<text:s/>27647,<text:s/>κωδικός<text:s/>ζώνης<text:s/>15507,<text:s/>διορθώνεται:</text:span></text:p>
      <text:p text:style-name="P852"><text:span text:style-name="T852_1">Από<text:s/>το<text:s/>εσφαλμένο:</text:span></text:p>
      <table:table table:style-name="Table32">
        <table:table-column table:style-name="Column342"/>
        <table:table-column table:style-name="Column343"/>
        <table:table-column table:style-name="Column344"/>
        <table:table-column table:style-name="Column345"/>
        <table:table-column table:style-name="Column346"/>
        <table:table-column table:style-name="Column347"/>
        <table:table-column table:style-name="Column348"/>
        <table:table-column table:style-name="Column349"/>
        <table:table-column table:style-name="Column350"/>
        <table:table-column table:style-name="Column351"/>
        <table:table-column table:style-name="Column352"/>
        <table:table-row table:style-name="Row62">
          <table:table-cell table:style-name="Cell672">
            <text:p text:style-name="P853"><text:span text:style-name="T853_1">ΚΩΔΙΚΟΣ<text:s/></text:span><text:span text:style-name="T853_2">ΖΩΝΗΣ</text:span></text:p>
          </table:table-cell>
          <table:table-cell table:style-name="Cell673">
            <text:p text:style-name="P854"><text:span text:style-name="T854_1">ΠΕΡΙΦΕΡΕΙΑ</text:span></text:p>
          </table:table-cell>
          <table:table-cell table:style-name="Cell674">
            <text:p text:style-name="P855"><text:span text:style-name="T855_1">ΠΕΡ.<text:s/>ΕΝΟΤΗΤΑ</text:span></text:p>
          </table:table-cell>
          <table:table-cell table:style-name="Cell675">
            <text:p text:style-name="P856"><text:span text:style-name="T856_1">ΔΗΜΟΣ</text:span></text:p>
          </table:table-cell>
          <table:table-cell table:style-name="Cell676">
            <text:p text:style-name="P857"><text:span text:style-name="T857_1">ΔΗΜ.<text:s/></text:span><text:span text:style-name="T857_2">ΕΝΟΤΗΤΑ</text:span></text:p>
          </table:table-cell>
          <table:table-cell table:style-name="Cell677">
            <text:p text:style-name="P858"><text:span text:style-name="T858_1">ΚΟΙΝΟΤΗΤΑ</text:span></text:p>
          </table:table-cell>
          <table:table-cell table:style-name="Cell678">
            <text:p text:style-name="P859"><text:span text:style-name="T859_1">ΟΙΚΙΣΜΟΣ</text:span></text:p>
          </table:table-cell>
          <table:table-cell table:style-name="Cell679">
            <text:p text:style-name="P860"><text:span text:style-name="T860_1">ΖΩΝΗ</text:span></text:p>
          </table:table-cell>
          <table:table-cell table:style-name="Cell680">
            <text:p text:style-name="P861"><text:span text:style-name="T861_1">ΕΙΔΟΣ</text:span></text:p>
          </table:table-cell>
          <table:table-cell table:style-name="Cell681">
            <text:p text:style-name="P862"><text:span text:style-name="T862_1">ΤΥΠΟΣ<text:s/>ΕΝΤΑΞΗΣ</text:span></text:p>
          </table:table-cell>
          <table:table-cell table:style-name="Cell682">
            <text:p text:style-name="P863"><text:span text:style-name="T863_1">ΤΙΜΗ<text:s/>ΖΩΝΗΣ</text:span></text:p>
          </table:table-cell>
        </table:table-row>
        <table:table-row table:style-name="Row63">
          <table:table-cell table:style-name="Cell683">
            <text:p text:style-name="P864"><text:span text:style-name="T864_1">15507</text:span></text:p>
          </table:table-cell>
          <table:table-cell table:style-name="Cell684">
            <text:p text:style-name="P865"><text:span text:style-name="T865_1">ΚΡΗΤΗΣ</text:span></text:p>
          </table:table-cell>
          <table:table-cell table:style-name="Cell685">
            <text:p text:style-name="P866"><text:span text:style-name="T866_1">ΗΡΑΚΛΕΙΟΥ</text:span></text:p>
          </table:table-cell>
          <table:table-cell table:style-name="Cell686">
            <text:p text:style-name="P867"><text:span text:style-name="T867_1">ΧΕΡΣΟΝΗΣΟΥ</text:span></text:p>
          </table:table-cell>
          <table:table-cell table:style-name="Cell687">
            <text:p text:style-name="P868"><text:span text:style-name="T868_1">ΕΠΙΣΚΟΠΗΣ</text:span></text:p>
          </table:table-cell>
          <table:table-cell table:style-name="Cell688">
            <text:p text:style-name="P869"><text:span text:style-name="T869_1">ΚΑΙΝΟΥΡΓΙΟΥ<text:s/>ΧΩΡΙΟΥ</text:span></text:p>
          </table:table-cell>
          <table:table-cell table:style-name="Cell689">
            <text:p text:style-name="P870"><text:span text:style-name="T870_1">ΓΟΥΒΕΣ</text:span></text:p>
          </table:table-cell>
          <table:table-cell table:style-name="Cell690">
            <text:p text:style-name="P871"><text:span text:style-name="T871_1">Α</text:span></text:p>
          </table:table-cell>
          <table:table-cell table:style-name="Cell691">
            <text:p text:style-name="P872"><text:span text:style-name="T872_1">ΚΥΚΛΙΚΗ</text:span></text:p>
          </table:table-cell>
          <table:table-cell table:style-name="Cell692">
            <text:p text:style-name="P873"><text:span text:style-name="T873_1">ΝΕΑ<text:s/>ΕΝΤΑΞΗ</text:span></text:p>
          </table:table-cell>
          <table:table-cell table:style-name="Cell693">
            <text:p text:style-name="P874"><text:span text:style-name="T874_1">850</text:span></text:p>
          </table:table-cell>
        </table:table-row>
      </table:table>
      <text:p text:style-name="P875"><text:span text:style-name="T875_1">Στο<text:s/>ορθό:</text:span></text:p>
      <table:table table:style-name="Table33">
        <table:table-column table:style-name="Column353"/>
        <table:table-column table:style-name="Column354"/>
        <table:table-column table:style-name="Column355"/>
        <table:table-column table:style-name="Column356"/>
        <table:table-column table:style-name="Column357"/>
        <table:table-column table:style-name="Column358"/>
        <table:table-column table:style-name="Column359"/>
        <table:table-column table:style-name="Column360"/>
        <table:table-column table:style-name="Column361"/>
        <table:table-column table:style-name="Column362"/>
        <table:table-column table:style-name="Column363"/>
        <table:table-row table:style-name="Row64">
          <table:table-cell table:style-name="Cell694">
            <text:p text:style-name="P876"><text:span text:style-name="T876_1">ΚΩΔΙΚΟΣ<text:s/></text:span><text:span text:style-name="T876_2">ΖΩΝΗΣ</text:span></text:p>
          </table:table-cell>
          <table:table-cell table:style-name="Cell695">
            <text:p text:style-name="P877"><text:span text:style-name="T877_1">ΠΕΡΙΦΕΡΕΙΑ</text:span></text:p>
          </table:table-cell>
          <table:table-cell table:style-name="Cell696">
            <text:p text:style-name="P878"><text:span text:style-name="T878_1">ΠΕΡ.<text:s/></text:span><text:span text:style-name="T878_2">ΕΝΟΤΗΤΑ</text:span></text:p>
          </table:table-cell>
          <table:table-cell table:style-name="Cell697">
            <text:p text:style-name="P879"><text:span text:style-name="T879_1">ΔΗΜΟΣ</text:span></text:p>
          </table:table-cell>
          <table:table-cell table:style-name="Cell698">
            <text:p text:style-name="P880"><text:span text:style-name="T880_1">ΔΗΜ.<text:s/></text:span><text:span text:style-name="T880_2">ΕΝΟΤΗΤΑ</text:span></text:p>
          </table:table-cell>
          <table:table-cell table:style-name="Cell699">
            <text:p text:style-name="P881"><text:span text:style-name="T881_1">ΚΟΙΝΟΤΗΤΑ</text:span></text:p>
          </table:table-cell>
          <table:table-cell table:style-name="Cell700">
            <text:p text:style-name="P882"><text:span text:style-name="T882_1">ΟΙΚΙΣΜΟΣ</text:span></text:p>
          </table:table-cell>
          <table:table-cell table:style-name="Cell701">
            <text:p text:style-name="P883"><text:span text:style-name="T883_1">ΖΩΝΗ</text:span></text:p>
          </table:table-cell>
          <table:table-cell table:style-name="Cell702">
            <text:p text:style-name="P884"><text:span text:style-name="T884_1">ΕΙΔΟΣ</text:span></text:p>
          </table:table-cell>
          <table:table-cell table:style-name="Cell703">
            <text:p text:style-name="P885"><text:span text:style-name="T885_1">ΤΥΠΟΣ<text:s/></text:span><text:span text:style-name="T885_2">ΕΝΤΑΞΗΣ</text:span></text:p>
          </table:table-cell>
          <table:table-cell table:style-name="Cell704">
            <text:p text:style-name="P886"><text:span text:style-name="T886_1">ΤΙΜΗ<text:s/></text:span><text:span text:style-name="T886_2">ΖΩΝΗΣ</text:span></text:p>
          </table:table-cell>
        </table:table-row>
        <table:table-row table:style-name="Row65">
          <table:table-cell table:style-name="Cell705">
            <text:p text:style-name="P887"><text:span text:style-name="T887_1">15507</text:span></text:p>
          </table:table-cell>
          <table:table-cell table:style-name="Cell706">
            <text:p text:style-name="P888"><text:span text:style-name="T888_1">ΚΡΗΤΗΣ</text:span></text:p>
          </table:table-cell>
          <table:table-cell table:style-name="Cell707">
            <text:p text:style-name="P889"><text:span text:style-name="T889_1">ΗΡΑΚΛΕΙΟΥ</text:span></text:p>
          </table:table-cell>
          <table:table-cell table:style-name="Cell708">
            <text:p text:style-name="P890"><text:span text:style-name="T890_1">ΧΕΡΣΟΝΗΣΟΥ</text:span></text:p>
          </table:table-cell>
          <table:table-cell table:style-name="Cell709">
            <text:p text:style-name="P891"><text:span text:style-name="T891_1">ΕΠΙΣΚΟΠΗΣ</text:span></text:p>
          </table:table-cell>
          <table:table-cell table:style-name="Cell710">
            <text:p text:style-name="P892"><text:span text:style-name="T892_1">ΚΑΙΝΟΥΡΓΙΟΥ<text:s/>ΧΩΡΙΟΥ</text:span></text:p>
          </table:table-cell>
          <table:table-cell table:style-name="Cell711">
            <text:p text:style-name="P893"><text:span text:style-name="T893_1">Β’<text:s/>ΠΑΡΑΘΕΡΙΣΤΙΚΟΣ<text:s/>Ο.Σ.<text:s/>«ΔΑΣΚΑΛΩΝ<text:s/>ΚΑΙ<text:s/>ΝΗΠΙΑΓΩΓΩΝ<text:s/>Ν.</text:span></text:p>
            <text:p text:style-name="P894"><text:span text:style-name="T894_1">ΗΡΑΚΛΕΙΟΥ</text:span></text:p>
            <text:p text:style-name="P895"><text:span text:style-name="T895_1">ΣΥΝ.Π.Ε.»</text:span></text:p>
          </table:table-cell>
          <table:table-cell table:style-name="Cell712">
            <text:p text:style-name="P896"><text:span text:style-name="T896_1">Α</text:span></text:p>
          </table:table-cell>
          <table:table-cell table:style-name="Cell713">
            <text:p text:style-name="P897"><text:span text:style-name="T897_1">ΚΥΚΛΙΚΗ</text:span></text:p>
          </table:table-cell>
          <table:table-cell table:style-name="Cell714">
            <text:p text:style-name="P898"><text:span text:style-name="T898_1">ΝΕΑ<text:s/>ΕΝΤΑΞΗ</text:span></text:p>
          </table:table-cell>
          <table:table-cell table:style-name="Cell715">
            <text:p text:style-name="P899"><text:span text:style-name="T899_1">850</text:span></text:p>
          </table:table-cell>
        </table:table-row>
      </table:table>
      <text:p text:style-name="P900"><text:span text:style-name="T900_1">ii)</text:span><text:span text:style-name="T900_2"><text:tab/></text:span><text:span text:style-name="T900_3">Στη<text:s/>σελίδα<text:s/>31074<text:s/>διορθώνεται:</text:span></text:p>
      <text:p text:style-name="P901"><text:span text:style-name="T901_1">Από<text:s/>το<text:s/>εσφαλμένο:</text:span></text:p>
      <text:p text:style-name="P902"><text:span text:style-name="T902_1">ΟΙΚΙΣΜΟΣ<text:s/>:<text:s/>ΓΟΥΒΕΣ</text:span></text:p>
      <text:p text:style-name="P903"><text:span text:style-name="T903_1">Στο<text:s/>ορθό:</text:span></text:p>
      <text:p text:style-name="P904"><text:span text:style-name="T904_1">ΟΙΚΙΣΜΟΣ<text:s/>:<text:s/>Β’<text:s/>ΠΑΡΑΘΕΡΙΣΤΙΚΟΣ<text:s/>Ο.Σ.<text:s/>«ΔΑΣΚΑΛΩΝ<text:s/>ΚΑΙ<text:s/>ΝΗΠΙΑΓΩΓΩΝ<text:s/>Ν.<text:s/>ΗΡΑΚΛΕΙΟΥ<text:s/>ΣΥΝ.Π.Ε.»</text:span></text:p>
      <text:p text:style-name="P905"><text:span text:style-name="T905_1">ιθ.<text:s/></text:span><text:span text:style-name="T905_2">Στη<text:s/>σελ.<text:s/>29780,<text:s/>κωδικός<text:s/>ζώνης<text:s/>15968,<text:s/>διορθώνεται:</text:span></text:p>
      <text:p text:style-name="P906"><text:span text:style-name="T906_1">Από<text:s/>το<text:s/>εσφαλμένο:</text:span></text:p>
      <text:p text:style-name="P907"><text:span text:style-name="T907_1">5.<text:s/></text:span><text:span text:style-name="T907_2">ΤΙΜΕΣ<text:s/>ΖΩΝΩΝ<text:s/>(Τ.Ζ)<text:s/>-ΠΕΡΙΓΡΑΦΗ</text:span></text:p>
      <text:p text:style-name="P908"><text:span text:style-name="T908_1">Α<text:s/>-ΚΥΚΛΙΚΗ<text:s/>Ο<text:s/>οικισμός<text:s/>Μουργκάνη<text:s/>αποσπάται<text:s/>από<text:s/>την<text:s/>κοινότητα<text:s/>και<text:s/>προσαρτάται<text:s/>στην<text:s/>(Κωδ:<text:s/>15968)<text:s/>κοινότητα<text:s/>Μεγάλης<text:s/>Κερασέας</text:span></text:p>
      <text:p text:style-name="P909"><text:span text:style-name="T909_1">Στο<text:s/>ορθό:</text:span></text:p>
      <text:p text:style-name="P910"><text:span text:style-name="T910_1">5.<text:s/></text:span><text:span text:style-name="T910_2">ΤΙΜΕΣ<text:s/>ΖΩΝΩΝ<text:s/>(Τ.Ζ)<text:s/>-ΠΕΡΙΓΡΑΦΗ</text:span></text:p>
      <text:p text:style-name="P911"><text:span text:style-name="T911_1">Α<text:s/>-ΚΥΚΛΙΚΗ<text:s/>Περιλαμβάνει<text:s/>όλη<text:s/>την<text:s/>έκταση<text:s/>του<text:s/>οικισμού</text:span></text:p>
      <text:p text:style-name="P912"><text:span text:style-name="T912_1">(Κωδ:<text:s/>15968)</text:span></text:p>
      <text:p text:style-name="P913"><text:span text:style-name="T913_1">K.<text:s/></text:span><text:span text:style-name="T913_2">Στη<text:s/>σελ.<text:s/>29771,<text:s/>κωδικός<text:s/>ζώνης<text:s/>16565,<text:s/>διορθώνεται:</text:span></text:p>
      <text:p text:style-name="P914"><text:span text:style-name="T914_1">Από<text:s/>το<text:s/>εσφαλμένο:</text:span></text:p>
      <text:p text:style-name="P915"><text:span text:style-name="T915_1">5.<text:s/></text:span><text:span text:style-name="T915_2">ΤΙΜΕΣ<text:s/>ΖΩΝΩΝ<text:s/>(Τ.Ζ)<text:s/>-ΠΕΡΙΓΡΑΦΗ</text:span></text:p>
      <text:p text:style-name="P916"><text:span text:style-name="T916_1">Α<text:s/>-ΚΥΚΛΙΚΗ<text:s/>1/1/2011,<text:s/>και<text:s/>με<text:s/>την<text:s/>εφαρμογή<text:s/>του<text:s/>"Προγράμματος<text:s/>Καποδίστρια",<text:s/>αποσπάστηκε</text:span></text:p>
      <text:p text:style-name="P917"><text:span text:style-name="T917_1">(Κωδ:<text:s/>16565)<text:s/>από<text:s/>την<text:s/>Κοινότητα<text:s/>Ασπροποτάμου<text:s/>και<text:s/>προσαρτήθηκε<text:s/>στον<text:s/>διευρυμένο<text:s/>Δήμο<text:s/>Καλαμπάκας</text:span></text:p>
      <text:p text:style-name="P918"><text:span text:style-name="T918_1">Στο<text:s/>ορθό:</text:span></text:p>
      <text:p text:style-name="P919"><text:span text:style-name="T919_1">5.<text:s/></text:span><text:span text:style-name="T919_2">ΤΙΜΕΣ<text:s/>ΖΩΝΩΝ<text:s/>(Τ.Ζ)<text:s/>-ΠΕΡΙΓΡΑΦΗ</text:span></text:p>
      <text:p text:style-name="P920"><text:span text:style-name="T920_1">Α<text:s/>-ΚΥΚΛΙΚΗ<text:s/>Περιλαμβάνει<text:s/>όλη<text:s/>την<text:s/>έκταση<text:s/>του<text:s/>οικισμού</text:span></text:p>
      <text:p text:style-name="P921"><text:span text:style-name="T921_1">(Κωδ:<text:s/>16565)</text:span></text:p>
      <text:p text:style-name="P922"><text:span text:style-name="T922_1">κα.<text:s/></text:span><text:span text:style-name="T922_2">Στη<text:s/>σελ.<text:s/>28029,<text:s/>κωδικός<text:s/>ζώνης<text:s/>17327,<text:s/>διορθώνεται:</text:span></text:p>
      <text:p text:style-name="P923"><text:span text:style-name="T923_1">Από<text:s/>το<text:s/>εσφαλμένο:</text:span></text:p>
      <text:p text:style-name="P924"><text:span text:style-name="T924_1">5.<text:s/></text:span><text:span text:style-name="T924_2">ΤΙΜΕΣ<text:s/>ΖΩΝΩΝ<text:s/>(Τ.Ζ)<text:s/>-ΠΕΡΙΓΡΑΦΗ</text:span></text:p>
      <text:p text:style-name="P925"><text:span text:style-name="T925_1">ΚΑ<text:s/>-ΚΥΚΛΙΚΗ<text:s/>ΣΤΑΥΡΟΥ<text:s/>ΕΛΕΥΣΙΝΑΣ<text:s/>-<text:s/>ΕΥΖΩΝΩΝ<text:s/>-<text:s/>ΕΘΝΑΡΧΟΥ<text:s/>ΜΑΚΑΡΙΟΥ<text:s/>-<text:s/>ΚΑΨΑΛΑ<text:s/>ΑΣΠ.<text:s/>-<text:s/>(Κωδ:<text:s/>17327)<text:s/>ΦΡΑΓΚΟΚΚΛΗΣΙΑΣ-<text:s/>ΣΑΜΟΥ<text:s/>-<text:s/>ΠΗΓΑΣΟΥ<text:s/>-<text:s/>ΑΜΑΡΟΥΣΙΟΥ<text:s/>ΧΑΛΑΝΔΡΙΟΥ<text:s/>-<text:s/>ΣΤΑΥΡΟΥ<text:s/>ΕΛΕΥΣΙΝΑΣ<text:s/>(ΝΕΟΣ<text:s/>ΧΑΡΤΗΣ)</text:span></text:p>
      <text:p text:style-name="P926"><text:span text:style-name="T926_1">Στο<text:s/>ορθό:</text:span></text:p>
      <text:p text:style-name="P927"><text:span text:style-name="T927_1">5.<text:s/></text:span><text:span text:style-name="T927_2">ΤΙΜΕΣ<text:s/>ΖΩΝΩΝ<text:s/>(Τ.Ζ)<text:s/>-ΠΕΡΙΓΡΑΦΗ</text:span></text:p>
      <text:p text:style-name="P928"><text:span text:style-name="T928_1">ΚΑ<text:s/>-ΚΥΚΛΙΚΗ<text:s/>ΣΤΑΥΡΟΥ<text:s/>ΕΛΕΥΣΙΝΑΣ<text:s/>-<text:s/>ΕΥΖΩΝΩΝ<text:s/>-<text:s/>ΕΘΝΑΡΧΟΥ<text:s/>ΜΑΚΑΡΙΟΥ<text:s/>-<text:s/>ΚΑΨΑΛΑ<text:s/>ΑΣΠ.<text:s/>-<text:s/>ΣΑΜΟΥ<text:s/>(Κωδ:<text:s/>17327)<text:s/>-<text:s/>ΠΗΓΑΣΟΥ<text:s/>-<text:s/>ΑΜΑΡΟΥΣΙΟΥ<text:s/>ΧΑΛΑΝΔΡΙΟΥ<text:s/>-<text:s/>ΣΤΑΥΡΟΥ<text:s/>ΕΛΕΥΣΙΝΑΣ<text:s/>(ΝΕΟΣ<text:s/>ΧΑΡΤΗΣ)</text:span></text:p>
      <text:p text:style-name="P929"><text:span text:style-name="T929_1">κβ.<text:s/></text:span><text:span text:style-name="T929_2">Στη<text:s/>σελίδα<text:s/>28044,<text:s/>κωδικός<text:s/>ζώνης<text:s/>4585,<text:s/>διορθώνεται:</text:span></text:p>
      <text:p text:style-name="P930"><text:span text:style-name="T930_1">Από<text:s/>το<text:s/>εσφαλμένο:</text:span></text:p>
      <text:p text:style-name="P931"><text:span text:style-name="T931_1">5.<text:s/></text:span><text:span text:style-name="T931_2">ΤΙΜΕΣ<text:s/>ΖΩΝΩΝ<text:s/>(Τ.Ζ)<text:s/>-ΠΕΡΙΓΡΑΦΗ</text:span></text:p>
      <text:p text:style-name="P932"><text:span text:style-name="T932_1">Β1-ΚΥΚΛΙΚΗ<text:s/>ΑΝΩΝΥΜΟΣ<text:s/>2-ΟΛΥΜΠΙΑΣ(ΑΝΩΝΥΜΟΣ<text:s/>3)-ΑΝΩΝΥΜΟΣ<text:s/>4-ΚΑΡΑΪΣΚΑΚΗ</text:span></text:p>
      <text:p text:style-name="P933"><text:span text:style-name="T933_1">(Κωδ:4585)<text:s/>(ΑΝΩΝΥΜΟΣ<text:s/>5)-<text:s/>ΜΟΥΣΩΝ<text:s/>(ΑΝΩΝΥΜΟΣ<text:s/>6)-<text:s/>ΟΡΙΟ<text:s/>ΣΧΕΔΙΟΥ<text:s/>-<text:s/>ΚΛΕΙΟΥΣ<text:s/>(ΑΝΩΝΥΜΟΣ<text:s/>8)-<text:s/>ΑΝΩΝΥΜΟΣ<text:s/>9<text:s/>-<text:s/>ΑΝΩΝΥΜΟΣ<text:s/>10<text:s/>-<text:s/>ΜΕΛΠΟΜΕΝΗΣ-<text:s/>ΤΕΡΨΙΘΕΑΣΑΝΩΝΥΜΟΣ<text:s/>2</text:span></text:p>
      <text:p text:style-name="P934"><text:span text:style-name="T934_1">Στο<text:s/>ορθό:</text:span></text:p>
      <text:p text:style-name="P935"><text:span text:style-name="T935_1">5.<text:s/></text:span><text:span text:style-name="T935_2">ΤΙΜΕΣ<text:s/>ΖΩΝΩΝ<text:s/>(Τ.Ζ)<text:s/>-ΠΕΡΙΓΡΑΦΗ</text:span></text:p>
      <text:p text:style-name="P936"><text:span text:style-name="T936_1">Β1-ΚΥΚΛΙΚΗ<text:s/>ΣΟΦΙΑΣ<text:s/>(ΑΝΩΝΥΜΟΣ<text:s/>2)-ΝΙΚΟΥ<text:s/>ΨΑΡΡΟΥ<text:s/>-<text:s/>ΟΡΙΟ<text:s/>ΣΧΕΔΙΟΥ<text:s/>-ΟΛΥΜΠΙΑΣ(ΑΝΩΝΥΜΟΣ</text:span></text:p>
      <text:p text:style-name="P937"><text:span text:style-name="T937_1">(Κωδ:4585)<text:s/>3)-ΑΝΩΝΥΜΟΣ<text:s/>4-ΚΑΡΑΪΣΚΑΚΗ<text:s/>(ΑΝΩΝΥΜΟΣ<text:s/>5)-<text:s/>ΜΟΥΣΩΝ<text:s/>(ΑΝΩΝΥΜΟΣ<text:s/>6)-<text:s/>ΟΡΙΟ<text:s/>ΣΧΕΔΙΟΥ<text:s/>-<text:s/>ΚΛΕΙΟΥΣ<text:s/>(ΑΝΩΝΥΜΟΣ<text:s/>8)-<text:s/>ΑΝΩΝΥΜΟΣ<text:s/>9<text:s/>-<text:s/>ΑΝΩΝΥΜΟΣ<text:s/>10<text:s/>-<text:s/>ΜΕΛΠΟΜΕΝΗΣ-<text:s/>ΤΕΡΨΙΘΕΑΣ-ΣΟΦΙΑΣ<text:s/>(ΑΝΩΝΥΜΟΣ<text:s/>2)</text:span></text:p>
      <text:p text:style-name="P938"><text:span text:style-name="T938_1">κγ.<text:s/></text:span><text:span text:style-name="T938_2">Στη<text:s/>σελ.<text:s/>28038,<text:s/>κωδικός<text:s/>ζώνης<text:s/>15217,<text:s/>διορθώνεται:</text:span></text:p>
      <text:p text:style-name="P939"><text:span text:style-name="T939_1">Από<text:s/>το<text:s/>εσφαλμένο:</text:span></text:p>
      <text:p text:style-name="P940"><text:span text:style-name="T940_1">5.<text:s/></text:span><text:span text:style-name="T940_2">ΤΙΜΕΣ<text:s/>ΖΩΝΩΝ<text:s/>(Τ.Ζ)<text:s/>-ΠΕΡΙΓΡΑΦΗ</text:span></text:p>
      <text:p text:style-name="P941"><text:span text:style-name="T941_1">Κ-ΚΥΚΛΙΚΗ<text:s/>(ΠΕΡΙΟΧΗ<text:s/>"ΠΑΝΟΡΑΜΑ")<text:s/>ΑΓΙΩΝ<text:s/>ΑΝΑΡΓΥΡΩΝ-ΤΙΜΙΟΥ<text:s/>ΣΤΑΥΡΟΥ-ΔΑΝΑΩΝ-<text:s/>(Κωδ:15217)<text:s/>ΑΛΕΞΑΝΔΡΑΣ-<text:s/>ΑΧΑΪΩΝ-ΟΡΙΟ<text:s/>ΣΧΕΔΙΟΥ<text:s/>ΠΟΛΗΣ-ΕΛΕΥ0ΕΡΙΑΣ-ΟΡΙΟ<text:s/>ΣΧΕΔΙΟΥ<text:s/>ΠΟΛΗΣ-<text:s/>ΜΕΛΠΟΜΕΝΗΣ-<text:s/>ΟΡΙΟ<text:s/>ΣΧΕΔΙΟΥ<text:s/>ΠΟΛΗΣ-ΑΙΓΙΔΩΝ-<text:s/>ΣΕΝΕΚΑ-<text:s/>ΟΡΙΟ<text:s/>ΣΧΕΔΙΟΥ<text:s/>ΠΟΛΗΣ-<text:s/>ΤΕΡΨΙΧΟΡΗΣ-<text:s/>ΕΛΕΥΘΕΡΙΑΣ-ΑΡΓΟΝΑΥΤΩΝ-<text:s/>ΧΡΗΣΤΟΥ<text:s/>Θ.<text:s/>(ΑΤΛΑΝΤΙΔΩΝ)-<text:s/>ΑΓΙΩΝ<text:s/>ΑΝΑΡΓΥΡΩΝ<text:s/>(ΝΕΟΣ<text:s/>ΧΑΡΤΗΣ)</text:span></text:p>
      <text:p text:style-name="P942"><text:span text:style-name="T942_1">Στο<text:s/>ορθό:</text:span></text:p>
      <text:p text:style-name="P943"><text:span text:style-name="T943_1">5.<text:s/></text:span><text:span text:style-name="T943_2">ΤΙΜΕΣ<text:s/>ΖΩΝΩΝ<text:s/>(Τ.Ζ)<text:s/>-ΠΕΡΙΓΡΑΦΗ</text:span></text:p>
      <text:p text:style-name="P944"><text:span text:style-name="T944_1">Κ-ΚΥΚΛΙΚΗ<text:s/>(ΠΕΡΙΟΧΗ<text:s/>"ΠΑΝΟΡΑΜΑ")<text:s/>ΑΓΙΩΝ<text:s/>ΑΝΑΡΓΥΡΩΝ-ΤΙΜΙΟΥ<text:s/>ΣΤΑΥΡΟΥ-ΔΑΝΑΩΝ-<text:s/>(Κωδ:15217)<text:s/>ΑΛΕΞΑΝΔΡΑΣ-ΑΧΑΪΩΝ-ΟΡΙΟ<text:s/>ΣΧΕΔΙΟΥ<text:s/>ΠΟΛΗΣ-ΕΛΕΥΘΕΡΙΑΣ-ΟΡΙΟ<text:s/>ΣΧΕΔΙΟΥ<text:s/>ΠΟΛΗΣ-</text:span></text:p>
      <text:p text:style-name="P945"><text:span text:style-name="T945_1">ΜΕΛΠΟΜΕΝΗΣ-ΟΡΙΟ<text:s/>ΣΧΕΔΙΟΥ<text:s/>ΠΟΛΗΣ-ΑΙΓΙΔΩΝ-ΣΕΝΕΚΑ-ΤΕΡΨΙΧΟΡΗΣ-<text:s/>ΕΛΕΥΘΕΡΙΑΣ-ΑΡΓΟΝΑΥΤΩΝ-<text:s/>ΑΤΛΑΝΤΙΔΩΝ-ΑΓΙΩΝ<text:s/>ΑΝΑΡΓΥΡΩΝ<text:s/>(ΝΕΟΣ<text:s/>ΧΑΡΤΗΣ)</text:span></text:p>
      <text:p text:style-name="P946"><text:span text:style-name="T946_1">κδ.<text:s/></text:span><text:span text:style-name="T946_2">i)<text:s/>Στη<text:s/>σελ.<text:s/>27512,<text:s/>κωδικός<text:s/>ζώνης<text:s/>12836,<text:s/>διορθώνεται:</text:span></text:p>
      <text:p text:style-name="P947"><text:span text:style-name="T947_1">Από<text:s/>το<text:s/>εσφαλμένο:</text:span></text:p>
      <table:table table:style-name="Table34">
        <table:table-column table:style-name="Column364"/>
        <table:table-column table:style-name="Column365"/>
        <table:table-column table:style-name="Column366"/>
        <table:table-column table:style-name="Column367"/>
        <table:table-column table:style-name="Column368"/>
        <table:table-column table:style-name="Column369"/>
        <table:table-column table:style-name="Column370"/>
        <table:table-column table:style-name="Column371"/>
        <table:table-column table:style-name="Column372"/>
        <table:table-column table:style-name="Column373"/>
        <table:table-column table:style-name="Column374"/>
        <table:table-row table:style-name="Row66">
          <table:table-cell table:style-name="Cell716">
            <text:p text:style-name="P948"><text:span text:style-name="T948_1">ΚΩΔΙΚΟΣ<text:s/>ΖΩΝΗΣ</text:span></text:p>
          </table:table-cell>
          <table:table-cell table:style-name="Cell717">
            <text:p text:style-name="P949"><text:span text:style-name="T949_1">ΠΕΡΙΦΕΡΕΙΑ</text:span></text:p>
          </table:table-cell>
          <table:table-cell table:style-name="Cell718">
            <text:p text:style-name="P950"><text:span text:style-name="T950_1">ΠΕΡ.<text:s/>ΕΝΟΤΗΤΑ</text:span></text:p>
          </table:table-cell>
          <table:table-cell table:style-name="Cell719">
            <text:p text:style-name="P951"><text:span text:style-name="T951_1">ΔΗΜΟΣ</text:span></text:p>
          </table:table-cell>
          <table:table-cell table:style-name="Cell720">
            <text:p text:style-name="P952"><text:span text:style-name="T952_1">ΔΗΜ.<text:s/>ΕΝΟΤΗΤΑ</text:span></text:p>
          </table:table-cell>
          <table:table-cell table:style-name="Cell721">
            <text:p text:style-name="P953"><text:span text:style-name="T953_1">ΚΟΙΝΟΤΗΤΑ</text:span></text:p>
          </table:table-cell>
          <table:table-cell table:style-name="Cell722">
            <text:p text:style-name="P954"><text:span text:style-name="T954_1">ΟΙΚΙΣΜΟΣ</text:span></text:p>
          </table:table-cell>
          <table:table-cell table:style-name="Cell723">
            <text:p text:style-name="P955"><text:span text:style-name="T955_1">ΖΩΝΗ</text:span></text:p>
          </table:table-cell>
          <table:table-cell table:style-name="Cell724">
            <text:p text:style-name="P956"><text:span text:style-name="T956_1">ΕΙΔΟΣ</text:span></text:p>
          </table:table-cell>
          <table:table-cell table:style-name="Cell725">
            <text:p text:style-name="P957"><text:span text:style-name="T957_1">ΤΥΠΟΣ<text:s/>ΕΝΤΑΞΗΣ</text:span></text:p>
          </table:table-cell>
          <table:table-cell table:style-name="Cell726">
            <text:p text:style-name="P958"><text:span text:style-name="T958_1">ΤΙΜΗ<text:s/>ΖΩΝΗΣ</text:span></text:p>
          </table:table-cell>
        </table:table-row>
        <table:table-row table:style-name="Row67">
          <table:table-cell table:style-name="Cell727">
            <text:p text:style-name="P959"><text:span text:style-name="T959_1">12836</text:span></text:p>
          </table:table-cell>
          <table:table-cell table:style-name="Cell728">
            <text:p text:style-name="P960"><text:span text:style-name="T960_1">ΔΥΤΙΚΗΣ<text:s/>ΕΛΛΑΔΑΣ</text:span></text:p>
          </table:table-cell>
          <table:table-cell table:style-name="Cell729">
            <text:p text:style-name="P961"><text:span text:style-name="T961_1">ΑΙΤΩΛΟΑΚΑΡΝΑΝΙΑΣ</text:span></text:p>
          </table:table-cell>
          <table:table-cell table:style-name="Cell730">
            <text:p text:style-name="P962"><text:span text:style-name="T962_1">ΑΓΡΙΝΙΟΥ</text:span></text:p>
          </table:table-cell>
          <table:table-cell table:style-name="Cell731">
            <text:p text:style-name="P963"><text:span text:style-name="T963_1">ΜΑΚΡΥΝΕΙΑΣ</text:span></text:p>
          </table:table-cell>
          <table:table-cell table:style-name="Cell732">
            <text:p text:style-name="P964"><text:span text:style-name="T964_1">ΜΑΚΡΙΝΟΥΣ</text:span></text:p>
          </table:table-cell>
          <table:table-cell table:style-name="Cell733">
            <text:p text:style-name="P965"><text:span text:style-name="T965_1">ΑΓΙΑ<text:s/>ΤΡΙΑΣ<text:s/>-<text:s/>ΚΥΨΕΛΗ</text:span></text:p>
          </table:table-cell>
          <table:table-cell table:style-name="Cell734">
            <text:p text:style-name="P966"><text:span text:style-name="T966_1">Α</text:span></text:p>
          </table:table-cell>
          <table:table-cell table:style-name="Cell735">
            <text:p text:style-name="P967"><text:span text:style-name="T967_1">ΚΥΚΛΙΚΗ</text:span></text:p>
          </table:table-cell>
          <table:table-cell table:style-name="Cell736">
            <text:p text:style-name="P968"><text:span text:style-name="T968_1">ΝΕΑ<text:s/>ΕΝΤΑΞΗ</text:span></text:p>
          </table:table-cell>
          <table:table-cell table:style-name="Cell737">
            <text:p text:style-name="P969"><text:span text:style-name="T969_1">450</text:span></text:p>
          </table:table-cell>
        </table:table-row>
      </table:table>
      <text:p text:style-name="P970"><text:span text:style-name="T970_1">Στο<text:s/>ορθό:</text:span></text:p>
      <table:table table:style-name="Table35">
        <table:table-column table:style-name="Column375"/>
        <table:table-column table:style-name="Column376"/>
        <table:table-column table:style-name="Column377"/>
        <table:table-column table:style-name="Column378"/>
        <table:table-column table:style-name="Column379"/>
        <table:table-column table:style-name="Column380"/>
        <table:table-column table:style-name="Column381"/>
        <table:table-column table:style-name="Column382"/>
        <table:table-column table:style-name="Column383"/>
        <table:table-column table:style-name="Column384"/>
        <table:table-column table:style-name="Column385"/>
        <table:table-row table:style-name="Row68">
          <table:table-cell table:style-name="Cell738">
            <text:p text:style-name="P971"><text:span text:style-name="T971_1">ΚΩΔΙΚΟΣ<text:s/>ΖΩΝΗΣ</text:span></text:p>
          </table:table-cell>
          <table:table-cell table:style-name="Cell739">
            <text:p text:style-name="P972"><text:span text:style-name="T972_1">ΠΕΡΙΦΕΡΕΙΑ</text:span></text:p>
          </table:table-cell>
          <table:table-cell table:style-name="Cell740">
            <text:p text:style-name="P973"><text:span text:style-name="T973_1">ΠΕΡ.<text:s/>ΕΝΟΤΗΤΑ</text:span></text:p>
          </table:table-cell>
          <table:table-cell table:style-name="Cell741">
            <text:p text:style-name="P974"><text:span text:style-name="T974_1">ΔΗΜΟΣ</text:span></text:p>
          </table:table-cell>
          <table:table-cell table:style-name="Cell742">
            <text:p text:style-name="P975"><text:span text:style-name="T975_1">ΔΗΜ.<text:s/>ΕΝΟΤΗΤΑ</text:span></text:p>
          </table:table-cell>
          <table:table-cell table:style-name="Cell743">
            <text:p text:style-name="P976"><text:span text:style-name="T976_1">ΚΟΙΝΟΤΗΤΑ</text:span></text:p>
          </table:table-cell>
          <table:table-cell table:style-name="Cell744">
            <text:p text:style-name="P977"><text:span text:style-name="T977_1">ΟΙΚΙΣΜΟΣ</text:span></text:p>
          </table:table-cell>
          <table:table-cell table:style-name="Cell745">
            <text:p text:style-name="P978"><text:span text:style-name="T978_1">ΖΩΝΗ</text:span></text:p>
          </table:table-cell>
          <table:table-cell table:style-name="Cell746">
            <text:p text:style-name="P979"><text:span text:style-name="T979_1">ΕΙΔΟΣ</text:span></text:p>
          </table:table-cell>
          <table:table-cell table:style-name="Cell747">
            <text:p text:style-name="P980"><text:span text:style-name="T980_1">ΤΥΠΟΣ<text:s/>ΕΝΤΑΞΗΣ</text:span></text:p>
          </table:table-cell>
          <table:table-cell table:style-name="Cell748">
            <text:p text:style-name="P981"><text:span text:style-name="T981_1">ΤΙΜΗ<text:s/>ΖΩΝΗΣ</text:span></text:p>
          </table:table-cell>
        </table:table-row>
        <table:table-row table:style-name="Row69">
          <table:table-cell table:style-name="Cell749">
            <text:p text:style-name="P982"><text:span text:style-name="T982_1">12836</text:span></text:p>
          </table:table-cell>
          <table:table-cell table:style-name="Cell750">
            <text:p text:style-name="P983"><text:span text:style-name="T983_1">ΔΥΤΙΚΗΣ<text:s/>ΕΛΛΑΔΑΣ</text:span></text:p>
          </table:table-cell>
          <table:table-cell table:style-name="Cell751">
            <text:p text:style-name="P984"><text:span text:style-name="T984_1">ΑΙΤΩΛΟΑΚΑΡΝΑΝΙΑΣ</text:span></text:p>
          </table:table-cell>
          <table:table-cell table:style-name="Cell752">
            <text:p text:style-name="P985"><text:span text:style-name="T985_1">ΑΓΡΙΝΙΟΥ</text:span></text:p>
          </table:table-cell>
          <table:table-cell table:style-name="Cell753">
            <text:p text:style-name="P986"><text:span text:style-name="T986_1">ΜΑΚΡΥΝΕΙΑΣ</text:span></text:p>
          </table:table-cell>
          <table:table-cell table:style-name="Cell754">
            <text:p text:style-name="P987"><text:span text:style-name="T987_1">ΜΑΚΡΙΝΟΥΣ</text:span></text:p>
          </table:table-cell>
          <table:table-cell table:style-name="Cell755">
            <text:p text:style-name="P988"><text:span text:style-name="T988_1">ΚΥΨΕΛΗ</text:span></text:p>
          </table:table-cell>
          <table:table-cell table:style-name="Cell756">
            <text:p text:style-name="P989"><text:span text:style-name="T989_1">Α</text:span></text:p>
          </table:table-cell>
          <table:table-cell table:style-name="Cell757">
            <text:p text:style-name="P990"><text:span text:style-name="T990_1">ΚΥΚΛΙΚΗ</text:span></text:p>
          </table:table-cell>
          <table:table-cell table:style-name="Cell758">
            <text:p text:style-name="P991"><text:span text:style-name="T991_1">ΝΕΑ<text:s/>ΕΝΤΑΞΗ</text:span></text:p>
          </table:table-cell>
          <table:table-cell table:style-name="Cell759">
            <text:p text:style-name="P992"><text:span text:style-name="T992_1">450</text:span></text:p>
          </table:table-cell>
        </table:table-row>
      </table:table>
      <text:p text:style-name="P993"><text:span text:style-name="T993_1">ii)</text:span><text:span text:style-name="T993_2"><text:tab/></text:span><text:span text:style-name="T993_3">Στη<text:s/>σελίδα<text:s/>28410<text:s/>διορθώνεται:</text:span></text:p>
      <text:p text:style-name="P994"><text:span text:style-name="T994_1">Από<text:s/>το<text:s/>εσφαλμένο:</text:span></text:p>
      <text:p text:style-name="P995"><text:span text:style-name="T995_1">ΟΙΚΙΣΜΟΣ<text:s/>:<text:s/>ΑΓΙΑ<text:s/>ΤΡΙΑΣ<text:s/>-<text:s/>ΚΥΨΕΛΗ</text:span></text:p>
      <text:p text:style-name="P996"><text:span text:style-name="T996_1">Στο<text:s/>ορθό:</text:span></text:p>
      <text:p text:style-name="P997"><text:span text:style-name="T997_1">ΟΙΚΙΣΜΟΣ<text:s/>:<text:s/>ΚΥΨΕΛΗ</text:span></text:p>
      <text:p text:style-name="P998"><text:span text:style-name="T998_1">κε.<text:s/></text:span><text:span text:style-name="T998_2">i)<text:s/>Στη<text:s/>σελ.<text:s/>27520,<text:s/>κωδικός<text:s/>ζώνης<text:s/>15684<text:s/>διορθώνεται:</text:span></text:p>
      <text:p text:style-name="P999"><text:span text:style-name="T999_1">Από<text:s/>το<text:s/>εσφαλμένο:</text:span></text:p>
      <table:table table:style-name="Table36">
        <table:table-column table:style-name="Column386"/>
        <table:table-column table:style-name="Column387"/>
        <table:table-column table:style-name="Column388"/>
        <table:table-column table:style-name="Column389"/>
        <table:table-column table:style-name="Column390"/>
        <table:table-column table:style-name="Column391"/>
        <table:table-column table:style-name="Column392"/>
        <table:table-column table:style-name="Column393"/>
        <table:table-column table:style-name="Column394"/>
        <table:table-column table:style-name="Column395"/>
        <table:table-column table:style-name="Column396"/>
        <table:table-row table:style-name="Row70">
          <table:table-cell table:style-name="Cell760">
            <text:p text:style-name="P1000"><text:span text:style-name="T1000_1">ΚΩΔΙΚΟΣ<text:s/>ΖΩΝΗΣ</text:span></text:p>
          </table:table-cell>
          <table:table-cell table:style-name="Cell761">
            <text:p text:style-name="P1001"><text:span text:style-name="T1001_1">ΠΕΡΙΦΕΡΕΙΑ</text:span></text:p>
          </table:table-cell>
          <table:table-cell table:style-name="Cell762">
            <text:p text:style-name="P1002"><text:span text:style-name="T1002_1">ΠΕΡ.<text:s/>ΕΝΟΤΗΤΑ</text:span></text:p>
          </table:table-cell>
          <table:table-cell table:style-name="Cell763">
            <text:p text:style-name="P1003"><text:span text:style-name="T1003_1">ΔΗΜΟΣ</text:span></text:p>
          </table:table-cell>
          <table:table-cell table:style-name="Cell764">
            <text:p text:style-name="P1004"><text:span text:style-name="T1004_1">ΔΗΜ.<text:s/>ΕΝΟΤΗΤΑ</text:span></text:p>
          </table:table-cell>
          <table:table-cell table:style-name="Cell765">
            <text:p text:style-name="P1005"><text:span text:style-name="T1005_1">ΚΟΙΝΟΤΗΤΑ</text:span></text:p>
          </table:table-cell>
          <table:table-cell table:style-name="Cell766">
            <text:p text:style-name="P1006"><text:span text:style-name="T1006_1">ΟΙΚΙΣΜΟΣ</text:span></text:p>
          </table:table-cell>
          <table:table-cell table:style-name="Cell767">
            <text:p text:style-name="P1007"><text:span text:style-name="T1007_1">ΖΩΝΗ</text:span></text:p>
          </table:table-cell>
          <table:table-cell table:style-name="Cell768">
            <text:p text:style-name="P1008"><text:span text:style-name="T1008_1">ΕΙΔΟΣ</text:span></text:p>
          </table:table-cell>
          <table:table-cell table:style-name="Cell769">
            <text:p text:style-name="P1009"><text:span text:style-name="T1009_1">ΤΥΠΟΣ<text:s/>ΕΝΤΑΞΗΣ</text:span></text:p>
          </table:table-cell>
          <table:table-cell table:style-name="Cell770">
            <text:p text:style-name="P1010"><text:span text:style-name="T1010_1">ΤΙΜΗ<text:s/></text:span><text:span text:style-name="T1010_2">ΖΩΝΗΣ</text:span></text:p>
          </table:table-cell>
        </table:table-row>
        <table:table-row table:style-name="Row71">
          <table:table-cell table:style-name="Cell771">
            <text:p text:style-name="P1011"><text:span text:style-name="T1011_1">15684</text:span></text:p>
          </table:table-cell>
          <table:table-cell table:style-name="Cell772">
            <text:p text:style-name="P1012"><text:span text:style-name="T1012_1">ΔΥΤΙΚΗΣ<text:s/>ΕΛΛΑΔΑΣ</text:span></text:p>
          </table:table-cell>
          <table:table-cell table:style-name="Cell773">
            <text:p text:style-name="P1013"><text:span text:style-name="T1013_1">ΑΙΤΩΛΟΑΚΑΡΝΑΝΙΑΣ</text:span></text:p>
          </table:table-cell>
          <table:table-cell table:style-name="Cell774">
            <text:p text:style-name="P1014"><text:span text:style-name="T1014_1">ΙΕΡΑΣ<text:s/>ΠΟΛΗΣ<text:s/>ΜΕΣΟΛΟΓΓΙΟΥ</text:span></text:p>
          </table:table-cell>
          <table:table-cell table:style-name="Cell775">
            <text:p text:style-name="P1015"><text:span text:style-name="T1015_1">ΙΕΡΑΣ<text:s/>ΠΟΛΗΣ<text:s/>ΜΕΣΟΛΟΓΓΙΟΥ</text:span></text:p>
          </table:table-cell>
          <table:table-cell table:style-name="Cell776">
            <text:p text:style-name="P1016"><text:span text:style-name="T1016_1">ΑΓΙΟΥ<text:s/>ΘΩΜΑ</text:span></text:p>
          </table:table-cell>
          <table:table-cell table:style-name="Cell777">
            <text:p text:style-name="P1017"><text:span text:style-name="T1017_1">ΘΕΟΔΩΡΑΚΑΙΙΚΑ<text:s/>-<text:s/>ΑΓΙΟΣ<text:s/>ΘΩΜΑΣ<text:s/>-</text:span></text:p>
            <text:p text:style-name="P1018"><text:span text:style-name="T1018_1">ΜΕΤΟΧΙ</text:span></text:p>
          </table:table-cell>
          <table:table-cell table:style-name="Cell778">
            <text:p text:style-name="P1019"><text:span text:style-name="T1019_1">Α</text:span></text:p>
          </table:table-cell>
          <table:table-cell table:style-name="Cell779">
            <text:p text:style-name="P1020"><text:span text:style-name="T1020_1">ΚΥΚΛΙΚΗ</text:span></text:p>
          </table:table-cell>
          <table:table-cell table:style-name="Cell780">
            <text:p text:style-name="P1021"><text:span text:style-name="T1021_1">ΝΕΑ<text:s/>ΕΝΤΑΞΗ</text:span></text:p>
          </table:table-cell>
          <table:table-cell table:style-name="Cell781">
            <text:p text:style-name="P1022"><text:span text:style-name="T1022_1">600</text:span></text:p>
          </table:table-cell>
        </table:table-row>
      </table:table>
      <text:p text:style-name="P1023"><text:span text:style-name="T1023_1">Στο<text:s/>ορθό:</text:span></text:p>
      <table:table table:style-name="Table37">
        <table:table-column table:style-name="Column397"/>
        <table:table-column table:style-name="Column398"/>
        <table:table-column table:style-name="Column399"/>
        <table:table-column table:style-name="Column400"/>
        <table:table-column table:style-name="Column401"/>
        <table:table-column table:style-name="Column402"/>
        <table:table-column table:style-name="Column403"/>
        <table:table-column table:style-name="Column404"/>
        <table:table-column table:style-name="Column405"/>
        <table:table-column table:style-name="Column406"/>
        <table:table-column table:style-name="Column407"/>
        <table:table-row table:style-name="Row72">
          <table:table-cell table:style-name="Cell782">
            <text:p text:style-name="P1024"><text:span text:style-name="T1024_1">ΚΩΔΙΚΟΣ<text:s/></text:span><text:span text:style-name="T1024_2">ΖΩΝΗΣ</text:span></text:p>
          </table:table-cell>
          <table:table-cell table:style-name="Cell783">
            <text:p text:style-name="P1025"><text:span text:style-name="T1025_1">ΠΕΡΙΦΕΡΕΙΑ</text:span></text:p>
          </table:table-cell>
          <table:table-cell table:style-name="Cell784">
            <text:p text:style-name="P1026"><text:span text:style-name="T1026_1">ΠΕΡ.<text:s/>ΕΝΟΤΗΤΑ</text:span></text:p>
          </table:table-cell>
          <table:table-cell table:style-name="Cell785">
            <text:p text:style-name="P1027"><text:span text:style-name="T1027_1">ΔΗΜΟΣ</text:span></text:p>
          </table:table-cell>
          <table:table-cell table:style-name="Cell786">
            <text:p text:style-name="P1028"><text:span text:style-name="T1028_1">ΔΗΜ.<text:s/>ΕΝΟΤΗΤΑ</text:span></text:p>
          </table:table-cell>
          <table:table-cell table:style-name="Cell787">
            <text:p text:style-name="P1029"><text:span text:style-name="T1029_1">ΚΟΙΝΟΤΗΤΑ</text:span></text:p>
          </table:table-cell>
          <table:table-cell table:style-name="Cell788">
            <text:p text:style-name="P1030"><text:span text:style-name="T1030_1">ΟΙΚΙΣΜΟΣ</text:span></text:p>
          </table:table-cell>
          <table:table-cell table:style-name="Cell789">
            <text:p text:style-name="P1031"><text:span text:style-name="T1031_1">ΖΩΝΗ</text:span></text:p>
          </table:table-cell>
          <table:table-cell table:style-name="Cell790">
            <text:p text:style-name="P1032"><text:span text:style-name="T1032_1">ΕΙΔΟΣ</text:span></text:p>
          </table:table-cell>
          <table:table-cell table:style-name="Cell791">
            <text:p text:style-name="P1033"><text:span text:style-name="T1033_1">ΤΥΠΟΣ<text:s/>ΕΝΤΑΞΗΣ</text:span></text:p>
          </table:table-cell>
          <table:table-cell table:style-name="Cell792">
            <text:p text:style-name="P1034"><text:span text:style-name="T1034_1">ΤΙΜΗ<text:s/></text:span><text:span text:style-name="T1034_2">ΖΩΝΗΣ</text:span></text:p>
          </table:table-cell>
        </table:table-row>
        <table:table-row table:style-name="Row73">
          <table:table-cell table:style-name="Cell793">
            <text:p text:style-name="P1035"><text:span text:style-name="T1035_1">15684</text:span></text:p>
          </table:table-cell>
          <table:table-cell table:style-name="Cell794">
            <text:p text:style-name="P1036"><text:span text:style-name="T1036_1">ΔΥΤΙΚΗΣ<text:s/>ΕΛΛΑΔΑΣ</text:span></text:p>
          </table:table-cell>
          <table:table-cell table:style-name="Cell795">
            <text:p text:style-name="P1037"><text:span text:style-name="T1037_1">ΑΙΤΩΛΟΑΚΑΡΝΑΝΙΑΣ</text:span></text:p>
          </table:table-cell>
          <table:table-cell table:style-name="Cell796">
            <text:p text:style-name="P1038"><text:span text:style-name="T1038_1">ΙΕΡΑΣ<text:s/>ΠΟΛΗΣ<text:s/>ΜΕΣΟΛΟΓΓΙΟΥ</text:span></text:p>
          </table:table-cell>
          <table:table-cell table:style-name="Cell797">
            <text:p text:style-name="P1039"><text:span text:style-name="T1039_1">ΙΕΡΑΣ<text:s/>ΠΟΛΗΣ<text:s/>ΜΕΣΟΛΟΓΓΙΟΥ</text:span></text:p>
          </table:table-cell>
          <table:table-cell table:style-name="Cell798">
            <text:p text:style-name="P1040"><text:span text:style-name="T1040_1">ΑΓΙΟΥ<text:s/>ΘΩΜΑ</text:span></text:p>
          </table:table-cell>
          <table:table-cell table:style-name="Cell799">
            <text:p text:style-name="P1041"><text:span text:style-name="T1041_1">ΑΓΙΟΣ<text:s/>ΘΩΜΑΣ</text:span></text:p>
          </table:table-cell>
          <table:table-cell table:style-name="Cell800">
            <text:p text:style-name="P1042"><text:span text:style-name="T1042_1">Α</text:span></text:p>
          </table:table-cell>
          <table:table-cell table:style-name="Cell801">
            <text:p text:style-name="P1043"><text:span text:style-name="T1043_1">ΚΥΚΛΙΚΗ</text:span></text:p>
          </table:table-cell>
          <table:table-cell table:style-name="Cell802">
            <text:p text:style-name="P1044"><text:span text:style-name="T1044_1">ΝΕΑ<text:s/>ΕΝΤΑΞΗ</text:span></text:p>
          </table:table-cell>
          <table:table-cell table:style-name="Cell803">
            <text:p text:style-name="P1045"><text:span text:style-name="T1045_1">600</text:span></text:p>
          </table:table-cell>
        </table:table-row>
      </table:table>
      <text:p text:style-name="P1046"><text:span text:style-name="T1046_1">ii)</text:span><text:span text:style-name="T1046_2"><text:tab/></text:span><text:span text:style-name="T1046_3">Στη<text:s/>σελίδα<text:s/>28584<text:s/>διορθώνεται:</text:span></text:p>
      <text:p text:style-name="P1047"><text:span text:style-name="T1047_1">ii1.<text:s/>Από<text:s/>το<text:s/>εσφαλμένο:</text:span></text:p>
      <text:p text:style-name="P1048"><text:span text:style-name="T1048_1">ΟΙΚΙΣΜΟΣ<text:s/>:<text:s/>ΘΕΟΔΩΡΑΚΑΙΙΚΑ<text:s/>-<text:s/>ΑΓΙΟΣ<text:s/>ΘΩΜΑΣ<text:s/>-<text:s/>ΜΕΤΟΧΙ</text:span></text:p>
      <text:p text:style-name="P1049"><text:span text:style-name="T1049_1">Στο<text:s/>ορθό:</text:span></text:p>
      <text:p text:style-name="P1050"><text:span text:style-name="T1050_1">ΟΙΚΙΣΜΟΣ<text:s/>:<text:s/>ΑΓΙΟΣ<text:s/>ΘΩΜΑΣ</text:span></text:p>
      <text:p text:style-name="P1051"><text:span text:style-name="T1051_1">ii2.<text:s/>Από<text:s/>το<text:s/>εσφαλμένο:</text:span></text:p>
      <text:p text:style-name="P1052"><text:span text:style-name="T1052_1">2.<text:s/></text:span><text:span text:style-name="T1052_2">ΣΥΝΤΕΛΕΣΤΗΣ<text:s/>ΟΙΚΟΠΕΔΟΥ<text:s/>(Σ.Ο.)</text:span></text:p>
      <text:p text:style-name="P1053"><text:span text:style-name="T1053_1">Α<text:s/>Ζώνη:<text:s/>0,13</text:span></text:p>
      <text:p text:style-name="P1054"><text:span text:style-name="T1054_1">3.<text:s/></text:span><text:span text:style-name="T1054_2">ΣΥΝΤΕΛΕΣΤΗΣ<text:s/>ΑΞΙΟΠΟΙΗΣΗΣ<text:s/>ΟΙΚΟΠΕΔΟΥ<text:s/>(Σ.Α.Ο.)</text:span></text:p>
      <text:p text:style-name="P1055"><text:span text:style-name="T1055_1">L: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text:s/>και<text:s/>β)<text:s/>ο<text:s/>Σ.Α.Ο.<text:s/>(Συντελεστής<text:s/>Δόμησης)<text:s/>που<text:s/>εφαρμόζεται</text:span></text:p>
      <text:p text:style-name="P1056"><text:span text:style-name="T1056_1">Στο<text:s/>ορθό:</text:span></text:p>
      <text:p text:style-name="P1057"><text:span text:style-name="T1057_1">2.<text:s/></text:span><text:span text:style-name="T1057_2">ΣΥΝΤΕΛΕΣΤΗΣ<text:s/>ΟΙΚΟΠΕΔΟΥ<text:s/>(Σ.Ο.)</text:span></text:p>
      <text:p text:style-name="P1058"><text:span text:style-name="T1058_1">Α<text:s/>Ζώνη:<text:s/>0,13</text:span></text:p>
      <text:p text:style-name="P1059"><text:span text:style-name="T1059_1">ΠΡΟΣΟΧΗ<text:s/>:<text:s/>Για<text:s/>ΣΟτελ.<text:s/>βλέπε<text:s/>ορισμό<text:s/>στη<text:s/>σελίδα<text:s/>13</text:span></text:p>
      <text:p text:style-name="P1060"><text:span text:style-name="T1060_1">3.<text:s/></text:span><text:span text:style-name="T1060_2">ΣΥΝΤΕΛΕΣΤΗΣ<text:s/>ΑΞΙΟΠΟΙΗΣΗΣ<text:s/>ΟΙΚΟΠΕΔΟΥ<text:s/>(Σ.Α.Ο.)</text:span></text:p>
      <text:p text:style-name="P1061"><text:span text:style-name="T1061_1">D2:<text:s/>Βλέπε<text:s/>ορισμό<text:s/>στη<text:s/>σελίδα<text:s/>13</text:span></text:p>
      <text:p text:style-name="P1062"><text:span text:style-name="T1062_1">κστ.<text:s/></text:span><text:span text:style-name="T1062_2">i)<text:s/>Στη<text:s/>σελ.<text:s/>27520,<text:s/>κωδικός<text:s/>ζώνης<text:s/>13904<text:s/>διορθώνεται:</text:span></text:p>
      <text:p text:style-name="P1063"><text:span text:style-name="T1063_1">Από<text:s/>το<text:s/>εσφαλμένο:</text:span></text:p>
      <table:table table:style-name="Table38">
        <table:table-column table:style-name="Column408"/>
        <table:table-column table:style-name="Column409"/>
        <table:table-column table:style-name="Column410"/>
        <table:table-column table:style-name="Column411"/>
        <table:table-column table:style-name="Column412"/>
        <table:table-column table:style-name="Column413"/>
        <table:table-column table:style-name="Column414"/>
        <table:table-column table:style-name="Column415"/>
        <table:table-column table:style-name="Column416"/>
        <table:table-column table:style-name="Column417"/>
        <table:table-column table:style-name="Column418"/>
        <table:table-row table:style-name="Row74">
          <table:table-cell table:style-name="Cell804">
            <text:p text:style-name="P1064"><text:span text:style-name="T1064_1">ΚΩΔΙΚΟΣ<text:s/>ΖΩΝΗΣ</text:span></text:p>
          </table:table-cell>
          <table:table-cell table:style-name="Cell805">
            <text:p text:style-name="P1065"><text:span text:style-name="T1065_1">ΠΕΡΙΦΕΡΕΙΑ</text:span></text:p>
          </table:table-cell>
          <table:table-cell table:style-name="Cell806">
            <text:p text:style-name="P1066"><text:span text:style-name="T1066_1">ΠΕΡ.<text:s/>ΕΝΟΤΗΤΑ</text:span></text:p>
          </table:table-cell>
          <table:table-cell table:style-name="Cell807">
            <text:p text:style-name="P1067"><text:span text:style-name="T1067_1">ΔΗΜΟΣ</text:span></text:p>
          </table:table-cell>
          <table:table-cell table:style-name="Cell808">
            <text:p text:style-name="P1068"><text:span text:style-name="T1068_1">ΔΗΜ.<text:s/>ΕΝΟΤΗΤΑ</text:span></text:p>
          </table:table-cell>
          <table:table-cell table:style-name="Cell809">
            <text:p text:style-name="P1069"><text:span text:style-name="T1069_1">ΚΟΙΝΟΤΗΤΑ</text:span></text:p>
          </table:table-cell>
          <table:table-cell table:style-name="Cell810">
            <text:p text:style-name="P1070"><text:span text:style-name="T1070_1">ΟΙΚΙΣΜΟΣ</text:span></text:p>
          </table:table-cell>
          <table:table-cell table:style-name="Cell811">
            <text:p text:style-name="P1071"><text:span text:style-name="T1071_1">ΖΩΝΗ</text:span></text:p>
          </table:table-cell>
          <table:table-cell table:style-name="Cell812">
            <text:p text:style-name="P1072"><text:span text:style-name="T1072_1">ΕΙΔΟΣ</text:span></text:p>
          </table:table-cell>
          <table:table-cell table:style-name="Cell813">
            <text:p text:style-name="P1073"><text:span text:style-name="T1073_1">ΤΥΠΟΣ<text:s/>ΕΝΤΑΞΗΣ</text:span></text:p>
          </table:table-cell>
          <table:table-cell table:style-name="Cell814">
            <text:p text:style-name="P1074"><text:span text:style-name="T1074_1">ΤΙΜΗ<text:s/>ΖΩΝΗΣ</text:span></text:p>
          </table:table-cell>
        </table:table-row>
        <table:table-row table:style-name="Row75">
          <table:table-cell table:style-name="Cell815">
            <text:p text:style-name="P1075"><text:span text:style-name="T1075_1">13904</text:span></text:p>
          </table:table-cell>
          <table:table-cell table:style-name="Cell816">
            <text:p text:style-name="P1076"><text:span text:style-name="T1076_1">ΔΥΤΙΚΗΣ<text:s/>ΕΛΛΑΔΑΣ</text:span></text:p>
          </table:table-cell>
          <table:table-cell table:style-name="Cell817">
            <text:p text:style-name="P1077"><text:span text:style-name="T1077_1">ΑΙΤΩΛΟΑΚΑΡΝΑΝΙΑΣ</text:span></text:p>
          </table:table-cell>
          <table:table-cell table:style-name="Cell818">
            <text:p text:style-name="P1078"><text:span text:style-name="T1078_1">ΙΕΡΑΣ<text:s/>ΠΟΛΗΣ<text:s/>ΜΕΣΟΛΟΓΓΙΟΥ</text:span></text:p>
          </table:table-cell>
          <table:table-cell table:style-name="Cell819">
            <text:p text:style-name="P1079"><text:span text:style-name="T1079_1">ΙΕΡΑΣ<text:s/>ΠΟΛΗΣ<text:s/>ΜΕΣΟΛΟΓΓΙΟΥ</text:span></text:p>
          </table:table-cell>
          <table:table-cell table:style-name="Cell820">
            <text:p text:style-name="P1080"><text:span text:style-name="T1080_1">ΑΓΙΟΥ<text:s/>ΘΩΜΑ</text:span></text:p>
          </table:table-cell>
          <table:table-cell table:style-name="Cell821">
            <text:p text:style-name="P1081"><text:span text:style-name="T1081_1">ΑΓΙΟΣ<text:s/>ΘΩΜΑΣ</text:span></text:p>
          </table:table-cell>
          <table:table-cell table:style-name="Cell822">
            <text:p text:style-name="P1082"><text:span text:style-name="T1082_1">Α</text:span></text:p>
          </table:table-cell>
          <table:table-cell table:style-name="Cell823">
            <text:p text:style-name="P1083"><text:span text:style-name="T1083_1">ΚΥΚΛΙΚΗ</text:span></text:p>
          </table:table-cell>
          <table:table-cell table:style-name="Cell824">
            <text:p text:style-name="P1084"><text:span text:style-name="T1084_1">ΝΕΑ<text:s/>ΕΝΤΑΞΗ</text:span></text:p>
          </table:table-cell>
          <table:table-cell table:style-name="Cell825">
            <text:p text:style-name="P1085"><text:span text:style-name="T1085_1">500</text:span></text:p>
          </table:table-cell>
        </table:table-row>
      </table:table>
      <text:p text:style-name="P1086"><text:span text:style-name="T1086_1">Στο<text:s/>ορθό:</text:span></text:p>
      <table:table table:style-name="Table39">
        <table:table-column table:style-name="Column419"/>
        <table:table-column table:style-name="Column420"/>
        <table:table-column table:style-name="Column421"/>
        <table:table-column table:style-name="Column422"/>
        <table:table-column table:style-name="Column423"/>
        <table:table-column table:style-name="Column424"/>
        <table:table-column table:style-name="Column425"/>
        <table:table-column table:style-name="Column426"/>
        <table:table-column table:style-name="Column427"/>
        <table:table-column table:style-name="Column428"/>
        <table:table-column table:style-name="Column429"/>
        <table:table-row table:style-name="Row76">
          <table:table-cell table:style-name="Cell826">
            <text:p text:style-name="P1087"><text:span text:style-name="T1087_1">ΚΩΔΙΚΟΣ<text:s/>ΖΩΝΗΣ</text:span></text:p>
          </table:table-cell>
          <table:table-cell table:style-name="Cell827">
            <text:p text:style-name="P1088"><text:span text:style-name="T1088_1">ΠΕΡΙΦΕΡΕΙΑ</text:span></text:p>
          </table:table-cell>
          <table:table-cell table:style-name="Cell828">
            <text:p text:style-name="P1089"><text:span text:style-name="T1089_1">ΠΕΡ.<text:s/>ΕΝΟΤΗΤΑ</text:span></text:p>
          </table:table-cell>
          <table:table-cell table:style-name="Cell829">
            <text:p text:style-name="P1090"><text:span text:style-name="T1090_1">ΔΗΜΟΣ</text:span></text:p>
          </table:table-cell>
          <table:table-cell table:style-name="Cell830">
            <text:p text:style-name="P1091"><text:span text:style-name="T1091_1">ΔΗΜ.<text:s/>ΕΝΟΤΗΤΑ</text:span></text:p>
          </table:table-cell>
          <table:table-cell table:style-name="Cell831">
            <text:p text:style-name="P1092"><text:span text:style-name="T1092_1">ΚΟΙΝΟΤΗΤΑ</text:span></text:p>
          </table:table-cell>
          <table:table-cell table:style-name="Cell832">
            <text:p text:style-name="P1093"><text:span text:style-name="T1093_1">ΟΙΚΙΣΜΟΣ</text:span></text:p>
          </table:table-cell>
          <table:table-cell table:style-name="Cell833">
            <text:p text:style-name="P1094"><text:span text:style-name="T1094_1">ΖΩΝΗ</text:span></text:p>
          </table:table-cell>
          <table:table-cell table:style-name="Cell834">
            <text:p text:style-name="P1095"><text:span text:style-name="T1095_1">ΕΙΔΟΣ</text:span></text:p>
          </table:table-cell>
          <table:table-cell table:style-name="Cell835">
            <text:p text:style-name="P1096"><text:span text:style-name="T1096_1">ΤΥΠΟΣ<text:s/></text:span><text:span text:style-name="T1096_2">ΕΝΤΑΞΗΣ</text:span></text:p>
          </table:table-cell>
          <table:table-cell table:style-name="Cell836">
            <text:p text:style-name="P1097"><text:span text:style-name="T1097_1">ΤΙΜΗ<text:s/>ΖΩΝΗΣ</text:span></text:p>
          </table:table-cell>
        </table:table-row>
        <table:table-row table:style-name="Row77">
          <table:table-cell table:style-name="Cell837">
            <text:p text:style-name="P1098"><text:span text:style-name="T1098_1">13904</text:span></text:p>
          </table:table-cell>
          <table:table-cell table:style-name="Cell838">
            <text:p text:style-name="P1099"><text:span text:style-name="T1099_1">ΔΥΤΙΚΗΣ<text:s/>ΕΛΛΑΔΑΣ</text:span></text:p>
          </table:table-cell>
          <table:table-cell table:style-name="Cell839">
            <text:p text:style-name="P1100"><text:span text:style-name="T1100_1">ΑΙΤΩΛΟΑΚΑΡΝΑΝΙΑΣ</text:span></text:p>
          </table:table-cell>
          <table:table-cell table:style-name="Cell840">
            <text:p text:style-name="P1101"><text:span text:style-name="T1101_1">ΙΕΡΑΣ<text:s/>ΠΟΛΗΣ<text:s/>ΜΕΣΟΛΟΓΓΙΟΥ</text:span></text:p>
          </table:table-cell>
          <table:table-cell table:style-name="Cell841">
            <text:p text:style-name="P1102"><text:span text:style-name="T1102_1">ΙΕΡΑΣ</text:span><text:span text:style-name="T1102_2"><text:s/>ΠΟΛΗΣ<text:s/>ΜΕΣΟΛΟΓΓΙΟΥ</text:span></text:p>
          </table:table-cell>
          <table:table-cell table:style-name="Cell842">
            <text:p text:style-name="P1103"><text:span text:style-name="T1103_1">ΑΓΙΟΥ<text:s/>ΘΩΜΑ</text:span></text:p>
          </table:table-cell>
          <table:table-cell table:style-name="Cell843">
            <text:p text:style-name="P1104"><text:span text:style-name="T1104_1">ΠΑΣΠΑΛΙΑΡΕΪΚΑ</text:span></text:p>
          </table:table-cell>
          <table:table-cell table:style-name="Cell844">
            <text:p text:style-name="P1105"><text:span text:style-name="T1105_1">Α</text:span></text:p>
          </table:table-cell>
          <table:table-cell table:style-name="Cell845">
            <text:p text:style-name="P1106"><text:span text:style-name="T1106_1">ΚΥΚΛΙΚΗ</text:span></text:p>
          </table:table-cell>
          <table:table-cell table:style-name="Cell846">
            <text:p text:style-name="P1107"><text:span text:style-name="T1107_1">ΝΕΑ<text:s/>ΕΝΤΑΞΗ</text:span></text:p>
          </table:table-cell>
          <table:table-cell table:style-name="Cell847">
            <text:p text:style-name="P1108"><text:span text:style-name="T1108_1">500</text:span></text:p>
          </table:table-cell>
        </table:table-row>
      </table:table>
      <text:p text:style-name="P1109"><text:span text:style-name="T1109_1">ii)</text:span><text:span text:style-name="T1109_2"><text:tab/></text:span><text:span text:style-name="T1109_3">Στη<text:s/>σελίδα<text:s/>28583<text:s/>διορθώνεται:</text:span></text:p>
      <text:p text:style-name="P1110"><text:span text:style-name="T1110_1">ii1.<text:s/>Από<text:s/>το<text:s/>εσφαλμένο:</text:span></text:p>
      <text:p text:style-name="P1111"><text:span text:style-name="T1111_1">ΟΙΚΙΣΜΟΣ<text:s/>:<text:s/>ΑΓΙΟΣ<text:s/>ΘΩΜΑΣ</text:span></text:p>
      <text:p text:style-name="P1112"><text:span text:style-name="T1112_1">Στο<text:s/>ορθό:</text:span></text:p>
      <text:p text:style-name="P1113"><text:span text:style-name="T1113_1">ΟΙΚΙΣΜΟΣ<text:s/>:<text:s/>ΠΑΣΠΑΛΙΑΡΕΪΚΑ</text:span></text:p>
      <text:p text:style-name="P1114"><text:span text:style-name="T1114_1">ii2.<text:s/>Από<text:s/>το<text:s/>εσφαλμένο:</text:span></text:p>
      <text:p text:style-name="P1115"><text:span text:style-name="T1115_1">2.<text:s/></text:span><text:span text:style-name="T1115_2">ΣΥΝΤΕΛΕΣΤΗΣ<text:s/>ΟΙΚΟΠΕΔΟΥ<text:s/>(Σ.Ο.)</text:span></text:p>
      <text:p text:style-name="P1116"><text:span text:style-name="T1116_1">Α<text:s/>Ζώνη:<text:s/>0,27</text:span></text:p>
      <text:p text:style-name="P1117"><text:span text:style-name="T1117_1">3.<text:s/></text:span><text:span text:style-name="T1117_2">ΣΥΝΤΕΛΕΣΤΗΣ<text:s/>ΑΞΙΟΠΟΙΗΣΗΣ<text:s/>ΟΙΚΟΠΕΔΟΥ<text:s/>(Σ.Α.Ο.)</text:span></text:p>
      <text:p text:style-name="P1118"><text:span text:style-name="T1118_1">L: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/text:span></text:p>
      <text:p text:style-name="P1119"><text:span text:style-name="T1119_1">και<text:s/>β)<text:s/>ο<text:s/>Σ.Α.Ο.<text:s/>(Συντελεστής<text:s/>Δόμησης)<text:s/>που<text:s/>εφαρμόζεται</text:span></text:p>
      <text:p text:style-name="P1120"><text:span text:style-name="T1120_1">Στο<text:s/>ορθό:</text:span></text:p>
      <text:p text:style-name="P1121"><text:span text:style-name="T1121_1">2.<text:s/></text:span><text:span text:style-name="T1121_2">ΣΥΝΤΕΛΕΣΤΗΣ<text:s/>ΟΙΚΟΠΕΔΟΥ<text:s/>(Σ.Ο.)</text:span></text:p>
      <text:p text:style-name="P1122"><text:span text:style-name="T1122_1">Α<text:s/>Ζώνη:<text:s/>0,27</text:span></text:p>
      <text:p text:style-name="P1123"><text:span text:style-name="T1123_1">ΠΡΟΣΟΧΗ<text:s/>:<text:s/>Για<text:s/>ΣΟτελ.<text:s/>βλέπε<text:s/>ορισμό<text:s/>στη<text:s/>σελίδα<text:s/>13</text:span></text:p>
      <text:p text:style-name="P1124"><text:span text:style-name="T1124_1">3.<text:s/></text:span><text:span text:style-name="T1124_2">ΣΥΝΤΕΛΕΣΤΗΣ<text:s/>ΑΞΙΟΠΟΙΗΣΗΣ<text:s/>ΟΙΚΟΠΕΔΟΥ<text:s/>(Σ.Α.Ο.)</text:span></text:p>
      <text:p text:style-name="P1125"><text:span text:style-name="T1125_1">D2:<text:s/>Βλέπε<text:s/>ορισμό<text:s/>στη<text:s/>σελίδα<text:s/>13</text:span></text:p>
      <text:p text:style-name="P1126"><text:span text:style-name="T1126_1">κζ.<text:s/></text:span><text:span text:style-name="T1126_2">i)<text:s/>Στη<text:s/>σελ.<text:s/>27520,<text:s/>κωδικός<text:s/>ζώνης<text:s/>13905<text:s/>διορθώνεται:</text:span></text:p>
      <text:p text:style-name="P1127"><text:span text:style-name="T1127_1">Από<text:s/>το<text:s/>εσφαλμένο:</text:span></text:p>
      <table:table table:style-name="Table40">
        <table:table-column table:style-name="Column430"/>
        <table:table-column table:style-name="Column431"/>
        <table:table-column table:style-name="Column432"/>
        <table:table-column table:style-name="Column433"/>
        <table:table-column table:style-name="Column434"/>
        <table:table-column table:style-name="Column435"/>
        <table:table-column table:style-name="Column436"/>
        <table:table-column table:style-name="Column437"/>
        <table:table-column table:style-name="Column438"/>
        <table:table-column table:style-name="Column439"/>
        <table:table-column table:style-name="Column440"/>
        <table:table-row table:style-name="Row78">
          <table:table-cell table:style-name="Cell848">
            <text:p text:style-name="P1128"><text:span text:style-name="T1128_1">ΚΩΔΙΚΟΣ<text:s/>ΖΩΝΗΣ</text:span></text:p>
          </table:table-cell>
          <table:table-cell table:style-name="Cell849">
            <text:p text:style-name="P1129"><text:span text:style-name="T1129_1">ΠΕΡΙΦΕΡΕΙΑ</text:span></text:p>
          </table:table-cell>
          <table:table-cell table:style-name="Cell850">
            <text:p text:style-name="P1130"><text:span text:style-name="T1130_1">ΠΕΡ.<text:s/>ΕΝΟΤΗΤΑ</text:span></text:p>
          </table:table-cell>
          <table:table-cell table:style-name="Cell851">
            <text:p text:style-name="P1131"><text:span text:style-name="T1131_1">ΔΗΜΟΣ</text:span></text:p>
          </table:table-cell>
          <table:table-cell table:style-name="Cell852">
            <text:p text:style-name="P1132"><text:span text:style-name="T1132_1">ΔΗΜ.<text:s/>ΕΝΟΤΗΤΑ</text:span></text:p>
          </table:table-cell>
          <table:table-cell table:style-name="Cell853">
            <text:p text:style-name="P1133"><text:span text:style-name="T1133_1">ΚΟΙΝΟΤΗΤΑ</text:span></text:p>
          </table:table-cell>
          <table:table-cell table:style-name="Cell854">
            <text:p text:style-name="P1134"><text:span text:style-name="T1134_1">ΟΙΚΙΣΜΟΣ</text:span></text:p>
          </table:table-cell>
          <table:table-cell table:style-name="Cell855">
            <text:p text:style-name="P1135"><text:span text:style-name="T1135_1">ΖΩΝΗ</text:span></text:p>
          </table:table-cell>
          <table:table-cell table:style-name="Cell856">
            <text:p text:style-name="P1136"><text:span text:style-name="T1136_1">ΕΙΔΟΣ</text:span></text:p>
          </table:table-cell>
          <table:table-cell table:style-name="Cell857">
            <text:p text:style-name="P1137"><text:span text:style-name="T1137_1">ΤΥΠΟΣ<text:s/>ΕΝΤΑΞΗΣ</text:span></text:p>
          </table:table-cell>
          <table:table-cell table:style-name="Cell858">
            <text:p text:style-name="P1138"><text:span text:style-name="T1138_1">ΤΙΜΗ<text:s/>ΖΩΝΗΣ</text:span></text:p>
          </table:table-cell>
        </table:table-row>
        <table:table-row table:style-name="Row79">
          <table:table-cell table:style-name="Cell859">
            <text:p text:style-name="P1139"><text:span text:style-name="T1139_1">13905</text:span></text:p>
          </table:table-cell>
          <table:table-cell table:style-name="Cell860">
            <text:p text:style-name="P1140"><text:span text:style-name="T1140_1">ΔΥΤΙΚΗΣ<text:s/>ΕΛΛΑΔΑΣ</text:span></text:p>
          </table:table-cell>
          <table:table-cell table:style-name="Cell861">
            <text:p text:style-name="P1141"><text:span text:style-name="T1141_1">ΑΙΤΩΛΟΑΚΑΡΝΑΝΙΑΣ</text:span></text:p>
          </table:table-cell>
          <table:table-cell table:style-name="Cell862">
            <text:p text:style-name="P1142"><text:span text:style-name="T1142_1">ΙΕΡΑΣ<text:s/></text:span><text:span text:style-name="T1142_2">ΠΟΛΗΣ<text:s/></text:span><text:span text:style-name="T1142_3">ΜΕΣΟΛΟΓΓΙΟΥ</text:span></text:p>
          </table:table-cell>
          <table:table-cell table:style-name="Cell863">
            <text:p text:style-name="P1143"><text:span text:style-name="T1143_1">ΙΕΡΑΣ<text:s/>ΠΟΛΗΣ<text:s/>ΜΕΣΟΛΟΓΓΙΟΥ</text:span></text:p>
          </table:table-cell>
          <table:table-cell table:style-name="Cell864">
            <text:p text:style-name="P1144"><text:span text:style-name="T1144_1">ΑΓΙΟΥ<text:s/>ΘΩΜΑ</text:span></text:p>
          </table:table-cell>
          <table:table-cell table:style-name="Cell865">
            <text:p text:style-name="P1145"><text:span text:style-name="T1145_1">ΠΑΣΠΑΛΙΑΡΕΪΚΑ</text:span></text:p>
          </table:table-cell>
          <table:table-cell table:style-name="Cell866">
            <text:p text:style-name="P1146"><text:span text:style-name="T1146_1">Α</text:span></text:p>
          </table:table-cell>
          <table:table-cell table:style-name="Cell867">
            <text:p text:style-name="P1147"><text:span text:style-name="T1147_1">ΚΥΚΛΙΚΗ</text:span></text:p>
          </table:table-cell>
          <table:table-cell table:style-name="Cell868">
            <text:p text:style-name="P1148"><text:span text:style-name="T1148_1">ΝΕΑ<text:s/>ΕΝΤΑΞΗ</text:span></text:p>
          </table:table-cell>
          <table:table-cell table:style-name="Cell869">
            <text:p text:style-name="P1149"><text:span text:style-name="T1149_1">500</text:span></text:p>
          </table:table-cell>
        </table:table-row>
      </table:table>
      <text:p text:style-name="P1150"><text:span text:style-name="T1150_1">Στο<text:s/>ορθό:</text:span></text:p>
      <table:table table:style-name="Table41">
        <table:table-column table:style-name="Column441"/>
        <table:table-column table:style-name="Column442"/>
        <table:table-column table:style-name="Column443"/>
        <table:table-column table:style-name="Column444"/>
        <table:table-column table:style-name="Column445"/>
        <table:table-column table:style-name="Column446"/>
        <table:table-column table:style-name="Column447"/>
        <table:table-column table:style-name="Column448"/>
        <table:table-column table:style-name="Column449"/>
        <table:table-column table:style-name="Column450"/>
        <table:table-column table:style-name="Column451"/>
        <table:table-row table:style-name="Row80">
          <table:table-cell table:style-name="Cell870">
            <text:p text:style-name="P1151"><text:span text:style-name="T1151_1">ΚΩΔΙΚΟΣ<text:s/>ΖΩΝΗΣ</text:span></text:p>
          </table:table-cell>
          <table:table-cell table:style-name="Cell871">
            <text:p text:style-name="P1152"><text:span text:style-name="T1152_1">ΠΕΡΙΦΕΡΕΙΑ</text:span></text:p>
          </table:table-cell>
          <table:table-cell table:style-name="Cell872">
            <text:p text:style-name="P1153"><text:span text:style-name="T1153_1">ΠΕΡ.<text:s/>ΕΝΟΤΗΤΑ</text:span></text:p>
          </table:table-cell>
          <table:table-cell table:style-name="Cell873">
            <text:p text:style-name="P1154"><text:span text:style-name="T1154_1">ΔΗΜΟΣ</text:span></text:p>
          </table:table-cell>
          <table:table-cell table:style-name="Cell874">
            <text:p text:style-name="P1155"><text:span text:style-name="T1155_1">ΔΗΜ.<text:s/>ΕΝΟΤΗΤΑ</text:span></text:p>
          </table:table-cell>
          <table:table-cell table:style-name="Cell875">
            <text:p text:style-name="P1156"><text:span text:style-name="T1156_1">ΚΟΙΝΟΤΗΤΑ</text:span></text:p>
          </table:table-cell>
          <table:table-cell table:style-name="Cell876">
            <text:p text:style-name="P1157"><text:span text:style-name="T1157_1">ΟΙΚΙΣΜΟΣ</text:span></text:p>
          </table:table-cell>
          <table:table-cell table:style-name="Cell877">
            <text:p text:style-name="P1158"><text:span text:style-name="T1158_1">ΖΩΝΗ</text:span></text:p>
          </table:table-cell>
          <table:table-cell table:style-name="Cell878">
            <text:p text:style-name="P1159"><text:span text:style-name="T1159_1">ΕΙΔΟΣ</text:span></text:p>
          </table:table-cell>
          <table:table-cell table:style-name="Cell879">
            <text:p text:style-name="P1160"><text:span text:style-name="T1160_1">ΤΥΠΟΣ<text:s/></text:span><text:span text:style-name="T1160_2">ΕΝΤΑΞΗΣ</text:span></text:p>
          </table:table-cell>
          <table:table-cell table:style-name="Cell880">
            <text:p text:style-name="P1161"><text:span text:style-name="T1161_1">ΤΙΜΗ<text:s/>ΖΩΝΗΣ</text:span></text:p>
          </table:table-cell>
        </table:table-row>
        <table:table-row table:style-name="Row81">
          <table:table-cell table:style-name="Cell881">
            <text:p text:style-name="P1162"><text:span text:style-name="T1162_1">13905</text:span></text:p>
          </table:table-cell>
          <table:table-cell table:style-name="Cell882">
            <text:p text:style-name="P1163"><text:span text:style-name="T1163_1">ΔΥΤΙΚΗΣ<text:s/>ΕΛΛΑΔΑΣ</text:span></text:p>
          </table:table-cell>
          <table:table-cell table:style-name="Cell883">
            <text:p text:style-name="P1164"><text:span text:style-name="T1164_1">ΑΙΤΩΛΟΑΚΑΡΝΑΝΙΑΣ</text:span></text:p>
          </table:table-cell>
          <table:table-cell table:style-name="Cell884">
            <text:p text:style-name="P1165"><text:span text:style-name="T1165_1">ΙΕΡΑΣ<text:s/>ΠΟΛΗΣ<text:s/>ΜΕΣΟΛΟΓΓΙΟΥ</text:span></text:p>
          </table:table-cell>
          <table:table-cell table:style-name="Cell885">
            <text:p text:style-name="P1166"><text:span text:style-name="T1166_1">ΙΕΡΑΣ<text:s/>ΠΟΛΗΣ<text:s/>ΜΕΣΟΛΟΓΓΙΟΥ</text:span></text:p>
          </table:table-cell>
          <table:table-cell table:style-name="Cell886">
            <text:p text:style-name="P1167"><text:span text:style-name="T1167_1">ΑΓΙΟΥ<text:s/>ΘΩΜΑ</text:span></text:p>
          </table:table-cell>
          <table:table-cell table:style-name="Cell887">
            <text:p text:style-name="P1168"><text:span text:style-name="T1168_1">ΑΓΡΑΦΟΡΑΧΗ</text:span></text:p>
          </table:table-cell>
          <table:table-cell table:style-name="Cell888">
            <text:p text:style-name="P1169"><text:span text:style-name="T1169_1">Α</text:span></text:p>
          </table:table-cell>
          <table:table-cell table:style-name="Cell889">
            <text:p text:style-name="P1170"><text:span text:style-name="T1170_1">ΚΥΚΛΙΚΗ</text:span></text:p>
          </table:table-cell>
          <table:table-cell table:style-name="Cell890">
            <text:p text:style-name="P1171"><text:span text:style-name="T1171_1">ΝΕΑ<text:s/>ΕΝΤΑΞΗ</text:span></text:p>
          </table:table-cell>
          <table:table-cell table:style-name="Cell891">
            <text:p text:style-name="P1172"><text:span text:style-name="T1172_1">500</text:span></text:p>
          </table:table-cell>
        </table:table-row>
      </table:table>
      <text:p text:style-name="P1173"><text:span text:style-name="T1173_1">ii)</text:span><text:span text:style-name="T1173_2"><text:tab/></text:span><text:span text:style-name="T1173_3">Στη<text:s/>σελίδα<text:s/>28586<text:s/>διορθώνεται:</text:span></text:p>
      <text:p text:style-name="P1174"><text:span text:style-name="T1174_1">ii1.<text:s/>Από<text:s/>το<text:s/>εσφαλμένο:</text:span></text:p>
      <text:p text:style-name="P1175"><text:span text:style-name="T1175_1">ΟΙΚΙΣΜΟΣ<text:s/>:<text:s/>ΠΑΣΠΑΛΙΑΡΕΪΚΑ</text:span></text:p>
      <text:p text:style-name="P1176"><text:span text:style-name="T1176_1">Στο<text:s/>ορθό:</text:span></text:p>
      <text:p text:style-name="P1177"><text:span text:style-name="T1177_1">ΟΙΚΙΣΜΟΣ<text:s/>:<text:s/>ΑΓΡΑΦΟΡΑΧΗ</text:span></text:p>
      <text:p text:style-name="P1178"><text:span text:style-name="T1178_1">ii2.<text:s/>Από<text:s/>το<text:s/>εσφαλμένο:</text:span></text:p>
      <text:p text:style-name="P1179"><text:span text:style-name="T1179_1">2.<text:s/></text:span><text:span text:style-name="T1179_2">ΣΥΝΤΕΛΕΣΤΗΣ<text:s/>ΟΙΚΟΠΕΔΟΥ<text:s/>(Σ.Ο.)</text:span></text:p>
      <text:p text:style-name="P1180"><text:span text:style-name="T1180_1">Α<text:s/>Ζώνη:<text:s/>0,27</text:span></text:p>
      <text:p text:style-name="P1181"><text:span text:style-name="T1181_1">3.<text:s/></text:span><text:span text:style-name="T1181_2">ΣΥΝΤΕΛΕΣΤΗΣ<text:s/>ΑΞΙΟΠΟΙΗΣΗΣ<text:s/>ΟΙΚΟΠΕΔΟΥ<text:s/>(Σ.Α.Ο.)</text:span></text:p>
      <text:p text:style-name="P1182"><text:span text:style-name="T1182_1">L: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/text:span></text:p>
      <text:p text:style-name="P1183"><text:span text:style-name="T1183_1">και<text:s/>β)<text:s/>ο<text:s/>Σ.Α.Ο.<text:s/>(Συντελεστής<text:s/>Δόμησης)<text:s/>που<text:s/>εφαρμόζεται</text:span></text:p>
      <text:p text:style-name="P1184"><text:span text:style-name="T1184_1">Στο<text:s/>ορθό:</text:span></text:p>
      <text:p text:style-name="P1185"><text:span text:style-name="T1185_1">2.<text:s/></text:span><text:span text:style-name="T1185_2">ΣΥΝΤΕΛΕΣΤΗΣ<text:s/>ΟΙΚΟΠΕΔΟΥ<text:s/>(Σ.Ο.)</text:span></text:p>
      <text:p text:style-name="P1186"><text:span text:style-name="T1186_1">Α<text:s/>Ζώνη:<text:s/>0,27</text:span></text:p>
      <text:p text:style-name="P1187"><text:span text:style-name="T1187_1">ΠΡΟΣΟΧΗ<text:s/>:<text:s/>Για<text:s/>ΣΟτελ.<text:s/>βλέπε<text:s/>ορισμό<text:s/>στη<text:s/>σελίδα<text:s/>13</text:span></text:p>
      <text:p text:style-name="P1188"><text:span text:style-name="T1188_1">3.<text:s/></text:span><text:span text:style-name="T1188_2">ΣΥΝΤΕΛΕΣΤΗΣ<text:s/>ΑΞΙΟΠΟΙΗΣΗΣ<text:s/>ΟΙΚΟΠΕΔΟΥ<text:s/>(Σ.Α.Ο.)</text:span></text:p>
      <text:p text:style-name="P1189"><text:span text:style-name="T1189_1">D2:<text:s/>Βλέπε<text:s/>ορισμό<text:s/>στη<text:s/>σελίδα<text:s/>13</text:span></text:p>
      <text:p text:style-name="P1190"><text:span text:style-name="T1190_1">κη.<text:s/></text:span><text:span text:style-name="T1190_2">i)<text:s/>Στη<text:s/>σελ.<text:s/>27521,<text:s/>κωδικός<text:s/>ζώνης<text:s/>13909<text:s/>διορθώνεται:</text:span></text:p>
      <text:p text:style-name="P1191"><text:span text:style-name="T1191_1">Από<text:s/>το<text:s/>εσφαλμένο:</text:span></text:p>
      <table:table table:style-name="Table42">
        <table:table-column table:style-name="Column452"/>
        <table:table-column table:style-name="Column453"/>
        <table:table-column table:style-name="Column454"/>
        <table:table-column table:style-name="Column455"/>
        <table:table-column table:style-name="Column456"/>
        <table:table-column table:style-name="Column457"/>
        <table:table-column table:style-name="Column458"/>
        <table:table-column table:style-name="Column459"/>
        <table:table-column table:style-name="Column460"/>
        <table:table-column table:style-name="Column461"/>
        <table:table-column table:style-name="Column462"/>
        <table:table-row table:style-name="Row82">
          <table:table-cell table:style-name="Cell892">
            <text:p text:style-name="P1192"><text:span text:style-name="T1192_1">ΚΩΔΙΚΟΣ<text:s/></text:span><text:span text:style-name="T1192_2">ΖΩΝΗΣ</text:span></text:p>
          </table:table-cell>
          <table:table-cell table:style-name="Cell893">
            <text:p text:style-name="P1193"><text:span text:style-name="T1193_1">ΠΕΡΙΦΕΡΕΙΑ</text:span></text:p>
          </table:table-cell>
          <table:table-cell table:style-name="Cell894">
            <text:p text:style-name="P1194"><text:span text:style-name="T1194_1">ΠΕΡ.<text:s/>ΕΝΟΤΗΤΑ</text:span></text:p>
          </table:table-cell>
          <table:table-cell table:style-name="Cell895">
            <text:p text:style-name="P1195"><text:span text:style-name="T1195_1">ΔΗΜΟΣ</text:span></text:p>
          </table:table-cell>
          <table:table-cell table:style-name="Cell896">
            <text:p text:style-name="P1196"><text:span text:style-name="T1196_1">ΔΗΜ.<text:s/>ΕΝΟΤΗΤΑ</text:span></text:p>
          </table:table-cell>
          <table:table-cell table:style-name="Cell897">
            <text:p text:style-name="P1197"><text:span text:style-name="T1197_1">ΚΟΙΝΟΤΗΤΑ</text:span></text:p>
          </table:table-cell>
          <table:table-cell table:style-name="Cell898">
            <text:p text:style-name="P1198"><text:span text:style-name="T1198_1">ΟΙΚΙΣΜΟΣ</text:span></text:p>
          </table:table-cell>
          <table:table-cell table:style-name="Cell899">
            <text:p text:style-name="P1199"><text:span text:style-name="T1199_1">ΖΩΝΗ</text:span></text:p>
          </table:table-cell>
          <table:table-cell table:style-name="Cell900">
            <text:p text:style-name="P1200"><text:span text:style-name="T1200_1">ΕΙΔΟΣ</text:span></text:p>
          </table:table-cell>
          <table:table-cell table:style-name="Cell901">
            <text:p text:style-name="P1201"><text:span text:style-name="T1201_1">ΤΥΠΟΣ<text:s/></text:span><text:span text:style-name="T1201_2">ΕΝΤΑΞΗΣ</text:span></text:p>
          </table:table-cell>
          <table:table-cell table:style-name="Cell902">
            <text:p text:style-name="P1202"><text:span text:style-name="T1202_1">ΤΙΜΗ<text:s/></text:span><text:span text:style-name="T1202_2">ΖΩΝΗΣ</text:span></text:p>
          </table:table-cell>
        </table:table-row>
        <table:table-row table:style-name="Row83">
          <table:table-cell table:style-name="Cell903">
            <text:p text:style-name="P1203"><text:span text:style-name="T1203_1">13909</text:span></text:p>
          </table:table-cell>
          <table:table-cell table:style-name="Cell904">
            <text:p text:style-name="P1204"><text:span text:style-name="T1204_1">ΔΥΤΙΚΗΣ<text:s/>ΕΛΛΑΔΑΣ</text:span></text:p>
          </table:table-cell>
          <table:table-cell table:style-name="Cell905">
            <text:p text:style-name="P1205"><text:span text:style-name="T1205_1">ΑΙΤΩΛΟΑΚΑΡΝΑΝΙΑΣ</text:span></text:p>
          </table:table-cell>
          <table:table-cell table:style-name="Cell906">
            <text:p text:style-name="P1206"><text:span text:style-name="T1206_1">ΙΕΡΑΣ<text:s/></text:span><text:span text:style-name="T1206_2">ΠΟΛΗΣ<text:s/></text:span><text:span text:style-name="T1206_3">ΜΕΣΟΛΟΓΓΙΟΥ</text:span></text:p>
          </table:table-cell>
          <table:table-cell table:style-name="Cell907">
            <text:p text:style-name="P1207"><text:span text:style-name="T1207_1">ΙΕΡΑΣ<text:s/></text:span><text:span text:style-name="T1207_2">ΠΟΛΗΣ<text:s/></text:span><text:span text:style-name="T1207_3">ΜΕΣΟΛΟΓΓΙΟΥ</text:span></text:p>
          </table:table-cell>
          <table:table-cell table:style-name="Cell908">
            <text:p text:style-name="P1208"><text:span text:style-name="T1208_1">ΜΕΣΟΛΟΓΓΙΟΥ</text:span></text:p>
          </table:table-cell>
          <table:table-cell table:style-name="Cell909">
            <text:p text:style-name="P1209"><text:span text:style-name="T1209_1">ΑΡΧΑΙΑ<text:s/>ΑΛΙΚΑΡΝΑ</text:span></text:p>
          </table:table-cell>
          <table:table-cell table:style-name="Cell910">
            <text:p text:style-name="P1210"><text:span text:style-name="T1210_1">Α</text:span></text:p>
          </table:table-cell>
          <table:table-cell table:style-name="Cell911">
            <text:p text:style-name="P1211"><text:span text:style-name="T1211_1">ΚΥΚΛΙΚΗ</text:span></text:p>
          </table:table-cell>
          <table:table-cell table:style-name="Cell912">
            <text:p text:style-name="P1212"><text:span text:style-name="T1212_1">ΝΕΑ<text:s/>ΕΝΤΑΞΗ</text:span></text:p>
          </table:table-cell>
          <table:table-cell table:style-name="Cell913">
            <text:p text:style-name="P1213"><text:span text:style-name="T1213_1">600</text:span></text:p>
          </table:table-cell>
        </table:table-row>
      </table:table>
      <text:p text:style-name="P1214"><text:span text:style-name="T1214_1">Στο<text:s/>ορθό:</text:span></text:p>
      <table:table table:style-name="Table43">
        <table:table-column table:style-name="Column463"/>
        <table:table-column table:style-name="Column464"/>
        <table:table-column table:style-name="Column465"/>
        <table:table-column table:style-name="Column466"/>
        <table:table-column table:style-name="Column467"/>
        <table:table-column table:style-name="Column468"/>
        <table:table-column table:style-name="Column469"/>
        <table:table-column table:style-name="Column470"/>
        <table:table-column table:style-name="Column471"/>
        <table:table-column table:style-name="Column472"/>
        <table:table-column table:style-name="Column473"/>
        <table:table-row table:style-name="Row84">
          <table:table-cell table:style-name="Cell914">
            <text:p text:style-name="P1215"><text:span text:style-name="T1215_1">ΚΩΔΙΚΟΣ<text:s/>ΖΩΝΗΣ</text:span></text:p>
          </table:table-cell>
          <table:table-cell table:style-name="Cell915">
            <text:p text:style-name="P1216"><text:span text:style-name="T1216_1">ΠΕΡΙΦΕΡΕΙΑ</text:span></text:p>
          </table:table-cell>
          <table:table-cell table:style-name="Cell916">
            <text:p text:style-name="P1217"><text:span text:style-name="T1217_1">ΠΕΡ.<text:s/>ΕΝΟΤΗΤΑ</text:span></text:p>
          </table:table-cell>
          <table:table-cell table:style-name="Cell917">
            <text:p text:style-name="P1218"><text:span text:style-name="T1218_1">ΔΗΜΟΣ</text:span></text:p>
          </table:table-cell>
          <table:table-cell table:style-name="Cell918">
            <text:p text:style-name="P1219"><text:span text:style-name="T1219_1">ΔΗΜ.<text:s/>ΕΝΟΤΗΤΑ</text:span></text:p>
          </table:table-cell>
          <table:table-cell table:style-name="Cell919">
            <text:p text:style-name="P1220"><text:span text:style-name="T1220_1">ΚΟΙΝΟΤΗΤΑ</text:span></text:p>
          </table:table-cell>
          <table:table-cell table:style-name="Cell920">
            <text:p text:style-name="P1221"><text:span text:style-name="T1221_1">ΟΙΚΙΣΜΟΣ</text:span></text:p>
          </table:table-cell>
          <table:table-cell table:style-name="Cell921">
            <text:p text:style-name="P1222"><text:span text:style-name="T1222_1">ΖΩΝΗ</text:span></text:p>
          </table:table-cell>
          <table:table-cell table:style-name="Cell922">
            <text:p text:style-name="P1223"><text:span text:style-name="T1223_1">ΕΙΔΟΣ</text:span></text:p>
          </table:table-cell>
          <table:table-cell table:style-name="Cell923">
            <text:p text:style-name="P1224"><text:span text:style-name="T1224_1">ΤΥΠΟΣ<text:s/>ΕΝΤΑΞΗΣ</text:span></text:p>
          </table:table-cell>
          <table:table-cell table:style-name="Cell924">
            <text:p text:style-name="P1225"><text:span text:style-name="T1225_1">ΤΙΜΗ<text:s/></text:span><text:span text:style-name="T1225_2">ΖΩΝΗΣ</text:span></text:p>
          </table:table-cell>
        </table:table-row>
        <table:table-row table:style-name="Row85">
          <table:table-cell table:style-name="Cell925">
            <text:p text:style-name="P1226"><text:span text:style-name="T1226_1">13909</text:span></text:p>
          </table:table-cell>
          <table:table-cell table:style-name="Cell926">
            <text:p text:style-name="P1227"><text:span text:style-name="T1227_1">ΔΥΤΙΚΗΣ<text:s/>ΕΛΛΑΔΑΣ</text:span></text:p>
          </table:table-cell>
          <table:table-cell table:style-name="Cell927">
            <text:p text:style-name="P1228"><text:span text:style-name="T1228_1">ΑΙΤΩΛΟΑΚΑΡΝΑΝΙΑΣ</text:span></text:p>
          </table:table-cell>
          <table:table-cell table:style-name="Cell928">
            <text:p text:style-name="P1229"><text:span text:style-name="T1229_1">ΙΕΡΑΣ</text:span><text:span text:style-name="T1229_2"><text:s/>ΠΟΛΗΣ<text:s/>ΜΕΣΟΛΟΓΓΙΟΥ</text:span></text:p>
          </table:table-cell>
          <table:table-cell table:style-name="Cell929">
            <text:p text:style-name="P1230"><text:span text:style-name="T1230_1">ΙΕΡΑΣ<text:s/>ΠΟΛΗΣ<text:s/>ΜΕΣΟΛΟΓΓΙΟΥ</text:span></text:p>
          </table:table-cell>
          <table:table-cell table:style-name="Cell930">
            <text:p text:style-name="P1231"><text:span text:style-name="T1231_1">ΜΕΣΟΛΟΓΓΙΟΥ</text:span></text:p>
          </table:table-cell>
          <table:table-cell table:style-name="Cell931">
            <text:p text:style-name="P1232"><text:span text:style-name="T1232_1">ΜΕΤΟΧΙ</text:span></text:p>
          </table:table-cell>
          <table:table-cell table:style-name="Cell932">
            <text:p text:style-name="P1233"><text:span text:style-name="T1233_1">Α</text:span></text:p>
          </table:table-cell>
          <table:table-cell table:style-name="Cell933">
            <text:p text:style-name="P1234"><text:span text:style-name="T1234_1">ΚΥΚΛΙΚΗ</text:span></text:p>
          </table:table-cell>
          <table:table-cell table:style-name="Cell934">
            <text:p text:style-name="P1235"><text:span text:style-name="T1235_1">ΝΕΑ<text:s/>ΕΝΤΑΞΗ</text:span></text:p>
          </table:table-cell>
          <table:table-cell table:style-name="Cell935">
            <text:p text:style-name="P1236"><text:span text:style-name="T1236_1">600</text:span></text:p>
          </table:table-cell>
        </table:table-row>
      </table:table>
      <text:p text:style-name="P1237"><text:span text:style-name="T1237_1">ii)</text:span><text:span text:style-name="T1237_2"><text:tab/></text:span><text:span text:style-name="T1237_3">Στη<text:s/>σελίδα<text:s/>28594<text:s/>διορθώνεται:</text:span></text:p>
      <text:p text:style-name="P1238"><text:span text:style-name="T1238_1">ii1.<text:s/>Από<text:s/>το<text:s/>εσφαλμένο:</text:span></text:p>
      <text:p text:style-name="P1239"><text:span text:style-name="T1239_1">ΟΙΚΙΣΜΟΣ<text:s/>:<text:s/>ΑΡΧΑΙΑ<text:s/>ΑΛΙΚΑΡΝΑ</text:span></text:p>
      <text:p text:style-name="P1240"><text:span text:style-name="T1240_1">Στο<text:s/>ορθό:</text:span></text:p>
      <text:p text:style-name="P1241"><text:span text:style-name="T1241_1">ΟΙΚΙΣΜΟΣ<text:s/>:<text:s/>ΜΕΤΟΧΙ</text:span></text:p>
      <text:p text:style-name="P1242"><text:span text:style-name="T1242_1">ii2.<text:s/>Από<text:s/>το<text:s/>εσφαλμένο:</text:span></text:p>
      <text:p text:style-name="P1243"><text:span text:style-name="T1243_1">2.<text:s/></text:span><text:span text:style-name="T1243_2">ΣΥΝΤΕΛΕΣΤΗΣ<text:s/>ΟΙΚΟΠΕΔΟΥ<text:s/>(Σ.Ο.)</text:span></text:p>
      <text:p text:style-name="P1244"><text:span text:style-name="T1244_1">Α<text:s/>ζώνη:<text:s/>0,12</text:span></text:p>
      <text:p text:style-name="P1245"><text:span text:style-name="T1245_1">3.<text:s/></text:span><text:span text:style-name="T1245_2">ΣΥΝΤΕΛΕΣΤΗΣ<text:s/>ΑΞΙΟΠΟΙΗΣΗΣ<text:s/>ΟΙΚΟΠΕΔΟΥ<text:s/>(Σ.Α.Ο.)</text:span></text:p>
      <text:p text:style-name="P1246"><text:span text:style-name="T1246_1">L:Απαιτείται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/text:span></text:p>
      <text:p text:style-name="P1247"><text:span text:style-name="T1247_1">και<text:s/>β)<text:s/>ο<text:s/>Σ.Α.Ο.<text:s/>(Συντελεστής<text:s/>Δόμησης)<text:s/>που<text:s/>εφαρμόζεται</text:span></text:p>
      <text:p text:style-name="P1248"><text:span text:style-name="T1248_1">Στο<text:s/>ορθό:</text:span></text:p>
      <text:p text:style-name="P1249"><text:span text:style-name="T1249_1">2.<text:s/></text:span><text:span text:style-name="T1249_2">ΣΥΝΤΕΛΕΣΤΗΣ<text:s/>ΟΙΚΟΠΕΔΟΥ<text:s/>(Σ.Ο.)</text:span></text:p>
      <text:p text:style-name="P1250"><text:span text:style-name="T1250_1">Α<text:s/>ζώνη:<text:s/>0,12</text:span></text:p>
      <text:p text:style-name="P1251"><text:span text:style-name="T1251_1">ΠΡΟΣΟΧΗ<text:s/>:<text:s/>Για<text:s/>ΣΟτελ.<text:s/>βλέπε<text:s/>ορισμό<text:s/>στη<text:s/>σελίδα<text:s/>13</text:span></text:p>
      <text:p text:style-name="P1252"><text:span text:style-name="T1252_1">3.<text:s/></text:span><text:span text:style-name="T1252_2">ΣΥΝΤΕΛΕΣΤΗΣ<text:s/>ΑΞΙΟΠΟΙΗΣΗΣ<text:s/>ΟΙΚΟΠΕΔΟΥ<text:s/>(Σ.Α.Ο.)</text:span></text:p>
      <text:p text:style-name="P1253"><text:span text:style-name="T1253_1">D2:<text:s/>Βλέπε<text:s/>ορισμό<text:s/>στη<text:s/>σελίδα<text:s/>13</text:span></text:p>
      <text:p text:style-name="P1254"><text:span text:style-name="T1254_1">κθ.<text:s/></text:span><text:span text:style-name="T1254_2">i)<text:s/>Στη<text:s/>σελ.<text:s/>27529,<text:s/>κωδικός<text:s/>ζώνης<text:s/>13244<text:s/>διορθώνεται:</text:span></text:p>
      <text:p text:style-name="P1255"><text:span text:style-name="T1255_1">Από<text:s/>το<text:s/>εσφαλμένο:</text:span></text:p>
      <table:table table:style-name="Table44">
        <table:table-column table:style-name="Column474"/>
        <table:table-column table:style-name="Column475"/>
        <table:table-column table:style-name="Column476"/>
        <table:table-column table:style-name="Column477"/>
        <table:table-column table:style-name="Column478"/>
        <table:table-column table:style-name="Column479"/>
        <table:table-column table:style-name="Column480"/>
        <table:table-column table:style-name="Column481"/>
        <table:table-column table:style-name="Column482"/>
        <table:table-column table:style-name="Column483"/>
        <table:table-column table:style-name="Column484"/>
        <table:table-row table:style-name="Row86">
          <table:table-cell table:style-name="Cell936">
            <text:p text:style-name="P1256"><text:span text:style-name="T1256_1">ΚΩΔΙΚΟΣ<text:s/></text:span><text:span text:style-name="T1256_2">ΖΩΝΗΣ</text:span></text:p>
          </table:table-cell>
          <table:table-cell table:style-name="Cell937">
            <text:p text:style-name="P1257"><text:span text:style-name="T1257_1">ΠΕΡΙΦΕΡΕΙΑ</text:span></text:p>
          </table:table-cell>
          <table:table-cell table:style-name="Cell938">
            <text:p text:style-name="P1258"><text:span text:style-name="T1258_1">ΠΕΡ.<text:s/></text:span><text:span text:style-name="T1258_2">ΕΝΟΤΗΤΑ</text:span></text:p>
          </table:table-cell>
          <table:table-cell table:style-name="Cell939">
            <text:p text:style-name="P1259"><text:span text:style-name="T1259_1">ΔΗΜΟΣ</text:span></text:p>
          </table:table-cell>
          <table:table-cell table:style-name="Cell940">
            <text:p text:style-name="P1260"><text:span text:style-name="T1260_1">ΔΗΜ.</text:span></text:p>
            <text:p text:style-name="P1261"><text:span text:style-name="T1261_1">ΕΝΟΤΗΤΑ</text:span></text:p>
          </table:table-cell>
          <table:table-cell table:style-name="Cell941">
            <text:p text:style-name="P1262"><text:span text:style-name="T1262_1">ΚΟΙΝΟΤΗΤΑ</text:span></text:p>
          </table:table-cell>
          <table:table-cell table:style-name="Cell942">
            <text:p text:style-name="P1263"><text:span text:style-name="T1263_1">ΟΙΚΙΣΜΟΣ</text:span></text:p>
          </table:table-cell>
          <table:table-cell table:style-name="Cell943">
            <text:p text:style-name="P1264"><text:span text:style-name="T1264_1">ΖΩΝΗ</text:span></text:p>
          </table:table-cell>
          <table:table-cell table:style-name="Cell944">
            <text:p text:style-name="P1265"><text:span text:style-name="T1265_1">ΕΙΔΟΣ</text:span></text:p>
          </table:table-cell>
          <table:table-cell table:style-name="Cell945">
            <text:p text:style-name="P1266"><text:span text:style-name="T1266_1">ΤΥΠΟΣ<text:s/></text:span><text:span text:style-name="T1266_2">ΕΝΤΑΞΗΣ</text:span></text:p>
          </table:table-cell>
          <table:table-cell table:style-name="Cell946">
            <text:p text:style-name="P1267"><text:span text:style-name="T1267_1">ΤΙΜΗ<text:s/></text:span><text:span text:style-name="T1267_2">ΖΩΝΗΣ</text:span></text:p>
          </table:table-cell>
        </table:table-row>
        <table:table-row table:style-name="Row87">
          <table:table-cell table:style-name="Cell947">
            <text:p text:style-name="P1268"><text:span text:style-name="T1268_1">13244</text:span></text:p>
          </table:table-cell>
          <table:table-cell table:style-name="Cell948">
            <text:p text:style-name="P1269"><text:span text:style-name="T1269_1">ΔΥΤΙΚΗΣ<text:s/>ΕΛΛΑΔΑΣ</text:span></text:p>
          </table:table-cell>
          <table:table-cell table:style-name="Cell949">
            <text:p text:style-name="P1270"><text:span text:style-name="T1270_1">ΑΧΑΙΑΣ</text:span></text:p>
          </table:table-cell>
          <table:table-cell table:style-name="Cell950">
            <text:p text:style-name="P1271"><text:span text:style-name="T1271_1">ΚΑΛΑΒΡΥΤΩΝ</text:span></text:p>
          </table:table-cell>
          <table:table-cell table:style-name="Cell951">
            <text:p text:style-name="P1272"><text:span text:style-name="T1272_1">ΑΡΟΑΝΙΑΣ</text:span></text:p>
          </table:table-cell>
          <table:table-cell table:style-name="Cell952">
            <text:p text:style-name="P1273"><text:span text:style-name="T1273_1">ΛΙΒΑΡΤΖΙΟΥ</text:span></text:p>
          </table:table-cell>
          <table:table-cell table:style-name="Cell953">
            <text:p text:style-name="P1274"><text:span text:style-name="T1274_1">ΛΙΒΑΡΤΖΙ<text:s/>-<text:s/>ΛΙΒΑΡΤΖΙΝΟ</text:span></text:p>
          </table:table-cell>
          <table:table-cell table:style-name="Cell954">
            <text:p text:style-name="P1275"><text:span text:style-name="T1275_1">Α</text:span></text:p>
          </table:table-cell>
          <table:table-cell table:style-name="Cell955">
            <text:p text:style-name="P1276"><text:span text:style-name="T1276_1">ΚΥΚΛΙΚΗ</text:span></text:p>
          </table:table-cell>
          <table:table-cell table:style-name="Cell956">
            <text:p text:style-name="P1277"><text:span text:style-name="T1277_1">ΝΕΑ<text:s/>ΕΝΤΑΞΗ</text:span></text:p>
          </table:table-cell>
          <table:table-cell table:style-name="Cell957">
            <text:p text:style-name="P1278"><text:span text:style-name="T1278_1">550</text:span></text:p>
          </table:table-cell>
        </table:table-row>
      </table:table>
      <text:p text:style-name="P1279"><text:span text:style-name="T1279_1">Στο<text:s/>ορθό:</text:span></text:p>
      <table:table table:style-name="Table45">
        <table:table-column table:style-name="Column485"/>
        <table:table-column table:style-name="Column486"/>
        <table:table-column table:style-name="Column487"/>
        <table:table-column table:style-name="Column488"/>
        <table:table-column table:style-name="Column489"/>
        <table:table-column table:style-name="Column490"/>
        <table:table-column table:style-name="Column491"/>
        <table:table-column table:style-name="Column492"/>
        <table:table-column table:style-name="Column493"/>
        <table:table-column table:style-name="Column494"/>
        <table:table-column table:style-name="Column495"/>
        <table:table-row table:style-name="Row88">
          <table:table-cell table:style-name="Cell958">
            <text:p text:style-name="P1280"><text:span text:style-name="T1280_1">ΚΩΔΙΚΟΣ<text:s/></text:span><text:span text:style-name="T1280_2">ΖΩΝΗΣ</text:span></text:p>
          </table:table-cell>
          <table:table-cell table:style-name="Cell959">
            <text:p text:style-name="P1281"><text:span text:style-name="T1281_1">ΠΕΡΙΦΕΡΕΙΑ</text:span></text:p>
          </table:table-cell>
          <table:table-cell table:style-name="Cell960">
            <text:p text:style-name="P1282"><text:span text:style-name="T1282_1">ΠΕΡ.<text:s/></text:span><text:span text:style-name="T1282_2">ΕΝΟΤΗΤΑ</text:span></text:p>
          </table:table-cell>
          <table:table-cell table:style-name="Cell961">
            <text:p text:style-name="P1283"><text:span text:style-name="T1283_1">ΔΗΜΟΣ</text:span></text:p>
          </table:table-cell>
          <table:table-cell table:style-name="Cell962">
            <text:p text:style-name="P1284"><text:span text:style-name="T1284_1">ΔΗΜ.<text:s/></text:span><text:span text:style-name="T1284_2">ΕΝΟΤΗΤΑ</text:span></text:p>
          </table:table-cell>
          <table:table-cell table:style-name="Cell963">
            <text:p text:style-name="P1285"><text:span text:style-name="T1285_1">ΚΟΙΝΟΤΗΤΑ</text:span></text:p>
          </table:table-cell>
          <table:table-cell table:style-name="Cell964">
            <text:p text:style-name="P1286"><text:span text:style-name="T1286_1">ΟΙΚΙΣΜΟΣ</text:span></text:p>
          </table:table-cell>
          <table:table-cell table:style-name="Cell965">
            <text:p text:style-name="P1287"><text:span text:style-name="T1287_1">ΖΩΝΗ</text:span></text:p>
          </table:table-cell>
          <table:table-cell table:style-name="Cell966">
            <text:p text:style-name="P1288"><text:span text:style-name="T1288_1">ΕΙΔΟΣ</text:span></text:p>
          </table:table-cell>
          <table:table-cell table:style-name="Cell967">
            <text:p text:style-name="P1289"><text:span text:style-name="T1289_1">ΤΥΠΟΣ<text:s/></text:span><text:span text:style-name="T1289_2">ΕΝΤΑΞΗΣ</text:span></text:p>
          </table:table-cell>
          <table:table-cell table:style-name="Cell968">
            <text:p text:style-name="P1290"><text:span text:style-name="T1290_1">ΤΙΜΗ<text:s/></text:span><text:span text:style-name="T1290_2">ΖΩΝΗΣ</text:span></text:p>
          </table:table-cell>
        </table:table-row>
        <table:table-row table:style-name="Row89">
          <table:table-cell table:style-name="Cell969">
            <text:p text:style-name="P1291"><text:span text:style-name="T1291_1">13244</text:span></text:p>
          </table:table-cell>
          <table:table-cell table:style-name="Cell970">
            <text:p text:style-name="P1292"><text:span text:style-name="T1292_1">ΔΥΤΙΚΗΣ<text:s/>ΕΛΛΑΔΑΣ</text:span></text:p>
          </table:table-cell>
          <table:table-cell table:style-name="Cell971">
            <text:p text:style-name="P1293"><text:span text:style-name="T1293_1">ΑΧΑΙΑΣ</text:span></text:p>
          </table:table-cell>
          <table:table-cell table:style-name="Cell972">
            <text:p text:style-name="P1294"><text:span text:style-name="T1294_1">ΚΑΛΑΒΡΥΤΩΝ</text:span></text:p>
          </table:table-cell>
          <table:table-cell table:style-name="Cell973">
            <text:p text:style-name="P1295"><text:span text:style-name="T1295_1">ΑΡΟΑΝΙΑΣ</text:span></text:p>
          </table:table-cell>
          <table:table-cell table:style-name="Cell974">
            <text:p text:style-name="P1296"><text:span text:style-name="T1296_1">ΛΙΒΑΡΤΖΙΟΥ</text:span></text:p>
          </table:table-cell>
          <table:table-cell table:style-name="Cell975">
            <text:p text:style-name="P1297"><text:span text:style-name="T1297_1">ΛΙΒΑΡΤΖΙ</text:span></text:p>
          </table:table-cell>
          <table:table-cell table:style-name="Cell976">
            <text:p text:style-name="P1298"><text:span text:style-name="T1298_1">Α</text:span></text:p>
          </table:table-cell>
          <table:table-cell table:style-name="Cell977">
            <text:p text:style-name="P1299"><text:span text:style-name="T1299_1">ΚΥΚΛΙΚΗ</text:span></text:p>
          </table:table-cell>
          <table:table-cell table:style-name="Cell978">
            <text:p text:style-name="P1300"><text:span text:style-name="T1300_1">ΝΕΑ<text:s/>ΕΝΤΑΞΗ</text:span></text:p>
          </table:table-cell>
          <table:table-cell table:style-name="Cell979">
            <text:p text:style-name="P1301"><text:span text:style-name="T1301_1">550</text:span></text:p>
          </table:table-cell>
        </table:table-row>
      </table:table>
      <text:p text:style-name="P1302"><text:span text:style-name="T1302_1">ii)</text:span><text:span text:style-name="T1302_2"><text:tab/></text:span><text:span text:style-name="T1302_3">Στη<text:s/>σελίδα<text:s/>28846<text:s/>διορθώνεται:</text:span></text:p>
      <text:p text:style-name="P1303"><text:span text:style-name="T1303_1">ii1.<text:s/>Από<text:s/>το<text:s/>εσφαλμένο:</text:span></text:p>
      <text:p text:style-name="P1304"><text:span text:style-name="T1304_1">ΟΙΚΙΣΜΟΣ<text:s/>:<text:s/>ΛΙΒΑΡΤΖΙ<text:s/>-<text:s/>ΛΙΒΑΡΤΖΙΝΟ</text:span></text:p>
      <text:p text:style-name="P1305"><text:span text:style-name="T1305_1">Στο<text:s/>ορθό:</text:span></text:p>
      <text:p text:style-name="P1306"><text:span text:style-name="T1306_1">ΟΙΚΙΣΜΟΣ<text:s/>:<text:s/>ΛΙΒΑΡΤΖΙ</text:span></text:p>
      <text:p text:style-name="P1307"><text:span text:style-name="T1307_1">ii2.<text:s/>Από<text:s/>το<text:s/>εσφαλμένο:</text:span></text:p>
      <text:p text:style-name="P1308"><text:span text:style-name="T1308_1">2.<text:s/></text:span><text:span text:style-name="T1308_2">ΣΥΝΤΕΛΕΣΤΗΣ<text:s/>ΟΙΚΟΠΕΔΟΥ<text:s/>(Σ.Ο.)</text:span></text:p>
      <text:p text:style-name="P1309"><text:span text:style-name="T1309_1">Α<text:s/>Ζώνη:<text:s/>0,15</text:span></text:p>
      <text:p text:style-name="P1310"><text:span text:style-name="T1310_1">3.<text:s/></text:span><text:span text:style-name="T1310_2">ΣΥΝΤΕΛΕΣΤΗΣ<text:s/>ΑΞΙΟΠΟΙΗΣΗΣ<text:s/>ΟΙΚΟΠΕΔΟΥ<text:s/>(Σ.Α.Ο.)</text:span></text:p>
      <text:p text:style-name="P1311"><text:span text:style-name="T1311_1">L:AnaLTeLTaL<text:s/>βεβαίωση<text:s/>από<text:s/>την<text:s/>αρμόδια<text:s/>Πολεοδομική<text:s/>Υπηρεσία<text:s/>στην<text:s/>οποία<text:s/>να<text:s/>αναφέρεται:<text:s/>α)<text:s/>ότι<text:s/>το<text:s/>ακίνητο<text:s/>βρίσκεται<text:s/>εντός<text:s/>σχεδίου<text:s/>πόλης/<text:s/>ορίων<text:s/>οικισμού<text:s/>και<text:s/>β)<text:s/>ο<text:s/>Σ.Α.Ο.<text:s/>(Συντελεστής<text:s/>Δόμησης)<text:s/>που<text:s/>εφαρμόζεται</text:span></text:p>
      <text:p text:style-name="P1312"><text:span text:style-name="T1312_1">Στο<text:s/>ορθό:</text:span></text:p>
      <text:p text:style-name="P1313"><text:span text:style-name="T1313_1">2.<text:s/></text:span><text:span text:style-name="T1313_2">ΣΥΝΤΕΛΕΣΤΗΣ<text:s/>ΟΙΚΟΠΕΔΟΥ<text:s/>(Σ.Ο.)</text:span></text:p>
      <text:p text:style-name="P1314"><text:span text:style-name="T1314_1">Α<text:s/>Ζώνη:<text:s/>0,15</text:span></text:p>
      <text:p text:style-name="P1315"><text:span text:style-name="T1315_1">ΠΡΟΣΟΧΗ<text:s/>:<text:s/>Για<text:s/>ΣΟτελ.<text:s/>βλέπε<text:s/>ορισμό<text:s/>στη<text:s/>σελίδα<text:s/>13</text:span></text:p>
      <text:p text:style-name="P1316"><text:span text:style-name="T1316_1">3.<text:s/></text:span><text:span text:style-name="T1316_2">ΣΥΝΤΕΛΕΣΤΗΣ<text:s/>ΑΞΙΟΠΟΙΗΣΗΣ<text:s/>ΟΙΚΟΠΕΔΟΥ<text:s/>(Σ.Α.Ο.)</text:span></text:p>
      <text:p text:style-name="P1317"><text:span text:style-name="T1317_1">D2:<text:s/>Βλέπε<text:s/>ορισμό<text:s/>στη<text:s/>σελίδα<text:s/>13</text:span></text:p>
      <text:p text:style-name="P1318"><text:span text:style-name="T1318_1">λ.<text:s/></text:span><text:span text:style-name="T1318_2">i)<text:s/>Στη<text:s/>σελ.<text:s/>27531,<text:s/>κωδικός<text:s/>ζώνης<text:s/>13499,<text:s/>διορθώνεται:</text:span></text:p>
      <text:p text:style-name="P1319"><text:span text:style-name="T1319_1">Από<text:s/>το<text:s/>εσφαλμένο:</text:span></text:p>
      <table:table table:style-name="Table46">
        <table:table-column table:style-name="Column496"/>
        <table:table-column table:style-name="Column497"/>
        <table:table-column table:style-name="Column498"/>
        <table:table-column table:style-name="Column499"/>
        <table:table-column table:style-name="Column500"/>
        <table:table-column table:style-name="Column501"/>
        <table:table-column table:style-name="Column502"/>
        <table:table-column table:style-name="Column503"/>
        <table:table-column table:style-name="Column504"/>
        <table:table-column table:style-name="Column505"/>
        <table:table-column table:style-name="Column506"/>
        <table:table-row table:style-name="Row90">
          <table:table-cell table:style-name="Cell980">
            <text:p text:style-name="P1320"><text:span text:style-name="T1320_1">ΚΩΔΙΚΟΣ<text:s/>ΖΩΝΗΣ</text:span></text:p>
          </table:table-cell>
          <table:table-cell table:style-name="Cell981">
            <text:p text:style-name="P1321"><text:span text:style-name="T1321_1">ΠΕΡΙΦΕΡΕΙΑ</text:span></text:p>
          </table:table-cell>
          <table:table-cell table:style-name="Cell982">
            <text:p text:style-name="P1322"><text:span text:style-name="T1322_1">ΠΕΡ.<text:s/>ΕΝΟΤΗΤΑ</text:span></text:p>
          </table:table-cell>
          <table:table-cell table:style-name="Cell983">
            <text:p text:style-name="P1323"><text:span text:style-name="T1323_1">ΔΗΜΟΣ</text:span></text:p>
          </table:table-cell>
          <table:table-cell table:style-name="Cell984">
            <text:p text:style-name="P1324"><text:span text:style-name="T1324_1">ΔΗΜ.<text:s/>ΕΝΟΤΗΤΑ</text:span></text:p>
          </table:table-cell>
          <table:table-cell table:style-name="Cell985">
            <text:p text:style-name="P1325"><text:span text:style-name="T1325_1">ΚΟΙΝΟΤΗΤΑ</text:span></text:p>
          </table:table-cell>
          <table:table-cell table:style-name="Cell986">
            <text:p text:style-name="P1326"><text:span text:style-name="T1326_1">ΟΙΚΙΣΜΟΣ</text:span></text:p>
          </table:table-cell>
          <table:table-cell table:style-name="Cell987">
            <text:p text:style-name="P1327"><text:span text:style-name="T1327_1">ΖΩΝΗ</text:span></text:p>
          </table:table-cell>
          <table:table-cell table:style-name="Cell988">
            <text:p text:style-name="P1328"><text:span text:style-name="T1328_1">ΕΙΔΟΣ</text:span></text:p>
          </table:table-cell>
          <table:table-cell table:style-name="Cell989">
            <text:p text:style-name="P1329"><text:span text:style-name="T1329_1">ΤΥΠΟΣ<text:s/>ΕΝΤΑΞΗΣ</text:span></text:p>
          </table:table-cell>
          <table:table-cell table:style-name="Cell990">
            <text:p text:style-name="P1330"><text:span text:style-name="T1330_1">ΤΙΜΗ<text:s/>ΖΩΝΗΣ</text:span></text:p>
          </table:table-cell>
        </table:table-row>
        <table:table-row table:style-name="Row91">
          <table:table-cell table:style-name="Cell991">
            <text:p text:style-name="P1331"><text:span text:style-name="T1331_1">13499</text:span></text:p>
          </table:table-cell>
          <table:table-cell table:style-name="Cell992">
            <text:p text:style-name="P1332"><text:span text:style-name="T1332_1">ΔΥΤΙΚΗΣ<text:s/>ΕΛΛΑΔΑΣ</text:span></text:p>
          </table:table-cell>
          <table:table-cell table:style-name="Cell993">
            <text:p text:style-name="P1333"><text:span text:style-name="T1333_1">ΑΧΑΪΑΣ</text:span></text:p>
          </table:table-cell>
          <table:table-cell table:style-name="Cell994">
            <text:p text:style-name="P1334"><text:span text:style-name="T1334_1">ΠΑΤΡΕΩΝ</text:span></text:p>
          </table:table-cell>
          <table:table-cell table:style-name="Cell995">
            <text:p text:style-name="P1335"><text:span text:style-name="T1335_1">ΡΙΟΥ</text:span></text:p>
          </table:table-cell>
          <table:table-cell table:style-name="Cell996">
            <text:p text:style-name="P1336"><text:span text:style-name="T1336_1">ΑΓΙΟΥ<text:s/>ΒΑΣΙΛΕΙΟΥ</text:span></text:p>
          </table:table-cell>
          <table:table-cell table:style-name="Cell997">
            <text:p text:style-name="P1337"><text:span text:style-name="T1337_1">ΑΓΙΟΣ<text:s/>ΒΑΣΙΛΕΙΟΣ</text:span></text:p>
          </table:table-cell>
          <table:table-cell table:style-name="Cell998">
            <text:p text:style-name="P1338"><text:span text:style-name="T1338_1">Α</text:span></text:p>
          </table:table-cell>
          <table:table-cell table:style-name="Cell999">
            <text:p text:style-name="P1339"><text:span text:style-name="T1339_1">ΚΥΚΛΙΚΗ</text:span></text:p>
          </table:table-cell>
          <table:table-cell table:style-name="Cell1000">
            <text:p text:style-name="P1340"><text:span text:style-name="T1340_1">ΝΕΑ<text:s/>ΕΝΤΑΞΗ</text:span></text:p>
          </table:table-cell>
          <table:table-cell table:style-name="Cell1001">
            <text:p text:style-name="P1341"><text:span text:style-name="T1341_1">900</text:span></text:p>
          </table:table-cell>
        </table:table-row>
      </table:table>
      <text:p text:style-name="P1342"><text:span text:style-name="T1342_1">Στο<text:s/>ορθό:</text:span></text:p>
      <table:table table:style-name="Table47">
        <table:table-column table:style-name="Column507"/>
        <table:table-column table:style-name="Column508"/>
        <table:table-column table:style-name="Column509"/>
        <table:table-column table:style-name="Column510"/>
        <table:table-column table:style-name="Column511"/>
        <table:table-column table:style-name="Column512"/>
        <table:table-column table:style-name="Column513"/>
        <table:table-column table:style-name="Column514"/>
        <table:table-column table:style-name="Column515"/>
        <table:table-column table:style-name="Column516"/>
        <table:table-column table:style-name="Column517"/>
        <table:table-row table:style-name="Row92">
          <table:table-cell table:style-name="Cell1002">
            <text:p text:style-name="P1343"><text:span text:style-name="T1343_1">ΚΩΔΙΚΟΣ<text:s/>ΖΩΝΗΣ</text:span></text:p>
          </table:table-cell>
          <table:table-cell table:style-name="Cell1003">
            <text:p text:style-name="P1344"><text:span text:style-name="T1344_1">ΠΕΡΙΦΕΡΕΙΑ</text:span></text:p>
          </table:table-cell>
          <table:table-cell table:style-name="Cell1004">
            <text:p text:style-name="P1345"><text:span text:style-name="T1345_1">ΠΕΡ.<text:s/></text:span><text:span text:style-name="T1345_2">ΕΝΟΤΗΤΑ</text:span></text:p>
          </table:table-cell>
          <table:table-cell table:style-name="Cell1005">
            <text:p text:style-name="P1346"><text:span text:style-name="T1346_1">ΔΗΜΟΣ</text:span></text:p>
          </table:table-cell>
          <table:table-cell table:style-name="Cell1006">
            <text:p text:style-name="P1347"><text:span text:style-name="T1347_1">ΔΗΜ.<text:s/></text:span><text:span text:style-name="T1347_2">ΕΝΟΤΗΤΑ</text:span></text:p>
          </table:table-cell>
          <table:table-cell table:style-name="Cell1007">
            <text:p text:style-name="P1348"><text:span text:style-name="T1348_1">ΚΟΙΝΟΤΗΤΑ</text:span></text:p>
          </table:table-cell>
          <table:table-cell table:style-name="Cell1008">
            <text:p text:style-name="P1349"><text:span text:style-name="T1349_1">ΟΙΚΙΣΜΟΣ</text:span></text:p>
          </table:table-cell>
          <table:table-cell table:style-name="Cell1009">
            <text:p text:style-name="P1350"><text:span text:style-name="T1350_1">ΖΩΝΗ</text:span></text:p>
          </table:table-cell>
          <table:table-cell table:style-name="Cell1010">
            <text:p text:style-name="P1351"><text:span text:style-name="T1351_1">ΕΙΔΟΣ</text:span></text:p>
          </table:table-cell>
          <table:table-cell table:style-name="Cell1011">
            <text:p text:style-name="P1352"><text:span text:style-name="T1352_1">ΤΥΠΟΣ<text:s/></text:span><text:span text:style-name="T1352_2">ΕΝΤΑΞΗΣ</text:span></text:p>
          </table:table-cell>
          <table:table-cell table:style-name="Cell1012">
            <text:p text:style-name="P1353"><text:span text:style-name="T1353_1">ΤΙΜΗ<text:s/></text:span><text:span text:style-name="T1353_2">ΖΩΝΗΣ</text:span></text:p>
          </table:table-cell>
        </table:table-row>
        <table:table-row table:style-name="Row93">
          <table:table-cell table:style-name="Cell1013">
            <text:p text:style-name="P1354"><text:span text:style-name="T1354_1">13499</text:span></text:p>
          </table:table-cell>
          <table:table-cell table:style-name="Cell1014">
            <text:p text:style-name="P1355"><text:span text:style-name="T1355_1">ΔΥΤΙΚΗΣ<text:s/>ΕΛΛΑΔΑΣ</text:span></text:p>
          </table:table-cell>
          <table:table-cell table:style-name="Cell1015">
            <text:p text:style-name="P1356"><text:span text:style-name="T1356_1">ΑΧΑΪΑΣ</text:span></text:p>
          </table:table-cell>
          <table:table-cell table:style-name="Cell1016">
            <text:p text:style-name="P1357"><text:span text:style-name="T1357_1">ΠΑΤΡΕΩΝ</text:span></text:p>
          </table:table-cell>
          <table:table-cell table:style-name="Cell1017">
            <text:p text:style-name="P1358"><text:span text:style-name="T1358_1">ΡΙΟΥ</text:span></text:p>
          </table:table-cell>
          <table:table-cell table:style-name="Cell1018">
            <text:p text:style-name="P1359"><text:span text:style-name="T1359_1">ΑΓΙΟΥ<text:s/>ΒΑΣΙΛΕΙΟΥ</text:span></text:p>
          </table:table-cell>
          <table:table-cell table:style-name="Cell1019">
            <text:p text:style-name="P1360"><text:span text:style-name="T1360_1">ΤΣΑΠΑΛΕΪΚΑ</text:span></text:p>
          </table:table-cell>
          <table:table-cell table:style-name="Cell1020">
            <text:p text:style-name="P1361"><text:span text:style-name="T1361_1">Α</text:span></text:p>
          </table:table-cell>
          <table:table-cell table:style-name="Cell1021">
            <text:p text:style-name="P1362"><text:span text:style-name="T1362_1">ΚΥΚΛΙΚΗ</text:span></text:p>
          </table:table-cell>
          <table:table-cell table:style-name="Cell1022">
            <text:p text:style-name="P1363"><text:span text:style-name="T1363_1">ΝΕΑ<text:s/>ΕΝΤΑΞΗ</text:span></text:p>
          </table:table-cell>
          <table:table-cell table:style-name="Cell1023">
            <text:p text:style-name="P1364"><text:span text:style-name="T1364_1">900</text:span></text:p>
          </table:table-cell>
        </table:table-row>
      </table:table>
      <text:p text:style-name="P1365"><text:span text:style-name="T1365_1">ii)</text:span><text:span text:style-name="T1365_2"><text:tab/></text:span><text:span text:style-name="T1365_3">Στη<text:s/>σελίδα<text:s/>28912<text:s/>διορθώνεται:</text:span></text:p>
      <text:p text:style-name="P1366"><text:span text:style-name="T1366_1">Από<text:s/>το<text:s/>εσφαλμένο:</text:span></text:p>
      <text:p text:style-name="P1367"><text:span text:style-name="T1367_1">ΟΙΚΙΣΜΟΣ<text:s/>:<text:s/>ΑΓΙΟΣ<text:s/>ΒΑΣΙΛΕΙΟΣ</text:span></text:p>
      <text:p text:style-name="P1368"><text:span text:style-name="T1368_1">Στο<text:s/>ορθό:</text:span></text:p>
      <text:p text:style-name="P1369"><text:span text:style-name="T1369_1">ΟΙΚΙΣΜΟΣ<text:s/>:<text:s/>ΤΣΑΠΑΛΕΪΚΑ</text:span></text:p>
      <text:p text:style-name="P1370"><text:span text:style-name="T1370_1">λα.<text:s/></text:span><text:span text:style-name="T1370_2">i)<text:s/>Στη<text:s/>σελ.<text:s/>27537,<text:s/>κωδικός<text:s/>ζώνης<text:s/>13271,<text:s/>διορθώνεται:</text:span></text:p>
      <text:p text:style-name="P1371"><text:span text:style-name="T1371_1">Από<text:s/>το<text:s/>εσφαλμένο:</text:span></text:p>
      <table:table table:style-name="Table48">
        <table:table-column table:style-name="Column518"/>
        <table:table-column table:style-name="Column519"/>
        <table:table-column table:style-name="Column520"/>
        <table:table-column table:style-name="Column521"/>
        <table:table-column table:style-name="Column522"/>
        <table:table-column table:style-name="Column523"/>
        <table:table-column table:style-name="Column524"/>
        <table:table-column table:style-name="Column525"/>
        <table:table-column table:style-name="Column526"/>
        <table:table-column table:style-name="Column527"/>
        <table:table-column table:style-name="Column528"/>
        <table:table-row table:style-name="Row94">
          <table:table-cell table:style-name="Cell1024">
            <text:p text:style-name="P1372"><text:span text:style-name="T1372_1">ΚΩΔΙΚΟΣ<text:s/>ΖΩΝΗΣ</text:span></text:p>
          </table:table-cell>
          <table:table-cell table:style-name="Cell1025">
            <text:p text:style-name="P1373"><text:span text:style-name="T1373_1">ΠΕΡΙΦΕΡΕΙΑ</text:span></text:p>
          </table:table-cell>
          <table:table-cell table:style-name="Cell1026">
            <text:p text:style-name="P1374"><text:span text:style-name="T1374_1">ΠΕΡ.<text:s/>ΕΝΟΤΗΤΑ</text:span></text:p>
          </table:table-cell>
          <table:table-cell table:style-name="Cell1027">
            <text:p text:style-name="P1375"><text:span text:style-name="T1375_1">ΔΗΜΟΣ</text:span></text:p>
          </table:table-cell>
          <table:table-cell table:style-name="Cell1028">
            <text:p text:style-name="P1376"><text:span text:style-name="T1376_1">ΔΗΜ.<text:s/>ΕΝΟΤΗΤΑ</text:span></text:p>
          </table:table-cell>
          <table:table-cell table:style-name="Cell1029">
            <text:p text:style-name="P1377"><text:span text:style-name="T1377_1">ΚΟΙΝΟΤΗΤΑ</text:span></text:p>
          </table:table-cell>
          <table:table-cell table:style-name="Cell1030">
            <text:p text:style-name="P1378"><text:span text:style-name="T1378_1">ΟΙΚΙΣΜΟΣ</text:span></text:p>
          </table:table-cell>
          <table:table-cell table:style-name="Cell1031">
            <text:p text:style-name="P1379"><text:span text:style-name="T1379_1">ΖΩΝΗ</text:span></text:p>
          </table:table-cell>
          <table:table-cell table:style-name="Cell1032">
            <text:p text:style-name="P1380"><text:span text:style-name="T1380_1">ΕΙΔΟΣ</text:span></text:p>
          </table:table-cell>
          <table:table-cell table:style-name="Cell1033">
            <text:p text:style-name="P1381"><text:span text:style-name="T1381_1">ΤΥΠΟΣ<text:s/>ΕΝΤΑΞΗΣ</text:span></text:p>
          </table:table-cell>
          <table:table-cell table:style-name="Cell1034">
            <text:p text:style-name="P1382"><text:span text:style-name="T1382_1">ΤΙΜΗ<text:s/>ΖΩΝΗΣ</text:span></text:p>
          </table:table-cell>
        </table:table-row>
        <table:table-row table:style-name="Row95">
          <table:table-cell table:style-name="Cell1035">
            <text:p text:style-name="P1383"><text:span text:style-name="T1383_1">13271</text:span></text:p>
          </table:table-cell>
          <table:table-cell table:style-name="Cell1036">
            <text:p text:style-name="P1384"><text:span text:style-name="T1384_1">ΔΥΤΙΚΗΣ<text:s/>ΕΛΛΑΔΑΣ</text:span></text:p>
          </table:table-cell>
          <table:table-cell table:style-name="Cell1037">
            <text:p text:style-name="P1385"><text:span text:style-name="T1385_1">ΗΛΕΙΑΣ</text:span></text:p>
          </table:table-cell>
          <table:table-cell table:style-name="Cell1038">
            <text:p text:style-name="P1386"><text:span text:style-name="T1386_1">ΠΥΡΓΟΥ</text:span></text:p>
          </table:table-cell>
          <table:table-cell table:style-name="Cell1039">
            <text:p text:style-name="P1387"><text:span text:style-name="T1387_1">ΠΥΡΓΟΥ</text:span></text:p>
          </table:table-cell>
          <table:table-cell table:style-name="Cell1040">
            <text:p text:style-name="P1388"><text:span text:style-name="T1388_1">ΑΓΙΟΥ<text:s/>ΗΛΙΑ<text:s/>ΠΥΡΓΟΥ</text:span></text:p>
          </table:table-cell>
          <table:table-cell table:style-name="Cell1041">
            <text:p text:style-name="P1389"><text:span text:style-name="T1389_1">ΑΓΙΟΣ<text:s/>ΗΛΙΑΣ<text:s/>-<text:s/>ΣΤΑΜΑΤΕΛΑΙΙΚΑ</text:span></text:p>
          </table:table-cell>
          <table:table-cell table:style-name="Cell1042">
            <text:p text:style-name="P1390"><text:span text:style-name="T1390_1">Α</text:span></text:p>
          </table:table-cell>
          <table:table-cell table:style-name="Cell1043">
            <text:p text:style-name="P1391"><text:span text:style-name="T1391_1">ΚΥΚΛΙΚΗ</text:span></text:p>
          </table:table-cell>
          <table:table-cell table:style-name="Cell1044">
            <text:p text:style-name="P1392"><text:span text:style-name="T1392_1">ΝΕΑ<text:s/>ΕΝΤΑΞΗ</text:span></text:p>
          </table:table-cell>
          <table:table-cell table:style-name="Cell1045">
            <text:p text:style-name="P1393"><text:span text:style-name="T1393_1">800</text:span></text:p>
          </table:table-cell>
        </table:table-row>
      </table:table>
      <text:p text:style-name="P1394"><text:span text:style-name="T1394_1">Στο<text:s/>ορθό:</text:span></text:p>
      <table:table table:style-name="Table49">
        <table:table-column table:style-name="Column529"/>
        <table:table-column table:style-name="Column530"/>
        <table:table-column table:style-name="Column531"/>
        <table:table-column table:style-name="Column532"/>
        <table:table-column table:style-name="Column533"/>
        <table:table-column table:style-name="Column534"/>
        <table:table-column table:style-name="Column535"/>
        <table:table-column table:style-name="Column536"/>
        <table:table-column table:style-name="Column537"/>
        <table:table-column table:style-name="Column538"/>
        <table:table-column table:style-name="Column539"/>
        <table:table-row table:style-name="Row96">
          <table:table-cell table:style-name="Cell1046">
            <text:p text:style-name="P1395"><text:span text:style-name="T1395_1">ΚΩΔΙΚΟΣ<text:s/></text:span><text:span text:style-name="T1395_2">ΖΩΝΗΣ</text:span></text:p>
          </table:table-cell>
          <table:table-cell table:style-name="Cell1047">
            <text:p text:style-name="P1396"><text:span text:style-name="T1396_1">ΠΕΡΙΦΕΡΕΙΑ</text:span></text:p>
          </table:table-cell>
          <table:table-cell table:style-name="Cell1048">
            <text:p text:style-name="P1397"><text:span text:style-name="T1397_1">ΠΕΡ.<text:s/></text:span><text:span text:style-name="T1397_2">ΕΝΟΤΗΤΑ</text:span></text:p>
          </table:table-cell>
          <table:table-cell table:style-name="Cell1049">
            <text:p text:style-name="P1398"><text:span text:style-name="T1398_1">ΔΗΜΟΣ</text:span></text:p>
          </table:table-cell>
          <table:table-cell table:style-name="Cell1050">
            <text:p text:style-name="P1399"><text:span text:style-name="T1399_1">ΔΗΜ.<text:s/></text:span><text:span text:style-name="T1399_2">ΕΝΟΤΗΤΑ</text:span></text:p>
          </table:table-cell>
          <table:table-cell table:style-name="Cell1051">
            <text:p text:style-name="P1400"><text:span text:style-name="T1400_1">ΚΟΙΝΟΤΗΤΑ</text:span></text:p>
          </table:table-cell>
          <table:table-cell table:style-name="Cell1052">
            <text:p text:style-name="P1401"><text:span text:style-name="T1401_1">ΟΙΚΙΣΜΟΣ</text:span></text:p>
          </table:table-cell>
          <table:table-cell table:style-name="Cell1053">
            <text:p text:style-name="P1402"><text:span text:style-name="T1402_1">ΖΩΝΗ</text:span></text:p>
          </table:table-cell>
          <table:table-cell table:style-name="Cell1054">
            <text:p text:style-name="P1403"><text:span text:style-name="T1403_1">ΕΙΔΟΣ</text:span></text:p>
          </table:table-cell>
          <table:table-cell table:style-name="Cell1055">
            <text:p text:style-name="P1404"><text:span text:style-name="T1404_1">ΤΥΠΟΣ<text:s/></text:span><text:span text:style-name="T1404_2">ΕΝΤΑΞΗΣ</text:span></text:p>
          </table:table-cell>
          <table:table-cell table:style-name="Cell1056">
            <text:p text:style-name="P1405"><text:span text:style-name="T1405_1">ΤΙΜΗ<text:s/></text:span><text:span text:style-name="T1405_2">ΖΩΝΗΣ</text:span></text:p>
          </table:table-cell>
        </table:table-row>
        <table:table-row table:style-name="Row97">
          <table:table-cell table:style-name="Cell1057">
            <text:p text:style-name="P1406"><text:span text:style-name="T1406_1">13271</text:span></text:p>
          </table:table-cell>
          <table:table-cell table:style-name="Cell1058">
            <text:p text:style-name="P1407"><text:span text:style-name="T1407_1">ΔΥΤΙΚΗΣ<text:s/>ΕΛΛΑΔΑΣ</text:span></text:p>
          </table:table-cell>
          <table:table-cell table:style-name="Cell1059">
            <text:p text:style-name="P1408"><text:span text:style-name="T1408_1">ΗΛΕΙΑΣ</text:span></text:p>
          </table:table-cell>
          <table:table-cell table:style-name="Cell1060">
            <text:p text:style-name="P1409"><text:span text:style-name="T1409_1">ΠΥΡΓΟΥ</text:span></text:p>
          </table:table-cell>
          <table:table-cell table:style-name="Cell1061">
            <text:p text:style-name="P1410"><text:span text:style-name="T1410_1">ΠΥΡΓΟΥ</text:span></text:p>
          </table:table-cell>
          <table:table-cell table:style-name="Cell1062">
            <text:p text:style-name="P1411"><text:span text:style-name="T1411_1">ΑΓΙΟΥ<text:s/></text:span><text:span text:style-name="T1411_2">ΗΛΙΑ<text:s/></text:span><text:span text:style-name="T1411_3">ΠΥΡΓΟΥ</text:span></text:p>
          </table:table-cell>
          <table:table-cell table:style-name="Cell1063">
            <text:p text:style-name="P1412"><text:span text:style-name="T1412_1">ΑΓΙΟΣ<text:s/>ΗΛΙΑΣ</text:span></text:p>
          </table:table-cell>
          <table:table-cell table:style-name="Cell1064">
            <text:p text:style-name="P1413"><text:span text:style-name="T1413_1">Α</text:span></text:p>
          </table:table-cell>
          <table:table-cell table:style-name="Cell1065">
            <text:p text:style-name="P1414"><text:span text:style-name="T1414_1">ΚΥΚΛΙΚΗ</text:span></text:p>
          </table:table-cell>
          <table:table-cell table:style-name="Cell1066">
            <text:p text:style-name="P1415"><text:span text:style-name="T1415_1">ΝΕΑ<text:s/>ΕΝΤΑΞΗ</text:span></text:p>
          </table:table-cell>
          <table:table-cell table:style-name="Cell1067">
            <text:p text:style-name="P1416"><text:span text:style-name="T1416_1">800</text:span></text:p>
          </table:table-cell>
        </table:table-row>
      </table:table>
      <text:p text:style-name="P1417"><text:span text:style-name="T1417_1">ii)</text:span><text:span text:style-name="T1417_2"><text:tab/></text:span><text:span text:style-name="T1417_3">Στη<text:s/>σελίδα<text:s/>29116<text:s/>διορθώνεται:</text:span></text:p>
      <text:p text:style-name="P1418"><text:span text:style-name="T1418_1">Από<text:s/>το<text:s/>εσφαλμένο:</text:span></text:p>
      <text:p text:style-name="P1419"><text:span text:style-name="T1419_1">ΟΙΚΙΣΜΟΣ<text:s/>:<text:s/>ΑΓΙΟΣ<text:s/>ΗΛΙΑΣ<text:s/>-<text:s/>ΣΤΑΜΑΤΕΛΑΙΙΚΑ</text:span></text:p>
      <text:p text:style-name="P1420"><text:span text:style-name="T1420_1">Στο<text:s/>ορθό:</text:span></text:p>
      <text:p text:style-name="P1421"><text:span text:style-name="T1421_1">ΟΙΚΙΣΜΟΣ<text:s/>:<text:s/>ΑΓΙΟΣ<text:s/>ΗΛΙΑΣ</text:span></text:p>
      <text:p text:style-name="P1422"><text:span text:style-name="T1422_1">λβ.<text:s/></text:span><text:span text:style-name="T1422_2">i)<text:s/>Στη<text:s/>σελ.<text:s/>27634,<text:s/>κωδικός<text:s/>ζώνης<text:s/>17171,<text:s/>διορθώνεται:</text:span></text:p>
      <text:p text:style-name="P1423"><text:span text:style-name="T1423_1">Από<text:s/>το<text:s/>εσφαλμένο:</text:span></text:p>
      <table:table table:style-name="Table50">
        <table:table-column table:style-name="Column540"/>
        <table:table-column table:style-name="Column541"/>
        <table:table-column table:style-name="Column542"/>
        <table:table-column table:style-name="Column543"/>
        <table:table-column table:style-name="Column544"/>
        <table:table-column table:style-name="Column545"/>
        <table:table-column table:style-name="Column546"/>
        <table:table-column table:style-name="Column547"/>
        <table:table-column table:style-name="Column548"/>
        <table:table-column table:style-name="Column549"/>
        <table:table-column table:style-name="Column550"/>
        <table:table-row table:style-name="Row98">
          <table:table-cell table:style-name="Cell1068">
            <text:p text:style-name="P1424"><text:span text:style-name="T1424_1">ΚΩΔΙΚΟΣ<text:s/></text:span><text:span text:style-name="T1424_2">ΖΩΝΗΣ</text:span></text:p>
          </table:table-cell>
          <table:table-cell table:style-name="Cell1069">
            <text:p text:style-name="P1425"><text:span text:style-name="T1425_1">ΠΕΡΙΦΕΡΕΙΑ</text:span></text:p>
          </table:table-cell>
          <table:table-cell table:style-name="Cell1070">
            <text:p text:style-name="P1426"><text:span text:style-name="T1426_1">ΠΕΡ.<text:s/>ΕΝΟΤΗΤΑ</text:span></text:p>
          </table:table-cell>
          <table:table-cell table:style-name="Cell1071">
            <text:p text:style-name="P1427"><text:span text:style-name="T1427_1">ΔΗΜΟΣ</text:span></text:p>
          </table:table-cell>
          <table:table-cell table:style-name="Cell1072">
            <text:p text:style-name="P1428"><text:span text:style-name="T1428_1">ΔΗΜ.<text:s/>ΕΝΟΤΗΤΑ</text:span></text:p>
          </table:table-cell>
          <table:table-cell table:style-name="Cell1073">
            <text:p text:style-name="P1429"><text:span text:style-name="T1429_1">ΚΟΙΝΟΤΗΤΑ</text:span></text:p>
          </table:table-cell>
          <table:table-cell table:style-name="Cell1074">
            <text:p text:style-name="P1430"><text:span text:style-name="T1430_1">ΟΙΚΙΣΜΟΣ</text:span></text:p>
          </table:table-cell>
          <table:table-cell table:style-name="Cell1075">
            <text:p text:style-name="P1431"><text:span text:style-name="T1431_1">ΖΩΝΗ</text:span></text:p>
          </table:table-cell>
          <table:table-cell table:style-name="Cell1076">
            <text:p text:style-name="P1432"><text:span text:style-name="T1432_1">ΕΙΔΟΣ</text:span></text:p>
          </table:table-cell>
          <table:table-cell table:style-name="Cell1077">
            <text:p text:style-name="P1433"><text:span text:style-name="T1433_1">ΤΥΠΟΣ<text:s/>ΕΝΤΑΞΗΣ</text:span></text:p>
          </table:table-cell>
          <table:table-cell table:style-name="Cell1078">
            <text:p text:style-name="P1434"><text:span text:style-name="T1434_1">ΤΙΜΗ<text:s/>ΖΩΝΗΣ</text:span></text:p>
          </table:table-cell>
        </table:table-row>
        <table:table-row table:style-name="Row99">
          <table:table-cell table:style-name="Cell1079">
            <text:p text:style-name="P1435"><text:span text:style-name="T1435_1">17171</text:span></text:p>
          </table:table-cell>
          <table:table-cell table:style-name="Cell1080">
            <text:p text:style-name="P1436"><text:span text:style-name="T1436_1">ΚΕΝΤΡΙΚΗΣ<text:s/>ΜΑΚΕΔΟΝΙΑΣ</text:span></text:p>
          </table:table-cell>
          <table:table-cell table:style-name="Cell1081">
            <text:p text:style-name="P1437"><text:span text:style-name="T1437_1">ΧΑΛΚΙΔΙΚΗΣ</text:span></text:p>
          </table:table-cell>
          <table:table-cell table:style-name="Cell1082">
            <text:p text:style-name="P1438"><text:span text:style-name="T1438_1">ΝΕΑΣ<text:s/>ΠΡΟΠΟΝΤΙΔΑΣ</text:span></text:p>
          </table:table-cell>
          <table:table-cell table:style-name="Cell1083">
            <text:p text:style-name="P1439"><text:span text:style-name="T1439_1">ΜΟΥΔΑΝΙΩΝ</text:span></text:p>
          </table:table-cell>
          <table:table-cell table:style-name="Cell1084">
            <text:p text:style-name="P1440"><text:span text:style-name="T1440_1">ΠΟΡΤΑΡΙΑΣ</text:span></text:p>
          </table:table-cell>
          <table:table-cell table:style-name="Cell1085">
            <text:p text:style-name="P1441"><text:span text:style-name="T1441_1">ΠΟΡΤΑΡΙΑΣ</text:span></text:p>
          </table:table-cell>
          <table:table-cell table:style-name="Cell1086">
            <text:p text:style-name="P1442"><text:span text:style-name="T1442_1">Α</text:span></text:p>
          </table:table-cell>
          <table:table-cell table:style-name="Cell1087">
            <text:p text:style-name="P1443"><text:span text:style-name="T1443_1">ΚΥΚΛΙΚΗ</text:span></text:p>
          </table:table-cell>
          <table:table-cell table:style-name="Cell1088">
            <text:p text:style-name="P1444"><text:span text:style-name="T1444_1">ΕΠΕΚΤΑΣΗ</text:span></text:p>
          </table:table-cell>
          <table:table-cell table:style-name="Cell1089">
            <text:p text:style-name="P1445"><text:span text:style-name="T1445_1">950</text:span></text:p>
          </table:table-cell>
        </table:table-row>
      </table:table>
      <text:p text:style-name="P1446"><text:span text:style-name="T1446_1">Στο<text:s/>ορθό:</text:span></text:p>
      <table:table table:style-name="Table51">
        <table:table-column table:style-name="Column551"/>
        <table:table-column table:style-name="Column552"/>
        <table:table-column table:style-name="Column553"/>
        <table:table-column table:style-name="Column554"/>
        <table:table-column table:style-name="Column555"/>
        <table:table-column table:style-name="Column556"/>
        <table:table-column table:style-name="Column557"/>
        <table:table-column table:style-name="Column558"/>
        <table:table-column table:style-name="Column559"/>
        <table:table-column table:style-name="Column560"/>
        <table:table-column table:style-name="Column561"/>
        <table:table-row table:style-name="Row100">
          <table:table-cell table:style-name="Cell1090">
            <text:p text:style-name="P1447"><text:span text:style-name="T1447_1">ΚΩΔΙΚΟΣ<text:s/>ΖΩΝΗΣ</text:span></text:p>
          </table:table-cell>
          <table:table-cell table:style-name="Cell1091">
            <text:p text:style-name="P1448"><text:span text:style-name="T1448_1">ΠΕΡΙΦΕΡΕΙΑ</text:span></text:p>
          </table:table-cell>
          <table:table-cell table:style-name="Cell1092">
            <text:p text:style-name="P1449"><text:span text:style-name="T1449_1">ΠΕΡ.<text:s/>ΕΝΟΤΗΤΑ</text:span></text:p>
          </table:table-cell>
          <table:table-cell table:style-name="Cell1093">
            <text:p text:style-name="P1450"><text:span text:style-name="T1450_1">ΔΗΜΟΣ</text:span></text:p>
          </table:table-cell>
          <table:table-cell table:style-name="Cell1094">
            <text:p text:style-name="P1451"><text:span text:style-name="T1451_1">ΔΗΜ.<text:s/>ΕΝΟΤΗΤΑ</text:span></text:p>
          </table:table-cell>
          <table:table-cell table:style-name="Cell1095">
            <text:p text:style-name="P1452"><text:span text:style-name="T1452_1">ΚΟΙΝΟΤΗΤΑ</text:span></text:p>
          </table:table-cell>
          <table:table-cell table:style-name="Cell1096">
            <text:p text:style-name="P1453"><text:span text:style-name="T1453_1">ΟΙΚΙΣΜΟΣ</text:span></text:p>
          </table:table-cell>
          <table:table-cell table:style-name="Cell1097">
            <text:p text:style-name="P1454"><text:span text:style-name="T1454_1">ΖΩΝΗ</text:span></text:p>
          </table:table-cell>
          <table:table-cell table:style-name="Cell1098">
            <text:p text:style-name="P1455"><text:span text:style-name="T1455_1">ΕΙΔΟΣ</text:span></text:p>
          </table:table-cell>
          <table:table-cell table:style-name="Cell1099">
            <text:p text:style-name="P1456"><text:span text:style-name="T1456_1">ΤΥΠΟΣ<text:s/>ΕΝΤΑΞΗΣ</text:span></text:p>
          </table:table-cell>
          <table:table-cell table:style-name="Cell1100">
            <text:p text:style-name="P1457"><text:span text:style-name="T1457_1">ΤΙΜΗ<text:s/>ΖΩΝΗΣ</text:span></text:p>
          </table:table-cell>
        </table:table-row>
        <table:table-row table:style-name="Row101">
          <table:table-cell table:style-name="Cell1101">
            <text:p text:style-name="P1458"><text:span text:style-name="T1458_1">17171</text:span></text:p>
          </table:table-cell>
          <table:table-cell table:style-name="Cell1102">
            <text:p text:style-name="P1459"><text:span text:style-name="T1459_1">ΚΕΝΤΡΙΚΗΣ<text:s/>ΜΑΚΕΔΟΝΙΑΣ</text:span></text:p>
          </table:table-cell>
          <table:table-cell table:style-name="Cell1103">
            <text:p text:style-name="P1460"><text:span text:style-name="T1460_1">ΧΑΛΚΙΔΙΚΗΣ</text:span></text:p>
          </table:table-cell>
          <table:table-cell table:style-name="Cell1104">
            <text:p text:style-name="P1461"><text:span text:style-name="T1461_1">ΝΕΑΣ<text:s/>ΠΡΟΠΟΝΤΙΔΑΣ</text:span></text:p>
          </table:table-cell>
          <table:table-cell table:style-name="Cell1105">
            <text:p text:style-name="P1462"><text:span text:style-name="T1462_1">ΜΟΥΔΑΝΙΩΝ</text:span></text:p>
          </table:table-cell>
          <table:table-cell table:style-name="Cell1106">
            <text:p text:style-name="P1463"><text:span text:style-name="T1463_1">ΠΟΡΤΑΡΙΑΣ</text:span></text:p>
          </table:table-cell>
          <table:table-cell table:style-name="Cell1107">
            <text:p text:style-name="P1464"><text:span text:style-name="T1464_1">ΠΑΡΑΘΕΡΙΣΤΙΚΟΣ<text:s/>ΟΙΚΟΔΟΜΙΚΟΣ<text:s/>ΣΥΝΕΤΑΙΡΙΣΜΟΣ<text:s/>«ΠΟΡΤΑΡΙΑΝΩΝ</text:span></text:p>
            <text:p text:style-name="P1465"><text:span text:style-name="T1465_1">ΣΥΝ.ΠΕ.»</text:span></text:p>
          </table:table-cell>
          <table:table-cell table:style-name="Cell1108">
            <text:p text:style-name="P1466"><text:span text:style-name="T1466_1">Α</text:span></text:p>
          </table:table-cell>
          <table:table-cell table:style-name="Cell1109">
            <text:p text:style-name="P1467"><text:span text:style-name="T1467_1">ΚΥΚΛΙΚΗ</text:span></text:p>
          </table:table-cell>
          <table:table-cell table:style-name="Cell1110">
            <text:p text:style-name="P1468"><text:span text:style-name="T1468_1">ΝΕΑ<text:s/>ΕΝΤΑΞΗ</text:span></text:p>
          </table:table-cell>
          <table:table-cell table:style-name="Cell1111">
            <text:p text:style-name="P1469"><text:span text:style-name="T1469_1">950</text:span></text:p>
          </table:table-cell>
        </table:table-row>
      </table:table>
      <text:p text:style-name="P1470"><text:span text:style-name="T1470_1">ii)</text:span><text:span text:style-name="T1470_2"><text:tab/></text:span><text:span text:style-name="T1470_3">Στη<text:s/>σελίδα<text:s/>31029<text:s/>διορθώνεται:</text:span></text:p>
      <text:p text:style-name="P1471"><text:span text:style-name="T1471_1">Από<text:s/>το<text:s/>εσφαλμένο:</text:span></text:p>
      <text:p text:style-name="P1472"><text:span text:style-name="T1472_1">ΟΙΚΙΣΜΟΣ<text:s/>:<text:s/>ΠΟΡΤΑΡΙΑΣ</text:span></text:p>
      <text:p text:style-name="P1473"><text:span text:style-name="T1473_1">Στο<text:s/>ορθό:</text:span></text:p>
      <text:p text:style-name="P1474"><text:span text:style-name="T1474_1">ΟΙΚΙΣΜΟΣ<text:s/>:<text:s/>ΠΑΡΑΘΕΡΙΣΤΙΚΟΣ<text:s/>ΟΙΚΟΔΟΜΙΚΟΣ<text:s/>ΣΥΝΕΤΑΙΡΙΣΜΟΣ<text:s/>«ΠΟΡΤΑΡΙΑΝΩΝ<text:s/>ΣΥΝ.ΠΕ.»</text:span></text:p>
      <text:p text:style-name="P1475"><text:span text:style-name="T1475_1">λγ.<text:s/></text:span><text:span text:style-name="T1475_2">Στη<text:s/>σελ.<text:s/>27991,<text:s/>κωδικός<text:s/>ζώνης<text:s/>17715,<text:s/>διορθώνεται:</text:span></text:p>
      <text:p text:style-name="P1476"><text:span text:style-name="T1476_1">i.<text:s/>Από<text:s/>το<text:s/>εσφαλμένο:</text:span></text:p>
      <text:p text:style-name="P1477"><text:span text:style-name="T1477_1">5.<text:s/></text:span><text:span text:style-name="T1477_2">ΤΙΜΕΣ<text:s/>ΖΩΝΩΝ<text:s/>(Τ.Ζ)<text:s/>-ΠΕΡΙΓΡΑΦΗ</text:span></text:p>
      <text:p text:style-name="P1478"><text:span text:style-name="T1478_1">ΙΕ-ΚΥΚΛΙΚΗ<text:s/>ΤΡΙΠΤΟΛΕΜΟΥ<text:s/>-<text:s/>ΟΑΣΕΩΣ<text:s/>-<text:s/>ΚΑΤΣΙΚΑ<text:s/>-<text:s/>ΑΝΑΠΑΥΣΕΩΣ<text:s/>-<text:s/>ΛΟΓΟΘΕΤΗ<text:s/>-<text:s/>ΑΝΑΠΑΥΣΕΩΣ<text:s/>-</text:span></text:p>
      <text:p text:style-name="P1479"><text:span text:style-name="T1479_1">(Κωδ:17715)<text:s/>ΟΡΙΟ<text:s/>ΣΧΕΔΙΟΥ<text:s/>ΠΟΛΗΣ<text:s/>-<text:s/>ΣΚΑΡΕΝΤΖΟΥ<text:s/>-<text:s/>ΑΓΙΩΝ<text:s/>ΠΑΝΤΩΝ<text:s/>-<text:s/>ΜΟΥΤΟΥΣΗ<text:s/>-<text:s/>ΛΥΣΙΟΥ<text:s/>-<text:s/>ΠΑΠΑΦΩΤΗ<text:s/>-<text:s/>ΑΝΩΝΥΜΟΣ<text:s/>18<text:s/>-<text:s/>ΝΙΚΗΣ<text:s/>-<text:s/>ΑΤΤΙΔΟΣ<text:s/>-<text:s/>ΔΗΜΗΤΡΑΣ<text:s/>-<text:s/>ΜΟΥΤΟΥΣΗ<text:s/>-<text:s/>ΤΡΙΠΤΟΛΕΜΟΥ<text:s/>(ΝΕΟΣ<text:s/>ΧΑΡΤΗΣ)</text:span></text:p>
      <text:p text:style-name="P1480"><text:span text:style-name="T1480_1">Στο<text:s/>ορθό:</text:span></text:p>
      <text:p text:style-name="P1481"><text:span text:style-name="T1481_1">5.<text:s/></text:span><text:span text:style-name="T1481_2">ΤΙΜΕΣ<text:s/>ΖΩΝΩΝ<text:s/>(Τ.Ζ)<text:s/>-ΠΕΡΙΓΡΑΦΗ</text:span></text:p>
      <text:p text:style-name="P1482"><text:span text:style-name="T1482_1">ΙΕ-ΚΥΚΛΙΚΗ<text:s/>ΟΑΣΕΩΣ<text:s/>-<text:s/>ΚΑΤΣΙΚΑ<text:s/>-<text:s/>ΑΝΑΠΑΥΣΕΩΣ<text:s/>-<text:s/>ΛΟΓΟΘΕΤΗ<text:s/>-<text:s/>ΑΝΑΠΑΥΣΕΩΣ<text:s/>-<text:s/>ΟΡΙΟ<text:s/>ΣΧΕΔΙΟΥ</text:span></text:p>
      <text:p text:style-name="P1483"><text:span text:style-name="T1483_1">(Κωδ:17715)<text:s/>ΠΟΛΗΣ<text:s/>-<text:s/>ΣΚΑΡΕΝΤΖΟΥ<text:s/>-<text:s/>ΑΓΙΩΝ<text:s/>ΠΑΝΤΩΝ<text:s/>-<text:s/>ΜΟΥΤΟΥΣΗ<text:s/>-<text:s/>ΛΥΣΙΟΥ<text:s/>-<text:s/>ΠΑΠΑΦΩΤΗ<text:s/>-<text:s/>ΑΝΩΝΥΜΟΣ<text:s/>18<text:s/>-<text:s/>ΝΙΚΗΣ<text:s/>-<text:s/>ΑΤΤΙΔΟΣ<text:s/>-<text:s/>ΔΗΜΗΤΡΑΣ<text:s/>-<text:s/>ΜΟΥΤΟΥΣΗ<text:s/>-<text:s/>ΟΡΙΟ<text:s/>ΣΧΕΔΙΟΥ<text:s/>-<text:s/>ΟΑΣΕΩΣ<text:s/>(ΝΕΟΣ<text:s/>ΧΑΡΤΗΣ)</text:span></text:p>
      <text:p text:style-name="P1484"><text:span text:style-name="T1484_1">ii.<text:s/>Στη<text:s/>σελ.<text:s/>27990,<text:s/>συμπληρώνονται<text:s/>στο<text:s/>“</text:span><text:span text:style-name="T1484_2">3.<text:s/>ΣΥΝΤΕΛΕΣΤΗΣ<text:s/>ΑΞΙΟΠΟΙΗΣΗΣ<text:s/>ΟΙΚΟΠΕΔΟΥ<text:s/>(Σ.Α.Ο.)</text:span><text:span text:style-name="T1484_3">”<text:s/>οι<text:s/>ακόλουθοι<text:s/>Σ.Α.Ο.:</text:span></text:p>
      <text:p text:style-name="P1485"><text:span text:style-name="T1485_1">XL<text:s/>:<text:s/>0,15</text:span></text:p>
      <text:p text:style-name="P1486"><text:span text:style-name="T1486_1">D5<text:s/>:<text:s/>Χώρος<text:s/>σχολικού<text:s/>συγκροτήματος<text:s/>-<text:s/>ΦΕΚ<text:s/>261/Δ/1977</text:span></text:p>
      <text:p text:style-name="P1487"><text:span text:style-name="T1487_1">λδ.<text:s/></text:span><text:span text:style-name="T1487_2">Στη<text:s/>σελίδα<text:s/>31890,<text:s/>κωδικός<text:s/>ζώνης<text:s/>3078,<text:s/>αντικαθίσταται<text:s/>ο<text:s/>χάρτης<text:s/>από<text:s/>τον<text:s/>ορθό:</text:span></text:p>
      <text:p text:style-name="P1488"><text:span text:style-name="T1488_1">λε.<text:s/></text:span><text:span text:style-name="T1488_2">Στη<text:s/>σελίδα<text:s/>31723,<text:s/>κωδικός<text:s/>ζώνης<text:s/>305,<text:s/>αντικαθίσταται<text:s/>ο<text:s/>χάρτης<text:s/>από<text:s/>τον<text:s/>ορθό:</text:span></text:p>
      <text:p text:style-name="P1489"><text:span text:style-name="T1489_1">λστ.<text:s/></text:span><text:span text:style-name="T1489_2">Στη<text:s/>σελ.<text:s/>27609,<text:s/>κωδικός<text:s/>ζώνης<text:s/>37983,<text:s/>διορθώνεται<text:s/>:</text:span></text:p>
      <text:p text:style-name="P1490"><text:span text:style-name="T1490_1">Από<text:s/>το<text:s/>εσφαλμένο:</text:span></text:p>
      <table:table table:style-name="Table52">
        <table:table-column table:style-name="Column562"/>
        <table:table-column table:style-name="Column563"/>
        <table:table-column table:style-name="Column564"/>
        <table:table-column table:style-name="Column565"/>
        <table:table-column table:style-name="Column566"/>
        <table:table-column table:style-name="Column567"/>
        <table:table-column table:style-name="Column568"/>
        <table:table-column table:style-name="Column569"/>
        <table:table-column table:style-name="Column570"/>
        <table:table-column table:style-name="Column571"/>
        <table:table-column table:style-name="Column572"/>
        <table:table-row table:style-name="Row102">
          <table:table-cell table:style-name="Cell1112">
            <text:p text:style-name="P1491"><text:span text:style-name="T1491_1">ΚΩΔΙΚΟΣ<text:s/>ΖΩΝΗΣ</text:span></text:p>
          </table:table-cell>
          <table:table-cell table:style-name="Cell1113">
            <text:p text:style-name="P1492"><text:span text:style-name="T1492_1">ΠΕΡΙΦΕΡΕΙΑ</text:span></text:p>
          </table:table-cell>
          <table:table-cell table:style-name="Cell1114">
            <text:p text:style-name="P1493"><text:span text:style-name="T1493_1">ΠΕΡ.<text:s/>ΕΝΟΤΗΤΑ</text:span></text:p>
          </table:table-cell>
          <table:table-cell table:style-name="Cell1115">
            <text:p text:style-name="P1494"><text:span text:style-name="T1494_1">ΔΗΜΟΣ</text:span></text:p>
          </table:table-cell>
          <table:table-cell table:style-name="Cell1116">
            <text:p text:style-name="P1495"><text:span text:style-name="T1495_1">ΔΗΜ.<text:s/>ΕΝΟΤΗΤΑ</text:span></text:p>
          </table:table-cell>
          <table:table-cell table:style-name="Cell1117">
            <text:p text:style-name="P1496"><text:span text:style-name="T1496_1">ΚΟΙΝΟΤΗΤΑ</text:span></text:p>
          </table:table-cell>
          <table:table-cell table:style-name="Cell1118">
            <text:p text:style-name="P1497"><text:span text:style-name="T1497_1">ΟΙΚΙΣΜΟΣ</text:span></text:p>
          </table:table-cell>
          <table:table-cell table:style-name="Cell1119">
            <text:p text:style-name="P1498"><text:span text:style-name="T1498_1">ΖΩΝΗ</text:span></text:p>
          </table:table-cell>
          <table:table-cell table:style-name="Cell1120">
            <text:p text:style-name="P1499"><text:span text:style-name="T1499_1">ΕΙΔΟΣ</text:span></text:p>
          </table:table-cell>
          <table:table-cell table:style-name="Cell1121">
            <text:p text:style-name="P1500"><text:span text:style-name="T1500_1">ΤΥΠΟΣ<text:s/>ΕΝΤΑΞΗΣ</text:span></text:p>
          </table:table-cell>
          <table:table-cell table:style-name="Cell1122">
            <text:p text:style-name="P1501"><text:span text:style-name="T1501_1">ΤΙΜΗ<text:s/></text:span><text:span text:style-name="T1501_2">ΖΩΝΗΣ</text:span></text:p>
          </table:table-cell>
        </table:table-row>
        <table:table-row table:style-name="Row103">
          <table:table-cell table:style-name="Cell1123">
            <text:p text:style-name="P1502"><text:span text:style-name="T1502_1">37983</text:span></text:p>
          </table:table-cell>
          <table:table-cell table:style-name="Cell1124">
            <text:p text:style-name="P1503"><text:span text:style-name="T1503_1">ΚΕΝΤΡΙΚΗΣ<text:s/>ΜΑΚΕΔΟΝΙΑΣ</text:span></text:p>
          </table:table-cell>
          <table:table-cell table:style-name="Cell1125">
            <text:p text:style-name="P1504"><text:span text:style-name="T1504_1">ΘΕΣΣΑΛΟΝΙΚΗΣ</text:span></text:p>
          </table:table-cell>
          <table:table-cell table:style-name="Cell1126">
            <text:p text:style-name="P1505"><text:span text:style-name="T1505_1">ΘΕΡΜΗΣ</text:span></text:p>
          </table:table-cell>
          <table:table-cell table:style-name="Cell1127">
            <text:p text:style-name="P1506"><text:span text:style-name="T1506_1">ΒΑΣΙΛΙΚΩΝ</text:span></text:p>
          </table:table-cell>
          <table:table-cell table:style-name="Cell1128">
            <text:p text:style-name="P1507"><text:span text:style-name="T1507_1">ΒΑΣΙΛΙΚΩΝ</text:span></text:p>
          </table:table-cell>
          <table:table-cell table:style-name="Cell1129">
            <text:p text:style-name="P1508"><text:span text:style-name="T1508_1">ΑΓΙΑ<text:s/>ΑΝΑΣΤΑΣΙΑ</text:span></text:p>
          </table:table-cell>
          <table:table-cell table:style-name="Cell1130">
            <text:p text:style-name="P1509"><text:span text:style-name="T1509_1">Α</text:span></text:p>
          </table:table-cell>
          <table:table-cell table:style-name="Cell1131">
            <text:p text:style-name="P1510"><text:span text:style-name="T1510_1">ΚΥΚΛΙΚΗ</text:span></text:p>
          </table:table-cell>
          <table:table-cell table:style-name="Cell1132">
            <text:p text:style-name="P1511"><text:span text:style-name="T1511_1">ΝΕΑ<text:s/></text:span><text:span text:style-name="T1511_2">ΕΝΤΑΞΗ</text:span></text:p>
          </table:table-cell>
          <table:table-cell table:style-name="Cell1133">
            <text:p text:style-name="P1512"><text:span text:style-name="T1512_1">750</text:span></text:p>
          </table:table-cell>
        </table:table-row>
      </table:table>
      <text:p text:style-name="P1513"><text:span text:style-name="T1513_1">Στο<text:s/>ορθό:</text:span></text:p>
      <table:table table:style-name="Table53">
        <table:table-column table:style-name="Column573"/>
        <table:table-column table:style-name="Column574"/>
        <table:table-column table:style-name="Column575"/>
        <table:table-column table:style-name="Column576"/>
        <table:table-column table:style-name="Column577"/>
        <table:table-column table:style-name="Column578"/>
        <table:table-column table:style-name="Column579"/>
        <table:table-column table:style-name="Column580"/>
        <table:table-column table:style-name="Column581"/>
        <table:table-column table:style-name="Column582"/>
        <table:table-column table:style-name="Column583"/>
        <table:table-row table:style-name="Row104">
          <table:table-cell table:style-name="Cell1134">
            <text:p text:style-name="P1514"><text:span text:style-name="T1514_1">ΚΩΔΙΚΟΣ<text:s/></text:span><text:span text:style-name="T1514_2">ΖΩΝΗΣ</text:span></text:p>
          </table:table-cell>
          <table:table-cell table:style-name="Cell1135">
            <text:p text:style-name="P1515"><text:span text:style-name="T1515_1">ΠΕΡΙΦΕΡΕΙΑ</text:span></text:p>
          </table:table-cell>
          <table:table-cell table:style-name="Cell1136">
            <text:p text:style-name="P1516"><text:span text:style-name="T1516_1">ΠΕΡ.<text:s/>ΕΝΟΤΗΤΑ</text:span></text:p>
          </table:table-cell>
          <table:table-cell table:style-name="Cell1137">
            <text:p text:style-name="P1517"><text:span text:style-name="T1517_1">ΔΗΜΟΣ</text:span></text:p>
          </table:table-cell>
          <table:table-cell table:style-name="Cell1138">
            <text:p text:style-name="P1518"><text:span text:style-name="T1518_1">ΔΗΜ.<text:s/>ΕΝΟΤΗΤΑ</text:span></text:p>
          </table:table-cell>
          <table:table-cell table:style-name="Cell1139">
            <text:p text:style-name="P1519"><text:span text:style-name="T1519_1">ΚΟΙΝΟΤΗΤΑ</text:span></text:p>
          </table:table-cell>
          <table:table-cell table:style-name="Cell1140">
            <text:p text:style-name="P1520"><text:span text:style-name="T1520_1">ΟΙΚΙΣΜΟΣ</text:span></text:p>
          </table:table-cell>
          <table:table-cell table:style-name="Cell1141">
            <text:p text:style-name="P1521"><text:span text:style-name="T1521_1">ΖΩΝΗ</text:span></text:p>
          </table:table-cell>
          <table:table-cell table:style-name="Cell1142">
            <text:p text:style-name="P1522"><text:span text:style-name="T1522_1">ΕΙΔΟΣ</text:span></text:p>
          </table:table-cell>
          <table:table-cell table:style-name="Cell1143">
            <text:p text:style-name="P1523"><text:span text:style-name="T1523_1">ΤΥΠΟΣ<text:s/>ΕΝΤΑΞΗΣ</text:span></text:p>
          </table:table-cell>
          <table:table-cell table:style-name="Cell1144">
            <text:p text:style-name="P1524"><text:span text:style-name="T1524_1">ΤΙΜΗ<text:s/></text:span><text:span text:style-name="T1524_2">ΖΩΝΗΣ</text:span></text:p>
          </table:table-cell>
        </table:table-row>
        <table:table-row table:style-name="Row105">
          <table:table-cell table:style-name="Cell1145">
            <text:p text:style-name="P1525"><text:span text:style-name="T1525_1">1663</text:span></text:p>
          </table:table-cell>
          <table:table-cell table:style-name="Cell1146">
            <text:p text:style-name="P1526"><text:span text:style-name="T1526_1">ΚΕΝΤΡΙΚΗΣ<text:s/>ΜΑΚΕΔΟΝΙΑ</text:span></text:p>
          </table:table-cell>
          <table:table-cell table:style-name="Cell1147">
            <text:p text:style-name="P1527"><text:span text:style-name="T1527_1">ΧΑΛΚΙΔΙΚΗΣ</text:span></text:p>
          </table:table-cell>
          <table:table-cell table:style-name="Cell1148">
            <text:p text:style-name="P1528"><text:span text:style-name="T1528_1">ΠΟΛΥΓΥΡΟΥ</text:span></text:p>
          </table:table-cell>
          <table:table-cell table:style-name="Cell1149">
            <text:p text:style-name="P1529"><text:span text:style-name="T1529_1">ΑΝΘΕΜΟΥΝΤΑ</text:span></text:p>
          </table:table-cell>
          <table:table-cell table:style-name="Cell1150">
            <text:p text:style-name="P1530"><text:span text:style-name="T1530_1">ΓΑΛΑΤΙΣΤΑΣ</text:span></text:p>
          </table:table-cell>
          <table:table-cell table:style-name="Cell1151">
            <text:p text:style-name="P1531"><text:span text:style-name="T1531_1">ΑΓΙΑ<text:s/>ΑΝΑΣΤΑΣΙΑ</text:span></text:p>
          </table:table-cell>
          <table:table-cell table:style-name="Cell1152">
            <text:p text:style-name="P1532"><text:span text:style-name="T1532_1">Α</text:span></text:p>
          </table:table-cell>
          <table:table-cell table:style-name="Cell1153">
            <text:p text:style-name="P1533"><text:span text:style-name="T1533_1">ΚΥΚΛΙΚΗ</text:span></text:p>
          </table:table-cell>
          <table:table-cell table:style-name="Cell1154">
            <text:p text:style-name="P1534"><text:span text:style-name="T1534_1">ΠΡΟΥΠΑΡΧΟΥΣΑ</text:span></text:p>
          </table:table-cell>
          <table:table-cell table:style-name="Cell1155">
            <text:p text:style-name="P1535"><text:span text:style-name="T1535_1">750</text:span></text:p>
          </table:table-cell>
        </table:table-row>
      </table:table>
      <text:p text:style-name="P1536"><text:span text:style-name="T1536_1">λζ.<text:s/></text:span><text:span text:style-name="T1536_2">i)<text:s/>Στη<text:s/>σελίδα<text:s/>27634,<text:s/>κωδικός<text:s/>ζώνης<text:s/>1663,<text:s/>διορθώνεται:</text:span></text:p>
      <text:p text:style-name="P1537"><text:span text:style-name="T1537_1">Από<text:s/>το<text:s/>εσφαλμένο:</text:span></text:p>
      <table:table table:style-name="Table54">
        <table:table-column table:style-name="Column584"/>
        <table:table-column table:style-name="Column585"/>
        <table:table-column table:style-name="Column586"/>
        <table:table-column table:style-name="Column587"/>
        <table:table-column table:style-name="Column588"/>
        <table:table-column table:style-name="Column589"/>
        <table:table-column table:style-name="Column590"/>
        <table:table-column table:style-name="Column591"/>
        <table:table-column table:style-name="Column592"/>
        <table:table-column table:style-name="Column593"/>
        <table:table-column table:style-name="Column594"/>
        <table:table-row table:style-name="Row106">
          <table:table-cell table:style-name="Cell1156">
            <text:p text:style-name="P1538"><text:span text:style-name="T1538_1">ΚΩΔΙΚΟΣ<text:s/></text:span><text:span text:style-name="T1538_2">ΖΩΝΗΣ</text:span></text:p>
          </table:table-cell>
          <table:table-cell table:style-name="Cell1157">
            <text:p text:style-name="P1539"><text:span text:style-name="T1539_1">ΠΕΡΙΦΕΡΕΙΑ</text:span></text:p>
          </table:table-cell>
          <table:table-cell table:style-name="Cell1158">
            <text:p text:style-name="P1540"><text:span text:style-name="T1540_1">ΠΕΡ.<text:s/></text:span><text:span text:style-name="T1540_2">ΕΝΟΤΗΤΑ</text:span></text:p>
          </table:table-cell>
          <table:table-cell table:style-name="Cell1159">
            <text:p text:style-name="P1541"><text:span text:style-name="T1541_1">ΔΗΜΟΣ</text:span></text:p>
          </table:table-cell>
          <table:table-cell table:style-name="Cell1160">
            <text:p text:style-name="P1542"><text:span text:style-name="T1542_1">ΔΗΜ.<text:s/>ΕΝΟΤΗΤΑ</text:span></text:p>
          </table:table-cell>
          <table:table-cell table:style-name="Cell1161">
            <text:p text:style-name="P1543"><text:span text:style-name="T1543_1">ΚΟΙΝΟΤΗΤΑ</text:span></text:p>
          </table:table-cell>
          <table:table-cell table:style-name="Cell1162">
            <text:p text:style-name="P1544"><text:span text:style-name="T1544_1">ΟΙΚΙΣΜΟΣ</text:span></text:p>
          </table:table-cell>
          <table:table-cell table:style-name="Cell1163">
            <text:p text:style-name="P1545"><text:span text:style-name="T1545_1">ΖΩΝΗ</text:span></text:p>
          </table:table-cell>
          <table:table-cell table:style-name="Cell1164">
            <text:p text:style-name="P1546"><text:span text:style-name="T1546_1">ΕΙΔΟΣ</text:span></text:p>
          </table:table-cell>
          <table:table-cell table:style-name="Cell1165">
            <text:p text:style-name="P1547"><text:span text:style-name="T1547_1">ΤΥΠΟΣ<text:s/>ΕΝΤΑΞΗΣ</text:span></text:p>
          </table:table-cell>
          <table:table-cell table:style-name="Cell1166">
            <text:p text:style-name="P1548"><text:span text:style-name="T1548_1">ΤΙΜΗ<text:s/></text:span><text:span text:style-name="T1548_2">ΖΩΝΗΣ</text:span></text:p>
          </table:table-cell>
        </table:table-row>
        <table:table-row table:style-name="Row107">
          <table:table-cell table:style-name="Cell1167">
            <text:p text:style-name="P1549"><text:span text:style-name="T1549_1">1663</text:span></text:p>
          </table:table-cell>
          <table:table-cell table:style-name="Cell1168">
            <text:p text:style-name="P1550"><text:span text:style-name="T1550_1">ΚΕΝΤΡΙΚΗΣ<text:s/></text:span><text:span text:style-name="T1550_2">ΜΑΚΕΔΟΝΙΑΣ</text:span></text:p>
          </table:table-cell>
          <table:table-cell table:style-name="Cell1169">
            <text:p text:style-name="P1551"><text:span text:style-name="T1551_1">ΧΑΛΚΙΔΙΚΗΣ</text:span></text:p>
          </table:table-cell>
          <table:table-cell table:style-name="Cell1170">
            <text:p text:style-name="P1552"><text:span text:style-name="T1552_1">ΠΟΛΥΓΥΡΟΥ</text:span></text:p>
          </table:table-cell>
          <table:table-cell table:style-name="Cell1171">
            <text:p text:style-name="P1553"><text:span text:style-name="T1553_1">ΑΝΘΕΜΟΥΝΤΑ</text:span></text:p>
          </table:table-cell>
          <table:table-cell table:style-name="Cell1172">
            <text:p text:style-name="P1554"><text:span text:style-name="T1554_1">ΓΑΛΑΡΙΝΟΥ</text:span></text:p>
          </table:table-cell>
          <table:table-cell table:style-name="Cell1173">
            <text:p text:style-name="P1555"><text:span text:style-name="T1555_1">ΑΓ.<text:s/>ΑΝΑΣΤΑΣΙΑΣ</text:span></text:p>
          </table:table-cell>
          <table:table-cell table:style-name="Cell1174">
            <text:p text:style-name="P1556"><text:span text:style-name="T1556_1">Α</text:span></text:p>
          </table:table-cell>
          <table:table-cell table:style-name="Cell1175">
            <text:p text:style-name="P1557"><text:span text:style-name="T1557_1">ΚΥΚΛΙΚΗ</text:span></text:p>
          </table:table-cell>
          <table:table-cell table:style-name="Cell1176">
            <text:p text:style-name="P1558"><text:span text:style-name="T1558_1">ΠΡΟΥΠΑΡΧΟΥΣΑ</text:span></text:p>
          </table:table-cell>
          <table:table-cell table:style-name="Cell1177">
            <text:p text:style-name="P1559"><text:span text:style-name="T1559_1">600</text:span></text:p>
          </table:table-cell>
        </table:table-row>
      </table:table>
      <text:p text:style-name="P1560"><text:span text:style-name="T1560_1">Στο<text:s/>ορθό:</text:span></text:p>
      <table:table table:style-name="Table55">
        <table:table-column table:style-name="Column595"/>
        <table:table-column table:style-name="Column596"/>
        <table:table-column table:style-name="Column597"/>
        <table:table-column table:style-name="Column598"/>
        <table:table-column table:style-name="Column599"/>
        <table:table-column table:style-name="Column600"/>
        <table:table-column table:style-name="Column601"/>
        <table:table-column table:style-name="Column602"/>
        <table:table-column table:style-name="Column603"/>
        <table:table-column table:style-name="Column604"/>
        <table:table-column table:style-name="Column605"/>
        <table:table-row table:style-name="Row108">
          <table:table-cell table:style-name="Cell1178">
            <text:p text:style-name="P1561"><text:span text:style-name="T1561_1">ΚΩΔΙΚΟΣ<text:s/></text:span><text:span text:style-name="T1561_2">ΖΩΝΗΣ</text:span></text:p>
          </table:table-cell>
          <table:table-cell table:style-name="Cell1179">
            <text:p text:style-name="P1562"><text:span text:style-name="T1562_1">ΠΕΡΙΦΕΡΕΙΑ</text:span></text:p>
          </table:table-cell>
          <table:table-cell table:style-name="Cell1180">
            <text:p text:style-name="P1563"><text:span text:style-name="T1563_1">ΠΕΡ.<text:s/></text:span><text:span text:style-name="T1563_2">ΕΝΟΤΗΤΑ</text:span></text:p>
          </table:table-cell>
          <table:table-cell table:style-name="Cell1181">
            <text:p text:style-name="P1564"><text:span text:style-name="T1564_1">ΔΗΜΟΣ</text:span></text:p>
          </table:table-cell>
          <table:table-cell table:style-name="Cell1182">
            <text:p text:style-name="P1565"><text:span text:style-name="T1565_1">ΔΗΜ.<text:s/>ΕΝΟΤΗΤΑ</text:span></text:p>
          </table:table-cell>
          <table:table-cell table:style-name="Cell1183">
            <text:p text:style-name="P1566"><text:span text:style-name="T1566_1">ΚΟΙΝΟΤΗΤΑ</text:span></text:p>
          </table:table-cell>
          <table:table-cell table:style-name="Cell1184">
            <text:p text:style-name="P1567"><text:span text:style-name="T1567_1">ΟΙΚΙΣΜΟΣ</text:span></text:p>
          </table:table-cell>
          <table:table-cell table:style-name="Cell1185">
            <text:p text:style-name="P1568"><text:span text:style-name="T1568_1">ΖΩΝΗ</text:span></text:p>
          </table:table-cell>
          <table:table-cell table:style-name="Cell1186">
            <text:p text:style-name="P1569"><text:span text:style-name="T1569_1">ΕΙΔΟΣ</text:span></text:p>
          </table:table-cell>
          <table:table-cell table:style-name="Cell1187">
            <text:p text:style-name="P1570"><text:span text:style-name="T1570_1">ΤΥΠΟΣ<text:s/></text:span><text:span text:style-name="T1570_2">ΕΝΤΑΞΗΣ</text:span></text:p>
          </table:table-cell>
          <table:table-cell table:style-name="Cell1188">
            <text:p text:style-name="P1571"><text:span text:style-name="T1571_1">ΤΙΜΗ<text:s/></text:span><text:span text:style-name="T1571_2">ΖΩΝΗΣ</text:span></text:p>
          </table:table-cell>
        </table:table-row>
        <table:table-row table:style-name="Row109">
          <table:table-cell table:style-name="Cell1189">
            <text:p text:style-name="P1572"><text:span text:style-name="T1572_1">37983</text:span></text:p>
          </table:table-cell>
          <table:table-cell table:style-name="Cell1190">
            <text:p text:style-name="P1573"><text:span text:style-name="T1573_1">ΚΕΝΤΡΙΚΗΣ<text:s/>ΜΑΚΕΔΟΝΙΑΣ</text:span></text:p>
          </table:table-cell>
          <table:table-cell table:style-name="Cell1191">
            <text:p text:style-name="P1574"><text:span text:style-name="T1574_1">ΧΑΛΚΙΔΙΚΗΣ</text:span></text:p>
          </table:table-cell>
          <table:table-cell table:style-name="Cell1192">
            <text:p text:style-name="P1575"><text:span text:style-name="T1575_1">ΠΟΛΥΓΥΡΟΥ</text:span></text:p>
          </table:table-cell>
          <table:table-cell table:style-name="Cell1193">
            <text:p text:style-name="P1576"><text:span text:style-name="T1576_1">ΑΝΘΕΜΟΥΝΤΑ</text:span></text:p>
          </table:table-cell>
          <table:table-cell table:style-name="Cell1194">
            <text:p text:style-name="P1577"><text:span text:style-name="T1577_1">ΓΑΛΑΡΙΝΟΥ</text:span></text:p>
          </table:table-cell>
          <table:table-cell table:style-name="Cell1195">
            <text:p text:style-name="P1578"><text:span text:style-name="T1578_1">ΕΚΤΑΣΗ</text:span><text:span text:style-name="T1578_2"><text:s/>ΕΤΑΙΡΕΙΑΣ</text:span></text:p>
            <text:p text:style-name="P1579"><text:span text:style-name="T1579_1">ΣΑΛΤΙΕΛ<text:s/>-<text:s/>ΜΟΥΛΑΚΗΣ<text:s/>Ο.Ε</text:span></text:p>
            <text:p text:style-name="P1580"><text:span text:style-name="T1580_1">ΣΤΗ<text:s/>ΘΕΣΗ<text:s/>ΑΓΙΑ</text:span></text:p>
            <text:p text:style-name="P1581"><text:span text:style-name="T1581_1">ΑΝΑΣΤΑΣΙΑ</text:span></text:p>
          </table:table-cell>
          <table:table-cell table:style-name="Cell1196">
            <text:p text:style-name="P1582"><text:span text:style-name="T1582_1">Α</text:span></text:p>
          </table:table-cell>
          <table:table-cell table:style-name="Cell1197">
            <text:p text:style-name="P1583"><text:span text:style-name="T1583_1">ΚΥΚΛΙΚΗ</text:span></text:p>
          </table:table-cell>
          <table:table-cell table:style-name="Cell1198">
            <text:p text:style-name="P1584"><text:span text:style-name="T1584_1">ΝΕΑ<text:s/>ΕΝΤΑΞΗ</text:span></text:p>
          </table:table-cell>
          <table:table-cell table:style-name="Cell1199">
            <text:p text:style-name="P1585"><text:span text:style-name="T1585_1">600</text:span></text:p>
          </table:table-cell>
        </table:table-row>
      </table:table>
      <text:p text:style-name="P1586"><text:span text:style-name="T1586_1">ii)</text:span><text:span text:style-name="T1586_2"><text:tab/></text:span><text:span text:style-name="T1586_3">Στη<text:s/>σελίδα<text:s/>30533,<text:s/>κωδικός<text:s/>ζώνης<text:s/>37983,<text:s/>αντικαθίσταται<text:s/>η<text:s/>σελίδα<text:s/>από<text:s/>την<text:s/>ορθή<text:s/>:</text:span></text:p>
      <text:p text:style-name="P1587"><text:span text:style-name="T1587_1">ΠΕΡΙΦΕΡΕΙΑ:<text:s/></text:span><text:span text:style-name="T1587_2">ΚΕΝΤΡΙΚΗΣ<text:s/>ΜΑΚΕΔΟΝΙΑΣ</text:span></text:p>
      <text:p text:style-name="P1588"><text:span text:style-name="T1588_1">ΠΕΡΙΦΕΡΕΙΑΚΗ<text:s/>ΕΝΟΤΗΤΑ:<text:s/></text:span><text:span text:style-name="T1588_2">ΧΑΛΚΙΔΙΚΗΣ</text:span></text:p>
      <text:p text:style-name="P1589"><text:span text:style-name="T1589_1">ΔΗΜΟΣ:<text:s/></text:span><text:span text:style-name="T1589_2">ΠΟΛΥΓΥΡΟΥ</text:span></text:p>
      <text:p text:style-name="P1590"><text:span text:style-name="T1590_1">ΔΗΜΟΤΙΚΗ<text:s/>ΕΝΟΤΗΤΑ:<text:s/></text:span><text:span text:style-name="T1590_2">ΑΝΘΕΜΟΥΝΤΑ</text:span></text:p>
      <text:p text:style-name="P1591"><text:span text:style-name="T1591_1">ΚΟΙΝΟΤΗΤΑ:<text:s/></text:span><text:span text:style-name="T1591_2">ΓΑΛΑΡΙΝΟΥ</text:span></text:p>
      <text:p text:style-name="P1592"><text:span text:style-name="T1592_1">ΟΙΚΙΣΜΟΣ:<text:s/></text:span><text:span text:style-name="T1592_2">ΕΚΤΑΣΗ<text:s/>ΕΤΑΙΡΙΑΣ<text:s/>ΣΑΛΤΙΕΛ<text:s/>-ΜΟΥΛΑΚΗΣ<text:s/>Ο.Ε.</text:span></text:p>
      <table:table table:style-name="Table56">
        <table:table-column table:style-name="Column606"/>
        <table:table-column table:style-name="Column607"/>
        <table:table-column table:style-name="Column608"/>
        <table:table-column table:style-name="Column609"/>
        <table:table-row table:style-name="Row110">
          <table:table-cell table:style-name="Cell1200">
            <text:p text:style-name="P1593"><text:span text:style-name="T1593_1">1.</text:span></text:p>
          </table:table-cell>
          <table:table-cell table:style-name="Cell1201" table:number-columns-spanned="3">
            <text:p text:style-name="P1594"><text:span text:style-name="T1594_1">ΤΙΜΗ<text:s/>ΟΙΚΟΠΕΔΟΥ<text:s/>(Τ.Ο.)</text:span></text:p>
            <text:p text:style-name="P1595"><text:span text:style-name="T1595_1">Ανάλογα<text:s/>με<text:s/>την<text:s/>Τ.Ζ.<text:s/>και<text:s/>τον<text:s/>Σ.Α.Ο.<text:s/>Βλέπε<text:s/>πίνακα<text:s/>1<text:s/>στις<text:s/>σελίδες<text:s/>6-7<text:s/>και<text:s/>8-9</text:span></text:p>
          </table:table-cell>
          <table:covered-table-cell/>
          <table:covered-table-cell/>
        </table:table-row>
        <table:table-row table:style-name="Row111">
          <table:table-cell table:style-name="Cell1202">
            <text:p text:style-name="P1596"><text:span text:style-name="T1596_1">2.</text:span></text:p>
          </table:table-cell>
          <table:table-cell table:style-name="Cell1203">
            <text:p text:style-name="P1597"><text:span text:style-name="T1597_1">ΣΥΝΤΕΛΕΣΤΗΣ<text:s/>ΟΙΚΟΠΕΔΟΥ<text:s/>(Σ.Ο.)</text:span></text:p>
            <text:p text:style-name="P1598"><text:span text:style-name="T1598_1">Α<text:s/>Ζώνη:<text:s/>0,40</text:span></text:p>
          </table:table-cell>
          <table:table-cell table:style-name="Cell1204">
            <text:p text:style-name="P1599"/>
          </table:table-cell>
          <table:table-cell table:style-name="Cell1205">
            <text:p text:style-name="P1600"/>
          </table:table-cell>
        </table:table-row>
        <table:table-row table:style-name="Row112">
          <table:table-cell table:style-name="Cell1206">
            <text:p text:style-name="P1601"><text:span text:style-name="T1601_1">3.</text:span></text:p>
          </table:table-cell>
          <table:table-cell table:style-name="Cell1207">
            <text:p text:style-name="P1602"><text:span text:style-name="T1602_1">ΣΥΝΤΕΛΕΣΤΗΣ<text:s/>ΑΞΙΟΠΟΙΗΣΗΣ<text:s/>ΟΙΚΟΠΕΔΟΥ<text:s/>(Σ.Α.Ο.)</text:span></text:p>
            <text:p text:style-name="P1603"><text:span text:style-name="T1603_1">ΧΧΧνί:<text:s/>0,40<text:s/>(ΦΕΚ<text:s/>89/Δ/1995)</text:span></text:p>
          </table:table-cell>
          <table:table-cell table:style-name="Cell1208">
            <text:p text:style-name="P1604"/>
          </table:table-cell>
          <table:table-cell table:style-name="Cell1209">
            <text:p text:style-name="P1605"/>
          </table:table-cell>
        </table:table-row>
        <table:table-row table:style-name="Row113">
          <table:table-cell table:style-name="Cell1210">
            <text:p text:style-name="P1606"><text:span text:style-name="T1606_1">4.</text:span></text:p>
          </table:table-cell>
          <table:table-cell table:style-name="Cell1211">
            <text:p text:style-name="P1607"><text:span text:style-name="T1607_1">ΣΥΝΤΕΛΕΣΤΗΣ<text:s/>ΕΚΜΕΤΑΛΛΕΥΣΗΣ<text:s/>ΙΣΟΓΕΙΟΥ<text:s/>(Κ)</text:span></text:p>
            <text:p text:style-name="P1608"><text:span text:style-name="T1608_1">Ανάλογα<text:s/>με<text:s/>το<text:s/>Σ.Ε.<text:s/>και<text:s/>το<text:s/>Σ.Α.Ο.<text:s/>Βλέπε<text:s/>Πίνακα<text:s/>2<text:s/>στις<text:s/>σελίδες<text:s/>10<text:s/>-<text:s/>11</text:span></text:p>
          </table:table-cell>
          <table:table-cell table:style-name="Cell1212">
            <text:p text:style-name="P1609"/>
          </table:table-cell>
          <table:table-cell table:style-name="Cell1213">
            <text:p text:style-name="P1610"/>
          </table:table-cell>
        </table:table-row>
        <table:table-row table:style-name="Row114">
          <table:table-cell table:style-name="Cell1214">
            <text:p text:style-name="P1611"><text:span text:style-name="T1611_1">5.</text:span></text:p>
          </table:table-cell>
          <table:table-cell table:style-name="Cell1215">
            <text:p text:style-name="P1612"><text:span text:style-name="T1612_1">ΤΙΜΕΣ<text:s/>ΖΩΝΩΝ<text:s/>(Τ.Ζ.)<text:s/>-<text:s/>ΠΕΡΙΓΡΑΦΗ</text:span></text:p>
            <text:p text:style-name="P1613"><text:span text:style-name="T1613_1">Α<text:s/></text:span><text:span text:style-name="T1613_2">-<text:s/>ΚΥΚΛΙΚΗ<text:s/></text:span><text:span text:style-name="T1613_3">Περιλαμβάνει<text:s/>όλη<text:s/>την<text:s/>έκταση<text:s/>του<text:s/>οικισμού.<text:s/></text:span><text:span text:style-name="T1613_4">(Κωδ:37983)</text:span></text:p>
          </table:table-cell>
          <table:table-cell table:style-name="Cell1216">
            <text:p text:style-name="P1614"/>
          </table:table-cell>
          <table:table-cell table:style-name="Cell1217">
            <text:p text:style-name="P1615"><text:span text:style-name="T1615_1">600€</text:span></text:p>
          </table:table-cell>
        </table:table-row>
        <table:table-row table:style-name="Row115">
          <table:table-cell table:style-name="Cell1218">
            <text:p text:style-name="P1616"><text:span text:style-name="T1616_1">6.</text:span></text:p>
          </table:table-cell>
          <table:table-cell table:style-name="Cell1219">
            <text:p text:style-name="P1617"><text:span text:style-name="T1617_1">ΣΥΝΤΕΛΕΣΤΕΣ<text:s/>ΕΜΠΟΡΙΚΟΤΗΤΑΣ<text:s/>(Σ.Ε.)<text:s/>-<text:s/>ΠΕΡΙΓΡΑΦΗ</text:span></text:p>
            <text:p text:style-name="P1618"><text:span text:style-name="T1618_1">ΔΡΟΜΟΙ<text:s/>-ΛΕΩΦΟΡΟΙ<text:s/>ή<text:s/>ΠΛΑΤΕΙΕΣ</text:span></text:p>
            <text:p text:style-name="P1619"><text:span text:style-name="T1619_1">Όλοι<text:s/></text:span><text:span text:style-name="T1619_2">οι</text:span><text:span text:style-name="T1619_3"><text:s/>δρόμοι<text:s/>-<text:s/>λεωφόροι<text:s/>ή<text:s/></text:span><text:span text:style-name="T1619_4">πλατείες</text:span><text:span text:style-name="T1619_5"><text:s/>έχουν<text:s/>Σ.Ε.</text:span></text:p>
          </table:table-cell>
          <table:table-cell table:style-name="Cell1220">
            <text:p text:style-name="P1620"><text:span text:style-name="T1620_1">Σ.Ε.<text:s/>1,0</text:span></text:p>
          </table:table-cell>
          <table:table-cell table:style-name="Cell1221">
            <text:p text:style-name="P1621"/>
          </table:table-cell>
        </table:table-row>
      </table:table>
      <text:p text:style-name="P1622"><text:span text:style-name="T1622_1">λη.<text:s/></text:span><text:span text:style-name="T1622_2">Στη<text:s/>σελίδα<text:s/>27652,<text:s/>κωδικοί<text:s/>ζώνης<text:s/>9261<text:s/>και<text:s/>9262,<text:s/>διορθώνονται:</text:span></text:p>
      <text:p text:style-name="P1623"><text:span text:style-name="T1623_1">Από<text:s/>τα<text:s/>εσφαλμένα:</text:span></text:p>
      <table:table table:style-name="Table57">
        <table:table-column table:style-name="Column610"/>
        <table:table-column table:style-name="Column611"/>
        <table:table-column table:style-name="Column612"/>
        <table:table-column table:style-name="Column613"/>
        <table:table-column table:style-name="Column614"/>
        <table:table-column table:style-name="Column615"/>
        <table:table-column table:style-name="Column616"/>
        <table:table-column table:style-name="Column617"/>
        <table:table-column table:style-name="Column618"/>
        <table:table-column table:style-name="Column619"/>
        <table:table-column table:style-name="Column620"/>
        <table:table-row table:style-name="Row116">
          <table:table-cell table:style-name="Cell1222">
            <text:p text:style-name="P1624"><text:span text:style-name="T1624_1">ΚΩΔΙΚΟΣ<text:s/>ΖΩΝΗΣ</text:span></text:p>
          </table:table-cell>
          <table:table-cell table:style-name="Cell1223">
            <text:p text:style-name="P1625"><text:span text:style-name="T1625_1">ΠΕΡΙΦΕΡΕΙΑ</text:span></text:p>
          </table:table-cell>
          <table:table-cell table:style-name="Cell1224">
            <text:p text:style-name="P1626"><text:span text:style-name="T1626_1">ΠΕΡ.<text:s/>ΕΝΟΤΗΤΑ</text:span></text:p>
          </table:table-cell>
          <table:table-cell table:style-name="Cell1225">
            <text:p text:style-name="P1627"><text:span text:style-name="T1627_1">ΔΗΜΟΣ</text:span></text:p>
          </table:table-cell>
          <table:table-cell table:style-name="Cell1226">
            <text:p text:style-name="P1628"><text:span text:style-name="T1628_1">ΔΗΜ.<text:s/>ΕΝΟΤΗΤΑ</text:span></text:p>
          </table:table-cell>
          <table:table-cell table:style-name="Cell1227">
            <text:p text:style-name="P1629"><text:span text:style-name="T1629_1">ΚΟΙΝΟΤΗΤΑ</text:span></text:p>
          </table:table-cell>
          <table:table-cell table:style-name="Cell1228">
            <text:p text:style-name="P1630"><text:span text:style-name="T1630_1">ΟΙΚΙΣΜΟΣ</text:span></text:p>
          </table:table-cell>
          <table:table-cell table:style-name="Cell1229">
            <text:p text:style-name="P1631"><text:span text:style-name="T1631_1">ΖΩΝΗ</text:span></text:p>
          </table:table-cell>
          <table:table-cell table:style-name="Cell1230">
            <text:p text:style-name="P1632"><text:span text:style-name="T1632_1">ΕΙΔΟΣ</text:span></text:p>
          </table:table-cell>
          <table:table-cell table:style-name="Cell1231">
            <text:p text:style-name="P1633"><text:span text:style-name="T1633_1">ΤΥΠΟΣ<text:s/>ΕΝΤΑΞΗΣ</text:span></text:p>
          </table:table-cell>
          <table:table-cell table:style-name="Cell1232">
            <text:p text:style-name="P1634"><text:span text:style-name="T1634_1">ΤΙΜΗ<text:s/>ΖΩΝΗΣ</text:span></text:p>
          </table:table-cell>
        </table:table-row>
        <table:table-row table:style-name="Row117">
          <table:table-cell table:style-name="Cell1233">
            <text:p text:style-name="P1635"><text:span text:style-name="T1635_1">9261</text:span></text:p>
          </table:table-cell>
          <table:table-cell table:style-name="Cell1234">
            <text:p text:style-name="P1636"><text:span text:style-name="T1636_1">ΚΡΗΤΗΣ</text:span></text:p>
          </table:table-cell>
          <table:table-cell table:style-name="Cell1235">
            <text:p text:style-name="P1637"><text:span text:style-name="T1637_1">ΛΑΣΙΘΙΟΥ</text:span></text:p>
          </table:table-cell>
          <table:table-cell table:style-name="Cell1236">
            <text:p text:style-name="P1638"><text:span text:style-name="T1638_1">ΙΕΡΑΠΕΤΡΑΣ</text:span></text:p>
          </table:table-cell>
          <table:table-cell table:style-name="Cell1237">
            <text:p text:style-name="P1639"><text:span text:style-name="T1639_1">ΜΑΚΡΥ<text:s/>ΓΙΑΛΟΥ</text:span></text:p>
          </table:table-cell>
          <table:table-cell table:style-name="Cell1238">
            <text:p text:style-name="P1640"><text:span text:style-name="T1640_1">ΑΓΙΟΥ<text:s/>ΣΤΕΦΑΝΟΥ</text:span></text:p>
          </table:table-cell>
          <table:table-cell table:style-name="Cell1239">
            <text:p text:style-name="P1641"><text:span text:style-name="T1641_1">ΜΑΚΡΥ<text:s/>ΓΙΑΛΟΥ</text:span></text:p>
          </table:table-cell>
          <table:table-cell table:style-name="Cell1240">
            <text:p text:style-name="P1642"><text:span text:style-name="T1642_1">Α</text:span></text:p>
          </table:table-cell>
          <table:table-cell table:style-name="Cell1241">
            <text:p text:style-name="P1643"><text:span text:style-name="T1643_1">ΚΥΚΛΙΚΗ</text:span></text:p>
          </table:table-cell>
          <table:table-cell table:style-name="Cell1242">
            <text:p text:style-name="P1644"><text:span text:style-name="T1644_1">ΠΡΟΥΠΑΡΧΟΥΣΑ</text:span></text:p>
          </table:table-cell>
          <table:table-cell table:style-name="Cell1243">
            <text:p text:style-name="P1645"><text:span text:style-name="T1645_1">1000</text:span></text:p>
          </table:table-cell>
        </table:table-row>
        <table:table-row table:style-name="Row118">
          <table:table-cell table:style-name="Cell1244">
            <text:p text:style-name="P1646"><text:span text:style-name="T1646_1">9262</text:span></text:p>
          </table:table-cell>
          <table:table-cell table:style-name="Cell1245">
            <text:p text:style-name="P1647"><text:span text:style-name="T1647_1">ΚΡΗΤΗΣ</text:span></text:p>
          </table:table-cell>
          <table:table-cell table:style-name="Cell1246">
            <text:p text:style-name="P1648"><text:span text:style-name="T1648_1">ΛΑΣΙΘΙΟΥ</text:span></text:p>
          </table:table-cell>
          <table:table-cell table:style-name="Cell1247">
            <text:p text:style-name="P1649"><text:span text:style-name="T1649_1">ΙΕΡΑΠΕΤΡΑΣ</text:span></text:p>
          </table:table-cell>
          <table:table-cell table:style-name="Cell1248">
            <text:p text:style-name="P1650"><text:span text:style-name="T1650_1">ΜΑΚΡΥ<text:s/>ΓΙΑΛΟΥ</text:span></text:p>
          </table:table-cell>
          <table:table-cell table:style-name="Cell1249">
            <text:p text:style-name="P1651"><text:span text:style-name="T1651_1">ΑΓΙΟΥ<text:s/>ΣΤΕΦΑΝΟΥ</text:span></text:p>
          </table:table-cell>
          <table:table-cell table:style-name="Cell1250">
            <text:p text:style-name="P1652"><text:span text:style-name="T1652_1">ΜΑΚΡΥ<text:s/>ΓΙΑΛΟΥ</text:span></text:p>
          </table:table-cell>
          <table:table-cell table:style-name="Cell1251">
            <text:p text:style-name="P1653"><text:span text:style-name="T1653_1">Β</text:span></text:p>
          </table:table-cell>
          <table:table-cell table:style-name="Cell1252">
            <text:p text:style-name="P1654"><text:span text:style-name="T1654_1">ΚΥΚΛΙΚΗ</text:span></text:p>
          </table:table-cell>
          <table:table-cell table:style-name="Cell1253">
            <text:p text:style-name="P1655"><text:span text:style-name="T1655_1">ΠΡΟΥΠΑΡΧΟΥΣΑ</text:span></text:p>
          </table:table-cell>
          <table:table-cell table:style-name="Cell1254">
            <text:p text:style-name="P1656"><text:span text:style-name="T1656_1">750</text:span></text:p>
          </table:table-cell>
        </table:table-row>
      </table:table>
      <text:p text:style-name="P1657"><text:span text:style-name="T1657_1">Στά<text:s/>ορθά:</text:span></text:p>
      <table:table table:style-name="Table58">
        <table:table-column table:style-name="Column621"/>
        <table:table-column table:style-name="Column622"/>
        <table:table-column table:style-name="Column623"/>
        <table:table-column table:style-name="Column624"/>
        <table:table-column table:style-name="Column625"/>
        <table:table-column table:style-name="Column626"/>
        <table:table-column table:style-name="Column627"/>
        <table:table-column table:style-name="Column628"/>
        <table:table-column table:style-name="Column629"/>
        <table:table-column table:style-name="Column630"/>
        <table:table-column table:style-name="Column631"/>
        <table:table-row table:style-name="Row119">
          <table:table-cell table:style-name="Cell1255">
            <text:p text:style-name="P1658"><text:span text:style-name="T1658_1">ΚΩΔΙΚΟΣ<text:s/>ΖΩΝΗΣ</text:span></text:p>
          </table:table-cell>
          <table:table-cell table:style-name="Cell1256">
            <text:p text:style-name="P1659"><text:span text:style-name="T1659_1">ΠΕΡΙΦΕΡΕΙΑ</text:span></text:p>
          </table:table-cell>
          <table:table-cell table:style-name="Cell1257">
            <text:p text:style-name="P1660"><text:span text:style-name="T1660_1">ΠΕΡ.<text:s/></text:span><text:span text:style-name="T1660_2">ΕΝΟΤΗΤΑ</text:span></text:p>
          </table:table-cell>
          <table:table-cell table:style-name="Cell1258">
            <text:p text:style-name="P1661"><text:span text:style-name="T1661_1">ΔΗΜΟΣ</text:span></text:p>
          </table:table-cell>
          <table:table-cell table:style-name="Cell1259">
            <text:p text:style-name="P1662"><text:span text:style-name="T1662_1">ΔΗΜ.<text:s/>ΕΝΟΤΗΤΑ</text:span></text:p>
          </table:table-cell>
          <table:table-cell table:style-name="Cell1260">
            <text:p text:style-name="P1663"><text:span text:style-name="T1663_1">ΚΟΙΝΟΤΗΤΑ</text:span></text:p>
          </table:table-cell>
          <table:table-cell table:style-name="Cell1261">
            <text:p text:style-name="P1664"><text:span text:style-name="T1664_1">ΟΙΚΙΣΜΟΣ</text:span></text:p>
          </table:table-cell>
          <table:table-cell table:style-name="Cell1262">
            <text:p text:style-name="P1665"><text:span text:style-name="T1665_1">ΖΩΝΗ</text:span></text:p>
          </table:table-cell>
          <table:table-cell table:style-name="Cell1263">
            <text:p text:style-name="P1666"><text:span text:style-name="T1666_1">ΕΙΔΟΣ</text:span></text:p>
          </table:table-cell>
          <table:table-cell table:style-name="Cell1264">
            <text:p text:style-name="P1667"><text:span text:style-name="T1667_1">ΤΥΠΟΣ<text:s/>ΕΝΤΑΞΗΣ</text:span></text:p>
          </table:table-cell>
          <table:table-cell table:style-name="Cell1265">
            <text:p text:style-name="P1668"><text:span text:style-name="T1668_1">ΤΙΜΗ<text:s/>ΖΩΝΗΣ</text:span></text:p>
          </table:table-cell>
        </table:table-row>
        <table:table-row table:style-name="Row120">
          <table:table-cell table:style-name="Cell1266">
            <text:p text:style-name="P1669"><text:span text:style-name="T1669_1">9261</text:span></text:p>
          </table:table-cell>
          <table:table-cell table:style-name="Cell1267">
            <text:p text:style-name="P1670"><text:span text:style-name="T1670_1">ΚΡΗΤΗΣ</text:span></text:p>
          </table:table-cell>
          <table:table-cell table:style-name="Cell1268">
            <text:p text:style-name="P1671"><text:span text:style-name="T1671_1">ΛΑΣΙΘΙΟΥ</text:span></text:p>
          </table:table-cell>
          <table:table-cell table:style-name="Cell1269">
            <text:p text:style-name="P1672"><text:span text:style-name="T1672_1">ΙΕΡΑΠΕΤΡΑΣ</text:span></text:p>
          </table:table-cell>
          <table:table-cell table:style-name="Cell1270">
            <text:p text:style-name="P1673"><text:span text:style-name="T1673_1">ΜΑΚΡΥ<text:s/>ΓΙΑΛΟΥ-</text:span></text:p>
          </table:table-cell>
          <table:table-cell table:style-name="Cell1271">
            <text:p text:style-name="P1674"><text:span text:style-name="T1674_1">ΑΓΙΟΥ<text:s/>ΣΤΕΦΑΝΟΥ-</text:span></text:p>
          </table:table-cell>
          <table:table-cell table:style-name="Cell1272">
            <text:p text:style-name="P1675"><text:span text:style-name="T1675_1">ΜΑΚΡΥ<text:s/>ΓΙΑΛΟΥ-</text:span></text:p>
          </table:table-cell>
          <table:table-cell table:style-name="Cell1273">
            <text:p text:style-name="P1676"><text:span text:style-name="T1676_1">Α</text:span></text:p>
          </table:table-cell>
          <table:table-cell table:style-name="Cell1274">
            <text:p text:style-name="P1677"><text:span text:style-name="T1677_1">ΚΥΚΛΙΚΗ</text:span></text:p>
          </table:table-cell>
          <table:table-cell table:style-name="Cell1275">
            <text:p text:style-name="P1678"><text:span text:style-name="T1678_1">ΠΡΟΥΠΑΡΧΟΥΣΑ</text:span></text:p>
          </table:table-cell>
          <table:table-cell table:style-name="Cell1276">
            <text:p text:style-name="P1679"><text:span text:style-name="T1679_1">1000</text:span></text:p>
          </table:table-cell>
        </table:table-row>
        <table:table-row table:style-name="Row121">
          <table:table-cell table:style-name="Cell1277">
            <text:p text:style-name="P1680"/>
          </table:table-cell>
          <table:table-cell table:style-name="Cell1278">
            <text:p text:style-name="P1681"/>
          </table:table-cell>
          <table:table-cell table:style-name="Cell1279">
            <text:p text:style-name="P1682"/>
          </table:table-cell>
          <table:table-cell table:style-name="Cell1280">
            <text:p text:style-name="P1683"><text:span text:style-name="T1683_1">-ΣΗΤΕΙΑΣ</text:span></text:p>
          </table:table-cell>
          <table:table-cell table:style-name="Cell1281">
            <text:p text:style-name="P1684"><text:span text:style-name="T1684_1">ΑΝΑΛΗΨΗΣ</text:span></text:p>
          </table:table-cell>
          <table:table-cell table:style-name="Cell1282">
            <text:p text:style-name="P1685"><text:span text:style-name="T1685_1">ΠΕΥΚΩΝ</text:span></text:p>
          </table:table-cell>
          <table:table-cell table:style-name="Cell1283">
            <text:p text:style-name="P1686"><text:span text:style-name="T1686_1">ΑΝΑΛΗΨΗΣ</text:span></text:p>
          </table:table-cell>
          <table:table-cell table:style-name="Cell1284">
            <text:p text:style-name="P1687"/>
          </table:table-cell>
          <table:table-cell table:style-name="Cell1285">
            <text:p text:style-name="P1688"/>
          </table:table-cell>
          <table:table-cell table:style-name="Cell1286">
            <text:p text:style-name="P1689"/>
          </table:table-cell>
          <table:table-cell table:style-name="Cell1287">
            <text:p text:style-name="P1690"/>
          </table:table-cell>
        </table:table-row>
        <table:table-row table:style-name="Row122">
          <table:table-cell table:style-name="Cell1288">
            <text:p text:style-name="P1691"><text:span text:style-name="T1691_1">9262</text:span></text:p>
          </table:table-cell>
          <table:table-cell table:style-name="Cell1289">
            <text:p text:style-name="P1692"><text:span text:style-name="T1692_1">ΚΡΗΤΗΣ</text:span></text:p>
          </table:table-cell>
          <table:table-cell table:style-name="Cell1290">
            <text:p text:style-name="P1693"><text:span text:style-name="T1693_1">ΛΑΣΙΘΙΟΥ</text:span></text:p>
          </table:table-cell>
          <table:table-cell table:style-name="Cell1291">
            <text:p text:style-name="P1694"><text:span text:style-name="T1694_1">ΙΕΡΑΠΕΤΡΑΣ</text:span></text:p>
          </table:table-cell>
          <table:table-cell table:style-name="Cell1292">
            <text:p text:style-name="P1695"><text:span text:style-name="T1695_1">ΜΑΚΡΥ<text:s/>ΓΙΑΛΟΥ-</text:span></text:p>
          </table:table-cell>
          <table:table-cell table:style-name="Cell1293">
            <text:p text:style-name="P1696"><text:span text:style-name="T1696_1">ΑΓΙΟΥ<text:s/>ΣΤΕΦΑΝΟΥ-</text:span></text:p>
          </table:table-cell>
          <table:table-cell table:style-name="Cell1294">
            <text:p text:style-name="P1697"><text:span text:style-name="T1697_1">ΜΑΚΡΥ<text:s/>ΓΙΑΛΟΥ-</text:span></text:p>
          </table:table-cell>
          <table:table-cell table:style-name="Cell1295">
            <text:p text:style-name="P1698"><text:span text:style-name="T1698_1">Β</text:span></text:p>
          </table:table-cell>
          <table:table-cell table:style-name="Cell1296">
            <text:p text:style-name="P1699"><text:span text:style-name="T1699_1">ΚΥΚΛΙΚΗ</text:span></text:p>
          </table:table-cell>
          <table:table-cell table:style-name="Cell1297">
            <text:p text:style-name="P1700"><text:span text:style-name="T1700_1">ΠΡΟΥΠΑΡΧΟΥΣΑ</text:span></text:p>
          </table:table-cell>
          <table:table-cell table:style-name="Cell1298">
            <text:p text:style-name="P1701"><text:span text:style-name="T1701_1">750</text:span></text:p>
          </table:table-cell>
        </table:table-row>
        <table:table-row table:style-name="Row123">
          <table:table-cell table:style-name="Cell1299">
            <text:p text:style-name="P1702"/>
          </table:table-cell>
          <table:table-cell table:style-name="Cell1300">
            <text:p text:style-name="P1703"/>
          </table:table-cell>
          <table:table-cell table:style-name="Cell1301">
            <text:p text:style-name="P1704"/>
          </table:table-cell>
          <table:table-cell table:style-name="Cell1302">
            <text:p text:style-name="P1705"><text:span text:style-name="T1705_1">-ΣΗΤΕΙΑΣ</text:span></text:p>
          </table:table-cell>
          <table:table-cell table:style-name="Cell1303">
            <text:p text:style-name="P1706"><text:span text:style-name="T1706_1">ΑΝΑΛΗΨΗΣ</text:span></text:p>
          </table:table-cell>
          <table:table-cell table:style-name="Cell1304">
            <text:p text:style-name="P1707"><text:span text:style-name="T1707_1">ΠΕΥΚΩΝ</text:span></text:p>
          </table:table-cell>
          <table:table-cell table:style-name="Cell1305">
            <text:p text:style-name="P1708"><text:span text:style-name="T1708_1">ΑΝΑΛΗΨΗΣ</text:span></text:p>
          </table:table-cell>
          <table:table-cell table:style-name="Cell1306">
            <text:p text:style-name="P1709"/>
          </table:table-cell>
          <table:table-cell table:style-name="Cell1307">
            <text:p text:style-name="P1710"/>
          </table:table-cell>
          <table:table-cell table:style-name="Cell1308">
            <text:p text:style-name="P1711"/>
          </table:table-cell>
          <table:table-cell table:style-name="Cell1309">
            <text:p text:style-name="P1712"/>
          </table:table-cell>
        </table:table-row>
      </table:table>
      <text:p text:style-name="P1713"><text:span text:style-name="T1713_1">λθ.<text:s/></text:span><text:span text:style-name="T1713_2">i)<text:s/>Στη<text:s/>σελίδα<text:s/>27461,<text:s/>η<text:s/>ζώνη<text:s/>με<text:s/>κωδικό<text:s/>15516<text:s/>καταργείται<text:s/>και<text:s/>διαγράφεται<text:s/>η<text:s/>γραμμή:</text:span></text:p>
      <table:table table:style-name="Table59">
        <table:table-column table:style-name="Column632"/>
        <table:table-column table:style-name="Column633"/>
        <table:table-column table:style-name="Column634"/>
        <table:table-column table:style-name="Column635"/>
        <table:table-column table:style-name="Column636"/>
        <table:table-column table:style-name="Column637"/>
        <table:table-column table:style-name="Column638"/>
        <table:table-column table:style-name="Column639"/>
        <table:table-column table:style-name="Column640"/>
        <table:table-column table:style-name="Column641"/>
        <table:table-column table:style-name="Column642"/>
        <table:table-row table:style-name="Row124">
          <table:table-cell table:style-name="Cell1310">
            <text:p text:style-name="P1714"><text:span text:style-name="T1714_1">ΚΩΔΙΚΟΣ<text:s/>ΖΩΝΗΣ</text:span></text:p>
          </table:table-cell>
          <table:table-cell table:style-name="Cell1311">
            <text:p text:style-name="P1715"><text:span text:style-name="T1715_1">ΠΕΡΙΦΕΡΕΙΑ</text:span></text:p>
          </table:table-cell>
          <table:table-cell table:style-name="Cell1312">
            <text:p text:style-name="P1716"><text:span text:style-name="T1716_1">ΠΕΡ.<text:s/>ΕΝΟΤΗΤΑ</text:span></text:p>
          </table:table-cell>
          <table:table-cell table:style-name="Cell1313">
            <text:p text:style-name="P1717"><text:span text:style-name="T1717_1">ΔΗΜΟΣ</text:span></text:p>
          </table:table-cell>
          <table:table-cell table:style-name="Cell1314">
            <text:p text:style-name="P1718"><text:span text:style-name="T1718_1">ΔΗΜ.<text:s/>ΕΝΟΤΗΤΑ</text:span></text:p>
          </table:table-cell>
          <table:table-cell table:style-name="Cell1315">
            <text:p text:style-name="P1719"><text:span text:style-name="T1719_1">ΚΟΙΝΟΤΗΤΑ</text:span></text:p>
          </table:table-cell>
          <table:table-cell table:style-name="Cell1316">
            <text:p text:style-name="P1720"><text:span text:style-name="T1720_1">ΟΙΚΙΣΜΟΣ</text:span></text:p>
          </table:table-cell>
          <table:table-cell table:style-name="Cell1317">
            <text:p text:style-name="P1721"><text:span text:style-name="T1721_1">ΖΩΝΗ</text:span></text:p>
          </table:table-cell>
          <table:table-cell table:style-name="Cell1318">
            <text:p text:style-name="P1722"><text:span text:style-name="T1722_1">ΕΙΔΟΣ</text:span></text:p>
          </table:table-cell>
          <table:table-cell table:style-name="Cell1319">
            <text:p text:style-name="P1723"><text:span text:style-name="T1723_1">ΤΥΠΟΣ<text:s/>ΕΝΤΑΞΗΣ</text:span></text:p>
          </table:table-cell>
          <table:table-cell table:style-name="Cell1320">
            <text:p text:style-name="P1724"><text:span text:style-name="T1724_1">ΤΙΜΗ<text:s/>ΖΩΝΗΣ</text:span></text:p>
          </table:table-cell>
        </table:table-row>
        <table:table-row table:style-name="Row125">
          <table:table-cell table:style-name="Cell1321">
            <text:p text:style-name="P1725"><text:span text:style-name="T1725_1">15516</text:span></text:p>
          </table:table-cell>
          <table:table-cell table:style-name="Cell1322">
            <text:p text:style-name="P1726"><text:span text:style-name="T1726_1">ΑΤΤΙΚΗΣ</text:span></text:p>
          </table:table-cell>
          <table:table-cell table:style-name="Cell1323">
            <text:p text:style-name="P1727"><text:span text:style-name="T1727_1">ΑΝΑΤΟΛΙΚΗΣ</text:span></text:p>
          </table:table-cell>
          <table:table-cell table:style-name="Cell1324">
            <text:p text:style-name="P1728"><text:span text:style-name="T1728_1">ΜΑΡΑΘΩΝΟΣ</text:span></text:p>
          </table:table-cell>
          <table:table-cell table:style-name="Cell1325">
            <text:p text:style-name="P1729"><text:span text:style-name="T1729_1">ΝΕΑΣ</text:span></text:p>
          </table:table-cell>
          <table:table-cell table:style-name="Cell1326">
            <text:p text:style-name="P1730"><text:span text:style-name="T1730_1">ΝΕΑΣ</text:span></text:p>
          </table:table-cell>
          <table:table-cell table:style-name="Cell1327">
            <text:p text:style-name="P1731"><text:span text:style-name="T1731_1">ΝΕΑΣ</text:span></text:p>
          </table:table-cell>
          <table:table-cell table:style-name="Cell1328">
            <text:p text:style-name="P1732"><text:span text:style-name="T1732_1">ΚΒ</text:span></text:p>
          </table:table-cell>
          <table:table-cell table:style-name="Cell1329">
            <text:p text:style-name="P1733"><text:span text:style-name="T1733_1">ΚΥΚΛΙΚΗ</text:span></text:p>
          </table:table-cell>
          <table:table-cell table:style-name="Cell1330">
            <text:p text:style-name="P1734"><text:span text:style-name="T1734_1">ΕΠΕΚΤΑΣΗ</text:span></text:p>
          </table:table-cell>
          <table:table-cell table:style-name="Cell1331">
            <text:p text:style-name="P1735"><text:span text:style-name="T1735_1">1050</text:span></text:p>
          </table:table-cell>
        </table:table-row>
        <table:table-row table:style-name="Row126">
          <table:table-cell table:style-name="Cell1332">
            <text:p text:style-name="P1736"/>
          </table:table-cell>
          <table:table-cell table:style-name="Cell1333">
            <text:p text:style-name="P1737"/>
          </table:table-cell>
          <table:table-cell table:style-name="Cell1334">
            <text:p text:style-name="P1738"><text:span text:style-name="T1738_1">ΑΤΤΙΚΗΣ</text:span></text:p>
          </table:table-cell>
          <table:table-cell table:style-name="Cell1335">
            <text:p text:style-name="P1739"/>
          </table:table-cell>
          <table:table-cell table:style-name="Cell1336">
            <text:p text:style-name="P1740"><text:span text:style-name="T1740_1">ΜΑΚΡΗΣ</text:span></text:p>
          </table:table-cell>
          <table:table-cell table:style-name="Cell1337">
            <text:p text:style-name="P1741"><text:span text:style-name="T1741_1">ΜΑΚΡΗΣ</text:span></text:p>
          </table:table-cell>
          <table:table-cell table:style-name="Cell1338">
            <text:p text:style-name="P1742"><text:span text:style-name="T1742_1">ΜΑΚΡΗΣ</text:span></text:p>
          </table:table-cell>
          <table:table-cell table:style-name="Cell1339">
            <text:p text:style-name="P1743"/>
          </table:table-cell>
          <table:table-cell table:style-name="Cell1340">
            <text:p text:style-name="P1744"/>
          </table:table-cell>
          <table:table-cell table:style-name="Cell1341">
            <text:p text:style-name="P1745"/>
          </table:table-cell>
          <table:table-cell table:style-name="Cell1342">
            <text:p text:style-name="P1746"/>
          </table:table-cell>
        </table:table-row>
      </table:table>
      <text:p text:style-name="P1747"><text:span text:style-name="T1747_1">ii)</text:span><text:span text:style-name="T1747_2"><text:tab/></text:span><text:span text:style-name="T1747_3">Στη<text:s/>σελίδα<text:s/>28002,<text:s/>στο<text:s/>πεδίο<text:s/>“</text:span><text:span text:style-name="T1747_4">2.<text:s/>ΣΥΝΤΕΛΕΣΤΗΣ<text:s/>ΟΙΚΟΠΕΔΟΥ<text:s/>(Σ.Ο.)</text:span><text:span text:style-name="T1747_5">”,</text:span></text:p>
      <text:p text:style-name="P1748"><text:span text:style-name="T1748_1">διαγράφεται<text:s/>το<text:s/>“</text:span><text:span text:style-name="T1748_2">ΚΒ<text:s/>Ζώνη</text:span><text:span text:style-name="T1748_3">:<text:s/>1,08”</text:span></text:p>
      <text:p text:style-name="P1749"><text:span text:style-name="T1749_1">iii)</text:span><text:span text:style-name="T1749_2"><text:tab/></text:span><text:span text:style-name="T1749_3">Στη<text:s/>σελίδα<text:s/>28003,<text:s/>κωδικός<text:s/>ζώνης<text:s/>15516,<text:s/>διορθώνεται:</text:span></text:p>
      <text:p text:style-name="P1750"><text:span text:style-name="T1750_1">Από<text:s/>το<text:s/>εσφαλμένο:</text:span></text:p>
      <text:p text:style-name="P1751"><text:span text:style-name="T1751_1">5.<text:s/></text:span><text:span text:style-name="T1751_2">ΤΙΜΕΣ<text:s/>ΖΩΝΩΝ<text:s/>(Τ.Ζ)<text:s/>-ΠΕΡΙΓΡΑΦΗ</text:span></text:p>
      <text:p text:style-name="P1752"><text:span text:style-name="T1752_1">ΚΒ-ΚΥΚΛΙΚΗ<text:s/>ΟΡΙΟ<text:s/>ΣΧΕΔΙΟΥ<text:s/>ΠΟΛΗΣ<text:s/>-<text:s/>ΔΕΞΑΜΕΝΗΣ<text:s/>-<text:s/>ΚΟΥΜΠΗ<text:s/>6.(354)<text:s/>-<text:s/>ΛΟΪΖΟΥ<text:s/>ΓΕΩΡΓΙΟΥ<text:s/>-</text:span></text:p>
      <text:p text:style-name="P1753"><text:span text:style-name="T1753_1">(Κ</text:span><text:span text:style-name="T1753_2">ω</text:span><text:span text:style-name="T1753_3">δ</text:span><text:span text:style-name="T1753_4">:1</text:span><text:span text:style-name="T1753_5">55</text:span><text:span text:style-name="T1753_6">1</text:span><text:span text:style-name="T1753_7">6)<text:s/>ΧΡΥΣΗΙΔΟΣ<text:s/>-<text:s/>ΡΩΤΑ<text:s/>ΒΑΣΙΛΗ<text:s/>-<text:s/>ΛΟΥΪΖΟΥ<text:s/>ΙΟΡΔΑΝΗ<text:s/>(ΟΔΟΣ<text:s/>158)<text:s/>-<text:s/>ΠΛΩΤΙΝΟΥ<text:s/>-<text:s/>ΕΙΡΗΝΗΣ</text:span></text:p>
      <text:p text:style-name="P1754"><text:span text:style-name="T1754_1">&amp;<text:s/>ΦΙΛΙΑΣ<text:s/>(ΠΛΩΤΙΝΟΥ)<text:s/>-<text:s/>ΛΟΥΪΖΟΥ<text:s/>ΙΟΡΔΑΝΗ<text:s/>(ΟΔΟΣ<text:s/>158)<text:s/>-<text:s/>ΑΛΕΞΑΝΔΡΕΙΑΣ<text:s/>-<text:s/>ΛΑΜΠΕΤΗ<text:s/>ΕΛΛΗΣ<text:s/>-<text:s/>205η<text:s/>ΟΔΟΣ<text:s/>-<text:s/>ΠΡΑΞΙΤΕΛΟΥΣ<text:s/>(358)<text:s/>-<text:s/>ΤΕΡΨΙΧΟΡΗΣ<text:s/>-<text:s/>ΟΡΙΟ<text:s/>ΣΧΕΔΙΟΥ<text:s/>ΠΟΛΗΣ<text:s/>(ΝΕΟΣ<text:s/>ΧΑΡΤΗΣ)</text:span></text:p>
      <text:p text:style-name="P1755"><text:span text:style-name="T1755_1">Στο<text:s/>ορθό:</text:span></text:p>
      <text:p text:style-name="P1756"><text:span text:style-name="T1756_1">5.<text:s/></text:span><text:span text:style-name="T1756_2">ΤΙΜΕΣ<text:s/>ΖΩΝΩΝ<text:s/>(Τ.Ζ)<text:s/>-ΠΕΡΙΓΡΑΦΗ</text:span></text:p>
      <text:p text:style-name="P1757"><text:span text:style-name="T1757_1">ΚΒ-ΚΥΚΛΙΚΗ<text:s/>(<text:s/>ΔΙΑΓΡΑΦΕΤΑΙ<text:s/>)<text:s/>(Κωδ:15516)</text:span></text:p>
      <text:p text:style-name="P1758"><text:span text:style-name="T1758_1">iv)</text:span><text:span text:style-name="T1758_2"><text:tab/></text:span><text:span text:style-name="T1758_3">Στη<text:s/>σελίδα<text:s/>31739,<text:s/>κωδικός<text:s/>ζώνης<text:s/>15516,<text:s/>διαγράφεται<text:s/>ο<text:s/>χάρτης.</text:span></text:p>
      <text:p text:style-name="P1759"><text:span text:style-name="T1759_1">2.<text:s/>Διορθώνουμε<text:s/>στο<text:s/>ορθό<text:s/>τα<text:s/>λάθη<text:s/>και<text:s/>παραλείψεις<text:s/>των<text:s/>υπ’<text:s/>αριθμ.<text:s/>1020564/487/00ΤΥ/Δ'/27.02.2007,<text:s/>ΠΟΛ.1034<text:s/>(Β'<text:s/>269)<text:s/>και<text:s/>1175023/3752/00ΤΥ/Δ'/28.12.2010,<text:s/>ΠΟΛ.1200<text:s/>(Β'<text:s/>2038)<text:s/>αποφάσεων,<text:s/>όπως<text:s/>αναφέρονται<text:s/>στην<text:s/>παρ.2<text:s/>του<text:s/>άρθρου<text:s/>1<text:s/>της<text:s/>υπ’<text:s/>αριθμ.<text:s/>57732<text:s/>ΕΞ2021/18.05.2021<text:s/>(Β'<text:s/>2375)<text:s/>απόφασης,<text:s/>ως<text:s/>εξής<text:s/>:</text:span></text:p>
      <text:p text:style-name="P1760"><text:span text:style-name="T1760_1">α.<text:s/></text:span><text:span text:style-name="T1760_2">Συμπληρώνεται<text:s/>ο<text:s/>χάρτης<text:s/>του<text:s/>οικισμού<text:s/>ΠΟΡΤΟ<text:s/>ΡΑΦΤΗ,<text:s/>ΒΡΑΥΡΩΝΑ<text:s/>της<text:s/>Κοινότητας<text:s/>ΜΑΡΚΟΠΟΥΛΟΥ<text:s/>ΜΕΣΟΓΑΙΑΣ<text:s/>της<text:s/>Δημοτικής<text:s/>Ενότητας<text:s/>ΜΑΡΚΟΠΟΥΛΟΥ<text:s/>ΜΕΣΟΓΑΙΑΣ<text:s/>του<text:s/>Δήμου<text:s/>ΜΑΡΚΟΠΟΥΛΟΥ<text:s/>ΜΕΣΟΓΑΙΑΣ<text:s/>της<text:s/>Περιφερειακής<text:s/>Ενότητας<text:s/>ΑΝΑΤΟΛΙΚΗΣ<text:s/>ΑΤΤΙΚΗΣ<text:s/>της<text:s/>Περιφέρειας<text:s/>ΑΤΤΙΚΗΣ,<text:s/>με<text:s/>το<text:s/>ακόλουθο<text:s/>απόσπασμα<text:s/>στη<text:s/>ζώνη<text:s/>ΙΕ<text:s/>(κωδικός<text:s/>ζώνης<text:s/>5384).</text:span></text:p>
      <text:p text:style-name="P1761"><text:span text:style-name="T1761_1">ΠΕΡΙΦΕΡΕΙΑ<text:s/></text:span><text:span text:style-name="T1761_2">:<text:s/>ΑΤΤΙΚΗΣ</text:span></text:p>
      <text:p text:style-name="P1762"><text:span text:style-name="T1762_1">ΠΕΡΙΦΕΡΕΙΑΚΗ<text:s/>ΕΝΟΤΗΤΑ<text:s/></text:span><text:span text:style-name="T1762_2">:<text:s/>ΑΝΑΤΟΛΙΚΗΣ<text:s/>ΑΤΤΙΚΗΣ</text:span></text:p>
      <text:p text:style-name="P1763"><text:span text:style-name="T1763_1">ΔΗΜΟΣ<text:s/></text:span><text:span text:style-name="T1763_2">:<text:s/>ΜΑΡΚΟΠΟΥΛΟΥ<text:s/>ΜΕΣΟΓΑΙΑΣ</text:span></text:p>
      <text:p text:style-name="P1764"><text:span text:style-name="T1764_1">ΔΗΜΟΤΙΚΗ<text:s/>ΕΝΟΤΗΤΑ<text:s/></text:span><text:span text:style-name="T1764_2">:<text:s/>ΜΑΡΚΟΠΟΥΛΟΥ<text:s/>ΜΕΣΟΓΑΙΑΣ</text:span></text:p>
      <text:p text:style-name="P1765"><text:span text:style-name="T1765_1">ΚΟΙΝΟΤΗΤΑ<text:s/></text:span><text:span text:style-name="T1765_2">:<text:s/>ΜΑΡΚΟΠΟΥΛΟΥ<text:s/>ΜΕΣΟΓΑΙΑΣ</text:span></text:p>
      <text:p text:style-name="P1766"><text:span text:style-name="T1766_1">ΟΙΚΙΣΜΟΣ<text:s/></text:span><text:span text:style-name="T1766_2">:<text:s/>ΠΟΡΤΟ<text:s/>ΡΑΦΤΗ,<text:s/>ΒΡΑΥΡΩΝΑ</text:span></text:p>
      <text:p text:style-name="P1767"><text:span text:style-name="T1767_1">(ΣΥΜΠΑΗΡΩΜΑΤΙΚΟΣ<text:s/>ΧΑΡΤΗΣ)</text:span></text:p>
      <text:p text:style-name="P1768"><text:span text:style-name="T1768_1">ΥΠΟΜΝΗΜΑ<text:s/>Σ.Α.Ο.</text:span></text:p>
      <text:p text:style-name="P1769"><text:span text:style-name="T1769_1">D:<text:s/>(ΦΕΚ<text:s/>466/ΑΑΠ/23-09-2009)</text:span></text:p>
      <text:p text:style-name="P1770"><text:span text:style-name="T1770_1">-</text:span><text:span text:style-name="T1770_2"><text:tab/></text:span><text:span text:style-name="T1770_3">για<text:s/>τμήμα<text:s/>οικοπέδου<text:s/>μέχρι<text:s/>250<text:s/>τ.μ.<text:s/>Σ.Α.Ο.<text:s/>=0,4</text:span></text:p>
      <text:p text:style-name="P1771"><text:span text:style-name="T1771_1">-</text:span><text:span text:style-name="T1771_2"><text:tab/></text:span><text:span text:style-name="T1771_3">για<text:s/>τμήμα<text:s/>οικοπέδου<text:s/>από<text:s/>251<text:s/>τ.μ.<text:s/>έως<text:s/>2000<text:s/>τ.μ.<text:s/>:<text:s/>Σ.Α.Ο.<text:s/>=0,3</text:span></text:p>
      <text:p text:style-name="P1772"><text:span text:style-name="T1772_1">-</text:span><text:span text:style-name="T1772_2"><text:tab/></text:span><text:span text:style-name="T1772_3">για<text:s/>τμήμα<text:s/>οικοπέδου<text:s/>από<text:s/>2001<text:s/>τ.μ.<text:s/>και<text:s/>άνω<text:s/>:<text:s/>Σ.Α.Ο.<text:s/>=0,2</text:span></text:p>
      <text:p text:style-name="P1773"><text:span text:style-name="T1773_1">β.<text:s/></text:span><text:span text:style-name="T1773_2">Στη<text:s/>σελίδα<text:s/>30952<text:s/>του<text:s/>Β'<text:s/>2038/2010,<text:s/>(ΟΙΚΙΣΜΟΣ:<text:s/>ΑΓΙΟΥ<text:s/>ΚΟΣΜΑ),<text:s/>διορθώνεται:</text:span></text:p>
      <text:p text:style-name="P1774"><text:span text:style-name="T1774_1">Από<text:s/>το<text:s/>εσφαλμένο:</text:span></text:p>
      <text:p text:style-name="P1775"><text:span text:style-name="T1775_1">3.<text:s/></text:span><text:span text:style-name="T1775_2">ΣΥΝΤΕΑΕΣΤΗΣ<text:s/>ΑΞΙΟΠΟΙΗΣΗΣ<text:s/>ΟΙΚΟΠΕΔΟΥ<text:s/>(Σ.Α.Ο.)</text:span></text:p>
      <text:p text:style-name="P1776"><text:span text:style-name="T1776_1">D2:<text:s/>Βλέπε<text:s/>ορισμό<text:s/>στη<text:s/>σελίδα<text:s/>13</text:span></text:p>
      <text:p text:style-name="P1777"><text:span text:style-name="T1777_1">Στο<text:s/>ορθό:</text:span></text:p>
      <text:p text:style-name="P1778"><text:span text:style-name="T1778_1">3.<text:s/></text:span><text:span text:style-name="T1778_2">ΣΥΝΤΕΑΕΣΤΗΣ<text:s/>ΑΞΙΟΠΟΙΗΣΗΣ<text:s/>ΟΙΚΟΠΕΔΟΥ<text:s/>(Σ.Α.Ο.)</text:span></text:p>
      <text:p text:style-name="P1779"><text:span text:style-name="T1779_1">D2:<text:s/>Εντός<text:s/>των<text:s/>ορίων<text:s/>οικισμού<text:s/>και<text:s/>εκτός<text:s/>του<text:s/>υφιστάμενου<text:s/>εγκεκριμένου<text:s/>ρυμοτομικού<text:s/>σχεδίου<text:s/>Βλέπε<text:s/>ορισμό<text:s/>στη<text:s/>σελίδα<text:s/>13</text:span></text:p>
      <text:p text:style-name="P1780"><text:span text:style-name="T1780_1">D3:<text:s/>(ΦΕΚ<text:s/>336Δ/05-07-1990)<text:s/>Εντός<text:s/>του<text:s/>υφιστάμενου<text:s/>εγκεκριμένου<text:s/>ρυμοτομικού<text:s/>σχεδίου<text:s/>:<text:s/>α)<text:s/>Για<text:s/>οικόπεδα<text:s/>επιφάνειας<text:s/>μέχρι<text:s/>450<text:s/>τ.μ<text:s/>:<text:s/>D2</text:span></text:p>
      <text:p text:style-name="P1781"><text:span text:style-name="T1781_1">β)</text:span><text:span text:style-name="T1781_2"><text:tab/></text:span><text:span text:style-name="T1781_3">Για<text:s/>οικόπεδα<text:s/>επιφάνειας<text:s/>μεγαλύτερης<text:s/>των<text:s/>450<text:s/>τ.μ.<text:s/>:<text:s/>Σ.Α.Ο.=0,80</text:span></text:p>
      <text:p text:style-name="P1782"><text:span text:style-name="T1782_1">γ.<text:s/></text:span><text:span text:style-name="T1782_2">Στις<text:s/>κάτωθι<text:s/>σελίδες<text:s/>του<text:s/>Β'<text:s/>2038/2010,</text:span></text:p>
      <text:p text:style-name="P1783"><text:span text:style-name="T1783_1">i.<text:s/>στους<text:s/>κάτωθι<text:s/>οικισμούς<text:s/>και<text:s/>σε<text:s/>κάθε<text:s/>έναν<text:s/>από<text:s/>αυτούς<text:s/>της<text:s/>Περιφερειακής<text:s/>Ενότητας<text:s/>Ιωαννίνων<text:s/>της<text:s/>Περιφέρειας<text:s/>Ηπείρου</text:span></text:p>
      <table:table table:style-name="Table60">
        <table:table-column table:style-name="Column643"/>
        <table:table-column table:style-name="Column644"/>
        <table:table-column table:style-name="Column645"/>
        <table:table-row table:style-name="Row127">
          <table:table-cell table:style-name="Cell1343">
            <text:p text:style-name="P1784"><text:span text:style-name="T1784_1">ΟΙΚΙΣΜΟΣ</text:span></text:p>
          </table:table-cell>
          <table:table-cell table:style-name="Cell1344">
            <text:p text:style-name="P1785"><text:span text:style-name="T1785_1">ΣΕΛΙΔΑ<text:s/>ΦΕΚ<text:s/>2038/Β’/2010</text:span></text:p>
          </table:table-cell>
          <table:table-cell table:style-name="Cell1345">
            <text:p text:style-name="P1786"><text:span text:style-name="T1786_1">ΚΩΔΙΚΟΣ<text:s/>ΖΩΝΗΣ</text:span></text:p>
          </table:table-cell>
        </table:table-row>
        <table:table-row table:style-name="Row128">
          <table:table-cell table:style-name="Cell1346">
            <text:p text:style-name="P1787"><text:span text:style-name="T1787_1">Ανω<text:s/>Πεδινά</text:span></text:p>
          </table:table-cell>
          <table:table-cell table:style-name="Cell1347">
            <text:p text:style-name="P1788"><text:span text:style-name="T1788_1">32102</text:span></text:p>
          </table:table-cell>
          <table:table-cell table:style-name="Cell1348">
            <text:p text:style-name="P1789"><text:span text:style-name="T1789_1">2434</text:span></text:p>
          </table:table-cell>
        </table:table-row>
        <table:table-row table:style-name="Row129">
          <table:table-cell table:style-name="Cell1349">
            <text:p text:style-name="P1790"><text:span text:style-name="T1790_1">Αρίστη</text:span></text:p>
          </table:table-cell>
          <table:table-cell table:style-name="Cell1350">
            <text:p text:style-name="P1791"><text:span text:style-name="T1791_1">32103</text:span></text:p>
          </table:table-cell>
          <table:table-cell table:style-name="Cell1351">
            <text:p text:style-name="P1792"><text:span text:style-name="T1792_1">2435</text:span></text:p>
          </table:table-cell>
        </table:table-row>
        <table:table-row table:style-name="Row130">
          <table:table-cell table:style-name="Cell1352">
            <text:p text:style-name="P1793"><text:span text:style-name="T1793_1">Βίκος<text:s/>Αρίστης</text:span></text:p>
          </table:table-cell>
          <table:table-cell table:style-name="Cell1353">
            <text:p text:style-name="P1794"><text:span text:style-name="T1794_1">32104</text:span></text:p>
          </table:table-cell>
          <table:table-cell table:style-name="Cell1354">
            <text:p text:style-name="P1795"><text:span text:style-name="T1795_1">2436</text:span></text:p>
          </table:table-cell>
        </table:table-row>
        <table:table-row table:style-name="Row131">
          <table:table-cell table:style-name="Cell1355">
            <text:p text:style-name="P1796"><text:span text:style-name="T1796_1">Βίτσα</text:span></text:p>
          </table:table-cell>
          <table:table-cell table:style-name="Cell1356">
            <text:p text:style-name="P1797"><text:span text:style-name="T1797_1">32106</text:span></text:p>
          </table:table-cell>
          <table:table-cell table:style-name="Cell1357">
            <text:p text:style-name="P1798"><text:span text:style-name="T1798_1">2438</text:span></text:p>
          </table:table-cell>
        </table:table-row>
        <table:table-row table:style-name="Row132">
          <table:table-cell table:style-name="Cell1358">
            <text:p text:style-name="P1799"><text:span text:style-name="T1799_1">Βραδέτο</text:span></text:p>
          </table:table-cell>
          <table:table-cell table:style-name="Cell1359">
            <text:p text:style-name="P1800"><text:span text:style-name="T1800_1">32328</text:span></text:p>
          </table:table-cell>
          <table:table-cell table:style-name="Cell1360">
            <text:p text:style-name="P1801"><text:span text:style-name="T1801_1">2451</text:span></text:p>
          </table:table-cell>
        </table:table-row>
        <table:table-row table:style-name="Row133">
          <table:table-cell table:style-name="Cell1361">
            <text:p text:style-name="P1802"><text:span text:style-name="T1802_1">Δικόρυφον</text:span></text:p>
          </table:table-cell>
          <table:table-cell table:style-name="Cell1362">
            <text:p text:style-name="P1803"><text:span text:style-name="T1803_1">32107</text:span></text:p>
          </table:table-cell>
          <table:table-cell table:style-name="Cell1363">
            <text:p text:style-name="P1804"><text:span text:style-name="T1804_1">2439</text:span></text:p>
          </table:table-cell>
        </table:table-row>
        <table:table-row table:style-name="Row134">
          <table:table-cell table:style-name="Cell1364">
            <text:p text:style-name="P1805"><text:span text:style-name="T1805_1">Δίλοφο</text:span></text:p>
          </table:table-cell>
          <table:table-cell table:style-name="Cell1365">
            <text:p text:style-name="P1806"><text:span text:style-name="T1806_1">32108</text:span></text:p>
          </table:table-cell>
          <table:table-cell table:style-name="Cell1366">
            <text:p text:style-name="P1807"><text:span text:style-name="T1807_1">2440</text:span></text:p>
          </table:table-cell>
        </table:table-row>
        <table:table-row table:style-name="Row135">
          <table:table-cell table:style-name="Cell1367">
            <text:p text:style-name="P1808"><text:span text:style-name="T1808_1">Ελάτη</text:span></text:p>
          </table:table-cell>
          <table:table-cell table:style-name="Cell1368">
            <text:p text:style-name="P1809"><text:span text:style-name="T1809_1">32110</text:span></text:p>
          </table:table-cell>
          <table:table-cell table:style-name="Cell1369">
            <text:p text:style-name="P1810"><text:span text:style-name="T1810_1">2442</text:span></text:p>
          </table:table-cell>
        </table:table-row>
        <table:table-row table:style-name="Row136">
          <table:table-cell table:style-name="Cell1370">
            <text:p text:style-name="P1811"><text:span text:style-name="T1811_1">Ελαφότοπος</text:span></text:p>
          </table:table-cell>
          <table:table-cell table:style-name="Cell1371">
            <text:p text:style-name="P1812"><text:span text:style-name="T1812_1">32111</text:span></text:p>
          </table:table-cell>
          <table:table-cell table:style-name="Cell1372">
            <text:p text:style-name="P1813"><text:span text:style-name="T1813_1">2443</text:span></text:p>
          </table:table-cell>
        </table:table-row>
        <table:table-row table:style-name="Row137">
          <table:table-cell table:style-name="Cell1373">
            <text:p text:style-name="P1814"><text:span text:style-name="T1814_1">Καπέσοβο</text:span></text:p>
          </table:table-cell>
          <table:table-cell table:style-name="Cell1374">
            <text:p text:style-name="P1815"><text:span text:style-name="T1815_1">32331</text:span></text:p>
          </table:table-cell>
          <table:table-cell table:style-name="Cell1375">
            <text:p text:style-name="P1816"><text:span text:style-name="T1816_1">2454</text:span></text:p>
          </table:table-cell>
        </table:table-row>
        <table:table-row table:style-name="Row138">
          <table:table-cell table:style-name="Cell1376">
            <text:p text:style-name="P1817"><text:span text:style-name="T1817_1">Κάτω<text:s/>Πεδινά</text:span></text:p>
          </table:table-cell>
          <table:table-cell table:style-name="Cell1377">
            <text:p text:style-name="P1818"><text:span text:style-name="T1818_1">32113</text:span></text:p>
          </table:table-cell>
          <table:table-cell table:style-name="Cell1378">
            <text:p text:style-name="P1819"><text:span text:style-name="T1819_1">2445</text:span></text:p>
          </table:table-cell>
        </table:table-row>
        <table:table-row table:style-name="Row139">
          <table:table-cell table:style-name="Cell1379">
            <text:p text:style-name="P1820"><text:span text:style-name="T1820_1">Κήποι</text:span></text:p>
          </table:table-cell>
          <table:table-cell table:style-name="Cell1380">
            <text:p text:style-name="P1821"><text:span text:style-name="T1821_1">32332</text:span></text:p>
          </table:table-cell>
          <table:table-cell table:style-name="Cell1381">
            <text:p text:style-name="P1822"><text:span text:style-name="T1822_1">2455</text:span></text:p>
          </table:table-cell>
        </table:table-row>
        <table:table-row table:style-name="Row140">
          <table:table-cell table:style-name="Cell1382">
            <text:p text:style-name="P1823"><text:span text:style-name="T1823_1">Κουκούλι</text:span></text:p>
          </table:table-cell>
          <table:table-cell table:style-name="Cell1383">
            <text:p text:style-name="P1824"><text:span text:style-name="T1824_1">32333</text:span></text:p>
          </table:table-cell>
          <table:table-cell table:style-name="Cell1384">
            <text:p text:style-name="P1825"><text:span text:style-name="T1825_1">2456</text:span></text:p>
          </table:table-cell>
        </table:table-row>
        <table:table-row table:style-name="Row141">
          <table:table-cell table:style-name="Cell1385">
            <text:p text:style-name="P1826"><text:span text:style-name="T1826_1">Μονοδένδρι</text:span></text:p>
          </table:table-cell>
          <table:table-cell table:style-name="Cell1386">
            <text:p text:style-name="P1827"><text:span text:style-name="T1827_1">32116</text:span></text:p>
          </table:table-cell>
          <table:table-cell table:style-name="Cell1387">
            <text:p text:style-name="P1828"><text:span text:style-name="T1828_1">2448</text:span></text:p>
          </table:table-cell>
        </table:table-row>
        <table:table-row table:style-name="Row142">
          <table:table-cell table:style-name="Cell1388">
            <text:p text:style-name="P1829"><text:span text:style-name="T1829_1">Νεγάδες</text:span></text:p>
          </table:table-cell>
          <table:table-cell table:style-name="Cell1389">
            <text:p text:style-name="P1830"><text:span text:style-name="T1830_1">32336</text:span></text:p>
          </table:table-cell>
          <table:table-cell table:style-name="Cell1390">
            <text:p text:style-name="P1831"><text:span text:style-name="T1831_1">2459</text:span></text:p>
          </table:table-cell>
        </table:table-row>
        <table:table-row table:style-name="Row143">
          <table:table-cell table:style-name="Cell1391">
            <text:p text:style-name="P1832"><text:span text:style-name="T1832_1">Πάπιγκο</text:span></text:p>
          </table:table-cell>
          <table:table-cell table:style-name="Cell1392">
            <text:p text:style-name="P1833"><text:span text:style-name="T1833_1">32354</text:span></text:p>
          </table:table-cell>
          <table:table-cell table:style-name="Cell1393">
            <text:p text:style-name="P1834"><text:span text:style-name="T1834_1">2450</text:span></text:p>
          </table:table-cell>
        </table:table-row>
        <table:table-row table:style-name="Row144">
          <table:table-cell table:style-name="Cell1394">
            <text:p text:style-name="P1835"><text:span text:style-name="T1835_1">Μικρό<text:s/>Πάπιγκο</text:span></text:p>
          </table:table-cell>
          <table:table-cell table:style-name="Cell1395">
            <text:p text:style-name="P1836"><text:span text:style-name="T1836_1">32353</text:span></text:p>
          </table:table-cell>
          <table:table-cell table:style-name="Cell1396">
            <text:p text:style-name="P1837"><text:span text:style-name="T1837_1">2449</text:span></text:p>
          </table:table-cell>
        </table:table-row>
        <table:table-row table:style-name="Row145">
          <table:table-cell table:style-name="Cell1397">
            <text:p text:style-name="P1838"><text:span text:style-name="T1838_1">Σκαμνέλλι</text:span></text:p>
          </table:table-cell>
          <table:table-cell table:style-name="Cell1398">
            <text:p text:style-name="P1839"><text:span text:style-name="T1839_1">32337</text:span></text:p>
          </table:table-cell>
          <table:table-cell table:style-name="Cell1399">
            <text:p text:style-name="P1840"><text:span text:style-name="T1840_1">2460</text:span></text:p>
          </table:table-cell>
        </table:table-row>
        <table:table-row table:style-name="Row146">
          <table:table-cell table:style-name="Cell1400">
            <text:p text:style-name="P1841"><text:span text:style-name="T1841_1">Τσεπέλοβο</text:span></text:p>
          </table:table-cell>
          <table:table-cell table:style-name="Cell1401">
            <text:p text:style-name="P1842"><text:span text:style-name="T1842_1">32338</text:span></text:p>
          </table:table-cell>
          <table:table-cell table:style-name="Cell1402">
            <text:p text:style-name="P1843"><text:span text:style-name="T1843_1">2461</text:span></text:p>
          </table:table-cell>
        </table:table-row>
        <table:table-row table:style-name="Row147">
          <table:table-cell table:style-name="Cell1403">
            <text:p text:style-name="P1844"><text:span text:style-name="T1844_1">Φραγκάδες</text:span></text:p>
          </table:table-cell>
          <table:table-cell table:style-name="Cell1404">
            <text:p text:style-name="P1845"><text:span text:style-name="T1845_1">32339</text:span></text:p>
          </table:table-cell>
          <table:table-cell table:style-name="Cell1405">
            <text:p text:style-name="P1846"><text:span text:style-name="T1846_1">2462</text:span></text:p>
          </table:table-cell>
        </table:table-row>
      </table:table>
      <text:p text:style-name="P1847"><text:span text:style-name="T1847_1">Διορθώνεται<text:s/>το<text:s/>πεδίο<text:s/>“</text:span><text:span text:style-name="T1847_2">3.<text:s/>Συντελεστή<text:s/>Αξιοποίησης<text:s/>Οικόπεδου<text:s/>(Σ.Α.Ο.)</text:span><text:span text:style-name="T1847_3">”<text:s/>στο<text:s/>ορθό<text:s/>:</text:span></text:p>
      <text:p text:style-name="P1848"><text:span text:style-name="T1848_1">3.<text:s/>ΣΥΝΤΕΛΕΣΤΗΣ<text:s/>ΑΞΙΟΠΟΙΗΣΗΣ<text:s/>ΟΙΚΟΠΕΔΟΥ<text:s/>(Σ.Α.Ο.)</text:span></text:p>
      <text:p text:style-name="P1849"><text:span text:style-name="T1849_1">D:</text:span></text:p>
      <text:p text:style-name="P1850"><text:span text:style-name="T1850_1">Σ.Α.Ο:<text:s/>1,00.</text:span></text:p>
      <text:p text:style-name="P1851"><text:span text:style-name="T1851_1">Η<text:s/>συνολική<text:s/>επιφάνεια<text:s/>των<text:s/>ορόφων<text:s/>των<text:s/>κτηρίων<text:s/>του<text:s/>οικοπέδου<text:s/>δεν<text:s/>μπορεί<text:s/>να<text:s/>υπερβαίνει<text:s/>τα<text:s/>400<text:s/>τ.μ.<text:s/>για<text:s/>την<text:s/>κατοικία<text:s/>και<text:s/>τα<text:s/>800<text:s/>τ.μ<text:s/>για<text:s/>τις<text:s/>λοιπές<text:s/>χρήσεις<text:s/>(σύμφωνα<text:s/>με<text:s/>το<text:s/>από<text:s/>26-9-1979<text:s/>π.δ.<text:s/>(Δ’<text:s/>615),<text:s/>όπως<text:s/>τροποποιήθηκε<text:s/>με<text:s/>το<text:s/>από<text:s/>15-6-1995<text:s/>π.δ.<text:s/>(Δ’<text:s/>423).</text:span></text:p>
      <text:p text:style-name="P1852"><text:span text:style-name="T1852_1">ii.<text:s/>στους<text:s/>κάτωθι<text:s/>οικισμούς<text:s/>και<text:s/>σε<text:s/>κάθε<text:s/>έναν<text:s/>από<text:s/>αυτούς<text:s/>της<text:s/>Περιφερειακής<text:s/>Ενότητας<text:s/>Ιωαννίνων<text:s/>της<text:s/>Περιφέρειας<text:s/>Ηπείρου</text:span></text:p>
      <table:table table:style-name="Table61">
        <table:table-column table:style-name="Column646"/>
        <table:table-column table:style-name="Column647"/>
        <table:table-column table:style-name="Column648"/>
        <table:table-row table:style-name="Row148">
          <table:table-cell table:style-name="Cell1406">
            <text:p text:style-name="P1853"><text:span text:style-name="T1853_1">ΟΙΚΙΣΜΟΣ</text:span></text:p>
          </table:table-cell>
          <table:table-cell table:style-name="Cell1407">
            <text:p text:style-name="P1854"><text:span text:style-name="T1854_1">ΣΕΛΙΔΑ<text:s/>ΦΕΚ<text:s/>2038/Β’/2010</text:span></text:p>
          </table:table-cell>
          <table:table-cell table:style-name="Cell1408">
            <text:p text:style-name="P1855"><text:span text:style-name="T1855_1">ΚΩΔΙΚΟΣ<text:s/>ΖΩΝΗΣ</text:span></text:p>
          </table:table-cell>
        </table:table-row>
        <table:table-row table:style-name="Row149">
          <table:table-cell table:style-name="Cell1409">
            <text:p text:style-name="P1856"><text:span text:style-name="T1856_1">Βρυσοχώρι</text:span></text:p>
          </table:table-cell>
          <table:table-cell table:style-name="Cell1410">
            <text:p text:style-name="P1857"><text:span text:style-name="T1857_1">32329</text:span></text:p>
          </table:table-cell>
          <table:table-cell table:style-name="Cell1411">
            <text:p text:style-name="P1858"><text:span text:style-name="T1858_1">2452</text:span></text:p>
          </table:table-cell>
        </table:table-row>
        <table:table-row table:style-name="Row150">
          <table:table-cell table:style-name="Cell1412">
            <text:p text:style-name="P1859"><text:span text:style-name="T1859_1">Βοβούσα</text:span></text:p>
          </table:table-cell>
          <table:table-cell table:style-name="Cell1413">
            <text:p text:style-name="P1860"><text:span text:style-name="T1860_1">32342</text:span></text:p>
          </table:table-cell>
          <table:table-cell table:style-name="Cell1414">
            <text:p text:style-name="P1861"><text:span text:style-name="T1861_1">2432</text:span></text:p>
          </table:table-cell>
        </table:table-row>
        <table:table-row table:style-name="Row151">
          <table:table-cell table:style-name="Cell1415">
            <text:p text:style-name="P1862"><text:span text:style-name="T1862_1">Βοτονόσι</text:span></text:p>
          </table:table-cell>
          <table:table-cell table:style-name="Cell1416">
            <text:p text:style-name="P1863"><text:span text:style-name="T1863_1">32179</text:span></text:p>
          </table:table-cell>
          <table:table-cell table:style-name="Cell1417">
            <text:p text:style-name="P1864"><text:span text:style-name="T1864_1">2281</text:span></text:p>
          </table:table-cell>
        </table:table-row>
        <table:table-row table:style-name="Row152">
          <table:table-cell table:style-name="Cell1418">
            <text:p text:style-name="P1865"><text:span text:style-name="T1865_1">Γρεβενίτι</text:span></text:p>
          </table:table-cell>
          <table:table-cell table:style-name="Cell1419">
            <text:p text:style-name="P1866"><text:span text:style-name="T1866_1">31954</text:span></text:p>
          </table:table-cell>
          <table:table-cell table:style-name="Cell1420">
            <text:p text:style-name="P1867"><text:span text:style-name="T1867_1">2416</text:span></text:p>
          </table:table-cell>
        </table:table-row>
        <table:table-row table:style-name="Row153">
          <table:table-cell table:style-name="Cell1421">
            <text:p text:style-name="P1868"><text:span text:style-name="T1868_1">Άμπελος</text:span></text:p>
          </table:table-cell>
          <table:table-cell table:style-name="Cell1422">
            <text:p text:style-name="P1869"><text:span text:style-name="T1869_1">31953</text:span></text:p>
          </table:table-cell>
          <table:table-cell table:style-name="Cell1423">
            <text:p text:style-name="P1870"><text:span text:style-name="T1870_1">2415</text:span></text:p>
          </table:table-cell>
        </table:table-row>
        <table:table-row table:style-name="Row154">
          <table:table-cell table:style-name="Cell1424">
            <text:p text:style-name="P1871"><text:span text:style-name="T1871_1">Διπόταμο</text:span></text:p>
          </table:table-cell>
          <table:table-cell table:style-name="Cell1425">
            <text:p text:style-name="P1872"><text:span text:style-name="T1872_1">32109</text:span></text:p>
          </table:table-cell>
          <table:table-cell table:style-name="Cell1426">
            <text:p text:style-name="P1873"><text:span text:style-name="T1873_1">2441</text:span></text:p>
          </table:table-cell>
        </table:table-row>
        <table:table-row table:style-name="Row155">
          <table:table-cell table:style-name="Cell1427">
            <text:p text:style-name="P1874"><text:span text:style-name="T1874_1">Ελατοχώρι</text:span></text:p>
          </table:table-cell>
          <table:table-cell table:style-name="Cell1428">
            <text:p text:style-name="P1875"><text:span text:style-name="T1875_1">31959</text:span></text:p>
          </table:table-cell>
          <table:table-cell table:style-name="Cell1429">
            <text:p text:style-name="P1876"><text:span text:style-name="T1876_1">2421</text:span></text:p>
          </table:table-cell>
        </table:table-row>
        <table:table-row table:style-name="Row156">
          <table:table-cell table:style-name="Cell1430">
            <text:p text:style-name="P1877"><text:span text:style-name="T1877_1">Δίλακκο</text:span></text:p>
          </table:table-cell>
          <table:table-cell table:style-name="Cell1431">
            <text:p text:style-name="P1878"><text:span text:style-name="T1878_1">31958</text:span></text:p>
          </table:table-cell>
          <table:table-cell table:style-name="Cell1432">
            <text:p text:style-name="P1879"><text:span text:style-name="T1879_1">2420</text:span></text:p>
          </table:table-cell>
        </table:table-row>
        <table:table-row table:style-name="Row157">
          <table:table-cell table:style-name="Cell1433">
            <text:p text:style-name="P1880"><text:span text:style-name="T1880_1">Ηλιοχώρι</text:span></text:p>
          </table:table-cell>
          <table:table-cell table:style-name="Cell1434">
            <text:p text:style-name="P1881"><text:span text:style-name="T1881_1">32330</text:span></text:p>
          </table:table-cell>
          <table:table-cell table:style-name="Cell1435">
            <text:p text:style-name="P1882"><text:span text:style-name="T1882_1">2453</text:span></text:p>
          </table:table-cell>
        </table:table-row>
        <table:table-row table:style-name="Row158">
          <table:table-cell table:style-name="Cell1436">
            <text:p text:style-name="P1883"><text:span text:style-name="T1883_1">Κλειδωνία</text:span></text:p>
          </table:table-cell>
          <table:table-cell table:style-name="Cell1437">
            <text:p text:style-name="P1884"><text:span text:style-name="T1884_1">32133</text:span></text:p>
          </table:table-cell>
          <table:table-cell table:style-name="Cell1438">
            <text:p text:style-name="P1885"><text:span text:style-name="T1885_1">2231</text:span></text:p>
          </table:table-cell>
        </table:table-row>
        <table:table-row table:style-name="Row159">
          <table:table-cell table:style-name="Cell1439">
            <text:p text:style-name="P1886"><text:span text:style-name="T1886_1">Καστανώνας</text:span></text:p>
          </table:table-cell>
          <table:table-cell table:style-name="Cell1440">
            <text:p text:style-name="P1887"><text:span text:style-name="T1887_1">31964</text:span></text:p>
          </table:table-cell>
          <table:table-cell table:style-name="Cell1441">
            <text:p text:style-name="P1888"><text:span text:style-name="T1888_1">2426</text:span></text:p>
          </table:table-cell>
        </table:table-row>
        <table:table-row table:style-name="Row160">
          <table:table-cell table:style-name="Cell1442">
            <text:p text:style-name="P1889"><text:span text:style-name="T1889_1">Λαϊστα</text:span></text:p>
          </table:table-cell>
          <table:table-cell table:style-name="Cell1443">
            <text:p text:style-name="P1890"><text:span text:style-name="T1890_1">32334</text:span></text:p>
          </table:table-cell>
          <table:table-cell table:style-name="Cell1444">
            <text:p text:style-name="P1891"><text:span text:style-name="T1891_1">2457</text:span></text:p>
          </table:table-cell>
        </table:table-row>
        <table:table-row table:style-name="Row161">
          <table:table-cell table:style-name="Cell1445">
            <text:p text:style-name="P1892"><text:span text:style-name="T1892_1">Λεπτοκαρυά</text:span></text:p>
          </table:table-cell>
          <table:table-cell table:style-name="Cell1446">
            <text:p text:style-name="P1893"><text:span text:style-name="T1893_1">32335</text:span></text:p>
          </table:table-cell>
          <table:table-cell table:style-name="Cell1447">
            <text:p text:style-name="P1894"><text:span text:style-name="T1894_1">2458</text:span></text:p>
          </table:table-cell>
        </table:table-row>
        <table:table-row table:style-name="Row162">
          <table:table-cell table:style-name="Cell1448">
            <text:p text:style-name="P1895"><text:span text:style-name="T1895_1">Μακρίνο</text:span></text:p>
          </table:table-cell>
          <table:table-cell table:style-name="Cell1449">
            <text:p text:style-name="P1896"><text:span text:style-name="T1896_1">31965</text:span></text:p>
          </table:table-cell>
          <table:table-cell table:style-name="Cell1450">
            <text:p text:style-name="P1897"><text:span text:style-name="T1897_1">2427</text:span></text:p>
          </table:table-cell>
        </table:table-row>
        <table:table-row table:style-name="Row163">
          <table:table-cell table:style-name="Cell1451">
            <text:p text:style-name="P1898"><text:span text:style-name="T1898_1">Δόλιανη<text:s/>(Νέο<text:s/>Αμαρούσιο)</text:span></text:p>
          </table:table-cell>
          <table:table-cell table:style-name="Cell1452">
            <text:p text:style-name="P1899"><text:span text:style-name="T1899_1">31957</text:span></text:p>
          </table:table-cell>
          <table:table-cell table:style-name="Cell1453">
            <text:p text:style-name="P1900"><text:span text:style-name="T1900_1">2419</text:span></text:p>
          </table:table-cell>
        </table:table-row>
        <table:table-row table:style-name="Row164">
          <table:table-cell table:style-name="Cell1454">
            <text:p text:style-name="P1901"><text:span text:style-name="T1901_1">Τρίστενο</text:span></text:p>
          </table:table-cell>
          <table:table-cell table:style-name="Cell1455">
            <text:p text:style-name="P1902"><text:span text:style-name="T1902_1">31968</text:span></text:p>
          </table:table-cell>
          <table:table-cell table:style-name="Cell1456">
            <text:p text:style-name="P1903"><text:span text:style-name="T1903_1">2430</text:span></text:p>
          </table:table-cell>
        </table:table-row>
        <table:table-row table:style-name="Row165">
          <table:table-cell table:style-name="Cell1457">
            <text:p text:style-name="P1904"><text:span text:style-name="T1904_1">Φλαμπουράρι</text:span></text:p>
          </table:table-cell>
          <table:table-cell table:style-name="Cell1458">
            <text:p text:style-name="P1905"><text:span text:style-name="T1905_1">31969</text:span></text:p>
          </table:table-cell>
          <table:table-cell table:style-name="Cell1459">
            <text:p text:style-name="P1906"><text:span text:style-name="T1906_1">2431</text:span></text:p>
          </table:table-cell>
        </table:table-row>
        <table:table-row table:style-name="Row166">
          <table:table-cell table:style-name="Cell1460">
            <text:p text:style-name="P1907"><text:span text:style-name="T1907_1">Μανασσής</text:span></text:p>
          </table:table-cell>
          <table:table-cell table:style-name="Cell1461">
            <text:p text:style-name="P1908"><text:span text:style-name="T1908_1">32114</text:span></text:p>
          </table:table-cell>
          <table:table-cell table:style-name="Cell1462">
            <text:p text:style-name="P1909"><text:span text:style-name="T1909_1">2446</text:span></text:p>
          </table:table-cell>
        </table:table-row>
      </table:table>
      <text:p text:style-name="P1910"/>
      <table:table table:style-name="Table62">
        <table:table-column table:style-name="Column649"/>
        <table:table-column table:style-name="Column650"/>
        <table:table-column table:style-name="Column651"/>
        <table:table-row table:style-name="Row167">
          <table:table-cell table:style-name="Cell1463">
            <text:p text:style-name="P1911"><text:span text:style-name="T1911_1">Λίγκίάδες</text:span></text:p>
          </table:table-cell>
          <table:table-cell table:style-name="Cell1464">
            <text:p text:style-name="P1912"><text:span text:style-name="T1912_1">32277</text:span></text:p>
          </table:table-cell>
          <table:table-cell table:style-name="Cell1465">
            <text:p text:style-name="P1913"><text:span text:style-name="T1913_1">2208</text:span></text:p>
          </table:table-cell>
        </table:table-row>
        <table:table-row table:style-name="Row168">
          <table:table-cell table:style-name="Cell1466">
            <text:p text:style-name="P1914"><text:span text:style-name="T1914_1">Καλουτά</text:span></text:p>
          </table:table-cell>
          <table:table-cell table:style-name="Cell1467">
            <text:p text:style-name="P1915"><text:span text:style-name="T1915_1">32112</text:span></text:p>
          </table:table-cell>
          <table:table-cell table:style-name="Cell1468">
            <text:p text:style-name="P1916"><text:span text:style-name="T1916_1">2444</text:span></text:p>
          </table:table-cell>
        </table:table-row>
        <table:table-row table:style-name="Row169">
          <table:table-cell table:style-name="Cell1469">
            <text:p text:style-name="P1917"><text:span text:style-name="T1917_1">Μηλέα</text:span></text:p>
          </table:table-cell>
          <table:table-cell table:style-name="Cell1470">
            <text:p text:style-name="P1918"><text:span text:style-name="T1918_1">32351</text:span></text:p>
          </table:table-cell>
          <table:table-cell table:style-name="Cell1471">
            <text:p text:style-name="P1919"><text:span text:style-name="T1919_1">2288</text:span></text:p>
          </table:table-cell>
        </table:table-row>
        <table:table-row table:style-name="Row170">
          <table:table-cell table:style-name="Cell1472">
            <text:p text:style-name="P1920"><text:span text:style-name="T1920_1">Κρύα</text:span></text:p>
          </table:table-cell>
          <table:table-cell table:style-name="Cell1473">
            <text:p text:style-name="P1921"><text:span text:style-name="T1921_1">32275</text:span></text:p>
          </table:table-cell>
          <table:table-cell table:style-name="Cell1474">
            <text:p text:style-name="P1922"><text:span text:style-name="T1922_1">2206</text:span></text:p>
          </table:table-cell>
        </table:table-row>
        <table:table-row table:style-name="Row171">
          <table:table-cell table:style-name="Cell1475">
            <text:p text:style-name="P1923"><text:span text:style-name="T1923_1">Αγία<text:s/>Μαρίνα</text:span></text:p>
          </table:table-cell>
          <table:table-cell table:style-name="Cell1476">
            <text:p text:style-name="P1924"><text:span text:style-name="T1924_1">32274</text:span></text:p>
          </table:table-cell>
          <table:table-cell table:style-name="Cell1477">
            <text:p text:style-name="P1925"><text:span text:style-name="T1925_1">2205</text:span></text:p>
          </table:table-cell>
        </table:table-row>
        <table:table-row table:style-name="Row172">
          <table:table-cell table:style-name="Cell1478">
            <text:p text:style-name="P1926"><text:span text:style-name="T1926_1">Αμφίθέα</text:span></text:p>
          </table:table-cell>
          <table:table-cell table:style-name="Cell1479">
            <text:p text:style-name="P1927"><text:span text:style-name="T1927_1">32270</text:span></text:p>
          </table:table-cell>
          <table:table-cell table:style-name="Cell1480">
            <text:p text:style-name="P1928"><text:span text:style-name="T1928_1">2201</text:span></text:p>
          </table:table-cell>
        </table:table-row>
        <table:table-row table:style-name="Row173">
          <table:table-cell table:style-name="Cell1481">
            <text:p text:style-name="P1929"><text:span text:style-name="T1929_1">πέραμα</text:span></text:p>
          </table:table-cell>
          <table:table-cell table:style-name="Cell1482">
            <text:p text:style-name="P1930"><text:span text:style-name="T1930_1">32280</text:span></text:p>
          </table:table-cell>
          <table:table-cell table:style-name="Cell1483">
            <text:p text:style-name="P1931"><text:span text:style-name="T1931_1">2211</text:span></text:p>
          </table:table-cell>
        </table:table-row>
        <table:table-row table:style-name="Row174">
          <table:table-cell table:style-name="Cell1484">
            <text:p text:style-name="P1932"><text:span text:style-name="T1932_1">Περίβλεπτος</text:span></text:p>
          </table:table-cell>
          <table:table-cell table:style-name="Cell1485">
            <text:p text:style-name="P1933"><text:span text:style-name="T1933_1">32281</text:span></text:p>
          </table:table-cell>
          <table:table-cell table:style-name="Cell1486">
            <text:p text:style-name="P1934"><text:span text:style-name="T1934_1">2212</text:span></text:p>
          </table:table-cell>
        </table:table-row>
        <table:table-row table:style-name="Row175">
          <table:table-cell table:style-name="Cell1487">
            <text:p text:style-name="P1935"><text:span text:style-name="T1935_1">Λίάπη</text:span></text:p>
          </table:table-cell>
          <table:table-cell table:style-name="Cell1488">
            <text:p text:style-name="P1936"><text:span text:style-name="T1936_1">31961</text:span></text:p>
          </table:table-cell>
          <table:table-cell table:style-name="Cell1489">
            <text:p text:style-name="P1937"><text:span text:style-name="T1937_1">2423</text:span></text:p>
          </table:table-cell>
        </table:table-row>
        <table:table-row table:style-name="Row176">
          <table:table-cell table:style-name="Cell1490">
            <text:p text:style-name="P1938"><text:span text:style-name="T1938_1">Ιτέα</text:span></text:p>
          </table:table-cell>
          <table:table-cell table:style-name="Cell1491">
            <text:p text:style-name="P1939"><text:span text:style-name="T1939_1">31960</text:span></text:p>
          </table:table-cell>
          <table:table-cell table:style-name="Cell1492">
            <text:p text:style-name="P1940"><text:span text:style-name="T1940_1">2422</text:span></text:p>
          </table:table-cell>
        </table:table-row>
        <table:table-row table:style-name="Row177">
          <table:table-cell table:style-name="Cell1493">
            <text:p text:style-name="P1941"><text:span text:style-name="T1941_1">Αγιοι<text:s/>Απόστολοι-<text:s/>Κρανούλα</text:span></text:p>
          </table:table-cell>
          <table:table-cell table:style-name="Cell1494">
            <text:p text:style-name="P1942"><text:span text:style-name="T1942_1">32271<text:s/>-<text:s/>32272</text:span></text:p>
          </table:table-cell>
          <table:table-cell table:style-name="Cell1495">
            <text:p text:style-name="P1943"><text:span text:style-name="T1943_1">2203</text:span></text:p>
          </table:table-cell>
        </table:table-row>
        <table:table-row table:style-name="Row178">
          <table:table-cell table:style-name="Cell1496">
            <text:p text:style-name="P1944"><text:span text:style-name="T1944_1">Ανθρακίτης<text:s/>(Καμίνια)</text:span></text:p>
          </table:table-cell>
          <table:table-cell table:style-name="Cell1497">
            <text:p text:style-name="P1945"><text:span text:style-name="T1945_1">31952</text:span></text:p>
          </table:table-cell>
          <table:table-cell table:style-name="Cell1498">
            <text:p text:style-name="P1946"><text:span text:style-name="T1946_1">2414</text:span></text:p>
          </table:table-cell>
        </table:table-row>
        <table:table-row table:style-name="Row179">
          <table:table-cell table:style-name="Cell1499">
            <text:p text:style-name="P1947"><text:span text:style-name="T1947_1">Δεμάτι</text:span></text:p>
          </table:table-cell>
          <table:table-cell table:style-name="Cell1500">
            <text:p text:style-name="P1948"><text:span text:style-name="T1948_1">31955</text:span></text:p>
          </table:table-cell>
          <table:table-cell table:style-name="Cell1501">
            <text:p text:style-name="P1949"><text:span text:style-name="T1949_1">2417</text:span></text:p>
          </table:table-cell>
        </table:table-row>
        <table:table-row table:style-name="Row180">
          <table:table-cell table:style-name="Cell1502">
            <text:p text:style-name="P1950"><text:span text:style-name="T1950_1">Πέτρα</text:span></text:p>
          </table:table-cell>
          <table:table-cell table:style-name="Cell1503">
            <text:p text:style-name="P1951"><text:span text:style-name="T1951_1">31966</text:span></text:p>
          </table:table-cell>
          <table:table-cell table:style-name="Cell1504">
            <text:p text:style-name="P1952"><text:span text:style-name="T1952_1">2428</text:span></text:p>
          </table:table-cell>
        </table:table-row>
        <table:table-row table:style-name="Row181">
          <table:table-cell table:style-name="Cell1505">
            <text:p text:style-name="P1953"><text:span text:style-name="T1953_1">Καβαλλάρι</text:span></text:p>
          </table:table-cell>
          <table:table-cell table:style-name="Cell1506">
            <text:p text:style-name="P1954"><text:span text:style-name="T1954_1">31962</text:span></text:p>
          </table:table-cell>
          <table:table-cell table:style-name="Cell1507">
            <text:p text:style-name="P1955"><text:span text:style-name="T1955_1">2424</text:span></text:p>
          </table:table-cell>
        </table:table-row>
        <table:table-row table:style-name="Row182">
          <table:table-cell table:style-name="Cell1508">
            <text:p text:style-name="P1956"><text:span text:style-name="T1956_1">Κρυόβρυση</text:span></text:p>
          </table:table-cell>
          <table:table-cell table:style-name="Cell1509">
            <text:p text:style-name="P1957"><text:span text:style-name="T1957_1">32276</text:span></text:p>
          </table:table-cell>
          <table:table-cell table:style-name="Cell1510">
            <text:p text:style-name="P1958"><text:span text:style-name="T1958_1">2207</text:span></text:p>
          </table:table-cell>
        </table:table-row>
        <table:table-row table:style-name="Row183">
          <table:table-cell table:style-name="Cell1511">
            <text:p text:style-name="P1959"><text:span text:style-name="T1959_1">Μάζια</text:span></text:p>
          </table:table-cell>
          <table:table-cell table:style-name="Cell1512">
            <text:p text:style-name="P1960"><text:span text:style-name="T1960_1">32279</text:span></text:p>
          </table:table-cell>
          <table:table-cell table:style-name="Cell1513">
            <text:p text:style-name="P1961"><text:span text:style-name="T1961_1">2210</text:span></text:p>
          </table:table-cell>
        </table:table-row>
        <table:table-row table:style-name="Row184">
          <table:table-cell table:style-name="Cell1514">
            <text:p text:style-name="P1962"><text:span text:style-name="T1962_1">Ασπράγγελοι</text:span></text:p>
          </table:table-cell>
          <table:table-cell table:style-name="Cell1515">
            <text:p text:style-name="P1963"><text:span text:style-name="T1963_1">32105</text:span></text:p>
          </table:table-cell>
          <table:table-cell table:style-name="Cell1516">
            <text:p text:style-name="P1964"><text:span text:style-name="T1964_1">2437</text:span></text:p>
          </table:table-cell>
        </table:table-row>
        <table:table-row table:style-name="Row185">
          <table:table-cell table:style-name="Cell1517">
            <text:p text:style-name="P1965"><text:span text:style-name="T1965_1">Αγιος<text:s/>Μηνάς</text:span></text:p>
          </table:table-cell>
          <table:table-cell table:style-name="Cell1518">
            <text:p text:style-name="P1966"><text:span text:style-name="T1966_1">32101</text:span></text:p>
          </table:table-cell>
          <table:table-cell table:style-name="Cell1519">
            <text:p text:style-name="P1967"><text:span text:style-name="T1967_1">2448</text:span></text:p>
          </table:table-cell>
        </table:table-row>
        <table:table-row table:style-name="Row186">
          <table:table-cell table:style-name="Cell1520">
            <text:p text:style-name="P1968"><text:span text:style-name="T1968_1">Μεσοβούνι</text:span></text:p>
          </table:table-cell>
          <table:table-cell table:style-name="Cell1521">
            <text:p text:style-name="P1969"><text:span text:style-name="T1969_1">32115</text:span></text:p>
          </table:table-cell>
          <table:table-cell table:style-name="Cell1522">
            <text:p text:style-name="P1970"><text:span text:style-name="T1970_1">2447</text:span></text:p>
          </table:table-cell>
        </table:table-row>
        <table:table-row table:style-name="Row187">
          <table:table-cell table:style-name="Cell1523">
            <text:p text:style-name="P1971"><text:span text:style-name="T1971_1">Χρυσοβίτσα</text:span></text:p>
          </table:table-cell>
          <table:table-cell table:style-name="Cell1524">
            <text:p text:style-name="P1972"><text:span text:style-name="T1972_1">32047</text:span></text:p>
          </table:table-cell>
          <table:table-cell table:style-name="Cell1525">
            <text:p text:style-name="P1973"><text:span text:style-name="T1973_1">2278</text:span></text:p>
          </table:table-cell>
        </table:table-row>
        <table:table-row table:style-name="Row188">
          <table:table-cell table:style-name="Cell1526">
            <text:p text:style-name="P1974"><text:span text:style-name="T1974_1">Καλλιθέα</text:span></text:p>
          </table:table-cell>
          <table:table-cell table:style-name="Cell1527">
            <text:p text:style-name="P1975"><text:span text:style-name="T1975_1">32131</text:span></text:p>
          </table:table-cell>
          <table:table-cell table:style-name="Cell1528">
            <text:p text:style-name="P1976"><text:span text:style-name="T1976_1">2230</text:span></text:p>
          </table:table-cell>
        </table:table-row>
      </table:table>
      <text:p text:style-name="P1977"><text:span text:style-name="T1977_1">α.<text:s/>Στη<text:s/>σελ.<text:s/>27647,<text:s/>κωδικός<text:s/>ζώνης<text:s/>8811,<text:s/>διορθώνεται:</text:span></text:p>
      <text:p text:style-name="P1978"><text:span text:style-name="T1978_1">Διορθώνεται<text:s/>το<text:s/>πεδίο<text:s/>“3.<text:s/>Συντελεστή<text:s/>Αξιοποίησης<text:s/>Οικόπεδου<text:s/>(Σ.Α.Ο.)”στο<text:s/>ορθό:</text:span></text:p>
      <text:p text:style-name="P1979"><text:span text:style-name="T1979_1">3.<text:s/>ΣΥΝΤΕΛΕΣΤΗΣ<text:s/>ΑΞΙΟΠΟΙΗΣΗΣ<text:s/>ΟΙΚΟΠΕΔΟΥ<text:s/>(Σ.Α.Ο.)</text:span></text:p>
      <text:p text:style-name="P1980"><text:span text:style-name="T1980_1">D:</text:span></text:p>
      <text:p text:style-name="P1981"><text:span text:style-name="T1981_1">Σ.Α.Ο:<text:s/>0,80.</text:span></text:p>
      <text:p text:style-name="P1982"><text:span text:style-name="T1982_1">Η<text:s/>συνολική<text:s/>επιφάνεια<text:s/>των<text:s/>ορόφων<text:s/>των<text:s/>κτιρίων<text:s/>του<text:s/>οικοπέδου<text:s/>δεν<text:s/>μπορεί<text:s/>να<text:s/>υπερβαίνει<text:s/>τα<text:s/>400<text:s/>τ.μ.<text:s/>για<text:s/>την<text:s/>κατοικία<text:s/>και<text:s/>τα<text:s/>800<text:s/>τ.μ<text:s/>για<text:s/>τις<text:s/>λοιπές<text:s/>χρήσεις<text:s/>σύμφωνα<text:s/>με<text:s/>το<text:s/>από<text:s/>26-9-1979<text:s/>(Δ’<text:s/>615),<text:s/>όπως<text:s/>τροποποιήθηκε<text:s/>με<text:s/>το<text:s/>από<text:s/>15-6-1995<text:s/>π.δ.<text:s/>(Δ’<text:s/>423).</text:span></text:p>
      <text:p text:style-name="P1983"><text:span text:style-name="T1983_1">3.<text:s/>Η<text:s/>παρούσα<text:s/>απόφαση<text:s/>ισχύει<text:s/>από<text:s/>την<text:s/>δημοσίευσή<text:s/>της<text:s/>στην<text:s/>Εφημερίδα<text:s/>της<text:s/>Κυβερνήσεως.<text:s/>Όσον<text:s/>αφορά<text:s/>τον<text:s/>υπολογισμό<text:s/>του<text:s/>Ε.ΝΦ.Ι.Α.<text:s/>του<text:s/>ν.<text:s/>4223/2013<text:s/>(Α’287)<text:s/>η<text:s/>παρούσα<text:s/>απόφαση<text:s/>ισχύει<text:s/>από<text:s/>την<text:s/>έναρξη<text:s/>ισχύος<text:s/>της<text:s/>υπό<text:s/>στοιχεία<text:s/>57732<text:s/>ΕΞ2021/18.05.2021<text:s/>απόφασης<text:s/>του<text:s/>Υπουργού<text:s/>Οικονομικών.</text:span></text:p>
      <text:p text:style-name="P1984"><text:span text:style-name="T1984_1">Η<text:s/>απόφαση<text:s/>αυτή<text:s/>να<text:s/>δημοσιευθεί<text:s/>στην<text:s/>Εφημερίδα<text:s/>της<text:s/>Κυβερνήσεως.</text:span></text:p>
      <text:p text:style-name="P1985"><text:span text:style-name="T1985_1">Αθήνα,<text:s/>14<text:s/>Φεβρουαρίου<text:s/>2022</text:span></text:p>
      <text:p text:style-name="P1986"><text:span text:style-name="T1986_1">Ο<text:s/>Υπουργός<text:s/>O<text:s/>Υφυπουργός</text:span></text:p>
      <text:p text:style-name="P1987"><text:span text:style-name="T1987_1">ΧΡΗΣΤΟΣ<text:s/>ΣΤΑΪΚΟΥΡΑΣ<text:s/>ΑΠΟΣΤΟΛΟΣ<text:s/>ΒΕΣΥ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