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</text:span></text:p>
      <text:p text:style-name="P4"><text:span text:style-name="T4_1">I.<text:s/>ΓΕΝΙΚΗ<text:s/>ΔΙΕΥΘΥΝΣΗ<text:s/>ΦΟΡΟΛΟΓΙΚΗΣ<text:s/>ΔΙΟΙΚΗΣΗΣ</text:span></text:p>
      <text:p text:style-name="P5"><text:span text:style-name="T5_1">1.<text:s/></text:span><text:span text:style-name="T5_2">ΔΙΕΥΘΥΝΣΗ<text:s/>ΕΛΕΓΧΩΝ</text:span></text:p>
      <text:h text:style-name="P6" text:outline-level="1"><text:span text:style-name="T6_1">ΤΜΗΜΑ<text:s/>Ι</text:span></text:h>
      <text:h text:style-name="P7" text:outline-level="1"><text:span text:style-name="T7_1">Α΄</text:span></text:h>
      <text:p text:style-name="P8"><text:span text:style-name="T8_1">II.<text:s/></text:span><text:span text:style-name="T8_2"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text:s/>ΥΠΟΔΙΕΥΘΥΝΣΗ<text:s/>Α΄</text:span></text:p>
      <text:h text:style-name="P10" text:outline-level="1"><text:span text:style-name="T10_1">ΤΜΗΜΑ<text:s/>Δ΄</text:span></text:h>
      <text:p text:style-name="P11"><text:span text:style-name="T11_1">2.<text:s/></text:span><text:span text:style-name="T11_2">ΔΙΕΥΘΥΝΣΗ<text:s/>ΣΤΡΑΤΗΓΙΚΗΣ<text:s/>ΤΕΧΝΟΛΟΓΙΩΝ<text:s/>ΠΛΗΡΟΦΟΡΙΚΗΣ</text:span></text:p>
      <text:h text:style-name="P12" text:outline-level="1"><text:span text:style-name="T12_1">ΤΜΗΜΑ<text:s/>Ε΄</text:span></text:h>
      <text:h text:style-name="P13" text:outline-level="1"><text:span text:style-name="T13_1">ΠΡΟΣ:</text:span></text:h>
      <text:p text:style-name="P14"><text:span text:style-name="T14_1">Πίνακας<text:s/>Διανομής</text:span></text:p>
      <text:p text:style-name="P15"><text:span text:style-name="T15_1">Χανδρή<text:s/>1<text:s/>και<text:s/>Θεσ/κης<text:s/>18346<text:s/>Μοσχάτο<text:s/>210<text:s/>480<text:s/>2243/2873<text:s/></text:span><text:span text:style-name="T15_2"><text:a xlink:type="simple" xlink:href="mailto:d.eleg11@aade.gr"><text:span text:style-name="T15_3">d.eleg11@aade.gr</text:span></text:a></text:span></text:p>
      <text:p text:style-name="P16"><text:span text:style-name="T16_1"><text:a xlink:type="simple" xlink:href="http://www.aade.gr"><text:span text:style-name="T16_2">www.aade.gr</text:span></text:a></text:span></text:p>
      <text:p text:style-name="P17"><text:span text:style-name="T17_1">Θέμα: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.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άρθρων<text:s/>5,<text:s/>10<text:s/>και<text:s/>11<text:s/>του<text:s/>ν.<text:s/>4174/2013<text:s/>(A’<text:s/>170),</text:span></text:p>
      <text:p text:style-name="P22"><text:span text:style-name="T22_1">β)</text:span><text:span text:style-name="T22_2"><text:tab/></text:span><text:span text:style-name="T22_3">του<text:s/>Κεφ.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γ)</text:span><text:span text:style-name="T23_2"><text:tab/></text:span><text:span text:style-name="T23_3">του<text:s/>άρθρου<text:s/>24<text:s/>του<text:s/>ν.<text:s/>4865/2021<text:s/>«Σύσταση<text:s/>και<text:s/>οργάνωση<text:s/>νομικού<text:s/>προσώπου<text:s/>ιδιωτικού<text:s/>δικαίου<text:s/>με<text:s/>την<text:s/>επωνυμία<text:s/>«Εθνική<text:s/>Κεντρική<text:s/>Αρχή<text:s/>Προμηθειών<text:s/>Υγείας»,<text:s/>στρατηγική<text:s/>κεντρικών<text:s/>προμηθειών<text:s/>προϊόντων<text:s/>και<text:s/>υπηρεσιών<text:s/>υγείας<text:s/>και<text:s/>άλλες<text:s/>επείγουσες<text:s/>διατάξεις<text:s/>για<text:s/>τη<text:s/>δημόσια<text:s/>υγεία<text:s/>και<text:s/>την<text:s/>κοινωνική<text:s/>πρόνοια»<text:s/>και<text:s/>ιδίως<text:s/>της<text:s/>περ.<text:s/>α)<text:s/>της<text:s/>παρ.<text:s/>7<text:s/>αυτού<text:s/>(Α'<text:s/>238),</text:span></text:p>
      <text:p text:style-name="P24"><text:span text:style-name="T24_1">δ)</text:span><text:span text:style-name="T24_2"><text:tab/></text:span><text:span text:style-name="T24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25"><text:span text:style-name="T25_1">ε)</text:span><text:span text:style-name="T25_2"><text:tab/></text:span><text:span text:style-name="T25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26"><text:span text:style-name="T26_1">στ)</text:span><text:span text:style-name="T26_2"><text:tab/></text:span><text:span text:style-name="T26_3">της<text:s/>υπό<text:s/>στοιχεία<text:s/>Δ.ΟΡΓ.<text:s/>Α<text:s/>1115805<text:s/>ΕΞ<text:s/>2017/31-07-2017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2743).</text:span></text:p>
      <text:p text:style-name="P27"><text:span text:style-name="T27_1">2.<text:s/></text:span><text:span text:style-name="T27_2">Τις<text:s/>υπό<text:s/>στοιχεία:</text:span></text:p>
      <text:p text:style-name="P28"><text:span text:style-name="T28_1">α)</text:span><text:span text:style-name="T28_2"><text:tab/></text:span><text:span text:style-name="T28_3">ΠΟΛ.<text:s/>1006/31-12-2013<text:s/>απόφαση<text:s/>του<text:s/>Γενικού<text:s/>Γραμματέα<text:s/>Δημοσίων<text:s/>Εσόδων,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<text:s/>/<text:s/>Μεταβολής<text:s/>και<text:s/>Διακοπής<text:s/>Επιχειρηματικής<text:s/>Δραστηριότητας»<text:s/>(Β΄19),</text:span></text:p>
      <text:p text:style-name="P29"><text:span text:style-name="T29_1">β)</text:span><text:span text:style-name="T29_2"><text:tab/></text:span><text:span text:style-name="T29_3">ΠΟΛ.<text:s/>1125/16-04-2014<text:s/>απόφαση<text:s/>του<text:s/>Γενικού<text:s/>Γραμματέα<text:s/>Δημοσίων<text:s/>Εσόδων<text:s/>«Καθορισμός<text:s/>λεπτομερειών<text:s/>εφαρμογής<text:s/>των<text:s/>διατάξεων<text:s/>της<text:s/>παρ.<text:s/>6<text:s/>του<text:s/>άρθρου<text:s/>5<text:s/>του<text:s/>ν.4174/2013<text:s/>(Α΄<text:s/>170),<text:s/>για<text:s/>την<text:s/>ηλεκτρονική<text:s/>κοινοποίηση<text:s/>πράξεων<text:s/>της<text:s/>Φορολογικής<text:s/>Διοίκησης»<text:s/>(Β΄1171),</text:span></text:p>
      <text:p text:style-name="P30"><text:span text:style-name="T30_1">γ)</text:span><text:span text:style-name="T30_2"><text:tab/></text:span><text:span text:style-name="T30_3">ΠΟΛ.<text:s/>1104/12-07-2017<text:s/>εγκύκλιο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3463/2006»,</text:span></text:p>
      <text:p text:style-name="P31"><text:span text:style-name="T31_1">δ)</text:span><text:span text:style-name="T31_2"><text:tab/></text:span><text:span text:style-name="T31_3">Ε.<text:s/>2133/08-07-2019<text:s/>εγκύκλιο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3463/2006»,</text:span></text:p>
      <text:p text:style-name="P32"><text:span text:style-name="T32_1">ε)</text:span><text:span text:style-name="T32_2"><text:tab/></text:span><text:span text:style-name="T32_3">ΠΟΛ.<text:s/>1178/07-12-2010<text:s/>απόφαση<text:s/>του<text:s/>Υπουργού<text:s/>Οικονομικών<text:s/>«Εγγραφή<text:s/>νέων<text:s/>χρηστών<text:s/>στις<text:s/>ηλεκτρονικές<text:s/>υπηρεσίες<text:s/>TAXISnet»<text:s/>(Β΄1916),</text:span></text:p>
      <text:p text:style-name="P33"><text:span text:style-name="T33_1">στ)</text:span><text:span text:style-name="T33_2"><text:tab/></text:span><text:span text:style-name="T33_3">Α.<text:s/>1082/10-04-2020<text:s/>απόφαση<text:s/>του<text:s/>Διοικητή<text:s/>της<text:s/>ΑΑΔΕ<text:s/>«Εγγραφή<text:s/>νέων<text:s/>χρηστών<text:s/>και<text:s/>επανεγγραφή<text:s/>χρηστών<text:s/>στις<text:s/>ηλεκτρονικές<text:s/>υπηρεσίες<text:s/>TΑXISnet»<text:s/>(Β΄1303).</text:span></text:p>
      <text:p text:style-name="P34"><text:span text:style-name="T34_1">3.<text:s/></text:span><text:span text:style-name="T3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-<text:s/>.Δ.Δ.<text:s/>27).</text:span></text:p>
      <text:p text:style-name="P35"><text:span text:style-name="T35_1">4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6"><text:span text:style-name="T36_1">Α<text:s/>Π<text:s/>Ο<text:s/>Φ<text:s/>Α<text:s/>Σ<text:s/>Ι<text:s/>Ζ<text:s/>Ο<text:s/>Υ<text:s/>Μ<text:s/>Ε</text:span></text:p>
      <text:h text:style-name="P37" text:outline-level="6"><text:span text:style-name="T37_1">Άρθρο<text:s/>1</text:span></text:h>
      <text:p text:style-name="P38"><text:span text:style-name="T38_1">1.</text:span><text:span text:style-name="T38_2"><text:s/></text:span><text:span text:style-name="T38_3">Τα<text:s/>φυσικά<text:s/>και<text:s/>νομικά<text:s/>πρόσωπα,<text:s/>καθώς<text:s/>και<text:s/>οι<text:s/>νομικές<text:s/>οντότητες,<text:s/>που<text:s/>είναι<text:s/>πιστοποιημένοι<text:s/>χρήστες<text:s/>των<text:s/>ηλεκτρονικών<text:s/>υπηρεσιών<text:s/>της<text:s/>Ανεξάρτητης<text:s/>Αρχής<text:s/>Δημοσίων<text:s/>Εσόδων,<text:s/>οφείλουν<text:s/>να<text:s/>επικαιροποιούν<text:s/>στην<text:s/>ψηφιακή<text:s/>πύλη<text:s/>myAADE,<text:s/>στην<text:s/>επιλογή<text:s/>«Μητρώο<text:s/>και<text:s/>Επικοινωνία»<text:s/>και<text:s/>στην<text:s/>ενότητα<text:s/>«Στοιχεία<text:s/>Επικοινωνίας»,<text:s/>τα<text:s/>στοιχεία<text:s/>ηλεκτρονικής<text:s/>επικοινωνίας<text:s/>τους,<text:s/>ήτοι<text:s/>τις<text:s/>διευθύνσεις<text:s/>ηλεκτρονικού<text:s/>ταχυδρομείου<text:s/>(e-mail)<text:s/>και<text:s/>τα<text:s/>τηλέφωνά<text:s/>τους<text:s/>(Κινητό<text:s/>και<text:s/>Σταθερό<text:s/>τηλέφωνο).<text:s/>Τα<text:s/>στοιχεία<text:s/>αυτά<text:s/>δύναται,<text:s/>κατ’<text:s/>επιλογή<text:s/>του<text:s/>ενδιαφερόμενου,<text:s/>να<text:s/>συγχρονίζονται<text:s/>με<text:s/>το<text:s/>Εθνικό<text:s/>Μητρώο<text:s/>Επικοινωνίας<text:s/>(ΕΜΕπ).</text:span></text:p>
      <text:p text:style-name="P39"><text:span text:style-name="T39_1">2.</text:span><text:span text:style-name="T39_2"><text:s/></text:span><text:span text:style-name="T39_3">Για<text:s/>την<text:s/>ηλεκτρονική<text:s/>επικοινωνία<text:s/>ο<text:s/>συναλλασσόμενος<text:s/>με<text:s/>την<text:s/>ΑΑΔΕ<text:s/>δηλώνει<text:s/>τουλάχιστον<text:s/>ένα<text:s/>εκ<text:s/>των<text:s/>κατωτέρω:</text:span></text:p>
      <text:p text:style-name="P40"><text:span text:style-name="T40_1">(α)<text:s/>«Προσωπικό<text:s/>e-mail»,<text:s/>ως<text:s/>διεύθυνση<text:s/>ηλεκτρονικού<text:s/>ταχυδρομείου<text:s/>στην<text:s/>οποία<text:s/>έχει<text:s/>πρόσβαση<text:s/>ο<text:s/>ίδιος.<text:s/>Στη<text:s/>διεύθυνση<text:s/>αυτή<text:s/>αποστέλλονται<text:s/>ειδοποιήσεις<text:s/>για<text:s/>την<text:s/>ανάρτηση<text:s/>–<text:s/>κοινοποίηση<text:s/>όλων<text:s/>των<text:s/>πράξεων,<text:s/>εγγράφων<text:s/>και<text:s/>ενημερωτικών<text:s/>μηνυμάτων<text:s/>της<text:s/>Φορολογικής<text:s/>Διοίκησης<text:s/>στον<text:s/>λογαριασμό<text:s/>του<text:s/>φορολογούμενου<text:s/>στην<text:s/>εφαρμογή<text:s/>e-κοινοποιήσεις<text:s/>στο<text:s/>myAADE</text:span><text:span text:style-name="T40_2">,<text:s/></text:span><text:span text:style-name="T40_3">περιλαμβανομένων<text:s/>αυτών<text:s/>που<text:s/>ενδεχομένως<text:s/>περιέχουν<text:s/>ευαίσθητα<text:s/>προσωπικά<text:s/>δεδομένα,<text:s/>τα<text:s/>οποία<text:s/>δεν<text:s/>αφορούν<text:s/>σε<text:s/>φορολογικές<text:s/>δηλώσεις<text:s/>ή<text:s/>φορολογικές<text:s/>υποχρεώσεις<text:s/>του<text:s/>πολίτη.</text:span></text:p>
      <text:p text:style-name="P41"><text:span text:style-name="T41_1">(β)<text:s/>«e-mail<text:s/>Βοηθού<text:s/>Εκπλήρωσης».<text:s/>Ως<text:s/>τέτοιο<text:s/>δηλώνεται<text:s/>η<text:s/>ηλεκτρονική<text:s/>διεύθυνση<text:s/>του<text:s/>προσώπου<text:s/>που<text:s/>συναινεί<text:s/>να<text:s/>συνδράμει<text:s/>τον<text:s/>δηλούντα<text:s/>στην<text:s/>εκπλήρωση<text:s/>των<text:s/>φορολογικών<text:s/>ή<text:s/>άλλων<text:s/>υποχρεώσεών<text:s/>του.<text:s/>Κατά<text:s/>τη<text:s/>διαδικασία<text:s/>της<text:s/>δήλωσης<text:s/>της<text:s/>ηλεκτρονικής<text:s/>διεύθυνσης,<text:s/>ο<text:s/>ενδιαφερόμενος<text:s/>πολίτης<text:s/>καλείται<text:s/>υποχρεωτικά<text:s/>να<text:s/>επιλέξει<text:s/>από<text:s/>αποκλειστική<text:s/>λίστα<text:s/>ρόλων<text:s/>(ενδεικτικά,<text:s/>λογιστής,<text:s/>σύμβουλος,<text:s/>συγγενής/οικείο<text:s/>πρόσωπο)<text:s/>τη<text:s/>σχέση<text:s/>του<text:s/>με<text:s/>τον<text:s/>Βοηθό<text:s/>Εκπλήρωσης.<text:s/>Στην<text:s/>ηλεκτρονική<text:s/>διεύθυνση<text:s/>του<text:s/>Βοηθού<text:s/>Εκπλήρωσης<text:s/>αποστέλλονται<text:s/>ειδοποιήσεις<text:s/>για<text:s/>την<text:s/>ανάρτηση<text:s/>–<text:s/>κοινοποίηση<text:s/>στον<text:s/>λογαριασμό<text:s/>του<text:s/>φορολογούμενου<text:s/>στην<text:s/>εφαρμογή<text:s/>e-κοινοποιήσεις<text:s/>στο<text:s/>myAADE,<text:s/>πράξεων,<text:s/>εγγράφων<text:s/>και<text:s/>ενημερωτικών<text:s/>μηνυμάτων<text:s/>της<text:s/>ΑΑΔΕ.<text:s/>Σε<text:s/>αυτά<text:s/>μπορεί<text:s/>να<text:s/>περιέχονται<text:s/>ευαίσθητα<text:s/>προσωπικά<text:s/>δεδομένα<text:s/>που<text:s/>προκύπτουν<text:s/>από<text:s/>ή<text:s/>περιλαμβάνονται<text:s/>σε<text:s/>φορολογικές<text:s/>δηλώσεις<text:s/>ή<text:s/>φορολογικές<text:s/>υποχρεώσεις<text:s/>του<text:s/>πολίτη<text:s/>(πχ<text:s/>δηλώσεις<text:s/>Ε1,<text:s/>πράξεις<text:s/>διορθωτικού<text:s/>ή<text:s/>διοικητικού<text:s/>προσδιορισμού).<text:s/>Με<text:s/>την<text:s/>προϋπόθεση<text:s/>της<text:s/>συναίνεσης<text:s/>του<text:s/>φορολογούμενου<text:s/>(check-box),<text:s/>μπορεί<text:s/>να<text:s/>περιέχονται<text:s/>και<text:s/>προσωπικά<text:s/>δεδομένα<text:s/>(ευαίσθητα<text:s/>ή<text:s/>μη),<text:s/>που<text:s/>δεν<text:s/>σχετίζονται<text:s/>με<text:s/>φορολογικές<text:s/>υποχρεώσεις<text:s/>του<text:s/>πολίτη<text:s/>προς<text:s/>τη<text:s/>Φορολογική<text:s/>Διοίκηση<text:s/>(π.χ.<text:s/>πρόστιμα<text:s/>ανεμβολίαστων,<text:s/>κοινοποίηση<text:s/>ατομικών<text:s/>ειδοποιήσεων<text:s/>καταβολής<text:s/>μη<text:s/>φορολογικών<text:s/>υποχρεώσεων,<text:s/>όπως<text:s/>πρόστιμα<text:s/>τροχαίας,<text:s/>υποχρεώσεις<text:s/>υπέρ<text:s/>τρίτων<text:s/>κ.λπ.).<text:s/>Σε<text:s/>περίπτωση<text:s/>μη<text:s/>συναίνεσης,<text:s/>η<text:s/>ειδοποίηση<text:s/>αποστέλλεται<text:s/>μόνο<text:s/>στο<text:s/>«Προσωπικό<text:s/>e-mail»<text:s/>ή,<text:s/>εφόσον<text:s/>δεν<text:s/>έχει<text:s/>καταχωρηθεί<text:s/>τέτοιο,<text:s/>η<text:s/>κοινοποίηση<text:s/>πραγματοποιείται<text:s/>κατά<text:s/>τις<text:s/>κείμενες<text:s/>διατάξεις.</text:span></text:p>
      <text:p text:style-name="P42"><text:span text:style-name="T42_1">3.</text:span><text:span text:style-name="T42_2"><text:s/></text:span><text:span text:style-name="T42_3">Κατά<text:s/>τη<text:s/>συμπλήρωση<text:s/>του<text:s/>αριθμού<text:s/>κινητού<text:s/>τηλεφώνου,<text:s/>του<text:s/>προσωπικού<text:s/>e-mail<text:s/>και<text:s/>του<text:s/>email<text:s/>Βοηθού<text:s/>Εκπλήρωσης,<text:s/>τα<text:s/>στοιχεία<text:s/>επιβεβαιώνονται<text:s/>με<text:s/>την<text:s/>αποστολή<text:s/>6ψήφιου<text:s/>κωδικού<text:s/>(αντίστοιχα<text:s/>στο<text:s/>τηλέφωνο<text:s/>ή<text:s/>στο<text:s/>e-mail)<text:s/>στον<text:s/>συναλλασσόμενο,<text:s/>για<text:s/>το<text:s/>δε<text:s/>τελευταίο,<text:s/>στον<text:s/>Βοηθό<text:s/>Εκπλήρωσης.</text:span></text:p>
      <text:p text:style-name="P43"><text:span text:style-name="T43_1">4.</text:span><text:span text:style-name="T43_2"><text:s/></text:span><text:span text:style-name="T43_3">Η<text:s/>επικαιροποίηση<text:s/>των<text:s/>στοιχείων<text:s/>επικοινωνίας<text:s/>της<text:s/>παρ.<text:s/>1<text:s/>της<text:s/>παρούσας<text:s/>πρέπει<text:s/>να<text:s/>πραγματοποιείται<text:s/>σε<text:s/>κάθε<text:s/>μεταβολή<text:s/>τους.<text:s/>Ο<text:s/>φορολογούμενος<text:s/>δεν<text:s/>μπορεί<text:s/>να<text:s/>επικαλείται<text:s/>τις<text:s/>μεταβολές<text:s/>των<text:s/>στοιχείων<text:s/>επικοινωνίας<text:s/>έναντι<text:s/>της<text:s/>ΑΑΔΕ<text:s/>έως<text:s/>την<text:s/>ημερομηνία<text:s/>πραγματοποίησης<text:s/>της<text:s/>επικαιροποίησης.</text:span></text:p>
      <text:p text:style-name="P44"><text:span text:style-name="T44_1">5.</text:span><text:span text:style-name="T44_2"><text:s/></text:span><text:span text:style-name="T44_3">Ο<text:s/>Βοηθός<text:s/>Εκπλήρωσης<text:s/>δύναται<text:s/>να<text:s/>ανακτά<text:s/>ψηφιακά<text:s/>κατάλογο<text:s/>των<text:s/>συναλλασσομένων,<text:s/>οι<text:s/>οποίοι<text:s/>έχουν<text:s/>συμπληρώσει<text:s/>και<text:s/>επιβεβαιώσει,<text:s/>ως<text:s/>«e-mail<text:s/>Βοηθού<text:s/>Εκπλήρωσης»<text:s/>τη<text:s/>δική<text:s/>του<text:s/>ηλεκτρονική<text:s/>διεύθυνση,<text:s/>με<text:s/>την<text:s/>προϋπόθεση<text:s/>της<text:s/>επιβεβαίωσης<text:s/>μέσω<text:s/>κωδικού<text:s/>που<text:s/>θα<text:s/>λάβει<text:s/>στη<text:s/>δηλωθείσα<text:s/>ηλεκτρονική<text:s/>διεύθυνση<text:s/>κατά<text:s/>τη<text:s/>στιγμή<text:s/>της<text:s/>ανάκτησης.<text:s/>Κατόπιν<text:s/>της<text:s/>ανάκτησης,<text:s/>ο<text:s/>Βοηθός<text:s/>Εκπλήρωσης<text:s/>δύναται<text:s/>να<text:s/>ανακαλεί<text:s/>την<text:s/>ηλεκτρονική<text:s/>του<text:s/>διεύθυνση<text:s/>από<text:s/>τη<text:s/>μερίδα<text:s/>του<text:s/>συναλλασσομένου,<text:s/>υπό<text:s/>την<text:s/>προϋπόθεση<text:s/>ότι<text:s/>ο<text:s/>τελευταίος<text:s/>έχει<text:s/>προηγουμένως<text:s/>προβεί<text:s/>σε<text:s/>δήλωση<text:s/>«Προσωπικού<text:s/>e-mail».</text:span></text:p>
      <text:h text:style-name="P45" text:outline-level="6"><text:span text:style-name="T45_1">Άρθρο<text:s/></text:span></text:h>
      <text:h text:style-name="P46" text:outline-level="6"><text:span text:style-name="T46_1">2Ισχύς<text:s/>–<text:s/>Μεταβατικές<text:s/>Διατάξεις</text:span></text:h>
      <text:p text:style-name="P47"><text:span text:style-name="T47_1">1.</text:span><text:span text:style-name="T47_2"><text:s/></text:span><text:span text:style-name="T47_3">Έως<text:s/>και<text:s/>την<text:s/>επικαιροποίηση<text:s/>των<text:s/>στοιχείων<text:s/>ηλεκτρονικής<text:s/>επικοινωνίας<text:s/>από<text:s/>τους<text:s/>φορολογούμενους,<text:s/>οι<text:s/>ήδη<text:s/>δηλωθείσες<text:s/>στην<text:s/>ΑΑΔΕ<text:s/>διευθύνσεις<text:s/>ηλεκτρονικού<text:s/>ταχυδρομείου<text:s/>θεωρούνται<text:s/>ότι<text:s/>αντιστοιχούν<text:s/>στην<text:s/>επιλογή<text:s/>«Προσωπικό<text:s/>e-mail».<text:s/>Εφόσον<text:s/>ο<text:s/>φορολογούμενος<text:s/>έχει<text:s/>ήδη<text:s/>δηλώσει<text:s/>δύο<text:s/>διευθύνσεις<text:s/>ηλεκτρονικού<text:s/>ταχυδρομείου,<text:s/>η<text:s/>δηλωθείσα<text:s/>στο<text:s/>πεδίο<text:s/>που<text:s/>οριζόταν<text:s/>ως<text:s/>«Mail»<text:s/>θεωρείται<text:s/>ότι<text:s/>αντιστοιχεί<text:s/>στην<text:s/>επιλογή<text:s/>«Προσωπικό<text:s/>e-mail»,<text:s/>ενώ<text:s/>η<text:s/>δηλωθείσα<text:s/>στο<text:s/>πεδίο<text:s/>που<text:s/>οριζόταν<text:s/>ως<text:s/>«Επιπλέον<text:s/>Mail»<text:s/>θεωρείται<text:s/>ότι<text:s/>αντιστοιχεί<text:s/>στην<text:s/>επιλογή<text:s/>«e-mail<text:s/>Βοηθού<text:s/>Εκπλήρωσης».<text:s/>Στην<text:s/>περίπτωση<text:s/>αυτή<text:s/>θεωρείται<text:s/>ότι<text:s/>δεν<text:s/>υφίσταται<text:s/>η<text:s/>προβλεπόμενη<text:s/>στο<text:s/>προτελευταίο<text:s/>εδάφιο<text:s/>της<text:s/>παρ.<text:s/>3<text:s/>του<text:s/>άρθρου<text:s/>1<text:s/>συναίνεση.</text:span></text:p>
      <text:p text:style-name="P48"><text:span text:style-name="T48_1">Η<text:s/>απόφαση<text:s/>αυτή<text:s/>ισχύει<text:s/>από<text:s/>τη<text:s/>δημοσίευσή<text:s/>της<text:s/>στην<text:s/>Εφημερίδα<text:s/>της<text:s/>Κυβερνήσεως,<text:s/>εξαιρουμένης<text:s/>της<text:s/>παρ.<text:s/>5<text:s/>του<text:s/>άρθρου<text:s/>1,<text:s/>η<text:s/>έναρξη<text:s/>ισχύος<text:s/>της<text:s/>οποίας<text:s/>ορίζεται<text:s/>δύο<text:s/>(2)<text:s/>μήνες<text:s/>μετά<text:s/>την<text:s/>δημοσίευση<text:s/>της<text:s/>παρούσα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ΝΕΞΑΡΤΗΤΗΣ<text:s/>ΑΡΧΗΣ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Δημόσιες<text:s/>Οικονομικές<text:s/>Υπηρεσίες<text:s/>(Δ.Ο.Υ.)</text:span></text:p>
      <text:p text:style-name="P55"><text:span text:style-name="T55_1">2.<text:s/>Γ.Ε.Φ.<text:s/>(μέσω<text:s/>των<text:s/>Δ.Ο.Υ.)</text:span></text:p>
      <text:p text:style-name="P56"><text:span text:style-name="T56_1">3.<text:s/>Γενική<text:s/>Διεύθυνση<text:s/>Ηλεκτρονικής<text:s/>Διακυβέρνησης</text:span></text:p>
      <text:p text:style-name="P57"><text:span text:style-name="T57_1">4.<text:s/>Διεύθυνση<text:s/>Στρατηγικής<text:s/>Τεχνολογιών<text:s/>Πληροφορικής</text:span></text:p>
      <text:p text:style-name="P58"><text:span text:style-name="T58_1">(με<text:s/>την<text:s/>παράκληση<text:s/>να<text:s/>αναρτηθεί<text:s/>στην<text:s/>ιστοσελίδα<text:s/>της<text:s/>Α.Α.Δ.Ε.)</text:span></text:p>
      <text:p text:style-name="P59"><text:span text:style-name="T59_1">5.<text:s/>Διεύθυνση<text:s/>Ελέγχων,<text:s/>Τμήμα<text:s/>ΙΓ΄</text:span></text:p>
      <text:p text:style-name="P60"><text:span text:style-name="T60_1">ΙΙ.<text:s/>ΑΠΟΔΕΚΤΕΣ<text:s/>ΓΙΑ<text:s/>ΚΟΙΝΟΠΟΙΗΣΗ</text:span></text:p>
      <text:p text:style-name="P61"><text:span text:style-name="T61_1">1.<text:s/>Γραφείο<text:s/>Υπουργού<text:s/>Οικονομικών</text:span></text:p>
      <text:p text:style-name="P62"><text:span text:style-name="T62_1">2.<text:s/>Γραφείο<text:s/>Υφυπουργού<text:s/>Οικονομικών</text:span></text:p>
      <text:p text:style-name="P63"><text:span text:style-name="T63_1">3.<text:s/>Γενική<text:s/>Γραμματεία<text:s/>Φορολογικής<text:s/>Πολιτικής<text:s/>και<text:s/>Δημόσιας<text:s/>Περιουσίας</text:span></text:p>
      <text:p text:style-name="P64"><text:span text:style-name="T64_1">4.<text:s/>Γραφείο<text:s/>Υπουργού<text:s/>Ψηφιακής<text:s/>Διακυβέρνησης</text:span></text:p>
      <text:p text:style-name="P65"><text:span text:style-name="T65_1">5.<text:s/>Αποδέκτες<text:s/>Πίνακα<text:s/>Α΄<text:s/>(εκτός<text:s/>των<text:s/>αριθμών<text:s/>2<text:s/>και<text:s/>3<text:s/>αυτού)</text:span></text:p>
      <text:p text:style-name="P66"><text:span text:style-name="T66_1">»<text:s/>»<text:s/>Β΄</text:span></text:p>
      <text:p text:style-name="P67"><text:span text:style-name="T67_1">»<text:s/>»<text:s/>Γ΄<text:s/>(εκτός<text:s/>του<text:s/>αριθμ.6<text:s/>αυτού)</text:span></text:p>
      <text:p text:style-name="P68"><text:span text:style-name="T68_1">»<text:s/>»<text:s/>Δ΄<text:s/>(εκτός<text:s/>του<text:s/>αριθμ.3<text:s/>αυτού)</text:span></text:p>
      <text:p text:style-name="P69"><text:span text:style-name="T69_1">»<text:s/>»<text:s/>Ζ΄<text:s/>(εκτός<text:s/>των<text:s/>αριθμ.2,<text:s/>3,<text:s/>4,<text:s/>5<text:s/>και<text:s/>6<text:s/>αυτού)</text:span></text:p>
      <text:p text:style-name="P70"><text:span text:style-name="T70_1">»<text:s/>»<text:s/>Η΄<text:s/>(εκτός<text:s/>των<text:s/>αριθμ.<text:s/>4,<text:s/>10<text:s/>και<text:s/>11<text:s/>αυτού)</text:span></text:p>
      <text:p text:style-name="P71"><text:span text:style-name="T71_1">ΙΙΙ.<text:s/>ΕΣΩΤΕΡΙΚΗ<text:s/>ΔΙΑΝΟΜΗ</text:span></text:p>
      <text:p text:style-name="P72"><text:span text:style-name="T72_1">1.<text:s/>Γραφείο<text:s/>Διοικητή<text:s/>Ανεξάρτητης<text:s/>Αρχής<text:s/>Δημοσίων<text:s/>Εσόδων</text:span></text:p>
      <text:p text:style-name="P73"><text:span text:style-name="T73_1">2.<text:s/>Γραφείο<text:s/>Προϊσταμένου<text:s/>Γενικής<text:s/>Διεύθυνσης<text:s/>Φορολογικής<text:s/>Διοίκησης</text:span></text:p>
      <text:p text:style-name="P74"><text:span text:style-name="T74_1">3.<text:s/>Γραφείο<text:s/>Προϊσταμένης<text:s/>Γενικής<text:s/>Διεύθυνσης<text:s/>Ηλ.<text:s/>Διακυβέρνησης</text:span></text:p>
      <text:p text:style-name="P75"><text:span text:style-name="T75_1">4.<text:s/>Διεύθυνση<text:s/>Εφαρμογής<text:s/>Έμμεσης<text:s/>Φορολογίας<text:s/>–<text:s/>Τμήμα<text:s/>Α΄</text:span></text:p>
      <text:p text:style-name="P76"><text:span text:style-name="T76_1">5.<text:s/>Διεύθυνση<text:s/>Εφαρμογής<text:s/>Άμεσης<text:s/>Φορολογίας<text:s/>–<text:s/>Τμήματα<text:s/>Α΄,<text:s/>Β΄</text:span></text:p>
      <text:p text:style-name="P77"><text:span text:style-name="T77_1">6.<text:s/>Διεύθυνση<text:s/>Εφαρμογής<text:s/>Φορολογίας<text:s/>Κεφαλαίου<text:s/>&amp;<text:s/>Περιουσιολογίου<text:s/>–<text:s/>Τμήματα<text:s/>Α΄,<text:s/>Β΄</text:span></text:p>
      <text:p text:style-name="P78"><text:span text:style-name="T78_1">7.<text:s/>Διεύθυνση<text:s/>Υπηρεσιών<text:s/>Δεδομένων</text:span></text:p>
      <text:p text:style-name="P79"><text:span text:style-name="T79_1">8.<text:s/>Διεύθυνση<text:s/>Επιχειρησιακών<text:s/>Διαδικασιών</text:span></text:p>
      <text:p text:style-name="P80"><text:span text:style-name="T80_1">9.<text:s/>Διεύθυνση<text:s/>Ανάπτυξης<text:s/>Φορολογικών<text:s/>Εφαρμογών</text:span></text:p>
      <text:p text:style-name="P81"><text:span text:style-name="T81_1">10.<text:s/>Δ/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