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959<text:s/>ΕΞ<text:s/>2022</text:span></text:p>
      <text:p text:style-name="P2"><text:span text:style-name="T2_1">Τροποποίηση<text:s/>της<text:s/>υπό<text:s/>στοιχεία<text:s/>56591<text:s/>EΞ<text:s/>2021/<text:s/>14.05.2021<text:s/>κοινής<text:s/>απόφασης<text:s/>του<text:s/>Προέδρου<text:s/>της<text:s/>Βουλής<text:s/>των<text:s/>Ελλήνων<text:s/>και<text:s/>του<text:s/>Υφυπουργού<text:s/>Οικονομικών<text:s/>«Καθορισμός<text:s/>καθηκόντων<text:s/>και<text:s/>αρμοδιοτήτων<text:s/>των<text:s/>προσώπων<text:s/>που<text:s/>ασκούν<text:s/>ή<text:s/>άσκησαν<text:s/>σημαντικό<text:s/>δημόσιο<text:s/>λειτούργημα<text:s/>και<text:s/>ρύθμιση<text:s/>ειδικότερων<text:s/>ζητημάτων»<text:s/>(Β’<text:s/>2019).</text:span></text:p>
      <text:p text:style-name="P3"><text:span text:style-name="T3_1">Ο<text:s/>ΠΡΟΕΔΡΟΣ<text:s/>ΤΗΣ<text:s/>ΒΟΥΛΗΣ<text:s/>ΤΩΝ<text:s/>ΕΛΛΗΝΩΝ<text:s/>ΚΑΙ<text:s/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2<text:s/>του<text:s/>άρθρου<text:s/>29<text:s/>και<text:s/>της<text:s/>παρ.<text:s/>1<text:s/>του<text:s/>άρθρου<text:s/>65<text:s/>του<text:s/>Συντάγματος,</text:span></text:p>
      <text:p text:style-name="P7"><text:span text:style-name="T7_1">β)</text:span><text:span text:style-name="T7_2"><text:tab/></text:span><text:span text:style-name="T7_3">του<text:s/>άρθρου<text:s/>11<text:s/>(Μέρος<text:s/>Κοινοβουλευτικό)<text:s/>και<text:s/>των<text:s/>άρθρων<text:s/>1,<text:s/>30Γ,<text:s/>97,<text:s/>100<text:s/>και<text:s/>164ΣΤ,<text:s/>καθώς<text:s/>και<text:s/>του<text:s/>εδαφίου<text:s/>ζ<text:s/>της<text:s/>παρ.<text:s/>1<text:s/>του<text:s/>άρθρου<text:s/>2<text:s/>του<text:s/>υπ’<text:s/>αρ.<text:s/>3<text:s/>Ειδικού<text:s/>Κανονισμού<text:s/>Λειτουργίας<text:s/>της<text:s/>Ειδικής<text:s/>Υπηρεσίας<text:s/>Επιτροπής<text:s/>Ελέγχου<text:s/>Δηλώσεων<text:s/>Περιουσιακής<text:s/>Κατάστασης,<text:s/>του<text:s/>Κανονισμού<text:s/>της<text:s/>Βουλής<text:s/>(Μέρος<text:s/>Β’,<text:s/>Α’<text:s/>51/1997),</text:span></text:p>
      <text:p text:style-name="P8"><text:span text:style-name="T8_1">γ)</text:span><text:span text:style-name="T8_2"><text:tab/></text:span><text:span text:style-name="T8_3">της<text:s/>παρ.<text:s/>4<text:s/>του<text:s/>άρθρου<text:s/>18<text:s/>του<text:s/>ν.<text:s/>4557/2018<text:s/>(Α’<text:s/>139),<text:s/>όπως<text:s/>τροποποιήθηκε<text:s/>με<text:s/>τον<text:s/>ν.<text:s/>4734/2020<text:s/>(Α’<text:s/>196),</text:span></text:p>
      <text:p text:style-name="P9"><text:span text:style-name="T9_1">δ)</text:span><text:span text:style-name="T9_2"><text:tab/></text:span><text:span text:style-name="T9_3">των<text:s/>άρθρων<text:s/>75<text:s/>έως<text:s/>83<text:s/>του<text:s/>ν.<text:s/>4727/2020<text:s/>(Α’<text:s/>184),</text:span></text:p>
      <text:p text:style-name="P10"><text:span text:style-name="T10_1">ε)</text:span><text:span text:style-name="T10_2"><text:tab/></text:span><text:span text:style-name="T10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στ)</text:span><text:span text:style-name="T11_2"><text:tab/></text:span><text:span text:style-name="T11_3">του<text:s/>άρθρου<text:s/>1<text:s/>και<text:s/>της<text:s/>παρ.<text:s/>4<text:s/>του<text:s/>άρθρου<text:s/>3Α<text:s/>του<text:s/>ν.<text:s/>3213/2003<text:s/>(Α’<text:s/>309),</text:span></text:p>
      <text:p text:style-name="P12"><text:span text:style-name="T12_1">ζ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3"><text:span text:style-name="T13_1">η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θ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2.<text:s/>Την<text:s/>υπό<text:s/>στοιχεία<text:s/>20510ΕΙ/2022<text:s/>εισήγηση<text:s/>της<text:s/>Ειδικής<text:s/>Υπηρεσίας<text:s/>Επιτροπής<text:s/>Ελέγχου<text:s/>Δηλώσεων<text:s/>Περιουσιακής<text:s/>Κατάστασης<text:s/>της<text:s/>Βουλής<text:s/>των<text:s/>Ελλήνων.</text:span></text:p>
      <text:p text:style-name="P16"><text:span text:style-name="T16_1">3.<text:s/>Την<text:s/>υπό<text:s/>στοιχεία<text:s/>56591<text:s/>EΞ<text:s/>2021/14.05.2021<text:s/>κοινή<text:s/>απόφαση<text:s/>του<text:s/>Προέδρου<text:s/>της<text:s/>Βουλής<text:s/>των<text:s/>Ελλήνων<text:s/>και<text:s/>του<text:s/>Υφυπουργού<text:s/>Οικονομικών<text:s/>«Καθορισμός<text:s/>καθηκόντων<text:s/>και<text:s/>αρμοδιοτήτων<text:s/>των<text:s/>προσώπων<text:s/>που<text:s/>ασκούν<text:s/>ή<text:s/>άσκησαν<text:s/>σημαντικό<text:s/>δημόσιο<text:s/>λειτούργημα<text:s/>και<text:s/>ρύθμιση<text:s/>ειδικότερων<text:s/>ζητημάτων»<text:s/>(Β’<text:s/>2019).</text:span></text:p>
      <text:p text:style-name="P17"><text:span text:style-name="T17_1">4.<text:s/>Το<text:s/>υπό<text:s/>στοιχεία<text:s/>15223ΕΙ/2022<text:s/>εισερχόμενο<text:s/>έγγραφο<text:s/>της<text:s/>Ευρωπαϊκής<text:s/>Επιτροπής,<text:s/>σε<text:s/>συνδυασμό<text:s/>με<text:s/>το<text:s/>υπό<text:s/>στοιχεία<text:s/>17415<text:s/>ΕΞ<text:s/>2022/09.02.2022<text:s/>διαβιβαστικό<text:s/>έγγραφο<text:s/>του<text:s/>Τμήματος<text:s/>Δ’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18"><text:span text:style-name="T18_1">5.<text:s/>Την<text:s/>ανάγκη<text:s/>επικαιροποίησης<text:s/>του<text:s/>εθνικού<text:s/>καταλόγου<text:s/>που<text:s/>περιλαμβάνει<text:s/>όσους<text:s/>ασκούν<text:s/>ή<text:s/>άσκησαν<text:s/>σημαντικό<text:s/>δημόσιο<text:s/>λειτούργημα<text:s/>στην<text:s/>Ελλάδα<text:s/>κατά<text:s/>την<text:s/>άσκηση<text:s/>των<text:s/>καθηκόντων<text:s/>και<text:s/>αρμοδιοτήτων<text:s/>τους,<text:s/>καθόσον<text:s/>η<text:s/>Ευρωπαϊκή<text:s/>Επιτροπή<text:s/>καταρτίζει<text:s/>και<text:s/>τηρεί<text:s/>ενήμερο<text:s/>τον<text:s/>κατάλογο<text:s/>καθηκόντων,<text:s/>τα<text:s/>οποία<text:s/>θεωρούνται<text:s/>σημαντικό<text:s/>δημόσιο<text:s/>λειτούργημα<text:s/>σε<text:s/>επίπεδο<text:s/>θεσμικών<text:s/>οργάνων<text:s/>και<text:s/>οργανισμών<text:s/>της<text:s/>Ευρωπαϊκής<text:s/>Ένωσης,<text:s/>όπως<text:s/>των<text:s/>μελών<text:s/>του<text:s/>Ευρωπαϊκού<text:s/>Κοινοβουλίου.</text:span></text:p>
      <text:p text:style-name="P19"><text:span text:style-name="T19_1">6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<text:s/>οικονομικού<text:s/>έτους<text:s/>2022,<text:s/>αποφασίζουμε:</text:span></text:p>
      <text:p text:style-name="P20"><text:span text:style-name="T20_1">Την<text:s/>τροποποίηση<text:s/>της<text:s/>υπό<text:s/>στοιχεία<text:s/>56591<text:s/>EΞ<text:s/>2021/<text:s/>14.05.2021<text:s/>κοινής<text:s/>απόφασης<text:s/>του<text:s/>Προέδρου<text:s/>της<text:s/>Βουλής<text:s/>των<text:s/>Ελλήνων<text:s/>και<text:s/>του<text:s/>Υφυπουργού<text:s/>Οικονομικών<text:s/>(Β’<text:s/>2019),<text:s/>ως<text:s/>εξής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Στην<text:s/>περίπτωση<text:s/>γ’<text:s/>του<text:s/>σημείου<text:s/>Α’<text:s/>αντικαθίσταται<text:s/>η<text:s/>φράση<text:s/>«και<text:s/>Ευρωβουλευτές»<text:s/>από<text:s/>τη<text:s/>φράση<text:s/>«του<text:s/>Ελληνικού<text:s/>Κοινοβουλίου»<text:s/>και<text:s/>το<text:s/>σημείο<text:s/>Α<text:s/>διαμορφώνεται<text:s/>ως<text:s/>εξής:</text:span></text:p>
      <text:p text:style-name="P24"><text:span text:style-name="T24_1">«Α.<text:s/>Την<text:s/>κατάρτιση<text:s/>εθνικού<text:s/>καταλόγου,<text:s/>που<text:s/>περιλαμβάνει<text:s/>όσους<text:s/>ασκούν<text:s/>ή<text:s/>άσκησαν<text:s/>σημαντικό<text:s/>δημόσιο<text:s/>λειτούργημα<text:s/>στην<text:s/>Ελλάδα<text:s/>κατά<text:s/>την<text:s/>άσκηση<text:s/>των<text:s/>καθηκόντων<text:s/>και<text:s/>αρμοδιοτήτων<text:s/>τους,<text:s/>ως<text:s/>ακολούθως:</text:span></text:p>
      <text:p text:style-name="P25"><text:span text:style-name="T25_1">α)<text:s/>ο<text:s/>Πρόεδρος<text:s/>της<text:s/>Δημοκρατίας,</text:span></text:p>
      <text:p text:style-name="P26"><text:span text:style-name="T26_1">β)<text:s/>ο<text:s/>Πρωθυπουργός,<text:s/>οι<text:s/>Αντιπρόεδροι<text:s/>της<text:s/>Κυβέρνησης,<text:s/>Υπουργοί,<text:s/>Αναπληρωτές<text:s/>Υπουργοί<text:s/>και<text:s/>Υφυπουργοί,<text:s/>Γενικοί<text:s/>και<text:s/>Ειδικοί<text:s/>Γραμματείς,</text:span></text:p>
      <text:p text:style-name="P27"><text:span text:style-name="T27_1">γ)<text:s/>Βουλευτές<text:s/>του<text:s/>Ελληνικού<text:s/>Κοινοβουλίου,</text:span></text:p>
      <text:p text:style-name="P28"><text:span text:style-name="T28_1">δ)<text:s/>Αρχηγοί<text:s/>και<text:s/>οικονομικοί<text:s/>υπεύθυνοι<text:s/>των<text:s/>πολιτικών<text:s/>κομμάτων<text:s/>που<text:s/>εκπροσωπούνται<text:s/>στη<text:s/>Βουλή<text:s/>των<text:s/>Ελλήνων<text:s/>ή<text:s/>στο<text:s/>Ευρωπαϊκό<text:s/>Κοινοβούλιο,</text:span></text:p>
      <text:p text:style-name="P29"><text:span text:style-name="T29_1">ε)<text:s/>Περιφερειάρχες<text:s/>και<text:s/>Αντιπεριφερειάρχες,<text:s/>Δήμαρχοι<text:s/>και<text:s/>Αντιδήμαρχοι,</text:span></text:p>
      <text:p text:style-name="P30"><text:span text:style-name="T30_1">στ)<text:s/>Δικαστικοί<text:s/>και<text:s/>Εισαγγελικοί<text:s/>λειτουργοί<text:s/>του<text:s/>Αρείου<text:s/>Πάγου,<text:s/>της<text:s/>Εισαγγελίας<text:s/>του<text:s/>Αρείου<text:s/>Πάγου,<text:s/>του<text:s/>Συμβουλίου<text:s/>της<text:s/>Επικρατείας,<text:s/>του<text:s/>Δικαστικού<text:s/>Σώματος<text:s/>των<text:s/>Ενόπλων<text:s/>Δυνάμεων<text:s/>και<text:s/>του<text:s/>Ανώτατου<text:s/>Ειδικού<text:s/>Δικαστηρίου,</text:span></text:p>
      <text:p text:style-name="P31"><text:span text:style-name="T31_1">ζ)<text:s/>Δικαστικοί<text:s/>λειτουργοί<text:s/>του<text:s/>Ελεγκτικού<text:s/>Συνεδρίου<text:s/>και<text:s/>της<text:s/>Γενικής<text:s/>Επιτροπείας<text:s/>της<text:s/>Επικρατείας<text:s/>του<text:s/>Ελεγκτικού<text:s/>Συνεδρίου,</text:span></text:p>
      <text:p text:style-name="P32"><text:span text:style-name="T32_1">η)<text:s/>ο<text:s/>Διοικητής,<text:s/>οι<text:s/>Υποδιοικητές,<text:s/>Διευθύνοντες<text:s/>Σύμβουλοι<text:s/>και<text:s/>τα<text:s/>μέλη<text:s/>των<text:s/>Συμβουλίων<text:s/>της<text:s/>Τράπεζας<text:s/>της<text:s/>Ελλάδος,</text:span></text:p>
      <text:p text:style-name="P33"><text:span text:style-name="T33_1">θ)<text:s/>Πρέσβεις,<text:s/>επιτετραμμένοι<text:s/>διπλωμάτες<text:s/>και<text:s/>πρόξενοι,<text:s/>ι)<text:s/>Ανώτατοι<text:s/>Αξιωματικοί<text:s/>των<text:s/>Ενόπλων<text:s/>Δυνάμεων,</text:span></text:p>
      <text:p text:style-name="P34"><text:span text:style-name="T34_1">ια)<text:s/>Πρόεδροι,<text:s/>Αντιπρόεδροι,<text:s/>Διευθύνοντες<text:s/>Σύμβουλοι,<text:s/>Εκτελεστικοί<text:s/>Γραμματείς,<text:s/>Εντεταλμένοι<text:s/>Σύμβουλοι,<text:s/>μέλη<text:s/>Διοικητικών<text:s/>ή<text:s/>άλλων<text:s/>Συμβουλίων<text:s/>ή<text:s/>Επιτροπών,<text:s/>συμπεριλαμβανομένων<text:s/>των<text:s/>αναπληρωτών<text:s/>τους,<text:s/>των<text:s/>πάσης<text:s/>φύσεως<text:s/>επιχειρήσεων<text:s/>οι<text:s/>οποίες<text:s/>ανήκουν<text:s/>στον<text:s/>Δημόσιο<text:s/>Τομέα,<text:s/>κατά<text:s/>τον<text:s/>ορισμό<text:s/>του<text:s/>άρθρου<text:s/>14<text:s/>του<text:s/>ν.<text:s/>4270/2014,<text:s/>ή<text:s/>εποπτεύονται<text:s/>από<text:s/>αυτόν,<text:s/>ή<text:s/>τους<text:s/>ασκείται<text:s/>από<text:s/>αυτόν<text:s/>διαχειριστικός,<text:s/>διοικητικός<text:s/>ή<text:s/>εποπτικός<text:s/>έλεγχος,</text:span></text:p>
      <text:p text:style-name="P35"><text:span text:style-name="T35_1">ιβ)<text:s/>Μέλη<text:s/>Διοικητικών<text:s/>Συμβουλίων,<text:s/>Διευθυντές,<text:s/>Αναπληρωτές<text:s/>Διευθυντές<text:s/>και<text:s/>πρόσωπα<text:s/>που<text:s/>κατέχουν<text:s/>ισοδύναμη<text:s/>θέση<text:s/>σε<text:s/>Διεθνείς<text:s/>Οργανισμούς».</text:span></text:p>
      <text:p text:style-name="P36"><text:span text:style-name="T36_1">Κατά<text:s/>τα<text:s/>λοιπά<text:s/>ισχύει<text:s/>η<text:s/>υπό<text:s/>στοιχεία<text:s/>56591<text:s/>EΞ<text:s/>2021/<text:s/>14.05.2021<text:s/>κοινή<text:s/>απόφαση<text:s/>του<text:s/>Προέδρου<text:s/>της<text:s/>Βουλής<text:s/>των<text:s/>Ελλήνων<text:s/>και<text:s/>του<text:s/>Υφυπουργού<text:s/>Οικονομικών<text:s/>(Β’<text:s/>2019).</text:span></text:p>
      <text:p text:style-name="P37"><text:span text:style-name="T3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7<text:s/>Φεβρουαρίου<text:s/>2022</text:span></text:p>
      <text:p text:style-name="P40"><text:span text:style-name="T40_1">Ο<text:s/>Πρόεδρος<text:s/>της<text:s/>Βουλής<text:s/>των<text:s/>Ελλήνων</text:span></text:p>
      <text:p text:style-name="P41"><text:span text:style-name="T41_1">ΚΩΝΣΤΑΝΤΙΝΟΣ<text:s/>ΤΑΣΟΥΛΑΣ</text:span></text:p>
      <text:p text:style-name="P42"><text:span text:style-name="T42_1">Ο<text:s/>Υπουργός<text:s/>Οικονομικών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