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Title">
      <style:paragraph-properties fo:margin-top="0.212cm" fo:margin-bottom="0.635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60330/2022</text:span></text:p>
      <text:p text:style-name="P2"><text:span text:style-name="T2_1">Καθορισμός<text:s/>για<text:s/>το<text:s/>έτος<text:s/>2022<text:s/>των<text:s/>ειδικότερων<text:s/>στοιχείων<text:s/>και<text:s/>των<text:s/>λεπτομερειών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'<text:s/>148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.</text:span></text:p>
      <text:p text:style-name="P3"><text:span text:style-name="T3_1">Αριθμ.<text:s/>60330/2022</text:span></text:p>
      <text:p text:style-name="P4"><text:span text:style-name="T4_1">(ΦΕΚ<text:s/>Β'<text:s/>746/18-02-2022)</text:span></text:p>
      <text:p text:style-name="P5"><text:span text:style-name="T5_1">Ο<text:s/>ΥΦΥΠΟΥΡΓΟΣ<text:s/>ΠΟΛΙΤΙΣΜΟΥ<text:s/>ΚΑΙ<text:s/>ΑΘΛΗΤΙΣΜΟΥ</text:span></text:p>
      <text:p text:style-name="P6"><text:span text:style-name="T6_1">Έχοντας<text:s/>υπόψη:</text:span></text:p>
      <text:p text:style-name="P7"><text:span text:style-name="T7_1">Α.<text:s/>1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 κορωνοϊού<text:s/>COVID-19,<text:s/>τη<text:s/>στήριξη<text:s/>της<text:s/>κοινωνίας<text:s/>και<text:s/>της 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'<text:s/>68), η<text:s/>οποία<text:s/>κυρώθηκε<text:s/>με<text:s/>το<text:s/>άρθρο<text:s/>1<text:s/>του<text:s/>ν.<text:s/>4683/2020<text:s/>(Α'<text:s/>83).</text:span></text:p>
      <text:p text:style-name="P8"><text:span text:style-name="T8_1">2.<text:s/>Τον<text:s/>ν.<text:s/>4622/2019<text:s/>«Επιτελικό<text:s/>Κράτος:<text:s/>οργάνωση, 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 (Α'<text:s/>133).</text:span></text:p>
      <text:p text:style-name="P9"><text:span text:style-name="T9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'<text:s/>98), σε<text:s/>συνδυασμό<text:s/>με<text:s/>την<text:s/>παρ.<text:s/>22<text:s/>του<text:s/>άρθρου<text:s/>119<text:s/>του ν.<text:s/>4622/2019<text:s/>(Α'133).</text:span></text:p>
      <text:p text:style-name="P10"><text:span text:style-name="T10_1">4.<text:s/>Τον<text:s/>ν.<text:s/>3861/2010<text:s/>«Ενίσχυση<text:s/>της<text:s/>διαφάνειας<text:s/>με<text:s/>την υποχρεωτική<text:s/>ανάρτηση<text:s/>νόμων<text:s/>και<text:s/>πράξεων<text:s/>των<text:s/>κυβερνητικών,<text:s/>διοικητικών<text:s/>και<text:s/>αυτοδιοικητικών<text:s/>οργάνων<text:s/>στο διαδίκτυο<text:s/>“Πρόγραμμα<text:s/>Διαύγεια”<text:s/>και<text:s/>άλλες<text:s/>διατάξεις» (Α'<text:s/>112).</text:span></text:p>
      <text:p text:style-name="P11"><text:span text:style-name="T11_1">5.<text:s/>Το<text:s/>άρθρο<text:s/>142<text:s/>του<text:s/>ν.<text:s/>4714/2020<text:s/>(Α'<text:s/>148).</text:span></text:p>
      <text:p text:style-name="P12"><text:span text:style-name="T12_1">6.<text:s/>Το<text:s/>άρθρο<text:s/>24<text:s/>του<text:s/>ν.<text:s/>4373/2016<text:s/>(Α'<text:s/>49)</text:span></text:p>
      <text:p text:style-name="P13"><text:span text:style-name="T13_1">7.<text:s/>Τον<text:s/>ν.<text:s/>2725/1999<text:s/>(Α'<text:s/>121).</text:span></text:p>
      <text:p text:style-name="P14"><text:span text:style-name="T14_1">8.<text:s/>Την<text:s/>υπό<text:s/>στοιχεία<text:s/>ΥΠΠΟΑ/ΓΔΟΑ/ΔΑΑ/468468/14847/8282/01-09-2020<text:s/>(Β'<text:s/>3675)<text:s/>απόφαση<text:s/>του<text:s/>Υφυπουργού Πολιτισμού<text:s/>και<text:s/>Αθλητισμού,<text:s/>η<text:s/>οποία<text:s/>τροποποιήθηκε<text:s/>και<text:s/>αντικαταστάθηκε<text:s/>με<text:s/>την<text:s/>υπό<text:s/>στοιχεία<text:s/>ΥΠΠΟΑ/ΓΔΟΑ/ΔΑΑ/ΤΑΦ/680309/20549/11407/2672/02.12.2020<text:s/>(Β'<text:s/>5357)<text:s/>όμοια<text:s/>απόφαση.</text:span></text:p>
      <text:p text:style-name="P15"><text:span text:style-name="T15_1">9.<text:s/>Την<text:s/>υπό<text:s/>στοιχεία<text:s/>ΥΠΠΟΑ/168038/15-4-2021 (Β'<text:s/>1593)<text:s/>απόφαση<text:s/>του<text:s/>Υφυπουργού<text:s/>Πολιτισμού<text:s/>και Αθλητισμού,<text:s/>όπως<text:s/>τροποποιήθηκε<text:s/>με<text:s/>τις<text:s/>υπό<text:s/>στοιχεία<text:s/>ΥΠΠΟΑ/398989/23-8-2021<text:s/>(Β'<text:s/>3920)<text:s/>και<text:s/>ΥΠΠΟΑ/οικ.480288/7-10-2021<text:s/>(Β'<text:s/>4738)<text:s/>όμοιες<text:s/>αποφάσεις.</text:span></text:p>
      <text:p text:style-name="P16"><text:span text:style-name="T16_1">Β.<text:s/>1.<text:s/>Το<text:s/>π.δ.<text:s/>81/2019<text:s/>«Σύσταση,<text:s/>συγχώνευση,<text:s/>μετονομασία<text:s/>και<text:s/>κατάργηση<text:s/>Υπουργείων<text:s/>και<text:s/>καθορισμός<text:s/>των 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7"><text:span text:style-name="T17_1">2.<text:s/>Το<text:s/>π.δ.<text:s/>83/2019<text:s/>«Διορισμός<text:s/>Αντιπροέδρου<text:s/>της<text:s/>Κυβέρνησης,<text:s/>Υπουργών,<text:s/>Αναπληρωτών<text:s/>Υπουργών<text:s/>και Υφυπουργών»<text:s/>(Α'<text:s/>121).</text:span></text:p>
      <text:p text:style-name="P18"><text:span text:style-name="T18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 του<text:s/>Υπουργείου<text:s/>Ναυτιλίας<text:s/>και<text:s/>Αιγαίου<text:s/>και<text:s/>μετονομασία του<text:s/>σε<text:s/>Υπουργείο<text:s/>Ναυτιλίας<text:s/>και<text:s/>Νησιωτικής<text:s/>Πολιτικής. Μετονομασία<text:s/>του<text:s/>Υπουργείου<text:s/>Πολιτισμού,<text:s/>Παιδείας<text:s/>και Θρησκευμάτων<text:s/>σε<text:s/>Υπουργείο<text:s/>Παιδείας,<text:s/>Έρευνας<text:s/>και Θρησκευμάτων,<text:s/>του<text:s/>Υπουργείου<text:s/>Οικονομίας,<text:s/>Υποδομών,<text:s/>Ναυτιλίας<text:s/>και<text:s/>Τουρισμού<text:s/>σε<text:s/>Υπουργείο<text:s/>Οικονομίας, Ανάπτυξης<text:s/>και<text:s/>Τουρισμού<text:s/>και<text:s/>του<text:s/>Υπουργείου<text:s/>Παραγωγικής<text:s/>Ανασυγκρότησης,<text:s/>Περιβάλλοντος<text:s/>και<text:s/>Ενέργειας σε<text:s/>Υπουργείο<text:s/>Περιβάλλοντος<text:s/>και<text:s/>Ενέργειας.<text:s/>Μεταφορά Γενικής<text:s/>Γραμματείας<text:s/>Βιομηχανίας<text:s/>στο<text:s/>Υπουργείο<text:s/>Οικονομίας<text:s/>Ανάπτυξης<text:s/>και<text:s/>Τουρισμού»<text:s/>(Α'<text:s/>114).</text:span></text:p>
      <text:p text:style-name="P19"><text:span text:style-name="T19_1">4.<text:s/>Το<text:s/>π.δ.<text:s/>4/2018<text:s/>«Οργανισμός<text:s/>Υπουργείου<text:s/>Πολιτισμού και<text:s/>Αθλητισμού»<text:s/>(Α'<text:s/>7).</text:span></text:p>
      <text:p text:style-name="P20"><text:span text:style-name="T20_1">5.<text:s/>Την<text:s/>υπό<text:s/>στοιχεία<text:s/>ΥΠΠΟΑ/ΓΡΥΠ/410721/8291/ 1.8.2019<text:s/>κοινή<text:s/>απόφαση<text:s/>του<text:s/>Πρωθυπουργού<text:s/>και<text:s/>της Υπουργού<text:s/>Πολιτισμού<text:s/>και<text:s/>Αθλητισμού<text:s/>«Ανάθεση<text:s/>αρμοδιοτήτων<text:s/>στον<text:s/>Υφυπουργό<text:s/>Πολιτισμού<text:s/>και<text:s/>Αθλητισμού, Ελευθέριο<text:s/>Αυγενάκη»<text:s/>(Β'<text:s/>3099).</text:span></text:p>
      <text:p text:style-name="P21"><text:span text:style-name="T21_1">6.<text:s/>Την<text:s/>υπό<text:s/>στοιχεία<text:s/>ΥΠΠΟΑ/61696/15-2-2022<text:s/>βεβαίωση<text:s/>της<text:s/>ΓΔΟΥ/ΥΠΠΟΑ.</text:span></text:p>
      <text:p text:style-name="P22"><text:span text:style-name="T22_1">7.<text:s/>Το<text:s/>γεγονός<text:s/>ότι<text:s/>από<text:s/>τις<text:s/>διατάξεις<text:s/>της<text:s/>παρούσας<text:s/>δεν προκαλείται<text:s/>δαπάνη<text:s/>σε<text:s/>βάρος<text:s/>του<text:s/>κρατικού<text:s/>προϋπολογισμού.</text:span></text:p>
      <text:p text:style-name="P23"><text:span text:style-name="T23_1">8.<text:s/>Την<text:s/>ανάγκη<text:s/>καθορισμού<text:s/>των<text:s/>στοιχείων<text:s/>που<text:s/>πρέπει να<text:s/>καταχωρούν<text:s/>τα<text:s/>σωματεία<text:s/>τα<text:s/>οποία<text:s/>εγγράφονται<text:s/>στο «Ηλεκτρονικό<text:s/>Μητρώο<text:s/>Αθλητικών<text:s/>Σωματείων<text:s/>με<text:s/>Ειδική Αθλητική<text:s/>Αναγνώριση»<text:s/>που<text:s/>προβλέπεται<text:s/>στην<text:s/>παρ.<text:s/>1 του<text:s/>άρθρου<text:s/>142<text:s/>του<text:s/>ν.<text:s/>4714/2020,</text:span></text:p>
      <text:p text:style-name="P24"><text:span text:style-name="T24_1">αποφασίζουμε:</text:span></text:p>
      <text:h text:style-name="P25" text:outline-level="6"><text:span text:style-name="T25_1">Άρθρο<text:s/>1</text:span></text:h>
      <text:h text:style-name="P26" text:outline-level="6"><text:span text:style-name="T26_1">Ηλεκτρονικό<text:s/>Μητρώο<text:s/>Αθλητικών<text:s/>Σωματείων<text:s/>με<text:s/>Ειδική<text:s/>Αθλητική<text:s/>Αναγνώριση</text:span></text:h>
      <text:p text:style-name="P27"><text:span text:style-name="T27_1">Στη<text:s/>Γενική<text:s/>Γραμματεία<text:s/>Αθλητισμού<text:s/>(Γ.Γ.Α.)<text:s/>τηρείται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(εφεξής:<text:s/>«ηλεκτρονικό<text:s/>μητρώο»),<text:s/>στον ιστότοπο<text:s/>«somateia.gga.gov.gr»,<text:s/>στην<text:s/>οποία<text:s/>εγγράφονται<text:s/>τα<text:s/>αθλητικά<text:s/>σωματεία<text:s/>που<text:s/>φέρουν<text:s/>την<text:s/>ειδική<text:s/>αθλητική<text:s/>αναγνώριση<text:s/>του<text:s/>άρθρου<text:s/>8<text:s/>του<text:s/>ν.<text:s/>2725/1999,<text:s/>μετά από<text:s/>την<text:s/>καταχώριση<text:s/>στοιχείων<text:s/>και<text:s/>τον<text:s/>έλεγχο<text:s/>των<text:s/>καταχωρίσεων<text:s/>από<text:s/>τις<text:s/>αρμόδιες<text:s/>υπηρεσιακές<text:s/>μονάδες<text:s/>της Γ.Γ.Α.,<text:s/>σύμφωνα<text:s/>με<text:s/>την<text:s/>παρούσα<text:s/>και<text:s/>τα<text:s/>παραρτήματά<text:s/>της.</text:span></text:p>
      <text:h text:style-name="P28" text:outline-level="6"><text:span text:style-name="T28_1">Άρθρο<text:s/>2</text:span></text:h>
      <text:h text:style-name="P29" text:outline-level="6"><text:span text:style-name="T29_1">Σκοπός<text:s/>του<text:s/>Ηλεκτρονικού<text:s/>Μητρώου<text:s/>Αθλητικών<text:s/>Σωματείων<text:s/>με<text:s/>Ειδική<text:s/>Αθλητική<text:s/>Αναγνώριση</text:span></text:h>
      <text:p text:style-name="P30"><text:span text:style-name="T30_1">1.</text:span><text:span text:style-name="T30_2"><text:s/>Σκοποί<text:s/>του<text:s/>ηλεκτρονικού<text:s/>μητρώου<text:s/>του<text:s/>άρθρου<text:s/>1 είναι:</text:span></text:p>
      <text:p text:style-name="P31"><text:span text:style-name="T31_1">α.<text:s/>Η<text:s/>στήριξη<text:s/>των<text:s/>ερασιτεχνικών<text:s/>αθλητικών<text:s/>σωματείων<text:s/>και<text:s/>η<text:s/>έκτακτη<text:s/>χρηματοδότησή<text:s/>τους<text:s/>για<text:s/>την<text:s/>αντιμετώπιση<text:s/>των<text:s/>αρνητικών<text:s/>συνεπειών<text:s/>από<text:s/>την<text:s/>εξάπλωση<text:s/>της πανδημίας<text:s/>του<text:s/>COVID-19,</text:span></text:p>
      <text:p text:style-name="P32"><text:span text:style-name="T32_1">β.<text:s/>H<text:s/>καταγραφή<text:s/>των<text:s/>ερασιτεχνικών<text:s/>αθλητικών<text:s/>σωματείων<text:s/>που<text:s/>φέρουν<text:s/>ή<text:s/>αποκτούν<text:s/>ειδική<text:s/>αθλητική<text:s/>αναγνώριση<text:s/>σύμφωνα<text:s/>με<text:s/>το<text:s/>άρθρο<text:s/>8<text:s/>του<text:s/>ν.<text:s/>2725/1999<text:s/>ή<text:s/>λογίζονται<text:s/>ως<text:s/>φέροντα<text:s/>τέτοια<text:s/>αναγνώριση,<text:s/>σύμφωνα με<text:s/>την<text:s/>παρ.<text:s/>5<text:s/>του<text:s/>άρθρου<text:s/>135<text:s/>του<text:s/>ν.<text:s/>2725/1999.</text:span></text:p>
      <text:p text:style-name="P33"><text:span text:style-name="T33_1">γ.<text:s/>H<text:s/>αναζήτηση<text:s/>στοιχείων<text:s/>των<text:s/>ειδικώς<text:s/>αναγνωρισμένων<text:s/>αθλητικών<text:s/>σωματείων<text:s/>ή<text:s/>των<text:s/>λογιζόμενων<text:s/>ως<text:s/>ειδικώς<text:s/>αναγνωρισμένων<text:s/>κατά<text:s/>τη<text:s/>νομική<text:s/>διάκριση<text:s/>της περ.<text:s/>β<text:s/>της<text:s/>παρούσας.</text:span></text:p>
      <text:p text:style-name="P34"><text:span text:style-name="T34_1">δ.<text:s/>Κάθε<text:s/>άλλη<text:s/>νόμιμη<text:s/>δράση<text:s/>ή<text:s/>σκοπός<text:s/>που<text:s/>προβλέπεται<text:s/>σε<text:s/>διάταξη<text:s/>τυπικού<text:s/>νόμου<text:s/>ή<text:s/>κανονιστικής<text:s/>πράξης.</text:span></text:p>
      <text:p text:style-name="P35"><text:span text:style-name="T35_1">2.</text:span><text:span text:style-name="T35_2"><text:s/>Το<text:s/>ηλεκτρονικό<text:s/>μητρώο<text:s/>αθλητικών<text:s/>σωματείων<text:s/>του άρθρου<text:s/>1,<text:s/>συνιστά,<text:s/>σύμφωνα<text:s/>με<text:s/>την<text:s/>παρ.<text:s/>3<text:s/>του<text:s/>άρθρου 142<text:s/>του<text:s/>ν.<text:s/>4714/2020,<text:s/>επίσημη<text:s/>πηγή<text:s/>πληροφόρησης για<text:s/>τους<text:s/>τρίτους<text:s/>της<text:s/>ιδιότητας<text:s/>ενός<text:s/>αθλητικού<text:s/>σωματείου<text:s/>ως<text:s/>φέροντος<text:s/>την<text:s/>ειδική<text:s/>αθλητική<text:s/>αναγνώριση<text:s/>ή ως<text:s/>λογιζόμενου<text:s/>ως<text:s/>φέροντος<text:s/>τέτοια<text:s/>αναγνώριση,<text:s/>κατά τις<text:s/>ειδικότερες<text:s/>νομικές<text:s/>διακρίσεις<text:s/>της<text:s/>περ.<text:s/>β<text:s/>της<text:s/>παρ.<text:s/>1 του<text:s/>παρόντος.<text:s/>Η<text:s/>Γενική<text:s/>Γραμματεία<text:s/>Αθλητισμού<text:s/>δύναται να<text:s/>αναρτήσει<text:s/>στο<text:s/>διαδίκτυο<text:s/>ελευθέρως<text:s/>προσβάσιμη στο<text:s/>κοινό<text:s/>ηλεκτρονική<text:s/>εφαρμογή,<text:s/>που<text:s/>θα<text:s/>επιτρέπει<text:s/>την επιβεβαίωση<text:s/>της<text:s/>εγγραφής<text:s/>ενός<text:s/>αθλητικού<text:s/>σωματείου στο<text:s/>ηλεκτρονικό<text:s/>μητρώο.</text:span></text:p>
      <text:p text:style-name="P36"><text:span text:style-name="T36_1">3.</text:span><text:span text:style-name="T36_2"><text:s/>Τα<text:s/>αθλητικά<text:s/>σωματεία<text:s/>που<text:s/>εγγράφηκαν<text:s/>στο<text:s/>ηλεκτρονικό<text:s/>μητρώο<text:s/>κατ'<text:s/>εφαρμογή<text:s/>της<text:s/>υπό<text:s/>στοιχεία ΥΠΠΟΑ/168038/15-4-2021<text:s/>(Β'<text:s/>1593)<text:s/>απόφασης<text:s/>του Υφυπουργού<text:s/>Πολιτισμού<text:s/>και<text:s/>Αθλητισμού,<text:s/>όπως<text:s/>τροποποιήθηκε<text:s/>με<text:s/>τις<text:s/>υπό<text:s/>στοιχεία<text:s/>ΥΠΠΟΑ/398989/23-8-2021 (Β'<text:s/>3920)<text:s/>και<text:s/>ΥΠΠΟΑ/οικ.480288/7-10-2021<text:s/>(Β'<text:s/>4738) αποφάσεις<text:s/>του<text:s/>ιδίου<text:s/>Υφυπουργού,<text:s/>συγκροτούν<text:s/>το<text:s/>ηλεκτρονικό<text:s/>μητρώο<text:s/>του<text:s/>έτους<text:s/>2021.<text:s/>Τα<text:s/>σωματεία<text:s/>αυτά μεταφέρονται<text:s/>αυτομάτως<text:s/>στο<text:s/>ηλεκτρονικό<text:s/>μητρώο του<text:s/>έτους<text:s/>2022<text:s/>υπό<text:s/>τον<text:s/>όρο<text:s/>της<text:s/>επικαιροποίησης<text:s/>των στοιχείων<text:s/>κατά<text:s/>τα<text:s/>προβλεπόμενα<text:s/>στο<text:s/>άρθρο<text:s/>4<text:s/>παρ.<text:s/>3 της<text:s/>παρούσας.</text:span></text:p>
      <text:h text:style-name="P37" text:outline-level="6"><text:span text:style-name="T37_1">Άρθρο<text:s/>3</text:span></text:h>
      <text:h text:style-name="P38" text:outline-level="6"><text:span text:style-name="T38_1">Υποβολή<text:s/>απαιτούμενων<text:s/>στοιχείων<text:s/>-<text:s/>Διαδικασία<text:s/>ελέγχου<text:s/>-<text:s/>αξιολόγησης</text:span></text:h>
      <text:p text:style-name="P39"><text:span text:style-name="T39_1">1.</text:span><text:span text:style-name="T39_2"><text:s/>Προκειμένου<text:s/>να<text:s/>εγγραφεί<text:s/>στο<text:s/>ηλεκτρονικό<text:s/>μητρώο, το<text:s/>αθλητικό<text:s/>σωματείο,<text:s/>υποβάλλει<text:s/>ηλεκτρονικά,<text:s/>μέσω της<text:s/>διαδικτυακής<text:s/>πλατφόρμας<text:s/>του<text:s/>άρθρου<text:s/>1,<text:s/>αίτηση<text:s/>με όλα<text:s/>τα<text:s/>στοιχεία<text:s/>που<text:s/>προβλέπονται<text:s/>ως<text:s/>υποχρεωτικά<text:s/>στο Παράρτημα<text:s/>Ι.<text:s/>Για<text:s/>την<text:s/>ορθή<text:s/>υποβολή<text:s/>της<text:s/>αίτησης<text:s/>ακολουθούνται<text:s/>οι<text:s/>οδηγίες<text:s/>συμπλήρωσής<text:s/>της<text:s/>και<text:s/>υποβάλλονται σε<text:s/>κατάλληλη<text:s/>ηλεκτρονική<text:s/>μορφή<text:s/>(αρχείο<text:s/>τύπου<text:s/>pdf) τα<text:s/>έγγραφα<text:s/>και<text:s/>τα<text:s/>δικαιολογητικά<text:s/>που<text:s/>προβλέπονται στο<text:s/>Παράρτημα<text:s/>ΙΙ.</text:span></text:p>
      <text:p text:style-name="P40"><text:span text:style-name="T40_1">2.</text:span><text:span text:style-name="T40_2"><text:s/>Μετά<text:s/>την<text:s/>ολοκλήρωση<text:s/>υποβολής<text:s/>της<text:s/>αίτησης<text:s/>από αθλητικό<text:s/>σωματείο,<text:s/>διενεργείται<text:s/>έλεγχος<text:s/>ορθότητας<text:s/>και πληρότητάς<text:s/>της<text:s/>από<text:s/>τις<text:s/>αρμόδιες<text:s/>υπηρεσιακές<text:s/>μονάδες της<text:s/>Γ.Γ.Α.,<text:s/>σύμφωνα<text:s/>με<text:s/>τα<text:s/>πεδία<text:s/>ελέγχου<text:s/>που<text:s/>ορίζονται αναλυτικά<text:s/>στο<text:s/>Παράρτημα<text:s/>ΙΙΙ.<text:s/>Κατ'<text:s/>εξαίρεση,<text:s/>αν<text:s/>πρόκειται<text:s/>για<text:s/>αίτηση<text:s/>εγγραφής<text:s/>που<text:s/>υποβάλλεται<text:s/>από<text:s/>σωματείο<text:s/>το<text:s/>οποίο<text:s/>υπάγεται<text:s/>στην<text:s/>αθλητική<text:s/>ομοσπονδία της<text:s/>σκοποβολής<text:s/>ή/και<text:s/>της<text:s/>τοξοβολίας,<text:s/>δεν<text:s/>λαμβάνεται υπόψη<text:s/>για<text:s/>την<text:s/>εγγραφή<text:s/>του<text:s/>στο<text:s/>ηλεκτρονικό<text:s/>μητρώο<text:s/>το αποτέλεσμα<text:s/>του<text:s/>ελέγχου<text:s/>επί<text:s/>των<text:s/>υπ'<text:s/>αρ.<text:s/>9.4,<text:s/>9.4.1,<text:s/>9.4.2, 9.4.3,<text:s/>9.4.4<text:s/>και<text:s/>9.4.5<text:s/>πεδίων<text:s/>ελέγχου<text:s/>και<text:s/>αξιολόγησης<text:s/>του παραρτήματος<text:s/>ΙΙΙ.</text:span></text:p>
      <text:p text:style-name="P41"><text:span text:style-name="T41_1">3.</text:span><text:span text:style-name="T41_2"><text:s/>Σε<text:s/>περίπτωση<text:s/>που<text:s/>από<text:s/>τον<text:s/>έλεγχο<text:s/>που<text:s/>διενεργείται σύμφωνα<text:s/>με<text:s/>το<text:s/>παρόν<text:s/>προκύψει<text:s/>έλλειψη<text:s/>ή<text:s/>λανθασμένη<text:s/>καταχώριση,<text:s/>η<text:s/>αίτηση<text:s/>δεν<text:s/>γίνεται<text:s/>αποδεκτή<text:s/>και<text:s/>το σωματείο<text:s/>δεν<text:s/>εγγράφεται<text:s/>στο<text:s/>ηλεκτρονικό<text:s/>μητρώο.<text:s/>Το αιτούν<text:s/>αθλητικό<text:s/>σωματείο<text:s/>ενημερώνεται<text:s/>μέσω<text:s/>της<text:s/>ηλεκτρονικής<text:s/>πλατφόρμας<text:s/>για<text:s/>την<text:s/>εγγραφή<text:s/>του<text:s/>ή<text:s/>μη<text:s/>στο ηλεκτρονικό<text:s/>μητρώο.</text:span></text:p>
      <text:p text:style-name="P42"><text:span text:style-name="T42_1">Αθλητικό<text:s/>σωματείο<text:s/>που<text:s/>υπέβαλε<text:s/>αίτηση<text:s/>εγγραφής<text:s/>στο<text:s/>ηλεκτρονικό<text:s/>μητρώο<text:s/>και<text:s/>η<text:s/>αίτησή<text:s/>του<text:s/>δεν<text:s/>έγινε αποδεκτή,<text:s/>σύμφωνα<text:s/>με<text:s/>το<text:s/>πρώτο<text:s/>εδάφιο<text:s/>της<text:s/>παρούσας παραγράφου,<text:s/>έχει<text:s/>δυνατότητα<text:s/>θεραπείας<text:s/>της<text:s/>πλημμέλειας,<text:s/>επανυποβάλλοντας<text:s/>την<text:s/>αίτηση<text:s/>κατά<text:s/>τα<text:s/>προβλεπόμενα<text:s/>στο<text:s/>άρθρο<text:s/>4.<text:s/>Η<text:s/>αίτηση<text:s/>εγγραφής<text:s/>στο<text:s/>ηλεκτρονικό<text:s/>μητρώο<text:s/>και<text:s/>η<text:s/>τυχόν<text:s/>διόρθωση<text:s/>-<text:s/>συμπλήρωσή<text:s/>της κατά<text:s/>το<text:s/>αμέσως<text:s/>προηγούμενο<text:s/>εδάφιο<text:s/>5<text:s/>υποβάλλονται αποκλειστικά<text:s/>και<text:s/>μόνον<text:s/>ηλεκτρονικά.<text:s/>Η<text:s/>κατάθεση<text:s/>στο πρωτόκολλο<text:s/>της<text:s/>Γ.Γ.Α.<text:s/>εγγράφων<text:s/>ή<text:s/>η<text:s/>αποστολή<text:s/>προς<text:s/>τη Γ.Γ.Α.<text:s/>εγγράφων,<text:s/>είτε<text:s/>με<text:s/>φυσικό<text:s/>ταχυδρομείο<text:s/>είτε<text:s/>μέσω ηλεκτρονικού<text:s/>ταχυδρομείου,<text:s/>δεν<text:s/>μπορεί<text:s/>να<text:s/>εκληφθεί ως<text:s/>αίτηση<text:s/>εγγραφής<text:s/>στο<text:s/>ηλεκτρονικό<text:s/>μητρώο<text:s/>(αρχική ή<text:s/>επανυποβληθείσα)<text:s/>και<text:s/>δεν<text:s/>λαμβάνεται<text:s/>υπόψη.</text:span></text:p>
      <text:p text:style-name="P43"><text:span text:style-name="T43_1">Η<text:s/>πληροφόρηση<text:s/>για<text:s/>τα<text:s/>αποτελέσματα<text:s/>της<text:s/>αξιολόγησης<text:s/>παρέχεται<text:s/>αποκλειστικά<text:s/>μέσω<text:s/>της<text:s/>πλατφόρμας.<text:s/>Ως<text:s/>εκ<text:s/>τούτου,<text:s/>η<text:s/>Γ.Γ.Α.<text:s/>δεν<text:s/>υποχρεούται<text:s/>να<text:s/>απαντά<text:s/>σε έγγραφα<text:s/>-<text:s/>αιτήματα<text:s/>σχετικά<text:s/>με<text:s/>τα<text:s/>αποτελέσματα<text:s/>της αξιολόγησης.</text:span></text:p>
      <text:p text:style-name="P44"><text:span text:style-name="T44_1">4.</text:span><text:span text:style-name="T44_2"><text:s/>Το<text:s/>αιτούν<text:s/>σωματείο<text:s/>φέρει<text:s/>την<text:s/>ευθύνη<text:s/>για<text:s/>την<text:s/>ορθή συμπλήρωση<text:s/>των<text:s/>υποχρεωτικών<text:s/>πεδίων<text:s/>του<text:s/>Παραρτήματος<text:s/>Ι,<text:s/>όπως<text:s/>και<text:s/>για<text:s/>την<text:s/>καταχώριση<text:s/>αποκλειστικά<text:s/>στην πλατφόρμα<text:s/>και<text:s/>σε<text:s/>ηλεκτρονική<text:s/>μορφή<text:s/>(αρχείο<text:s/>τύπου pdf)<text:s/>των<text:s/>απαιτούμενων<text:s/>σύμφωνα<text:s/>με<text:s/>το<text:s/>Παράρτημα<text:s/>ΙΙ δικαιολογητικών.</text:span></text:p>
      <text:p text:style-name="P45"><text:span text:style-name="T45_1">5.</text:span><text:span text:style-name="T45_2"><text:s/>Η<text:s/>καταχώριση<text:s/>των<text:s/>στοιχείων<text:s/>του<text:s/>αθλητικού<text:s/>σωματείου<text:s/>συνιστά<text:s/>υπεύθυνη<text:s/>δήλωση<text:s/>σύμφωνα<text:s/>με<text:s/>τον ν.<text:s/>1599/1986.</text:span></text:p>
      <text:p text:style-name="P46"><text:span text:style-name="T46_1">6.</text:span><text:span text:style-name="T46_2"><text:s/>Η<text:s/>αποστολή<text:s/>ηλεκτρονικών<text:s/>μηνυμάτων,<text:s/>ερωτημάτων<text:s/>και<text:s/>αιτημάτων<text:s/>στην<text:s/>πλατφόρμα<text:s/>του<text:s/>άρθρου<text:s/>1<text:s/>αφορά<text:s/>αποκλειστικά<text:s/>και<text:s/>μόνο<text:s/>σε<text:s/>παροχή<text:s/>τεχνικής<text:s/>βοήθειας και<text:s/>όχι<text:s/>σε<text:s/>παροχή<text:s/>πληροφοριών<text:s/>σχετικά<text:s/>με<text:s/>την<text:s/>έγκριση αιτημάτων<text:s/>ή<text:s/>την<text:s/>αξιολόγηση<text:s/>των<text:s/>αιτήσεων<text:s/>εγγραφής ή/και<text:s/>θεραπείας.<text:s/>Η<text:s/>Γ.Γ.Α.<text:s/>απαντά<text:s/>μόνον<text:s/>σε<text:s/>μηνύματα, ερωτήματα<text:s/>και<text:s/>αιτήματα<text:s/>παροχής<text:s/>τεχνικής<text:s/>βοήθειας. Η<text:s/>διατύπωση<text:s/>ερωτημάτων<text:s/>δεν<text:s/>αίρει<text:s/>την<text:s/>υποχρέωση<text:s/>των σωματείων<text:s/>τήρησης<text:s/>των<text:s/>αποκλειστικών<text:s/>προθεσμιών του<text:s/>άρθρου<text:s/>4<text:s/>της<text:s/>παρούσας.</text:span></text:p>
      <text:p text:style-name="P47"><text:span text:style-name="T47_1">7.</text:span><text:span text:style-name="T47_2"><text:s/>Απαγορεύεται<text:s/>η<text:s/>απευθείας<text:s/>φυσική,<text:s/>τηλεφωνική<text:s/>ή/ και<text:s/>ηλεκτρονική<text:s/>επικοινωνία<text:s/>και<text:s/>η<text:s/>επιδίωξη<text:s/>τέτοιας<text:s/>επικοινωνίας<text:s/>οποιουδήποτε<text:s/>φυσικού<text:s/>προσώπου,<text:s/>συνδεόμενου<text:s/>με<text:s/>οποιονδήποτε<text:s/>τρόπο<text:s/>με<text:s/>σωματείο<text:s/>που<text:s/>αιτείται την<text:s/>εγγραφή<text:s/>του<text:s/>στο<text:s/>ηλεκτρονικό<text:s/>μητρώο,<text:s/>με<text:s/>ελεγκτή της<text:s/>αίτησής<text:s/>του<text:s/>και<text:s/>το<text:s/>αντίστροφο.</text:span></text:p>
      <text:h text:style-name="P48" text:outline-level="6"><text:span text:style-name="T48_1">Άρθρο<text:s/>4</text:span></text:h>
      <text:h text:style-name="P49" text:outline-level="6"><text:span text:style-name="T49_1">Διάρκεια<text:s/>υποβολής,<text:s/>ελέγχου<text:s/>και<text:s/>αξιολόγησης<text:s/>της<text:s/>καταχώρισης<text:s/>στο<text:s/>ηλεκτρονικό<text:s/>μητρώο:</text:span><text:span text:style-name="T49_2"><text:note text:note-class="footnote"><text:note-citation/><text:note-body><text:p text:style-name="P50"><text:span text:style-name="T50_1">Τροποποίηση<text:s/>379764/2022 11.08.2022;<text:s/>Τροποποίηση<text:s/>435571/2022 16.09.2022;<text:s/>Τροποποίηση<text:s/>503598/2022 17.10.2022</text:span></text:p></text:note-body></text:note></text:span></text:h>
      <text:p text:style-name="P51"><text:span text:style-name="T51_1">1.</text:span><text:span text:style-name="T51_2"><text:s/>Η<text:s/>υποβολή,<text:s/>ο<text:s/>έλεγχος<text:s/>και<text:s/>η<text:s/>αξιολόγηση<text:s/>των<text:s/>αιτήσεων<text:s/>εγγραφής<text:s/>στο<text:s/>ηλεκτρονικό<text:s/>μητρώο<text:s/>για<text:s/>το<text:s/>έτος<text:s/>2022<text:s/>διενεργείται<text:s/>σε<text:s/>δύο<text:s/>(2)<text:s/>κύκλους.</text:span><text:span text:style-name="T51_3"><text:note text:note-class="footnote"><text:note-citation/><text:note-body><text:p text:style-name="P52"><text:span text:style-name="T52_1">Τροποποίηση<text:s/>379764/2022 11.08.2022;<text:s/>Τροποποίηση<text:s/>435571/2022 16.09.2022;<text:s/>Τροποποίηση<text:s/>503598/2022 17.10.2022</text:span></text:p></text:note-body></text:note></text:span></text:p>
      <text:p text:style-name="P53"><text:span text:style-name="T53_1">α)</text:span><text:span text:style-name="T53_2"><text:tab/></text:span><text:span text:style-name="T53_3">Ο<text:s/>πρώτος<text:s/>κύκλος<text:s/>υποβολής<text:s/>αιτήσεων<text:s/>εγγραφής<text:s/>εκκινεί<text:s/>από<text:s/>τη<text:s/>δημοσίευση<text:s/>της<text:s/>παρούσας<text:s/>στην<text:s/>Εφημερίδα<text:s/>της<text:s/>Κυβερνήσεως<text:s/>και,<text:s/>ολοκληρώνεται<text:s/>την<text:s/>15.4.2022.</text:span><text:span text:style-name="T53_4"><text:note text:note-class="footnote"><text:note-citation/><text:note-body><text:p text:style-name="P54"><text:span text:style-name="T54_1">Τροποποίηση<text:s/>379764/2022 11.08.2022;<text:s/>Τροποποίηση<text:s/>435571/2022 16.09.2022;<text:s/>Τροποποίηση<text:s/>;<text:s/>503598/2022 17.10.2022</text:span></text:p></text:note-body></text:note></text:span></text:p>
      <text:p text:style-name="P55"><text:span text:style-name="T55_1">β)</text:span><text:span text:style-name="T55_2"><text:tab/></text:span><text:span text:style-name="T55_3">Ο<text:s/>δεύτερος<text:s/>κύκλος<text:s/>υποβολής<text:s/>αιτήσεων<text:s/>εγγραφής<text:s/>εκκινεί<text:s/>την<text:s/>16.4.2022<text:s/>και<text:s/>ολοκληρώνεται<text:s/>την<text:s/>23.10.2022.</text:span><text:span text:style-name="T55_4"><text:note text:note-class="footnote"><text:note-citation/><text:note-body><text:p text:style-name="P56"><text:span text:style-name="T56_1">Τροποποίηση<text:s/>379764/2022 11.08.2022;<text:s/>Τροποποίηση<text:s/>435571/2022 16.09.2022;<text:s/>Τροποποίηση<text:s/>503598/2022 17.10.2022</text:span></text:p></text:note-body></text:note></text:span></text:p>
      <text:p text:style-name="P57"><text:span text:style-name="T57_1"> </text:span></text:p>
      <text:p text:style-name="P58"><text:span text:style-name="T58_1">2.</text:span><text:span text:style-name="T58_2"><text:s/>Σωματείο<text:s/>που<text:s/>υπέβαλε<text:s/>οριστική<text:s/>αίτηση<text:s/>εντός<text:s/>των<text:s/>χρονικών<text:s/>ορίων<text:s/>ενός<text:s/>κύκλου,<text:s/>εφόσον<text:s/>η<text:s/>αίτησή<text:s/>του,<text:s/>κατόπιν<text:s/>του<text:s/>διενεργηθέντος<text:s/>ελέγχου,<text:s/>βρέθηκε<text:s/>ελλιπής<text:s/>με<text:s/>αποτέλεσμα<text:s/>τη<text:s/>μη<text:s/>εγγραφή<text:s/>του<text:s/>στο<text:s/>ηλεκτρονικό<text:s/>μητρώο,<text:s/>έχει<text:s/>δικαίωμα<text:s/>συμπλήρωσης<text:s/>-<text:s/>διόρθωσης<text:s/>της<text:s/>αίτησή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για<text:s/>τον<text:s/>πρώτο<text:s/>κύκλο<text:s/>έως<text:s/>15.6.2022.<text:s/>Η<text:s/>αξιολόγηση<text:s/>των<text:s/>αιτήσεων<text:s/>του<text:s/>πρώτου<text:s/>κύκλου<text:s/>ολοκληρώνεται<text:s/>έως<text:s/>5.9.2022.<text:s/>Για<text:s/>τις<text:s/>αιτήσεις<text:s/>του<text:s/>δεύτερου<text:s/>κύκλου,<text:s/>το<text:s/>δικαίωμα<text:s/>συμπλήρωσης<text:s/>-<text:s/>διόρθωσης<text:s/>και<text:s/>επανυποβολής<text:s/>τους<text:s/>λήγει<text:s/>την<text:s/>30.11.2022.<text:s/>Για<text:s/>τις<text:s/>αιτήσεις<text:s/>υποβολής<text:s/>δίνεται<text:s/>η<text:s/>δυνατότητα<text:s/>έως<text:s/>έξι<text:s/>(6)<text:s/>επανυποβολών<text:s/>συνολικά,<text:s/>ανεξαρτήτως<text:s/>κύκλου<text:s/>και<text:s/>έως<text:s/>30.11.2022.<text:s/>Για<text:s/>τον<text:s/>σκοπό<text:s/>αυτόν<text:s/>αίτηση<text:s/>η<text:s/>οποία,<text:s/>μετά<text:s/>από<text:s/>την<text:s/>αρχική<text:s/>οριστική<text:s/>υποβολή<text:s/>της<text:s/>ή/και<text:s/>την<text:s/>τυχόν<text:s/>εκ<text:s/>νέου<text:s/>υποβολή<text:s/>της,<text:s/>κατόπιν<text:s/>συμπλήρωσης<text:s/>-<text:s/>διόρθωσης<text:s/>κατά<text:s/>τα<text:s/>προβλεπόμενα<text:s/>στα<text:s/>αμέσως<text:s/>προηγούμενα<text:s/>εδάφια<text:s/>της<text:s/>παρούσας,<text:s/>βρέθηκε<text:s/>κατά<text:s/>τον<text:s/>έλεγχο<text:s/>ελλιπής<text:s/>με<text:s/>αποτέλεσμα<text:s/>τη<text:s/>μη<text:s/>εγγραφή<text:s/>του<text:s/>αιτούντος<text:s/>αθλητικού<text:s/>σωματείου<text:s/>στο<text:s/>ηλεκτρονικό<text:s/>μητρώο,<text:s/>παραμένει<text:s/>στο<text:s/>σύστημα<text:s/>προκειμένου<text:s/>το<text:s/>σωματείο<text:s/>να<text:s/>προχωρήσει<text:s/>στα<text:s/>πλαίσια<text:s/>είτε<text:s/>του<text:s/>τρέχοντος<text:s/>είτε<text:s/>του<text:s/>επόμενου<text:s/>κύκλου,<text:s/>σε<text:s/>διόρθωση<text:s/>-<text:s/>συμπλήρωσή<text:s/>της<text:s/>και<text:s/>σε<text:s/>εκ<text:s/>νέου<text:s/>οριστική<text:s/>υποβολή<text:s/>της.</text:span><text:span text:style-name="T58_3"><text:note text:note-class="footnote"><text:note-citation/><text:note-body><text:p text:style-name="P59"><text:span text:style-name="T59_1">Τροποποίηση<text:s/>379764/2022 11.08.2022;<text:s/>Τροποποίηση<text:s/>435571/2022 16.09.2022;<text:s/>Τροποποίηση<text:s/>503598/2022 17.10.2022</text:span></text:p></text:note-body></text:note></text:span></text:p>
      <text:p text:style-name="P60"><text:span text:style-name="T60_1"> </text:span></text:p>
      <text:p text:style-name="P61"><text:span text:style-name="T61_1">3.</text:span><text:span text:style-name="T61_2"><text:s/>Σωματείο<text:s/>που<text:s/>έχει<text:s/>εγγραφεί<text:s/>στο<text:s/>ηλεκτρονικό<text:s/>μητρώο<text:s/>κατά<text:s/>το<text:s/>έτος<text:s/>2021<text:s/>υποχρεούται,<text:s/>για<text:s/>κάθε<text:s/>άθλημα<text:s/>για<text:s/>το<text:s/>οποίο<text:s/>έχει<text:s/>εγγραφεί,<text:s/>να<text:s/>επικαιροποιήσει<text:s/>τα<text:s/>απαιτούμενα<text:s/>στοιχεία<text:s/>έως<text:s/>την<text:s/>5.9.2022.<text:s/>Η<text:s/>επικαιροποίηση<text:s/>στοιχείων<text:s/>συνιστά<text:s/>νέα<text:s/>αίτηση<text:s/>εγγραφής.<text:s/>Εφόσον<text:s/>η<text:s/>αίτηση<text:s/>επικαιροποίησης<text:s/>της<text:s/>παρούσας<text:s/>παραγράφου<text:s/>βρεθεί<text:s/>ελλιπής,<text:s/>με<text:s/>αποτέλεσμα<text:s/>τη<text:s/>μη<text:s/>επικαιροποίηση<text:s/>της<text:s/>εγγραφής<text:s/>(μη<text:s/>επανεγγραφή)<text:s/>στο<text:s/>ηλεκτρονικό<text:s/>μητρώο<text:s/>για<text:s/>το<text:s/>έτος<text:s/>2022,<text:s/>το<text:s/>ενδιαφερόμενο<text:s/>αθλητικό<text:s/>σωματείο<text:s/>έχει<text:s/>δικαίωμα<text:s/>διόρθωσης,<text:s/>συμπλήρωσης<text:s/>και<text:s/>επανυποβολής<text:s/>της<text:s/>αιτήσεώς<text:s/>του<text:s/>έως<text:s/>την<text:s/>30.11.2022.<text:s/>Για<text:s/>τις<text:s/>αιτήσεις<text:s/>της<text:s/>παρούσας<text:s/>δίνεται<text:s/>η<text:s/>δυνατότητα<text:s/>έως<text:s/>έξι<text:s/>(6)<text:s/>επανυποβολών<text:s/>συνολικά.<text:s/>Σε<text:s/>περίπτωση<text:s/>που<text:s/>και<text:s/>μετά<text:s/>τον<text:s/>επανέλεγχο<text:s/>η<text:s/>αίτηση<text:s/>δεν<text:s/>γίνετα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2<text:s/>ως<text:s/>προς<text:s/>το<text:s/>άθλημα<text:s/>ή<text:s/>τα<text:s/>αθλήματα<text:s/>για<text:s/>τα<text:s/>οποία<text:s/>δεν<text:s/>πληρούνται<text:s/>τα<text:s/>κριτήρια<text:s/>εγγραφής.<text:s/>Αθλητικό<text:s/>σωματείο<text:s/>που<text:s/>έχει<text:s/>εγγραφεί<text:s/>στο<text:s/>ηλεκτρονικό<text:s/>μητρώο<text:s/>για<text:s/>το<text:s/>έτος<text:s/>2021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2<text:s/>εγγεγραμμένο<text:s/>και<text:s/>στο<text:s/>ηλεκτρονικό<text:s/>μητρώο<text:s/>του<text:s/>2022,<text:s/>εφόσον<text:s/>έχει<text:s/>υποβάλει<text:s/>εμπροθέσμως<text:s/>(έως<text:s/>5.9.2022),<text:s/>σύμφωνα<text:s/>με<text:s/>την<text:s/>παρούσα<text:s/>παράγραφο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text:span text:style-name="T61_3"><text:note text:note-class="footnote"><text:note-citation/><text:note-body><text:p text:style-name="P62"><text:span text:style-name="T62_1">Τροποποίηση<text:s/>379764/2022 11.08.2022;<text:s/>Τροποποίηση<text:s/>435571/2022 16.09.2022;<text:s/>Τροποποίηση<text:s/>503598/2022 17.10.2022</text:span></text:p></text:note-body></text:note></text:span></text:p>
      <text:p text:style-name="P63"><text:span text:style-name="T63_1">Ειδικά<text:s/>για<text:s/>την<text:s/>περίπτωση<text:s/>που<text:s/>σωματείο<text:s/>εγγεγραμμένο<text:s/>στο<text:s/>ηλεκτρονικό<text:s/>μητρώο<text:s/>κατά<text:s/>το<text:s/>έτος<text:s/>2021<text:s/>επιθυμεί<text:s/>να<text:s/>εγγραφεί<text:s/>για<text:s/>νέο<text:s/>άθλημα<text:s/>και<text:s/>να<text:s/>αξιολογηθεί<text:s/>έως<text:s/>5.9.2022,<text:s/>θα<text:s/>πρέπει<text:s/>να<text:s/>υποβάλλει<text:s/>την<text:s/>αίτησή<text:s/>του<text:s/>στο<text:s/>πλαίσιο<text:s/>του<text:s/>πρώτου<text:s/>κύκλου<text:s/>(έως<text:s/>15.4.2022).</text:span><text:span text:style-name="T63_2"><text:note text:note-class="footnote"><text:note-citation/><text:note-body><text:p text:style-name="P64"><text:span text:style-name="T64_1">Τροποποίηση<text:s/>379764/2022 11.08.2022;<text:s/>Τροποποίηση<text:s/>435571/2022 16.09.2022;<text:s/>Τροποποίηση<text:s/>503598/2022 17.10.2022</text:span></text:p></text:note-body></text:note></text:span></text:p>
      <text:h text:style-name="P65" text:outline-level="6"><text:span text:style-name="T65_1">Άρθρο<text:s/>5</text:span></text:h>
      <text:h text:style-name="P66" text:outline-level="6"><text:span text:style-name="T66_1">Τήρηση<text:s/>δεδομένων<text:s/>και<text:s/>επεξεργασία<text:s/>τους<text:s/>-Δικαιώματα<text:s/>πρόσβασης</text:span></text:h>
      <text:p text:style-name="P67"><text:span text:style-name="T67_1">1.</text:span><text:span text:style-name="T67_2"><text:s/>Τα<text:s/>στοιχεία<text:s/>που<text:s/>εισάγονται<text:s/>στο<text:s/>ηλεκτρονικό<text:s/>μητρώο<text:s/>του<text:s/>άρθρου<text:s/>1<text:s/>διατηρούνται<text:s/>στη<text:s/>Γενική<text:s/>Γραμματεία Αθλητισμού<text:s/>και<text:s/>μεταφέρονται<text:s/>στο<text:s/>Μητρώο<text:s/>Αθλητικών Φορέων<text:s/>του<text:s/>άρθρου<text:s/>24<text:s/>του<text:s/>ν.<text:s/>4373/2016<text:s/>(Α'<text:s/>49),<text:s/>υποκατηγορία<text:s/>του<text:s/>οποίου<text:s/>αποτελεί<text:s/>το<text:s/>ηλεκτρονικό<text:s/>μητρώο του<text:s/>άρθρου<text:s/>1<text:s/>της<text:s/>παρούσας,<text:s/>με<text:s/>την<text:s/>έγγραφη<text:s/>συναίνεση<text:s/>του<text:s/>νόμιμου<text:s/>εκπροσώπου<text:s/>του<text:s/>σωματείου<text:s/>και<text:s/>με<text:s/>την προϋπόθεση<text:s/>τήρησης<text:s/>των<text:s/>απαιτούμενων<text:s/>κανόνων<text:s/>προστασίας<text:s/>των<text:s/>προσωπικών<text:s/>δεδομένων.</text:span></text:p>
      <text:p text:style-name="P68"><text:span text:style-name="T68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 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έκτακτης οικονομικής<text:s/>ενίσχυσης<text:s/>της<text:s/>7<text:s/>παρ.<text:s/>4<text:s/>του<text:s/>άρθρου<text:s/>142<text:s/>του ν.<text:s/>4714/2020.<text:s/>Τα<text:s/>δεδομένα<text:s/>που<text:s/>συγκεντρώνει<text:s/>η<text:s/>Γ.Γ.Α.<text:s/>θα χρησιμοποιηθούν<text:s/>αποκλειστικά<text:s/>και<text:s/>μόνο<text:s/>για<text:s/>τις<text:s/>ανάγκες επεξεργασίας<text:s/>των<text:s/>αιτήσεων<text:s/>εγγραφής<text:s/>στο<text:s/>ηλεκτρονικό μητρώο<text:s/>του<text:s/>άρθρου<text:s/>1<text:s/>και<text:s/>επίτευξης<text:s/>των<text:s/>σκοπών<text:s/>του άρθρου<text:s/>2<text:s/>της<text:s/>παρούσας.</text:span></text:p>
      <text:p text:style-name="P69"><text:span text:style-name="T69_1">2.</text:span><text:span text:style-name="T69_2"><text:s/>Τα<text:s/>δεδομένα,<text:s/>τα<text:s/>οποία<text:s/>έχουν<text:s/>καταγραφεί,<text:s/>αποθηκευτεί<text:s/>και<text:s/>αναπαραχθεί<text:s/>με<text:s/>οποιοδήποτε<text:s/>τρόπο,<text:s/>τηρούνται<text:s/>online<text:s/>για<text:s/>πέντε<text:s/>(5)<text:s/>έτη<text:s/>και<text:s/>φυλάσσονται<text:s/>πέραν<text:s/>του χρονικού<text:s/>διαστήματος<text:s/>τούτου<text:s/>σε<text:s/>βάση<text:s/>δεδομένων<text:s/>που τηρείται<text:s/>στη<text:s/>Γ.Γ.Α.<text:s/>σύμφωνα<text:s/>με<text:s/>τον<text:s/>ν.<text:s/>2472/1997<text:s/>(Α'<text:s/>50) και<text:s/>τον<text:s/>Γενικό<text:s/>Κανονισμό<text:s/>Προστασίας<text:s/>Δεδομένων.<text:s/>Η<text:s/>Γ.Γ.Α. ως<text:s/>εκ<text:s/>του<text:s/>ρόλου<text:s/>της<text:s/>είναι<text:s/>ο<text:s/>εκτελών<text:s/>την<text:s/>επεξεργασία.</text:span></text:p>
      <text:p text:style-name="P70"><text:span text:style-name="T70_1">3.</text:span><text:span text:style-name="T70_2"><text:s/>Οι<text:s/>αρμόδιες<text:s/>υπηρεσίες<text:s/>της<text:s/>Γ.Γ.Α.<text:s/>έχουν<text:s/>πλήρη<text:s/>και απεριόριστα<text:s/>δικαιώματα<text:s/>προβολής<text:s/>των<text:s/>στοιχείων.<text:s/>Οι αρμόδιες<text:s/>αρχές<text:s/>και<text:s/>τα<text:s/>υπόχρεα<text:s/>πρόσωπα<text:s/>έχουν<text:s/>περιορισμένα<text:s/>δικαιώματα<text:s/>πρόσβασης<text:s/>στα<text:s/>στοιχεία<text:s/>του<text:s/>μητρώου<text:s/>και<text:s/>μόνο<text:s/>για<text:s/>τους<text:s/>σκοπούς<text:s/>άσκησης<text:s/>μέτρων<text:s/>δέουσας επιμέλειας<text:s/>που<text:s/>προβλέπονται<text:s/>στα<text:s/>άρθρα<text:s/>11<text:s/>έως<text:s/>και<text:s/>19<text:s/>του<text:s/>ν.<text:s/>4557/2018.<text:s/>Τα<text:s/>φυσικά<text:s/>πρόσωπα<text:s/>έχουν<text:s/>δικαίωμα πρόσβασης<text:s/>στα<text:s/>οριζόμενα<text:s/>στην<text:s/>παρ.<text:s/>7<text:s/>του<text:s/>άρθρου<text:s/>20<text:s/>του<text:s/>ν.<text:s/>4557/2018<text:s/>στοιχεία.</text:span></text:p>
      <text:p text:style-name="P71"><text:span text:style-name="T71_1">4.</text:span><text:span text:style-name="T71_2"><text:s/>Αν<text:s/>από<text:s/>διασταυρώσεις<text:s/>στοιχείων<text:s/>του<text:s/>ηλεκτρονικού μητρώου<text:s/>με<text:s/>στοιχεία<text:s/>που<text:s/>τηρούνται<text:s/>στη<text:s/>Γ.Γ.Α.<text:s/>ή<text:s/>περιέρχονται<text:s/>σ'<text:s/>αυτή,<text:s/>προκύψουν<text:s/>δεδομένα<text:s/>που<text:s/>αίρουν<text:s/>τις<text:s/>προϋποθέσεις<text:s/>εγγραφής<text:s/>αθλητικού<text:s/>σωματείου<text:s/>στο<text:s/>ηλεκτρονικό<text:s/>μητρώο,<text:s/>είτε<text:s/>συνολικά<text:s/>είτε<text:s/>ως<text:s/>προς<text:s/>επιμέρους<text:s/>άθλημα ή<text:s/>αθλήματα,<text:s/>το<text:s/>σωματείο<text:s/>διαγράφεται<text:s/>αυτεπαγγέλτως από<text:s/>το<text:s/>ηλεκτρονικό<text:s/>μητρώο,<text:s/>είτε<text:s/>συνολικά<text:s/>είτε<text:s/>ως<text:s/>προς το<text:s/>συγκεκριμένο<text:s/>άθλημα<text:s/>ή<text:s/>τα<text:s/>συγκεκριμένα<text:s/>αθλήματα.</text:span></text:p>
      <text:p text:style-name="P72"><text:span text:style-name="T72_1">5.</text:span><text:span text:style-name="T72_2"><text:s/>Η<text:s/>εγγραφή<text:s/>αθλητικού<text:s/>σωματείου<text:s/>στο<text:s/>ηλεκτρονικό μητρώο<text:s/>που<text:s/>είναι<text:s/>αναρτημένο<text:s/>στην<text:s/>ιστοσελίδα<text:s/>της<text:s/>Γ.Γ.Α. συνιστά<text:s/>βεβαίωση<text:s/>εγγραφής<text:s/>του<text:s/>στο<text:s/>μητρώο<text:s/>ως<text:s/>προς συγκεκριμένο<text:s/>άθλημα.</text:span></text:p>
      <text:p text:style-name="P73"><text:span text:style-name="T73_1">Παράρτημα</text:span></text:p>
      <text:p text:style-name="P74"><text:span text:style-name="T74_1">Η<text:s/>απόφαση<text:s/>αυτή<text:s/>να<text:s/>δημοσιευθεί<text:s/>στην<text:s/>Εφημερίδα<text:s/>της<text:s/>Κυβερνήσεως.</text:span></text:p>
      <text:p text:style-name="P75"><text:span text:style-name="T75_1">Μαρούσι,<text:s/>14<text:s/>Φεβρουαρίου<text:s/>2022</text:span></text:p>
      <text:p text:style-name="P76"><text:span text:style-name="T76_1">Ο<text:s/>Υφυπουργός</text:span></text:p>
      <text:p text:style-name="P77"><text:span text:style-name="T77_1"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