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35cm"/>
    </style:style>
    <style:style style:name="Column2" style:family="table-column">
      <style:table-column-properties style:column-width="8.403cm"/>
    </style:style>
    <style:style style:name="Column3" style:family="table-column">
      <style:table-column-properties style:column-width="4.1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4.847cm"/>
    </style:style>
    <style:style style:name="Column5" style:family="table-column">
      <style:table-column-properties style:column-width="10.315cm"/>
    </style:style>
    <style:style style:name="Column6" style:family="table-column">
      <style:table-column-properties style:column-width="1.348cm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4.994cm"/>
    </style:style>
    <style:style style:name="Column8" style:family="table-column">
      <style:table-column-properties style:column-width="10.169cm"/>
    </style:style>
    <style:style style:name="Column9" style:family="table-column">
      <style:table-column-properties style:column-width="1.348cm"/>
    </style:style>
    <style:style style:name="Row4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2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8" style:family="paragraph" style:parent-style-name="Normal">
      <style:paragraph-properties fo:text-align="justify" fo:margin-top="0.423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4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8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14.658cm"/>
    </style:style>
    <style:style style:name="Column12" style:family="table-column">
      <style:table-column-properties style:column-width="1.348cm"/>
    </style:style>
    <style:style style:name="Row74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3" style:family="table-column">
      <style:table-column-properties style:column-width="5.512cm"/>
    </style:style>
    <style:style style:name="Column14" style:family="table-column">
      <style:table-column-properties style:column-width="10.998cm"/>
    </style:style>
    <style:style style:name="Row95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text-align="justify" fo:margin-top="0.423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1" style:family="paragraph" style:parent-style-name="Normal">
      <style:paragraph-properties fo:text-align="justify" fo:margin-top="0.423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5" style:family="paragraph" style:parent-style-name="Normal">
      <style:paragraph-properties fo:text-align="justify" fo:margin-top="0.423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6" style:family="paragraph" style:parent-style-name="Normal">
      <style:paragraph-properties fo:text-align="justify" fo:margin-top="0.423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paragraph-properties fo:text-align="justify" fo:margin-top="0.423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0" style:family="paragraph" style:parent-style-name="Normal">
      <style:paragraph-properties fo:text-align="justify" fo:margin-top="0.423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paragraph-properties fo:text-align="justify" fo:margin-top="0.423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9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1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 fo:margin-bottom="0.423cm"/>
    </style:style>
    <style:style style:name="T472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5" style:family="table-column">
      <style:table-column-properties style:column-width="4.69cm"/>
    </style:style>
    <style:style style:name="Column16" style:family="table-column">
      <style:table-column-properties style:column-width="10.472cm"/>
    </style:style>
    <style:style style:name="Column17" style:family="table-column">
      <style:table-column-properties style:column-width="1.348cm"/>
    </style:style>
    <style:style style:name="Row98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/>
    </style:style>
    <style:style style:name="T5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style:text-position="super 58%" fo:font-size="15pt" style:font-size-asian="15pt" style:font-size-complex="15pt" fo:language="el" fo:language-asian="el"/>
    </style:style>
    <style:style style:name="T588_2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T618_4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T619_4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T620_4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T621_4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>
      <style:text-properties fo:language="el" fo:language-asian="el"/>
    </style:style>
    <style:style style:name="T623_5" style:family="text">
      <style:text-properties fo:language="el" fo:language-asian="el" fo:font-weight="bold" style:font-weight-asian="bold" style:font-weight-complex="bold"/>
    </style:style>
    <style:style style:name="T623_6" style:family="text">
      <style:text-properties fo:language="el" fo:language-asian="el"/>
    </style:style>
    <style:style style:name="T623_7" style:family="text">
      <style:text-properties fo:language="el" fo:language-asian="el" fo:font-weight="bold" style:font-weight-asian="bold" style:font-weight-complex="bold"/>
    </style:style>
    <style:style style:name="T623_8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T624_4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T625_4" style:family="text">
      <style:text-properties fo:language="el" fo:language-asian="el"/>
    </style:style>
    <style:style style:name="T625_5" style:family="text">
      <style:text-properties fo:language="el" fo:language-asian="el" fo:font-weight="bold" style:font-weight-asian="bold" style:font-weight-complex="bold"/>
    </style:style>
    <style:style style:name="T625_6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T627_4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T628_4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T629_4" style:family="text">
      <style:text-properties fo:language="el" fo:language-asian="el"/>
    </style:style>
    <style:style style:name="T629_5" style:family="text">
      <style:text-properties fo:language="el" fo:language-asian="el" style:text-underline-style="solid" style:text-underline-color="font-color"/>
    </style:style>
    <style:style style:name="T629_6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T631_4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>
      <style:text-properties fo:language="el" fo:language-asian="el"/>
    </style:style>
    <style:style style:name="T633_5" style:family="text">
      <style:text-properties fo:font-style="italic" style:font-style-asian="italic" style:font-style-complex="italic" fo:language="el" fo:language-asian="el"/>
    </style:style>
    <style:style style:name="T633_6" style:family="text">
      <style:text-properties fo:language="el" fo:language-asian="el"/>
    </style:style>
    <style:style style:name="T633_7" style:family="text">
      <style:text-properties fo:font-style="italic" style:font-style-asian="italic" style:font-style-complex="italic" fo:language="el" fo:language-asian="el"/>
    </style:style>
    <style:style style:name="T633_8" style:family="text">
      <style:text-properties fo:language="el" fo:language-asian="el"/>
    </style:style>
    <style:style style:name="T633_9" style:family="text">
      <style:text-properties fo:font-style="italic" style:font-style-asian="italic" style:font-style-complex="italic" fo:language="el" fo:language-asian="el"/>
    </style:style>
    <style:style style:name="T633_10" style:family="text">
      <style:text-properties fo:language="el" fo:language-asian="el"/>
    </style:style>
    <style:style style:name="T633_11" style:family="text">
      <style:text-properties fo:language="el" fo:language-asian="el" style:text-underline-style="solid" style:text-underline-color="font-color"/>
    </style:style>
    <style:style style:name="T633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3_13" style:family="text">
      <style:text-properties fo:language="el" fo:language-asian="el" style:text-underline-style="solid" style:text-underline-color="font-color"/>
    </style:style>
    <style:style style:name="T633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3_15" style:family="text">
      <style:text-properties fo:language="el" fo:language-asian="el" style:text-underline-style="solid" style:text-underline-color="font-color"/>
    </style:style>
    <style:style style:name="T633_1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3_17" style:family="text">
      <style:text-properties fo:language="el" fo:language-asian="el" style:text-underline-style="solid" style:text-underline-color="font-color"/>
    </style:style>
    <style:style style:name="T633_1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3_19" style:family="text">
      <style:text-properties fo:language="el" fo:language-asian="el" style:text-underline-style="solid" style:text-underline-color="font-color"/>
    </style:style>
    <style:style style:name="T633_2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3_21" style:family="text">
      <style:text-properties fo:language="el" fo:language-asian="el" style:text-underline-style="solid" style:text-underline-color="font-color"/>
    </style:style>
    <style:style style:name="T633_22" style:family="text">
      <style:text-properties fo:language="el" fo:language-asian="el"/>
    </style:style>
    <style:style style:name="T633_23" style:family="text">
      <style:text-properties fo:font-style="italic" style:font-style-asian="italic" style:font-style-complex="italic" fo:language="el" fo:language-asian="el"/>
    </style:style>
    <style:style style:name="T633_24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T634_4" style:family="text">
      <style:text-properties fo:language="el" fo:language-asian="el"/>
    </style:style>
    <style:style style:name="T634_5" style:family="text">
      <style:text-properties fo:font-style="italic" style:font-style-asian="italic" style:font-style-complex="italic" fo:language="el" fo:language-asian="el"/>
    </style:style>
    <style:style style:name="T634_6" style:family="text">
      <style:text-properties fo:language="el" fo:language-asian="el"/>
    </style:style>
    <style:style style:name="T634_7" style:family="text">
      <style:text-properties fo:language="el" fo:language-asian="el" style:text-underline-style="solid" style:text-underline-color="font-color"/>
    </style:style>
    <style:style style:name="T634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4_9" style:family="text">
      <style:text-properties fo:language="el" fo:language-asian="el" style:text-underline-style="solid" style:text-underline-color="font-color"/>
    </style:style>
    <style:style style:name="T634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4_11" style:family="text">
      <style:text-properties fo:language="el" fo:language-asian="el" style:text-underline-style="solid" style:text-underline-color="font-color"/>
    </style:style>
    <style:style style:name="T634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4_13" style:family="text">
      <style:text-properties fo:language="el" fo:language-asian="el" style:text-underline-style="solid" style:text-underline-color="font-color"/>
    </style:style>
    <style:style style:name="T634_14" style:family="text">
      <style:text-properties fo:language="el" fo:language-asian="el"/>
    </style:style>
    <style:style style:name="T634_15" style:family="text">
      <style:text-properties fo:font-style="italic" style:font-style-asian="italic" style:font-style-complex="italic" fo:language="el" fo:language-asian="el"/>
    </style:style>
    <style:style style:name="T634_16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T642_4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T644_4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T645_4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>
      <style:text-properties fo:font-style="italic" style:font-style-asian="italic" style:font-style-complex="italic" fo:language="el" fo:language-asian="el"/>
    </style:style>
    <style:style style:name="T651_5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T652_4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T653_4" style:family="text">
      <style:text-properties fo:language="el" fo:language-asian="el"/>
    </style:style>
    <style:style style:name="T653_5" style:family="text">
      <style:text-properties fo:language="el" fo:language-asian="el" style:text-underline-style="solid" style:text-underline-color="font-color"/>
    </style:style>
    <style:style style:name="T653_6" style:family="text">
      <style:text-properties fo:language="el" fo:language-asian="el"/>
    </style:style>
    <style:style style:name="T653_7" style:family="text">
      <style:text-properties fo:font-style="italic" style:font-style-asian="italic" style:font-style-complex="italic" fo:language="el" fo:language-asian="el"/>
    </style:style>
    <style:style style:name="T653_8" style:family="text">
      <style:text-properties fo:language="el" fo:language-asian="el"/>
    </style:style>
    <style:style style:name="T653_9" style:family="text">
      <style:text-properties fo:font-style="italic" style:font-style-asian="italic" style:font-style-complex="italic" fo:language="el" fo:language-asian="el"/>
    </style:style>
    <style:style style:name="T653_10" style:family="text">
      <style:text-properties fo:language="el" fo:language-asian="el"/>
    </style:style>
    <style:style style:name="T653_11" style:family="text">
      <style:text-properties fo:language="el" fo:language-asian="el" style:text-underline-style="solid" style:text-underline-color="font-color"/>
    </style:style>
    <style:style style:name="T653_12" style:family="text">
      <style:text-properties fo:language="el" fo:language-asian="el"/>
    </style:style>
    <style:style style:name="T653_13" style:family="text">
      <style:text-properties fo:font-style="italic" style:font-style-asian="italic" style:font-style-complex="italic" fo:language="el" fo:language-asian="el"/>
    </style:style>
    <style:style style:name="T653_14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T655_4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T656_4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5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T6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4_5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T665_2" style:family="text"/>
    <style:style style:name="T665_3" style:family="text" style:parent-style-name="Internet_20_link">
      <style:text-properties fo:color="#0000ee" fo:language="el" fo:language-asian="el"/>
    </style:style>
    <style:style style:name="T665_4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2_4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T6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T6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3_5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T70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5_5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T706_2" style:family="text">
      <style:text-properties fo:font-style="italic" style:font-style-asian="italic" style:font-style-complex="italic" fo:language="el" fo:language-asian="el"/>
    </style:style>
    <style:style style:name="T706_3" style:family="text">
      <style:text-properties fo:language="el" fo:language-asian="el"/>
    </style:style>
    <style:style style:name="T706_4" style:family="text">
      <style:text-properties fo:font-style="italic" style:font-style-asian="italic" style:font-style-complex="italic" fo:language="el" fo:language-asian="el"/>
    </style:style>
    <style:style style:name="T706_5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/>
    <style:style style:name="T709_3" style:family="text" style:parent-style-name="Internet_20_link">
      <style:text-properties fo:color="#0000ee"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0330</text:span></text:p>
      <text:p text:style-name="P2"><text:span text:style-name="T2_1">Καθορισμός<text:s/>για<text:s/>το<text:s/>έτος<text:s/>2022<text:s/>των<text:s/>ειδικότερων<text:s/>στοιχείων<text:s/>και<text:s/>των<text:s/>λεπτομερειών<text:s/>α)<text:s/>για<text:s/>την<text:s/>αίτηση<text:s/>εγγραφής<text:s/>αθλητικού<text:s/>σωματείου<text:s/>με<text:s/>ειδική<text:s/>αθλητική<text:s/>αναγνώριση<text:s/>στο<text:s/>«Ηλεκτρονικό<text:s/>Μητρώο<text:s/>Ερασιτεχνικών<text:s/>Αθλητικών<text:s/>Σωματείων»<text:s/>του<text:s/>άρθρου<text:s/>142<text:s/>του<text:s/>ν.<text:s/>4714/2020<text:s/>(Α’<text:s/>148),<text:s/>β)<text:s/>για<text:s/>την<text:s/>επικαιροποίηση<text:s/>των<text:s/>στοιχείων<text:s/>των<text:s/>ήδη<text:s/>εγγεγραμμένων<text:s/>στο<text:s/>ηλεκτρονικό<text:s/>μητρώο<text:s/>αθλητικών<text:s/>σωματείων,<text:s/>καθώς<text:s/>και<text:s/>γ)<text:s/>για<text:s/>τον<text:s/>έλεγχο<text:s/>της<text:s/>αίτησης<text:s/>εγγραφής<text:s/>ή/και<text:s/>επικαιροποίησης.</text:span></text:p>
      <text:p text:style-name="P3"><text:span text:style-name="T3_1">Ο<text:s/>ΥΦΥΠΟΥΡΓΟΣ<text:s/>ΠΟΛΙΤΙΣΜΟΥ<text:s/>ΚΑΙ<text:s/>ΑΘΛΗΤΙΣΜΟΥ</text:span></text:p>
      <text:p text:style-name="P4"><text:span text:style-name="T4_1">Έχοντας<text:s/>υπόψη:</text:span></text:p>
      <text:p text:style-name="P5"><text:span text:style-name="T5_1">Α.</text:span></text:p>
      <text:p text:style-name="P6"><text:span text:style-name="T6_1">1.<text:s/>Το<text:s/>άρθρο<text:s/>έκτο<text:s/>της<text:s/>από<text:s/>20.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<text:s/>8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133).</text:span></text:p>
      <text:p text:style-name="P9"><text:span text:style-name="T9_1">4.<text:s/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.</text:span></text:p>
      <text:p text:style-name="P10"><text:span text:style-name="T10_1">5.<text:s/>Το<text:s/>άρθρο<text:s/>142<text:s/>του<text:s/>ν.<text:s/>4714/2020<text:s/>(Α’<text:s/>148).</text:span></text:p>
      <text:p text:style-name="P11"><text:span text:style-name="T11_1">6.<text:s/>Το<text:s/>άρθρο<text:s/>24<text:s/>του<text:s/>ν.<text:s/>4373/2016<text:s/>(Α’<text:s/>49)</text:span></text:p>
      <text:p text:style-name="P12"><text:span text:style-name="T12_1">7.<text:s/>Τον<text:s/>ν.<text:s/>2725/1999<text:s/>(Α’<text:s/>121).</text:span></text:p>
      <text:p text:style-name="P13"><text:span text:style-name="T13_1">8.<text:s/>Την<text:s/>υπό<text:s/>στοιχεία<text:s/>ΥΠΠΟΑ/ΓΔΟΑ/ΔΑΑ/468468/14847/<text:s/>8282/01-09-2020<text:s/>(Β’<text:s/>3675)<text:s/>απόφαση<text:s/>του<text:s/>Υφυπουργού<text:s/>Πολιτισμού<text:s/>και<text:s/>Αθλητισμού,<text:s/>η<text:s/>οποία<text:s/>τροποποιήθηκε<text:s/>και<text:s/>αντικαταστάθηκε<text:s/>με<text:s/>την<text:s/>υπό<text:s/>στοιχεία<text:s/>ΥΠΠΟΑ/<text:s/>ΓΔΟΑ/ΔΑΑ/ΤΑΦ/680309/20549/11407/2672/02-12-2020<text:s/>(Β’<text:s/>5357)<text:s/>όμοια<text:s/>απόφαση.</text:span></text:p>
      <text:p text:style-name="P14"><text:span text:style-name="T14_1">9.<text:s/>Την<text:s/>υπό<text:s/>στοιχεία<text:s/>ΥΠΠΟΑ/168038/15-4-2021<text:s/>(Β’<text:s/>1593)<text:s/>απόφαση<text:s/>του<text:s/>Υφυπουργού<text:s/>Πολιτισμού<text:s/>και<text:s/>Αθλητισμού,<text:s/>όπως<text:s/>τροποποιήθηκε<text:s/>με<text:s/>τις<text:s/>υπό<text:s/>στοιχεία<text:s/>ΥΠΠΟΑ/398989/23-8-2021<text:s/>(Β’<text:s/>3920)<text:s/>και<text:s/>ΥΠΠΟΑ/<text:s/>οικ.480288/7-10-2021<text:s/>(Β’<text:s/>4738)<text:s/>όμοιες<text:s/>αποφάσεις.</text:span></text:p>
      <text:p text:style-name="P15"><text:span text:style-name="T15_1">Β.</text:span></text:p>
      <text:p text:style-name="P16"><text:span text:style-name="T16_1">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2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<text:s/>Ανάπτυξης<text:s/>και<text:s/>Τουρισμού»<text:s/>(Α’<text:s/>114).</text:span></text:p>
      <text:p text:style-name="P19"><text:span text:style-name="T19_1">4.<text:s/>Το<text:s/>π.δ.<text:s/>4/2018<text:s/>«Οργανισμός<text:s/>Υπουργείου<text:s/>Πολιτισμού<text:s/>και<text:s/>Αθλητισμού»<text:s/>(Α’<text:s/>7).</text:span></text:p>
      <text:p text:style-name="P20"><text:span text:style-name="T20_1">5.<text:s/>Την<text:s/>υπό<text:s/>στοιχεία<text:s/>ΥΠΠΟΑ/ΓΡΥΠ/410721/8291/<text:s/>1.8.2019<text:s/>κοινή<text:s/>απόφαση<text:s/>του<text:s/>Πρωθυπουργού<text:s/>και<text:s/>της<text:s/>Υπουργού<text:s/>Πολιτισμού<text:s/>και<text:s/>Αθλητισμού<text:s/>«Ανάθεση<text:s/>αρμοδιοτήτων<text:s/>στον<text:s/>Υφυπουργό<text:s/>Πολιτισμού<text:s/>και<text:s/>Αθλητισμού,<text:s/>Ελευθέριο<text:s/>Αυγενάκη»<text:s/>(Β’<text:s/>3099).</text:span></text:p>
      <text:p text:style-name="P21"><text:span text:style-name="T21_1">6.<text:s/>Την<text:s/>υπό<text:s/>στοιχεία<text:s/>ΥΠΠΟΑ/61696/15-2-2022<text:s/>βεβαίωση<text:s/>της<text:s/>ΓΔΟΥ/ΥΠΠΟΑ.</text:span></text:p>
      <text:p text:style-name="P22"><text:span text:style-name="T22_1">7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3"><text:span text:style-name="T23_1">8.<text:s/>Την<text:s/>ανάγκη<text:s/>καθορισμού<text:s/>των<text:s/>στοιχείων<text:s/>που<text:s/>πρέπει<text:s/>να<text:s/>καταχωρούν<text:s/>τα<text:s/>σωματεία<text:s/>τα<text:s/>οποία<text:s/>εγγράφονται<text:s/>στο<text:s/>«Ηλεκτρονικό<text:s/>Μητρώο<text:s/>Αθλητικών<text:s/>Σωματείων<text:s/>με<text:s/>Ειδική<text:s/>Αθλητική<text:s/>Αναγνώριση»<text:s/>που<text:s/>προβλέπεται<text:s/>στην<text:s/>παρ.<text:s/>1<text:s/>του<text:s/>άρθρου<text:s/>142<text:s/>του<text:s/>ν.<text:s/>4714/2020,<text:s/>αποφασίζουμε:</text:span></text:p>
      <text:h text:style-name="P24" text:outline-level="6"><text:span text:style-name="T24_1">Άρθρο<text:s/>1</text:span></text:h>
      <text:p text:style-name="P25"><text:span text:style-name="T25_1">Ηλεκτρονικό<text:s/>Μητρώο<text:s/>Αθλητικών<text:s/>Σωματείων<text:s/>με<text:s/>Ειδική<text:s/>Αθλητική<text:s/>Αναγνώριση</text:span></text:p>
      <text:p text:style-name="P26"><text:span text:style-name="T26_1">Στη<text:s/>Γενική<text:s/>Γραμματεία<text:s/>Αθλητισμού<text:s/>(Γ.Γ.Α.)<text:s/>τηρείται<text:s/>διαδικτυακή<text:s/>ηλεκτρονική<text:s/>πλατφόρμα<text:s/>με<text:s/>τίτλο<text:s/>«Ηλεκτρονικό<text:s/>Μητρώο<text:s/>Αθλητικών<text:s/>Σωματείων<text:s/>με<text:s/>Ειδική<text:s/>Αθλητική<text:s/>Αναγνώριση»<text:s/>(εφεξής:<text:s/>«ηλεκτρονικό<text:s/>μητρώο»),<text:s/>στον<text:s/>ιστότοπο<text:s/>«somateia.gga.gov.gr»,<text:s/>στην<text:s/>οποία<text:s/>εγγράφονται<text:s/>τα<text:s/>αθλητικά<text:s/>σωματεία<text:s/>που<text:s/>φέρουν<text:s/>την<text:s/>ειδική<text:s/>αθλητική<text:s/>αναγνώριση<text:s/>του<text:s/>άρθρου<text:s/>8<text:s/>του<text:s/>ν.<text:s/>2725/1999,<text:s/>μετά<text:s/>από<text:s/>την<text:s/>καταχώριση<text:s/>στοιχείων<text:s/>και<text:s/>τον<text:s/>έλεγχο<text:s/>των<text:s/>καταχωρίσεων<text:s/>από<text:s/>τις<text:s/>αρμόδιες<text:s/>υπηρεσιακές<text:s/>μονάδες<text:s/>της<text:s/>Γ.Γ.Α.,<text:s/>σύμφωνα<text:s/>με<text:s/>την<text:s/>παρούσα<text:s/>και<text:s/>τα<text:s/>παραρτήματά<text:s/>της.</text:span></text:p>
      <text:h text:style-name="P27" text:outline-level="6"><text:span text:style-name="T27_1">Άρθρο<text:s/>2<text:s/></text:span></text:h>
      <text:h text:style-name="P28" text:outline-level="6"><text:span text:style-name="T28_1">Σκοπός<text:s/>του<text:s/>Ηλεκτρονικού<text:s/>Μητρώου<text:s/>Αθλητικών</text:span></text:h>
      <text:p text:style-name="P29"><text:span text:style-name="T29_1">Σωματείων<text:s/>με<text:s/>Ειδική<text:s/>Αθλητική<text:s/>Αναγνώριση</text:span></text:p>
      <text:p text:style-name="P30"><text:span text:style-name="T30_1">1.</text:span><text:span text:style-name="T30_2"><text:s/>Σκοποί<text:s/>του<text:s/>ηλεκτρονικού<text:s/>μητρώου<text:s/>του<text:s/>άρθρου<text:s/>1<text:s/>είναι:</text:span></text:p>
      <text:p text:style-name="P31"><text:span text:style-name="T31_1">α.<text:s/>Η<text:s/>στήριξη<text:s/>των<text:s/>ερασιτεχνικών<text:s/>αθλητικών<text:s/>σωματείων<text:s/>και<text:s/>η<text:s/>έκτακτη<text:s/>χρηματοδότησή<text:s/>τους<text:s/>για<text:s/>την<text:s/>αντιμετώπιση<text:s/>των<text:s/>αρνητικών<text:s/>συνεπειών<text:s/>από<text:s/>την<text:s/>εξάπλωση<text:s/>της<text:s/>πανδημίας<text:s/>του<text:s/>COVID-19,</text:span></text:p>
      <text:p text:style-name="P32"><text:span text:style-name="T32_1">β.<text:s/>H<text:s/>καταγραφή<text:s/>των<text:s/>ερασιτεχνικών<text:s/>αθλητικών<text:s/>σωματείων<text:s/>που<text:s/>φέρουν<text:s/>ή<text:s/>αποκτούν<text:s/>ειδική<text:s/>αθλητική<text:s/>αναγνώριση<text:s/>σύμφωνα<text:s/>με<text:s/>το<text:s/>άρθρο<text:s/>8<text:s/>του<text:s/>ν.<text:s/>2725/1999<text:s/>ή<text:s/>λογίζονται<text:s/>ως<text:s/>φέροντα<text:s/>τέτοια<text:s/>αναγνώριση,<text:s/>σύμφωνα<text:s/>με<text:s/>την<text:s/>παρ.<text:s/>5<text:s/>του<text:s/>άρθρου<text:s/>135<text:s/>του<text:s/>ν.<text:s/>2725/1999.</text:span></text:p>
      <text:p text:style-name="P33"><text:span text:style-name="T33_1">γ.<text:s/>H<text:s/>αναζήτηση<text:s/>στοιχείων<text:s/>των<text:s/>ειδικώς<text:s/>αναγνωρισμένων<text:s/>αθλητικών<text:s/>σωματείων<text:s/>ή<text:s/>των<text:s/>λογιζόμενων<text:s/>ως<text:s/>ειδικώς<text:s/>αναγνωρισμένων<text:s/>κατά<text:s/>τη<text:s/>νομική<text:s/>διάκριση<text:s/>της<text:s/>περ.<text:s/>β<text:s/>της<text:s/>παρούσας.</text:span></text:p>
      <text:p text:style-name="P34"><text:span text:style-name="T34_1">δ.<text:s/>Κάθε<text:s/>άλλη<text:s/>νόμιμη<text:s/>δράση<text:s/>ή<text:s/>σκοπός<text:s/>που<text:s/>προβλέπεται<text:s/>σε<text:s/>διάταξη<text:s/>τυπικού<text:s/>νόμου<text:s/>ή<text:s/>κανονιστικής<text:s/>πράξης.</text:span></text:p>
      <text:p text:style-name="P35"><text:span text:style-name="T35_1">2.</text:span><text:span text:style-name="T35_2"><text:s/>Το<text:s/>ηλεκτρονικό<text:s/>μητρώο<text:s/>αθλητικών<text:s/>σωματείων<text:s/>του<text:s/>άρθρου<text:s/>1,<text:s/>συνιστά,<text:s/>σύμφωνα<text:s/>με<text:s/>την<text:s/>παρ.<text:s/>3<text:s/>του<text:s/>άρθρου<text:s/>142<text:s/>του<text:s/>ν.<text:s/>4714/2020,<text:s/>επίσημη<text:s/>πηγή<text:s/>πληροφόρησης<text:s/>για<text:s/>τους<text:s/>τρίτους<text:s/>της<text:s/>ιδιότητας<text:s/>ενός<text:s/>αθλητικού<text:s/>σωματείου<text:s/>ως<text:s/>φέροντος<text:s/>την<text:s/>ειδική<text:s/>αθλητική<text:s/>αναγνώριση<text:s/>ή<text:s/>ως<text:s/>λογιζόμενου<text:s/>ως<text:s/>φέροντος<text:s/>τέτοια<text:s/>αναγνώριση,<text:s/>κατά<text:s/>τις<text:s/>ειδικότερες<text:s/>νομικές<text:s/>διακρίσεις<text:s/>της<text:s/>περ.<text:s/>β<text:s/>της<text:s/>παρ.<text:s/>1<text:s/>του<text:s/>παρόντος.<text:s/>Η<text:s/>Γενική<text:s/>Γραμματεία<text:s/>Αθλητισμού<text:s/>δύναται<text:s/>να<text:s/>αναρτήσει<text:s/>στο<text:s/>διαδίκτυο<text:s/>ελευθέρως<text:s/>προσβάσιμη<text:s/>στο<text:s/>κοινό<text:s/>ηλεκτρονική<text:s/>εφαρμογή,<text:s/>που<text:s/>θα<text:s/>επιτρέπει<text:s/>την<text:s/>επιβεβαίωση<text:s/>της<text:s/>εγγραφής<text:s/>ενός<text:s/>αθλητικού<text:s/>σωματείου<text:s/>στο<text:s/>ηλεκτρονικό<text:s/>μητρώο.</text:span></text:p>
      <text:p text:style-name="P36"><text:span text:style-name="T36_1">3.</text:span><text:span text:style-name="T36_2"><text:s/>Τα<text:s/>αθλητικά<text:s/>σωματεία<text:s/>που<text:s/>εγγράφηκαν<text:s/>στο<text:s/>ηλεκτρονικό<text:s/>μητρώο<text:s/>κατ’<text:s/>εφαρμογή<text:s/>της<text:s/>υπό<text:s/>στοιχεία<text:s/>ΥΠΠΟΑ/168038/15-4-2021<text:s/>(Β’<text:s/>1593)<text:s/>απόφασης<text:s/>του<text:s/>Υφυπουργού<text:s/>Πολιτισμού<text:s/>και<text:s/>Αθλητισμού,<text:s/>όπως<text:s/>τροποποιήθηκε<text:s/>με<text:s/>τις<text:s/>υπό<text:s/>στοιχεία<text:s/>ΥΠΠΟΑ/398989/23-8-2021<text:s/>(Β’<text:s/>3920)<text:s/>και<text:s/>ΥΠΠΟΑ/οικ.480288/7-10-2021<text:s/>(Β’<text:s/>4738)<text:s/>αποφάσεις<text:s/>του<text:s/>ιδίου<text:s/>Υφυπουργού,<text:s/>συγκροτούν<text:s/>το<text:s/>ηλεκτρονικό<text:s/>μητρώο<text:s/>του<text:s/>έτους<text:s/>2021.<text:s/>Τα<text:s/>σωματεία<text:s/>αυτά<text:s/>μεταφέρονται<text:s/>αυτομάτως<text:s/>στο<text:s/>ηλεκτρονικό<text:s/>μητρώο<text:s/>του<text:s/>έτους<text:s/>2022<text:s/>υπό<text:s/>τον<text:s/>όρο<text:s/>της<text:s/>επικαιροποίησης<text:s/>των<text:s/>στοιχείων<text:s/>κατά<text:s/>τα<text:s/>προβλεπόμενα<text:s/>στο<text:s/>άρθρο<text:s/>4<text:s/>παρ.<text:s/>3<text:s/>της<text:s/>παρούσας.</text:span></text:p>
      <text:h text:style-name="P37" text:outline-level="6"><text:span text:style-name="T37_1">Άρθρο<text:s/>3<text:s/></text:span></text:h>
      <text:h text:style-name="P38" text:outline-level="6"><text:span text:style-name="T38_1">Υποβολή<text:s/>απαιτούμενων<text:s/>στοιχείων<text:s/>-<text:s/>Διαδικασία<text:s/>ελέγχου<text:s/>-<text:s/>αξιολόγησης</text:span></text:h>
      <text:p text:style-name="P39"><text:span text:style-name="T39_1">1.</text:span><text:span text:style-name="T39_2"><text:s/>Προκειμένου<text:s/>να<text:s/>εγγραφεί<text:s/>στο<text:s/>ηλεκτρονικό<text:s/>μητρώο,<text:s/>το<text:s/>αθλητικό<text:s/>σωματείο,<text:s/>υποβάλλει<text:s/>ηλεκτρονικά,<text:s/>μέσω<text:s/>της<text:s/>διαδικτυακής<text:s/>πλατφόρμας<text:s/>του<text:s/>άρθρου<text:s/>1,<text:s/>αίτηση<text:s/>με<text:s/>όλα<text:s/>τα<text:s/>στοιχεία<text:s/>που<text:s/>προβλέπονται<text:s/>ως<text:s/>υποχρεωτικά<text:s/>στο<text:s/>Παράρτημα<text:s/>Ι.<text:s/>Για<text:s/>την<text:s/>ορθή<text:s/>υποβολή<text:s/>της<text:s/>αίτησης<text:s/>ακολουθούνται<text:s/>οι<text:s/>οδηγίες<text:s/>συμπλήρωσής<text:s/>της<text:s/>και<text:s/>υποβάλλονται<text:s/>σε<text:s/>κατάλληλη<text:s/>ηλεκτρονική<text:s/>μορφή<text:s/>(αρχείο<text:s/>τύπου<text:s/>pdf)<text:s/>τα<text:s/>έγγραφα<text:s/>και<text:s/>τα<text:s/>δικαιολογητικά<text:s/>που<text:s/>προβλέπονται<text:s/>στο<text:s/>Παράρτημα<text:s/>ΙΙ.</text:span></text:p>
      <text:p text:style-name="P40"><text:span text:style-name="T40_1">2.</text:span><text:span text:style-name="T40_2"><text:s/>Μετά<text:s/>την<text:s/>ολοκλήρωση<text:s/>υποβολής<text:s/>της<text:s/>αίτησης<text:s/>από<text:s/>αθλητικό<text:s/>σωματείο,<text:s/>διενεργείται<text:s/>έλεγχος<text:s/>ορθότητας<text:s/>και<text:s/>πληρότητάς<text:s/>της<text:s/>από<text:s/>τις<text:s/>αρμόδιες<text:s/>υπηρεσιακές<text:s/>μονάδες<text:s/>της<text:s/>Γ.Γ.Α.,<text:s/>σύμφωνα<text:s/>με<text:s/>τα<text:s/>πεδία<text:s/>ελέγχου<text:s/>που<text:s/>ορίζονται<text:s/>αναλυτικά<text:s/>στο<text:s/>Παράρτημα<text:s/>ΙΙΙ.<text:s/>Κατ’<text:s/>εξαίρεση,<text:s/>αν<text:s/>πρόκειται<text:s/>για<text:s/>αίτηση<text:s/>εγγραφής<text:s/>που<text:s/>υποβάλλεται<text:s/>από<text:s/>σωματείο<text:s/>το<text:s/>οποίο<text:s/>υπάγεται<text:s/>στην<text:s/>αθλητική<text:s/>ομοσπονδία<text:s/>της<text:s/>σκοποβολής<text:s/>ή/και<text:s/>της<text:s/>τοξοβολίας,<text:s/>δεν<text:s/>λαμβάνεται<text:s/>υπόψη<text:s/>για<text:s/>την<text:s/>εγγραφή<text:s/>του<text:s/>στο<text:s/>ηλεκτρονικό<text:s/>μητρώο<text:s/>το<text:s/>αποτέλεσμα<text:s/>του<text:s/>ελέγχου<text:s/>επί<text:s/>των<text:s/>υπ’<text:s/>αρ.<text:s/>9.4,<text:s/>9.4.1,<text:s/>9.4.2,<text:s/>9.4.3,<text:s/>9.4.4<text:s/>και<text:s/>9.4.5<text:s/>πεδίων<text:s/>ελέγχου<text:s/>και<text:s/>αξιολόγησης<text:s/>του<text:s/>παραρτήματος<text:s/>ΙΙΙ.</text:span></text:p>
      <text:p text:style-name="P41"><text:span text:style-name="T41_1">3.</text:span><text:span text:style-name="T41_2"><text:s/>Σε<text:s/>περίπτωση<text:s/>που<text:s/>από<text:s/>τον<text:s/>έλεγχο<text:s/>που<text:s/>διενεργείται<text:s/>σύμφωνα<text:s/>με<text:s/>το<text:s/>παρόν<text:s/>προκύψει<text:s/>έλλειψη<text:s/>ή<text:s/>λανθασμένη<text:s/>καταχώριση,<text:s/>η<text:s/>αίτηση<text:s/>δεν<text:s/>γίνεται<text:s/>αποδεκτή<text:s/>και<text:s/>το<text:s/>σωματείο<text:s/>δεν<text:s/>εγγράφεται<text:s/>στο<text:s/>ηλεκτρονικό<text:s/>μητρώο.<text:s/>Το<text:s/>αιτούν<text:s/>αθλητικό<text:s/>σωματείο<text:s/>ενημερώνεται<text:s/>μέσω<text:s/>της<text:s/>ηλεκτρονικής<text:s/>πλατφόρμας<text:s/>για<text:s/>την<text:s/>εγγραφή<text:s/>του<text:s/>ή<text:s/>μη<text:s/>στο<text:s/>ηλεκτρονικό<text:s/>μητρώο.</text:span></text:p>
      <text:p text:style-name="P42"><text:span text:style-name="T42_1">Αθλητικό<text:s/>σωματείο<text:s/>που<text:s/>υπέβαλε<text:s/>αίτηση<text:s/>εγγραφής<text:s/>στο<text:s/>ηλεκτρονικό<text:s/>μητρώο<text:s/>και<text:s/>η<text:s/>αίτησή<text:s/>του<text:s/>δεν<text:s/>έγινε<text:s/>αποδεκτή,<text:s/>σύμφωνα<text:s/>με<text:s/>το<text:s/>πρώτο<text:s/>εδάφιο<text:s/>της<text:s/>παρούσας<text:s/>παραγράφου,<text:s/>έχει<text:s/>δυνατότητα<text:s/>θεραπείας<text:s/>της<text:s/>πλημμέλειας,<text:s/>επανυποβάλλοντας<text:s/>την<text:s/>αίτηση<text:s/>κατά<text:s/>τα<text:s/>προβλεπόμενα<text:s/>στο<text:s/>άρθρο<text:s/>4.<text:s/>Η<text:s/>αίτηση<text:s/>εγγραφής<text:s/>στο<text:s/>ηλεκτρονικό<text:s/>μητρώο<text:s/>και<text:s/>η<text:s/>τυχόν<text:s/>διόρθωση<text:s/>-<text:s/>συμπλήρωσή<text:s/>της<text:s/>κατά<text:s/>το<text:s/>αμέσως<text:s/>προηγούμενο<text:s/>εδάφιο<text:s/>5<text:s/>υποβάλλονται<text:s/>αποκλειστικά<text:s/>και<text:s/>μόνον<text:s/>ηλεκτρονικά.<text:s/>Η<text:s/>κατάθεση<text:s/>στο<text:s/>πρωτόκολλο<text:s/>της<text:s/>Γ.Γ.Α.<text:s/>εγγράφων<text:s/>ή<text:s/>η<text:s/>αποστολή<text:s/>προς<text:s/>τη<text:s/>Γ.Γ.Α.<text:s/>εγγράφων,<text:s/>είτε<text:s/>με<text:s/>φυσικό<text:s/>ταχυδρομείο<text:s/>είτε<text:s/>μέσω<text:s/>ηλεκτρονικού<text:s/>ταχυδρομείου,<text:s/>δεν<text:s/>μπορεί<text:s/>να<text:s/>εκληφθεί<text:s/>ως<text:s/>αίτηση<text:s/>εγγραφής<text:s/>στο<text:s/>ηλεκτρονικό<text:s/>μητρώο<text:s/>(αρχική<text:s/>ή<text:s/>επανυποβληθείσα)<text:s/>και<text:s/>δεν<text:s/>λαμβάνεται<text:s/>υπόψη.</text:span></text:p>
      <text:p text:style-name="P43"><text:span text:style-name="T43_1">Η<text:s/>πληροφόρηση<text:s/>για<text:s/>τα<text:s/>αποτελέσματα<text:s/>της<text:s/>αξιολόγησης<text:s/>παρέχεται<text:s/>αποκλειστικά<text:s/>μέσω<text:s/>της<text:s/>πλατφόρμας.<text:s/>Ως<text:s/>εκ<text:s/>τούτου,<text:s/>η<text:s/>Γ.Γ.Α.<text:s/>δεν<text:s/>υποχρεούται<text:s/>να<text:s/>απαντά<text:s/>σε<text:s/>έγγραφα<text:s/>-<text:s/>αιτήματα<text:s/>σχετικά<text:s/>με<text:s/>τα<text:s/>αποτελέσματα<text:s/>της<text:s/>αξιολόγησης.</text:span></text:p>
      <text:p text:style-name="P44"><text:span text:style-name="T44_1">4.</text:span><text:span text:style-name="T44_2"><text:s/>Το<text:s/>αιτούν<text:s/>σωματείο<text:s/>φέρει<text:s/>την<text:s/>ευθύνη<text:s/>για<text:s/>την<text:s/>ορθή<text:s/>συμπλήρωση<text:s/>των<text:s/>υποχρεωτικών<text:s/>πεδίων<text:s/>του<text:s/>Παραρτήματος<text:s/>Ι,<text:s/>όπως<text:s/>και<text:s/>για<text:s/>την<text:s/>καταχώριση<text:s/>αποκλειστικά<text:s/>στην<text:s/>πλατφόρμα<text:s/>και<text:s/>σε<text:s/>ηλεκτρονική<text:s/>μορφή<text:s/>(αρχείο<text:s/>τύπου<text:s/>pdf)<text:s/>των<text:s/>απαιτούμενων<text:s/>σύμφωνα<text:s/>με<text:s/>το<text:s/>Παράρτημα<text:s/>ΙΙ<text:s/>δικαιολογητικών.</text:span></text:p>
      <text:p text:style-name="P45"><text:span text:style-name="T45_1">5.</text:span><text:span text:style-name="T45_2"><text:s/>Η<text:s/>καταχώριση<text:s/>των<text:s/>στοιχείων<text:s/>του<text:s/>αθλητικού<text:s/>σωματείου<text:s/>συνιστά<text:s/>υπεύθυνη<text:s/>δήλωση<text:s/>σύμφωνα<text:s/>με<text:s/>τον<text:s/>ν.<text:s/>1599/1986.</text:span></text:p>
      <text:p text:style-name="P46"><text:span text:style-name="T46_1">6.</text:span><text:span text:style-name="T46_2"><text:s/>Η<text:s/>αποστολή<text:s/>ηλεκτρονικών<text:s/>μηνυμάτων,<text:s/>ερωτημάτων<text:s/>και<text:s/>αιτημάτων<text:s/>στην<text:s/>πλατφόρμα<text:s/>του<text:s/>άρθρου<text:s/>1<text:s/>αφορά<text:s/>αποκλειστικά<text:s/>και<text:s/>μόνο<text:s/>σε<text:s/>παροχή<text:s/>τεχνικής<text:s/>βοήθειας<text:s/>και<text:s/>όχι<text:s/>σε<text:s/>παροχή<text:s/>πληροφοριών<text:s/>σχετικά<text:s/>με<text:s/>την<text:s/>έγκριση<text:s/>αιτημάτων<text:s/>ή<text:s/>την<text:s/>αξιολόγηση<text:s/>των<text:s/>αιτήσεων<text:s/>εγγραφής<text:s/>ή/και<text:s/>θεραπείας.<text:s/>Η<text:s/>Γ.Γ.Α.<text:s/>απαντά<text:s/>μόνον<text:s/>σε<text:s/>μηνύματα,<text:s/>ερωτήματα<text:s/>και<text:s/>αιτήματα<text:s/>παροχής<text:s/>τεχνικής<text:s/>βοήθειας.<text:s/>Η<text:s/>διατύπωση<text:s/>ερωτημάτων<text:s/>δεν<text:s/>αίρει<text:s/>την<text:s/>υποχρέωση<text:s/>των<text:s/>σωματείων<text:s/>τήρησης<text:s/>των<text:s/>αποκλειστικών<text:s/>προθεσμιών<text:s/>του<text:s/>άρθρου<text:s/>4<text:s/>της<text:s/>παρούσας.</text:span></text:p>
      <text:p text:style-name="P47"><text:span text:style-name="T47_1">7.</text:span><text:span text:style-name="T47_2"><text:s/>Απαγορεύεται<text:s/>η<text:s/>απευθείας<text:s/>φυσική,<text:s/>τηλεφωνική<text:s/>ή/<text:s/>και<text:s/>ηλεκτρονική<text:s/>επικοινωνία<text:s/>και<text:s/>η<text:s/>επιδίωξη<text:s/>τέτοιας<text:s/>επικοινωνίας<text:s/>οποιουδήποτε<text:s/>φυσικού<text:s/>προσώπου,<text:s/>συνδεόμενου<text:s/>με<text:s/>οποιονδήποτε<text:s/>τρόπο<text:s/>με<text:s/>σωματείο<text:s/>που<text:s/>αιτείται<text:s/>την<text:s/>εγγραφή<text:s/>του<text:s/>στο<text:s/>ηλεκτρονικό<text:s/>μητρώο,<text:s/>με<text:s/>ελεγκτή<text:s/>της<text:s/>αίτησής<text:s/>του<text:s/>και<text:s/>το<text:s/>αντίστροφο.</text:span></text:p>
      <text:h text:style-name="P48" text:outline-level="6"><text:span text:style-name="T48_1">Άρθρο<text:s/>4<text:s/></text:span></text:h>
      <text:h text:style-name="P49" text:outline-level="6"><text:span text:style-name="T49_1">Διάρκεια<text:s/>υποβολής,<text:s/>ελέγχου<text:s/>και<text:s/>αξιολόγησης<text:s/>της<text:s/>καταχώρισης<text:s/>στο<text:s/>ηλεκτρονικό<text:s/>μητρώο</text:span></text:h>
      <text:p text:style-name="P50"><text:span text:style-name="T50_1">1.</text:span><text:span text:style-name="T50_2"><text:s/>Η<text:s/>υποβολή,<text:s/>ο<text:s/>έλεγχος<text:s/>και<text:s/>η<text:s/>αξιολόγηση<text:s/>των<text:s/>αιτήσεων<text:s/>εγγραφής<text:s/>στο<text:s/>ηλεκτρονικό<text:s/>μητρώο<text:s/>για<text:s/>το<text:s/>έτος<text:s/>2022<text:s/>διενεργείται<text:s/>σε<text:s/>δύο<text:s/>(2)<text:s/>κύκλους.</text:span></text:p>
      <text:p text:style-name="P51"><text:span text:style-name="T51_1">α)</text:span><text:span text:style-name="T51_2"><text:tab/></text:span><text:span text:style-name="T51_3">Ο<text:s/>πρώτος<text:s/>κύκλος<text:s/>υποβολής<text:s/>αιτήσεων<text:s/>εγγραφής<text:s/>εκκινεί<text:s/>από<text:s/>τη<text:s/>δημοσίευση<text:s/>της<text:s/>παρούσας<text:s/>στην<text:s/>Εφημερίδα<text:s/>της<text:s/>Κυβερνήσεως<text:s/>και,<text:s/>ολοκληρώνεται<text:s/>την<text:s/>15.4.2022.<text:s/>β)<text:s/>Ο<text:s/>δεύτερος<text:s/>κύκλος<text:s/>υποβολής<text:s/>αιτήσεων<text:s/>εγγραφής<text:s/>εκκινεί<text:s/>την<text:s/>16.4.2022<text:s/>και<text:s/>ολοκληρώνεται<text:s/>την<text:s/>30.9.2022.</text:span></text:p>
      <text:p text:style-name="P52"><text:span text:style-name="T52_1">2.</text:span><text:span text:style-name="T52_2"><text:s/>Σωματείο<text:s/>που<text:s/>υπέβαλε<text:s/>οριστική<text:s/>αίτηση<text:s/>εντός<text:s/>των<text:s/>χρονικών<text:s/>ορίων<text:s/>ενός<text:s/>κύκλου,<text:s/>εφόσον<text:s/>η<text:s/>αίτησή<text:s/>του,<text:s/>κατόπιν<text:s/>του<text:s/>διενεργηθέντος<text:s/>ελέγχου,<text:s/>βρέθηκε<text:s/>ελλιπής<text:s/>με<text:s/>αποτέλεσμα<text:s/>τη<text:s/>μη<text:s/>εγγραφή<text:s/>του<text:s/>στο<text:s/>ηλεκτρονικό<text:s/>μητρώο,<text:s/>έχει<text:s/>δικαίωμα<text:s/>συμπλήρωσης<text:s/>-<text:s/>διόρθωσης<text:s/>της<text:s/>αίτησή<text:s/>του,<text:s/>ως<text:s/>προς<text:s/>τα<text:s/>πεδία<text:s/>που<text:s/>δεν<text:s/>έγινε<text:s/>αποδεκτή<text:s/>κατά<text:s/>τον<text:s/>έλεγχο,<text:s/>και<text:s/>υποβολής<text:s/>της<text:s/>εκ<text:s/>νέου<text:s/>(επανυποβολής)<text:s/>για<text:s/>τον<text:s/>πρώτο<text:s/>κύκλο<text:s/>έως<text:s/>15.6.2022.<text:s/>Η<text:s/>αξιολόγηση<text:s/>των<text:s/>αιτήσεων<text:s/>του<text:s/>πρώτου<text:s/>κύκλου<text:s/>ολοκληρώνεται<text:s/>έως<text:s/>31.7.2022.<text:s/>Για<text:s/>τις<text:s/>αιτήσεις<text:s/>του<text:s/>δεύτερου<text:s/>κύκλου,<text:s/>το<text:s/>δικαίωμα<text:s/>συμπλήρωσης<text:s/>-<text:s/>διόρθωσης<text:s/>και<text:s/>επανυποβολής<text:s/>τους<text:s/>λήγει<text:s/>την<text:s/>30.11.2022.<text:s/>Για<text:s/>τις<text:s/>αιτήσεις<text:s/>υποβολής<text:s/>δίνεται<text:s/>η<text:s/>δυνατότητα<text:s/>έως<text:s/>τριών<text:s/>(3)<text:s/>επανυποβολών<text:s/>συνολικά,<text:s/>ανεξαρτήτως<text:s/>κύκλου<text:s/>και<text:s/>έως<text:s/>30.11.2022.</text:span></text:p>
      <text:p text:style-name="P53"><text:span text:style-name="T53_1">Για<text:s/>τον<text:s/>σκοπό<text:s/>αυτόν<text:s/>αίτηση<text:s/>η<text:s/>οποία,<text:s/>μετά<text:s/>από<text:s/>την<text:s/>αρχική<text:s/>οριστική<text:s/>υποβολή<text:s/>της<text:s/>ή/και<text:s/>την<text:s/>τυχόν<text:s/>εκ<text:s/>νέου<text:s/>υποβολή<text:s/>της,<text:s/>κατόπιν<text:s/>συμπλήρωσης<text:s/>-<text:s/>διόρθωσης<text:s/>κατά<text:s/>τα<text:s/>προβλεπόμενα<text:s/>στα<text:s/>αμέσως<text:s/>προηγούμενα<text:s/>εδάφια<text:s/>της<text:s/>παρούσας,<text:s/>βρέθηκε<text:s/>κατά<text:s/>τον<text:s/>έλεγχο<text:s/>ελλιπής<text:s/>με<text:s/>αποτέλεσμα<text:s/>τη<text:s/>μη<text:s/>εγγραφή<text:s/>του<text:s/>αιτούντος<text:s/>αθλητικού<text:s/>σωματείου<text:s/>στο<text:s/>ηλεκτρονικό<text:s/>μητρώο,<text:s/>παραμένει<text:s/>στο<text:s/>σύστημα<text:s/>προκειμένου<text:s/>το<text:s/>σωματείο<text:s/>να<text:s/>προχωρήσει<text:s/>στα<text:s/>πλαίσια<text:s/>είτε<text:s/>του<text:s/>τρέχοντος<text:s/>είτε<text:s/>του<text:s/>επόμενου<text:s/>κύκλου,<text:s/>σε<text:s/>διόρθωση<text:s/>-<text:s/>συμπλήρωσή<text:s/>της<text:s/>και<text:s/>σε<text:s/>εκ<text:s/>νέου<text:s/>οριστική<text:s/>υποβολή<text:s/>της.</text:span></text:p>
      <text:p text:style-name="P54"><text:span text:style-name="T54_1">3.</text:span><text:span text:style-name="T54_2"><text:s/>Σωματείο<text:s/>που<text:s/>έχει<text:s/>εγγραφεί<text:s/>στο<text:s/>ηλεκτρονικό<text:s/>μητρώο<text:s/>κατά<text:s/>το<text:s/>έτος<text:s/>2021<text:s/>υποχρεούται,<text:s/>για<text:s/>κάθε<text:s/>άθλημα<text:s/>για<text:s/>το<text:s/>οποίο<text:s/>έχει<text:s/>εγγραφεί,<text:s/>να<text:s/>επικαιροποιήσει<text:s/>τα<text:s/>απαιτούμενα<text:s/>στοιχεία<text:s/>έως<text:s/>την<text:s/>31.7.2022.<text:s/>Η<text:s/>επικαιροποίηση<text:s/>στοιχείων<text:s/>συνιστά<text:s/>νέα<text:s/>αίτηση<text:s/>εγγραφής.<text:s/>Εφόσον<text:s/>η<text:s/>αίτηση<text:s/>επικαιροποίησης<text:s/>της<text:s/>παρούσας<text:s/>παραγράφου<text:s/>βρεθεί<text:s/>ελλιπής,<text:s/>με<text:s/>αποτέλεσμα<text:s/>τη<text:s/>μη<text:s/>επικαιροποίηση<text:s/>της<text:s/>εγγραφής<text:s/>(μη<text:s/>επανεγγραφή)<text:s/>στο<text:s/>ηλεκτρονικό<text:s/>μητρώο<text:s/>για<text:s/>το<text:s/>έτος<text:s/>2022,<text:s/>το<text:s/>ενδιαφερόμενο<text:s/>αθλητικό<text:s/>σωματείο<text:s/>έχει<text:s/>δικαίωμα<text:s/>διόρθωσης,<text:s/>συμπλήρωσης<text:s/>και<text:s/>επανυποβολής<text:s/>της<text:s/>αιτήσεώς<text:s/>του<text:s/>έως<text:s/>την<text:s/>30.11.2022.<text:s/>Για<text:s/>τις<text:s/>αιτήσεις<text:s/>της<text:s/>παρούσας<text:s/>δίνεται<text:s/>η<text:s/>δυνατότητα<text:s/>έως<text:s/>τριών<text:s/>(3)<text:s/>επανυποβολών<text:s/>συνολικά.<text:s/>Σε<text:s/>περίπτωση<text:s/>που<text:s/>και<text:s/>μετά<text:s/>τον<text:s/>επανέλεγχο<text:s/>η<text:s/>αίτηση<text:s/>δεν<text:s/>γίνεται<text:s/>αποδεκτή,<text:s/>το<text:s/>σωματείο<text:s/>δεν<text:s/>επικαιροποιεί<text:s/>την<text:s/>εγγραφή<text:s/>του<text:s/>και<text:s/>δεν<text:s/>εγγράφεται<text:s/>στο<text:s/>ηλεκτρονικό<text:s/>μητρώο<text:s/>για<text:s/>το<text:s/>έτος<text:s/>2022<text:s/>ως<text:s/>προς<text:s/>το<text:s/>άθλημα<text:s/>ή<text:s/>τα<text:s/>αθλήματα<text:s/>για<text:s/>τα<text:s/>οποία<text:s/>δεν<text:s/>πληρούνται<text:s/>τα<text:s/>κριτήρια<text:s/>εγγραφής.<text:s/>Αθλητικό<text:s/>σωματείο<text:s/>που<text:s/>έχει<text:s/>εγγραφεί<text:s/>στο<text:s/>ηλεκτρονικό<text:s/>μητρώο<text:s/>για<text:s/>το<text:s/>έτος<text:s/>2021<text:s/>και<text:s/>δεν<text:s/>έχει<text:s/>στο<text:s/>μεταξύ<text:s/>διαγραφεί<text:s/>σύμφωνα<text:s/>με<text:s/>την<text:s/>παρ.<text:s/>4<text:s/>του<text:s/>άρθρου<text:s/>5,<text:s/>θεωρείται<text:s/>έως<text:s/>και<text:s/>την<text:s/>31.12.2022<text:s/>εγγεγραμμένο<text:s/>και<text:s/>στο<text:s/>ηλεκτρονικό<text:s/>μητρώο<text:s/>του<text:s/>2022,<text:s/>εφόσον<text:s/>έχει<text:s/>υποβάλει<text:s/>εμπροθέσμως<text:s/>(έως<text:s/>31.7.2022),<text:s/>σύμφωνα<text:s/>με<text:s/>την<text:s/>παρούσα<text:s/>παράγραφο,<text:s/>αίτηση<text:s/>επικαιροποίησης<text:s/>των<text:s/>στοιχείων<text:s/>του.<text:s/>Μετά<text:s/>από<text:s/>την<text:s/>πάροδο<text:s/>της<text:s/>προθεσμίας<text:s/>που<text:s/>προβλέπεται<text:s/>στο<text:s/>πρώτο<text:s/>εδάφιο<text:s/>της<text:s/>παρούσας,<text:s/>το<text:s/>αθλητικό<text:s/>σωματείο<text:s/>διαγράφεται<text:s/>αυτεπαγγέλτως<text:s/>από<text:s/>το<text:s/>ηλεκτρονικό<text:s/>μητρώο,<text:s/>ως<text:s/>προς<text:s/>το<text:s/>άθλημα<text:s/>ή<text:s/>τα<text:s/>αθλήματα<text:s/>για<text:s/>τα<text:s/>οποία<text:s/>παρέλειψε<text:s/>να<text:s/>υποβάλει<text:s/>εμπρόθεσμη<text:s/>αίτηση<text:s/>επικαιροποίησης<text:s/>των<text:s/>στοιχείων<text:s/>του.</text:span></text:p>
      <text:p text:style-name="P55"><text:span text:style-name="T55_1">Ειδικά<text:s/>για<text:s/>την<text:s/>περίπτωση<text:s/>που<text:s/>σωματείο<text:s/>εγγεγραμμένο<text:s/>στο<text:s/>ηλεκτρονικό<text:s/>μητρώο<text:s/>κατά<text:s/>το<text:s/>έτος<text:s/>2021<text:s/>επιθυμεί<text:s/>να<text:s/>εγγραφεί<text:s/>για<text:s/>νέο<text:s/>άθλημα<text:s/>και<text:s/>να<text:s/>αξιολογηθεί<text:s/>έως<text:s/>31.7.2022,<text:s/>θα<text:s/>πρέπει<text:s/>να<text:s/>υποβάλλει<text:s/>την<text:s/>αίτησή<text:s/>του<text:s/>στο<text:s/>πλαίσιο<text:s/>του<text:s/>πρώτου<text:s/>κύκλου<text:s/>(έως<text:s/>15.4.2022).</text:span></text:p>
      <text:h text:style-name="P56" text:outline-level="6"><text:span text:style-name="T56_1">Άρθρο<text:s/>5<text:s/></text:span></text:h>
      <text:h text:style-name="P57" text:outline-level="6"><text:span text:style-name="T57_1">Τήρηση<text:s/>δεδομένων<text:s/>και<text:s/>επεξεργασία<text:s/>τους<text:s/>-<text:s/>Δικαιώματα<text:s/>πρόσβασης</text:span></text:h>
      <text:p text:style-name="P58"><text:span text:style-name="T58_1">1.</text:span><text:span text:style-name="T58_2"><text:s/>Τα<text:s/>στοιχεία<text:s/>που<text:s/>εισάγονται<text:s/>στο<text:s/>ηλεκτρονικό<text:s/>μητρώο<text:s/>του<text:s/>άρθρου<text:s/>1<text:s/>διατηρούνται<text:s/>στη<text:s/>Γενική<text:s/>Γραμματεία<text:s/>Αθλητισμού<text:s/>και<text:s/>μεταφέρονται<text:s/>στο<text:s/>Μητρώο<text:s/>Αθλητικών<text:s/>Φορέων<text:s/>του<text:s/>άρθρου<text:s/>24<text:s/>του<text:s/>ν.<text:s/>4373/2016<text:s/>(Α’<text:s/>49),<text:s/>υποκατηγορία<text:s/>του<text:s/>οποίου<text:s/>αποτελεί<text:s/>το<text:s/>ηλεκτρονικό<text:s/>μητρώο<text:s/>του<text:s/>άρθρου<text:s/>1<text:s/>της<text:s/>παρούσας,<text:s/>με<text:s/>την<text:s/>έγγραφη<text:s/>συναίνεση<text:s/>του<text:s/>νόμιμου<text:s/>εκπροσώπου<text:s/>του<text:s/>σωματείου<text:s/>και<text:s/>με<text:s/>την<text:s/>προϋπόθεση<text:s/>τήρησης<text:s/>των<text:s/>απαιτούμενων<text:s/>κανόνων<text:s/>προστασίας<text:s/>των<text:s/>προσωπικών<text:s/>δεδομένων.</text:span></text:p>
      <text:p text:style-name="P59"><text:span text:style-name="T59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έκτακτης<text:s/>οικονομικής<text:s/>ενίσχυσης<text:s/>της<text:s/>7<text:s/>παρ.<text:s/>4<text:s/>του<text:s/>άρθρου<text:s/>142<text:s/>του<text:s/>ν.<text:s/>4714/2020.<text:s/>Τα<text:s/>δεδομένα<text:s/>που<text:s/>συγκεντρώνει<text:s/>η<text:s/>Γ.Γ.Α.<text:s/>θα<text:s/>χρησιμοποιηθούν<text:s/>αποκλειστικά<text:s/>και<text:s/>μόνο<text:s/>για<text:s/>τις<text:s/>ανάγκες<text:s/>επεξεργασίας<text:s/>των<text:s/>αιτήσεων<text:s/>εγγραφής<text:s/>στο<text:s/>ηλεκτρονικό<text:s/>μητρώο<text:s/>του<text:s/>άρθρου<text:s/>1<text:s/>και<text:s/>επίτευξης<text:s/>των<text:s/>σκοπών<text:s/>του<text:s/>άρθρου<text:s/>2<text:s/>της<text:s/>παρούσας.</text:span></text:p>
      <text:p text:style-name="P60"><text:span text:style-name="T60_1">2.</text:span><text:span text:style-name="T60_2"><text:s/>Τα<text:s/>δεδομένα,<text:s/>τα<text:s/>οποία<text:s/>έχουν<text:s/>καταγραφεί,<text:s/>αποθηκευτεί<text:s/>και<text:s/>αναπαραχθεί<text:s/>με<text:s/>οποιοδήποτε<text:s/>τρόπο,<text:s/>τηρούνται<text:s/>online<text:s/>για<text:s/>πέντε<text:s/>(5)<text:s/>έτη<text:s/>και<text:s/>φυλάσσονται<text:s/>πέραν<text:s/>του<text:s/>χρονικού<text:s/>διαστήματος<text:s/>τούτου<text:s/>σε<text:s/>βάση<text:s/>δεδομένων<text:s/>που<text:s/>τηρείται<text:s/>στη<text:s/>Γ.Γ.Α.<text:s/>σύμφωνα<text:s/>με<text:s/>τον<text:s/>ν.<text:s/>2472/1997<text:s/>(Α’<text:s/>50)<text:s/>και<text:s/>τον<text:s/>Γενικό<text:s/>Κανονισμό<text:s/>Προστασίας<text:s/>Δεδομένων.<text:s/>Η<text:s/>Γ.Γ.Α.<text:s/>ως<text:s/>εκ<text:s/>του<text:s/>ρόλου<text:s/>της<text:s/>είναι<text:s/>ο<text:s/>εκτελών<text:s/>την<text:s/>επεξεργασία.</text:span></text:p>
      <text:p text:style-name="P61"><text:span text:style-name="T61_1">3.</text:span><text:span text:style-name="T61_2"><text:s/>Οι<text:s/>αρμόδιες<text:s/>υπηρεσίες<text:s/>της<text:s/>Γ.Γ.Α.<text:s/>έχουν<text:s/>πλήρη<text:s/>και<text:s/>απεριόριστα<text:s/>δικαιώματα<text:s/>προβολής<text:s/>των<text:s/>στοιχείων.<text:s/>Οι<text:s/>αρμόδιες<text:s/>αρχές<text:s/>και<text:s/>τα<text:s/>υπόχρεα<text:s/>πρόσωπα<text:s/>έχουν<text:s/>περιορισμένα<text:s/>δικαιώματα<text:s/>πρόσβασης<text:s/>στα<text:s/>στοιχεία<text:s/>του<text:s/>μητρώου<text:s/>και<text:s/>μόνο<text:s/>για<text:s/>τους<text:s/>σκοπούς<text:s/>άσκησης<text:s/>μέτρων<text:s/>δέουσας<text:s/>επιμέλειας<text:s/>που<text:s/>προβλέπονται<text:s/>στα<text:s/>άρθρα<text:s/>11<text:s/>έως<text:s/>και<text:s/>19<text:s/>του<text:s/>ν.<text:s/>4557/2018.<text:s/>Τα<text:s/>φυσικά<text:s/>πρόσωπα<text:s/>έχουν<text:s/>δικαίωμα<text:s/>πρόσβασης<text:s/>στα<text:s/>οριζόμενα<text:s/>στην<text:s/>παρ.<text:s/>7<text:s/>του<text:s/>άρθρου<text:s/>20<text:s/>του<text:s/>ν.<text:s/>4557/2018<text:s/>στοιχεία.</text:span></text:p>
      <text:p text:style-name="P62"><text:span text:style-name="T62_1">4.</text:span><text:span text:style-name="T62_2"><text:s/>Αν<text:s/>από<text:s/>διασταυρώσεις<text:s/>στοιχείων<text:s/>του<text:s/>ηλεκτρονικού<text:s/>μητρώου<text:s/>με<text:s/>στοιχεία<text:s/>που<text:s/>τηρούνται<text:s/>στη<text:s/>Γ.Γ.Α.<text:s/>ή<text:s/>περιέρχονται<text:s/>σ’<text:s/>αυτή,<text:s/>προκύψουν<text:s/>δεδομένα<text:s/>που<text:s/>αίρουν<text:s/>τις<text:s/>προϋποθέσεις<text:s/>έγγραφής<text:s/>αθλητικού<text:s/>σωματείου<text:s/>στο<text:s/>ηλεκτρονικό<text:s/>μητρώο,<text:s/>είτε<text:s/>συνολικά<text:s/>είτε<text:s/>ως<text:s/>προς<text:s/>επιμέρους<text:s/>άθλημα<text:s/>ή<text:s/>αθλήματα,<text:s/>το<text:s/>σωματείο<text:s/>διαγράφεται<text:s/>αυτεπαγγέλτως<text:s/>από<text:s/>το<text:s/>ηλεκτρονικό<text:s/>μητρώο,<text:s/>είτε<text:s/>συνολικά<text:s/>είτε<text:s/>ως<text:s/>προς<text:s/>το<text:s/>συγκεκριμένο<text:s/>άθλημα<text:s/>ή<text:s/>τα<text:s/>συγκεκριμένα<text:s/>αθλήματα.</text:span></text:p>
      <text:p text:style-name="P63"><text:span text:style-name="T63_1">5.</text:span><text:span text:style-name="T63_2"><text:s/>Η<text:s/>εγγραφή<text:s/>αθλητικού<text:s/>σωματείου<text:s/>στο<text:s/>ηλεκτρονικό<text:s/>μητρώο<text:s/>που<text:s/>είναι<text:s/>αναρτημένο<text:s/>στην<text:s/>ιστοσελίδα<text:s/>της<text:s/>Γ.Γ.Α.<text:s/>συνιστά<text:s/>βεβαίωση<text:s/>εγγραφής<text:s/>του<text:s/>στο<text:s/>μητρώο<text:s/>ως<text:s/>προς<text:s/>συγκεκριμένο<text:s/>άθλημα.</text:span></text:p>
      <text:p text:style-name="P64"><text:span text:style-name="T64_1">ΠΑΡΑΡΤΗΜΑ<text:s/>Ι</text:span></text:p>
      <text:p text:style-name="P65"><text:span text:style-name="T65_1">ΣΤΟΙΧΕΙΑ<text:s/>ΠΟΥ<text:s/>ΠΡΕΠΕΙ<text:s/>ΝΑ<text:s/>ΚΑΤΑΧΩΡΗΣΕΙ<text:s/>ΤΟ<text:s/>ΑΘΛΗΤΙΚΟ<text:s/>ΣΩΜΑΤΕΙΟ<text:s/>ΓΙΑ<text:s/>ΤΗΝ<text:s/>ΕΓΓΡΑΦΗ<text:s/>ΤΟΥ<text:s/>ΣΤΟΗΛΕΚΤΡΟΝΙΚΟ<text:s/>ΜΗΤΡΩΟ<text:s/>ΑΘΛΗΤΙΚΩΝ<text:s/>ΣΩΜΑΤΕΙΩΝ<text:s/>ΜΕ<text:s/>ΕΙΔΙΚΗ<text:s/>ΑΘΛΗΤΙΚΗ<text:s/>ΑΝΑΓΝΩΡΙ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66"><text:span text:style-name="T66_1">ΣΤΟΙΧΕΙΑ<text:s/>ΑΘΛΗΤΙΚΟΥ<text:s/>ΣΩΜΑΤΕΙΟΥ</text:span></text:p>
          </table:table-cell>
          <table:covered-table-cell/>
          <table:table-cell table:style-name="Cell2">
            <text:p text:style-name="P67"><text:span text:style-name="T67_1">ΥΠΟΧΡΕΩΤΙΚΟ</text:span></text:p>
          </table:table-cell>
        </table:table-row>
        <table:table-row table:style-name="Row2">
          <table:table-cell table:style-name="Cell3">
            <text:p text:style-name="P68"/>
          </table:table-cell>
          <table:table-cell table:style-name="Cell4">
            <text:p text:style-name="P69"/>
          </table:table-cell>
          <table:table-cell table:style-name="Cell5">
            <text:p text:style-name="P70"><text:span text:style-name="T70_1">ΠΕΔΙΟ</text:span></text:p>
          </table:table-cell>
        </table:table-row>
        <table:table-row table:style-name="Row3">
          <table:table-cell table:style-name="Cell6">
            <text:p text:style-name="P71"/>
          </table:table-cell>
          <table:table-cell table:style-name="Cell7">
            <text:p text:style-name="P72"><text:span text:style-name="T72_1">ΕΠΩΝΥΜΙΑ</text:span></text:p>
          </table:table-cell>
          <table:table-cell table:style-name="Cell8">
            <text:p text:style-name="P73"><text:span text:style-name="T73_1">ΝΑΙ</text:span></text:p>
          </table:table-cell>
        </table:table-row>
        <table:table-row table:style-name="Row4">
          <table:table-cell table:style-name="Cell9">
            <text:p text:style-name="P74"/>
          </table:table-cell>
          <table:table-cell table:style-name="Cell10">
            <text:p text:style-name="P75"><text:span text:style-name="T75_1">ΑΛΛΑΓΗ<text:s/>ΕΠΩΝΥΜΙΑΣ</text:span></text:p>
          </table:table-cell>
          <table:table-cell table:style-name="Cell11">
            <text:p text:style-name="P76"><text:span text:style-name="T76_1">ΟΧΙ</text:span></text:p>
          </table:table-cell>
        </table:table-row>
        <table:table-row table:style-name="Row5">
          <table:table-cell table:style-name="Cell12">
            <text:p text:style-name="P77"/>
          </table:table-cell>
          <table:table-cell table:style-name="Cell13">
            <text:p text:style-name="P78"><text:span text:style-name="T78_1">ΑΦΜ</text:span></text:p>
          </table:table-cell>
          <table:table-cell table:style-name="Cell14">
            <text:p text:style-name="P79"><text:span text:style-name="T79_1">ΝΑΙ</text:span></text:p>
          </table:table-cell>
        </table:table-row>
        <table:table-row table:style-name="Row6">
          <table:table-cell table:style-name="Cell15">
            <text:p text:style-name="P80"><text:span text:style-name="T80_1">ΓΕΝΙΚΕΣ</text:span></text:p>
          </table:table-cell>
          <table:table-cell table:style-name="Cell16">
            <text:p text:style-name="P81"><text:span text:style-name="T81_1">ΑΠΟΔΕΙΚΤΙΚΟ<text:s/>ΑΦΜ</text:span></text:p>
          </table:table-cell>
          <table:table-cell table:style-name="Cell17">
            <text:p text:style-name="P82"><text:span text:style-name="T82_1">ΝΑΙ</text:span></text:p>
          </table:table-cell>
        </table:table-row>
        <table:table-row table:style-name="Row7">
          <table:table-cell table:style-name="Cell18">
            <text:p text:style-name="P83"><text:span text:style-name="T83_1">ΠΛΗΡΟΦΟΡΙΕΣ</text:span></text:p>
          </table:table-cell>
          <table:table-cell table:style-name="Cell19">
            <text:p text:style-name="P84"><text:span text:style-name="T84_1">ΕΤΟΣ<text:s/>ΙΔΡΥΣΗΣ</text:span></text:p>
          </table:table-cell>
          <table:table-cell table:style-name="Cell20">
            <text:p text:style-name="P85"><text:span text:style-name="T85_1">ΝΑΙ</text:span></text:p>
          </table:table-cell>
        </table:table-row>
        <table:table-row table:style-name="Row8">
          <table:table-cell table:style-name="Cell21">
            <text:p text:style-name="P86"/>
          </table:table-cell>
          <table:table-cell table:style-name="Cell22">
            <text:p text:style-name="P87"><text:span text:style-name="T87_1">ΑΡΙ0ΜΟΣ<text:s/>ΕΓΓΕΓΡΑΜΜΕΝΩΝ<text:s/>ΜΕΛΩΝ</text:span></text:p>
          </table:table-cell>
          <table:table-cell table:style-name="Cell23">
            <text:p text:style-name="P88"><text:span text:style-name="T88_1">ΝΑΙ</text:span></text:p>
          </table:table-cell>
        </table:table-row>
        <table:table-row table:style-name="Row9">
          <table:table-cell table:style-name="Cell24">
            <text:p text:style-name="P89"/>
          </table:table-cell>
          <table:table-cell table:style-name="Cell25">
            <text:p text:style-name="P90"><text:span text:style-name="T90_1">ΑΡΙΘΜΟΣ<text:s/>ΕΝΕΡΓΩΝ<text:s/>ΜΕΛΩΝ</text:span></text:p>
          </table:table-cell>
          <table:table-cell table:style-name="Cell26">
            <text:p text:style-name="P91"><text:span text:style-name="T91_1">ΝΑΙ</text:span></text:p>
          </table:table-cell>
        </table:table-row>
        <table:table-row table:style-name="Row10">
          <table:table-cell table:style-name="Cell27">
            <text:p text:style-name="P92"/>
          </table:table-cell>
          <table:table-cell table:style-name="Cell28">
            <text:p text:style-name="P93"><text:span text:style-name="T93_1">ΑΡΙ0ΜΟΣ<text:s/>ΑΠΟΦΑΣΗΣ<text:s/>ΙΔΡΥΤΙΚΟΥ<text:s/>ΚΑΤΑΣΤΑΤΙΚΟΥ</text:span></text:p>
          </table:table-cell>
          <table:table-cell table:style-name="Cell29">
            <text:p text:style-name="P94"><text:span text:style-name="T94_1">ΝΑΙ</text:span></text:p>
          </table:table-cell>
        </table:table-row>
        <table:table-row table:style-name="Row11">
          <table:table-cell table:style-name="Cell30">
            <text:p text:style-name="P95"><text:span text:style-name="T95_1">ΙΔΡΥΤΙΚΟ</text:span></text:p>
          </table:table-cell>
          <table:table-cell table:style-name="Cell31">
            <text:p text:style-name="P96"><text:span text:style-name="T96_1">ΗΜΕΡΟΜΗΝΙΑ<text:s/>ΑΠΟΦΑΣΗΣ<text:s/>ΙΔΡΥΤΙΚΟΥ<text:s/>ΚΑΤΑΣΤΑΤΙΚΟΥ</text:span></text:p>
          </table:table-cell>
          <table:table-cell table:style-name="Cell32">
            <text:p text:style-name="P97"><text:span text:style-name="T97_1">ΝΑΙ</text:span></text:p>
          </table:table-cell>
        </table:table-row>
        <table:table-row table:style-name="Row12">
          <table:table-cell table:style-name="Cell33">
            <text:p text:style-name="P98"><text:span text:style-name="T98_1">ΚΑΤΑΣΤΑΤΙΚΟ</text:span></text:p>
          </table:table-cell>
          <table:table-cell table:style-name="Cell34">
            <text:p text:style-name="P99"><text:span text:style-name="T99_1">ΠΡΩΤΟΔΙΚΕΙΟ</text:span></text:p>
          </table:table-cell>
          <table:table-cell table:style-name="Cell35">
            <text:p text:style-name="P100"><text:span text:style-name="T100_1">ΝΑΙ</text:span></text:p>
          </table:table-cell>
        </table:table-row>
      </table:table>
      <text:p text:style-name="P101"><text:span text:style-name="T101_1">ΑΡΧΕΙΟ<text:s/>ΙΔΡΥΤΙΚΟΥ<text:s/>ΚΑΤΑΣΤΑΤΙΚΟΥ</text:span></text:p>
      <text:p text:style-name="P102"><text:span text:style-name="T102_1">ΝΑΙ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3">
          <table:table-cell table:style-name="Cell36">
            <text:p text:style-name="P103"><text:span text:style-name="T103_1">ΤΕΛΕΥΤΑΙΟ</text:span></text:p>
          </table:table-cell>
          <table:table-cell table:style-name="Cell37">
            <text:p text:style-name="P104"><text:span text:style-name="T104_1">ΑΡΙΘΜΟΣ<text:s/>ΑΠΟΦΑΣΗΣ<text:s/>ΤΕΛΕΥΤΑΙΟΥ<text:s/>ΤΡΟΠΟΠΟΙΗΜΕΝΟΥ<text:s/>ΚΑΤΑΣΤΑΤΙΚΟΥ</text:span></text:p>
          </table:table-cell>
          <table:table-cell table:style-name="Cell38">
            <text:p text:style-name="P105"><text:span text:style-name="T105_1">ΟΧΙ</text:span></text:p>
          </table:table-cell>
        </table:table-row>
        <table:table-row table:style-name="Row14">
          <table:table-cell table:style-name="Cell39">
            <text:p text:style-name="P106"><text:span text:style-name="T106_1">ΤΡΟΠΟΠΟΙΗΜΕΝΟ</text:span></text:p>
          </table:table-cell>
          <table:table-cell table:style-name="Cell40">
            <text:p text:style-name="P107"><text:span text:style-name="T107_1">ΗΜΕΡΟΜΗΝΙΑ</text:span><text:span text:style-name="T107_2"><text:s/>ΑΠΟΦΑΣΗΣ<text:s/>ΤΕΛΕΥΤΑΙΟΥ</text:span></text:p>
          </table:table-cell>
          <table:table-cell table:style-name="Cell41">
            <text:p text:style-name="P108"><text:span text:style-name="T108_1">ΟΧΙ</text:span></text:p>
          </table:table-cell>
        </table:table-row>
        <table:table-row table:style-name="Row15">
          <table:table-cell table:style-name="Cell42">
            <text:p text:style-name="P109"><text:span text:style-name="T109_1">ΚΑΤΑΣΤΑΤΙΚΟ</text:span></text:p>
          </table:table-cell>
          <table:table-cell table:style-name="Cell43">
            <text:p text:style-name="P110"><text:span text:style-name="T110_1">ΤΡΟΠΟΠΟΙΗΜΕΝΟΥ<text:s/>ΚΑΤΑΣΤΑΤΙΚΟΥ</text:span></text:p>
          </table:table-cell>
          <table:table-cell table:style-name="Cell44">
            <text:p text:style-name="P111"/>
          </table:table-cell>
        </table:table-row>
        <table:table-row table:style-name="Row16">
          <table:table-cell table:style-name="Cell45">
            <text:p text:style-name="P112"/>
          </table:table-cell>
          <table:table-cell table:style-name="Cell46">
            <text:p text:style-name="P113"><text:span text:style-name="T113_1">ΤΕΛΕΥΤΑΙΟ<text:s/>ΤΡΟΠΟΠΟΙΗΜΕΝΟ<text:s/>ΚΑΤΑΣΤΑΤΙΚΟ</text:span></text:p>
          </table:table-cell>
          <table:table-cell table:style-name="Cell47">
            <text:p text:style-name="P114"><text:span text:style-name="T114_1">ΟΧΙ</text:span></text:p>
          </table:table-cell>
        </table:table-row>
        <table:table-row table:style-name="Row17">
          <table:table-cell table:style-name="Cell48">
            <text:p text:style-name="P115"/>
          </table:table-cell>
          <table:table-cell table:style-name="Cell49">
            <text:p text:style-name="P116"><text:span text:style-name="T116_1">ΑΡΙΘΜΟΣ<text:s/>ΠΡΩΤΟΚΟΛΛΟΥ<text:s/></text:span><text:span text:style-name="T116_2">ΠΙΣΤΟΠΟΙΗΤΙΚΟΥ</text:span></text:p>
          </table:table-cell>
          <table:table-cell table:style-name="Cell50">
            <text:p text:style-name="P117"><text:span text:style-name="T117_1">ΝΑΙ</text:span></text:p>
          </table:table-cell>
        </table:table-row>
        <table:table-row table:style-name="Row18">
          <table:table-cell table:style-name="Cell51">
            <text:p text:style-name="P118"><text:span text:style-name="T118_1">ΠΡΟΣΦΑΤΟ</text:span></text:p>
          </table:table-cell>
          <table:table-cell table:style-name="Cell52">
            <text:p text:style-name="P119"><text:span text:style-name="T119_1">ΜΕΤΑΒΟΛΩΝ</text:span></text:p>
          </table:table-cell>
          <table:table-cell table:style-name="Cell53">
            <text:p text:style-name="P120"/>
          </table:table-cell>
        </table:table-row>
        <table:table-row table:style-name="Row19">
          <table:table-cell table:style-name="Cell54">
            <text:p text:style-name="P121"><text:span text:style-name="T121_1">ΠΙΣΤΟΠΟΙΗΤΚΟ</text:span></text:p>
          </table:table-cell>
          <table:table-cell table:style-name="Cell55">
            <text:p text:style-name="P122"><text:span text:style-name="T122_1">ΗΜΕΡΟΜΗΝΙΑ<text:s/></text:span><text:span text:style-name="T122_2">ΕΚΔΟΣΗΣ</text:span><text:span text:style-name="T122_3"><text:s/>ΠΙΣΤΟΠΟΙΗΤΙΚΟΥ</text:span></text:p>
          </table:table-cell>
          <table:table-cell table:style-name="Cell56">
            <text:p text:style-name="P123"><text:span text:style-name="T123_1">ΝΑΙ</text:span></text:p>
          </table:table-cell>
        </table:table-row>
        <table:table-row table:style-name="Row20">
          <table:table-cell table:style-name="Cell57">
            <text:p text:style-name="P124"><text:span text:style-name="T124_1">ΜΕΤΑΒΟΛΩΝ</text:span></text:p>
          </table:table-cell>
          <table:table-cell table:style-name="Cell58">
            <text:p text:style-name="P125"><text:span text:style-name="T125_1">ΜΕΤΑΒΟΛΩΝ</text:span></text:p>
          </table:table-cell>
          <table:table-cell table:style-name="Cell59">
            <text:p text:style-name="P126"/>
          </table:table-cell>
        </table:table-row>
        <table:table-row table:style-name="Row21">
          <table:table-cell table:style-name="Cell60">
            <text:p text:style-name="P127"/>
          </table:table-cell>
          <table:table-cell table:style-name="Cell61">
            <text:p text:style-name="P128"><text:span text:style-name="T128_1">ΠΡΟΣΦΑΤΟ<text:s/>ΠΙΣΤΟΠΟΙΗΤΚΟ<text:s/>ΜΕΤΑΒΟΛΩΝ</text:span></text:p>
          </table:table-cell>
          <table:table-cell table:style-name="Cell62">
            <text:p text:style-name="P129"><text:span text:style-name="T129_1">ΝΑΙ</text:span></text:p>
          </table:table-cell>
        </table:table-row>
        <table:table-row table:style-name="Row22">
          <table:table-cell table:style-name="Cell63">
            <text:p text:style-name="P130"/>
          </table:table-cell>
          <table:table-cell table:style-name="Cell64">
            <text:p text:style-name="P131"><text:span text:style-name="T131_1">ΚΑΔ</text:span></text:p>
          </table:table-cell>
          <table:table-cell table:style-name="Cell65">
            <text:p text:style-name="P132"><text:span text:style-name="T132_1">ΝΑΙ</text:span></text:p>
          </table:table-cell>
        </table:table-row>
        <table:table-row table:style-name="Row23">
          <table:table-cell table:style-name="Cell66">
            <text:p text:style-name="P133"/>
          </table:table-cell>
          <table:table-cell table:style-name="Cell67">
            <text:p text:style-name="P134"><text:span text:style-name="T134_1">ΒΕΒΑΙΩΣΗ<text:s/>ΟΙΚΕΙΑΣ<text:s/>ΠΕΡΙΦΕΡΕΙΑΣ<text:s/>ΓΙΑ<text:s/>ΘΕΩΡΗΣΗ<text:s/>ΚΑΙ</text:span></text:p>
            <text:p text:style-name="P135"><text:span text:style-name="T135_1">ΤΗΡΗΣΗ<text:s/>ΒΙΒΛΙΩΝ</text:span></text:p>
          </table:table-cell>
          <table:table-cell table:style-name="Cell68">
            <text:p text:style-name="P136"><text:span text:style-name="T136_1">ΝΑΙ</text:span></text:p>
          </table:table-cell>
        </table:table-row>
        <table:table-row table:style-name="Row24">
          <table:table-cell table:style-name="Cell69">
            <text:p text:style-name="P137"/>
          </table:table-cell>
          <table:table-cell table:style-name="Cell70">
            <text:p text:style-name="P138"><text:span text:style-name="T138_1">ΗΜΕΡΟΜΗΝΙΑ</text:span><text:span text:style-name="T138_2"><text:s/>ΕΚΔΟΣΗΣ<text:s/>ΒΕΒΑΙΩΣΗΣ<text:s/>ΠΕΡΙΦΕΡΕΙΑΣ</text:span></text:p>
          </table:table-cell>
          <table:table-cell table:style-name="Cell71">
            <text:p text:style-name="P139"><text:span text:style-name="T139_1">ΝΑΙ</text:span></text:p>
          </table:table-cell>
        </table:table-row>
        <table:table-row table:style-name="Row25">
          <table:table-cell table:style-name="Cell72">
            <text:p text:style-name="P140"/>
          </table:table-cell>
          <table:table-cell table:style-name="Cell73">
            <text:p text:style-name="P141"><text:span text:style-name="T141_1">ΑΡΙΘΜΟΣ<text:s/></text:span><text:span text:style-name="T141_2">ΠΡΩΤΟΚΟΛΛΟΥ</text:span><text:span text:style-name="T141_3"><text:s/>ΒΕΒΑΙΩΣΗΣ<text:s/>ΠΕΡΙΦΕΡΕΙΑΣ</text:span></text:p>
          </table:table-cell>
          <table:table-cell table:style-name="Cell74">
            <text:p text:style-name="P142"><text:span text:style-name="T142_1">ΝΑΙ</text:span></text:p>
          </table:table-cell>
        </table:table-row>
        <table:table-row table:style-name="Row26">
          <table:table-cell table:style-name="Cell75">
            <text:p text:style-name="P143"/>
          </table:table-cell>
          <table:table-cell table:style-name="Cell76">
            <text:p text:style-name="P144"><text:span text:style-name="T144_1">ΘΕΩΡΗΣΗ<text:s/>-<text:s/>ΤΗΡΗΣΗ<text:s/>ΒΙΒΛΙΟΥ<text:s/>ΜΗΤΡΩΟΥ<text:s/>ΜΕΛΩΝ</text:span></text:p>
          </table:table-cell>
          <table:table-cell table:style-name="Cell77">
            <text:p text:style-name="P145"><text:span text:style-name="T145_1">ΝΑΙ</text:span></text:p>
          </table:table-cell>
        </table:table-row>
        <table:table-row table:style-name="Row27">
          <table:table-cell table:style-name="Cell78">
            <text:p text:style-name="P146"><text:span text:style-name="T146_1">ΒΕΒΑΙΩΣΕΙΣ<text:s/>/<text:s/>ΘΕΩΡΗΣΕΙΣ</text:span></text:p>
          </table:table-cell>
          <table:table-cell table:style-name="Cell79">
            <text:p text:style-name="P147"><text:span text:style-name="T147_1">ΘΕΩΡΗΣΗ</text:span><text:span text:style-name="T147_2"><text:s/>-<text:s/></text:span><text:span text:style-name="T147_3">ΤΗΡΗΣΗ</text:span><text:span text:style-name="T147_4"><text:s/>ΒΙΒΛΙΟΥ<text:s/></text:span><text:span text:style-name="T147_5">ΠΡΑΚΤΙΚΩΝ</text:span></text:p>
          </table:table-cell>
          <table:table-cell table:style-name="Cell80">
            <text:p text:style-name="P148"><text:span text:style-name="T148_1">ΝΑΙ</text:span></text:p>
          </table:table-cell>
        </table:table-row>
        <table:table-row table:style-name="Row28">
          <table:table-cell table:style-name="Cell81">
            <text:p text:style-name="P149"/>
          </table:table-cell>
          <table:table-cell table:style-name="Cell82">
            <text:p text:style-name="P150"><text:span text:style-name="T150_1">ΣΥΝΕΔΡΙΑΣΕΩΝ<text:s/></text:span><text:span text:style-name="T150_2">Γ.Σ.</text:span></text:p>
          </table:table-cell>
          <table:table-cell table:style-name="Cell83">
            <text:p text:style-name="P151"/>
          </table:table-cell>
        </table:table-row>
        <table:table-row table:style-name="Row29">
          <table:table-cell table:style-name="Cell84">
            <text:p text:style-name="P152"/>
          </table:table-cell>
          <table:table-cell table:style-name="Cell85">
            <text:p text:style-name="P153"><text:span text:style-name="T153_1">ΘΕΩΡΗΣΗ<text:s/>-<text:s/></text:span><text:span text:style-name="T153_2">ΤΗΡΗΣΗ</text:span><text:span text:style-name="T153_3"><text:s/>ΒΙΒΛΙΟΥ<text:s/></text:span><text:span text:style-name="T153_4">ΠΡΑΚΤΙΚΩΝ</text:span></text:p>
          </table:table-cell>
          <table:table-cell table:style-name="Cell86">
            <text:p text:style-name="P154"><text:span text:style-name="T154_1">ΝΑΙ</text:span></text:p>
          </table:table-cell>
        </table:table-row>
        <table:table-row table:style-name="Row30">
          <table:table-cell table:style-name="Cell87">
            <text:p text:style-name="P155"/>
          </table:table-cell>
          <table:table-cell table:style-name="Cell88">
            <text:p text:style-name="P156"><text:span text:style-name="T156_1">ΣΥΝΕΔΡΙΑΣΕΩΝ<text:s/>Δ.Σ.</text:span></text:p>
          </table:table-cell>
          <table:table-cell table:style-name="Cell89">
            <text:p text:style-name="P157"/>
          </table:table-cell>
        </table:table-row>
        <table:table-row table:style-name="Row31">
          <table:table-cell table:style-name="Cell90">
            <text:p text:style-name="P158"/>
          </table:table-cell>
          <table:table-cell table:style-name="Cell91">
            <text:p text:style-name="P159"><text:span text:style-name="T159_1">ΘΕΩΡΗΣΗ<text:s/>-<text:s/>ΤΗΡΗΣΗ<text:s/>ΒΙΒΛΙΟΥ<text:s/>ΕΣΟΔΩΝ<text:s/>-<text:s/>ΕΞΟΔΩΝ</text:span></text:p>
          </table:table-cell>
          <table:table-cell table:style-name="Cell92">
            <text:p text:style-name="P160"><text:span text:style-name="T160_1">ΝΑΙ</text:span></text:p>
          </table:table-cell>
        </table:table-row>
        <table:table-row table:style-name="Row32">
          <table:table-cell table:style-name="Cell93">
            <text:p text:style-name="P161"/>
          </table:table-cell>
          <table:table-cell table:style-name="Cell94">
            <text:p text:style-name="P162"><text:span text:style-name="T162_1">ΘΕΩΡΗΣΗ</text:span><text:span text:style-name="T162_2"><text:s/>-<text:s/></text:span><text:span text:style-name="T162_3">ΤΗΡΗΣΗ</text:span><text:span text:style-name="T162_4"><text:s/>ΒΙΒΛΙΟΥ<text:s/>ΠΕΡΙΟΥΣΙΑΚΩΝ</text:span></text:p>
          </table:table-cell>
          <table:table-cell table:style-name="Cell95">
            <text:p text:style-name="P163"><text:span text:style-name="T163_1">ΝΑΙ</text:span></text:p>
          </table:table-cell>
        </table:table-row>
        <table:table-row table:style-name="Row33">
          <table:table-cell table:style-name="Cell96">
            <text:p text:style-name="P164"/>
          </table:table-cell>
          <table:table-cell table:style-name="Cell97">
            <text:p text:style-name="P165"><text:span text:style-name="T165_1">ΣΤΟΙΧΕΙΩΝ</text:span></text:p>
          </table:table-cell>
          <table:table-cell table:style-name="Cell98">
            <text:p text:style-name="P166"/>
          </table:table-cell>
        </table:table-row>
        <table:table-row table:style-name="Row34">
          <table:table-cell table:style-name="Cell99">
            <text:p text:style-name="P167"/>
          </table:table-cell>
          <table:table-cell table:style-name="Cell100">
            <text:p text:style-name="P168"><text:span text:style-name="T168_1">ΘΕΩΡΗΣΗ</text:span><text:span text:style-name="T168_2"><text:s/>-<text:s/></text:span><text:span text:style-name="T168_3">ΤΗΡΗΣΗ</text:span><text:span text:style-name="T168_4"><text:s/>ΒΙΒΛΙΟΥ<text:s/></text:span><text:span text:style-name="T168_5">ΠΡΩΤΟΚΟΛΛΟΥ</text:span></text:p>
          </table:table-cell>
          <table:table-cell table:style-name="Cell101">
            <text:p text:style-name="P169"><text:span text:style-name="T169_1">ΝΑΙ</text:span></text:p>
          </table:table-cell>
        </table:table-row>
        <table:table-row table:style-name="Row35">
          <table:table-cell table:style-name="Cell102">
            <text:p text:style-name="P170"/>
          </table:table-cell>
          <table:table-cell table:style-name="Cell103">
            <text:p text:style-name="P171"><text:span text:style-name="T171_1">ΕΙΣΕΡΧΟΜΕΝΩΝ<text:s/>/<text:s/>ΕΞΕΡΧΟΜΕΝΩΝ</text:span></text:p>
          </table:table-cell>
          <table:table-cell table:style-name="Cell104">
            <text:p text:style-name="P172"/>
          </table:table-cell>
        </table:table-row>
        <table:table-row table:style-name="Row36">
          <table:table-cell table:style-name="Cell105">
            <text:p text:style-name="P173"/>
          </table:table-cell>
          <table:table-cell table:style-name="Cell106">
            <text:p text:style-name="P174"><text:span text:style-name="T174_1">ΠΕΡΙΦΕΡΕΙΑ</text:span></text:p>
          </table:table-cell>
          <table:table-cell table:style-name="Cell107">
            <text:p text:style-name="P175"><text:span text:style-name="T175_1">ΝΑΙ</text:span></text:p>
          </table:table-cell>
        </table:table-row>
        <table:table-row table:style-name="Row37">
          <table:table-cell table:style-name="Cell108">
            <text:p text:style-name="P176"/>
          </table:table-cell>
          <table:table-cell table:style-name="Cell109">
            <text:p text:style-name="P177"><text:span text:style-name="T177_1">ΠΕΡΙΦΕΡΕΙΑΚΗ<text:s/>ΕΝΟΤΗΤΑ</text:span></text:p>
          </table:table-cell>
          <table:table-cell table:style-name="Cell110">
            <text:p text:style-name="P178"><text:span text:style-name="T178_1">ΝΑΙ</text:span></text:p>
          </table:table-cell>
        </table:table-row>
        <table:table-row table:style-name="Row38">
          <table:table-cell table:style-name="Cell111">
            <text:p text:style-name="P179"/>
          </table:table-cell>
          <table:table-cell table:style-name="Cell112">
            <text:p text:style-name="P180"><text:span text:style-name="T180_1">ΔΗΜΟΣ</text:span></text:p>
          </table:table-cell>
          <table:table-cell table:style-name="Cell113">
            <text:p text:style-name="P181"><text:span text:style-name="T181_1">ΝΑΙ</text:span></text:p>
          </table:table-cell>
        </table:table-row>
        <table:table-row table:style-name="Row39">
          <table:table-cell table:style-name="Cell114">
            <text:p text:style-name="P182"/>
          </table:table-cell>
          <table:table-cell table:style-name="Cell115">
            <text:p text:style-name="P183"><text:span text:style-name="T183_1">ΟΔΟΣ<text:s/>ΚΑΙ<text:s/>ΑΡΙΘΜΟΣ</text:span></text:p>
          </table:table-cell>
          <table:table-cell table:style-name="Cell116">
            <text:p text:style-name="P184"><text:span text:style-name="T184_1">ΝΑΙ</text:span></text:p>
          </table:table-cell>
        </table:table-row>
        <table:table-row table:style-name="Row40">
          <table:table-cell table:style-name="Cell117">
            <text:p text:style-name="P185"><text:span text:style-name="T185_1">ΕΔΡΑ<text:s/>ΦΟΡΕΑ</text:span></text:p>
          </table:table-cell>
          <table:table-cell table:style-name="Cell118">
            <text:p text:style-name="P186"><text:span text:style-name="T186_1">Τ.Κ.</text:span></text:p>
          </table:table-cell>
          <table:table-cell table:style-name="Cell119">
            <text:p text:style-name="P187"><text:span text:style-name="T187_1">ΝΑΙ</text:span></text:p>
          </table:table-cell>
        </table:table-row>
        <table:table-row table:style-name="Row41">
          <table:table-cell table:style-name="Cell120">
            <text:p text:style-name="P188"/>
          </table:table-cell>
          <table:table-cell table:style-name="Cell121">
            <text:p text:style-name="P189"><text:span text:style-name="T189_1">E-MAIL</text:span></text:p>
          </table:table-cell>
          <table:table-cell table:style-name="Cell122">
            <text:p text:style-name="P190"><text:span text:style-name="T190_1">ΝΑΙ</text:span></text:p>
          </table:table-cell>
        </table:table-row>
        <table:table-row table:style-name="Row42">
          <table:table-cell table:style-name="Cell123">
            <text:p text:style-name="P191"/>
          </table:table-cell>
          <table:table-cell table:style-name="Cell124">
            <text:p text:style-name="P192"><text:span text:style-name="T192_1">ΤΗΛΕΦΩΝΟ<text:s/>1</text:span></text:p>
          </table:table-cell>
          <table:table-cell table:style-name="Cell125">
            <text:p text:style-name="P193"><text:span text:style-name="T193_1">ΝΑΙ</text:span></text:p>
          </table:table-cell>
        </table:table-row>
        <table:table-row table:style-name="Row43">
          <table:table-cell table:style-name="Cell126">
            <text:p text:style-name="P194"/>
          </table:table-cell>
          <table:table-cell table:style-name="Cell127">
            <text:p text:style-name="P195"><text:span text:style-name="T195_1">ΤΗΛΕΦΩΝΟ<text:s/>2</text:span></text:p>
          </table:table-cell>
          <table:table-cell table:style-name="Cell128">
            <text:p text:style-name="P196"><text:span text:style-name="T196_1">ΟΧΙ</text:span></text:p>
          </table:table-cell>
        </table:table-row>
        <table:table-row table:style-name="Row44">
          <table:table-cell table:style-name="Cell129">
            <text:p text:style-name="P197"/>
          </table:table-cell>
          <table:table-cell table:style-name="Cell130">
            <text:p text:style-name="P198"><text:span text:style-name="T198_1">ΙΣΤΟΣΕΛΙΔΑ</text:span></text:p>
          </table:table-cell>
          <table:table-cell table:style-name="Cell131">
            <text:p text:style-name="P199"><text:span text:style-name="T199_1">ΟΧΙ</text:span></text:p>
          </table:table-cell>
        </table:table-row>
      </table:table>
      <text:p text:style-name="P200"/>
      <table:table table:style-name="Table3">
        <table:table-column table:style-name="Column7"/>
        <table:table-column table:style-name="Column8"/>
        <table:table-column table:style-name="Column9"/>
        <table:table-row table:style-name="Row45">
          <table:table-cell table:style-name="Cell132">
            <text:p text:style-name="P201"/>
          </table:table-cell>
          <table:table-cell table:style-name="Cell133">
            <text:p text:style-name="P202"><text:span text:style-name="T202_1">ΔΙΑΤΗΡΕΙΤΑΙ<text:s/>ΗΛΕΚΤΡΟΝΙΚΟ<text:s/>ΜΗΤΡΩΟ<text:s/>ΑΘΛΗΤΩΝ</text:span></text:p>
          </table:table-cell>
          <table:table-cell table:style-name="Cell134">
            <text:p text:style-name="P203"><text:span text:style-name="T203_1">ΟΧΙ</text:span></text:p>
          </table:table-cell>
        </table:table-row>
        <table:table-row table:style-name="Row46">
          <table:table-cell table:style-name="Cell135">
            <text:p text:style-name="P204"/>
          </table:table-cell>
          <table:table-cell table:style-name="Cell136">
            <text:p text:style-name="P205"><text:span text:style-name="T205_1">ΥΠΑΡΧΟΥΝ</text:span><text:span text:style-name="T205_2"><text:s/>ΔΙΚΑΣΤΙΚΕΣ<text:s/></text:span><text:span text:style-name="T205_3">ΕΚΚΡΕΜΟΤΗΤΕΣ</text:span><text:span text:style-name="T205_4"><text:s/>-</text:span></text:p>
          </table:table-cell>
          <table:table-cell table:style-name="Cell137">
            <text:p text:style-name="P206"><text:span text:style-name="T206_1">ΟΧΙ</text:span></text:p>
          </table:table-cell>
        </table:table-row>
        <table:table-row table:style-name="Row47">
          <table:table-cell table:style-name="Cell138">
            <text:p text:style-name="P207"/>
          </table:table-cell>
          <table:table-cell table:style-name="Cell139">
            <text:p text:style-name="P208"><text:span text:style-name="T208_1">ΔΙΕΥΚΡΙΝΗΣΕΙΣ</text:span></text:p>
          </table:table-cell>
          <table:table-cell table:style-name="Cell140">
            <text:p text:style-name="P209"/>
          </table:table-cell>
        </table:table-row>
        <table:table-row table:style-name="Row48">
          <table:table-cell table:style-name="Cell141">
            <text:p text:style-name="P210"><text:span text:style-name="T210_1">ΛΟΙΠΕΣ</text:span></text:p>
          </table:table-cell>
          <table:table-cell table:style-name="Cell142">
            <text:p text:style-name="P211"><text:span text:style-name="T211_1">ΕΙΝΑΙ</text:span><text:span text:style-name="T211_2"><text:s/>ΦΟΡΟΛΟΓΙΚΑ<text:s/></text:span><text:span text:style-name="T211_3">ΕΝΗΜΕΡΟ</text:span></text:p>
          </table:table-cell>
          <table:table-cell table:style-name="Cell143">
            <text:p text:style-name="P212"><text:span text:style-name="T212_1">ΝΑΙ</text:span></text:p>
          </table:table-cell>
        </table:table-row>
        <table:table-row table:style-name="Row49">
          <table:table-cell table:style-name="Cell144">
            <text:p text:style-name="P213"><text:span text:style-name="T213_1">ΠΛΗΡΟΦΟΡΙΕΣ</text:span></text:p>
          </table:table-cell>
          <table:table-cell table:style-name="Cell145">
            <text:p text:style-name="P214"><text:span text:style-name="T214_1">ΕΙΝΑΙ<text:s/>ΑΣΦΑΛΙΣΤΙΚΑ<text:s/>ΕΝΗΜΕΡΟ</text:span></text:p>
          </table:table-cell>
          <table:table-cell table:style-name="Cell146">
            <text:p text:style-name="P215"><text:span text:style-name="T215_1">ΝΑΙ</text:span></text:p>
          </table:table-cell>
        </table:table-row>
        <table:table-row table:style-name="Row50">
          <table:table-cell table:style-name="Cell147">
            <text:p text:style-name="P216"/>
          </table:table-cell>
          <table:table-cell table:style-name="Cell148">
            <text:p text:style-name="P217"><text:span text:style-name="T217_1">ΕΝΕΡΓΟΣ<text:s/>ΤΡΑΠΕΖΙΚΟΣ<text:s/>ΛΟΓΑΡΙΑΣΜΟΣ<text:s/>(ΙΒΑΝ)<text:s/>ΣΩΜΑΤΕΙΟΥ<text:s/>(ΣΥΜΠΛΗΡΩΝΕΤΑΙ<text:s/>ΣΕ<text:s/>ΞΕΧΩΡΙΣΤΟ<text:s/>ΠΕΔΙΟ<text:s/>ΤΗΣ<text:s/>ΠΛΑΤΦΟΡΜΑΣ)</text:span></text:p>
          </table:table-cell>
          <table:table-cell table:style-name="Cell149">
            <text:p text:style-name="P218"><text:span text:style-name="T218_1">ΝΑΙ</text:span></text:p>
          </table:table-cell>
        </table:table-row>
        <table:table-row table:style-name="Row51">
          <table:table-cell table:style-name="Cell150">
            <text:p text:style-name="P219"/>
          </table:table-cell>
          <table:table-cell table:style-name="Cell151">
            <text:p text:style-name="P220"><text:span text:style-name="T220_1">ΟΝΟΜΑ</text:span><text:span text:style-name="T220_2"><text:s/>ΠΡΟΕΔΡΟΥ</text:span></text:p>
          </table:table-cell>
          <table:table-cell table:style-name="Cell152">
            <text:p text:style-name="P221"><text:span text:style-name="T221_1">ΝΑΙ</text:span></text:p>
          </table:table-cell>
        </table:table-row>
        <table:table-row table:style-name="Row52">
          <table:table-cell table:style-name="Cell153">
            <text:p text:style-name="P222"><text:span text:style-name="T222_1">ΣΤΟΙΧΕΙΑ</text:span></text:p>
          </table:table-cell>
          <table:table-cell table:style-name="Cell154">
            <text:p text:style-name="P223"><text:span text:style-name="T223_1">ΕΠΩΝΥΜΟ<text:s/>ΠΡΟΕΔΡΟΥ</text:span></text:p>
          </table:table-cell>
          <table:table-cell table:style-name="Cell155">
            <text:p text:style-name="P224"><text:span text:style-name="T224_1">ΝΑΙ</text:span></text:p>
          </table:table-cell>
        </table:table-row>
        <table:table-row table:style-name="Row53">
          <table:table-cell table:style-name="Cell156">
            <text:p text:style-name="P225"><text:span text:style-name="T225_1">ΠΡΟΕΔΡΟΥ</text:span></text:p>
          </table:table-cell>
          <table:table-cell table:style-name="Cell157">
            <text:p text:style-name="P226"><text:span text:style-name="T226_1">ΤΗΛΕΦΩΝΟ<text:s/></text:span><text:span text:style-name="T226_2">ΠΡΟΕΔΡΟΥ</text:span></text:p>
          </table:table-cell>
          <table:table-cell table:style-name="Cell158">
            <text:p text:style-name="P227"><text:span text:style-name="T227_1">ΝΑΙ</text:span></text:p>
          </table:table-cell>
        </table:table-row>
        <table:table-row table:style-name="Row54">
          <table:table-cell table:style-name="Cell159">
            <text:p text:style-name="P228"/>
          </table:table-cell>
          <table:table-cell table:style-name="Cell160">
            <text:p text:style-name="P229"><text:span text:style-name="T229_1">E-MAIL<text:s/>ΠΡΟΕΔΡΟΥ</text:span></text:p>
          </table:table-cell>
          <table:table-cell table:style-name="Cell161">
            <text:p text:style-name="P230"><text:span text:style-name="T230_1">ΟΧΙ</text:span></text:p>
          </table:table-cell>
        </table:table-row>
        <table:table-row table:style-name="Row55">
          <table:table-cell table:style-name="Cell162">
            <text:p text:style-name="P231"/>
          </table:table-cell>
          <table:table-cell table:style-name="Cell163">
            <text:p text:style-name="P232"><text:span text:style-name="T232_1">ΙΔΙΟΤΗΤΑ<text:s/>ΜΕΛΟΥΣ</text:span></text:p>
          </table:table-cell>
          <table:table-cell table:style-name="Cell164">
            <text:p text:style-name="P233"><text:span text:style-name="T233_1">ΝΑΙ</text:span></text:p>
          </table:table-cell>
        </table:table-row>
        <table:table-row table:style-name="Row56">
          <table:table-cell table:style-name="Cell165">
            <text:p text:style-name="P234"/>
          </table:table-cell>
          <table:table-cell table:style-name="Cell166">
            <text:p text:style-name="P235"><text:span text:style-name="T235_1">ΟΝΟΜΑ<text:s/>ΜΕΛΟΥΣ</text:span></text:p>
          </table:table-cell>
          <table:table-cell table:style-name="Cell167">
            <text:p text:style-name="P236"><text:span text:style-name="T236_1">ΝΑΙ</text:span></text:p>
          </table:table-cell>
        </table:table-row>
        <table:table-row table:style-name="Row57">
          <table:table-cell table:style-name="Cell168">
            <text:p text:style-name="P237"><text:span text:style-name="T237_1">ΣΤΟΙΧΕΙΑ<text:s/>Δ.Σ.</text:span></text:p>
          </table:table-cell>
          <table:table-cell table:style-name="Cell169">
            <text:p text:style-name="P238"><text:span text:style-name="T238_1">ΕΠΩΝΥΜΟ<text:s/>ΜΕΛΟΥΣ</text:span></text:p>
          </table:table-cell>
          <table:table-cell table:style-name="Cell170">
            <text:p text:style-name="P239"><text:span text:style-name="T239_1">ΝΑΙ</text:span></text:p>
          </table:table-cell>
        </table:table-row>
        <table:table-row table:style-name="Row58">
          <table:table-cell table:style-name="Cell171">
            <text:p text:style-name="P240"/>
          </table:table-cell>
          <table:table-cell table:style-name="Cell172">
            <text:p text:style-name="P241"><text:span text:style-name="T241_1">ΤΗΛΕΦΩΝΟ</text:span><text:span text:style-name="T241_2"><text:s/>ΜΕΛΟΥΣ</text:span></text:p>
          </table:table-cell>
          <table:table-cell table:style-name="Cell173">
            <text:p text:style-name="P242"><text:span text:style-name="T242_1">ΝΑΙ</text:span></text:p>
          </table:table-cell>
        </table:table-row>
        <table:table-row table:style-name="Row59">
          <table:table-cell table:style-name="Cell174">
            <text:p text:style-name="P243"/>
          </table:table-cell>
          <table:table-cell table:style-name="Cell175">
            <text:p text:style-name="P244"><text:span text:style-name="T244_1">E-MAIL<text:s/>ΜΕΛΟΥΣ</text:span></text:p>
          </table:table-cell>
          <table:table-cell table:style-name="Cell176">
            <text:p text:style-name="P245"><text:span text:style-name="T245_1">ΟΧΙ</text:span></text:p>
          </table:table-cell>
        </table:table-row>
        <table:table-row table:style-name="Row60">
          <table:table-cell table:style-name="Cell177">
            <text:p text:style-name="P246"/>
          </table:table-cell>
          <table:table-cell table:style-name="Cell178">
            <text:p text:style-name="P247"><text:span text:style-name="T247_1">ΗΜΕΡΟΜΗΝΙΑ<text:s/>ΤΕΛΕΥΤΑΙΑΣ<text:s/>ΕΚΛΟΓΙΚΗΣ<text:s/>ΓΣ</text:span></text:p>
          </table:table-cell>
          <table:table-cell table:style-name="Cell179">
            <text:p text:style-name="P248"><text:span text:style-name="T248_1">ΝΑΙ</text:span></text:p>
          </table:table-cell>
        </table:table-row>
        <table:table-row table:style-name="Row61">
          <table:table-cell table:style-name="Cell180">
            <text:p text:style-name="P249"/>
          </table:table-cell>
          <table:table-cell table:style-name="Cell181">
            <text:p text:style-name="P250"><text:span text:style-name="T250_1">ΠΡΑΚΤΙΚΟ<text:s/>ΤΕΛΕΥΤΑΙΑΣ<text:s/>ΕΚΛΟΓΙΚΗΣ<text:s/>ΓΣ</text:span></text:p>
          </table:table-cell>
          <table:table-cell table:style-name="Cell182">
            <text:p text:style-name="P251"><text:span text:style-name="T251_1">ΝΑΙ</text:span></text:p>
          </table:table-cell>
        </table:table-row>
        <table:table-row table:style-name="Row62">
          <table:table-cell table:style-name="Cell183">
            <text:p text:style-name="P252"><text:span text:style-name="T252_1">ΤΕΛΕΥΤΑΙΑ</text:span></text:p>
          </table:table-cell>
          <table:table-cell table:style-name="Cell184">
            <text:p text:style-name="P253"><text:span text:style-name="T253_1">ΗΜΕΡΟΜΗΝΙΑ</text:span><text:span text:style-name="T253_2"><text:s/>ΤΕΛΕΥΤΑΙΩΝ<text:s/></text:span><text:span text:style-name="T253_3">ΕΚΛΟΓΩΝ</text:span></text:p>
          </table:table-cell>
          <table:table-cell table:style-name="Cell185">
            <text:p text:style-name="P254"><text:span text:style-name="T254_1">ΝΑΙ</text:span></text:p>
          </table:table-cell>
        </table:table-row>
        <table:table-row table:style-name="Row63">
          <table:table-cell table:style-name="Cell186">
            <text:p text:style-name="P255"><text:span text:style-name="T255_1">ΕΚΛΟΓΙΚΗ<text:s/>ΓΕΝΙΚΗ</text:span></text:p>
          </table:table-cell>
          <table:table-cell table:style-name="Cell187">
            <text:p text:style-name="P256"/>
          </table:table-cell>
          <table:table-cell table:style-name="Cell188">
            <text:p text:style-name="P257"/>
          </table:table-cell>
        </table:table-row>
        <table:table-row table:style-name="Row64">
          <table:table-cell table:style-name="Cell189">
            <text:p text:style-name="P258"><text:span text:style-name="T258_1">ΣΥΝΕΛΕΥΣΗ<text:s/></text:span><text:span text:style-name="T258_2">/</text:span></text:p>
          </table:table-cell>
          <table:table-cell table:style-name="Cell190">
            <text:p text:style-name="P259"><text:span text:style-name="T259_1">ΕΓΓΡΑΦΟ<text:s/>ΔΙΟΡΙΣΜΟΥ<text:s/>ΔΙΚΑΣΤΙΚΟΥ<text:s/>ΑΝΤΙΠΡΟΣΩΠΟΥ</text:span></text:p>
          </table:table-cell>
          <table:table-cell table:style-name="Cell191">
            <text:p text:style-name="P260"><text:span text:style-name="T260_1">ΝΑΙ</text:span></text:p>
          </table:table-cell>
        </table:table-row>
        <table:table-row table:style-name="Row65">
          <table:table-cell table:style-name="Cell192">
            <text:p text:style-name="P261"><text:span text:style-name="T261_1">ΣΥΓΚΡΟΤΗΣΗ</text:span></text:p>
          </table:table-cell>
          <table:table-cell table:style-name="Cell193">
            <text:p text:style-name="P262"><text:span text:style-name="T262_1">(ΑΝ</text:span><text:span text:style-name="T262_2"><text:s/>Η<text:s/></text:span><text:span text:style-name="T262_3">ΗΜΕΡΟΜΗΝΙΑ</text:span><text:span text:style-name="T262_4"><text:s/>ΕΚΛΟΓΩΝ<text:s/></text:span><text:span text:style-name="T262_5">ΕΙΝΑΙ</text:span><text:span text:style-name="T262_6"><text:s/>ΜΕΤΑ<text:s/>ΤΙΣ</text:span></text:p>
          </table:table-cell>
          <table:table-cell table:style-name="Cell194">
            <text:p text:style-name="P263"/>
          </table:table-cell>
        </table:table-row>
        <table:table-row table:style-name="Row66">
          <table:table-cell table:style-name="Cell195">
            <text:p text:style-name="P264"><text:span text:style-name="T264_1">ΔΙΟΙΚΗΤΙΚΟΥ</text:span></text:p>
          </table:table-cell>
          <table:table-cell table:style-name="Cell196">
            <text:p text:style-name="P265"><text:span text:style-name="T265_1">22.11.2019)</text:span></text:p>
          </table:table-cell>
          <table:table-cell table:style-name="Cell197">
            <text:p text:style-name="P266"/>
          </table:table-cell>
        </table:table-row>
        <table:table-row table:style-name="Row67">
          <table:table-cell table:style-name="Cell198">
            <text:p text:style-name="P267"><text:span text:style-name="T267_1">ΣΥΜΒΟΥΛΙΟΥ</text:span></text:p>
          </table:table-cell>
          <table:table-cell table:style-name="Cell199">
            <text:p text:style-name="P268"><text:span text:style-name="T268_1">ΠΡΑΚΤΙΚΟ<text:s/>ΣΥΓΚΡΟΤΗΣΗΣ<text:s/>Δ.Σ.</text:span></text:p>
          </table:table-cell>
          <table:table-cell table:style-name="Cell200">
            <text:p text:style-name="P269"><text:span text:style-name="T269_1">ΝΑΙ</text:span></text:p>
          </table:table-cell>
        </table:table-row>
        <table:table-row table:style-name="Row68">
          <table:table-cell table:style-name="Cell201">
            <text:p text:style-name="P270"/>
          </table:table-cell>
          <table:table-cell table:style-name="Cell202">
            <text:p text:style-name="P271"><text:span text:style-name="T271_1">ΗΜΕΡΟΜΗΝΙΑ<text:s/>ΣΥΓΚΡΟΤΗΣΗΣ<text:s/>ΤΕΛΕΥΤΑΙΟΥ<text:s/>Δ.Σ.</text:span></text:p>
          </table:table-cell>
          <table:table-cell table:style-name="Cell203">
            <text:p text:style-name="P272"><text:span text:style-name="T272_1">ΝΑΙ</text:span></text:p>
          </table:table-cell>
        </table:table-row>
        <table:table-row table:style-name="Row69">
          <table:table-cell table:style-name="Cell204">
            <text:p text:style-name="P273"/>
          </table:table-cell>
          <table:table-cell table:style-name="Cell205">
            <text:p text:style-name="P274"><text:span text:style-name="T274_1">ΗΜΕΡΟΜΗΝΙΑ<text:s/>ΛΗΞΗΣ<text:s/>ΘΗΤΕΙΑΣ<text:s/>ΔΣ</text:span></text:p>
          </table:table-cell>
          <table:table-cell table:style-name="Cell206">
            <text:p text:style-name="P275"><text:span text:style-name="T275_1">ΝΑΙ</text:span></text:p>
          </table:table-cell>
        </table:table-row>
        <table:table-row table:style-name="Row70">
          <table:table-cell table:style-name="Cell207">
            <text:p text:style-name="P276"/>
          </table:table-cell>
          <table:table-cell table:style-name="Cell208">
            <text:p text:style-name="P277"><text:span text:style-name="T277_1">ΚΑΤΑΟΕΤΙΜΕΝΟΣ<text:s/>ΠΡΟΫΠΟΛΟΓΙΣΜΟΣ<text:s/>2022</text:span></text:p>
            <text:p text:style-name="P278"><text:span text:style-name="T278_1">(1.1.2022<text:s/>έως<text:s/>31.12.2022)</text:span></text:p>
          </table:table-cell>
          <table:table-cell table:style-name="Cell209">
            <text:p text:style-name="P279"><text:span text:style-name="T279_1">ΝΑΙ</text:span></text:p>
          </table:table-cell>
        </table:table-row>
        <table:table-row table:style-name="Row71">
          <table:table-cell table:style-name="Cell210">
            <text:p text:style-name="P280"><text:span text:style-name="T280_1">ΠΡΟΫΠΟΛΟΓΙΣΜΟΣ</text:span></text:p>
          </table:table-cell>
          <table:table-cell table:style-name="Cell211">
            <text:p text:style-name="P281"><text:span text:style-name="T281_1">ΒΕΒΑΙΩΣΗ<text:s/></text:span><text:span text:style-name="T281_2">ΟΙΚΕΙΑΣ</text:span><text:span text:style-name="T281_3"><text:s/>ΠΕΡΙΦΕΡΕΙΑΣ</text:span></text:p>
          </table:table-cell>
          <table:table-cell table:style-name="Cell212">
            <text:p text:style-name="P282"><text:span text:style-name="T282_1">ΟΧΙ</text:span></text:p>
          </table:table-cell>
        </table:table-row>
        <table:table-row table:style-name="Row72">
          <table:table-cell table:style-name="Cell213">
            <text:p text:style-name="P283"><text:span text:style-name="T283_1">ΦΟΡΟΛΟΓΙΚΟΥ</text:span></text:p>
            <text:p text:style-name="P284"><text:span text:style-name="T284_1">ΕΤΟΥΣ<text:s/></text:span><text:span text:style-name="T284_2">2022</text:span></text:p>
          </table:table-cell>
          <table:table-cell table:style-name="Cell214">
            <text:p text:style-name="P285"><text:span text:style-name="T285_1">ΑΡΙΘΜΟΣ<text:s/>ΠΡΩΤΟΚΟΛΟΥ<text:s/>/ΗΜΕΡΟΜΗΝΙΑ<text:s/>ΚΑΤΑΘΕΣΗΣ</text:span></text:p>
          </table:table-cell>
          <table:table-cell table:style-name="Cell215">
            <text:p text:style-name="P286"><text:span text:style-name="T286_1">ΝΑΙ</text:span></text:p>
          </table:table-cell>
        </table:table-row>
        <table:table-row table:style-name="Row73">
          <table:table-cell table:style-name="Cell216">
            <text:p text:style-name="P287"/>
          </table:table-cell>
          <table:table-cell table:style-name="Cell217">
            <text:p text:style-name="P288"><text:span text:style-name="T288_1">ΕΣΟΔΑ</text:span><text:span text:style-name="T288_2">ΣΥΝΟΛΙΚΟ</text:span><text:span text:style-name="T288_3"><text:s/>ΠΟΣΟ<text:s/>ΕΣΟΔΩΝ<text:s/></text:span><text:span text:style-name="T288_4">2022</text:span><text:span text:style-name="T288_5"><text:s/>ΠΡΟΫΠΟΛΟΓΙΣΜΟΥ<text:s/>2022</text:span></text:p>
          </table:table-cell>
          <table:table-cell table:style-name="Cell218">
            <text:p text:style-name="P289"><text:span text:style-name="T289_1">ΝΑΙ</text:span></text:p>
          </table:table-cell>
        </table:table-row>
      </table:table>
      <text:p text:style-name="P290"><text:span text:style-name="T290_1">ΕΞΟΔΑ2022</text:span></text:p>
      <text:p text:style-name="P291"><text:span text:style-name="T291_1">ΣΥΝΔΡΟΜΕΣ<text:s/>ΜΕΛΩΝ</text:span></text:p>
      <text:p text:style-name="P292"><text:span text:style-name="T292_1">ΔΩΡΕΕΣ<text:s/>ΜΕΛΩΝ</text:span></text:p>
      <text:p text:style-name="P293"><text:span text:style-name="T293_1">ΟΙΚΟΝΟΜΙΚΕΣ<text:s/>ΕΝΙΣΧΥΣΕΙΣ</text:span></text:p>
      <text:p text:style-name="P294"><text:span text:style-name="T294_1">ΧΟΡΗΓΙΕΣ</text:span></text:p>
      <text:p text:style-name="P295"><text:span text:style-name="T295_1">ΤΑΜΕΙΑΚΕΣ<text:s/>ΔΙΕΥΚΟΛΥΝΣΕΙΣ<text:s/>ΜΕΛΩΝ</text:span></text:p>
      <text:p text:style-name="P296"><text:span text:style-name="T296_1">ΕΣΟΔΑ<text:s/>ΑΠΟ<text:s/>ΠΑΡΟΧΗ<text:s/>ΑΘΛΗΤΙΚΩΝ</text:span></text:p>
      <text:p text:style-name="P297"><text:span text:style-name="T297_1">ΥΠΗΡΕΣΙΩΝ</text:span></text:p>
      <text:p text:style-name="P298"><text:span text:style-name="T298_1">ΕΣΟΔΑ<text:s/>ΓΙΑ<text:s/>ΔΑΠΑΝΕΣ<text:s/>ΙΜΑΤΙΣΜΟΥ<text:s/>ΚΑΙ</text:span></text:p>
      <text:p text:style-name="P299"><text:span text:style-name="T299_1">ΑΛΛΕΣ<text:s/>ΔΑΠΑΝΕΣ</text:span></text:p>
      <text:p text:style-name="P300"><text:span text:style-name="T300_1">ΕΣΟΔΑ<text:s/>ΓΙΑ<text:s/>ΙΑΤΡΟΦΑΡΜΑΚΕΥΤΙΚΗ</text:span></text:p>
      <text:p text:style-name="P301"><text:span text:style-name="T301_1">ΚΑΛΥΨΗ</text:span></text:p>
      <text:p text:style-name="P302"><text:span text:style-name="T302_1">ΕΠΙΧΟΡΗΓΗΣΕΙΣ<text:s/>ΑΠΟ<text:s/>ΟΤΑ<text:s/>/ΠΕΡΙΦΕΡΕΙΑ</text:span></text:p>
      <text:p text:style-name="P303"><text:span text:style-name="T303_1">ΕΠΙΧΟΡΗΓΗΣΕΙΣ<text:s/>ΑΠΟ</text:span></text:p>
      <text:p text:style-name="P304"><text:span text:style-name="T304_1">ΟΜΟΣΠΟΝΔΙΑ/ΕΝΩΣΗ</text:span></text:p>
      <text:p text:style-name="P305"><text:span text:style-name="T305_1">ΧΡΗΜΑΤΟΔΟΤΗΣΗ<text:s/>ΓΓΑ<text:s/>ΑΠΟ<text:s/>ΣΤΟΙΧΗΜΑ</text:span></text:p>
      <text:p text:style-name="P306"><text:span text:style-name="T306_1">ΑΛΛΕΣ<text:s/>ΕΠΙΧΟΡΗΓΗΣΕΙΣ<text:s/>ΑΠΟ<text:s/>ΓΓΑ<text:s/>(ΕΚΤΟΣ<text:s/>ΣΤΟΙΧΗΜΑΤΟΣ)</text:span></text:p>
      <text:p text:style-name="P307"><text:span text:style-name="T307_1">ΕΣΟΔΑ<text:s/>ΑΠΟ<text:s/>ΔΙΑΦΗΜΙΣΕΙΣ</text:span></text:p>
      <text:p text:style-name="P308"><text:span text:style-name="T308_1">ΕΣΟΔΑ<text:s/>ΑΠΟ<text:s/>ΤΗΛΕΟΠΤΙΚΑ<text:s/>ΔΙΚΑΙΩΜΑΤΑ</text:span></text:p>
      <text:p text:style-name="P309"><text:span text:style-name="T309_1">ΕΣΟΔΑ<text:s/>ΑΠΟ<text:s/>ΕΙΣΙΤΗΡΙΑ<text:s/>(ΑΠΛΑ<text:s/>&amp;<text:s/>ΔΙΑΡΚΕΙΑΣ)</text:span></text:p>
      <text:p text:style-name="P310"><text:span text:style-name="T310_1">ΑΛΛΑ<text:s/>ΕΣΟΔΑ</text:span></text:p>
      <text:p text:style-name="P311"><text:span text:style-name="T311_1">ΥΠΟΛΟΙΠΟ<text:s/>ΤΑΜΕΙΟΥ<text:s/>ΑΠΟ</text:span></text:p>
      <text:p text:style-name="P312"><text:span text:style-name="T312_1">ΠΡΟΗΓΟΥΜΕΝΟ<text:s/>ΕΤΟΣ</text:span></text:p>
      <text:p text:style-name="P313"><text:span text:style-name="T313_1">ΣΥΝΟΛΙΚΟ<text:s/>ΠΟΣΟ<text:s/>ΕΞΟΔΩΝ</text:span></text:p>
      <text:p text:style-name="P314"><text:span text:style-name="T314_1">ΠΡΟΫΠΟΛΟΓΙΣΜΟΥ<text:s/>2022</text:span></text:p>
      <text:p text:style-name="P315"><text:span text:style-name="T315_1">ΑΜΟΙΒΕΣ<text:s/>ΠΡΟΠΟΝΗΤΩΝ</text:span></text:p>
      <text:p text:style-name="P316"><text:span text:style-name="T316_1">ΑΜΟΙΒΕΣ<text:s/>ΠΡΟΠΟΝΗΤΩΝ<text:s/>(ΦΥΤΩΡΙΑ/ΑΚΑΔΗΜΙΕΣ)</text:span></text:p>
      <text:p text:style-name="P317"><text:span text:style-name="T317_1">ΟΔΟΙΠΟΡΙΚΑ<text:s/>ΠΡΟΠΟΝΗΤΩΝ</text:span></text:p>
      <text:p text:style-name="P318"><text:span text:style-name="T318_1">ΑΜΟΙΒΕΣ<text:s/>ΑΘΛΗΤΩΝ</text:span></text:p>
      <text:p text:style-name="P319"><text:span text:style-name="T319_1">ΝΑΙ</text:span></text:p>
      <text:p text:style-name="P320"><text:span text:style-name="T320_1">ΝΑΙ</text:span></text:p>
      <text:p text:style-name="P321"><text:span text:style-name="T321_1">ΝΑΙ</text:span></text:p>
      <text:p text:style-name="P322"><text:span text:style-name="T322_1">ΝΑΙ</text:span></text:p>
      <text:p text:style-name="P323"><text:span text:style-name="T323_1">ΟΧΙ</text:span></text:p>
      <text:p text:style-name="P324"><text:span text:style-name="T324_1">ΝΑΙ</text:span></text:p>
      <text:p text:style-name="P325"><text:span text:style-name="T325_1">ΟΧΙ</text:span></text:p>
      <text:p text:style-name="P326"><text:span text:style-name="T326_1">ΟΧΙ</text:span></text:p>
      <text:p text:style-name="P327"><text:span text:style-name="T327_1">ΝΑΙ</text:span></text:p>
      <text:p text:style-name="P328"><text:span text:style-name="T328_1">ΝΑΙ</text:span></text:p>
      <text:p text:style-name="P329"><text:span text:style-name="T329_1">ΝΑΙ</text:span></text:p>
      <text:p text:style-name="P330"><text:span text:style-name="T330_1">ΝΑΙ</text:span></text:p>
      <text:p text:style-name="P331"><text:span text:style-name="T331_1">ΝΑΙ</text:span></text:p>
      <text:p text:style-name="P332"><text:span text:style-name="T332_1">ΝΑΙ</text:span></text:p>
      <text:p text:style-name="P333"><text:span text:style-name="T333_1">ΝΑΙ</text:span></text:p>
      <text:p text:style-name="P334"><text:span text:style-name="T334_1">ΟΧΙ</text:span></text:p>
      <text:p text:style-name="P335"><text:span text:style-name="T335_1">ΟΧΙ</text:span></text:p>
      <text:p text:style-name="P336"><text:span text:style-name="T336_1">ΝΑΙ</text:span></text:p>
      <text:p text:style-name="P337"><text:span text:style-name="T337_1">ΝΑΙ</text:span></text:p>
      <text:p text:style-name="P338"><text:span text:style-name="T338_1">ΝΑΙ</text:span></text:p>
      <text:p text:style-name="P339"><text:span text:style-name="T339_1">ΟΧΙ</text:span></text:p>
      <text:p text:style-name="P340"><text:span text:style-name="T340_1">ΟΧΙ</text:span></text:p>
      <text:p text:style-name="P341"><text:span text:style-name="T341_1">ΟΧΙ</text:span></text:p>
      <text:p text:style-name="P342"><text:span text:style-name="T342_1">ΟΔΟΙΠΟΡΙΚΑ<text:s/>ΑΘΛΗΤΩΝ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74">
          <table:table-cell table:style-name="Cell219">
            <text:p text:style-name="P343"/>
          </table:table-cell>
          <table:table-cell table:style-name="Cell220">
            <text:p text:style-name="P344"><text:span text:style-name="T344_1">ΚΑΛΥΨΗ<text:s/>ΑΛΛΩΝ<text:s/>ΔΑΠΑΝΩΝ<text:s/>ΑΘΛΗΤΩΝ</text:span></text:p>
          </table:table-cell>
          <table:table-cell table:style-name="Cell221">
            <text:p text:style-name="P345"><text:span text:style-name="T345_1">ΟΧΙ</text:span></text:p>
          </table:table-cell>
        </table:table-row>
        <table:table-row table:style-name="Row75">
          <table:table-cell table:style-name="Cell222">
            <text:p text:style-name="P346"/>
          </table:table-cell>
          <table:table-cell table:style-name="Cell223">
            <text:p text:style-name="P347"><text:span text:style-name="T347_1">ΑΜΟΙΒΗ<text:s/>ΛΟΓΙΣΤΗ</text:span></text:p>
          </table:table-cell>
          <table:table-cell table:style-name="Cell224">
            <text:p text:style-name="P348"><text:span text:style-name="T348_1">ΟΧΙ</text:span></text:p>
          </table:table-cell>
        </table:table-row>
        <table:table-row table:style-name="Row76">
          <table:table-cell table:style-name="Cell225">
            <text:p text:style-name="P349"/>
          </table:table-cell>
          <table:table-cell table:style-name="Cell226">
            <text:p text:style-name="P350"><text:span text:style-name="T350_1">ΑΜΟΙΒΗ<text:s/>ΔΙΚΗΓΟΡΟΥ</text:span></text:p>
          </table:table-cell>
          <table:table-cell table:style-name="Cell227">
            <text:p text:style-name="P351"><text:span text:style-name="T351_1">ΟΧΙ</text:span></text:p>
          </table:table-cell>
        </table:table-row>
        <table:table-row table:style-name="Row77">
          <table:table-cell table:style-name="Cell228">
            <text:p text:style-name="P352"/>
          </table:table-cell>
          <table:table-cell table:style-name="Cell229">
            <text:p text:style-name="P353"><text:span text:style-name="T353_1">ΔΑΠΑΝΕΣ<text:s/>ΓΙΑ<text:s/>ΙΑΤΡΟΦΑΡΜΑΚΕΥΤΙΚΗ<text:s/>ΚΑΛΥΨΗ</text:span></text:p>
          </table:table-cell>
          <table:table-cell table:style-name="Cell230">
            <text:p text:style-name="P354"><text:span text:style-name="T354_1">ΟΧΙ</text:span></text:p>
          </table:table-cell>
        </table:table-row>
        <table:table-row table:style-name="Row78">
          <table:table-cell table:style-name="Cell231">
            <text:p text:style-name="P355"/>
          </table:table-cell>
          <table:table-cell table:style-name="Cell232">
            <text:p text:style-name="P356"><text:span text:style-name="T356_1">ΔΙΚΑΣΤΙΚΑ<text:s/>ΕΞΟΔΑ</text:span></text:p>
          </table:table-cell>
          <table:table-cell table:style-name="Cell233">
            <text:p text:style-name="P357"><text:span text:style-name="T357_1">ΟΧΙ</text:span></text:p>
          </table:table-cell>
        </table:table-row>
        <table:table-row table:style-name="Row79">
          <table:table-cell table:style-name="Cell234">
            <text:p text:style-name="P358"/>
          </table:table-cell>
          <table:table-cell table:style-name="Cell235">
            <text:p text:style-name="P359"><text:span text:style-name="T359_1">ΑΘΛΗΤΙΚΟ<text:s/>ΥΛΙΚΟ</text:span></text:p>
          </table:table-cell>
          <table:table-cell table:style-name="Cell236">
            <text:p text:style-name="P360"><text:span text:style-name="T360_1">ΟΧΙ</text:span></text:p>
          </table:table-cell>
        </table:table-row>
        <table:table-row table:style-name="Row80">
          <table:table-cell table:style-name="Cell237">
            <text:p text:style-name="P361"/>
          </table:table-cell>
          <table:table-cell table:style-name="Cell238">
            <text:p text:style-name="P362"><text:span text:style-name="T362_1">ΑΘΛΗΤΙΚΟ<text:s/>ΥΛΙΚΟ<text:s/>(ΦΥΤΩΡΙΑ/ΑΚΑΔΗΜΙΕΣ)</text:span></text:p>
          </table:table-cell>
          <table:table-cell table:style-name="Cell239">
            <text:p text:style-name="P363"><text:span text:style-name="T363_1">ΝΑΙ</text:span></text:p>
          </table:table-cell>
        </table:table-row>
        <table:table-row table:style-name="Row81">
          <table:table-cell table:style-name="Cell240">
            <text:p text:style-name="P364"/>
          </table:table-cell>
          <table:table-cell table:style-name="Cell241">
            <text:p text:style-name="P365"><text:span text:style-name="T365_1">ΙΜΑΤΙΣΜΟΣ</text:span></text:p>
          </table:table-cell>
          <table:table-cell table:style-name="Cell242">
            <text:p text:style-name="P366"><text:span text:style-name="T366_1">ΟΧΙ</text:span></text:p>
          </table:table-cell>
        </table:table-row>
        <table:table-row table:style-name="Row82">
          <table:table-cell table:style-name="Cell243">
            <text:p text:style-name="P367"/>
          </table:table-cell>
          <table:table-cell table:style-name="Cell244">
            <text:p text:style-name="P368"><text:span text:style-name="T368_1">ΕΝΟΙΚΙΑ<text:s/>ΓΡΑΦΕΙΩΝ</text:span></text:p>
          </table:table-cell>
          <table:table-cell table:style-name="Cell245">
            <text:p text:style-name="P369"><text:span text:style-name="T369_1">ΟΧΙ</text:span></text:p>
          </table:table-cell>
        </table:table-row>
        <table:table-row table:style-name="Row83">
          <table:table-cell table:style-name="Cell246">
            <text:p text:style-name="P370"/>
          </table:table-cell>
          <table:table-cell table:style-name="Cell247">
            <text:p text:style-name="P371"><text:span text:style-name="T371_1">ΛΕΙΤΟΥΡΓΙΚΑ<text:s/>ΕΞΟΔΑ<text:s/>ΓΡΑΦΕΙΩΝ<text:s/>(ΤΗΛΕΦΩΝΑ,<text:s/>ΗΛΕΚΤΡΙΣΜΟΣ,<text:s/>ΥΔΡΕΥΣΗ,<text:s/>ΘΕΡΜΑΝΣΗ)</text:span></text:p>
          </table:table-cell>
          <table:table-cell table:style-name="Cell248">
            <text:p text:style-name="P372"><text:span text:style-name="T372_1">ΟΧΙ</text:span></text:p>
          </table:table-cell>
        </table:table-row>
        <table:table-row table:style-name="Row84">
          <table:table-cell table:style-name="Cell249">
            <text:p text:style-name="P373"/>
          </table:table-cell>
          <table:table-cell table:style-name="Cell250">
            <text:p text:style-name="P374"><text:span text:style-name="T374_1">ΕΝΟΙΚΙΑ</text:span><text:span text:style-name="T374_2"><text:s/>ΑΘΛΗΤΙΚΩΝ<text:s/>ΕΓΚΑΤΑΣΤΑΣΕΩΝ</text:span></text:p>
          </table:table-cell>
          <table:table-cell table:style-name="Cell251">
            <text:p text:style-name="P375"><text:span text:style-name="T375_1">ΟΧΙ</text:span></text:p>
          </table:table-cell>
        </table:table-row>
        <table:table-row table:style-name="Row85">
          <table:table-cell table:style-name="Cell252">
            <text:p text:style-name="P376"/>
          </table:table-cell>
          <table:table-cell table:style-name="Cell253">
            <text:p text:style-name="P377"><text:span text:style-name="T377_1">ΛΕΙΤΟΥΡΓΙΚΑ<text:s/>ΕΞΟΔΑ<text:s/>ΑΘΛΗΤΙΚΩΝ<text:s/>ΕΓΚΑΤΑΣΤΑΣΕΩΝ<text:s/>(ΤΗΛΕΦΩΝΑ,<text:s/>ΗΛΕΚΤΡΙΣΜΟΣ,<text:s/>ΥΔΡΕΥΣΗ,<text:s/>ΘΕΡΜΑΝΣΗ)</text:span></text:p>
          </table:table-cell>
          <table:table-cell table:style-name="Cell254">
            <text:p text:style-name="P378"><text:span text:style-name="T378_1">ΟΧΙ</text:span></text:p>
          </table:table-cell>
        </table:table-row>
        <table:table-row table:style-name="Row86">
          <table:table-cell table:style-name="Cell255">
            <text:p text:style-name="P379"/>
          </table:table-cell>
          <table:table-cell table:style-name="Cell256">
            <text:p text:style-name="P380"><text:span text:style-name="T380_1">ΑΘΛΗΤΙΚΟΣ<text:s/>ΕΞΟΠΛΙΣΜΟΣ</text:span></text:p>
          </table:table-cell>
          <table:table-cell table:style-name="Cell257">
            <text:p text:style-name="P381"><text:span text:style-name="T381_1">ΟΧΙ</text:span></text:p>
          </table:table-cell>
        </table:table-row>
        <table:table-row table:style-name="Row87">
          <table:table-cell table:style-name="Cell258">
            <text:p text:style-name="P382"/>
          </table:table-cell>
          <table:table-cell table:style-name="Cell259">
            <text:p text:style-name="P383"><text:span text:style-name="T383_1">ΑΘΛΗΤΙΚΟΣ<text:s/>ΕΞΟΠΛΙΣΜΟΣ<text:s/>(ΦΥΤΩΡΙΑ/ΑΚΑΔΗΜΙΕΣ)</text:span></text:p>
          </table:table-cell>
          <table:table-cell table:style-name="Cell260">
            <text:p text:style-name="P384"><text:span text:style-name="T384_1">ΝΑΙ</text:span></text:p>
          </table:table-cell>
        </table:table-row>
        <table:table-row table:style-name="Row88">
          <table:table-cell table:style-name="Cell261">
            <text:p text:style-name="P385"/>
          </table:table-cell>
          <table:table-cell table:style-name="Cell262">
            <text:p text:style-name="P386"><text:span text:style-name="T386_1">ΕΞΟΔΑ<text:s/>ΑΓΩΝΩΝ<text:s/>(ΔΙΑΙΤΗΤΕΣ,<text:s/>ΓΡΑΜΜΑΤΕΙΑ,<text:s/>ΙΑΤΡΟΣ,<text:s/>ΝΕΡΑ)</text:span></text:p>
          </table:table-cell>
          <table:table-cell table:style-name="Cell263">
            <text:p text:style-name="P387"><text:span text:style-name="T387_1">ΟΧΙ</text:span></text:p>
          </table:table-cell>
        </table:table-row>
        <table:table-row table:style-name="Row89">
          <table:table-cell table:style-name="Cell264">
            <text:p text:style-name="P388"/>
          </table:table-cell>
          <table:table-cell table:style-name="Cell265">
            <text:p text:style-name="P389"><text:span text:style-name="T389_1">ΕΞΟΔΑ<text:s/>ΑΓΩΝΩΝ<text:s/>(ΔΙΑΙΤΗΤΕΣ,<text:s/>ΓΡΑΜΜΑΤΕΙΑ,<text:s/>ΙΑΤΡΟΣ,<text:s/>ΝΕΡΑ)<text:s/>ΓΙΑ<text:s/>ΦΥΤΩΡΙΑ/ΑΚΑΔΗΜΙΕΣ</text:span></text:p>
          </table:table-cell>
          <table:table-cell table:style-name="Cell266">
            <text:p text:style-name="P390"><text:span text:style-name="T390_1">ΝΑΙ</text:span></text:p>
          </table:table-cell>
        </table:table-row>
        <table:table-row table:style-name="Row90">
          <table:table-cell table:style-name="Cell267">
            <text:p text:style-name="P391"/>
          </table:table-cell>
          <table:table-cell table:style-name="Cell268">
            <text:p text:style-name="P392"><text:span text:style-name="T392_1">ΜΕΤΑΚΙΝΗΣΕΙΣ<text:s/>ΑΘΛΗΤΙΚΩΝ<text:s/>ΑΠΟΣΤΟΛΩΝ</text:span></text:p>
          </table:table-cell>
          <table:table-cell table:style-name="Cell269">
            <text:p text:style-name="P393"><text:span text:style-name="T393_1">ΟΧΙ</text:span></text:p>
          </table:table-cell>
        </table:table-row>
        <table:table-row table:style-name="Row91">
          <table:table-cell table:style-name="Cell270">
            <text:p text:style-name="P394"/>
          </table:table-cell>
          <table:table-cell table:style-name="Cell271">
            <text:p text:style-name="P395"><text:span text:style-name="T395_1">ΜΕΤΑΚΙΝΗΣΕΙΣ<text:s/>ΑΘΛΗΤΙΚΩΝ<text:s/>ΑΠΟΣΤΟΛΩΝ<text:s/>(ΦΥΤΩΡΙΑ/ΑΚΑΔΗΜΙΕΣ)</text:span></text:p>
          </table:table-cell>
          <table:table-cell table:style-name="Cell272">
            <text:p text:style-name="P396"><text:span text:style-name="T396_1">ΝΑΙ</text:span></text:p>
          </table:table-cell>
        </table:table-row>
        <table:table-row table:style-name="Row92">
          <table:table-cell table:style-name="Cell273">
            <text:p text:style-name="P397"/>
          </table:table-cell>
          <table:table-cell table:style-name="Cell274">
            <text:p text:style-name="P398"><text:span text:style-name="T398_1">ΔΑΠΑΝΕΣ<text:s/>ΔΙΟΡΓΑΝΩΣΗΣ<text:s/>ΑΓΩΝΩΝ</text:span></text:p>
          </table:table-cell>
          <table:table-cell table:style-name="Cell275">
            <text:p text:style-name="P399"><text:span text:style-name="T399_1">ΟΧΙ</text:span></text:p>
          </table:table-cell>
        </table:table-row>
        <table:table-row table:style-name="Row93">
          <table:table-cell table:style-name="Cell276">
            <text:p text:style-name="P400"/>
          </table:table-cell>
          <table:table-cell table:style-name="Cell277">
            <text:p text:style-name="P401"><text:span text:style-name="T401_1">ΔΑΠΑΝΕΣ<text:s/>ΔΙΟΡΓΑΝΩΣΗΣ<text:s/>ΑΓΩΝΩΝ<text:s/>(ΦΥΤΩΡΙΑ/ΑΚΑΔΗΜΙΕΣ)</text:span></text:p>
          </table:table-cell>
          <table:table-cell table:style-name="Cell278">
            <text:p text:style-name="P402"><text:span text:style-name="T402_1">ΝΑΙ</text:span></text:p>
          </table:table-cell>
        </table:table-row>
        <table:table-row table:style-name="Row94">
          <table:table-cell table:style-name="Cell279">
            <text:p text:style-name="P403"/>
          </table:table-cell>
          <table:table-cell table:style-name="Cell280">
            <text:p text:style-name="P404"><text:span text:style-name="T404_1">ΔΑΠΑΝΕΣ<text:s/>ΔΙΟΡΓΑΝΩΣΗΣ<text:s/>ΑΛΛΩΝ<text:s/>ΕΚΔΗΛΩΣΕΩΝ</text:span></text:p>
          </table:table-cell>
          <table:table-cell table:style-name="Cell281">
            <text:p text:style-name="P405"><text:span text:style-name="T405_1">ΟΧΙ</text:span></text:p>
          </table:table-cell>
        </table:table-row>
      </table:table>
      <text:p text:style-name="P406"/>
      <table:table table:style-name="Table5">
        <table:table-column table:style-name="Column13"/>
        <table:table-column table:style-name="Column14"/>
        <table:table-row table:style-name="Row95">
          <table:table-cell table:style-name="Cell282">
            <text:p text:style-name="P407"/>
          </table:table-cell>
          <table:table-cell table:style-name="Cell283">
            <text:p text:style-name="P408"><text:span text:style-name="T408_1">ΔΑΠΑΝΕΣ<text:s/>ΣΥΜΜΕΤΟΧΗΣ<text:s/></text:span><text:span text:style-name="T408_2">ΣΕ</text:span><text:span text:style-name="T408_3"><text:s/>ΕΚΔΗΛΩΣΕΙΣ<text:s/>ΟΧΙ<text:s/>ΑΛΛΩΝ<text:s/>ΦΟΡΕΩΝ</text:span></text:p>
            <text:p text:style-name="P409"><text:span text:style-name="T409_1">ΑΛΛΑ<text:s/>ΕΞΟΔΑ<text:s/>ΟΧΙ</text:span></text:p>
            <text:p text:style-name="P410"><text:span text:style-name="T410_1">ΔΑΠΑΝΕΣ<text:s/>ΣΥΝΤΗΡΗΣΗΣ,<text:s/>ΝΑΙ</text:span></text:p>
            <text:p text:style-name="P411"><text:span text:style-name="T411_1">ΕΚΣΥΓΧΡΟΝΙΣΜΟΥ,<text:s/>ΒΕΛΤΙΩΣΗΣ<text:s/>ΚΑΙ</text:span></text:p>
            <text:p text:style-name="P412"><text:span text:style-name="T412_1">ΕΝΙΣΧΥΣΗΣ<text:s/>ΑΘΛΗΤΙΚΩΝ<text:s/>ΕΓΚΑΤΑΣΤΑΣΕΩΝ</text:span></text:p>
            <text:p text:style-name="P413"><text:span text:style-name="T413_1">&amp;<text:s/>ΥΠΟΔΟΜΩΝ</text:span></text:p>
            <text:p text:style-name="P414"><text:span text:style-name="T414_1">ΚΑΤΑΘΕΤΙΜΕΝΟΣ<text:s/>ΑΠΟΛΟΓΙΣΜΟΣ<text:s/>2021<text:s/></text:span><text:span text:style-name="T414_2">ΝΑΙ</text:span></text:p>
            <text:p text:style-name="P415"><text:span text:style-name="T415_1">(1.1.2021<text:s/>έως<text:s/>31.12.2021)</text:span></text:p>
            <text:p text:style-name="P416"><text:span text:style-name="T416_1">ΒΕΒΑΙΩΣΗ<text:s/>ΟΙΚΕΙΑΣ<text:s/>ΠΕΡΙΦΕΡΕΙΑΣ<text:s/>ΟΧΙ</text:span></text:p>
            <text:p text:style-name="P417"><text:span text:style-name="T417_1">ΑΡΙΘΜΟΣ<text:s/>ΠΡΩΤΟΚΟΛΟΥ<text:s/>/ΗΜΕΡΟΜΗΝΙΑ<text:s/>ΚΑΤΑΘΕΣΗΣ<text:s/>ΝΑΙ</text:span></text:p>
            <text:p text:style-name="P418"><text:span text:style-name="T418_1">ΣΥΝΟΛΙΚΟ<text:s/>ΠΟΣΟ<text:s/>ΕΣΟΔΩΝ<text:s/>ΝΑΙ</text:span></text:p>
            <text:p text:style-name="P419"><text:span text:style-name="T419_1">ΠΡΟΫΠΟΛΟΓΙΣΜΟΥ<text:s/>2021</text:span></text:p>
            <text:p text:style-name="P420"><text:span text:style-name="T420_1">ΣΥΝΔΡΟΜΕΣ<text:s/>ΜΕΛΩΝ<text:s/>ΝΑΙ</text:span></text:p>
            <text:p text:style-name="P421"><text:span text:style-name="T421_1">ΔΩΡΕΕΣ<text:s/>ΜΕΛΩΝ<text:s/>ΝΑΙ</text:span></text:p>
            <text:p text:style-name="P422"><text:span text:style-name="T422_1">ΟΙΚΟΝΟΜΙΚΕΣ<text:s/>ΕΝΙΣΧΥΣΕΙΣ<text:s/>ΝΑΙ</text:span></text:p>
            <text:p text:style-name="P423"><text:span text:style-name="T423_1">ΧΟΡΗΓΙΕΣ<text:s/>ΝΑΙ</text:span></text:p>
            <text:p text:style-name="P424"><text:span text:style-name="T424_1">ΤΑΜΕΙΑΚΕΣ<text:s/>ΔΙΕΥΚΟΛΥΝΣΕΙΣ<text:s/>ΜΕΛΩΝ<text:s/>ΟΧΙ</text:span></text:p>
            <text:p text:style-name="P425"><text:span text:style-name="T425_1">ΕΣΟΔΑ<text:s/>ΑΠΟ<text:s/></text:span><text:span text:style-name="T425_2">ΠΑΡΟΧΗ</text:span><text:span text:style-name="T425_3"><text:s/>ΑΘΛΗΤΙΚΩΝ<text:s/></text:span><text:span text:style-name="T425_4">ΝΑΙ</text:span></text:p>
          </table:table-cell>
        </table:table-row>
        <table:table-row table:style-name="Row96">
          <table:table-cell table:style-name="Cell284">
            <text:p text:style-name="P426"><text:span text:style-name="T426_1">ΑΠΟΛΟΓΙΣΜΟΣ<text:s/>ΦΟΡΟΛΟΓΙΚΟΥ</text:span></text:p>
          </table:table-cell>
          <table:table-cell table:style-name="Cell285">
            <text:p text:style-name="P427"><text:span text:style-name="T427_1">ΥΠΗΡΕΣΙΩΝ</text:span></text:p>
          </table:table-cell>
        </table:table-row>
        <table:table-row table:style-name="Row97">
          <table:table-cell table:style-name="Cell286">
            <text:p text:style-name="P428"><text:span text:style-name="T428_1">ΕΤΟΥΣ<text:s/>2021</text:span></text:p>
          </table:table-cell>
          <table:table-cell table:style-name="Cell287">
            <text:p text:style-name="P429"><text:span text:style-name="T429_1">ΕΣΟΔΑ<text:s/></text:span><text:span text:style-name="T429_2">ΓΙΑ</text:span><text:span text:style-name="T429_3"><text:s/>ΔΑΠΑΝΕΣ<text:s/></text:span><text:span text:style-name="T429_4">ΙΜΑΤΙΣΜΟΥ</text:span><text:span text:style-name="T429_5"><text:s/>ΚΑΙ<text:s/></text:span><text:span text:style-name="T429_6">ΟΧΙ</text:span></text:p>
            <text:p text:style-name="P430"><text:span text:style-name="T430_1">ΑΛΛΕΣ<text:s/>ΔΑΠΑΝΕΣ</text:span></text:p>
            <text:p text:style-name="P431"><text:span text:style-name="T431_1">ΕΣΟΔΑ<text:s/></text:span><text:span text:style-name="T431_2">2021</text:span><text:span text:style-name="T431_3"><text:s/>ΕΣΟΔΑ<text:s/>ΓΙΑ<text:s/>ΙΑΤΡΟΦΑΡΜΑΚΕΥΤΙΚΗ<text:s/>ΟΧΙ</text:span></text:p>
            <text:p text:style-name="P432"><text:span text:style-name="T432_1">ΚΑΛΥΨΗ</text:span></text:p>
            <text:p text:style-name="P433"><text:span text:style-name="T433_1">ΕΠΙΧΟΡΗΓΗΣΕΙΣ<text:s/>ΑΠΟ<text:s/>ΟΤΑ<text:s/>/ΠΕΡΙΦΕΡΕΙΑ<text:s/>ΝΑΙ</text:span></text:p>
            <text:p text:style-name="P434"><text:span text:style-name="T434_1">ΕΠΙΧΟΡΗΓΗΣΕΙΣ<text:s/>ΑΠΟ<text:s/>ΝΑΙ</text:span></text:p>
            <text:p text:style-name="P435"><text:span text:style-name="T435_1">ΟΜΟΣΠΟΝΔΙΑ/ΕΝΩΣΗ</text:span></text:p>
            <text:p text:style-name="P436"><text:span text:style-name="T436_1">ΧΡΗΜΑΤΟΔΟΤΗΣΗ<text:s/>ΓΓΑ<text:s/>ΑΠΟ<text:s/>ΣΤΟΙΧΗΜΑ<text:s/>ΝΑΙ</text:span></text:p>
            <text:p text:style-name="P437"><text:span text:style-name="T437_1">ΑΛΛΕΣ<text:s/>ΕΠΙΧΟΡΗΓΗΣΕΙΣ<text:s/>ΑΠΟ<text:s/>ΓΓΑ<text:s/>(ΕΚΤΟΣ<text:s/>ΝΑΙ</text:span></text:p>
            <text:p text:style-name="P438"><text:span text:style-name="T438_1">ΣΤΟΙΧΗΜΑΤΟΣ)</text:span></text:p>
            <text:p text:style-name="P439"><text:span text:style-name="T439_1">ΕΣΟΔΑ<text:s/>ΑΠΟ<text:s/>ΔΙΑΦΗΜΙΣΕΙΣ<text:s/>ΝΑΙ</text:span></text:p>
            <text:p text:style-name="P440"><text:span text:style-name="T440_1">ΕΣΟΔΑ<text:s/>ΑΠΟ<text:s/>ΤΗΛΕΟΠΤΙΚΑ<text:s/>ΔΙΚΑΙΩΜΑΤΑ<text:s/>ΝΑΙ</text:span></text:p>
          </table:table-cell>
        </table:table-row>
      </table:table>
      <text:p text:style-name="P441"><text:span text:style-name="T441_1">ΕΣΟΔΑ<text:s/>ΑΠΟ<text:s/>ΕΙΣΙΤΗΡΙΑ<text:s/>(ΑΠΛΑ<text:s/>&amp;<text:s/>ΝΑΙ</text:span></text:p>
      <text:p text:style-name="P442"><text:span text:style-name="T442_1">ΔΙΑΡΚΕΙΑΣ)</text:span></text:p>
      <text:p text:style-name="P443"><text:span text:style-name="T443_1">ΑΛΛΑ<text:s/>ΕΣΟΔΑ<text:s/>ΟΧΙ</text:span></text:p>
      <text:p text:style-name="P444"><text:span text:style-name="T444_1">ΥΠΟΛΟΙΠΟ<text:s/>ΤΑΜΕΙΟΥ<text:s/>ΑΠΟ<text:s/>ΟΧΙ</text:span></text:p>
      <text:p text:style-name="P445"><text:span text:style-name="T445_1">ΠΡΟΗΓΟΥΜΕΝΟ<text:s/>ΕΤΟΣ</text:span></text:p>
      <text:p text:style-name="P446"><text:span text:style-name="T446_1">ΣΥΝΟΛΙΚΟ<text:s/>ΠΟΣΟ<text:s/>ΕΞΟΔΩΝ<text:s/>ΝΑΙ</text:span></text:p>
      <text:p text:style-name="P447"><text:span text:style-name="T447_1">ΠΡΟΫΠΟΛΟΓΙΣΜΟΥ<text:s/>2022</text:span></text:p>
      <text:p text:style-name="P448"><text:span text:style-name="T448_1">ΑΜΟΙΒΕΣ<text:s/>ΠΡΟΠΟΝΗΤΩΝ<text:s/>ΝΑΙ</text:span></text:p>
      <text:p text:style-name="P449"><text:span text:style-name="T449_1">ΑΜΟΙΒΕΣ<text:s/>ΠΡΟΠΟΝΗΤΩΝ<text:s/>ΝΑΙ</text:span></text:p>
      <text:p text:style-name="P450"><text:span text:style-name="T450_1">(ΦΥΤΩΡΙΑ/ΑΚΑΔΗΜΙΕΣ)</text:span></text:p>
      <text:p text:style-name="P451"><text:span text:style-name="T451_1">ΟΔΟΙΠΟΡΙΚΑ<text:s/>ΠΡΟΠΟΝΗΤΩΝ<text:s/>ΟΧΙ</text:span></text:p>
      <text:p text:style-name="P452"><text:span text:style-name="T452_1">ΑΜΟΙΒΕΣ<text:s/>ΑΘΛΗΤΩΝ<text:s/>ΟΧΙ</text:span></text:p>
      <text:p text:style-name="P453"><text:span text:style-name="T453_1">ΟΔΟΙΠΟΡΙΚΑ<text:s/>ΑΘΛΗΤΩΝ<text:s/>ΟΧΙ</text:span></text:p>
      <text:p text:style-name="P454"><text:span text:style-name="T454_1">ΚΑΛΥΨΗ<text:s/>ΑΛΛΩΝ<text:s/>ΔΑΠΑΝΩΝ<text:s/>ΑΘΛΗΤΩΝ<text:s/>ΟΧΙ</text:span></text:p>
      <text:p text:style-name="P455"><text:span text:style-name="T455_1">ΑΜΟΙΒΗ<text:s/>ΛΟΓΙΣΤΗ<text:s/>ΟΧΙ</text:span></text:p>
      <text:p text:style-name="P456"><text:span text:style-name="T456_1">ΑΜΟΙΒΗ<text:s/>ΔΙΚΗΓΟΡΟΥ<text:s/>ΟΧΙ</text:span></text:p>
      <text:p text:style-name="P457"><text:span text:style-name="T457_1">ΔΑΠΑΝΕΣ<text:s/>ΓΙΑ<text:s/>ΙΑΤΡΟΦΑΡΜΑΚΕΥΤΙΚΗ<text:s/>ΟΧΙ</text:span></text:p>
      <text:p text:style-name="P458"><text:span text:style-name="T458_1">ΚΑΛΥΨΗ</text:span></text:p>
      <text:p text:style-name="P459"><text:span text:style-name="T459_1">ΕΞΟΔΑ2021</text:span></text:p>
      <text:p text:style-name="P460"><text:span text:style-name="T460_1">ΔΙΚΑΣΤΙΚΑ<text:s/>ΕΞΟΔΑ<text:s/>ΟΧΙ</text:span></text:p>
      <text:p text:style-name="P461"><text:span text:style-name="T461_1">ΑΘΛΗΤΙΚΟ<text:s/>ΥΛΙΚΟ<text:s/>ΟΧΙ</text:span></text:p>
      <text:p text:style-name="P462"><text:span text:style-name="T462_1">ΑΘΛΗΤΙΚΟ<text:s/>ΥΛΙΚΟ<text:s/>(ΦΥΤΩΡΙΑ/ΑΚΑΔΗΜΙΕΣ)<text:s/>ΝΑΙ</text:span></text:p>
      <text:p text:style-name="P463"><text:span text:style-name="T463_1">ΙΜΑΤΙΣΜΟΣ<text:s/>ΟΧΙ</text:span></text:p>
      <text:p text:style-name="P464"><text:span text:style-name="T464_1">ΕΝΟΙΚΙΑ<text:s/>ΓΡΑΦΕΙΩΝ<text:s/>ΟΧΙ</text:span></text:p>
      <text:p text:style-name="P465"><text:span text:style-name="T465_1">ΛΕΙΤΟΥΡΓΙΚΑ<text:s/>ΕΞΟΔΑ<text:s/>ΓΡΑΦΕΙΩΝ<text:s/>ΟΧΙ</text:span></text:p>
      <text:p text:style-name="P466"><text:span text:style-name="T466_1">(ΤΗΛΕΦΩΝΑ,<text:s/>ΗΛΕΚΤΡΙΣΜΟΣ,<text:s/>ΥΔΡΕΥΣΗ,<text:s/>ΘΕΡΜΑΝΣΗ)</text:span></text:p>
      <text:p text:style-name="P467"><text:span text:style-name="T467_1">ΕΝΟΙΚΙΑ<text:s/>ΑΘΛΗΤΙΚΩΝ<text:s/>ΕΓΚΑΤΑΣΤΑΣΕΩΝ<text:s/>ΟΧΙ</text:span></text:p>
      <text:p text:style-name="P468"><text:span text:style-name="T468_1">ΛΕΙΤΟΥΡΓΙΚΑ<text:s/>ΕΞΟΔΑ<text:s/>ΑΘΛΗΤΙΚΩΝ<text:s/>ΟΧΙ</text:span></text:p>
      <text:p text:style-name="P469"><text:span text:style-name="T469_1">ΕΓΚΑΤΑΣΤΑΣΕΩΝ<text:s/>(ΤΗΛΕΦΩΝΑ,<text:s/>ΗΛΕΚΤΡΙΣΜΟΣ,<text:s/>ΥΔΡΕΥΣΗ,<text:s/>ΘΕΡΜΑΝΣΗ)</text:span></text:p>
      <text:p text:style-name="P470"><text:span text:style-name="T470_1">ΑΘΛΗΤΙΚΟΣ<text:s/>ΕΞΟΠΛΙΣΜΟΣ<text:s/>ΟΧΙ</text:span></text:p>
      <text:p text:style-name="P471"><text:span text:style-name="T471_1">ΑΘΛΗΤΙΚΟΣ<text:s/>ΕΞΟΠΛΙΣΜΟΣ<text:s/>ΝΑΙ</text:span></text:p>
      <text:p text:style-name="P472"><text:span text:style-name="T472_1">(ΦΥΤΩΡΙΑ/ΑΚΑΔΗΜΙΕΣ)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98">
          <table:table-cell table:style-name="Cell288">
            <text:p text:style-name="P473"/>
          </table:table-cell>
          <table:table-cell table:style-name="Cell289">
            <text:p text:style-name="P474"><text:span text:style-name="T474_1">ΕΞΟΔΑ<text:s/>ΑΓΩΝΩΝ<text:s/>(ΔΙΑΙΤΗΤΕΣ,<text:s/>ΓΡΑΜΜΑΤΕΙΑ,<text:s/>ΙΑΤΡΟΣ,<text:s/>ΝΕΡΑ)</text:span></text:p>
          </table:table-cell>
          <table:table-cell table:style-name="Cell290">
            <text:p text:style-name="P475"><text:span text:style-name="T475_1">ΟΧΙ</text:span></text:p>
          </table:table-cell>
        </table:table-row>
        <table:table-row table:style-name="Row99">
          <table:table-cell table:style-name="Cell291">
            <text:p text:style-name="P476"/>
          </table:table-cell>
          <table:table-cell table:style-name="Cell292">
            <text:p text:style-name="P477"><text:span text:style-name="T477_1">ΕΞΟΔΑ<text:s/>ΑΓΩΝΩΝ<text:s/>(ΔΙΑΙΤΗΤΕΣ,<text:s/>ΓΡΑΜΜΑΤΕΙΑ,<text:s/>ΙΑΤΡΟΣ,<text:s/>ΝΕΡΑ)<text:s/>ΓΙΑ<text:s/>ΦΥΤΩΡΙΑ/ΑΚΑΔΗΜΙΕΣ</text:span></text:p>
          </table:table-cell>
          <table:table-cell table:style-name="Cell293">
            <text:p text:style-name="P478"><text:span text:style-name="T478_1">ΝΑΙ</text:span></text:p>
          </table:table-cell>
        </table:table-row>
        <table:table-row table:style-name="Row100">
          <table:table-cell table:style-name="Cell294">
            <text:p text:style-name="P479"/>
          </table:table-cell>
          <table:table-cell table:style-name="Cell295">
            <text:p text:style-name="P480"><text:span text:style-name="T480_1">ΜΕΤΑΚΙΝΗΣΕΙΣ<text:s/>ΑΟΛΗΤΙΚΩΝ<text:s/>ΑΠΟΣΤΟΛΩΝ</text:span></text:p>
          </table:table-cell>
          <table:table-cell table:style-name="Cell296">
            <text:p text:style-name="P481"><text:span text:style-name="T481_1">ΟΧΙ</text:span></text:p>
          </table:table-cell>
        </table:table-row>
        <table:table-row table:style-name="Row101">
          <table:table-cell table:style-name="Cell297">
            <text:p text:style-name="P482"/>
          </table:table-cell>
          <table:table-cell table:style-name="Cell298">
            <text:p text:style-name="P483"><text:span text:style-name="T483_1">ΜΕΤΑΚΙΝΗΣΕΙΣ<text:s/>ΑΟΛΗΤΙΚΩΝ<text:s/>ΑΠΟΣΤΟΛΩΝ<text:s/>(ΦΥΤΩΡΙΑ/ΑΚΑΔΗΜΙΕΣ)</text:span></text:p>
          </table:table-cell>
          <table:table-cell table:style-name="Cell299">
            <text:p text:style-name="P484"><text:span text:style-name="T484_1">ΝΑΙ</text:span></text:p>
          </table:table-cell>
        </table:table-row>
        <table:table-row table:style-name="Row102">
          <table:table-cell table:style-name="Cell300">
            <text:p text:style-name="P485"/>
          </table:table-cell>
          <table:table-cell table:style-name="Cell301">
            <text:p text:style-name="P486"><text:span text:style-name="T486_1">ΔΑΠΑΝΕΣ<text:s/>ΔΙΟΡΓΑΝΩΣΗΣ<text:s/>ΑΓΩΝΩΝ</text:span></text:p>
          </table:table-cell>
          <table:table-cell table:style-name="Cell302">
            <text:p text:style-name="P487"><text:span text:style-name="T487_1">ΟΧΙ</text:span></text:p>
          </table:table-cell>
        </table:table-row>
        <table:table-row table:style-name="Row103">
          <table:table-cell table:style-name="Cell303">
            <text:p text:style-name="P488"/>
          </table:table-cell>
          <table:table-cell table:style-name="Cell304">
            <text:p text:style-name="P489"><text:span text:style-name="T489_1">ΔΑΠΑΝΕΣ<text:s/>ΔΙΟΡΓΑΝΩΣΗΣ<text:s/>ΑΓΩΝΩΝ<text:s/>(ΦΥΤΩΡΙΑ/ΑΚΑΔΗΜΙΕΣ)</text:span></text:p>
          </table:table-cell>
          <table:table-cell table:style-name="Cell305">
            <text:p text:style-name="P490"><text:span text:style-name="T490_1">ΝΑΙ</text:span></text:p>
          </table:table-cell>
        </table:table-row>
        <table:table-row table:style-name="Row104">
          <table:table-cell table:style-name="Cell306">
            <text:p text:style-name="P491"/>
          </table:table-cell>
          <table:table-cell table:style-name="Cell307">
            <text:p text:style-name="P492"><text:span text:style-name="T492_1">ΔΑΠΑΝΕΣ<text:s/>ΔΙΟΡΓΑΝΩΣΗΣ<text:s/>ΑΛΛΩΝ<text:s/>ΕΚΔΗΛΩΣΕΩΝ</text:span></text:p>
          </table:table-cell>
          <table:table-cell table:style-name="Cell308">
            <text:p text:style-name="P493"><text:span text:style-name="T493_1">ΟΧΙ</text:span></text:p>
          </table:table-cell>
        </table:table-row>
        <table:table-row table:style-name="Row105">
          <table:table-cell table:style-name="Cell309">
            <text:p text:style-name="P494"/>
          </table:table-cell>
          <table:table-cell table:style-name="Cell310">
            <text:p text:style-name="P495"><text:span text:style-name="T495_1">ΔΑΠΑΝΕΣ<text:s/>ΣΥΜΜΕΤΟΧΗΣ<text:s/>ΣΕ<text:s/>ΕΚΔΗΛΩΣΕΙΣ<text:s/>ΑΛΛΩΝ<text:s/>ΦΟΡΕΩΝ</text:span></text:p>
          </table:table-cell>
          <table:table-cell table:style-name="Cell311">
            <text:p text:style-name="P496"><text:span text:style-name="T496_1">ΟΧΙ</text:span></text:p>
          </table:table-cell>
        </table:table-row>
        <table:table-row table:style-name="Row106">
          <table:table-cell table:style-name="Cell312">
            <text:p text:style-name="P497"/>
          </table:table-cell>
          <table:table-cell table:style-name="Cell313">
            <text:p text:style-name="P498"><text:span text:style-name="T498_1">ΑΛΛΑ<text:s/>ΕΞΟΔΑ</text:span></text:p>
          </table:table-cell>
          <table:table-cell table:style-name="Cell314">
            <text:p text:style-name="P499"><text:span text:style-name="T499_1">ΟΧΙ</text:span></text:p>
          </table:table-cell>
        </table:table-row>
        <table:table-row table:style-name="Row107">
          <table:table-cell table:style-name="Cell315">
            <text:p text:style-name="P500"/>
          </table:table-cell>
          <table:table-cell table:style-name="Cell316">
            <text:p text:style-name="P501"><text:span text:style-name="T501_1">ΔΑΠΑΝΕΣ<text:s/>ΣΥΝΤΗΡΗΣΗΣ,<text:s/>ΕΚΣΥΓΧΡΟΝΙΣΜΟΥ,<text:s/>ΒΕΛΤΙΩΣΗΣ<text:s/>ΚΑΙ<text:s/>ΕΝΙΣΧΥΣΗΣ<text:s/>ΑΟΛΗΤΙΚΩΝ<text:s/>ΕΓΚΑΤΑΣΤΑΣΕΩΝ<text:s/>&amp;<text:s/>ΥΠΟΔΟΜΩΝ</text:span></text:p>
          </table:table-cell>
          <table:table-cell table:style-name="Cell317">
            <text:p text:style-name="P502"><text:span text:style-name="T502_1">ΝΑΙ</text:span></text:p>
          </table:table-cell>
        </table:table-row>
        <table:table-row table:style-name="Row108">
          <table:table-cell table:style-name="Cell318" table:number-columns-spanned="2">
            <text:p text:style-name="P503"><text:span text:style-name="T503_1">ΕΝΤΥΠΟ<text:s/>N<text:s/>ΦΟΡΟΛΟΓΙΚΟΥ<text:s/>ΕΤΟΥΣ<text:s/>2020<text:s/>(1.1.2020<text:s/>έως<text:s/>31.12.2020)</text:span></text:p>
          </table:table-cell>
          <table:covered-table-cell/>
          <table:table-cell table:style-name="Cell319">
            <text:p text:style-name="P504"><text:span text:style-name="T504_1">ΝΑΙ</text:span></text:p>
          </table:table-cell>
        </table:table-row>
        <table:table-row table:style-name="Row109">
          <table:table-cell table:style-name="Cell320" table:number-columns-spanned="2">
            <text:p text:style-name="P505"><text:span text:style-name="T505_1">ΕΙΔΙΚΟΣ<text:s/>ΑΠΟΛΟΓΙΣΜΟΣ<text:s/>ΧΡΗΜΑΤΟΔΟΤΗΣΗΣ<text:s/>ΓΓΑ<text:s/>ΑΠΟ<text:s/>ΣΤΟΙΧΗΜΑ</text:span></text:p>
          </table:table-cell>
          <table:covered-table-cell/>
          <table:table-cell table:style-name="Cell321">
            <text:p text:style-name="P506"><text:span text:style-name="T506_1">ΟΧΙ</text:span></text:p>
          </table:table-cell>
        </table:table-row>
        <table:table-row table:style-name="Row110">
          <table:table-cell table:style-name="Cell322" table:number-columns-spanned="2">
            <text:p text:style-name="P507"><text:span text:style-name="T507_1">ΑΡΙΟΜΟΣ<text:s/>ΠΡΩΤΟΚΟΛΟΥ<text:s/>ΚΑΤΑ0ΕΣΗΣ<text:s/>ΣΤΗΝ<text:s/>ΠΕΡΙΦΕΡΕΙΑ</text:span></text:p>
          </table:table-cell>
          <table:covered-table-cell/>
          <table:table-cell table:style-name="Cell323">
            <text:p text:style-name="P508"/>
          </table:table-cell>
        </table:table-row>
        <table:table-row table:style-name="Row111">
          <table:table-cell table:style-name="Cell324" table:number-columns-spanned="2">
            <text:p text:style-name="P509"><text:span text:style-name="T509_1">ΗΜΕΡΟΜΗΝΙΑ<text:s/>ΚΑΤΑΟΕΣΗΣ</text:span></text:p>
          </table:table-cell>
          <table:covered-table-cell/>
          <table:table-cell table:style-name="Cell325">
            <text:p text:style-name="P510"/>
          </table:table-cell>
        </table:table-row>
        <table:table-row table:style-name="Row112">
          <table:table-cell table:style-name="Cell326" table:number-columns-spanned="2">
            <text:p text:style-name="P511"><text:span text:style-name="T511_1">ΕΠΙΣΥΝΑΠΤΟΜΕΝΟ<text:s/>ΑΡΧΕΙΟ</text:span></text:p>
          </table:table-cell>
          <table:covered-table-cell/>
          <table:table-cell table:style-name="Cell327">
            <text:p text:style-name="P512"/>
          </table:table-cell>
        </table:table-row>
        <table:table-row table:style-name="Row113">
          <table:table-cell table:style-name="Cell328" table:number-columns-spanned="2">
            <text:p text:style-name="P513"><text:span text:style-name="T513_1">ΣΥΝΟΛΟ<text:s/>ΠΟΣΟΥ<text:s/>ΕΙΔΙΚΟΥ<text:s/>ΑΠΟΛΟΓΙΣΜΟΥ</text:span></text:p>
          </table:table-cell>
          <table:covered-table-cell/>
          <table:table-cell table:style-name="Cell329">
            <text:p text:style-name="P514"/>
          </table:table-cell>
        </table:table-row>
        <table:table-row table:style-name="Row114">
          <table:table-cell table:style-name="Cell330">
            <text:p text:style-name="P515"/>
          </table:table-cell>
          <table:table-cell table:style-name="Cell331">
            <text:p text:style-name="P516"><text:span text:style-name="T516_1">ΑΟΛΗΜΑ</text:span></text:p>
          </table:table-cell>
          <table:table-cell table:style-name="Cell332">
            <text:p text:style-name="P517"><text:span text:style-name="T517_1">ΝΑΙ</text:span></text:p>
          </table:table-cell>
        </table:table-row>
        <table:table-row table:style-name="Row115">
          <table:table-cell table:style-name="Cell333">
            <text:p text:style-name="P518"><text:span text:style-name="T518_1">ΣΤΟΙΧΕΙΑ</text:span></text:p>
          </table:table-cell>
          <table:table-cell table:style-name="Cell334">
            <text:p text:style-name="P519"><text:span text:style-name="T519_1">ΕΓΓΡΑΦΗ<text:s/>ΣΤΗΝ<text:s/>ΟΙΚΕΙΑ</text:span></text:p>
            <text:p text:style-name="P520"><text:span text:style-name="T520_1">ΑΟΛΗΤΙΚΗ<text:s/>ΟΜΟΣΠΟΝΔΙΑ</text:span></text:p>
          </table:table-cell>
          <table:table-cell table:style-name="Cell335">
            <text:p text:style-name="P521"><text:span text:style-name="T521_1">ΝΑΙ</text:span></text:p>
          </table:table-cell>
        </table:table-row>
        <table:table-row table:style-name="Row116">
          <table:table-cell table:style-name="Cell336">
            <text:p text:style-name="P522"><text:span text:style-name="T522_1">ΑΟΛΗΤΙΚΗΣ</text:span></text:p>
          </table:table-cell>
          <table:table-cell table:style-name="Cell337">
            <text:p text:style-name="P523"><text:span text:style-name="T523_1">ΕΙΔΙΚΗ</text:span><text:span text:style-name="T523_2"><text:s/>ΑΟΛΗΤΙΚΗ<text:s/>ΠΛΗΡΟΦΟΡΙΕΣ</text:span></text:p>
          </table:table-cell>
          <table:table-cell table:style-name="Cell338">
            <text:p text:style-name="P524"><text:span text:style-name="T524_1">ΝΑΙ</text:span></text:p>
          </table:table-cell>
        </table:table-row>
        <table:table-row table:style-name="Row117">
          <table:table-cell table:style-name="Cell339">
            <text:p text:style-name="P525"><text:span text:style-name="T525_1">ΔΡΑΣΤΗΡΙΟΤΗΤΑΣ<text:s/>/</text:span></text:p>
          </table:table-cell>
          <table:table-cell table:style-name="Cell340">
            <text:p text:style-name="P526"><text:span text:style-name="T526_1">ΑΝΑΓΝΩΡΙΣΗ<text:s/>ΑΠΟ<text:s/></text:span><text:span text:style-name="T526_2">ΤΗΝ</text:span><text:span text:style-name="T526_3"><text:s/>ΓΓΑ<text:s/>ΑΟΛΗΜΑΤΟΣ</text:span></text:p>
          </table:table-cell>
          <table:table-cell table:style-name="Cell341">
            <text:p text:style-name="P527"/>
          </table:table-cell>
        </table:table-row>
        <table:table-row table:style-name="Row118">
          <table:table-cell table:style-name="Cell342">
            <text:p text:style-name="P528"><text:span text:style-name="T528_1">ΚΑΤΑΧΩΡΗΣΗ</text:span></text:p>
            <text:p text:style-name="P529"><text:span text:style-name="T529_1">ΑΟΛΗΜΑΤΟΣ</text:span></text:p>
          </table:table-cell>
          <table:table-cell table:style-name="Cell343">
            <text:p text:style-name="P530"><text:span text:style-name="T530_1">(ΕΝΑ</text:span><text:span text:style-name="T530_2"><text:s/>ΑΠΟ<text:s/></text:span><text:span text:style-name="T530_3">ΤΑ</text:span><text:span text:style-name="T530_4"><text:s/>ΠΑΡΑΚΑΤΩ)</text:span></text:p>
            <text:p text:style-name="P531"><text:span text:style-name="T531_1">1)<text:s/>ΑΠΟΦΑΣΗ<text:s/>ΕΙΔΙΚΗΣ<text:s/>ΑΟΛΗΤΙΚΗΣ<text:s/>ΑΝΑΓΝΩΡΙΣΗΣ</text:span></text:p>
          </table:table-cell>
          <table:table-cell table:style-name="Cell344">
            <text:p text:style-name="P532"/>
          </table:table-cell>
        </table:table-row>
      </table:table>
      <text:p text:style-name="P533"><text:span text:style-name="T533_1">-</text:span><text:span text:style-name="T533_2"><text:tab/></text:span><text:span text:style-name="T533_3">ΑΡΙΘΜΟΣ<text:s/>ΠΡΩΤΟΚΟΛΟΥ<text:s/>ΑΠΟΦΑΣΗΣ</text:span></text:p>
      <text:p text:style-name="P534"><text:span text:style-name="T534_1">ΗΜΕΡΟΜΗΝΙΑ<text:s/>ΑΠΟΦΑΣΗΣ<text:s/>(17.6.1999<text:s/>ΚΑΙ<text:s/>ΜΕΤΑ)</text:span></text:p>
      <text:p text:style-name="P535"><text:span text:style-name="T535_1">-</text:span><text:span text:style-name="T535_2"><text:tab/></text:span><text:span text:style-name="T535_3">ΑΡΧΕΙΟ<text:s/>ΑΠΟΦΑΣΗΣ</text:span></text:p>
      <text:p text:style-name="P536"><text:span text:style-name="T536_1">2)<text:s/>ΒΕΒΑΙΩΣΗ<text:s/>ΕΙΔΙΚΗΣ<text:s/>ΑΘΛΗΤΙΚΗΣ<text:s/>ΑΝΑΓΝΩΡΙΣΗΣ</text:span></text:p>
      <text:p text:style-name="P537"><text:span text:style-name="T537_1">-</text:span><text:span text:style-name="T537_2"><text:tab/></text:span><text:span text:style-name="T537_3">ΑΡΙΘΜΟΣ<text:s/>ΠΡΩΤΟΚΟΛΟΥ<text:s/>ΒΕΒΑΙΩΣΗΣ</text:span></text:p>
      <text:p text:style-name="P538"><text:span text:style-name="T538_1">ΗΜΕΡΟΜΗΝΙΑ<text:s/>ΒΕΒΑΙΩΣΗΣ<text:s/>(17.6.1999<text:s/>ΚΑΙ<text:s/>ΜΕΤΑ)</text:span></text:p>
      <text:p text:style-name="P539"><text:span text:style-name="T539_1">-</text:span><text:span text:style-name="T539_2"><text:tab/></text:span><text:span text:style-name="T539_3">ΑΡΧΕΙΟ<text:s/>ΒΕΒΑΙΩΣΗΣ</text:span></text:p>
      <text:p text:style-name="P540"><text:span text:style-name="T540_1">3)<text:s/>Ο<text:s/>ΦΟΡΕΑΣ<text:s/>ΛΟΓΙΖΕΤΑΙ<text:s/>ΟΤΙ<text:s/>ΕΧΕΙ<text:s/>ΤΗΝ<text:s/>ΕΙΔΙΚΗ<text:s/>ΑΘΛΗΤΙΚΗ<text:s/>ΑΝΑΓΝΩΡΙΣΗ</text:span></text:p>
      <text:p text:style-name="P541"><text:span text:style-name="T541_1">-</text:span><text:span text:style-name="T541_2"><text:tab/></text:span><text:span text:style-name="T541_3">ΑΡΙΘΜΟΣ<text:s/>ΠΡΩΤΟΚΟΛΟΥ<text:s/>ΑΠΟΦΑΣΗΣ<text:s/>ΩΣ<text:s/>ΦΙΛΑΛΘΟ</text:span></text:p>
      <text:p text:style-name="P542"><text:span text:style-name="T542_1">ΗΜΕΡΟΜΗΝΙΑ<text:s/>ΑΠΟΦΑΣΗΣ<text:s/>(1975<text:s/>-<text:s/>16.6.1999)</text:span></text:p>
      <text:p text:style-name="P543"><text:span text:style-name="T543_1">-</text:span><text:span text:style-name="T543_2"><text:tab/></text:span><text:span text:style-name="T543_3">ΑΡΧΕΙΟ<text:s/>ΑΠΟΦΑΣΗΣ</text:span></text:p>
      <text:p text:style-name="P544"><text:span text:style-name="T544_1">4)<text:s/>Ο<text:s/>ΦΟΡΕΑΣ<text:s/>ΛΟΓΙΖΕΤΑΙ<text:s/>ΟΤΙ<text:s/>ΕΧΕΙ<text:s/>ΤΗΝ<text:s/>ΕΙΔΙΚΗ<text:s/>ΑΘΛΗΤΙΚΗ<text:s/>ΑΝΑΓΝΩΡΙΣΗ</text:span></text:p>
      <text:p text:style-name="P545"><text:span text:style-name="T545_1">-</text:span><text:span text:style-name="T545_2"><text:tab/></text:span><text:span text:style-name="T545_3">ΑΡΙΘΜΟΣ<text:s/>ΠΡΩΤΟΚΟΛΟΥ<text:s/>ΕΓΓΡΑΦΟΥ<text:s/>ΝΟΜΙΜΟΠΟΙΗΣΗΣ<text:s/>(ΠΡΟ<text:s/>ΤΟΥ<text:s/>1975)</text:span></text:p>
      <text:p text:style-name="P546"><text:span text:style-name="T546_1">ΗΜΕΡΟΜΗΝΙΑ<text:s/>ΕΓΓΡΑΦΟΥ<text:s/>ΝΟΜΙΜΟΠΟΙΗΣΗΣ<text:s/>(ΠΡΟ<text:s/>ΤΟΥ<text:s/>1975)</text:span></text:p>
      <text:p text:style-name="P547"><text:span text:style-name="T547_1">-</text:span><text:span text:style-name="T547_2"><text:tab/></text:span><text:span text:style-name="T547_3">ΑΡΧΕΙΟ</text:span></text:p>
      <text:p text:style-name="P548"><text:span text:style-name="T548_1">ΠΛΗΡΟΦΟΡΙΕΣΠΡΟΠΟΝΗΤΗ/ΩΝ<text:s/></text:span></text:p>
      <text:p text:style-name="P549"><text:span text:style-name="T549_1">AN</text:span></text:p>
      <text:p text:style-name="P550"><text:span text:style-name="T550_1">ΑΠΑΣΧΟΛΕΙ/ΔΗΛΩΝΕΙή<text:s/>ΥΠΟΧΡΕΟΥΤΑΙ<text:s/>ΝΑΑΠΑΣΧΟΛΕΙΠΡΟΠΟΝΗΤΗ</text:span></text:p>
      <text:p text:style-name="P551"><text:span text:style-name="T551_1">5)<text:s/>Ο<text:s/>ΦΟΡΕΑΣ<text:s/>ΛΟΓΙΖΕΤΑΙ<text:s/>ΟΤΙ<text:s/>ΕΧΕΙ<text:s/>ΤΗΝ<text:s/>ΕΙΔΙΚΗ<text:s/>ΑΟΛΗΤΙΚΗ<text:s/>ΑΝΑΓΝΩΡΙΣΗ</text:span></text:p>
      <text:p text:style-name="P552"><text:span text:style-name="T552_1">-</text:span><text:span text:style-name="T552_2"><text:tab/></text:span><text:span text:style-name="T552_3">ΗΜΕΡΟΜΗΝΙΑ<text:s/>ΙΔΡΥΤΙΚΟΥ<text:s/>ΚΑΤΑΣΤΑΤΙΚΟΥ<text:s/>(ΠΡΟ</text:span></text:p>
      <text:p text:style-name="P553"><text:span text:style-name="T553_1">ΤΟΥ<text:s/>1975)</text:span></text:p>
      <text:p text:style-name="P554"><text:span text:style-name="T554_1">ΑΠΑΣΧΟΛΗΣΗ/<text:s/>ΔΗΛΩΣΗ<text:s/>ΠΡΟΠΟΝΗΤΗ/ΤΩΝ</text:span></text:p>
      <text:p text:style-name="P555"><text:span text:style-name="T555_1">ΚΑΛΥΨΗ<text:s/>ΠΕΡΙΟΔΟΥ<text:s/>1.8.2021</text:span></text:p>
      <text:p text:style-name="P556"><text:span text:style-name="T556_1">-31.7.2022<text:s/>ΜΕ<text:s/>ΕΝΑΝ</text:span></text:p>
      <text:p text:style-name="P557"><text:span text:style-name="T557_1">ΤΟΥΛΑΧΙΣΤΟΝ<text:s/>ΠΡΟΠΟΝΗΤΗ<text:s/>ΗΜΕΡΟΜΗΝΙΕΣ</text:span></text:p>
      <text:p text:style-name="P558"><text:span text:style-name="T558_1">(ΤΟΥΛΑΧΙΣΤΟΝ<text:s/>6<text:s/>ΜΗΝΕΣ)</text:span></text:p>
      <text:p text:style-name="P559"><text:span text:style-name="T559_1">ΥΠΟΧΡΕΩΣΗ<text:s/>ΑΠΑΣΧΟΛΗΣΗΣ<text:s/>ΠΡΟΠΟΝΗΤΗ<text:s/>(Ν.<text:s/>2725/99,<text:s/>ΑΡΟΡΟ<text:s/>31,<text:s/>ΠΑΡ.<text:s/>5)</text:span></text:p>
      <text:p text:style-name="P560"><text:span text:style-name="T560_1">ΥΠΕΥΟΥΝΗ<text:s/>ΔΗΛΩΣΗ</text:span></text:p>
      <text:p text:style-name="P561"><text:span text:style-name="T561_1">ΝΑΙ</text:span></text:p>
      <text:p text:style-name="P562"><text:span text:style-name="T562_1">ΝΑΙ</text:span></text:p>
      <text:p text:style-name="P563"><text:span text:style-name="T563_1">ΝΑΙ</text:span></text:p>
      <text:p text:style-name="P564"><text:span text:style-name="T564_1">ΠΡΟΠΟΝΗΤΗΣ</text:span></text:p>
      <text:p text:style-name="P565"><text:span text:style-name="T565_1">ΔΙΚΑΙΟΛΟΓΗΤΙΚΟ<text:s/>ΠΡΟΠΟΝΗΤΗ<text:s/>(ΕΝΑ<text:s/>ΑΠΟ<text:s/>ΤΑ<text:s/>ΑΚΟΛΟΥΟΑ)</text:span></text:p>
      <text:p text:style-name="P566"><text:span text:style-name="T566_1">1)<text:s/>Ε3<text:s/>ή<text:s/>Ε4<text:s/>ΕΚΤΥΠΩΣΗ<text:s/>ΜΕ<text:s/>ΑΜΟΙΒΗ</text:span></text:p>
      <text:p text:style-name="P567"><text:span text:style-name="T567_1">2)<text:s/>ΠΙΝΑΚΑΣ<text:s/>ΣΥΜΦΩΝΗΤΙΚΩΝ:</text:span></text:p>
      <text:p text:style-name="P568"><text:span text:style-name="T568_1">-</text:span><text:span text:style-name="T568_2"><text:tab/></text:span><text:span text:style-name="T568_3">TAXISNET<text:s/>&amp;</text:span></text:p>
      <text:p text:style-name="P569"><text:span text:style-name="T569_1">ΣΥΜΦΩΝΗΤΙΚΟ</text:span></text:p>
      <text:p text:style-name="P570"><text:span text:style-name="T570_1">ΜΕΙΚΤΕΣ<text:s/>ΜΗΝΙΑΙΕΣ<text:s/>ΑΠΟΔΟΧΕΣ<text:s/>(ΕΛΑΧΙΣΤΟ<text:s/>250</text:span></text:p>
      <text:p text:style-name="P571"><text:span text:style-name="T571_1">ΕΥΡΩ)</text:span></text:p>
      <text:p text:style-name="P572"><text:span text:style-name="T572_1">ΔΙΑΡΚΕΙΑ<text:s/>ΑΠΑΣΧΟΛΗΣΗΣ<text:s/>(ΑΠΟ<text:s/>ΗΜΕΡΟΜΗΝΙΑ<text:s/>ΕΩΣ<text:s/>ΗΜΕΡΟΜΗΝΙΑ)</text:span></text:p>
      <text:p text:style-name="P573"><text:span text:style-name="T573_1">ΝΑΙ</text:span></text:p>
      <text:p text:style-name="P574"><text:span text:style-name="T574_1">ΑΝ<text:s/>ΔΕΝ<text:s/>ΥΠΟΧΡΕΟΥΤΑΙ</text:span></text:p>
      <text:p text:style-name="P575"><text:span text:style-name="T575_1">ΝΑ<text:s/>ΑΠΑΣΧΟΛΕΙ</text:span></text:p>
      <text:p text:style-name="P576"><text:span text:style-name="T576_1">ΠΡΟΠΟΝΗΤΗ</text:span></text:p>
      <text:p text:style-name="P577"><text:span text:style-name="T577_1">ΝΑΙ</text:span></text:p>
      <text:p text:style-name="P578"><text:span text:style-name="T578_1">ΑΝ<text:s/>ΑΠΑΣΧΟΛΕΙ<text:s/>/ΔΗΛΩΝΕΙ<text:s/>ή</text:span></text:p>
      <text:p text:style-name="P579"><text:span text:style-name="T579_1">ΥΠΟΧΡΕΟΥΤΑΙ<text:s/>ΝΑ<text:s/>ΑΠΑΣΧΟΛΕΙ<text:s/>ΠΡΟΠΟΝΗΤΗ</text:span></text:p>
      <text:p text:style-name="P580"><text:span text:style-name="T580_1">ΠΑΗΡΟΦΟΡΙΕΣ<text:s/>ΑΘΑΗΤΙΚΩΝ</text:span></text:p>
      <text:p text:style-name="P581"><text:span text:style-name="T581_1">ΑΘΑΗΤΙΚΗ<text:s/>ΕΓΚΑΤΑΣΤΑΣΗ<text:s/>ΝΑΙ</text:span></text:p>
      <text:p text:style-name="P582"><text:span text:style-name="T582_1">ΝΑΙ</text:span></text:p>
      <text:p text:style-name="P583"><text:span text:style-name="T583_1">ΝΑΙ</text:span></text:p>
      <text:p text:style-name="P584"><text:span text:style-name="T584_1">ΔΙΚΑΙΟΑΟΓΗΤΙΚΟΝΑΙ</text:span></text:p>
      <text:p text:style-name="P585"><text:span text:style-name="T585_1">ΔΙΑΡΚΕΙΑ<text:s/>ΑΠΑΣΧΟΑΗΣΗΣ<text:s/>(ΜΗΝΕΣ)</text:span></text:p>
      <text:p text:style-name="P586"><text:span text:style-name="T586_1">ΗΑΙΚΙΑΚΗ<text:s/>ΚΑΤΗΓΟΡΙΑ<text:s/>ΝΑΙ<text:s/>ΠΑΗΡΟΦΟΡΙΕΣ<text:s/>ΑΘΑΗΤΩΝ<text:s/>ΠΑΗΘΟΣ<text:s/>ΑΘΑΗΤΩΝ<text:s/>ΝΑΙ</text:span></text:p>
      <text:p text:style-name="P587"><text:span text:style-name="T587_1">ΕΠΩΝΥΜΙΑ<text:s/>ΤΡΟΠΟΣ<text:s/>ΠΑΡΑΧΩΡΗΣΗΣ</text:span></text:p>
      <text:p text:style-name="P588"><text:span text:style-name="T588_1">ΕΓΚΑΤΑΣΤΑΣΕΩΝ</text:span><text:span text:style-name="T588_2"><text:s/>αΦΜ<text:s/>ΙΔΙΟΚΤΗΤΗ<text:s/>ΝΑΙ</text:span></text:p>
      <text:p text:style-name="P589"><text:span text:style-name="T589_1">ΠΑΡΑΡΤΗΜΑ<text:s/>II</text:span></text:p>
      <text:p text:style-name="P590"><text:span text:style-name="T590_1">ΟΔΗΓΙΕΣ<text:s/>ΣΥΜΠΛΗΡΩΣΗΣ<text:s/>ΑΙΤΗΣΗΣ<text:s/>-<text:s/>ΤΥΠΟΠΟΙΗΜΕΝΕΣ<text:s/>ΕΡΩΤΗΣΕΙΣ/ΑΠΑΝΤΗΣΕΙΣ</text:span></text:p>
      <text:p text:style-name="P591"><text:span text:style-name="T591_1">1.</text:span><text:span text:style-name="T591_2"><text:s/></text:span><text:span text:style-name="T591_3">Το<text:s/>Αθλητικό<text:s/>Σωματείο<text:s/>καθώς<text:s/>επισκέπτεται<text:s/>την<text:s/>πλατφόρμα<text:s/>κατευθύνεται<text:s/>στην<text:s/>σελίδα<text:s/>της<text:s/>σύνδεσης<text:s/>όπου<text:s/>έχει<text:s/>τις<text:s/>παρακάτω<text:s/>δυνατότητες:</text:span></text:p>
      <text:p text:style-name="P592"><text:span text:style-name="T592_1">1.1.</text:span><text:span text:style-name="T592_2"><text:s/>Δημιουργία<text:s/>λογαριασμού<text:s/>για<text:s/>Αθλητικό<text:s/>Σωματείο</text:span></text:p>
      <text:p text:style-name="P593"><text:span text:style-name="T593_1">1.2.</text:span><text:span text:style-name="T593_2"><text:s/>Είσοδος<text:s/>στην<text:s/>πλατφόρμα</text:span></text:p>
      <text:p text:style-name="P594"><text:span text:style-name="T594_1">1.3.</text:span><text:span text:style-name="T594_2"><text:s/>Επαναφορά<text:s/>του<text:s/>κωδικού<text:s/>πρόσβασής<text:s/>του</text:span></text:p>
      <text:p text:style-name="P595"><text:span text:style-name="T595_1">2.</text:span><text:span text:style-name="T595_2"><text:s/></text:span><text:span text:style-name="T595_3">Δημιουργία<text:s/>λογαριασμού<text:s/>για<text:s/>Αθλητικό<text:s/>Σωματείο</text:span></text:p>
      <text:p text:style-name="P596"><text:span text:style-name="T596_1">2.1.</text:span><text:span text:style-name="T596_2"><text:s/>Το<text:s/>Αθλητικό<text:s/>Σωματείο<text:s/>αρχικά<text:s/>και<text:s/>για<text:s/>μια<text:s/>φορά<text:s/>χρειάζεται<text:s/>να<text:s/>προχωρήσει<text:s/>στη<text:s/>δημιουργία<text:s/>του<text:s/>λογαριασμού<text:s/>του<text:s/>στην<text:s/>πλατφόρμα.<text:s/>Εκεί<text:s/>απαιτείται<text:s/>η<text:s/>εισαγωγή<text:s/>του<text:s/>μοναδικού<text:s/>του<text:s/>τετραψήφιου<text:s/>Κωδικού<text:s/>του<text:s/>φυσικού<text:s/>μητρώου<text:s/>της<text:s/>Γ.Γ.Α.<text:s/>(Ελληνικά<text:s/>και<text:s/>Κεφαλαία<text:s/>Γράμματα).<text:s/>Σε<text:s/>διαφορετική<text:s/>περίπτωση<text:s/>το<text:s/>σύστημα<text:s/>δεν<text:s/>επιτρέπει<text:s/>την<text:s/>δημιουργία<text:s/>λογαριασμού<text:s/>και<text:s/>εμφανίζει<text:s/>μήνυμα<text:s/>λάθους.</text:span></text:p>
      <text:p text:style-name="P597"><text:span text:style-name="T597_1">2.2.</text:span><text:span text:style-name="T597_2"><text:s/>Καταχωρεί<text:s/>μία<text:s/>ηλεκτρονική<text:s/>διεύθυνση<text:s/>(e-mail)<text:s/>που<text:s/>αποτελεί<text:s/>το<text:s/>e-mail<text:s/>επικοινωνίας<text:s/>του<text:s/>Σωματείου,<text:s/>στην<text:s/>οποία<text:s/>θα<text:s/>λάβει<text:s/>έναν<text:s/>σύνδεσμο<text:s/>μίας<text:s/>και<text:s/>μοναδικής<text:s/>σύνδεσης<text:s/>(«one<text:s/>time<text:s/>login<text:s/>link»),<text:s/>για<text:s/>την<text:s/>είσοδό<text:s/>του<text:s/>στο<text:s/>σύστημα,<text:s/>από<text:s/>όπου<text:s/>θα<text:s/>μπορεί<text:s/>να<text:s/>ορίσει<text:s/>τους<text:s/>κωδικούς<text:s/>πρόσβασής<text:s/>του.</text:span></text:p>
      <text:p text:style-name="P598"><text:span text:style-name="T598_1">2.3.</text:span><text:span text:style-name="T598_2"><text:s/>Συμπληρώνει<text:s/>τον<text:s/>μοναδικό<text:s/>τετραψήφιο<text:s/>Κωδικό<text:s/>του<text:s/>φυσικού<text:s/>μητρώου<text:s/>που<text:s/>τηρείται<text:s/>στη<text:s/>Γ.Γ.Α.<text:s/>(π.χ.<text:s/>ΑΑ01),<text:s/>καθώς<text:s/>και<text:s/>τα<text:s/>στοιχεία<text:s/>του<text:s/>χρήστη<text:s/>που<text:s/>πρόκειται<text:s/>να<text:s/>υποβάλει<text:s/>την<text:s/>αίτηση,<text:s/>ο<text:s/>οποίος<text:s/>πρέπει<text:s/>να<text:s/>είναι<text:s/>ο<text:s/>νόμιμος<text:s/>εκπρόσωπος<text:s/>του<text:s/>Σωματείου.</text:span></text:p>
      <text:p text:style-name="P599"><text:span text:style-name="T599_1">2.4.</text:span><text:span text:style-name="T599_2"><text:s/>Ο<text:s/>χρήστης<text:s/>επιλέγει<text:s/>ότι<text:s/>είναι<text:s/>ο<text:s/>νόμιμος<text:s/>εκπρόσωπος<text:s/>του<text:s/>Σωματείου<text:s/>και<text:s/>στη<text:s/>συνέχεια<text:s/>καταχωρεί<text:s/>τα<text:s/>στοιχεία<text:s/>του.<text:s/>Συγκεκριμένα,<text:s/>ο<text:s/>νόμιμος<text:s/>εκπρόσωπος<text:s/>καταχωρεί<text:s/>το<text:s/>επώνυμο,<text:s/>το<text:s/>όνομα,<text:s/>το<text:s/>πατρώνυμο<text:s/>και<text:s/>το<text:s/>ΑΦΜ<text:s/>του.</text:span></text:p>
      <text:p text:style-name="P600"><text:span text:style-name="T600_1">2.5.</text:span><text:span text:style-name="T600_2"><text:s/>Σε<text:s/>περίπτωση<text:s/>που<text:s/>Αθλητικό<text:s/>Σωματείο<text:s/>δεν<text:s/>διαθέτει<text:s/>τον<text:s/>τετραψήφιο<text:s/>κωδικό<text:s/>του<text:s/>φυσικού<text:s/>μητρώου<text:s/>της<text:s/>Γ.Γ.Α.<text:s/>υποβάλλει<text:s/>σχετική<text:s/>αίτηση<text:s/>στη<text:s/>Γ.Γ.Α.,<text:s/>σύμφωνα<text:s/>με<text:s/>την<text:s/>προβλεπόμενη<text:s/>διαδικασία<text:s/>για<text:s/>χορήγηση<text:s/>ειδικής<text:s/>αθλητικής<text:s/>αναγνώρισης.</text:span></text:p>
      <text:p text:style-name="P601"><text:span text:style-name="T601_1">2.6.</text:span><text:span text:style-name="T601_2"><text:s/>Όταν<text:s/>το<text:s/>Σωματείο<text:s/>δημιουργήσει<text:s/>επιτυχώς<text:s/>λογαριασμό<text:s/>αυτόματα<text:s/>λαμβάνει<text:s/>ένα<text:s/>e-mail,<text:s/>το<text:s/>οποίο<text:s/>περιλαμβάνει<text:s/>το<text:s/>one<text:s/>time<text:s/>login<text:s/>link<text:s/>για<text:s/>την<text:s/>είσοδό<text:s/>του<text:s/>στο<text:s/>σύστημα.<text:s/>Πατώντας<text:s/>αυτόν<text:s/>τον<text:s/>σύνδεσμο<text:s/>ο<text:s/>χρήστης<text:s/>εισέρχεται<text:s/>στην<text:s/>πλατφόρμα<text:s/>από<text:s/>όπου<text:s/>μπορεί<text:s/>να<text:s/>ορίσει<text:s/>τον<text:s/>κωδικό<text:s/>πρόσβασής<text:s/>του.</text:span></text:p>
      <text:p text:style-name="P602"><text:span text:style-name="T602_1">2.7.</text:span><text:span text:style-name="T602_2"><text:s/>Πλέον<text:s/>το<text:s/>Σωματείο<text:s/>χρησιμοποιώντας<text:s/>ως<text:s/>«όνομα<text:s/>χρήστη»<text:s/>τον<text:s/>μοναδικό<text:s/>του<text:s/>τετραψήφιο<text:s/>κωδικό<text:s/>και<text:s/>ως<text:s/>«κωδικό<text:s/>πρόσβασης»<text:s/>αυτόν<text:s/>που<text:s/>το<text:s/>ίδιο<text:s/>όρισε<text:s/>στο<text:s/>βήμα<text:s/>2.6.<text:s/>μπορεί<text:s/>να<text:s/>εισέλθει<text:s/>στην<text:s/>πλατφόρμα.</text:span></text:p>
      <text:p text:style-name="P603"><text:span text:style-name="T603_1">2.8.</text:span><text:span text:style-name="T603_2"><text:s/>Οποιαδήποτε<text:s/>στιγμή<text:s/>μπορεί<text:s/>να<text:s/>αιτηθεί<text:s/>ο<text:s/>χρήστης<text:s/>επαναφορά<text:s/>του<text:s/>κωδικού<text:s/>πρόσβασής<text:s/>του<text:s/>μέσω<text:s/>της<text:s/>κατάλληλης<text:s/>καρτέλας,<text:s/>εισάγοντας<text:s/>τον<text:s/>μοναδικό<text:s/>τετραψήφιο<text:s/>κωδικό<text:s/>που<text:s/>τηρείται<text:s/>στην<text:s/>Γ.Γ.Α.<text:s/>ή<text:s/>μέσω<text:s/>της<text:s/>δηλωμένης<text:s/>ηλεκτρονικής<text:s/>διεύθυνσης<text:s/>(e-mail)<text:s/>του<text:s/>λογαριασμού<text:s/>του<text:s/>Σωματείου.<text:s/>Οι<text:s/>οδηγίες<text:s/>επαναφοράς<text:s/>του<text:s/>κωδικού<text:s/>πρόσβασης<text:s/>θα<text:s/>σταλούν<text:s/>στην<text:s/>ηλεκτρονική<text:s/>διεύθυνση<text:s/>(e-mail)<text:s/>που<text:s/>έχει<text:s/>δηλώσει<text:s/>ο<text:s/>χρήστης<text:s/>στο<text:s/>σύστημα.</text:span></text:p>
      <text:p text:style-name="P604"><text:span text:style-name="T604_1">3.</text:span><text:span text:style-name="T604_2"><text:s/></text:span><text:span text:style-name="T604_3">Καταχώριση<text:s/>αίτησης<text:s/>εγγραφής</text:span></text:p>
      <text:p text:style-name="P605"><text:span text:style-name="T605_1">3.1.</text:span><text:span text:style-name="T605_2"><text:s/>Μετά<text:s/>την<text:s/>είσοδό<text:s/>του<text:s/>στο<text:s/>σύστημα,<text:s/>το<text:s/>Σωματείο<text:s/>υποβάλλει<text:s/>την<text:s/>αίτηση<text:s/>εγγραφής<text:s/>άπαξ.</text:span></text:p>
      <text:p text:style-name="P606"><text:span text:style-name="T606_1">3.2.</text:span><text:span text:style-name="T606_2"><text:s/>Το<text:s/>σύστημα<text:s/>παρέχει<text:s/>τη<text:s/>δυνατότητα<text:s/>της<text:s/>προσωρινής<text:s/>αποθήκευσης<text:s/>της<text:s/>αίτησης.<text:s/>Σε<text:s/>αυτή<text:s/>την<text:s/>περίπτωση<text:s/>το<text:s/>Σωματείο<text:s/>λαμβάνει<text:s/>μήνυμα<text:s/>στην<text:s/>αρχική<text:s/>σελίδα<text:s/>ότι<text:s/>η<text:s/>αίτησή<text:s/>του<text:s/>είναι<text:s/>σε<text:s/>εκκρεμότητα<text:s/>και<text:s/>δύναται<text:s/>να<text:s/>υποβληθεί<text:s/>σε<text:s/>περαιτέρω<text:s/>επεξεργασία.</text:span></text:p>
      <text:p text:style-name="P607"><text:span text:style-name="T607_1">3.3.</text:span><text:span text:style-name="T607_2"><text:s/>Αφού<text:s/>συμπληρωθούν<text:s/>όλα<text:s/>τα<text:s/>στοιχεία<text:s/>υπάρχει<text:s/>η<text:s/>δυνατότητα<text:s/>προεπισκόπησης<text:s/>της<text:s/>αίτησης,<text:s/>με<text:s/>σκοπό<text:s/>τον<text:s/>έλεγχο<text:s/>των<text:s/>υποβληθέντων<text:s/>στοιχείων<text:s/>για<text:s/>την<text:s/>οριστική<text:s/>υποβολή<text:s/>τους.</text:span></text:p>
      <text:p text:style-name="P608"><text:span text:style-name="T608_1">3.4.</text:span><text:span text:style-name="T608_2"><text:s/>Μετά<text:s/>την<text:s/>οριστική<text:s/>υποβολή<text:s/>της<text:s/>αίτησης<text:s/>εμφανίζεται<text:s/>μήνυμα<text:s/>ειδοποίησης<text:s/>που<text:s/>ενημερώνει<text:s/>ότι<text:s/>η<text:s/>αίτηση<text:s/>έχει<text:s/>υποβληθεί<text:s/>επιτυχώς.</text:span></text:p>
      <text:p text:style-name="P609"><text:span text:style-name="T609_1">Περιγραφή<text:s/>Πεδίων<text:s/>Αίτησης<text:s/>εγγραφής</text:span></text:p>
      <text:p text:style-name="P610"><text:span text:style-name="T610_1">Η<text:s/>αίτηση<text:s/>εγγραφής<text:s/>αποτελείται<text:s/>από<text:s/>τις<text:s/>παρακάτω<text:s/>ενότητες:</text:span></text:p>
      <text:p text:style-name="P611"><text:span text:style-name="T611_1">•<text:s/></text:span><text:span text:style-name="T611_2">Στοιχεία<text:s/>Φορέα</text:span></text:p>
      <text:p text:style-name="P612"><text:span text:style-name="T612_1">•<text:s/></text:span><text:span text:style-name="T612_2">Στοιχεία<text:s/>Δ.Σ.</text:span></text:p>
      <text:p text:style-name="P613"><text:span text:style-name="T613_1">•<text:s/></text:span><text:span text:style-name="T613_2">Οικονομικά<text:s/>στοιχεία</text:span></text:p>
      <text:p text:style-name="P614"><text:span text:style-name="T614_1">•<text:s/></text:span><text:span text:style-name="T614_2">Αθλητική<text:s/>δραστηριότητα</text:span></text:p>
      <text:p text:style-name="P615"><text:span text:style-name="T615_1">Ακολουθεί<text:s/>η<text:s/>περιγραφή<text:s/>των<text:s/>πεδίων<text:s/>που<text:s/>πρέπει<text:s/>να<text:s/>συμπληρωθούν<text:s/>σε<text:s/>κάθε<text:s/>μία<text:s/>από<text:s/>τις<text:s/>παραπάνω<text:s/>ενότητες.</text:span></text:p>
      <text:p text:style-name="P616"><text:span text:style-name="T616_1">3.5.</text:span><text:span text:style-name="T616_2"><text:s/>Μαζί<text:s/>με<text:s/>την<text:s/>υποβολή<text:s/>της<text:s/>αίτησης<text:s/>το<text:s/>σωματείο<text:s/>υποχρεούται<text:s/>να<text:s/>καταχωρίσει<text:s/>σε<text:s/>ξεχωριστό<text:s/>σημείο<text:s/>τον<text:s/>ενεργό<text:s/>λογαριασμό<text:s/>ΙΒΑΝ<text:s/>που<text:s/>τηρείται<text:s/>με<text:s/>δικαιούχο<text:s/>το<text:s/>σωματείο.</text:span></text:p>
      <text:p text:style-name="P617"><text:span text:style-name="T617_1">4.</text:span><text:span text:style-name="T617_2"><text:s/></text:span><text:span text:style-name="T617_3">Στοιχεία<text:s/>Φορέα</text:span></text:p>
      <text:p text:style-name="P618"><text:span text:style-name="T618_1">4.1.</text:span><text:span text:style-name="T618_2"><text:s/></text:span><text:span text:style-name="T618_3">Γενικές<text:s/>Πληροφορίες.<text:s/></text:span><text:span text:style-name="T618_4">Η<text:s/>επωνυμία<text:s/>του<text:s/>Σωματείου<text:s/>και<text:s/>ο<text:s/>τετραψήφιος<text:s/>κωδικός<text:s/>που<text:s/>έχει<text:s/>από<text:s/>την<text:s/>ΓΓΑ,<text:s/>είναι<text:s/>ήδη<text:s/>προσυμπληρωμένα<text:s/>κατά<text:s/>τη<text:s/>δημιουργία<text:s/>του<text:s/>λογαριασμού<text:s/>του.<text:s/>Παρόλα<text:s/>αυτά,<text:s/>αν<text:s/>έχουν<text:s/>γίνει<text:s/>αλλαγές<text:s/>στην<text:s/>επωνυμία<text:s/>και<text:s/>η<text:s/>επωνυμία<text:s/>του<text:s/>σωματείου<text:s/>είναι<text:s/>διαφορετική<text:s/>από<text:s/>την<text:s/>αναγραφόμενη,<text:s/>το<text:s/>Σωματείο<text:s/>επιλέγει<text:s/>“Αλλαγή<text:s/>επωνυμίας”<text:s/>και<text:s/>καταχωρεί<text:s/>τη<text:s/>νέα<text:s/>επωνυμία<text:s/>του.<text:s/>Στη<text:s/>συνέχεια<text:s/>συμπληρώνει<text:s/>τον<text:s/>ΑΦΜ<text:s/>του<text:s/>επισυνάπτοντας<text:s/>το<text:s/>σχετικό<text:s/>αποδεικτικό<text:s/>του<text:s/>σε<text:s/>μορφή<text:s/>αρχείου<text:s/>pdf<text:s/>(π.χ.<text:s/>προσωποποιημένη<text:s/>πληροφόρηση<text:s/>από<text:s/>το<text:s/>Taxisnet).<text:s/>Τέλος<text:s/>καταχωρεί<text:s/>το<text:s/>έτος<text:s/>ίδρυσης<text:s/>του<text:s/>Σωματείου<text:s/>και<text:s/>τους<text:s/>αριθμούς<text:s/>τόσο<text:s/>των<text:s/>εγγεγραμμένων,<text:s/>όσο<text:s/>και<text:s/>των<text:s/>ενεργών<text:s/>μελών<text:s/>του</text:span></text:p>
      <text:p text:style-name="P619"><text:span text:style-name="T619_1">4.2.</text:span><text:span text:style-name="T619_2"><text:s/></text:span><text:span text:style-name="T619_3">Ιδρυτικό<text:s/>Καταστατικό:<text:s/></text:span><text:span text:style-name="T619_4">Το<text:s/>Σωματείο<text:s/>συμπληρώνει<text:s/>τον<text:s/>αριθμό<text:s/>και<text:s/>την<text:s/>ημερομηνία<text:s/>εκδόσεως<text:s/>της<text:s/>εγκριτικής<text:s/>του<text:s/>ιδρυτικού<text:s/>καταστατικού<text:s/>του<text:s/>δικαστικής<text:s/>απόφασης.<text:s/>Συμπληρώνει<text:s/>το<text:s/>πρωτοδικείο<text:s/>στο<text:s/>οποίο<text:s/>έγινε<text:s/>η<text:s/>καταχώριση<text:s/>και<text:s/>επισυνάπτει<text:s/>το<text:s/>ιδρυτικό<text:s/>καταστατικό<text:s/>του<text:s/>σε<text:s/>αρχείο<text:s/>μορφής<text:s/>pdf.<text:s/>Σε<text:s/>περίπτωση<text:s/>που<text:s/>δεν<text:s/>υπάρχει<text:s/>το<text:s/>Ιδρυτικό<text:s/>Καταστατικό<text:s/>επισυνάπτει<text:s/>Βεβαίωση<text:s/>του<text:s/>οικείου<text:s/>Δικαστηρίου<text:s/>ότι<text:s/>το<text:s/>καταστατικό<text:s/>δεν<text:s/>υπάρχει<text:s/>στα<text:s/>αρχεία<text:s/>του.</text:span></text:p>
      <text:p text:style-name="P620"><text:span text:style-name="T620_1">4.3.</text:span><text:span text:style-name="T620_2"><text:s/></text:span><text:span text:style-name="T620_3">Τροποποιημένο<text:s/>καταστατικό:<text:s/></text:span><text:span text:style-name="T620_4">Αν<text:s/>υπάρχουν<text:s/>τροποποιήσεις<text:s/>στο<text:s/>καταστατικό,<text:s/>τότε<text:s/>το<text:s/>Σωματείο<text:s/>καταχωρεί<text:s/>την<text:s/>ημερομηνία<text:s/>εκδόσεως<text:s/>της<text:s/>εγκριτικής<text:s/>του<text:s/>τελευταίου<text:s/>τροποποιημένου<text:s/>καταστατικού<text:s/>του<text:s/>δικαστικής<text:s/>απόφασης<text:s/>και<text:s/>επισυνάπτει<text:s/>το<text:s/>τελευταίο<text:s/>τροποποιημένο<text:s/>καταστατικό<text:s/>του<text:s/>σε<text:s/>αρχείο<text:s/>μορφής<text:s/>pdf.</text:span></text:p>
      <text:p text:style-name="P621"><text:span text:style-name="T621_1">4.4.</text:span><text:span text:style-name="T621_2"><text:s/></text:span><text:span text:style-name="T621_3">Πρόσφατο<text:s/>Πιστοποιητικό<text:s/>Μεταβολών:<text:s/></text:span><text:span text:style-name="T621_4">Το<text:s/>Σωματείο<text:s/>συμπληρώνει<text:s/>τον<text:s/>αριθμό<text:s/>πρωτοκόλλου<text:s/>και<text:s/>την<text:s/>ημερομηνία<text:s/>έκδοσής<text:s/>του,<text:s/>και<text:s/>επισυνάπτει<text:s/>το<text:s/>πιστοποιητικό<text:s/>μεταβολών<text:s/>σε<text:s/>αρχείο<text:s/>μορφής<text:s/>pdf.<text:s/>Να<text:s/>σημειωθεί<text:s/>ότι<text:s/>το<text:s/>πιστοποιητικό<text:s/>μεταβολών<text:s/>πρέπει<text:s/>να<text:s/>έχει<text:s/>εκδοθεί<text:s/>εντός<text:s/>του<text:s/>τελευταίου<text:s/>τριμήνου<text:s/>πριν<text:s/>από<text:s/>την<text:s/>ημερομηνία<text:s/>έναρξης<text:s/>υποβολής<text:s/>της<text:s/>αίτησης<text:s/>εγγραφής<text:s/>στο<text:s/>μητρώο<text:s/>και<text:s/>αναγράφει<text:s/>όλες<text:s/>τις<text:s/>μεταβολές<text:s/>που<text:s/>έχουν<text:s/>πραγματοποιηθεί<text:s/>από<text:s/>το<text:s/>Ιδρυτικό<text:s/>Καταστατικό<text:s/>έως<text:s/>το<text:s/>ισχύον.<text:s/>Ιδιαίτερη<text:s/>προσοχή<text:s/>να<text:s/>δοθεί<text:s/>στην<text:s/>ορθότητα<text:s/>της<text:s/>επωνυμίας<text:s/>του<text:s/>σωματείου</text:span></text:p>
      <text:p text:style-name="P622"><text:span text:style-name="T622_1">4.5</text:span><text:span text:style-name="T622_2"><text:s/>Το<text:s/>Σωματείο<text:s/>καταχωρεί<text:s/>τον/τους<text:s/>ΚΑΔ<text:s/>που<text:s/>κατέχει.</text:span></text:p>
      <text:p text:style-name="P623"><text:span text:style-name="T623_1">4.6.</text:span><text:span text:style-name="T623_2"><text:s/></text:span><text:span text:style-name="T623_3">Βεβαιώσεις/Θεωρήσεις:<text:s/></text:span><text:span text:style-name="T623_4">Το<text:s/>σωματείο<text:s/>καταχωρεί<text:s/>την<text:s/>ημερομηνία<text:s/>και<text:s/>τον<text:s/>αριθμό<text:s/>πρωτοκόλλου<text:s/>της<text:s/>βεβαίωσης<text:s/>της<text:s/>περιφέρειας<text:s/>και<text:s/>επισυνάπτει<text:s/>σε<text:s/>αρχείο<text:s/>μορφής<text:s/>pdf<text:s/></text:span><text:span text:style-name="T623_5">πρόσφατη<text:s/>βεβαίωση<text:s/>για<text:s/>τη<text:s/>Θεώρηση<text:s/>και<text:s/>την<text:s/>τήρηση<text:s/>βιβλίων,<text:s/>η<text:s/>οποία<text:s/>Θα<text:s/>πρέπει<text:s/>να<text:s/>έχει<text:s/>εκδοθεί</text:span><text:span text:style-name="T623_6">,<text:s/>από<text:s/>την<text:s/>οικεία<text:s/>Περιφέρεια<text:s/></text:span><text:span text:style-name="T623_7">εντός<text:s/>δωδεκαμήνου<text:s/></text:span><text:span text:style-name="T623_8">πριν<text:s/>από<text:s/>την<text:s/>ημερομηνία<text:s/>έναρξης<text:s/>υποβολής<text:s/>της<text:s/>αίτησης<text:s/>εγγραφής<text:s/>στο<text:s/>μητρώο.<text:s/>Στη<text:s/>συνέχεια<text:s/>επιλέγει<text:s/>από<text:s/>την<text:s/>σχετική<text:s/>λίστα<text:s/>τα<text:s/>θεωρημένα<text:s/>βιβλία<text:s/>που<text:s/>τηρεί<text:s/>(π.χ.<text:s/>βιβλίο<text:s/>μητρώου<text:s/>μελών).</text:span></text:p>
      <text:p text:style-name="P624"><text:span text:style-name="T624_1">4.7.</text:span><text:span text:style-name="T624_2"><text:s/></text:span><text:span text:style-name="T624_3">Έδρα<text:s/>φορέα:<text:s/></text:span><text:span text:style-name="T624_4">Το<text:s/>Σωματείο<text:s/>επιλέγει<text:s/>και<text:s/>συμπληρώνει<text:s/>τα<text:s/>στοιχεία<text:s/>της<text:s/>έδρας<text:s/>του<text:s/>(περιφέρεια,<text:s/>περιφερειακή<text:s/>ενότητα,<text:s/>δήμος,<text:s/>διεύθυνση<text:s/>και<text:s/>τηλέφωνο).<text:s/>Αντίστοιχα<text:s/>καταχωρεί<text:s/>την<text:s/>ιστοσελίδα<text:s/>του,<text:s/>αν<text:s/>διαθέτει.</text:span></text:p>
      <text:p text:style-name="P625"><text:span text:style-name="T625_1">4.8.</text:span><text:span text:style-name="T625_2"><text:s/></text:span><text:span text:style-name="T625_3">Λοιπές<text:s/>Πληροφορίες:<text:s/></text:span><text:span text:style-name="T625_4">Το<text:s/>Σωματείο<text:s/>δίνει<text:s/>κάποιες<text:s/>πρόσθετες<text:s/>πληροφορίες,<text:s/>όπως<text:s/>αν<text:s/>διατηρεί<text:s/>ηλεκτρονικό<text:s/>μητρώο<text:s/>αθλητών<text:s/>(προαιρετικό),<text:s/>αν<text:s/>είναι<text:s/>φορολογικά/ασφαλιστικά<text:s/>ενήμερο<text:s/>(υποχρεωτικό)<text:s/>αν<text:s/>υπάρχουν<text:s/>δικαστικές<text:s/>εκκρεμότητες<text:s/>(προαιρετικό)</text:span><text:span text:style-name="T625_5">.<text:s/></text:span><text:span text:style-name="T625_6">Στην<text:s/>περίπτωση<text:s/>δικαστικών<text:s/>εκκρεμοτήτων<text:s/>δίνονται<text:s/>προαιρετικά<text:s/>περαιτέρω<text:s/>διευκρινίσεις.</text:span></text:p>
      <text:p text:style-name="P626"><text:span text:style-name="T626_1">5.</text:span><text:span text:style-name="T626_2"><text:s/></text:span><text:span text:style-name="T626_3">Στοιχεία<text:s/>Δ.Σ.</text:span></text:p>
      <text:p text:style-name="P627"><text:span text:style-name="T627_1">5.1.</text:span><text:span text:style-name="T627_2"><text:s/></text:span><text:span text:style-name="T627_3">Στοιχεία<text:s/>Προέδρου:<text:s/></text:span><text:span text:style-name="T627_4">To<text:s/>Σωματείο<text:s/>καταχωρεί<text:s/>τα<text:s/>στοιχεία<text:s/>του<text:s/>προέδρου<text:s/>(όνομα,<text:s/>επώνυμο,<text:s/>τηλέφωνο<text:s/>και<text:s/>e-mail).</text:span></text:p>
      <text:p text:style-name="P628"><text:span text:style-name="T628_1">5.2.</text:span><text:span text:style-name="T628_2"><text:s/></text:span><text:span text:style-name="T628_3">Στοιχεία<text:s/>μελών<text:s/>Δ.Σ.:<text:s/></text:span><text:span text:style-name="T628_4">Για<text:s/>κάθε<text:s/>μέλος<text:s/>του<text:s/>Δ.Σ.<text:s/>καταχωρούνται<text:s/>τα<text:s/>αντίστοιχα<text:s/>στοιχεία<text:s/>με<text:s/>αυτά<text:s/>που<text:s/>αναφέρονται<text:s/>για<text:s/>τον<text:s/>πρόεδρο<text:s/>αμέσως<text:s/>πιο<text:s/>πάνω<text:s/>υπό<text:s/>5.1.<text:s/>καθώς<text:s/>και<text:s/>η<text:s/>ιδιότητά<text:s/>του<text:s/>(π.χ.<text:s/>αντιπρόεδρος,<text:s/>γραμματέας,<text:s/>απλό<text:s/>μέλος<text:s/>κ.λπ.).</text:span></text:p>
      <text:p text:style-name="P629"><text:span text:style-name="T629_1">5.3.</text:span><text:span text:style-name="T629_2"><text:s/></text:span><text:span text:style-name="T629_3">Τελευταία<text:s/>Εκλογική<text:s/>Γενική<text:s/>Συνέλευση/συγκρότηση<text:s/>του<text:s/>ασκούντος<text:s/>τη<text:s/>διοίκηση<text:s/>ΔΣ:<text:s/></text:span><text:span text:style-name="T629_4">Το<text:s/>Σωματείο<text:s/>καταχωρεί<text:s/>τις<text:s/>πληροφορίες<text:s/>που<text:s/>αφορούν<text:s/>την<text:s/>τελευταία<text:s/>εκλογική<text:s/>γενική<text:s/>συνέλευση<text:s/>των<text:s/>μελών<text:s/>του,<text:s/>(αριθμός<text:s/>πρακτικού<text:s/>και<text:s/>ημερομηνία),<text:s/>την<text:s/>ημερομηνία<text:s/>διεξαγωγής<text:s/>των<text:s/>τελευταίων<text:s/>εκλογών,<text:s/>καθώς<text:s/>και<text:s/>τα<text:s/>ίδια<text:s/>στοιχεία<text:s/>(αριθμός<text:s/>πρακτικού<text:s/>και<text:s/>ημερομηνία)<text:s/>της<text:s/>πιο<text:s/>πρόσφατης<text:s/>(τελευταίας)<text:s/>συνεδρίασης,<text:s/>κατά<text:s/>την<text:s/>οποία<text:s/>το<text:s/>Διοικητικό<text:s/>του<text:s/>Συμβούλιο<text:s/>συγκροτήθηκε<text:s/>σε<text:s/>σώμα.<text:s/>Στη<text:s/>συνέχεια<text:s/>επισυνάπτει<text:s/>σε<text:s/>αρχεία<text:s/>μορφής<text:s/>pdf<text:s/>το<text:s/>πρακτικό<text:s/>της<text:s/>τελευταίας<text:s/>εκλογικής<text:s/>γενικής<text:s/>συνέλευσης<text:s/>των<text:s/>μελών<text:s/>του,<text:s/>καθώς<text:s/>και<text:s/>το<text:s/>τελευταίο<text:s/>(πιο<text:s/>πρόσφατο)<text:s/>πρακτικό<text:s/>συγκρότησης<text:s/>σε<text:s/>σώμα<text:s/>του<text:s/></text:span><text:span text:style-name="T629_5">Δ.Σ.</text:span><text:span text:style-name="T629_6"><text:s/>.<text:s/>Σε<text:s/>περίπτωση<text:s/>που<text:s/>έχει<text:s/>πραγματοποιηθεί<text:s/>ανασυγκρότηση<text:s/>Δ.Σ,<text:s/>επισυνάπτει<text:s/>σε<text:s/>ενιαίο<text:s/>αρχείο<text:s/>το<text:s/>πρακτικό<text:s/>συγκρότησης<text:s/>Δ.Σ.<text:s/>μετά<text:s/>τις<text:s/>αρχαιρεσίες<text:s/>και<text:s/>τα<text:s/>αντίστοιχα<text:s/>πρακτικά<text:s/>όλων<text:s/>των<text:s/>μεταβολών<text:s/>έχουν<text:s/>γίνει<text:s/>σε<text:s/>αυτό.<text:s/>Τέλος<text:s/>καταχωρεί<text:s/>την<text:s/>ημερομηνία<text:s/>λήξης<text:s/>της<text:s/>θητείας<text:s/>του<text:s/>Δ.Σ.</text:span></text:p>
      <text:p text:style-name="P630"><text:span text:style-name="T630_1">Σημειώνεται<text:s/>ότι<text:s/>το<text:s/>Πρακτικό<text:s/>Γενικής<text:s/>Συνέλευσης<text:s/>υπογράφεται<text:s/>από<text:s/>το<text:s/>προεδρείο<text:s/>της<text:s/>Γενικής<text:s/>Συνέλευσης<text:s/>(Πρόεδρο<text:s/>Γ.Σ.,<text:s/>Γραμματέα/Μέλος,<text:s/>σύμφωνα<text:s/>με<text:s/>το<text:s/>καταστατικό<text:s/>του)<text:s/>και<text:s/>φέρει<text:s/>τη<text:s/>σφραγίδα<text:s/>του<text:s/>σωματείου.<text:s/>Το<text:s/>Πρακτικό<text:s/>συγκρότησης<text:s/>Διοικητικού<text:s/>Συμβουλίου<text:s/>υπογράφεται<text:s/>από<text:s/>όλα<text:s/>τα<text:s/>μέλη<text:s/>του<text:s/>Δ.Σ.<text:s/>και<text:s/>φέρει<text:s/>τη<text:s/>σφραγίδα<text:s/>του<text:s/>σωματείου.<text:s/>Αντί<text:s/>των<text:s/>πρωτοτύπων<text:s/>υπάρχει<text:s/>η<text:s/>δυνατότητα<text:s/>έκδοσης<text:s/>ακριβών<text:s/>αντιγράφων<text:s/>εκ<text:s/>των<text:s/>αντίστοιχων<text:s/>βιβλίων<text:s/>πρακτικών<text:s/>Γ.Σ./Δ.Σ.,<text:s/>τα<text:s/>οποία<text:s/>υπογράφονται<text:s/>από<text:s/>τον<text:s/>Πρόεδρο<text:s/>και<text:s/>τον<text:s/>Γενικό<text:s/>Γραμματέα<text:s/>του<text:s/>σωματείου<text:s/>και<text:s/>φέρουν<text:s/>τη<text:s/>σφραγίδα<text:s/>του.</text:span></text:p>
      <text:p text:style-name="P631"><text:span text:style-name="T631_1">5.4.</text:span><text:span text:style-name="T631_2"><text:s/></text:span><text:span text:style-name="T631_3">Δικαστικός<text:s/>αντιπρόσωπος</text:span><text:span text:style-name="T631_4">.<text:s/>Καταχωρείται<text:s/>σε<text:s/>αρχεία<text:s/>μορφής<text:s/>pdf<text:s/>ο<text:s/>διορισμός<text:s/>του<text:s/>δικαστικού<text:s/>αντιπροσώπου<text:s/>εάν<text:s/>οι<text:s/>εκλογές<text:s/>διενεργήθηκαν<text:s/>μετά<text:s/>τις<text:s/>22.11.2019.</text:span></text:p>
      <text:p text:style-name="P632"><text:span text:style-name="T632_1">6.</text:span><text:span text:style-name="T632_2"><text:s/></text:span><text:span text:style-name="T632_3">Οικονομικά<text:s/>Στοιχεία</text:span></text:p>
      <text:p text:style-name="P633"><text:span text:style-name="T633_1">6.1.</text:span><text:span text:style-name="T633_2"><text:s/></text:span><text:span text:style-name="T633_3">Προϋπολογισμός<text:s/>Φορολογικού<text:s/>Έτους<text:s/>2022:<text:s/></text:span><text:span text:style-name="T633_4">Το<text:s/>Σωματείο<text:s/>επισυνάπτει<text:s/>σε<text:s/>αρχείο<text:s/>μορφής<text:s/>pdf<text:s/></text:span><text:span text:style-name="T633_5">το</text:span><text:span text:style-name="T633_6"><text:s/>έγγραφο<text:s/></text:span><text:span text:style-name="T633_7">του</text:span><text:span text:style-name="T633_8"><text:s/>προϋπολογισμού<text:s/></text:span><text:span text:style-name="T633_9">που</text:span><text:span text:style-name="T633_10"><text:s/>κατέθεσε<text:s/>στην<text:s/>περιφέρεια<text:s/>(</text:span><text:span text:style-name="T633_11">είτε<text:s/>αντίγραφο<text:s/>με<text:s/>σφραγίδα<text:s/>της<text:s/>Περιφέρειας<text:s/>είτε<text:s/></text:span><text:span text:style-name="T633_12">αποδεικτικό</text:span><text:span text:style-name="T633_13"><text:s/>κατάθεσης<text:s/>με<text:s/>ημερομηνία<text:s/>και<text:s/>Αριθμό<text:s/>Πρωτοκόλλου<text:s/>είτε<text:s/>βεβαίωση<text:s/></text:span><text:span text:style-name="T633_14">που</text:span><text:span text:style-name="T633_15"><text:s/>αναφέρει<text:s/>ότι<text:s/>«έχουν<text:s/>κατατεθεί<text:s/>όλα<text:s/></text:span><text:span text:style-name="T633_16">τα</text:span><text:span text:style-name="T633_17"><text:s/>απαραίτητα<text:s/></text:span><text:span text:style-name="T633_18">οικονομικά</text:span><text:span text:style-name="T633_19"><text:s/>στοιχεία<text:s/></text:span><text:span text:style-name="T633_20">για</text:span><text:span text:style-name="T633_21"><text:s/>τα<text:s/>έτη<text:s/>2021<text:s/>και<text:s/>2022»</text:span><text:span text:style-name="T633_22">)<text:s/>και<text:s/>καταχωρεί,<text:s/>υποχρεωτικά,<text:s/>το<text:s/></text:span><text:span text:style-name="T633_23">συνολικό<text:s/>ποσό</text:span><text:span text:style-name="T633_24"><text:s/>των<text:s/>εσόδων<text:s/>και<text:s/>εξόδων<text:s/>του,<text:s/>με<text:s/>ανάλυση<text:s/>των<text:s/>παραπάνω<text:s/>συνολικών<text:s/>κονδυλίων<text:s/>σε<text:s/>επιμέρους<text:s/>ποσά.<text:s/>Στην<text:s/>τελευταία<text:s/>περίπτωση<text:s/>το<text:s/>άθροισμα<text:s/>των<text:s/>επιμέρους<text:s/>ποσών<text:s/>πρέπει<text:s/>να<text:s/>είναι<text:s/>ίσο<text:s/>με<text:s/>το<text:s/>συνολικό<text:s/>ποσό<text:s/>που<text:s/>έχει<text:s/>δηλωθεί<text:s/>παραπάνω.</text:span></text:p>
      <text:p text:style-name="P634"><text:span text:style-name="T634_1">6.2.</text:span><text:span text:style-name="T634_2"><text:s/></text:span><text:span text:style-name="T634_3">Απολογισμός<text:s/>Φορολογικού<text:s/>Έτους<text:s/>2021:<text:s/></text:span><text:span text:style-name="T634_4">Το<text:s/>Σωματείο<text:s/>επισυνάπτει<text:s/>σε<text:s/>μορφή<text:s/>pdf<text:s/>το<text:s/>έγγραφο<text:s/>του<text:s/>απολογισμού<text:s/>για<text:s/>το<text:s/></text:span><text:span text:style-name="T634_5">έτος</text:span><text:span text:style-name="T634_6"><text:s/>2021<text:s/>που<text:s/>κατέθεσε<text:s/>στην<text:s/>περιφέρεια<text:s/>(</text:span><text:span text:style-name="T634_7">είτε<text:s/>αντίγραφο<text:s/>με<text:s/>σφραγίδα<text:s/>της<text:s/>Περιφέρειας<text:s/>είτε<text:s/>αποδεικτικό<text:s/>κατάθεσης<text:s/>με<text:s/>ημερομηνία<text:s/>και<text:s/>Αριθμό<text:s/>Πρωτοκόλλου<text:s/>είτε<text:s/>βεβαίωση<text:s/></text:span><text:span text:style-name="T634_8">που</text:span><text:span text:style-name="T634_9"><text:s/>αναφέρει<text:s/>ότι<text:s/>«έχουν<text:s/>κατατεθεί<text:s/>όλα<text:s/>τα<text:s/>απαραίτητα<text:s/></text:span><text:span text:style-name="T634_10">οικονομικά</text:span><text:span text:style-name="T634_11"><text:s/>στοιχεία<text:s/></text:span><text:span text:style-name="T634_12">για</text:span><text:span text:style-name="T634_13"><text:s/>τα<text:s/>έτη<text:s/>2021<text:s/>και<text:s/>2022»</text:span><text:span text:style-name="T634_14">)<text:s/>και<text:s/>καταχωρεί<text:s/>υποχρεωτικά<text:s/></text:span><text:span text:style-name="T634_15">το</text:span><text:span text:style-name="T634_16"><text:s/>συνολικό<text:s/>ποσό<text:s/>εσόδων<text:s/>και<text:s/>εξόδων<text:s/>του,<text:s/>με<text:s/>ανάλυση<text:s/>των<text:s/>παραπάνω<text:s/>συνολικών<text:s/>κονδυλίων<text:s/>σε<text:s/>επιμέρους<text:s/>ποσά.<text:s/>Στην<text:s/>τελευταία<text:s/>περίπτωση<text:s/>το<text:s/>άθροισμα<text:s/>των<text:s/>επιμέρους<text:s/>ποσών<text:s/>πρέπει<text:s/>να<text:s/>είναι<text:s/>ίσο<text:s/>με<text:s/>το<text:s/>συνολικό<text:s/>ποσό<text:s/>που<text:s/>έχει<text:s/>δηλωθεί<text:s/>παραπάνω.</text:span></text:p>
      <text:p text:style-name="P635"><text:span text:style-name="T635_1">Επισημάνσεις:</text:span></text:p>
      <text:p text:style-name="P636"><text:span text:style-name="T636_1">α)</text:span><text:span text:style-name="T636_2"><text:tab/></text:span><text:span text:style-name="T636_3">Στον<text:s/>προϋπολογισμό<text:s/>του<text:s/>2022<text:s/>και<text:s/>στον<text:s/>απολογισμό<text:s/>του<text:s/>2021<text:s/>έχουν<text:s/>προστεθεί<text:s/>κεφάλαια<text:s/>ΕΣΟΔΩΝ<text:s/>&amp;<text:s/>ΕΞΟΔΩΝ<text:s/>που<text:s/>συνδέονται<text:s/>άμεσα<text:s/>με<text:s/>τη<text:s/>χρηματοδότηση<text:s/>των<text:s/>σωματείων<text:s/>από<text:s/>το<text:s/>ΣΤΟΙΧΗΜΑ<text:s/>και<text:s/>η<text:s/>ορθή<text:s/>συμπλήρωσή<text:s/>τους<text:s/>είναι<text:s/>απαραίτητη.</text:span></text:p>
      <text:p text:style-name="P637"><text:span text:style-name="T637_1">β)</text:span><text:span text:style-name="T637_2"><text:tab/></text:span><text:span text:style-name="T637_3">Στην<text:s/>αίτηση<text:s/>του<text:s/>σωματείου<text:s/>ζητείται<text:s/>ειδικός<text:s/>απολογισμός<text:s/>της<text:s/>χρηματοδότησης<text:s/>από<text:s/>το<text:s/>ΣΤΟΙΧΗΜΑ<text:s/>και<text:s/>ειδικότερα<text:s/>το<text:s/>αρχείο<text:s/>του<text:s/>απολογισμού<text:s/>που<text:s/>κατατέθηκε<text:s/>στην<text:s/>Περιφέρεια,<text:s/>ο<text:s/>αριθμός<text:s/>πρωτοκόλλου<text:s/>και<text:s/>η<text:s/>ημερομηνία.</text:span></text:p>
      <text:p text:style-name="P638"><text:span text:style-name="T638_1">Διευκρινησεις<text:s/>επί<text:s/>των<text:s/>διατάξεων<text:s/>της<text:s/>ΚΥΑ<text:s/>620241/21.12.2021<text:s/>(Β’<text:s/>6056):</text:span></text:p>
      <text:p text:style-name="P639"><text:span text:style-name="T639_1">α)</text:span><text:span text:style-name="T639_2"><text:tab/></text:span><text:span text:style-name="T639_3">To<text:s/>ποσό<text:s/>της<text:s/>χρηματοδότησης<text:s/>από<text:s/>τη<text:s/>Γ.Γ.Α.<text:s/>που<text:s/>αφορά<text:s/>το<text:s/>ΣΤΟΙΧΗΜΑ,<text:s/>Θα<text:s/>εμφανίζεται<text:s/>ως<text:s/>έσοδο<text:s/>έτους<text:s/>2021<text:s/>τόσο<text:s/>στον<text:s/>απολογισμό<text:s/>της<text:s/>συνολικής<text:s/>οικονομικής<text:s/>δραστηριότητας<text:s/>του<text:s/>αθλητικού<text:s/>σωματείου<text:s/>έτους<text:s/>2021,<text:s/>όσο<text:s/>και<text:s/>στον<text:s/>αντίστοιχο<text:s/>ειδικό<text:s/>απολογισμό<text:s/>του<text:s/>ίδιου<text:s/>έτους.</text:span></text:p>
      <text:p text:style-name="P640"><text:span text:style-name="T640_1">Οι<text:s/>ανωτέρω<text:s/>απολογισμοί<text:s/>υποβάλλονται<text:s/>στην<text:s/>οικεία<text:s/>περιφέρεια<text:s/>του<text:s/>αθλητικού<text:s/>σωματείου<text:s/>για<text:s/>έλεγχο<text:s/>και<text:s/>αναρτώνται<text:s/>στην<text:s/>διαδικτυακή<text:s/>ηλεκτρονική<text:s/>πλατφόρμα<text:s/>της<text:s/>Γ.Γ.Α.<text:s/>«Ηλεκτρονικό<text:s/>Μητρώο<text:s/>Αθλητικών<text:s/>Σωματείων<text:s/>με<text:s/>ειδική<text:s/>αθλητική<text:s/>αναγνώριση».</text:span></text:p>
      <text:p text:style-name="P641"><text:span text:style-name="T641_1">β)</text:span><text:span text:style-name="T641_2"><text:tab/></text:span><text:span text:style-name="T641_3">Για<text:s/>την<text:s/>εν<text:s/>λόγω<text:s/>χρηματοδότηση<text:s/>έτους<text:s/>2021,<text:s/>έχει<text:s/>εφαρμογή<text:s/>η<text:s/>διάταξη<text:s/>της<text:s/>παραγράφου<text:s/>5<text:s/>του<text:s/>άρθρου<text:s/>4<text:s/>της<text:s/>υπ'αριθμ.<text:s/>620241/21-12-2021<text:s/>ΚΥΑ<text:s/>(Β’<text:s/>6056)<text:s/>περί<text:s/>ισόποσων<text:s/>της<text:s/>χρηματοδότησης<text:s/>εσόδων<text:s/>έτους<text:s/>2021<text:s/>από<text:s/>χορηγίες,<text:s/>διαφημίσεις,<text:s/>τηλεοπτικά<text:s/>δικαιώματα,<text:s/>συνδρομές<text:s/>μελών<text:s/>και<text:s/>εισιτήρια<text:s/>(απλά<text:s/>και<text:s/>διαρκείας).</text:span></text:p>
      <text:p text:style-name="P642"><text:span text:style-name="T642_1">6.3.</text:span><text:span text:style-name="T642_2"><text:s/></text:span><text:span text:style-name="T642_3">Έντυπο<text:s/>Ν<text:s/>Φορολογικού<text:s/>Έτους<text:s/>2020:<text:s/></text:span><text:span text:style-name="T642_4">Το<text:s/>Σωματείο<text:s/>επισυνάπτει<text:s/>το<text:s/>έγγραφο<text:s/>σε<text:s/>αρχείο<text:s/>μορφής<text:s/>pdf<text:s/>το<text:s/>έντυπο<text:s/>Ν<text:s/>για<text:s/>το<text:s/>Φορολογικό<text:s/>Έτος<text:s/>2020.<text:s/>Σε<text:s/>περίπτωση<text:s/>που<text:s/>το<text:s/>αθλητικό<text:s/>σωματείο<text:s/>ιδρύθηκε<text:s/>το<text:s/>έτος<text:s/>2021<text:s/>ή<text:s/>το<text:s/>έτος<text:s/>2022<text:s/>δεν<text:s/>υποβάλλει<text:s/>το<text:s/>Έντυπο<text:s/>Ν<text:s/>φορολογικού<text:s/>έτους<text:s/>2020.</text:span></text:p>
      <text:p text:style-name="P643"><text:span text:style-name="T643_1">7.</text:span><text:span text:style-name="T643_2"><text:s/></text:span><text:span text:style-name="T643_3">Στοιχεία<text:s/>Αθλητικής<text:s/>Δραστηριότητας</text:span></text:p>
      <text:p text:style-name="P644"><text:span text:style-name="T644_1">7.1.</text:span><text:span text:style-name="T644_2"><text:s/></text:span><text:span text:style-name="T644_3">Καταχώρηση<text:s/>αθλήματος:<text:s/></text:span><text:span text:style-name="T644_4">Το<text:s/>Σωματείο<text:s/>καταχωρεί<text:s/>όλα<text:s/>τα<text:s/>αθλήματα<text:s/>τα<text:s/>οποία<text:s/>καλλιεργεί.<text:s/>Αφού<text:s/>προβεί<text:s/>στην<text:s/>επιλογή<text:s/>“Καταχώρηση<text:s/>αθλήματος”<text:s/>εμφανίζεται<text:s/>ένα<text:s/>νέο<text:s/>παράθυρο<text:s/>στο<text:s/>οποίο<text:s/>το<text:s/>Σωματείο<text:s/>συμπληρώνει<text:s/>τα<text:s/>σχετικά<text:s/>πεδία<text:s/>ανά<text:s/>άθλημα.<text:s/>Τα<text:s/>Σωματεία<text:s/>ΑμεΑ<text:s/>δε<text:s/>θα<text:s/>καταχωρούν<text:s/>το<text:s/>Άθλημα<text:s/>αλλά<text:s/>την<text:s/>Ομοσπονδία<text:s/>στην<text:s/>οποία<text:s/>υπάγονται.</text:span></text:p>
      <text:p text:style-name="P645"><text:span text:style-name="T645_1">7.2.</text:span><text:span text:style-name="T645_2"><text:s/></text:span><text:span text:style-name="T645_3">Αθλητική<text:s/>Αναγνώριση:<text:s/></text:span><text:span text:style-name="T645_4">Το<text:s/>σωματείο<text:s/>επιλέγει,<text:s/>ανά<text:s/>άθλημα<text:s/>που<text:s/>καλλιεργεί,<text:s/>ένα<text:s/>από<text:s/>τα<text:s/>ακόλουθα<text:s/>και<text:s/>συμπληρώνει<text:s/>τα<text:s/>αντίστοιχα<text:s/>πεδία:</text:span></text:p>
      <text:p text:style-name="P646"><text:span text:style-name="T646_1">α)</text:span><text:span text:style-name="T646_2"><text:tab/></text:span><text:span text:style-name="T646_3">εάν<text:s/>έχει<text:s/>λάβει<text:s/>την<text:s/>Ειδική<text:s/>Αθλητική<text:s/>Αναγνώριση<text:s/>από<text:s/>τη<text:s/>Γ.Γ.Α.<text:s/>μετά<text:s/>την<text:s/>17η.06.1999,<text:s/>επιλέγει<text:s/>ΑΠΟΦΑΣΗ,<text:s/>συμπληρώνει<text:s/>τον<text:s/>αριθμό<text:s/>και<text:s/>την<text:s/>ημερομηνία<text:s/>έκδοσής<text:s/>της<text:s/>στα<text:s/>αντίστοιχα<text:s/>πεδία<text:s/>και<text:s/>επισυνάπτει<text:s/>την<text:s/>απόφαση<text:s/>σε<text:s/>αρχείο<text:s/>pdf.</text:span></text:p>
      <text:p text:style-name="P647"><text:span text:style-name="T647_1">β)</text:span><text:span text:style-name="T647_2"><text:tab/></text:span><text:span text:style-name="T647_3">εάν<text:s/>έχει<text:s/>λάβει<text:s/>Βεβαίωση<text:s/>Ειδικής<text:s/>Αθλητικής<text:s/>Αναγνώρισης<text:s/>από<text:s/>τη<text:s/>Γ.Γ.Α.<text:s/>επιλέγει<text:s/>ΒΕΒΑΙΩΣΗ,<text:s/>συμπληρώνει<text:s/>τον<text:s/>αριθμό<text:s/>και<text:s/>την<text:s/>ημερομηνία<text:s/>έκδοσής<text:s/>της<text:s/>στα<text:s/>αντίστοιχα<text:s/>πεδία<text:s/>και<text:s/>επισυνάπτει<text:s/>την<text:s/>βεβαίωση<text:s/>σε<text:s/>αρχείο<text:s/>pdf.</text:span></text:p>
      <text:p text:style-name="P648"><text:span text:style-name="T648_1">Στην<text:s/>περίπτωση<text:s/>των<text:s/>σωματείων<text:s/>ΑμεΑ<text:s/>που<text:s/>έχουν<text:s/>λάβει<text:s/>περισσότερες<text:s/>από<text:s/>μία<text:s/>αποφάσεις/<text:s/>βεβαιώσεις,<text:s/>σημειώνεται<text:s/>ο<text:s/>αριθμός<text:s/>και<text:s/>η<text:s/>ημερομηνία<text:s/>έκδοσης<text:s/>της<text:s/>τελευταίας<text:s/>και<text:s/>επισυνάπτονται<text:s/>όλες<text:s/>σε<text:s/>ενιαίο<text:s/>αρχείο<text:s/>pdf.</text:span></text:p>
      <text:p text:style-name="P649"><text:span text:style-name="T649_1">γ)</text:span><text:span text:style-name="T649_2"><text:tab/></text:span><text:span text:style-name="T649_3">εάν<text:s/>έχει<text:s/>λάβει<text:s/>από<text:s/>τη<text:s/>Γ.Γ.Α.<text:s/>απόφαση<text:s/>αναγνώρισης<text:s/>ως<text:s/>φίλαθλο<text:s/>σωματείο<text:s/>από<text:s/>το<text:s/>1975<text:s/>έως<text:s/>16.06.1999<text:s/>και<text:s/>σύμφωνα<text:s/>με<text:s/>τις<text:s/>διατάξεις<text:s/>της<text:s/>παρ.<text:s/>5<text:s/>του<text:s/>άρθρου<text:s/>135<text:s/>του<text:s/>ν.2725/99<text:s/>λογίζεται<text:s/>ως<text:s/>αναγνωρισμένο,<text:s/>επιλέγει<text:s/>ΑΟΓΙΖΕΤΑΙ,<text:s/>συμπληρώνει<text:s/>τον<text:s/>αριθμό<text:s/>και<text:s/>την<text:s/>ημερομηνία<text:s/>έκδοσης<text:s/>της<text:s/>απόφασης<text:s/>στα<text:s/>αντίστοιχα<text:s/>πεδία<text:s/>και<text:s/>επισυνάπτει<text:s/>την<text:s/>απόφαση<text:s/>σε<text:s/>αρχείο<text:s/>pdf.</text:span></text:p>
      <text:p text:style-name="P650"><text:span text:style-name="T650_1">δ)</text:span><text:span text:style-name="T650_2"><text:tab/></text:span><text:span text:style-name="T650_3">εάν<text:s/>έχει<text:s/>λάβει<text:s/>νομιμοποιητικό<text:s/>έγγραφο<text:s/>από<text:s/>τη<text:s/>Γ.Γ.Α.<text:s/>πριν<text:s/>από<text:s/>το<text:s/>1975,<text:s/>επιλέγει<text:s/>ΑΟΓΙΖΕΤΑΙ,<text:s/>συμπληρώνει<text:s/>τον<text:s/>αριθμό<text:s/>πρωτοκόλλου<text:s/>και<text:s/>την<text:s/>ημερομηνία<text:s/>έκδοσης<text:s/>του<text:s/>εγγράφου<text:s/>και<text:s/>το<text:s/>επισυνάπτει<text:s/>σε<text:s/>αρχείο<text:s/>pdf.</text:span></text:p>
      <text:p text:style-name="P651"><text:span text:style-name="T651_1">ε)</text:span><text:span text:style-name="T651_2"><text:tab/></text:span><text:span text:style-name="T651_3">εάν<text:s/>το<text:s/>σωματείο<text:s/>λογίζεται<text:s/>ως<text:s/>αναγνωρισμένο<text:s/>σύμφωνα<text:s/>με<text:s/>την<text:s/>παρ.<text:s/>3<text:s/>του<text:s/>άρθρου<text:s/>13<text:s/>του<text:s/></text:span><text:span text:style-name="T651_4">ν.75/75,</text:span><text:span text:style-name="T651_5"><text:s/>επιλέγει<text:s/>ΑΟΓΙΖΕΤΑΙ<text:s/>και<text:s/>συμπληρώνει<text:s/>μόνο<text:s/>τον<text:s/>αριθμό<text:s/>και<text:s/>την<text:s/>ημερομηνία<text:s/>εκδόσεως<text:s/>της<text:s/>εγκριτικής<text:s/>του<text:s/>ιδρυτικού<text:s/>καταστατικού<text:s/>του<text:s/>δικαστικής<text:s/>απόφασης.</text:span></text:p>
      <text:p text:style-name="P652"><text:span text:style-name="T652_1">7.3.</text:span><text:span text:style-name="T652_2"><text:s/></text:span><text:span text:style-name="T652_3">Πληροφορίες<text:s/>Αθλήματος:<text:s/></text:span><text:span text:style-name="T652_4">To<text:s/>Σωματείο<text:s/>επιλέγει<text:s/>-<text:s/>ανά<text:s/>άθλημα<text:s/>που<text:s/>καλλιεργεί<text:s/>-<text:s/>αν<text:s/>έχει<text:s/>εγγράφει<text:s/>στην<text:s/>οικεία<text:s/>Αθλητική<text:s/>Ομοσπονδία.<text:s/>Στην<text:s/>περίπτωση<text:s/>των<text:s/>σωματείων<text:s/>ΑμεΑ<text:s/>επιλέγεται<text:s/>για<text:s/>άθλημα<text:s/>η<text:s/>αντίστοιχη<text:s/>Ομοσπονδία<text:s/>.</text:span></text:p>
      <text:p text:style-name="P653"><text:span text:style-name="T653_1">7.4.</text:span><text:span text:style-name="T653_2"><text:s/></text:span><text:span text:style-name="T653_3">Πληροφορίες<text:s/>Προπονητή:<text:s/></text:span><text:span text:style-name="T653_4">Στο<text:s/>πεδίο<text:s/>αυτό<text:s/>το<text:s/>Αθλητικό<text:s/>Σωματείο<text:s/>επιλέγει<text:s/>αν<text:s/>απασχολεί/<text:s/>δηλώνει<text:s/>ή<text:s/>απασχόλησε/δήλωσε<text:s/>προπονητή/τές<text:s/>κατά<text:s/>τη<text:s/>χρονική<text:s/>περίοδο<text:s/>από<text:s/>1.8.2021<text:s/>έως<text:s/>31.7.2022.<text:s/>Αν<text:s/>επιλέξει<text:s/>το<text:s/>ΝΑΙ<text:s/>τότε<text:s/>προχωρά<text:s/>στην<text:s/>καταχώρηση<text:s/>του<text:s/>κάθε<text:s/>προπονητή<text:s/>όπως<text:s/>αναλύεται<text:s/>παρακάτω.<text:s/>Αν<text:s/>επιλέξει<text:s/>το<text:s/>ΟΧΙ<text:s/>τότε<text:s/>στο<text:s/>επόμενο<text:s/>πεδίο<text:s/>το<text:s/>Αθλητικό<text:s/>Σωματείο<text:s/>επιλέγει<text:s/>εάν<text:s/>έχει<text:s/>την<text:s/>υποχρέωση<text:s/>(κάνοντας<text:s/></text:span><text:span text:style-name="T653_5">check<text:s/>το<text:s/>αντίστοιχο<text:s/>κουτάκι<text:s/>περί<text:s/>υποχρέωσης<text:s/>σε<text:s/>απασχόληση<text:s/></text:span><text:span text:style-name="T653_6">προπονητή)<text:s/>ή<text:s/>όχι<text:s/>απασχόλησης<text:s/>προπονητή.<text:s/>Εάν<text:s/>δεν<text:s/>έχει<text:s/>(ν.<text:s/>2725/99,<text:s/>άρθρο<text:s/>31,<text:s/>παρ.<text:s/>5)<text:s/>τότε<text:s/>συμπληρώνει<text:s/>Υπεύθυνη<text:s/>Δήλωση.<text:s/>Εάν<text:s/>έχει<text:s/>την<text:s/>υποχρέωση<text:s/>κάνει<text:s/>check<text:s/>το<text:s/>αντίστοιχο<text:s/>κουτάκι<text:s/>περί<text:s/>υποχρέωσης<text:s/>απασχόλησης<text:s/>προπονητή,<text:s/>αναφέρει<text:s/>τον/τους<text:s/>προπονητές<text:s/>του<text:s/>ανά<text:s/>άθλημα,<text:s/>για<text:s/>την<text:s/>αγωνιστική<text:s/>περίοδο<text:s/>2021-2022.<text:s/>Η<text:s/>επιλογή<text:s/>του<text:s/>προπονητή<text:s/>γίνεται<text:s/>είτε<text:s/>με<text:s/>την<text:s/>εισαγωγή<text:s/>του<text:s/>κωδικού<text:s/>μητρώου<text:s/>(Ελληνικά<text:s/>Γράμματα)<text:s/>ή<text:s/>το<text:s/>επώνυμο<text:s/>του<text:s/>προπονητή<text:s/>με<text:s/>το<text:s/>οποίο<text:s/>είναι<text:s/>καταχωρημένος<text:s/>στο<text:s/>μητρώο<text:s/>της<text:s/>ΓΓΑ.<text:s/>Στη<text:s/>συνέχεια<text:s/>για<text:s/>τον<text:s/>κάθε<text:s/>προπονητή<text:s/>το<text:s/>Σωματείο<text:s/>επισυνάπτει<text:s/>σε<text:s/>αρχείο<text:s/>μορφής<text:s/>pdf<text:s/>είτε<text:s/>την<text:s/>Αναγγελία<text:s/>Πρόσληψής<text:s/>του<text:s/>(έντυπο<text:s/>3<text:s/>ή<text:s/>έντυπο<text:s/>4<text:s/>ΕΡΓΑΝΗ)<text:s/>είτε<text:s/>το<text:s/>ιδιωτικό<text:s/>Συμφωνητικό<text:s/>Εργασίας<text:s/>όπως<text:s/>αναρτάται<text:s/>στο<text:s/>taxisnet<text:s/>μαζί<text:s/>με<text:s/>συμφωνητικό<text:s/>σε<text:s/>ενιαίο<text:s/>αρχείο<text:s/>(με<text:s/>την<text:s/>υποχρέωση<text:s/>αναφοράς<text:s/>ελάχιστης<text:s/>μηνιαίας<text:s/>αμοιβής<text:s/>€250<text:s/>(μικτές<text:s/>αποδοχές),<text:s/>λαμβάνοντας<text:s/>υπόψη<text:s/>όσα<text:s/>αναφέρονται<text:s/>στο<text:s/>Παράρτημα<text:s/>ΙΙΙ,<text:s/>πεδίο<text:s/>9.4.4).<text:s/>Η<text:s/>λίστα<text:s/>των<text:s/></text:span><text:span text:style-name="T653_7">προπονητών</text:span><text:span text:style-name="T653_8"><text:s/>που<text:s/></text:span><text:span text:style-name="T653_9">έχουν</text:span><text:span text:style-name="T653_10"><text:s/>άδεια<text:s/>από<text:s/>τη<text:s/>Γ.Γ.Α.<text:s/>βρίσκεται<text:s/>στον<text:s/>ιστότοπο<text:s/></text:span><text:span text:style-name="T653_11">ΜΗΤΡΩΟ<text:s/>ΠΡΟΠΟΝΗΤΩΝ<text:s/>ΑΘΑΗΤΩΝ<text:s/>ΚΑΤΑ<text:s/>ΑΘΑΗΜΑ</text:span><text:span text:style-name="T653_12">.<text:s/>Αν<text:s/>η<text:s/>πρόσληψη<text:s/></text:span><text:span text:style-name="T653_13">του</text:span><text:span text:style-name="T653_14"><text:s/>προπονητή<text:s/>είναι<text:s/>προγενέστερη<text:s/>της<text:s/>καθιέρωσης<text:s/>της<text:s/>διαδικασίας<text:s/>αναγγελίας<text:s/>μέσω<text:s/>συμπλήρωσης<text:s/>του<text:s/>εντύπου<text:s/>Ε3<text:s/>του<text:s/>πληροφοριακού<text:s/>συστήματος<text:s/>«ΕΡΓΑΝΗ»,<text:s/>υποβάλλονται<text:s/>σε<text:s/>αρχείο<text:s/>μορφής<text:s/>pdf<text:s/>η<text:s/>αναγγελία<text:s/>πρόσληψης,<text:s/>συνοδευόμενη<text:s/>από<text:s/>τον<text:s/>πίνακα<text:s/>Ε4<text:s/>του<text:s/>συστήματος<text:s/>«ΕΡΓΑΝΗ»<text:s/>(εκτύπωση<text:s/>με<text:s/>αμοιβή).</text:span></text:p>
      <text:p text:style-name="P654"><text:span text:style-name="T654_1">Επισήμανση:<text:s/>Αν<text:s/>το<text:s/>σωματείο<text:s/>απασχολεί<text:s/>προπονητή/ές<text:s/>θα<text:s/>πρέπει<text:s/>για<text:s/>την<text:s/>περίοδο<text:s/>από<text:s/>1.8.2021<text:s/>έως<text:s/>31.7.2022<text:s/>η<text:s/>σύμβαση/εις<text:s/>να<text:s/>καλύπτει/ουν<text:s/>συνολικό<text:s/>διάστημα<text:s/>τουλάχιστον<text:s/>6<text:s/>μηνών<text:s/>(180<text:s/>ημερών).<text:s/>Οι<text:s/>προπονητές<text:s/>που<text:s/>δηλώνονται<text:s/>θα<text:s/>πρέπει<text:s/>να<text:s/>πληρούν<text:s/>όλα<text:s/>τα<text:s/>κριτήρια<text:s/>ελέγχου<text:s/>της<text:s/>παρούσας.</text:span></text:p>
      <text:p text:style-name="P655"><text:span text:style-name="T655_1">7.5.</text:span><text:span text:style-name="T655_2"><text:s/></text:span><text:span text:style-name="T655_3">Πληροφορίες<text:s/>Αθλητών:<text:s/></text:span><text:span text:style-name="T655_4">Το<text:s/>Σωματείο<text:s/>καταχωρεί<text:s/>το<text:s/>πλήθος<text:s/>των<text:s/>αθλητών<text:s/>του<text:s/>ανά<text:s/>ηλικιακή<text:s/>κατηγορία,<text:s/>για<text:s/>την<text:s/>αγωνιστική<text:s/>περίοδο<text:s/>2021-2022.<text:s/>Τα<text:s/>Σωματεία<text:s/>ΑμεΑ<text:s/>καταχωρούν<text:s/>όλους<text:s/>τους<text:s/>αθλητές<text:s/>τους,<text:s/>για<text:s/>όλα<text:s/>τα<text:s/>αθλήματα,<text:s/>ανά<text:s/>ηλικιακή<text:s/>κατηγορία.</text:span></text:p>
      <text:p text:style-name="P656"><text:span text:style-name="T656_1">7.6.</text:span><text:span text:style-name="T656_2"><text:s/></text:span><text:span text:style-name="T656_3">Πληροφορίες<text:s/>Αθλητικών<text:s/>Εγκαταστάσεων:<text:s/></text:span><text:span text:style-name="T656_4">Το<text:s/>Σωματείο<text:s/>καταχωρεί<text:s/>τις<text:s/>αθλητικές<text:s/>του<text:s/>εγκαταστάσεις<text:s/>ανά<text:s/>άθλημα,<text:s/>επιλέγοντας<text:s/>τον<text:s/>τύπο<text:s/>της<text:s/>εγκατάστασης<text:s/>(π.χ.<text:s/>δημόσια,<text:s/>ιδιωτική)<text:s/>και<text:s/>τον<text:s/>τρόπο<text:s/>κτήσης<text:s/>ή/και<text:s/>παραχώρησης<text:s/>της<text:s/>χρήσης<text:s/>της<text:s/>(π.χ.<text:s/>ιδιόκτητη,<text:s/>μισθωμένη,<text:s/>δωρεάν<text:s/>παραχωρημένη).<text:s/>Στη<text:s/>συνέχεια<text:s/>καταχωρεί<text:s/>την<text:s/>επωνυμία<text:s/>αυτής<text:s/>(εφόσον<text:s/>υπάρχει<text:s/>τέτοια<text:s/>επωνυμία<text:s/>π.χ.<text:s/>Ο.Α.Κ.Α.),<text:s/>τον<text:s/>ΑΦΜ<text:s/>του<text:s/>ιδιοκτήτη<text:s/>και<text:s/>επισυνάπτει<text:s/>σε<text:s/>αρχείο<text:s/>μορφής<text:s/>pdf<text:s/>το<text:s/>σχετικό<text:s/>δικαιολογητικό<text:s/>(π.χ.<text:s/>μισθωτήριο/παραχωρητήριο).<text:s/>Για<text:s/>ειδικότερες<text:s/>διευκρινήσεις<text:s/>σχετικά<text:s/>με<text:s/>συγκεκριμένα<text:s/>αθλήματα<text:s/>ανατρέξετε<text:s/>στο<text:s/>αμέσως<text:s/>επόμενο<text:s/>κεφάλαιο<text:s/>του<text:s/>παρόντος<text:s/>με<text:s/>τον<text:s/>τίτλο<text:s/>«Τυποποιημένες<text:s/>Ερωτήσεις<text:s/>-<text:s/>Απαντήσεις».</text:span></text:p>
      <text:p text:style-name="P657"><text:span text:style-name="T657_1">ΤΥΠΟΠΟΙΗΜΕΝΕΣ<text:s/>ΕΡΩΤΗΣΕΙΣ<text:s/>-<text:s/>ΑΠΑΝΤΗΣΕΙΣ</text:span></text:p>
      <text:p text:style-name="P658"><text:span text:style-name="T658_1">1.</text:span><text:span text:style-name="T658_2"><text:s/></text:span><text:span text:style-name="T658_3">Πώς</text:span><text:span text:style-name="T658_4"><text:s/>μπαίνω<text:s/>στην<text:s/>πλατφόρμα;</text:span></text:p>
      <text:p text:style-name="P659"><text:span text:style-name="T659_1">Αρχικά<text:s/>και<text:s/>για<text:s/>μια<text:s/>φορά<text:s/>Θα<text:s/>προχωρήσετε<text:s/>σε<text:s/>δημιουργία<text:s/>λογαριασμού<text:s/>με<text:s/>τον<text:s/>τετραψήφιο<text:s/>κωδικό<text:s/>του<text:s/>Σωματείου<text:s/>σας<text:s/>(με<text:s/>Ελληνικά<text:s/>και<text:s/>Κεφαλαία<text:s/>γράμματα)<text:s/>και<text:s/>το<text:s/>e-mail<text:s/>επικοινωνίας<text:s/>του<text:s/>Σωματείου.<text:s/>Απαιτείται<text:s/>την<text:s/>πρώτη<text:s/>φορά<text:s/>να<text:s/>πάτε<text:s/>στην<text:s/>πλατφόρμα<text:s/>και<text:s/>να<text:s/>πατήσετε<text:s/>στο<text:s/>«Δημιουργία<text:s/>Λογαριασμού<text:s/>για<text:s/>Αθλητικό<text:s/>Σωματείο».<text:s/>Στη<text:s/>συνέχεια<text:s/>Θα<text:s/>σας<text:s/>παραδοθεί<text:s/>στο<text:s/>e-mail<text:s/>που<text:s/>δηλώσατε,<text:s/>ένα<text:s/>e-mail<text:s/>αρχικοποίησης.<text:s/>Απαιτείται<text:s/>ιδιαίτερη<text:s/>προσοχή<text:s/>στο<text:s/>e-mail,<text:s/>διότι<text:s/>μπορεί<text:s/>να<text:s/>βρίσκεται<text:s/>στα<text:s/>SPAM,<text:s/>στην<text:s/>ανεπιθύμητη<text:s/>ηλεκτρονική<text:s/>αλληλογραφία,<text:s/>στα<text:s/>ανεπιθύμητα<text:s/>μηνύματα.</text:span></text:p>
      <text:p text:style-name="P660"><text:span text:style-name="T660_1">2.</text:span><text:span text:style-name="T660_2"><text:s/></text:span><text:span text:style-name="T660_3">Αν<text:s/>βάλω<text:s/>λάθος<text:s/>e-mail<text:s/>κατά<text:s/>την<text:s/>εγγραφή<text:s/>τι<text:s/>κάνω;</text:span></text:p>
      <text:p text:style-name="P661"><text:span text:style-name="T661_1">Στέλνετε<text:s/>e-mail<text:s/>για<text:s/>την<text:s/>διαγραφή<text:s/>της<text:s/>εγγραφής<text:s/>από<text:s/>το<text:s/>σύστημα<text:s/>για<text:s/>να<text:s/>προχωρήσετε<text:s/>σε<text:s/>νέα<text:s/>εγγραφή.</text:span></text:p>
      <text:p text:style-name="P662"><text:span text:style-name="T662_1">3.</text:span><text:span text:style-name="T662_2"><text:s/></text:span><text:span text:style-name="T662_3">Δεν<text:s/>παίρνει<text:s/>τον<text:s/>Κωδικό<text:s/>Μητρώου<text:s/>μου.<text:s/>Τι<text:s/>κάνω;</text:span></text:p>
      <text:p text:style-name="P663"><text:span text:style-name="T663_1">Ελέγχετε<text:s/>αν<text:s/>ο<text:s/>τετραψήφιος<text:s/>κωδικός<text:s/>μητρώου<text:s/>είναι<text:s/>αυτός<text:s/>που<text:s/>έχετε<text:s/>λάβει<text:s/>κατά<text:s/>τη<text:s/>χορήγηση<text:s/>της<text:s/>Απόφασης<text:s/>περί<text:s/>Ειδικής<text:s/>Αθλητικής<text:s/>Αναγνώρισης.<text:s/>Ελέγχετε<text:s/>αν<text:s/>βάλατε<text:s/>τον<text:s/>τετραψήφιο<text:s/>κωδικό<text:s/>μητρώου<text:s/>με<text:s/>Κεφαλαία<text:s/>Αλφαβητικά<text:s/>Γράμματα<text:s/>και<text:s/>Ελληνικούς<text:s/>Χαρακτήρες.<text:s/>Σε<text:s/>περίπτωση<text:s/>που<text:s/>ο<text:s/>τετραψήφιος<text:s/>κωδικός<text:s/>είναι<text:s/>σωστός,<text:s/>αλλά<text:s/>δεν<text:s/>τον<text:s/>δέχεται<text:s/>το<text:s/>σύστημα,<text:s/>στέλνετε<text:s/>ένα<text:s/>e-mail<text:s/>στο<text:s/>email<text:s/>επικοινωνίας<text:s/>της<text:s/>Γ.Γ.Α.,<text:s/>γράφοντας<text:s/>τον<text:s/>Κωδικό<text:s/>Μητρώου<text:s/>και<text:s/>την<text:s/>Επωνυμία<text:s/>του<text:s/>Σωματείου,<text:s/>για<text:s/>έλεγχο<text:s/>από<text:s/>την<text:s/>Γ.Γ.Α.</text:span></text:p>
      <text:p text:style-name="P664"><text:span text:style-name="T664_1">4.</text:span><text:span text:style-name="T664_2"><text:s/></text:span><text:span text:style-name="T664_3">Αν<text:s/>δεν<text:s/>έχω<text:s/></text:span><text:span text:style-name="T664_4">Κωδικό</text:span><text:span text:style-name="T664_5"><text:s/>Μητρώου,<text:s/>τί<text:s/>κάνω;</text:span></text:p>
      <text:p text:style-name="P665"><text:span text:style-name="T665_1">Αν<text:s/>δεν<text:s/>έχετε<text:s/>Κωδικό<text:s/>Μητρώου<text:s/>τότε<text:s/>δεν<text:s/>έχετε<text:s/>ειδική<text:s/>αθλητική<text:s/>αναγνώριση<text:s/>και<text:s/>δεν<text:s/>μπορείτε<text:s/>να<text:s/>εισέλθετε<text:s/>στην<text:s/>πλατφόρμα.<text:s/>Πρέπει<text:s/>πρώτα<text:s/>να<text:s/>προχωρήσετε<text:s/>σε<text:s/>υποβολή<text:s/>αιτήματος<text:s/>για<text:s/>χορήγηση<text:s/>Ειδικής<text:s/>Αθλητικής<text:s/>Αναγνώρισης<text:s/>σύμφωνα<text:s/>με<text:s/>τις<text:s/>διαδικασίες<text:s/>που<text:s/>ορίζονται<text:s/>στην<text:s/>ιστοσελίδα<text:s/></text:span><text:span text:style-name="T665_2"><text:a xlink:type="simple" xlink:href="https://www.gga.gov.gr/athlitismos/athlitismos/athitiki-anagnorisi"><text:span text:style-name="T665_3">https://www.gga.gov.gr/athlitismos/athlitismos/athitiki-anagnorisi</text:span></text:a></text:span><text:span text:style-name="T665_4">.</text:span></text:p>
      <text:p text:style-name="P666"><text:span text:style-name="T666_1">5.</text:span><text:span text:style-name="T666_2"><text:s/></text:span><text:span text:style-name="T666_3">Αν<text:s/>δεν<text:s/>θυμάμαι<text:s/>τον<text:s/>Κωδικό<text:s/>Μητρώου,<text:s/>τί<text:s/>κάνω;</text:span></text:p>
      <text:p text:style-name="P667"><text:span text:style-name="T667_1">0<text:s/>τετραψήφιος<text:s/>κωδικός<text:s/>μητρώου<text:s/>αναφέρεται<text:s/>στην<text:s/>Απόφαση<text:s/>Ειδικής<text:s/>Αθλητικής<text:s/>αναγνώρισης,<text:s/>αν<text:s/>όχι,<text:s/>τότε<text:s/>στέλνετε<text:s/>ερώτημα<text:s/>στο<text:s/>e-mail<text:s/>επικοινωνίας,<text:s/>δίνοντας<text:s/>την<text:s/>πλήρη<text:s/>ονομασία<text:s/>του<text:s/>Σωματείου,<text:s/>για<text:s/>να<text:s/>σας<text:s/>απαντήσουμε.</text:span></text:p>
      <text:p text:style-name="P668"><text:span text:style-name="T668_1">6.</text:span><text:span text:style-name="T668_2"><text:s/></text:span><text:span text:style-name="T668_3">Δεν<text:s/>μου<text:s/>έχει<text:s/>έρθει<text:s/>το<text:s/>e-mail<text:s/>one<text:s/>time<text:s/>login<text:s/>link,<text:s/>τί<text:s/>κάνω;</text:span></text:p>
      <text:p text:style-name="P669"><text:span text:style-name="T669_1">Περιμένετε<text:s/>για<text:s/>περίπου<text:s/>μισή<text:s/>ώρα.<text:s/>Ελέγχετε<text:s/>αν<text:s/>έχει<text:s/>φτάσει<text:s/>το<text:s/>e-mail.<text:s/>Ελέγχετε<text:s/>και<text:s/>τα<text:s/>spam<text:s/>(ανεπιθύμητη<text:s/>αλληλογραφία).<text:s/>Αν<text:s/>όχι<text:s/>στέλνετε<text:s/>e-mail<text:s/>στο<text:s/>e-mail<text:s/>επικοινωνίας<text:s/>της<text:s/>Γ.Γ.Α.<text:s/>για<text:s/>ενέργειες<text:s/>από<text:s/>τη<text:s/>Γ.Γ.Α.</text:span></text:p>
      <text:p text:style-name="P670"><text:span text:style-name="T670_1">7.</text:span><text:span text:style-name="T670_2"><text:s/></text:span><text:span text:style-name="T670_3">'Εβαλα<text:s/>λάθος<text:s/>τα<text:s/>στοιχεία<text:s/>του<text:s/>Νόμιμου<text:s/>Εκπροσώπου.<text:s/>Τί<text:s/>κάνω;</text:span></text:p>
      <text:p text:style-name="P671"><text:span text:style-name="T671_1">Στέλνετε<text:s/>ένα<text:s/>e-mail<text:s/>στο<text:s/>e-mail<text:s/>επικοινωνίας<text:s/>της<text:s/>Γ.Γ.Α.<text:s/>με<text:s/>τα<text:s/>σωστά<text:s/>στοιχεία<text:s/>και<text:s/>αίτημα<text:s/>προς<text:s/>διόρθωση<text:s/>από<text:s/>την<text:s/>Γ.Γ.Α.</text:span></text:p>
      <text:p text:style-name="P672"><text:span text:style-name="T672_1">8.</text:span><text:span text:style-name="T672_2"><text:s/></text:span><text:span text:style-name="T672_3">Είμαι</text:span><text:span text:style-name="T672_4"><text:s/>Αθλητική<text:s/>Ένωση<text:s/>μπορώ<text:s/>να<text:s/>γραφτώ;</text:span></text:p>
      <text:p text:style-name="P673"><text:span text:style-name="T673_1">Όχι.<text:s/>Η<text:s/>εγγραφή<text:s/>στο<text:s/>ηλεκτρονικό<text:s/>μητρώο<text:s/>του<text:s/>άρθρου<text:s/>142<text:s/>του<text:s/>ν.<text:s/>4714/2020<text:s/>αφορά<text:s/>μόνο<text:s/>τα<text:s/>Αθλητικά<text:s/>Σωματεία.</text:span></text:p>
      <text:p text:style-name="P674"><text:span text:style-name="T674_1">9.</text:span><text:span text:style-name="T674_2"><text:s/></text:span><text:span text:style-name="T674_3">Επισυνάπτω<text:s/>ένα<text:s/>έγγραφο<text:s/>και<text:s/>αλλάζει<text:s/>όνομα.<text:s/>Γιατί;</text:span></text:p>
      <text:p text:style-name="P675"><text:span text:style-name="T675_1">Η<text:s/>αλλαγή<text:s/>της<text:s/>ονομασίας<text:s/>του<text:s/>αρχείου<text:s/>γίνεται<text:s/>από<text:s/>το<text:s/>σύστημα<text:s/>σε<text:s/>προκαθορισμένη<text:s/>μορφή<text:s/>για<text:s/>την<text:s/>ασφαλή<text:s/>αποθήκευσή<text:s/>του.</text:span></text:p>
      <text:p text:style-name="P676"><text:span text:style-name="T676_1">10.</text:span><text:span text:style-name="T676_2"><text:s/></text:span><text:span text:style-name="T676_3">Θα<text:s/>πρέπει<text:s/>να<text:s/>σας<text:s/>αποστείλουμε<text:s/>όλες<text:s/>τις<text:s/>σελίδες<text:s/>του<text:s/>καταστατικού<text:s/>του<text:s/>συλλόγου;</text:span></text:p>
      <text:p text:style-name="P677"><text:span text:style-name="T677_1">Ναι.</text:span></text:p>
      <text:p text:style-name="P678"><text:span text:style-name="T678_1">11.</text:span><text:span text:style-name="T678_2"><text:s/></text:span><text:span text:style-name="T678_3">τί<text:s/>είναι<text:s/>το<text:s/>Έντυπο<text:s/>Ν<text:s/>Φορολογικού<text:s/>Έτους;</text:span></text:p>
      <text:p text:style-name="P679"><text:span text:style-name="T679_1">Το<text:s/>Έντυπο<text:s/>Ν<text:s/>είναι<text:s/>η<text:s/>Δήλωση<text:s/>Φορολογίας<text:s/>Εισοδήματος<text:s/>των<text:s/>Νομικών<text:s/>Προσώπων<text:s/>και<text:s/>αφορά<text:s/>τη<text:s/>Δήλωση<text:s/>που<text:s/>κατατέθηκε<text:s/>το<text:s/>2021<text:s/>για<text:s/>τη<text:s/>χρήση<text:s/>του<text:s/>έτους<text:s/>2020<text:s/>(1.1.2020<text:s/>-<text:s/>31.12.2020).</text:span></text:p>
      <text:p text:style-name="P680"><text:span text:style-name="T680_1">12.</text:span><text:span text:style-name="T680_2"><text:s/></text:span><text:span text:style-name="T680_3">τί<text:s/>είναι<text:s/>το<text:s/>Πιστοποιητικό<text:s/>Μεταβολών;<text:s/>Στο<text:s/>πιστοποιητικό<text:s/>μεταβολών<text:s/>ποιος<text:s/>αριθμός<text:s/>απόφασης<text:s/>ζητείται<text:s/>και<text:s/>ποια<text:s/>ημερομηνία<text:s/>ακριβώς;</text:span></text:p>
      <text:p text:style-name="P681"><text:span text:style-name="T681_1">Το<text:s/>πιστοποιητικό<text:s/>μεταβολών<text:s/>χορηγείται<text:s/>από<text:s/>τη<text:s/>γραμματεία<text:s/>του<text:s/>δικαστηρίου<text:s/>στα<text:s/>βιβλία<text:s/>του<text:s/>οποίου<text:s/>έχει<text:s/>κατατεθεί<text:s/>το<text:s/>ιδρυτικό<text:s/>καταστατικό<text:s/>του<text:s/>σωματείου<text:s/>και<text:s/>οι<text:s/>τυχόν<text:s/>μεταγενέστερες<text:s/>τροποποιήσεις<text:s/>του.<text:s/>Εμφανίζει<text:s/>την<text:s/>αρχική<text:s/>κατάθεση<text:s/>του<text:s/>ιδρυτικού<text:s/>καταστατικού<text:s/>του<text:s/>σωματείου<text:s/>και<text:s/>τις<text:s/>τυχόν<text:s/>μεταγενέστερες<text:s/>μεταβολές<text:s/>του.<text:s/>Ζητείται<text:s/>ο<text:s/>αριθμός<text:s/>πρωτοκόλλου<text:s/>και<text:s/>η<text:s/>ημερομηνία<text:s/>έκδοσης<text:s/>του<text:s/>πιστοποιητικού.</text:span></text:p>
      <text:p text:style-name="P682"><text:span text:style-name="T682_1">13.</text:span><text:span text:style-name="T682_2"><text:s/></text:span><text:span text:style-name="T682_3">Πρέπει<text:s/>να<text:s/>προσθέσω<text:s/>το<text:s/>πρόσφατο<text:s/>Πιστοποιητικό<text:s/>Μεταβολών<text:s/>αν<text:s/>δεν<text:s/>έχω<text:s/>κάνει<text:s/>αλλαγή<text:s/>στο<text:s/>Καταστατικό<text:s/></text:span><text:span text:style-name="T682_4">μου</text:span><text:span text:style-name="T682_5">;</text:span></text:p>
      <text:p text:style-name="P683"><text:span text:style-name="T683_1">Το<text:s/>πιστοποιητικό<text:s/>μεταβολών<text:s/>που<text:s/>ζητείται<text:s/>είναι<text:s/>απαραίτητο<text:s/>ανεξαρτήτως<text:s/>αν<text:s/>έχουν<text:s/>γίνει<text:s/>ή<text:s/>όχι<text:s/>αλλαγές<text:s/>στο<text:s/>καταστατικό.<text:s/>Είναι<text:s/>απαραίτητο<text:s/>να<text:s/>κατατεθεί<text:s/>ακόμη<text:s/>και<text:s/>αν<text:s/>όταν<text:s/>δεν<text:s/>έχει<text:s/>γίνει<text:s/>κάποια<text:s/>αλλαγή<text:s/>στο<text:s/>καταστατικό<text:s/>του<text:s/>σωματείου<text:s/>.</text:span></text:p>
      <text:p text:style-name="P684"><text:span text:style-name="T684_1">14.</text:span><text:span text:style-name="T684_2"><text:s/></text:span><text:span text:style-name="T684_3">Θα<text:s/>χρειαστεί<text:s/>να<text:s/>κατατεθούν<text:s/>και<text:s/>με<text:s/>έντυπη<text:s/>μορφή<text:s/>τα<text:s/>δικαιολογητικά<text:s/>που<text:s/>ζητούνται<text:s/>στην<text:s/>πλατφόρμα;</text:span></text:p>
      <text:p text:style-name="P685"><text:span text:style-name="T685_1">Όχι.</text:span></text:p>
      <text:p text:style-name="P686"><text:span text:style-name="T686_1">15.</text:span><text:span text:style-name="T686_2"><text:s/></text:span><text:span text:style-name="T686_3">Προσπαθώ<text:s/>να<text:s/>προσθέσω<text:s/>τον<text:s/>προπονητή<text:s/>και<text:s/>δεν<text:s/>μου<text:s/>εμφανίζονται<text:s/>τα<text:s/>στοιχεία<text:s/>του.</text:span></text:p>
      <text:p text:style-name="P687"><text:span text:style-name="T687_1">Στο<text:s/>μητρώο<text:s/>των<text:s/>Προπονητών<text:s/>εμφανίζονται<text:s/>οι<text:s/>προπονητές<text:s/>που<text:s/>έχουν<text:s/>λάβει<text:s/>άδεια<text:s/>άσκησης<text:s/>επαγγέλματος<text:s/>από<text:s/>την<text:s/>Γ.Γ.Α.</text:span></text:p>
      <text:p text:style-name="P688"><text:span text:style-name="T688_1">16.</text:span><text:span text:style-name="T688_2"><text:s/></text:span><text:span text:style-name="T688_3">Κατά<text:s/>την<text:s/>καταχώρηση<text:s/>του<text:s/>Αθλήματος<text:s/>είναι<text:s/>υποχρεωτικό<text:s/>το<text:s/>πεδίο<text:s/>του<text:s/>Προπονητή;</text:span></text:p>
      <text:p text:style-name="P689"><text:span text:style-name="T689_1">Το<text:s/>πεδίο<text:s/>είναι<text:s/>υποχρεωτικό<text:s/>αν<text:s/>απασχολεί<text:s/>/<text:s/>δηλώνει<text:s/>προπονητή.</text:span></text:p>
      <text:p text:style-name="P690"><text:span text:style-name="T690_1">Το<text:s/>Αθλητικό<text:s/>Σωματείο<text:s/>επιλέγει<text:s/>εάν<text:s/>έχει<text:s/>υποχρέωση<text:s/>ή<text:s/>όχι<text:s/>σε<text:s/>απασχόληση<text:s/>προπονητή.<text:s/>Εάν<text:s/>δεν<text:s/>έχει<text:s/>(Ν.<text:s/>2725/99,<text:s/>άρθρο<text:s/>31,<text:s/>παρ.<text:s/>5)<text:s/>τότε<text:s/>συμπληρώνει<text:s/>σχετική<text:s/>Υπεύθυνη<text:s/>Δήλωση.</text:span></text:p>
      <text:p text:style-name="P691"><text:span text:style-name="T691_1">17.</text:span><text:span text:style-name="T691_2"><text:s/></text:span><text:span text:style-name="T691_3">Πως<text:s/>συμπληρώνω<text:s/>στα<text:s/>ποσά<text:s/>τους<text:s/>δεκαδικούς;</text:span></text:p>
      <text:p text:style-name="P692"><text:span text:style-name="T692_1">Στα<text:s/>πεδία<text:s/>που<text:s/>αφορούν<text:s/>ποσά,<text:s/>οι<text:s/>τελείες<text:s/>δεν<text:s/>διαχωρίζουν<text:s/>τις<text:s/>χιλιάδες<text:s/>και<text:s/>τα<text:s/>κόμματα<text:s/>τα<text:s/>δεκαδικά,<text:s/>παρά<text:s/>μόνο<text:s/>οι<text:s/>τελείες<text:s/>διαχωρίζουν<text:s/>τα<text:s/>δεκαδικά.<text:s/>Δηλαδή<text:s/>το<text:s/>ποσό<text:s/>1.234,56<text:s/>γράφεται<text:s/>ως<text:s/>1234.56</text:span></text:p>
      <text:p text:style-name="P693"><text:span text:style-name="T693_1">18.</text:span><text:span text:style-name="T693_2"><text:s/></text:span><text:span text:style-name="T693_3">0<text:s/>Δικαστικός<text:s/></text:span><text:span text:style-name="T693_4">αντιπρόσωπος</text:span><text:span text:style-name="T693_5"><text:s/>για<text:s/>τις<text:s/>εκλογές<text:s/>σωματείων<text:s/>πότε<text:s/>χρειάζεται<text:s/>για<text:s/>τις<text:s/>αρχαιρεσίες.</text:span></text:p>
      <text:p text:style-name="P694"><text:span text:style-name="T694_1">Χρειάζεται<text:s/>αν<text:s/>έχουν<text:s/>γίνει<text:s/>μετά<text:s/>τις<text:s/>22.11.2019.</text:span></text:p>
      <text:p text:style-name="P695"><text:span text:style-name="T695_1">19.</text:span><text:span text:style-name="T695_2"><text:s/></text:span><text:span text:style-name="T695_3">Αν<text:s/>δεν<text:s/>έχουμε<text:s/>παραχωρητήριο<text:s/>χρήσης<text:s/>αθλητικής<text:s/>εγκατάστασης<text:s/>τί<text:s/>κάνουμε;</text:span></text:p>
      <text:p text:style-name="P696"><text:span text:style-name="T696_1">Η<text:s/>παραχώρηση<text:s/>είναι<text:s/>απαραίτητη<text:s/>και<text:s/>Θα<text:s/>πρέπει<text:s/>να<text:s/>έχει<text:s/>έγγραφη<text:s/>μορφή<text:s/>έστω<text:s/>και<text:s/>δια<text:s/>εγγράφου<text:s/>του<text:s/>φορέα<text:s/>προς<text:s/>το<text:s/>σωματείο.</text:span></text:p>
      <text:p text:style-name="P697"><text:span text:style-name="T697_1">20.</text:span><text:span text:style-name="T697_2"><text:s/></text:span><text:span text:style-name="T697_3">Τι<text:s/>σημαίνει<text:s/>αθλητές<text:s/>ανά<text:s/>ηλικιακή<text:s/>κατηγορία;</text:span></text:p>
      <text:p text:style-name="P698"><text:span text:style-name="T698_1">Απαιτείται<text:s/>η<text:s/>καταγραφή<text:s/>των<text:s/>αθλητών<text:s/>ανά<text:s/>ηλικιακή<text:s/>κατηγορία<text:s/>για<text:s/>την<text:s/>αγωνιστική<text:s/>περίοδο<text:s/>20212022.</text:span></text:p>
      <text:p text:style-name="P699"><text:span text:style-name="T699_1">21.</text:span><text:span text:style-name="T699_2"><text:s/></text:span><text:span text:style-name="T699_3">Τί<text:s/>είναι<text:s/>τα<text:s/>εγγεγραμμένα<text:s/>και<text:s/>τί<text:s/>τα<text:s/>ενεργά<text:s/>μέλη;</text:span></text:p>
      <text:p text:style-name="P700"><text:span text:style-name="T700_1">Εγγεγραμμένα<text:s/>είναι<text:s/>όλα<text:s/>τα<text:s/>μέλη<text:s/>που<text:s/>κάποια<text:s/>στιγμή<text:s/>γράφτηκαν<text:s/>στο<text:s/>Σωματείο,<text:s/>ενώ<text:s/>τα<text:s/>ενεργά<text:s/>είναι<text:s/>μόνο<text:s/>αυτά<text:s/>που<text:s/>έχουν<text:s/>πληρώσει<text:s/>τη<text:s/>συνδρομή<text:s/>τους.</text:span></text:p>
      <text:p text:style-name="P701"><text:span text:style-name="T701_1">22.</text:span><text:span text:style-name="T701_2"><text:s/></text:span><text:span text:style-name="T701_3">Πως<text:s/>προσθέτω<text:s/>ένα<text:s/>άθλημα;</text:span></text:p>
      <text:p text:style-name="P702"><text:span text:style-name="T702_1">Κατά<text:s/>την<text:s/>προσθήκη<text:s/>αθλήματος<text:s/>εμφανίζεται<text:s/>ένα<text:s/>νέο<text:s/>παράθυρο.<text:s/>Στο<text:s/>νέο<text:s/>αυτό<text:s/>παράθυρο<text:s/>μπορείτε<text:s/>να<text:s/>πατήσετε<text:s/>υποβολή.<text:s/>Μετά<text:s/>την<text:s/>υποβολή<text:s/>κάθε<text:s/>επιπλέον<text:s/>αθλήματος<text:s/>το<text:s/>σύστημα<text:s/>θα<text:s/>σας<text:s/>επαναφέρει<text:s/>στην<text:s/>κεντρική<text:s/>καρτέλα.</text:span></text:p>
      <text:p text:style-name="P703"><text:span text:style-name="T703_1">23.</text:span><text:span text:style-name="T703_2"><text:s/></text:span><text:span text:style-name="T703_3">Τι<text:s/>δηλώνεται<text:s/>στα<text:s/>πεδία<text:s/>για<text:s/>τις<text:s/>Αθλητικές<text:s/>Εγκαταστάσεις<text:s/>Χιονοδρομίας;</text:span></text:p>
      <text:p text:style-name="P704"><text:span text:style-name="T704_1">Δηλώνεται<text:s/>το<text:s/>Χιονοδρομικό<text:s/>Κέντρο<text:s/>με<text:s/>τα<text:s/>στοιχεία<text:s/>του.<text:s/>Αν<text:s/>έχει<text:s/>επιτραπεί<text:s/>η<text:s/>χρήση<text:s/>χωρίς<text:s/>οικονομικό<text:s/>αντάλλαγμα<text:s/>τότε<text:s/>είναι<text:s/>ΠΑΡΑΧΩΡΟΥΜΕΝΗ<text:s/>και<text:s/>επισυνάπτεται<text:s/>το<text:s/>ΣΧΕΤΙΚΟ<text:s/>ΕΓΓΡΑΦΟ<text:s/>του<text:s/>Κέντρου.<text:s/>Αν<text:s/>η<text:s/>χρήση<text:s/>γίνεται<text:s/>με<text:s/>οικονομικό<text:s/>αντάλλαγμα<text:s/>ή<text:s/>και<text:s/>με<text:s/>άλλους<text:s/>όρους<text:s/>τότε<text:s/>είναι<text:s/>ΜΙΣΘΩΜΕΝΗ<text:s/>και<text:s/>επισυνάπτεται<text:s/>το<text:s/>σχετικό<text:s/>συμφωνητικό<text:s/>ή<text:s/>ΕΓΓΡΑΦΟ<text:s/>του<text:s/>Κέντρου.<text:s/>Αν<text:s/>η<text:s/>χρήση<text:s/>γίνεται<text:s/>με<text:s/>οικονομικό<text:s/>αντάλλαγμα<text:s/>βάσει<text:s/>του<text:s/>γενικού<text:s/>ή<text:s/>ειδικού<text:s/>τιμοκαταλόγου<text:s/>του<text:s/>ΧΚ<text:s/>τότε<text:s/>είναι<text:s/>ΜΙΣΘΩΜΕΝΗ<text:s/>και<text:s/>επισυνάπτεται<text:s/>ΤΙΜΟΛΟΓΙΟ<text:s/>ή<text:s/>ΑΠΟΔΕΙΞΗ<text:s/>πληρωμής<text:s/>του<text:s/>Κέντρου<text:s/>από<text:s/>τον<text:s/>σύλλογο.<text:s/>Προσοχή:<text:s/>Δεν<text:s/>δηλώνονται<text:s/>ως<text:s/>αθλητικές<text:s/>εγκαταστάσεις<text:s/>τα<text:s/>γραφεία<text:s/>των<text:s/>συλλόγων.</text:span></text:p>
      <text:p text:style-name="P705"><text:span text:style-name="T705_1">24.</text:span><text:span text:style-name="T705_2"><text:s/></text:span><text:span text:style-name="T705_3">Διευκρινήσεις<text:s/></text:span><text:span text:style-name="T705_4">για<text:s/>τα</text:span><text:span text:style-name="T705_5"><text:s/>πεδία<text:s/>των<text:s/>αθλητικών<text:s/>εγκαταστάσεων<text:s/>για<text:s/>τα<text:s/>αθλήματα<text:s/>ΠΟΔΗΛΑΣΙΑΣ,<text:s/>ΑΕΡΑΘΛΗΤΙΣΜΟΥ,<text:s/>ΜΗΧΑΝΟΚΙΝΗΤΟΥ<text:s/>ΑΘΛΗΤΙΣΜΟΥ,<text:s/>ΜΟΤΟΣΥΚΛΕΤΑΣ</text:span></text:p>
      <text:p text:style-name="P706"><text:span text:style-name="T706_1">Δεν<text:s/>δηλώνουμε<text:s/>τα<text:s/>γραφεία<text:s/>των<text:s/>συλλόγων<text:s/>ως<text:s/>αθλητικές<text:s/>εγκαταστάσεις.<text:s/>Σε<text:s/>περίπτωση<text:s/>που<text:s/>οι<text:s/>προπονήσεις<text:s/>γίνονται<text:s/>αποκλειστικά<text:s/>σε<text:s/>εξωτερικούς<text:s/>δημόσιους<text:s/>χώρους<text:s/>(π.χ.<text:s/>τοπικές<text:s/>οδοί)<text:s/>η<text:s/>δήλωση<text:s/>των<text:s/>αθλητικών<text:s/>εγκαταστάσεων<text:s/>γίνεται<text:s/>ως<text:s/>εξής:<text:s/>ΑΘΛΗΤΙΚΗ<text:s/>ΕΓΚΑΤΑΣΤΑΣΗ:<text:s/>ΔΗΜΟΤΙΚΗ<text:s/>ΕΠΩΝΥΜΙΑ:<text:s/>ΟΝΟΜΑΣΙΑ<text:s/></text:span><text:span text:style-name="T706_2">ΠΕΡΙΟΧΗΣ/ΔΡΟΜΩΝ</text:span><text:span text:style-name="T706_3"><text:s/>ΔΗΜΟΥ<text:s/></text:span><text:span text:style-name="T706_4">ΤΡΟΠΟΣ</text:span><text:span text:style-name="T706_5"><text:s/>ΠΑΡΑΧΩΡΗΣΗΣ:<text:s/>ΠΑΡΑΧΩΡΟΥΜΕΝΗ<text:s/>ΑΦΜ:<text:s/>ΑΦΜ<text:s/>ΣΥΛΛΟΓΟΥ<text:s/>ΔΙΚΑΙΟΛΟΓΗΤΙΚΟ:<text:s/>ΕΓΓΡΑΦΟ<text:s/>ΔΗΜΟΣΙΑΣ<text:s/>ΑΡΧΗΣ<text:s/>(π.χ.<text:s/>ΑΣΤΥΝΟΜΙΑ)<text:s/>ή<text:s/>ΔΗΜΟΥ<text:s/>ΠΟΥ<text:s/>ΝΑ<text:s/>ΕΠΙΤΡΕΠΕΙ<text:s/>ή<text:s/>ΝΑ<text:s/>ΕΙΝΑΙ<text:s/>ΣΕ<text:s/>ΓΝΩΣΗ<text:s/>ΤΟΥ<text:s/>Η<text:s/>ΔΙΕΞΑΓΩΓΗ<text:s/>ΠΡΟΠΟΝΗΣΕΩΝ<text:s/>ΣΤΟΥΣ<text:s/>ΧΩΡΟΥΣ.<text:s/>ΕΝΑΛΛΑΚΤΙΚΑ<text:s/>ΥΠΕΥΘΥΝΗ<text:s/>ΔΗΛΩΣΗ<text:s/>ΤΟΥ<text:s/>ΣΩΜΑΤΕΙΟΥ<text:s/>ΓΙΑ<text:s/>ΤΟΥΣ<text:s/>ΔΡΟΜΟΥΣ<text:s/>ή<text:s/>ΤΟΥΣ<text:s/>ΔΗΜΟΣΙΟΥΣ<text:s/>ΧΩΡΟΥΣ<text:s/>ΠΟΥ<text:s/>ΤΟ<text:s/>ΣΩΜΑΤΕΙΟ<text:s/>ΧΡΗΣΙΜΟΠΟΙΕΙ<text:s/>ΓΙΑ<text:s/>ΠΡΟΠΟΝΗΣΕΙΣ</text:span></text:p>
      <text:p text:style-name="P707"><text:span text:style-name="T707_1">25.</text:span><text:span text:style-name="T707_2"><text:s/></text:span><text:span text:style-name="T707_3">Μετά<text:s/>την<text:s/>Υποβολή<text:s/>της<text:s/>Αίτησης<text:s/>μπορώ<text:s/>να<text:s/>την<text:s/>αλλάξω/διορθώσω;<text:s/>Αν<text:s/>την<text:s/>έχω<text:s/>υποβάλλει<text:s/>και<text:s/>θέλω<text:s/>να<text:s/>αλλάξω<text:s/>ένα<text:s/>πεδίο<text:s/>τι<text:s/>κάνω;</text:span></text:p>
      <text:p text:style-name="P708"><text:span text:style-name="T708_1">Η<text:s/>Υποβολή<text:s/>της<text:s/>Αίτησης<text:s/>είναι<text:s/>Οριστική<text:s/>και<text:s/>το<text:s/>σύστημα<text:s/>δεν<text:s/>επιτρέπει<text:s/>περαιτέρω<text:s/>διορθώσεις.<text:s/>Παρέχεται<text:s/>η<text:s/>δυνατότητα<text:s/>έως<text:s/>3<text:s/>επανυποβολών,<text:s/>συνολικά,<text:s/>ανεξαρτήτως<text:s/>κύκλου<text:s/>και<text:s/>έως<text:s/>30.11.2022.</text:span></text:p>
      <text:p text:style-name="P709"><text:span text:style-name="T709_1">Για<text:s/>τεχνική<text:s/>υποστήριξη<text:s/>παρακαλούμε<text:s/>όπως<text:s/>επικοινωνήσετε<text:s/>στην<text:s/>ηλεκτρονική<text:s/>διεύθυνση:<text:s/></text:span><text:span text:style-name="T709_2"><text:a xlink:type="simple" xlink:href="mailto:mitroo@gga.gov.gr"><text:span text:style-name="T709_3">mitroo@gga.gov.gr</text:span></text:a></text:span></text:p>
      <text:p text:style-name="P710"><text:span text:style-name="T710_1">ΠΑΡΑΡΤΗΜΑ<text:s/>III</text:span></text:p>
      <text:p text:style-name="P711"><text:span text:style-name="T711_1">ΠΕΔΙΑ<text:s/>ΕΛΕΓΧΟΥ<text:s/>ΚΑΙ<text:s/>ΑΞΙΟΛΟΓΗΣΗΣ<text:s/>ΑΙΤΗΣΗΣ/ΕΓΓΡΑΦΗΣ</text:span></text:p>
      <text:p text:style-name="P712"><text:span text:style-name="T712_1">1.</text:span><text:span text:style-name="T712_2"><text:s/>ΕΠΩΝΥΜΙΑ<text:s/>ΑΘΛΗΤΙΚΟΥ<text:s/>ΣΩΜΑΤΕΙΟΥ<text:s/>(συμφωνία<text:s/>επωνυμίας<text:s/>της<text:s/>αίτησης<text:s/>και<text:s/>επωνυμίας<text:s/>του<text:s/>πιστοποιητικού<text:s/>μεταβολών).</text:span></text:p>
      <text:p text:style-name="P713"><text:span text:style-name="T713_1">2.</text:span><text:span text:style-name="T713_2"><text:s/>ΥΠΟΒΛΗΘΕΝΤΑ<text:s/>ΚΑΤΑΣΤΑΤΙΚΑ<text:s/>(συμφωνία<text:s/>υποβληθέντων<text:s/>καταστατικών<text:s/>με<text:s/>τα<text:s/>στοιχεία<text:s/>του<text:s/>πιστοποιητικού<text:s/>μεταβολών).</text:span></text:p>
      <text:p text:style-name="P714"><text:span text:style-name="T714_1">3.</text:span><text:span text:style-name="T714_2"><text:s/>ΒΕΒΑΙΩΣΗ<text:s/>ΠΕΡΙΦΕΡΕΙΑΣ<text:s/>ΓΙΑ<text:s/>ΤΗ<text:s/>ΘΕΩΡΗΣΗ<text:s/>ΚΑΙ<text:s/>ΤΗΡΗΣΗ<text:s/>ΒΙΒΛΙΩΝ<text:s/>(διαπίστωση<text:s/>της<text:s/>θεώρησης<text:s/>και<text:s/>τήρησης<text:s/>των<text:s/>προβλεπόμενων<text:s/>από<text:s/>τη<text:s/>νομοθεσία<text:s/>βιβλίων).</text:span></text:p>
      <text:p text:style-name="P715"><text:span text:style-name="T715_1">4.</text:span><text:span text:style-name="T715_2"><text:s/>ΧΡΟΝΟΣ<text:s/>ΕΚΔΟΣΗΣ<text:s/>ΤΗΣ<text:s/>ΒΕΒΑΙΩΣΗΣ<text:s/>ΑΠΟ<text:s/>ΤΗΝ<text:s/>ΠΕΡΙΦΕΡΕΙΑ<text:s/>(διαπίστωση<text:s/>του<text:s/>πρόσφατου<text:s/>εντός<text:s/>δωδεκαμήνου<text:s/>της<text:s/>έκδοσης<text:s/>της<text:s/>βεβαίωσης<text:s/>λαμβάνοντας<text:s/>υπόψη<text:s/>τις<text:s/>ημερομηνίες<text:s/>καταχώρησης<text:s/>της<text:s/>αίτησης).</text:span></text:p>
      <text:p text:style-name="P716"><text:span text:style-name="T716_1">5.</text:span><text:span text:style-name="T716_2"><text:s/>ΠΡΑΚΤΙΚΟ<text:s/>ΤΗΣ<text:s/>ΤΕΛΕΥΤΑΙΑΣ<text:s/>ΕΚΛΟΓΙΚΗΣ<text:s/>ΓΕΝΙΚΗΣ<text:s/>ΣΥΝΕΛΕΥΣΗΣ<text:s/>(έλεγχος<text:s/>εγκυρότητας<text:s/>του<text:s/>υποβληθέντος<text:s/>πρακτικού<text:s/>που<text:s/>συνίσταται<text:s/>στην<text:s/>ύπαρξη<text:s/>υπογραφών<text:s/>-<text:s/>όπως<text:s/>περιγράφονται<text:s/>στην<text:s/>παρ.5.3<text:s/>του<text:s/>Παραρτήματος<text:s/>ΙΙ<text:s/>του<text:s/>παρόντος<text:s/>-<text:s/>,<text:s/>σφραγίδας,<text:s/>να<text:s/>είναι<text:s/>καταχωρημένο<text:s/>στο<text:s/>βιβλίο<text:s/>πρακτικών<text:s/>των<text:s/>γενικών<text:s/>συνελεύσεων).<text:s/>Δεν<text:s/>γίνεται<text:s/>αποδεκτό<text:s/>Πρακτικό<text:s/>Εφορευτικής<text:s/>Επιτροπής<text:s/>(όταν<text:s/>έχει<text:s/>υποβληθεί<text:s/>μόνο<text:s/>αυτό,<text:s/>χωρίς<text:s/>το<text:s/>Πρακτικό<text:s/>Γενικής<text:s/>Συνέλευσης.<text:s/>Γίνεται<text:s/>αποδεκτό<text:s/>ακριβές<text:s/>αντίγραφο<text:s/>εκ<text:s/>του<text:s/>βιβλίου<text:s/>Πρακτικών<text:s/>Γενικής<text:s/>Συνέλευσης<text:s/>με<text:s/>υπογραφές<text:s/>του<text:s/>Προέδρου<text:s/>και<text:s/>του<text:s/>Γενικού<text:s/>Γραμματέα<text:s/>και<text:s/>σφραγίδα<text:s/>του<text:s/>σωματείου.</text:span></text:p>
      <text:p text:style-name="P717"><text:span text:style-name="T717_1">6.</text:span><text:span text:style-name="T717_2"><text:s/>ΠΑΡΟΥΣΙΑ<text:s/>ΔΙΚΑΣΤΙΚΟΥ<text:s/>ΑΝΤΙΠΡΟΣΩΠΟΥ<text:s/>ΣΤΙΣ<text:s/>ΤΕΛΕΥΤΑΙΕΣ<text:s/>ΕΚΛΟΓΕΣ<text:s/>(διαπίστωση<text:s/>με<text:s/>βάση<text:s/>την<text:s/>ημερομηνία<text:s/>διενέργειας<text:s/>των<text:s/>εκλογών<text:s/>από<text:s/>το<text:s/>πρακτικό<text:s/>της<text:s/>εκλογικής<text:s/>γενικής<text:s/>συνέλευσης<text:s/>αν<text:s/>η<text:s/>παρουσία<text:s/>δικαστικού<text:s/>αντιπροσώπου<text:s/>ήταν<text:s/>απαραίτητη<text:s/>οπότε<text:s/>θα<text:s/>πρέπει<text:s/>να<text:s/>ελέγχεται<text:s/>η<text:s/>παρουσία<text:s/>του<text:s/>με<text:s/>το<text:s/>έγγραφο<text:s/>διορισμού<text:s/>του.<text:s/>Αν<text:s/>οι<text:s/>εκλογές<text:s/>διενεργήθηκαν<text:s/>μετά<text:s/>τις<text:s/>22.11.2019<text:s/>η<text:s/>παρουσία<text:s/>του<text:s/>είναι<text:s/>απαραίτητη).</text:span></text:p>
      <text:p text:style-name="P718"><text:span text:style-name="T718_1">7.</text:span><text:span text:style-name="T718_2"><text:s/>ΠΡΑΚΤΙΚΟ<text:s/>ΣΥΓΚΡΟΤΗΣΗΣ<text:s/>ΤΕΛΕΥΤΑΙΟΥ<text:s/>ΔΙΟΙΚΗΤΙΚΟΥ<text:s/>ΣΥΜΒΟΥΛΙΟΥ<text:s/>(έλεγχος<text:s/>εγκυρότητας<text:s/>του<text:s/>υποβληθέντος<text:s/>πρακτικού<text:s/>που<text:s/>συνίσταται<text:s/>στην<text:s/>ύπαρξη<text:s/>υπογραφών<text:s/>-<text:s/>όπως<text:s/>περιγράφονται<text:s/>στην<text:s/>παρ.5.3<text:s/>του<text:s/>Παραρτήματος<text:s/>ΙΙ<text:s/>του<text:s/>παρόντος<text:s/>-,<text:s/>σφραγίδας,<text:s/>να<text:s/>είναι<text:s/>καταχωρημένο<text:s/>στο<text:s/>βιβλίο<text:s/>πρακτικών<text:s/>των<text:s/>συνεδριάσεων<text:s/>του<text:s/>διοικητικού<text:s/>συμβουλίου<text:s/>και<text:s/>διαπίστωση<text:s/>της<text:s/>συγκρότησης<text:s/>σε<text:s/>σώμα<text:s/>του<text:s/>ΔΣ).<text:s/>Γίνεται<text:s/>αποδεκτό<text:s/>ακριβές<text:s/>αντίγραφο<text:s/>εκ<text:s/>του<text:s/>βιβλίου<text:s/>Πρακτικών<text:s/>Διοικητικού<text:s/>Συμβουλίου<text:s/>με<text:s/>υπογραφές<text:s/>του<text:s/>Προέδρου<text:s/>και<text:s/>του<text:s/>Γενικού<text:s/>Γραμματέα<text:s/>και<text:s/>σφραγίδα<text:s/>του<text:s/>σωματείου.</text:span></text:p>
      <text:p text:style-name="P719"><text:span text:style-name="T719_1">8.</text:span><text:span text:style-name="T719_2"><text:s/>ΠΡΟΕΔΡΟΣ<text:s/>ΔΙΟΙΚΗΤΙΚΟΥ<text:s/>ΣΥΜΒΟΥΛΙΟΥ<text:s/>(διαπίστωση<text:s/>συμφωνίας<text:s/>στο<text:s/>πρόσωπο<text:s/>του<text:s/>προέδρου<text:s/>του<text:s/>πρακτικού<text:s/>συγκρότησης<text:s/>και<text:s/>του<text:s/>αντίστοιχου<text:s/>πεδίου<text:s/>της<text:s/>αίτησης).</text:span></text:p>
      <text:p text:style-name="P720"><text:span text:style-name="T720_1">9.</text:span><text:span text:style-name="T720_2"><text:s/>ΓΙΑ<text:s/>ΚΑΘΕ<text:s/>ΑΘΛΗΜΑ<text:s/>ΠΟΥ<text:s/>ΔΗΛΩΝΕΤΑΙ:</text:span></text:p>
      <text:p text:style-name="P721"><text:span text:style-name="T721_1">9.1</text:span><text:span text:style-name="T721_2"><text:s/>ΕΙΔΙΚΗ<text:s/>ΑΘΛΗΤΙΚΗ<text:s/>ΑΝΑΓΝΩΡΙΣΗ<text:s/>(διαπίστωση<text:s/>της<text:s/>ύπαρξης<text:s/>απόφασης<text:s/>ή<text:s/>βεβαίωσης<text:s/>ειδικής<text:s/>αθλητικής<text:s/>αναγνώρισης<text:s/>ή<text:s/>αν<text:s/>λογίζεται<text:s/>ότι<text:s/>το<text:s/>σωματείο<text:s/>έχει<text:s/>την<text:s/>ειδική<text:s/>αθλητική<text:s/>αναγνώριση.<text:s/>Ελέγχεται<text:s/>η<text:s/>ορθή<text:s/>και<text:s/>πλήρης<text:s/>συμπλήρωση).</text:span></text:p>
      <text:p text:style-name="P722"><text:span text:style-name="T722_1">9.2</text:span><text:span text:style-name="T722_2"><text:s/>ΜΕΛΟΣ<text:s/>ΤΗΣ<text:s/>ΑΘΛΗΤΙΚΗΣ<text:s/>ΟΜΟΣΠΟΝΔΙΑΣ<text:s/>ΤΟΥ<text:s/>ΑΘΛΗΜΑΤΟΣ<text:s/>(διαπίστωση<text:s/>αν<text:s/>το<text:s/>αθλητικό<text:s/>σωματείο<text:s/>είναι<text:s/>μέλος<text:s/>της<text:s/>αθλητικής<text:s/>ομοσπονδίας<text:s/>καθώς<text:s/>και<text:s/>αν<text:s/>είναι<text:s/>ενεργό<text:s/>μέλος<text:s/>ή<text:s/>όχι,<text:s/>σύμφωνα<text:s/>με<text:s/>τις<text:s/>καταστάσεις<text:s/>που<text:s/>υποβάλλουν<text:s/>οι<text:s/>αθλητικές<text:s/>ομοσπονδίες<text:s/>ή<text:s/>οι<text:s/>αθλητικές<text:s/>ενώσεις<text:s/>-<text:s/>μόνο<text:s/>για<text:s/>το<text:s/>άθλημα<text:s/>του<text:s/>ποδοσφαίρου<text:s/>-<text:s/>για<text:s/>τα<text:s/>έτη<text:s/>2021<text:s/>&amp;<text:s/>2022).</text:span></text:p>
      <text:p text:style-name="P723"><text:span text:style-name="T723_1">9.3</text:span><text:span text:style-name="T723_2"><text:s/>ΠΡΟΠΟΝΗΤΕΣ<text:s/>(Έλεγχος<text:s/>σχετικά<text:s/>με<text:s/>την<text:s/>υποβολή<text:s/>Υπεύθυνης<text:s/>Δήλωσης<text:s/>ότι<text:s/>δεν<text:s/>υποχρεούται<text:s/>το<text:s/>αθλητικό<text:s/>σωματείο<text:s/>να<text:s/>απασχολεί<text:s/>προπονητή).</text:span></text:p>
      <text:p text:style-name="P724"><text:span text:style-name="T724_1">9.3.1</text:span><text:span text:style-name="T724_2"><text:s/>Έλεγχος<text:s/>για<text:s/>τα<text:s/>ατομικά<text:s/>αθλήματα<text:s/>της<text:s/>δήλωσης<text:s/>αθλητών/τριών<text:s/>σε<text:s/>ηλικιακές<text:s/>κατηγορίες<text:s/>εκτός<text:s/>αυτών<text:s/>των<text:s/>ανδρών/γυναικών<text:s/>και<text:s/>νέων<text:s/>ανδρών/νέων<text:s/>γυναικών.</text:span></text:p>
      <text:p text:style-name="P725"><text:span text:style-name="T725_1">9.3.2</text:span><text:span text:style-name="T725_2"><text:s/>Έλεγχος<text:s/>απασχόλησης/δήλωσης<text:s/>προπονητή/τών<text:s/>καθώς<text:s/>και<text:s/>της<text:s/>ύπαρξης<text:s/>ή<text:s/>μη<text:s/>υποχρέωσης<text:s/>απασχόλησης<text:s/>προπονητή/τών<text:s/>με<text:s/>βάση<text:s/>τις<text:s/>ισχύουσες<text:s/>διατάξεις,<text:s/>σύμφωνα<text:s/>με<text:s/>τις<text:s/>καταστάσεις<text:s/>που<text:s/>υποβάλλουν<text:s/>οι<text:s/>αθλητικές<text:s/>ομοσπονδίες<text:s/>ή<text:s/>οι<text:s/>αθλητικές<text:s/>ενώσεις<text:s/>-<text:s/>μόνο<text:s/>για<text:s/>το<text:s/>άθλημα<text:s/>του<text:s/>ποδοσφαίρου<text:s/>-<text:s/>για<text:s/>την<text:s/>περίοδο<text:s/>2021-2022.</text:span></text:p>
      <text:p text:style-name="P726"><text:span text:style-name="T726_1">9.4</text:span><text:span text:style-name="T726_2"><text:s/>ΠΡΟΠΟΝΗΤΕΣ<text:s/>(Έλεγχος<text:s/>για<text:s/>κάθε<text:s/>προπονητή<text:s/>που<text:s/>δηλώνεται):</text:span></text:p>
      <text:p text:style-name="P727"><text:span text:style-name="T727_1">9.4.1</text:span><text:span text:style-name="T727_2"><text:s/>ΕΛΕΓΧΟΣ<text:s/>ΑΘΛΗΜΑΤΟΣ<text:s/>ΠΟΥ<text:s/>ΔΗΛΩΝΕΤΑΙ<text:s/>ΜΕ<text:s/>ΤΟ<text:s/>ΑΘΛΗΜΑ<text:s/>ΤΗΣ<text:s/>ΑΔΕΙΑΣ<text:s/>ΤΟΥ<text:s/>ΠΡΟΠΟΝΗΤΗ<text:s/>(έλεγχος<text:s/>συμφωνίας<text:s/>του<text:s/>αθλήματος<text:s/>που<text:s/>δηλώνεται<text:s/>με<text:s/>το<text:s/>άθλημα<text:s/>της<text:s/>άδειας<text:s/>άσκησης<text:s/>επαγγέλματος<text:s/>του<text:s/>προπονητή).</text:span></text:p>
      <text:p text:style-name="P728"><text:span text:style-name="T728_1">9.4.2</text:span><text:span text:style-name="T728_2"><text:s/>ΤΑΥΤΟΠΡΟΣΩΠΙΑ<text:s/>ΠΡΟΠΟΝΗΤΗ<text:s/>(διαπίστωση<text:s/>ταυτοπροσωπίας<text:s/>προπονητή<text:s/>που<text:s/>δηλώνεται<text:s/>στην<text:s/>αίτηση<text:s/>με<text:s/>τον<text:s/>προπονητή<text:s/>που<text:s/>αναφέρεται<text:s/>στο<text:s/>δικαιολογητικό<text:s/>απασχόλησης<text:s/>του<text:s/>προπονητή<text:s/>που<text:s/>υποβάλλεται).</text:span></text:p>
      <text:p text:style-name="P729"><text:span text:style-name="T729_1">9.4.3</text:span><text:span text:style-name="T729_2"><text:s/>ΕΓΚΥΡΟΤΗΤΑ<text:s/>ΔΙΚΑΙΟΛΟΓΗΤΙΚΟΥ<text:s/>ΑΠΑΣΧΟΛΗΣΗΣ<text:s/>(έλεγχος<text:s/>ύπαρξης<text:s/>εντύπων<text:s/>Αναγγελίας<text:s/>Πρόσληψης<text:s/>(έντυπο<text:s/>3<text:s/>ή<text:s/>έντυπο<text:s/>4<text:s/>-εκτύπωση<text:s/>με<text:s/>αμοιβήαπό<text:s/>την<text:s/>ΕΡΓΑΝΗ)<text:s/>ή<text:s/>το<text:s/>ιδιωτικό<text:s/>Συμφωνητικό<text:s/>Εργασίας<text:s/>όπως<text:s/>αναρτάται<text:s/>στο<text:s/>taxisnet<text:s/>μαζί<text:s/>με<text:s/>συμφωνητικό<text:s/>σε<text:s/>ενιαίο<text:s/>αρχείο<text:s/>(με<text:s/>την<text:s/>υποχρέωση<text:s/>αναφοράς<text:s/>ελάχιστης<text:s/>μηνιαίας<text:s/>αμοιβής<text:s/>€250<text:s/>(μικτές<text:s/>αποδοχές),<text:s/>Αν<text:s/>η<text:s/>πρόσληψη<text:s/>του<text:s/>προπονητή<text:s/>είναι<text:s/>προγενέστερη<text:s/>της<text:s/>καθιέρωσης<text:s/>της<text:s/>διαδικασίας<text:s/>αναγγελίας<text:s/>μέσω<text:s/>συμπλήρωσης<text:s/>του<text:s/>εντύπου<text:s/>Ε3<text:s/>του<text:s/>πληροφοριακού<text:s/>συστήματος<text:s/>«ΕΡΓΑΝΗ»,<text:s/>υποβάλλονται<text:s/>σε<text:s/>αρχείο<text:s/>μορφής<text:s/>pdf<text:s/>η<text:s/>αναγγελία<text:s/>πρόσληψης,<text:s/>συνοδευόμενη<text:s/>από<text:s/>τον<text:s/>πίνακα<text:s/>Ε4<text:s/>του<text:s/>συστήματος<text:s/>«ΕΡΓΑΝΗ»<text:s/>(εκτύπωση<text:s/>με<text:s/>αμοιβή)).</text:span></text:p>
      <text:p text:style-name="P730"><text:span text:style-name="T730_1">9.4.4</text:span><text:span text:style-name="T730_2"><text:s/>ΑΜΟΙΒΗ<text:s/>ΠΡΟΠΟΝΗΤΗ<text:s/>(διαπίστωση<text:s/>της<text:s/>ύπαρξης<text:s/>αμοιβής<text:s/>με<text:s/>βάση<text:s/>το<text:s/>υποβληθέν<text:s/>δικαιολογητικό<text:s/>και<text:s/>αποδεκτού<text:s/>ύψους<text:s/>αυτής<text:s/>ελάχιστης<text:s/>μηνιαίας<text:s/>αμοιβής<text:s/>€250<text:s/>(μικτές<text:s/>αποδοχές).</text:span></text:p>
      <text:p text:style-name="P731"><text:span text:style-name="T731_1">9.4.5</text:span><text:span text:style-name="T731_2"><text:s/>ΔΙΑΡΚΕΙΑ<text:s/>ΑΠΑΣΧΟΛΗΣΗΣ<text:s/>(Ελέγχεται<text:s/>η<text:s/>διάρκεια<text:s/>απασχόλησης<text:s/>του<text:s/>προπονητή)</text:span></text:p>
      <text:p text:style-name="P732"><text:span text:style-name="T732_1">9.5</text:span><text:span text:style-name="T732_2"><text:s/>ΕΛΕΓΧΟΣ<text:s/>ΟΙΚΟΝΟΜΙΚΩΝ<text:s/>ΣΤΟΙΧΕΙΩΝ</text:span></text:p>
      <text:p text:style-name="P733"><text:span text:style-name="T733_1">9.5.1</text:span><text:span text:style-name="T733_2"><text:s/>Έλεγχος<text:s/>Α.Φ.Μ.<text:s/>Αθλητικών<text:s/>Σωματείων,<text:s/>βάσει<text:s/>των<text:s/>υποβληθέντων<text:s/>στοιχείων.</text:span></text:p>
      <text:p text:style-name="P734"><text:span text:style-name="T734_1">6.5.2</text:span><text:span text:style-name="T734_2"><text:s/>Έλεγχος<text:s/>κατάθεσης<text:s/>προϋπολογισμού<text:s/>έτους<text:s/>2022<text:s/>στην<text:s/>οικεία<text:s/>Περιφέρεια<text:s/>και<text:s/>αντιστοίχιση<text:s/>αυτού<text:s/>με<text:s/>τα<text:s/>υποβληθέντα<text:s/>στοιχεία<text:s/>στην<text:s/>ηλεκτρονική<text:s/>πλατφόρμα.</text:span></text:p>
      <text:p text:style-name="P735"><text:span text:style-name="T735_1">9.5.3</text:span><text:span text:style-name="T735_2"><text:s/>Έλεγχος<text:s/>κατάθεσης<text:s/>Απολογισμού<text:s/>έτους<text:s/>2021<text:s/>στην<text:s/>οικεία<text:s/>Περιφέρεια<text:s/>και<text:s/>αντιστοίχιση<text:s/>αυτού<text:s/>με<text:s/>τα<text:s/>υποβληθέντα<text:s/>στοιχεία<text:s/>στην<text:s/>ηλεκτρονική<text:s/>πλατφόρμα.</text:span></text:p>
      <text:p text:style-name="P736"><text:span text:style-name="T736_1">9.5.4</text:span><text:span text:style-name="T736_2"><text:s/>Έλεγχος<text:s/>ορθότητας<text:s/>και<text:s/>πληρότητας<text:s/>στοιχείων<text:s/>ειδικού<text:s/>απολογισμού<text:s/>χρηματοδότησης<text:s/>από<text:s/>το<text:s/>ΣΤΟΙΧΗΜΑ.</text:span></text:p>
      <text:p text:style-name="P737"><text:span text:style-name="T737_1">9.5.5</text:span><text:span text:style-name="T737_2"><text:s/>‘Ελεγχος<text:s/>κατάθεσης<text:s/>εντύπου<text:s/>Ν<text:s/>στον<text:s/>ιστότοπο<text:s/>ΤΑΧΙSNET/<text:s/>αριθμός<text:s/>δήλωσης<text:s/>ή<text:s/>πιστοποίηση<text:s/>υποβολής<text:s/>δήλωσης.</text:span></text:p>
      <text:p text:style-name="P738"><text:span text:style-name="T738_1">Η<text:s/>απόφαση<text:s/>αυτή<text:s/>να<text:s/>δημοσιευθεί<text:s/>στην<text:s/>Εφημερίδα<text:s/>της<text:s/>Κυβερνήσεως.</text:span></text:p>
      <text:p text:style-name="P739"><text:span text:style-name="T739_1">Μαρούσι,<text:s/>14<text:s/>Φεβρουαρίου<text:s/>2022</text:span></text:p>
      <text:p text:style-name="P740"><text:span text:style-name="T740_1">Ο<text:s/>Υφυπουργός</text:span></text:p>
      <text:p text:style-name="P741"><text:span text:style-name="T741_1">ΕΛΕΥΘΕΡΙΟΣ<text:s/>ΑΥΓΕ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