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52530/Δ.Α.Ε.Φ.Κ.-Κ.Ε./Α325/21-02-2022</text:span></text:p>
      <text:p text:style-name="P2"><text:span text:style-name="T2_1">Συμπλήρωση<text:s/>της<text:s/>υπό<text:s/>στοιχεία<text:s/>Δ.Α.Ε.Φ.Κ.Κ.Ε./16446/Α325/06.10.2021<text:s/>(Β’<text:s/>4646,<text:s/>διόρθωση<text:s/>σφάλματος<text:s/>Β’<text:s/>5722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Κ.Ε./οικ.18135/Α325/13.10.2021<text:s/>(Β’<text:s/>4740)<text:s/>και<text:s/>συμπληρώθηκε<text:s/>με<text:s/>την<text:s/>υπό<text:s/>στοιχεία<text:s/>Δ.Α.Ε.Φ.Κ.-Κ.Ε./<text:s/>οικ.18450/Α325/20.10.2021<text:s/>(Β’<text:s/>4882,<text:s/>διόρθωση<text:s/>σφάλματος<text:s/>Β’<text:s/>5722)<text:s/>κοινή<text:s/>απόφαση<text:s/>των<text:s/>υπουργών<text:s/>Οικονομικών,<text:s/>Ανάπτυξης<text:s/>και<text:s/>Επενδύσεων<text:s/>και<text:s/>Υποδομών<text:s/>και<text:s/>Μεταφορών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Αριθμ.<text:s/>52530/Δ.Α.Ε.Φ.Κ.-Κ.Ε./Α325/2022</text:span></text:p>
      <text:p text:style-name="P3"><text:span text:style-name="T3_1">(ΦΕΚ<text:s/>Β'<text:s/>895/28-02-2022)</text:span></text:p>
      <text:p text:style-name="P4"><text:span text:style-name="T4_1">(Το<text:s/>παρόν<text:s/>ΦΕΚ<text:s/>επανεκτυπώθηκε<text:s/>λόγω<text:s/>λάθους)</text:span></text:p>
      <text:p text:style-name="P5"><text:span text:style-name="T5_1">ΟΙ<text:s/>ΥΠΟΥΡΓΟΙ</text:span></text:p>
      <text:p text:style-name="P6"><text:span text:style-name="T6_1">ΟΙΚΟΝΟΜΙΚΩΝ-ΑΝΑΠΤΥΞΗΣ<text:s/>ΚΑΙ<text:s/>ΕΠΕΝΔΥΣΕΩΝ-ΥΠΟΔΟΜΩΝ<text:s/>ΚΑΙ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'<text:s/>24),<text:s/>1048/1980<text:s/>(Α'<text:s/>101),<text:s/>1133/1981<text:s/>(Α<text:s/>54),<text:s/>1190/1981<text:s/>(Α'<text:s/>203)<text:s/>και<text:s/>1283/1982<text:s/>(Α'<text:s/>114),<text:s/>βάσει<text:s/>των<text:s/>οποίων<text:s/>εκδίδεται<text:s/>η<text:s/>παρούσα<text:s/>απόφαση,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,<text:s/>καθώς<text:s/>και<text:s/>τις<text:s/>διατάξεις<text:s/>του<text:s/>άρθρου<text:s/>πέμπτου<text:s/>του<text:s/>ν.<text:s/>1190/1981<text:s/>(Α'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,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'<text:s/>178),</text:span></text:p>
      <text:p text:style-name="P11"><text:span text:style-name="T11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'<text:s/>114),</text:span></text:p>
      <text:p text:style-name="P12"><text:span text:style-name="T12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,</text:span></text:p>
      <text:p text:style-name="P13"><text:span text:style-name="T13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'<text:s/>184)»,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τροποποιήθηκε<text:s/>με<text:s/>τον<text:s/>ν.<text:s/>4337/2015<text:s/>(Α'<text:s/>129),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6"><text:span text:style-name="T16_1">9.<text:s/>του<text:s/>π.δ.<text:s/>80/2016<text:s/>«Ανάληψη<text:s/>υποχρεώσεων<text:s/>από<text:s/>τους<text:s/>διατάκτες»<text:s/>(Α'<text:s/>145),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<text:s/>84/2019<text:s/>(Α'<text:s/>123)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'<text:s/>151)»<text:s/>(Α'<text:s/>119),</text:span></text:p>
      <text:p text:style-name="P18"><text:span text:style-name="T18_1">11.<text:s/>του<text:s/>π.δ.<text:s/>142/2017<text:s/>«Οργανισμός<text:s/>Υπουργείου<text:s/>Οικονομικών»<text:s/>(Α'<text:s/>181),<text:s/>σε<text:s/>συνδυασμό<text:s/>με<text:s/>το<text:s/>άρθρο<text:s/>1<text:s/>του<text:s/>π.δ.<text:s/>84/2019<text:s/>(Α'<text:s/>123)<text:s/>και<text:s/>με<text:s/>το<text:s/>π.δ.<text:s/>47/2021<text:s/>(Α'<text:s/>121),</text:span></text:p>
      <text:p text:style-name="P19"><text:span text:style-name="T19_1">12.<text:s/>του<text:s/>π.δ.<text:s/>147/2017<text:s/>«Οργανισμός<text:s/>του<text:s/>Υπουργείου<text:s/>Οικονομίας<text:s/>και<text:s/>Ανάπτυξης»<text:s/>(Α'<text:s/>192),<text:s/>σε<text:s/>συνδυασμό<text:s/>με<text:s/>το<text:s/>άρθρο<text:s/>2<text:s/>του<text:s/>π.δ.<text:s/>84/2019<text:s/>[(Α'<text:s/>123<text:s/>και<text:s/>με<text:s/>το<text:s/>π.δ.<text:s/>47/2021<text:s/>(Α'<text:s/>121)],</text:span></text:p>
      <text:p text:style-name="P20"><text:span text:style-name="T20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21"><text:span text:style-name="T21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'<text:s/>2901),</text:span></text:p>
      <text:p text:style-name="P22"><text:span text:style-name="T22_1">15.<text:s/>του<text:s/>π.δ.<text:s/>68/2021<text:s/>«Διορισμός<text:s/>Υπουργών,<text:s/>Αναπληρώτριας<text:s/>Υπουργού<text:s/>και<text:s/>Υφυπουργών»<text:s/>(Α'<text:s/>155),</text:span></text:p>
      <text:p text:style-name="P23"><text:span text:style-name="T23_1">16.<text:s/>της<text:s/>υπ'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'<text:s/>4346),</text:span></text:p>
      <text:p text:style-name="P24"><text:span text:style-name="T24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'<text:s/>746),</text:span></text:p>
      <text:p text:style-name="P25"><text:span text:style-name="T25_1">18.<text:s/>της<text:s/>υπ'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'<text:s/>420),</text:span></text:p>
      <text:p text:style-name="P26"><text:span text:style-name="T26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'<text:s/>3201),<text:s/>όπως<text:s/>τροποποιήθηκε<text:s/>με<text:s/>την<text:s/>παρ.<text:s/>ΙΙ<text:s/>της<text:s/>υπό<text:s/>στοιχεία<text:s/>11756/Δ5/16.10.2018<text:s/>απόφασης<text:s/>του<text:s/>Υπουργού<text:s/>Υποδομών<text:s/>και<text:s/>Μεταφορών<text:s/>(Β'<text:s/>4776,<text:s/>διόρθωση<text:s/>σφάλματος<text:s/>Β'<text:s/>5988),</text:span></text:p>
      <text:p text:style-name="P27"><text:span text:style-name="T27_1">20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'<text:s/>2661),</text:span></text:p>
      <text:p text:style-name="P28"><text:span text:style-name="T28_1"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'<text:s/>455),</text:span></text:p>
      <text:p text:style-name="P29"><text:span text:style-name="T29_1">22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με<text:s/>θέμα: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'<text:s/>4646,<text:s/>διόρθωση<text:s/>σφάλματος<text:s/>Β'5722),<text:s/>όπως<text:s/>αυτή<text:s/>τροποποιήθηκε<text:s/>με<text:s/>την<text:s/>υπό<text:s/>στοιχεία<text:s/>Δ.Α.Ε.Φ.Κ.-Κ.Ε./<text:s/>οικ.18135/Α325/13.10.2021<text:s/>(Β'<text:s/>4740)<text:s/>κοινή<text:s/>απόφαση<text:s/>των<text:s/>υπουργών<text:s/>Οικονομικών,<text:s/>Ανάπτυξης<text:s/>και<text:s/>Επενδύσεων<text:s/>και<text:s/>Υποδομών<text:s/>και<text:s/>Μεταφορών<text:s/>και<text:s/>συμπληρώθηκε<text:s/>με<text:s/>την<text:s/>υπό<text:s/>στοιχεία<text:s/>Δ.Α.Ε.Φ.Κ.-Κ.Ε./οικ.18450/Α325/20.10.2021<text:s/>(Β'<text:s/>4882,<text:s/>διόρθωση<text:s/>σφάλματος<text:s/>Β'<text:s/>5722)<text:s/>κοινή<text:s/>απόφαση<text:s/>των<text:s/>υπουργών<text:s/>Οικονομικών,<text:s/>Ανάπτυξης<text:s/>και<text:s/>Επενδύσεων<text:s/>και<text:s/>Υποδομών<text:s/>και<text:s/>Μεταφορών,</text:span></text:p>
      <text:p text:style-name="P30"><text:span text:style-name="T30_1">23.<text:s/>της<text:s/>υπό<text:s/>στοιχεία<text:s/>Δ.Α.Ε.Φ.Κ.-Κ.Ε./οικ.18662/Α321/<text:s/>22.10.2021<text:s/>απόφασης<text:s/>Υφυπουργού<text:s/>Υποδομών<text:s/>και<text:s/>Μεταφορών<text:s/>με<text:s/>θέμα: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'<text:s/>4958),</text:span></text:p>
      <text:p text:style-name="P31"><text:span text:style-name="T31_1">24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'<text:s/>εφαρμογή<text:s/>των<text:s/>άρθρων<text:s/>107<text:s/>και<text:s/>108<text:s/>της<text:s/>Συνθήκης<text:s/>(και<text:s/>ιδίως<text:s/>το<text:s/>άρθρο<text:s/>50),</text:span></text:p>
      <text:p text:style-name="P32"><text:span text:style-name="T32_1">25.<text:s/>του<text:s/>Κανονισμού<text:s/>(ΕΕ)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,</text:span></text:p>
      <text:p text:style-name="P33"><text:span text:style-name="T33_1">26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,</text:span></text:p>
      <text:p text:style-name="P34"><text:span text:style-name="T34_1">27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5"><text:span text:style-name="T35_1">28.<text:s/>του<text:s/>ν.<text:s/>4839/2021<text:s/>«Κύρωση<text:s/>της<text:s/>από<text:s/>26.7.2021<text:s/>τροποποίησης<text:s/>και<text:s/>αντικατάστασης<text:s/>της<text:s/>από<text:s/>3.6.2019<text:s/>επιμέ-ρους<text:s/>Σύμβασης<text:s/>Δωρεάς<text:s/>για<text:s/>το<text:s/>Έργο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'<text:s/>181),</text:span></text:p>
      <text:p text:style-name="P36"><text:span text:style-name="T36_1">29.<text:s/>της<text:s/>από<text:s/>14.02.2022<text:s/>εισήγησης<text:s/>της<text:s/>Κυβερνητικής<text:s/>Επιτροπής<text:s/>Κρατικής<text:s/>Αρωγής,</text:span></text:p>
      <text:p text:style-name="P37"><text:span text:style-name="T37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8"><text:span text:style-name="T38_1">Α)<text:s/>Σε<text:s/>βάρος<text:s/>του<text:s/>Προγράμματος<text:s/>Δημοσίων<text:s/>Επενδύσεων<text:s/>της<text:s/>ΣΑΕ<text:s/>069,<text:s/>δαπάνη<text:s/>ύψους<text:s/>6.305.08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9"><text:span text:style-name="T39_1">Β)<text:s/>Σε<text:s/>βάρος<text:s/>του<text:s/>λογαριασμού<text:s/>του<text:s/>ν.<text:s/>128/1975<text:s/>(Α'<text:s/>178),<text:s/>δαπάνη<text:s/>ύψους<text:s/>917.440<text:s/>€<text:s/>περίπου<text:s/>για<text:s/>την<text:s/>κάλυψη<text:s/>των<text:s/>τόκων<text:s/>των<text:s/>χορηγούμενων<text:s/>δανείων.</text:span></text:p>
      <text:p text:style-name="P40"><text:span text:style-name="T40_1">Β.<text:s/>Έχοντας<text:s/>υπόψη:</text:span></text:p>
      <text:p text:style-name="P41"><text:span text:style-name="T41_1">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ων<text:s/>Περιφερειακών<text:s/>Ενοτήτων<text:s/>Ηρακλείου<text:s/>και<text:s/>Λασιθ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,</text:span></text:p>
      <text:p text:style-name="P42"><text:span text:style-name="T42_1">2.<text:s/>το<text:s/>υπ'<text:s/>αρ.<text:s/>279/11.01.2022<text:s/>έγγραφο<text:s/>του<text:s/>Δήμου<text:s/>Φαιστού<text:s/>με<text:s/>το<text:s/>οποίο<text:s/>ζητείται<text:s/>η<text:s/>οριοθέτηση<text:s/>περιοχών<text:s/>του<text:s/>Δήμου<text:s/>Φαιστού<text:s/>που<text:s/>επλήγησαν<text:s/>από<text:s/>το<text:s/>σεισμό<text:s/>της<text:s/>27ης<text:s/>Σεπτεμβρίου<text:s/>2021,</text:span></text:p>
      <text:p text:style-name="P43"><text:span text:style-name="T43_1">3.<text:s/>την<text:s/>υπ'<text:s/>αρ<text:s/>49905/18.02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4"><text:span text:style-name="T44_1">4.<text:s/>το<text:s/>υπ'<text:s/>αρ<text:s/>49149/18.02.2022<text:s/>έγγραφο<text:s/>του<text:s/>Τμήματος<text:s/>Δημοσιονομικών<text:s/>Αναφορών<text:s/>και<text:s/>Κρατικών<text:s/>Ενισχύσεων<text:s/>της<text:s/>Διεύθυνσης<text:s/>Προϋπ/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,</text:span></text:p>
      <text:p text:style-name="P45"><text:span text:style-name="T45_1">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Περιφερειακών<text:s/>Ενοτήτων<text:s/>Ηρακλείου<text:s/>και<text:s/>Λασιθ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,</text:span></text:p>
      <text:p text:style-name="P46"><text:span text:style-name="T46_1">6.<text:s/>Το<text:s/>γεγονός<text:s/>ότι<text:s/>οι<text:s/>σεισμοί<text:s/>της<text:s/>24ης<text:s/>Ιουλίου<text:s/>και<text:s/>27ης<text:s/>Σεπτεμβρίου<text:s/>2021<text:s/>που<text:s/>έπληξαν<text:s/>περιοχές<text:s/>των<text:s/>Περιφερειακών<text:s/>Ενοτήτων<text:s/>Ηρακλείου<text:s/>και<text:s/>Λασιθίου<text:s/>της<text:s/>Περιφέρειας<text:s/>Κρήτης,<text:s/>ορίζονται<text:s/>ως<text:s/>φυσική<text:s/>καταστροφή,<text:s/>και<text:s/>επειδή,<text:s/>από<text:s/>τις<text:s/>αυτοψίες<text:s/>που<text:s/>διενεργήθηκαν<text:s/>στις<text:s/>πληγείσες<text:s/>περιοχές<text:s/>των<text:s/>Περιφερειακών<text:s/>Ενοτήτων<text:s/>Ηρακλείου<text:s/>και<text:s/>Λασιθίου<text:s/>της<text:s/>Περιφέρειας<text:s/>Κρήτης,<text:s/>προέκυψε<text:s/>ότι<text:s/>έχουν<text:s/>πληγεί<text:s/>πολλά<text:s/>κτίρια<text:s/>από<text:s/>τους<text:s/>σεισμούς<text:s/>της<text:s/>24ης<text:s/>Ιουλίου<text:s/>και<text:s/>27ης<text:s/>Σεπτεμβρίου<text:s/>2021<text:s/>τα<text:s/>οποία<text:s/>δεν<text:s/>βρίσκονται<text:s/>εντός<text:s/>των<text:s/>περιοχών<text:s/>που<text:s/>οριοθετήθηκαν<text:s/>με<text:s/>τις<text:s/>υπό<text:s/>στοιχεία<text:s/>Δ.Α.Ε.Φ.Κ.-Κ.Ε./16446/Α325/06.10.2021<text:s/>(Β'<text:s/>4646,<text:s/>διόρθωση<text:s/>σφάλματος<text:s/>Β'5722)<text:s/>και<text:s/>Δ.Α.Ε.Φ.Κ.-Κ.Ε./οικ.18450/Α325/20.10.2021(Β'<text:s/>4882,<text:s/>διόρθωση<text:s/>σφάλματος<text:s/>Β'5722)<text:s/>κοινές<text:s/>αποφάσεις<text:s/>των<text:s/>υπουργών<text:s/>Οικονομικών,<text:s/>Ανάπτυξης<text:s/>και<text:s/>Επενδύσεων<text:s/>και<text:s/>Υποδομών<text:s/>και<text:s/>Μεταφορών,<text:s/>αποφασίζουμε:</text:span></text:p>
      <text:p text:style-name="P47"><text:span text:style-name="T47_1">1.<text:s/>ΟΡΙΟΘΕΤΗΣΗ<text:s/>ΣΕΙΣΜΟΠΛΗΚΤΩΝ<text:s/>ΠΕΡΙΟΧΩΝ</text:span></text:p>
      <text:p text:style-name="P48"><text:span text:style-name="T48_1">1.1.<text:s/>Συμπληρώνουμε<text:s/>την<text:s/>υπό<text:s/>στοιχεία<text:s/>Δ.Α.Ε.Φ.Κ.-Κ.Ε./<text:s/>16446/Α325/06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(Β'<text:s/>4646,<text:s/>διόρθωση<text:s/>σφάλματος<text:s/>Β'5722),<text:s/>όπως<text:s/>αυτή<text:s/>τροποποιήθηκε<text:s/>(Β'<text:s/>4740)<text:s/>και<text:s/>συμπληρώθηκε<text:s/>(Β'<text:s/>4882,<text:s/>διόρθωση<text:s/>σφάλματος<text:s/>Β'5722),<text:s/>και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.<text:s/>867/1979<text:s/>(Α'<text:s/>24),<text:s/>1048/1980<text:s/>(Α'<text:s/>101),<text:s/>1133/1981<text:s/>(Α'<text:s/>54),<text:s/>1190/1981<text:s/>(Α'<text:s/>203)<text:s/>και<text:s/>1283/1982<text:s/>Α'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-κλήθηκαν<text:s/>από<text:s/>τους<text:s/>σεισμούς<text:s/>της<text:s/>24ης<text:s/>Ιουλίου<text:s/>και<text:s/>27ης<text:s/>Σεπτεμβρίου<text:s/>2021,<text:s/>οι<text:s/>οποίοι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9"><text:span text:style-name="T49_1">1.<text:s/>ΠΕΡΙΦΕΡΕΙΑΚΗ<text:s/>ΕΝΟΤΗΤΑ<text:s/>ΗΡΑΚΛΕΙΟΥ<text:s/>ΤΗΣ<text:s/>ΠΕΡΙΦΕΡΕΙΑΣ<text:s/>ΚΡΗΤΗΣ</text:span></text:p>
      <text:p text:style-name="P50"><text:span text:style-name="T50_1">Α)<text:s/>ΔΗΜΟΣ<text:s/>ΒΙΑΝΝΟΥ</text:span></text:p>
      <text:p text:style-name="P51"><text:span text:style-name="T51_1">-</text:span><text:span text:style-name="T51_2"><text:tab/></text:span><text:span text:style-name="T51_3">Δημοτική<text:s/>Κοινότητα<text:s/>Αγίου<text:s/>Βασιλείου</text:span></text:p>
      <text:p text:style-name="P52"><text:span text:style-name="T52_1">Β)<text:s/>ΔΗΜΟΣ<text:s/>ΓΟΡΤΥΝΑΣ</text:span></text:p>
      <text:p text:style-name="P53"><text:span text:style-name="T53_1">•<text:s/>Δημοτική<text:s/>Ενότητα<text:s/>Γόρτυνας</text:span></text:p>
      <text:p text:style-name="P54"><text:span text:style-name="T54_1">-</text:span><text:span text:style-name="T54_2"><text:tab/></text:span><text:span text:style-name="T54_3">Δημοτική<text:s/>Κοινότητα<text:s/>Βασιλικής</text:span></text:p>
      <text:p text:style-name="P55"><text:span text:style-name="T55_1">-</text:span><text:span text:style-name="T55_2"><text:tab/></text:span><text:span text:style-name="T55_3">Δημοτική<text:s/>Κοινότητα<text:s/>Βασιλικών<text:s/>Ανωγείων</text:span></text:p>
      <text:p text:style-name="P56"><text:span text:style-name="T56_1">•<text:s/>Δημοτική<text:s/>Ενότητα<text:s/>Κοφίνας</text:span></text:p>
      <text:p text:style-name="P57"><text:span text:style-name="T57_1">-</text:span><text:span text:style-name="T57_2"><text:tab/></text:span><text:span text:style-name="T57_3">Δημοτική<text:s/>Κοινότητα<text:s/>Στερνών</text:span></text:p>
      <text:p text:style-name="P58"><text:span text:style-name="T58_1">Γ)<text:s/>ΔΗΜΟΣ<text:s/>ΗΡΑΚΛΕΙΟΥ</text:span></text:p>
      <text:p text:style-name="P59"><text:span text:style-name="T59_1">•<text:s/>Δημοτική<text:s/>Ενότητα<text:s/>Γοργολαϊνη</text:span></text:p>
      <text:p text:style-name="P60"><text:span text:style-name="T60_1">-</text:span><text:span text:style-name="T60_2"><text:tab/></text:span><text:span text:style-name="T60_3">Δημοτική<text:s/>Κοινότητα<text:s/>Αγίου<text:s/>Μύρωνος</text:span></text:p>
      <text:p text:style-name="P61"><text:span text:style-name="T61_1">-</text:span><text:span text:style-name="T61_2"><text:tab/></text:span><text:span text:style-name="T61_3">Δημοτική<text:s/>Κοινότητα<text:s/>Άνω<text:s/>Ασιτών</text:span></text:p>
      <text:p text:style-name="P62"><text:span text:style-name="T62_1">-</text:span><text:span text:style-name="T62_2"><text:tab/></text:span><text:span text:style-name="T62_3">Δημοτική<text:s/>Κοινότητα<text:s/>Κάτω<text:s/>Ασιτών</text:span></text:p>
      <text:p text:style-name="P63"><text:span text:style-name="T63_1">-</text:span><text:span text:style-name="T63_2"><text:tab/></text:span><text:span text:style-name="T63_3">Δημοτική<text:s/>Κοινότητα<text:s/>Πενταμοδίου</text:span></text:p>
      <text:p text:style-name="P64"><text:span text:style-name="T64_1">-</text:span><text:span text:style-name="T64_2"><text:tab/></text:span><text:span text:style-name="T64_3">Δημοτική<text:s/>Κοινότητα<text:s/>Πυργούς</text:span></text:p>
      <text:p text:style-name="P65"><text:span text:style-name="T65_1">•<text:s/>Δημοτική<text:s/>Ενότητα<text:s/>Ηρακλείου</text:span></text:p>
      <text:p text:style-name="P66"><text:span text:style-name="T66_1">-</text:span><text:span text:style-name="T66_2"><text:tab/></text:span><text:span text:style-name="T66_3">Δημοτική<text:s/>Κοινότητα<text:s/>Βασιλειών</text:span></text:p>
      <text:p text:style-name="P67"><text:span text:style-name="T67_1">-</text:span><text:span text:style-name="T67_2"><text:tab/></text:span><text:span text:style-name="T67_3">Δημοτική<text:s/>Κοινότητα<text:s/>Βουτών</text:span></text:p>
      <text:p text:style-name="P68"><text:span text:style-name="T68_1">-</text:span><text:span text:style-name="T68_2"><text:tab/></text:span><text:span text:style-name="T68_3">Δημοτική<text:s/>Κοινότητα<text:s/>Δαφνέ</text:span></text:p>
      <text:p text:style-name="P69"><text:span text:style-name="T69_1">-</text:span><text:span text:style-name="T69_2"><text:tab/></text:span><text:span text:style-name="T69_3">Δημοτική<text:s/>Κοινότητα<text:s/>Σκαλανίου</text:span></text:p>
      <text:p text:style-name="P70"><text:span text:style-name="T70_1">•<text:s/>Δημοτική<text:s/>Ενότητα<text:s/>Νέας<text:s/>Αλικαρνασσού</text:span></text:p>
      <text:p text:style-name="P71"><text:span text:style-name="T71_1">-</text:span><text:span text:style-name="T71_2"><text:tab/></text:span><text:span text:style-name="T71_3">Δημοτική<text:s/>Κοινότητα<text:s/>Καλλιθέας</text:span></text:p>
      <text:p text:style-name="P72"><text:span text:style-name="T72_1">•<text:s/>Δημοτική<text:s/>Ενότητα<text:s/>Παλιανής</text:span></text:p>
      <text:p text:style-name="P73"><text:span text:style-name="T73_1">-</text:span><text:span text:style-name="T73_2"><text:tab/></text:span><text:span text:style-name="T73_3">Δημοτική<text:s/>Κοινότητα<text:s/>Αυγενικής</text:span></text:p>
      <text:p text:style-name="P74"><text:span text:style-name="T74_1">-</text:span><text:span text:style-name="T74_2"><text:tab/></text:span><text:span text:style-name="T74_3">Δημοτική<text:s/>Κοινότητα<text:s/>Βενεράτου</text:span></text:p>
      <text:p text:style-name="P75"><text:span text:style-name="T75_1">-</text:span><text:span text:style-name="T75_2"><text:tab/></text:span><text:span text:style-name="T75_3">Δημοτική<text:s/>Κοινότητα<text:s/>Κερασίων</text:span></text:p>
      <text:p text:style-name="P76"><text:span text:style-name="T76_1">-</text:span><text:span text:style-name="T76_2"><text:tab/></text:span><text:span text:style-name="T76_3">Δημοτική<text:s/>Κοινότητα<text:s/>Σίβας</text:span></text:p>
      <text:p text:style-name="P77"><text:span text:style-name="T77_1">Δ)<text:s/>ΔΗΜΟΣ<text:s/>ΜΑΛΕΒΙΖΙΟΥ</text:span></text:p>
      <text:p text:style-name="P78"><text:span text:style-name="T78_1">•<text:s/>Δημοτική<text:s/>Ενότητα<text:s/>Γαζίου</text:span></text:p>
      <text:p text:style-name="P79"><text:span text:style-name="T79_1">-</text:span><text:span text:style-name="T79_2"><text:tab/></text:span><text:span text:style-name="T79_3">Δημοτική<text:s/>Κοινότητα<text:s/>Γαζίου</text:span></text:p>
      <text:p text:style-name="P80"><text:span text:style-name="T80_1">-</text:span><text:span text:style-name="T80_2"><text:tab/></text:span><text:span text:style-name="T80_3">Δημοτική<text:s/>Κοινότητα<text:s/>Καλεσιών</text:span></text:p>
      <text:p text:style-name="P81"><text:span text:style-name="T81_1">•<text:s/>Δημοτική<text:s/>Ενότητα<text:s/>Κρούσωνα</text:span></text:p>
      <text:p text:style-name="P82"><text:span text:style-name="T82_1">-</text:span><text:span text:style-name="T82_2"><text:tab/></text:span><text:span text:style-name="T82_3">Δημοτική<text:s/>Κοινότητα<text:s/>Κρουσώνος</text:span></text:p>
      <text:p text:style-name="P83"><text:span text:style-name="T83_1">•<text:s/>Δημοτική<text:s/>Ενότητα<text:s/>Τυλίσου</text:span></text:p>
      <text:p text:style-name="P84"><text:span text:style-name="T84_1">-</text:span><text:span text:style-name="T84_2"><text:tab/></text:span><text:span text:style-name="T84_3">Δημοτική<text:s/>Κοινότητα<text:s/>Μαράθου</text:span></text:p>
      <text:p text:style-name="P85"><text:span text:style-name="T85_1">Ε)<text:s/>ΔΗΜΟΣ<text:s/>ΦΑΙΣΤΟΥ</text:span></text:p>
      <text:p text:style-name="P86"><text:span text:style-name="T86_1">•<text:s/>Δημοτική<text:s/>Ενότητα<text:s/>Ζαρού</text:span></text:p>
      <text:p text:style-name="P87"><text:span text:style-name="T87_1">-</text:span><text:span text:style-name="T87_2"><text:tab/></text:span><text:span text:style-name="T87_3">Δημοτική<text:s/>Κοινότητα<text:s/>Ζαρού</text:span></text:p>
      <text:p text:style-name="P88"><text:span text:style-name="T88_1">•<text:s/>Δημοτική<text:s/>Ενότητα<text:s/>Μοιρών</text:span></text:p>
      <text:p text:style-name="P89"><text:span text:style-name="T89_1">-</text:span><text:span text:style-name="T89_2"><text:tab/></text:span><text:span text:style-name="T89_3">Δημοτική<text:s/>Κοινότητα<text:s/>Μοιρών</text:span></text:p>
      <text:p text:style-name="P90"><text:span text:style-name="T90_1">-</text:span><text:span text:style-name="T90_2"><text:tab/></text:span><text:span text:style-name="T90_3">Δημοτική<text:s/>Κοινότητα<text:s/>Πηγαϊδακίων</text:span></text:p>
      <text:p text:style-name="P91"><text:span text:style-name="T91_1">-</text:span><text:span text:style-name="T91_2"><text:tab/></text:span><text:span text:style-name="T91_3">Δημοτική<text:s/>Κοινότητα<text:s/>Πόμπιας</text:span></text:p>
      <text:p text:style-name="P92"><text:span text:style-name="T92_1">ΣΤ)<text:s/>ΔΗΜΟΣ<text:s/>ΧΕΡΣΟΝΗΣΟΥ</text:span></text:p>
      <text:p text:style-name="P93"><text:span text:style-name="T93_1">•<text:s/>Δημοτική<text:s/>Ενότητα<text:s/>Χερσονήσου</text:span></text:p>
      <text:p text:style-name="P94"><text:span text:style-name="T94_1">-</text:span><text:span text:style-name="T94_2"><text:tab/></text:span><text:span text:style-name="T94_3">Δημοτική<text:s/>Κοινότητα<text:s/>Λιμένος<text:s/>Χερσονήσου</text:span></text:p>
      <text:p text:style-name="P95"><text:span text:style-name="T95_1">-</text:span><text:span text:style-name="T95_2"><text:tab/></text:span><text:span text:style-name="T95_3">Δημοτική<text:s/>Κοινότητα<text:s/>Αβδού</text:span></text:p>
      <text:p text:style-name="P96"><text:span text:style-name="T96_1">-</text:span><text:span text:style-name="T96_2"><text:tab/></text:span><text:span text:style-name="T96_3">Δημοτική<text:s/>Κοινότητα<text:s/>Ποταμιών</text:span></text:p>
      <text:p text:style-name="P97"><text:span text:style-name="T97_1">2.<text:s/>ΠΕΡΙΦΕΡΕΙΑΚΗ<text:s/>ΕΝΟΤΗΤΑ<text:s/>ΛΑΣΙΘΙΟΥ<text:s/>ΤΗΣ<text:s/>ΠΕΡΙΦΕΡΕΙΑΣ<text:s/>ΚΡΗΤΗΣ</text:span></text:p>
      <text:p text:style-name="P98"><text:span text:style-name="T98_1">Α)<text:s/>ΔΗΜΟΣ<text:s/>ΟΡΟΠΕΔΙΟΥ<text:s/>ΛΑΣΙΘΙΟΥ</text:span></text:p>
      <text:p text:style-name="P99"><text:span text:style-name="T99_1">-</text:span><text:span text:style-name="T99_2"><text:tab/></text:span><text:span text:style-name="T99_3">Δημοτική<text:s/>Κοινότητα<text:s/>Αγίου<text:s/>Κωνσταντίνου</text:span></text:p>
      <text:p text:style-name="P100"><text:span text:style-name="T100_1">1.2.<text:s/>Το<text:s/>έργο<text:s/>της<text:s/>αποκατάστασης<text:s/>των<text:s/>ζημιών<text:s/>σε<text:s/>κτίρια<text:s/>από<text:s/>τους<text:s/>σεισμούς<text:s/>της<text:s/>24ης<text:s/>Ιουλίου<text:s/>και<text:s/>27ης<text:s/>Σεπτεμβρίου<text:s/>2021,<text:s/>που<text:s/>έπληξαν<text:s/>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Περιφερειακής<text:s/>Ενότητας<text:s/>Ηρακλείου<text:s/>(Τ.Α.Ε.Φ.Κ.<text:s/>Π.Ε.<text:s/>Ηρακλείου),<text:s/>ο<text:s/>οποίος<text:s/>εφεξής<text:s/>στην<text:s/>παρούσα<text:s/>απόφαση<text:s/>θα<text:s/>αποκαλείται<text:s/>«αρμόδια<text:s/>Υπηρεσία.</text:span><text:span text:style-name="T100_2"><text:note text:note-class="footnote"><text:note-citation/><text:note-body><text:p text:style-name="P101"><text:span text:style-name="T101_1">Τροποποίηση<text:s/>A.<text:s/>268973/Δ.Α.Ε.Φ.Κ.-Κ.Ε./Α325/2022 05.09.2022</text:span></text:p></text:note-body></text:note></text:span></text:p>
      <text:p text:style-name="P102"><text:span text:style-name="T102_1">2.<text:s/>ΠΡΟΘΕΣΜΙΕΣ</text:span></text:p>
      <text:p text:style-name="P103"><text:span text:style-name="T103_1">2.1.<text:s/>Ο/Η<text:s/>ψιλός<text:s/>κύριος,<text:s/>επικαρπωτής<text:s/>ή<text:s/>ο/η<text:s/>έχων/-ου-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υς<text:s/>σεισμούς<text:s/>της<text:s/>24ης<text:s/>Ιουλίου<text:s/>και<text:s/>27ης<text:s/>Σεπτεμβρίου<text:s/>2021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ΕΚ<text:s/>της<text:s/>παρούσας<text:s/>απόφασης.</text:span></text:p>
      <text:p text:style-name="P104"><text:span text:style-name="T104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105"><text:span text:style-name="T105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υς<text:s/>σεισμού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106"><text:span text:style-name="T106_1">i)</text:span><text:span text:style-name="T106_2"><text:tab/></text:span><text:span text:style-name="T106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107"><text:span text:style-name="T107_1">ii)</text:span><text:span text:style-name="T107_2"><text:tab/></text:span><text:span text:style-name="T107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108"><text:span text:style-name="T108_1">-</text:span><text:span text:style-name="T108_2"><text:tab/></text:span><text:span text:style-name="T108_3">είτε<text:s/>δέκα<text:s/>οκτώ<text:s/>(18)<text:s/>μηνών<text:s/>από<text:s/>τη<text:s/>δημοσίευση<text:s/>σε<text:s/>ΦΕΚ<text:s/>της<text:s/>παρούσας<text:s/>απόφασης,</text:span></text:p>
      <text:p text:style-name="P109"><text:span text:style-name="T109_1">-</text:span><text:span text:style-name="T109_2"><text:tab/></text:span><text:span text:style-name="T109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110"><text:span text:style-name="T110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111"><text:span text:style-name="T111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112"><text:span text:style-name="T112_1">3.<text:s/>ΙΣΧΥΟΥΣΕΣ<text:s/>ΔΙΑΤΑΞΕΙΣ</text:span></text:p>
      <text:p text:style-name="P113"><text:span text:style-name="T113_1">Το<text:s/>έργο<text:s/>της<text:s/>αποκατάστασης<text:s/>των<text:s/>ζημιών<text:s/>των<text:s/>κτιρίων<text:s/>που<text:s/>έχουν<text:s/>υποστεί<text:s/>βλάβες<text:s/>από<text:s/>τους<text:s/>σεισμούς<text:s/>της<text:s/>24ης<text:s/>Ιουλίου<text:s/>και<text:s/>27ης<text:s/>Σεπτεμβρίου<text:s/>2021<text:s/>και<text:s/>ανήκουν<text:s/>στα<text:s/>διοικητικά<text:s/>όρια<text:s/>των<text:s/>περιοχών<text:s/>που<text:s/>οριοθετούνται<text:s/>με<text:s/>την<text:s/>παρούσα<text:s/>απόφαση,<text:s/>διέπεται<text:s/>από<text:s/>τις<text:s/>διατάξεις:</text:span></text:p>
      <text:p text:style-name="P114"><text:span text:style-name="T114_1">α)</text:span><text:span text:style-name="T114_2"><text:tab/></text:span><text:span text:style-name="T114_3">της<text:s/>υπό<text:s/>στοιχεία<text:s/>Δ.Α.Ε.Φ.Κ.-Κ.Ε./16446/Α325/<text:s/>06.10.2021<text:s/>(Β'<text:s/>4646,<text:s/>διόρθωση<text:s/>σφάλματος<text:s/>Β'5722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αυτή<text:s/>τροποποιήθηκε<text:s/>με<text:s/>την<text:s/>υπό<text:s/>στοιχεία<text:s/>Δ.Α.Ε.Φ.Κ.-Κ.Ε./<text:s/>οικ.18135/Α325/13.10.2021<text:s/>(Β'<text:s/>4740)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και<text:s/>συμπληρώθηκε<text:s/>με<text:s/>την<text:s/>υπό<text:s/>στοιχεία<text:s/>Δ.Α.Ε.Φ.Κ.-Κ.Ε./οικ.18450/<text:s/>Α325/20.10.2021<text:s/>(Β'<text:s/>4882,<text:s/>διόρθωση<text:s/>σφάλματος<text:s/>Β'<text:s/>5722)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,<text:s/>και</text:span></text:p>
      <text:p text:style-name="P115"><text:span text:style-name="T115_1">β)</text:span><text:span text:style-name="T115_2"><text:tab/></text:span><text:span text:style-name="T115_3">της<text:s/>υπό<text:s/>στοιχεία<text:s/>Δ.Α.Ε.Φ.Κ.-Κ.Ε./οικ.18662/Α321/<text:s/>22.10.2021<text:s/>απόφασης<text:s/>υφ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'<text:s/>4958).</text:span></text:p>
      <text:p text:style-name="P116"><text:span text:style-name="T116_1">Η<text:s/>απόφαση<text:s/>αυτή<text:s/>να<text:s/>δημοσιευθεί<text:s/>στην<text:s/>Εφημερίδα<text:s/>της<text:s/>Κυβερνήσεως.</text:span></text:p>
      <text:p text:style-name="P117"><text:span text:style-name="T117_1">Αθήνα,<text:s/>21<text:s/>Φεβρουαρίου<text:s/>2022</text:span></text:p>
      <text:p text:style-name="P118"><text:span text:style-name="T118_1">Οι<text:s/>Υπουργοί<text:s/></text:span></text:p>
      <text:p text:style-name="P119"><text:span text:style-name="T119_1">Οικονομικών</text:span></text:p>
      <text:p text:style-name="P120"><text:span text:style-name="T120_1">ΧΡΗΣΤΟΣ<text:s/>ΣΤΑΪΚΟΥΡΑΣ</text:span></text:p>
      <text:p text:style-name="P121"><text:span text:style-name="T121_1">Ανάπτυξης<text:s/>και<text:s/>Επενδύσεων</text:span></text:p>
      <text:p text:style-name="P122"><text:span text:style-name="T122_1">ΣΠΥΡΙΔΩΝ-ΑΔΩΝΙΣ<text:s/>ΓΕΩΡΓΙΑΔΗΣ</text:span></text:p>
      <text:p text:style-name="P123"><text:span text:style-name="T123_1">Υφυπουργός<text:s/>Υποδομών<text:s/>και<text:s/>Μεταφορών</text:span></text:p>
      <text:p text:style-name="P124"><text:span text:style-name="T12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