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58cm"/>
    </style:style>
    <style:style style:name="Column2" style:family="table-column">
      <style:table-column-properties style:column-width="2.378cm"/>
    </style:style>
    <style:style style:name="Column3" style:family="table-column">
      <style:table-column-properties style:column-width="2.782cm"/>
    </style:style>
    <style:style style:name="Column4" style:family="table-column">
      <style:table-column-properties style:column-width="1.122cm"/>
    </style:style>
    <style:style style:name="Column5" style:family="table-column">
      <style:table-column-properties style:column-width="1.289cm"/>
    </style:style>
    <style:style style:name="Column6" style:family="table-column">
      <style:table-column-properties style:column-width="0.981cm"/>
    </style:style>
    <style:style style:name="Column7" style:family="table-column">
      <style:table-column-properties style:column-width="0.988cm"/>
    </style:style>
    <style:style style:name="Column8" style:family="table-column">
      <style:table-column-properties style:column-width="1.524cm"/>
    </style:style>
    <style:style style:name="Column9" style:family="table-column">
      <style:table-column-properties style:column-width="2.171cm"/>
    </style:style>
    <style:style style:name="Column10" style:family="table-column">
      <style:table-column-properties style:column-width="1.6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1" style:family="table-column">
      <style:table-column-properties style:column-width="1.736cm"/>
    </style:style>
    <style:style style:name="Column12" style:family="table-column">
      <style:table-column-properties style:column-width="3.395cm"/>
    </style:style>
    <style:style style:name="Column13" style:family="table-column">
      <style:table-column-properties style:column-width="1.231cm"/>
    </style:style>
    <style:style style:name="Column14" style:family="table-column">
      <style:table-column-properties style:column-width="1.416cm"/>
    </style:style>
    <style:style style:name="Column15" style:family="table-column">
      <style:table-column-properties style:column-width="1.078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2.327cm"/>
    </style:style>
    <style:style style:name="Column18" style:family="table-column">
      <style:table-column-properties style:column-width="2.385cm"/>
    </style:style>
    <style:style style:name="Column19" style:family="table-column">
      <style:table-column-properties style:column-width="1.827cm"/>
    </style:style>
    <style:style style:name="Row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20" style:family="table-column">
      <style:table-column-properties style:column-width="1.355cm"/>
    </style:style>
    <style:style style:name="Column21" style:family="table-column">
      <style:table-column-properties style:column-width="9.017cm"/>
    </style:style>
    <style:style style:name="Column22" style:family="table-column">
      <style:table-column-properties style:column-width="0.806cm"/>
    </style:style>
    <style:style style:name="Column23" style:family="table-column">
      <style:table-column-properties style:column-width="0.806cm"/>
    </style:style>
    <style:style style:name="Column24" style:family="table-column">
      <style:table-column-properties style:column-width="0.806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1.131cm"/>
    </style:style>
    <style:style style:name="Column27" style:family="table-column">
      <style:table-column-properties style:column-width="1.582cm"/>
    </style:style>
    <style:style style:name="Column28" style:family="table-column">
      <style:table-column-properties style:column-width="0.504cm"/>
    </style:style>
    <style:style style:name="Row1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9" style:family="table-column">
      <style:table-column-properties style:column-width="1.145cm"/>
    </style:style>
    <style:style style:name="Column30" style:family="table-column">
      <style:table-column-properties style:column-width="3.427cm"/>
    </style:style>
    <style:style style:name="Column31" style:family="table-column">
      <style:table-column-properties style:column-width="1.252cm"/>
    </style:style>
    <style:style style:name="Column32" style:family="table-column">
      <style:table-column-properties style:column-width="1.438cm"/>
    </style:style>
    <style:style style:name="Column33" style:family="table-column">
      <style:table-column-properties style:column-width="1.296cm"/>
    </style:style>
    <style:style style:name="Column34" style:family="table-column">
      <style:table-column-properties style:column-width="1.302cm"/>
    </style:style>
    <style:style style:name="Column35" style:family="table-column">
      <style:table-column-properties style:column-width="2.365cm"/>
    </style:style>
    <style:style style:name="Column36" style:family="table-column">
      <style:table-column-properties style:column-width="2.399cm"/>
    </style:style>
    <style:style style:name="Column37" style:family="table-column">
      <style:table-column-properties style:column-width="1.857cm"/>
    </style:style>
    <style:style style:name="Row2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38" style:family="table-column">
      <style:table-column-properties style:column-width="1.683cm"/>
    </style:style>
    <style:style style:name="Column39" style:family="table-column">
      <style:table-column-properties style:column-width="3.664cm"/>
    </style:style>
    <style:style style:name="Column40" style:family="table-column">
      <style:table-column-properties style:column-width="1.21cm"/>
    </style:style>
    <style:style style:name="Column41" style:family="table-column">
      <style:table-column-properties style:column-width="1.392cm"/>
    </style:style>
    <style:style style:name="Column42" style:family="table-column">
      <style:table-column-properties style:column-width="1.06cm"/>
    </style:style>
    <style:style style:name="Column43" style:family="table-column">
      <style:table-column-properties style:column-width="1.067cm"/>
    </style:style>
    <style:style style:name="Column44" style:family="table-column">
      <style:table-column-properties style:column-width="2.288cm"/>
    </style:style>
    <style:style style:name="Column45" style:family="table-column">
      <style:table-column-properties style:column-width="2.321cm"/>
    </style:style>
    <style:style style:name="Column46" style:family="table-column">
      <style:table-column-properties style:column-width="1.797cm"/>
    </style:style>
    <style:style style:name="Row2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47" style:family="table-column">
      <style:table-column-properties style:column-width="1.584cm"/>
    </style:style>
    <style:style style:name="Column48" style:family="table-column">
      <style:table-column-properties style:column-width="2.84cm"/>
    </style:style>
    <style:style style:name="Column49" style:family="table-column">
      <style:table-column-properties style:column-width="1.577cm"/>
    </style:style>
    <style:style style:name="Column50" style:family="table-column">
      <style:table-column-properties style:column-width="1.139cm"/>
    </style:style>
    <style:style style:name="Column51" style:family="table-column">
      <style:table-column-properties style:column-width="1.311cm"/>
    </style:style>
    <style:style style:name="Column52" style:family="table-column">
      <style:table-column-properties style:column-width="0.997cm"/>
    </style:style>
    <style:style style:name="Column53" style:family="table-column">
      <style:table-column-properties style:column-width="1.005cm"/>
    </style:style>
    <style:style style:name="Column54" style:family="table-column">
      <style:table-column-properties style:column-width="2.154cm"/>
    </style:style>
    <style:style style:name="Column55" style:family="table-column">
      <style:table-column-properties style:column-width="2.185cm"/>
    </style:style>
    <style:style style:name="Column56" style:family="table-column">
      <style:table-column-properties style:column-width="1.69cm"/>
    </style:style>
    <style:style style:name="Row30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57" style:family="table-column">
      <style:table-column-properties style:column-width="1.353cm"/>
    </style:style>
    <style:style style:name="Column58" style:family="table-column">
      <style:table-column-properties style:column-width="6.786cm"/>
    </style:style>
    <style:style style:name="Column59" style:family="table-column">
      <style:table-column-properties style:column-width="2.512cm"/>
    </style:style>
    <style:style style:name="Column60" style:family="table-column">
      <style:table-column-properties style:column-width="0.806cm"/>
    </style:style>
    <style:style style:name="Column61" style:family="table-column">
      <style:table-column-properties style:column-width="0.806cm"/>
    </style:style>
    <style:style style:name="Column62" style:family="table-column">
      <style:table-column-properties style:column-width="0.504cm"/>
    </style:style>
    <style:style style:name="Column63" style:family="table-column">
      <style:table-column-properties style:column-width="0.806cm"/>
    </style:style>
    <style:style style:name="Column64" style:family="table-column">
      <style:table-column-properties style:column-width="0.852cm"/>
    </style:style>
    <style:style style:name="Column65" style:family="table-column">
      <style:table-column-properties style:column-width="1.582cm"/>
    </style:style>
    <style:style style:name="Column66" style:family="table-column">
      <style:table-column-properties style:column-width="0.504cm"/>
    </style:style>
    <style:style style:name="Row3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67" style:family="table-column">
      <style:table-column-properties style:column-width="1.734cm"/>
    </style:style>
    <style:style style:name="Column68" style:family="table-column">
      <style:table-column-properties style:column-width="3.404cm"/>
    </style:style>
    <style:style style:name="Column69" style:family="table-column">
      <style:table-column-properties style:column-width="1.231cm"/>
    </style:style>
    <style:style style:name="Column70" style:family="table-column">
      <style:table-column-properties style:column-width="1.415cm"/>
    </style:style>
    <style:style style:name="Column71" style:family="table-column">
      <style:table-column-properties style:column-width="1.076cm"/>
    </style:style>
    <style:style style:name="Column72" style:family="table-column">
      <style:table-column-properties style:column-width="1.085cm"/>
    </style:style>
    <style:style style:name="Column73" style:family="table-column">
      <style:table-column-properties style:column-width="2.325cm"/>
    </style:style>
    <style:style style:name="Column74" style:family="table-column">
      <style:table-column-properties style:column-width="2.383cm"/>
    </style:style>
    <style:style style:name="Column75" style:family="table-column">
      <style:table-column-properties style:column-width="1.829cm"/>
    </style:style>
    <style:style style:name="Row4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76" style:family="table-column">
      <style:table-column-properties style:column-width="1.889cm"/>
    </style:style>
    <style:style style:name="Column77" style:family="table-column">
      <style:table-column-properties style:column-width="2.768cm"/>
    </style:style>
    <style:style style:name="Column78" style:family="table-column">
      <style:table-column-properties style:column-width="4.733cm"/>
    </style:style>
    <style:style style:name="Column79" style:family="table-column">
      <style:table-column-properties style:column-width="2.533cm"/>
    </style:style>
    <style:style style:name="Column80" style:family="table-column">
      <style:table-column-properties style:column-width="2.596cm"/>
    </style:style>
    <style:style style:name="Column81" style:family="table-column">
      <style:table-column-properties style:column-width="1.99cm"/>
    </style:style>
    <style:style style:name="Row49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text-properties text:display="none"/>
    </style:style>
    <style:style style:name="Table10" style:family="table">
      <style:table-properties table:align="left" style:width="16.506cm" fo:margin-left="0cm"/>
    </style:style>
    <style:style style:name="Column82" style:family="table-column">
      <style:table-column-properties style:column-width="1.067cm"/>
    </style:style>
    <style:style style:name="Column83" style:family="table-column">
      <style:table-column-properties style:column-width="5.502cm"/>
    </style:style>
    <style:style style:name="Column84" style:family="table-column">
      <style:table-column-properties style:column-width="3.406cm"/>
    </style:style>
    <style:style style:name="Column85" style:family="table-column">
      <style:table-column-properties style:column-width="0.76cm"/>
    </style:style>
    <style:style style:name="Column86" style:family="table-column">
      <style:table-column-properties style:column-width="0.76cm"/>
    </style:style>
    <style:style style:name="Column87" style:family="table-column">
      <style:table-column-properties style:column-width="0.76cm"/>
    </style:style>
    <style:style style:name="Column88" style:family="table-column">
      <style:table-column-properties style:column-width="0.504cm"/>
    </style:style>
    <style:style style:name="Column89" style:family="table-column">
      <style:table-column-properties style:column-width="0.852cm"/>
    </style:style>
    <style:style style:name="Column90" style:family="table-column">
      <style:table-column-properties style:column-width="1.582cm"/>
    </style:style>
    <style:style style:name="Column91" style:family="table-column">
      <style:table-column-properties style:column-width="1.312cm"/>
    </style:style>
    <style:style style:name="Row5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92" style:family="table-column">
      <style:table-column-properties style:column-width="1.337cm"/>
    </style:style>
    <style:style style:name="Column93" style:family="table-column">
      <style:table-column-properties style:column-width="9.883cm"/>
    </style:style>
    <style:style style:name="Column94" style:family="table-column">
      <style:table-column-properties style:column-width="0.504cm"/>
    </style:style>
    <style:style style:name="Column95" style:family="table-column">
      <style:table-column-properties style:column-width="0.806cm"/>
    </style:style>
    <style:style style:name="Column96" style:family="table-column">
      <style:table-column-properties style:column-width="0.504cm"/>
    </style:style>
    <style:style style:name="Column97" style:family="table-column">
      <style:table-column-properties style:column-width="0.806cm"/>
    </style:style>
    <style:style style:name="Column98" style:family="table-column">
      <style:table-column-properties style:column-width="0.852cm"/>
    </style:style>
    <style:style style:name="Column99" style:family="table-column">
      <style:table-column-properties style:column-width="1.312cm"/>
    </style:style>
    <style:style style:name="Column100" style:family="table-column">
      <style:table-column-properties style:column-width="0.504cm"/>
    </style:style>
    <style:style style:name="Row60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101" style:family="table-column">
      <style:table-column-properties style:column-width="1.367cm"/>
    </style:style>
    <style:style style:name="Column102" style:family="table-column">
      <style:table-column-properties style:column-width="3.104cm"/>
    </style:style>
    <style:style style:name="Column103" style:family="table-column">
      <style:table-column-properties style:column-width="1.864cm"/>
    </style:style>
    <style:style style:name="Column104" style:family="table-column">
      <style:table-column-properties style:column-width="1.134cm"/>
    </style:style>
    <style:style style:name="Column105" style:family="table-column">
      <style:table-column-properties style:column-width="0.993cm"/>
    </style:style>
    <style:style style:name="Column106" style:family="table-column">
      <style:table-column-properties style:column-width="0.993cm"/>
    </style:style>
    <style:style style:name="Column107" style:family="table-column">
      <style:table-column-properties style:column-width="1cm"/>
    </style:style>
    <style:style style:name="Column108" style:family="table-column">
      <style:table-column-properties style:column-width="2.145cm"/>
    </style:style>
    <style:style style:name="Column109" style:family="table-column">
      <style:table-column-properties style:column-width="2.198cm"/>
    </style:style>
    <style:style style:name="Column110" style:family="table-column">
      <style:table-column-properties style:column-width="1.683cm"/>
    </style:style>
    <style:style style:name="Row64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111" style:family="table-column">
      <style:table-column-properties style:column-width="1.374cm"/>
    </style:style>
    <style:style style:name="Column112" style:family="table-column">
      <style:table-column-properties style:column-width="3.103cm"/>
    </style:style>
    <style:style style:name="Column113" style:family="table-column">
      <style:table-column-properties style:column-width="1.863cm"/>
    </style:style>
    <style:style style:name="Column114" style:family="table-column">
      <style:table-column-properties style:column-width="1.136cm"/>
    </style:style>
    <style:style style:name="Column115" style:family="table-column">
      <style:table-column-properties style:column-width="0.993cm"/>
    </style:style>
    <style:style style:name="Column116" style:family="table-column">
      <style:table-column-properties style:column-width="0.993cm"/>
    </style:style>
    <style:style style:name="Column117" style:family="table-column">
      <style:table-column-properties style:column-width="0.997cm"/>
    </style:style>
    <style:style style:name="Column118" style:family="table-column">
      <style:table-column-properties style:column-width="0.004cm"/>
    </style:style>
    <style:style style:name="Column119" style:family="table-column">
      <style:table-column-properties style:column-width="2.14cm"/>
    </style:style>
    <style:style style:name="Column120" style:family="table-column">
      <style:table-column-properties style:column-width="0.004cm"/>
    </style:style>
    <style:style style:name="Column121" style:family="table-column">
      <style:table-column-properties style:column-width="2.193cm"/>
    </style:style>
    <style:style style:name="Column122" style:family="table-column">
      <style:table-column-properties style:column-width="0.004cm"/>
    </style:style>
    <style:style style:name="Column123" style:family="table-column">
      <style:table-column-properties style:column-width="1.681cm"/>
    </style:style>
    <style:style style:name="Row75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text-align="justify" fo:margin-top="0.423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124" style:family="table-column">
      <style:table-column-properties style:column-width="1.302cm"/>
    </style:style>
    <style:style style:name="Column125" style:family="table-column">
      <style:table-column-properties style:column-width="3.477cm"/>
    </style:style>
    <style:style style:name="Column126" style:family="table-column">
      <style:table-column-properties style:column-width="2.096cm"/>
    </style:style>
    <style:style style:name="Column127" style:family="table-column">
      <style:table-column-properties style:column-width="1.074cm"/>
    </style:style>
    <style:style style:name="Column128" style:family="table-column">
      <style:table-column-properties style:column-width="0.94cm"/>
    </style:style>
    <style:style style:name="Column129" style:family="table-column">
      <style:table-column-properties style:column-width="0.94cm"/>
    </style:style>
    <style:style style:name="Column130" style:family="table-column">
      <style:table-column-properties style:column-width="0.947cm"/>
    </style:style>
    <style:style style:name="Column131" style:family="table-column">
      <style:table-column-properties style:column-width="2.03cm"/>
    </style:style>
    <style:style style:name="Column132" style:family="table-column">
      <style:table-column-properties style:column-width="2.081cm"/>
    </style:style>
    <style:style style:name="Column133" style:family="table-column">
      <style:table-column-properties style:column-width="1.595cm"/>
    </style:style>
    <style:style style:name="Row93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text-align="justify" fo:margin-top="0.423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134" style:family="table-column">
      <style:table-column-properties style:column-width="1.277cm"/>
    </style:style>
    <style:style style:name="Column135" style:family="table-column">
      <style:table-column-properties style:column-width="3.298cm"/>
    </style:style>
    <style:style style:name="Column136" style:family="table-column">
      <style:table-column-properties style:column-width="2.485cm"/>
    </style:style>
    <style:style style:name="Column137" style:family="table-column">
      <style:table-column-properties style:column-width="1.053cm"/>
    </style:style>
    <style:style style:name="Column138" style:family="table-column">
      <style:table-column-properties style:column-width="0.923cm"/>
    </style:style>
    <style:style style:name="Column139" style:family="table-column">
      <style:table-column-properties style:column-width="0.923cm"/>
    </style:style>
    <style:style style:name="Column140" style:family="table-column">
      <style:table-column-properties style:column-width="0.928cm"/>
    </style:style>
    <style:style style:name="Column141" style:family="table-column">
      <style:table-column-properties style:column-width="1.991cm"/>
    </style:style>
    <style:style style:name="Column142" style:family="table-column">
      <style:table-column-properties style:column-width="2.041cm"/>
    </style:style>
    <style:style style:name="Column143" style:family="table-column">
      <style:table-column-properties style:column-width="1.563cm"/>
    </style:style>
    <style:style style:name="Row107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text-align="justify" fo:margin-top="0.423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text-align="justify" fo:margin-top="0.423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text-properties text:display="none"/>
    </style:style>
    <style:style style:name="Table16" style:family="table">
      <style:table-properties table:align="left" style:width="16.482cm" fo:margin-left="0cm"/>
    </style:style>
    <style:style style:name="Column144" style:family="table-column">
      <style:table-column-properties style:column-width="1.335cm"/>
    </style:style>
    <style:style style:name="Column145" style:family="table-column">
      <style:table-column-properties style:column-width="3.186cm"/>
    </style:style>
    <style:style style:name="Column146" style:family="table-column">
      <style:table-column-properties style:column-width="2.387cm"/>
    </style:style>
    <style:style style:name="Column147" style:family="table-column">
      <style:table-column-properties style:column-width="1.071cm"/>
    </style:style>
    <style:style style:name="Column148" style:family="table-column">
      <style:table-column-properties style:column-width="0.937cm"/>
    </style:style>
    <style:style style:name="Column149" style:family="table-column">
      <style:table-column-properties style:column-width="0.937cm"/>
    </style:style>
    <style:style style:name="Column150" style:family="table-column">
      <style:table-column-properties style:column-width="0.944cm"/>
    </style:style>
    <style:style style:name="Column151" style:family="table-column">
      <style:table-column-properties style:column-width="2.023cm"/>
    </style:style>
    <style:style style:name="Column152" style:family="table-column">
      <style:table-column-properties style:column-width="2.074cm"/>
    </style:style>
    <style:style style:name="Column153" style:family="table-column">
      <style:table-column-properties style:column-width="1.589cm"/>
    </style:style>
    <style:style style:name="Row118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text-align="justify" fo:margin-top="0.423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text-align="justify" fo:margin-top="0.423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8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8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text-align="justify" fo:margin-top="0.423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9" style:family="paragraph" style:parent-style-name="Normal">
      <style:paragraph-properties fo:text-align="justify" fo:margin-top="0.423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Normal">
      <style:paragraph-properties fo:text-align="justify" fo:margin-top="0.423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9" style:family="paragraph" style:parent-style-name="Normal">
      <style:paragraph-properties fo:text-align="justify" fo:margin-top="0.423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text-properties text:display="none"/>
    </style:style>
    <style:style style:name="Table17" style:family="table">
      <style:table-properties table:align="left" style:width="16.482cm" fo:margin-left="0cm"/>
    </style:style>
    <style:style style:name="Column154" style:family="table-column">
      <style:table-column-properties style:column-width="1.494cm"/>
    </style:style>
    <style:style style:name="Column155" style:family="table-column">
      <style:table-column-properties style:column-width="3.888cm"/>
    </style:style>
    <style:style style:name="Column156" style:family="table-column">
      <style:table-column-properties style:column-width="1.242cm"/>
    </style:style>
    <style:style style:name="Column157" style:family="table-column">
      <style:table-column-properties style:column-width="1.087cm"/>
    </style:style>
    <style:style style:name="Column158" style:family="table-column">
      <style:table-column-properties style:column-width="1.087cm"/>
    </style:style>
    <style:style style:name="Column159" style:family="table-column">
      <style:table-column-properties style:column-width="1.094cm"/>
    </style:style>
    <style:style style:name="Column160" style:family="table-column">
      <style:table-column-properties style:column-width="2.346cm"/>
    </style:style>
    <style:style style:name="Column161" style:family="table-column">
      <style:table-column-properties style:column-width="2.404cm"/>
    </style:style>
    <style:style style:name="Column162" style:family="table-column">
      <style:table-column-properties style:column-width="1.842cm"/>
    </style:style>
    <style:style style:name="Row136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 style:parent-style-name="article-num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5/55376</text:span></text:p>
      <text:p text:style-name="P2"><text:span text:style-name="T2_1">Τροποποίηση<text:s/>της<text:s/>υπό<text:s/>στοιχεία<text:s/>Γ5/353651/<text:s/>7.12.2021<text:s/>κοινής<text:s/>απόφασης<text:s/>των<text:s/>Υφυπουργών<text:s/>Οικονομικών<text:s/>και<text:s/>Υποδομών<text:s/>και<text:s/>Μεταφορών<text:s/>«Παραβάσεις<text:s/>της<text:s/>νομοθεσίας<text:s/>για<text:s/>τις<text:s/>οδικές<text:s/>εμπορευματικές<text:s/>μεταφορές<text:s/>και<text:s/>την<text:s/>κυκλοφορία<text:s/>φορτηγών<text:s/>οχημάτων<text:s/>και<text:s/>διοικητικές<text:s/>κυρώσεις»<text:s/>(Β’<text:s/>6238).</text:span></text:p>
      <text:p text:style-name="P3"><text:span text:style-name="T3_1">ΟΙ<text:s/>ΥΦΥΠΟΥΡΓΟΙ</text:span></text:p>
      <text:p text:style-name="P4"><text:span text:style-name="T4_1">ΟΙΚΟΝΟΜΙΚ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περ.<text:s/>(α)<text:s/>και<text:s/>(ε)<text:s/>της<text:s/>παρ.<text:s/>1<text:s/>και<text:s/>τις<text:s/>παρ.<text:s/>1α<text:s/>και<text:s/>2<text:s/>του<text:s/>άρθρου<text:s/>4Β<text:s/>του<text:s/>ν.<text:s/>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<text:s/>49),<text:s/>όπως<text:s/>αυτό<text:s/>αντικαταστάθηκε<text:s/>με<text:s/>την<text:s/>παρ.<text:s/>3<text:s/>του<text:s/>άρθρου<text:s/>30<text:s/>του<text:s/>ν.<text:s/>4663/2020<text:s/>(Α’<text:s/>30).</text:span></text:p>
      <text:p text:style-name="P7"><text:span text:style-name="T7_1">2.<text:s/>Τον<text:s/>Κανονισμό<text:s/>(ΕΕ)<text:s/>2016/403<text:s/>της<text:s/>Επιτροπής,<text:s/>της<text:s/>18ης<text:s/>Μαρτίου<text:s/>2016<text:s/>για<text:s/>τη<text:s/>συμπλήρωση<text:s/>του<text:s/>Κανονισμού<text:s/>(ΕΚ)<text:s/>αριθ.<text:s/>1071/2009<text:s/>του<text:s/>Ευρωπαϊκού<text:s/>Κοινοβουλίου<text:s/>και<text:s/>του<text:s/>Συμβουλίου,<text:s/>όσον<text:s/>αφορά<text:s/>την<text:s/>κατάταξη<text:s/>των<text:s/>σοβαρών<text:s/>παραβάσεων<text:s/>των<text:s/>κανόνων<text:s/>της<text:s/>Ένωσης,<text:s/>οι<text:s/>οποίες<text:s/>ενδέχεται<text:s/>να<text:s/>οδηγούν<text:s/>στην<text:s/>απώλεια<text:s/>της<text:s/>υπόληψης<text:s/>του<text:s/>οδικού<text:s/>μεταφορέα,<text:s/>και<text:s/>για<text:s/>τροποποίηση<text:s/>του<text:s/>παραρτήματος<text:s/>III<text:s/>της<text:s/>οδηγίας<text:s/>2006/22/ΕΚ<text:s/>του<text:s/>Ευρωπαϊκού<text:s/>Κοινοβουλίου<text:s/>και<text:s/>του<text:s/>Συμβουλίου<text:s/>(L<text:s/>74).</text:span></text:p>
      <text:p text:style-name="P8"><text:span text:style-name="T8_1">3.<text:s/>Την<text:s/>υπό<text:s/>στοιχεία<text:s/>Γ5/353651/7.12.2021<text:s/>κοινή<text:s/>απόφαση<text:s/>των<text:s/>Υφυπουργών<text:s/>Οικονομικών<text:s/>και<text:s/>Υποδομών<text:s/>και<text:s/>Μεταφορών<text:s/>«Παραβάσεις<text:s/>της<text:s/>νομοθεσίας<text:s/>για<text:s/>τις<text:s/>οδικές<text:s/>εμπορευματικές<text:s/>μεταφορές<text:s/>και<text:s/>την<text:s/>κυκλοφορία<text:s/>φορτηγών<text:s/>οχημάτων<text:s/>και<text:s/>διοικητικές<text:s/>κυρώσεις»<text:s/>(Β’<text:s/>6238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7.<text:s/>Το<text:s/>άρθρο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(Α’<text:s/>208).</text:span></text:p>
      <text:p text:style-name="P13"><text:span text:style-name="T13_1">8.<text:s/>Το<text:s/>π.δ.<text:s/>123/2017<text:s/>«Οργανισμός<text:s/>του<text:s/>Υπουργείου<text:s/>Υποδομών<text:s/>και<text:s/>Μεταφορών»<text:s/>(Α’<text:s/>151).</text:span></text:p>
      <text:p text:style-name="P14"><text:span text:style-name="T14_1">9.<text:s/>Το<text:s/>π.δ.<text:s/>142/2017<text:s/>«Οργανισμός<text:s/>Υπουργείου<text:s/>Οικονομικών»(Α’<text:s/>181).</text:span></text:p>
      <text:p text:style-name="P15"><text:span text:style-name="T15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όρθωση<text:s/>σφάλματος).</text:span></text:p>
      <text:p text:style-name="P17"><text:span text:style-name="T17_1">12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8"><text:span text:style-name="T18_1">13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9"><text:span text:style-name="T19_1">14.<text:s/>Την<text:s/>υπ’<text:s/>αρ.<text:s/>317/22-9-2021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Μιχαήλ<text:s/>Παπαδόπουλο»(Β’<text:s/>4383).</text:span></text:p>
      <text:p text:style-name="P20"><text:span text:style-name="T20_1">1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1"><text:span text:style-name="T21_1">16.<text:s/>Την<text:s/>υπ’<text:s/>αρ.<text:s/>49399/18-2-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text:s/>της<text:s/>περ.<text:s/>ε’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δεν<text:s/>προκαλούνται<text:s/>δαπάνες<text:s/>για<text:s/>τον<text:s/>κρατικό<text:s/>προϋπολογισμό,<text:s/>δεδομένου<text:s/>ότι<text:s/>αυτή<text:s/>περιέχει<text:s/>θεσμική<text:s/>ρύθμιση<text:s/>(κυρώσεις),<text:s/>αποφασίζουμε:</text:span></text:p>
      <text:h text:style-name="P22" text:outline-level="6"><text:span text:style-name="T22_1">Άρθρο<text:s/>1</text:span></text:h>
      <text:p text:style-name="P23"><text:span text:style-name="T23_1">Η<text:s/>παρ.<text:s/>4<text:s/>του<text:s/>άρθρου<text:s/>4<text:s/>της<text:s/>της<text:s/>υπό<text:s/>στοιχεία<text:s/>Γ5/353651/7.12.2021<text:s/>κοινής<text:s/>απόφασης<text:s/>των<text:s/>Υφυπουργών<text:s/>Οικονομικών<text:s/>και<text:s/>Υποδομών<text:s/>και<text:s/>Μεταφορών<text:s/>(Β’<text:s/>6238)<text:s/>αντικαθίσταται<text:s/>ως<text:s/>εξής:</text:span></text:p>
      <text:p text:style-name="P24"><text:span text:style-name="T24_1">«4.<text:s/>Σε<text:s/>περίπτωση<text:s/>συρροής<text:s/>παραβάσεων<text:s/>καταλογίζεται<text:s/>ένα<text:s/>συνολικό<text:s/>διοικητικό<text:s/>πρόστιμο,<text:s/>που<text:s/>αποτελείται<text:s/>από<text:s/>το<text:s/>άθροισμα<text:s/>των<text:s/>προστίμων<text:s/>για<text:s/>όλες<text:s/>τις<text:s/>παραβάσεις<text:s/>που<text:s/>συρρέουν.<text:s/>Κατ’<text:s/>εξαίρεση:</text:span></text:p>
      <text:p text:style-name="P25"><text:span text:style-name="T25_1">α)<text:s/>Όταν<text:s/>η<text:s/>παράβαση<text:s/>με<text:s/>αριθμό<text:s/>Η1<text:s/>συρρέει<text:s/>με<text:s/>την<text:s/>παράβαση<text:s/>Η29<text:s/>του<text:s/>Πίνακα<text:s/>Η<text:s/>του<text:s/>Παραρτήματος,<text:s/>καταλογίζεται<text:s/>μόνο<text:s/>το<text:s/>πρόστιμο<text:s/>της<text:s/>παράβασης<text:s/>Η1.</text:span></text:p>
      <text:p text:style-name="P26"><text:span text:style-name="T26_1">β)<text:s/>Όταν<text:s/>οι<text:s/>παραβάσεις<text:s/>με<text:s/>αριθμούς<text:s/>Η2<text:s/>έως<text:s/>και<text:s/>Η4<text:s/>συρρέουν<text:s/>με<text:s/>την<text:s/>παράβαση<text:s/>Η29<text:s/>του<text:s/>Πίνακα<text:s/>Η<text:s/>του<text:s/>Παραρτήματος,<text:s/>καταλογίζεται<text:s/>μόνο<text:s/>το<text:s/>πρόστιμο<text:s/>της<text:s/>παράβασης<text:s/>Η29.</text:span></text:p>
      <text:p text:style-name="P27"><text:span text:style-name="T27_1">γ)<text:s/>Όταν<text:s/>οι<text:s/>παραβάσεις<text:s/>με<text:s/>αριθμό<text:s/>Η18<text:s/>και<text:s/>Η19<text:s/>συρρέουν<text:s/>με<text:s/>την<text:s/>παράβαση<text:s/>Η30<text:s/>του<text:s/>Πίνακα<text:s/>Η<text:s/>του<text:s/>Παραρτήματος,<text:s/>καταλογίζεται<text:s/>μόνο<text:s/>η<text:s/>παράβαση<text:s/>Η18<text:s/>ή<text:s/>Η19<text:s/>αντίστοιχα.</text:span></text:p>
      <text:p text:style-name="P28"><text:span text:style-name="T28_1">δ)<text:s/>Όταν<text:s/>οι<text:s/>παραβάσεις<text:s/>με<text:s/>αριθμούς<text:s/>Η20<text:s/>και<text:s/>Η21<text:s/>συρρέουν<text:s/>με<text:s/>την<text:s/>παράβαση<text:s/>Η30<text:s/>του<text:s/>Πίνακα<text:s/>Η<text:s/>του<text:s/>Παραρτήματος,<text:s/>καταλογίζεται<text:s/>μόνο<text:s/>η<text:s/>παράβαση<text:s/>Η30».</text:span></text:p>
      <text:h text:style-name="P29" text:outline-level="6"><text:span text:style-name="T29_1">Άρθρο<text:s/>2</text:span></text:h>
      <text:p text:style-name="P30"><text:span text:style-name="T30_1">Το<text:s/>άρθρο<text:s/>6<text:s/>της<text:s/>υπό<text:s/>στοιχεία<text:s/>Γ5/353651/<text:s/>7.12.<text:s/>2021<text:s/>απόφασης<text:s/>των<text:s/>Υφυπουργών<text:s/>Οικονομικών<text:s/>και<text:s/>Υποδομών<text:s/>και<text:s/>Μεταφορών<text:s/>(Β’<text:s/>6238)<text:s/>αντικαθίσταται<text:s/>ως<text:s/>εξής:</text:span></text:p>
      <text:p text:style-name="P31"><text:span text:style-name="T31_1">«Άρθρο<text:s/>6</text:span></text:p>
      <text:p text:style-name="P32"><text:span text:style-name="T32_1">Υποχρεώσεις<text:s/>κατά<text:s/>τον<text:s/>έλεγχο</text:span></text:p>
      <text:p text:style-name="P33"><text:span text:style-name="T33_1">1.<text:s/>Κατά<text:s/>τη<text:s/>διενέργεια<text:s/>ελέγχου<text:s/>ο<text:s/>οδηγός<text:s/>και<text:s/>ο<text:s/>ιδιοκτήτης/μισθωτής<text:s/>είναι<text:s/>υποχρεωμένοι<text:s/>να<text:s/>συνεργάζονται<text:s/>με<text:s/>τα<text:s/>όργανα<text:s/>ελέγχου<text:s/>παρέχοντας<text:s/>πρόσβαση<text:s/>στο<text:s/>όχημα.<text:s/>Σε<text:s/>περίπτωση<text:s/>άρνησης<text:s/>συνεργασίας<text:s/>στον<text:s/>έλεγχο<text:s/>βεβαιώνεται<text:s/>η<text:s/>παράβαση<text:s/>με<text:s/>αριθμό<text:s/>Α1<text:s/>του<text:s/>πίνακα<text:s/>Α<text:s/>του<text:s/>Παραρτήματος,<text:s/>επιπλέον<text:s/>των<text:s/>παραβάσεων<text:s/>που<text:s/>διαπιστωθούν<text:s/>εφ’<text:s/>όσον<text:s/>καταστεί<text:s/>δυνατός<text:s/>ο<text:s/>έλεγχος<text:s/>και<text:s/>ανεξαρτήτως<text:s/>τυχόν<text:s/>ποινικής<text:s/>ευθύνης.</text:span></text:p>
      <text:p text:style-name="P34"><text:span text:style-name="T34_1">2.<text:s/>Με<text:s/>επιφύλαξη<text:s/>ειδικών<text:s/>διατάξεων<text:s/>που<text:s/>προβλέπουν<text:s/>επιπρόσθετα<text:s/>στοιχεία<text:s/>ή/και<text:s/>συγκεκριμένα<text:s/>συνοδευτικά<text:s/>έγγραφα<text:s/>για<text:s/>τη<text:s/>μεταφορά,<text:s/>ο<text:s/>οδηγός<text:s/>και<text:s/>ο<text:s/>ιδιοκτήτης/<text:s/>μισθωτής<text:s/>αποδεικνύουν<text:s/>για<text:s/>τη<text:s/>μεταφορά<text:s/>που<text:s/>πραγματοποιείται<text:s/>κατά<text:s/>τη<text:s/>στιγμή<text:s/>του<text:s/>ελέγχου,<text:s/>τουλάχιστον<text:s/>τα<text:s/>ακόλουθα<text:s/>στοιχεία:</text:span></text:p>
      <text:p text:style-name="P35"><text:span text:style-name="T35_1">(α)<text:s/>τα<text:s/>στοιχεία<text:s/>του<text:s/>αποστολέα,<text:s/>του<text:s/>μεταφορέα<text:s/>και<text:s/>του<text:s/>παραλήπτη<text:s/>(ονοματεπώνυμο<text:s/>και<text:s/>διεύθυνση)</text:span></text:p>
      <text:p text:style-name="P36"><text:span text:style-name="T36_1">(β)<text:s/>τον<text:s/>τόπο<text:s/>και<text:s/>την<text:s/>ημερομηνία<text:s/>παραλαβής<text:s/>των<text:s/>εμπορευμάτων<text:s/>και<text:s/>τον<text:s/>τόπο<text:s/>που<text:s/>έχει<text:s/>οριστεί<text:s/>για<text:s/>την<text:s/>παράδοση</text:span></text:p>
      <text:p text:style-name="P37"><text:span text:style-name="T37_1">(γ)<text:s/>την<text:s/>περιγραφή<text:s/>και<text:s/>την<text:s/>ποσότητα<text:s/>των<text:s/>εμπορευμάτων.</text:span></text:p>
      <text:p text:style-name="P38"><text:span text:style-name="T38_1">Τα<text:s/>ανωτέρω<text:s/>στοιχεία<text:s/>αποδεικνύονται<text:s/>με<text:s/>τα<text:s/>συνοδευτικά<text:s/>έγγραφα<text:s/>που<text:s/>εκδίδονται<text:s/>για<text:s/>τη<text:s/>συγκεκριμένη<text:s/>μεταφορά<text:s/>σύμφωνα<text:s/>με<text:s/>τις<text:s/>ισχύουσες<text:s/>διατάξεις,<text:s/>ιδίως<text:s/>τις<text:s/>διατάξεις<text:s/>της<text:s/>νομοθεσίας<text:s/>μεταφορών<text:s/>και<text:s/>τις<text:s/>φορολογικές<text:s/>διατάξεις.<text:s/>Για<text:s/>τις<text:s/>διεθνείς<text:s/>μεταφορές,<text:s/>τα<text:s/>στοιχεία<text:s/>μπορούν<text:s/>να<text:s/>αποδεικνύονται<text:s/>και<text:s/>με<text:s/>διεθνή<text:s/>φορτωτική,<text:s/>όπως<text:s/>το<text:s/>δελτίο<text:s/>παράδοσης<text:s/>του<text:s/>ν.<text:s/>559/1977<text:s/>(Α’<text:s/>78)<text:s/>(φορτωτική<text:s/>CMR).</text:span></text:p>
      <text:p text:style-name="P39"><text:span text:style-name="T39_1">Σε<text:s/>περίπτωση<text:s/>που<text:s/>ο<text:s/>οδηγός<text:s/>και<text:s/>ο<text:s/>ιδιοκτήτης/μισθωτής<text:s/>δεν<text:s/>είναι<text:s/>σε<text:s/>θέση<text:s/>να<text:s/>αποδείξουν<text:s/>για<text:s/>τη<text:s/>μεταφορά<text:s/>που<text:s/>διενεργείται<text:s/>κατά<text:s/>τη<text:s/>στιγμή<text:s/>του<text:s/>ελέγχου<text:s/>το<text:s/>σύνολο<text:s/>των<text:s/>ανωτέρω<text:s/>στοιχείων<text:s/>βεβαιώνεται<text:s/>ανάλογα<text:s/>η<text:s/>παράβαση<text:s/>με<text:s/>αριθμό<text:s/>Α2<text:s/>ή<text:s/>Α3».</text:span></text:p>
      <text:h text:style-name="P40" text:outline-level="6"><text:span text:style-name="T40_1">Άρθρο<text:s/>3</text:span></text:h>
      <text:p text:style-name="P41"><text:span text:style-name="T41_1">Οι<text:s/>παρ.<text:s/>2,<text:s/>3<text:s/>και<text:s/>4<text:s/>του<text:s/>άρθρου<text:s/>7<text:s/>της<text:s/>υπό<text:s/>στοιχεία<text:s/>Γ5/<text:s/>353651/7.12.2021<text:s/>κοινής<text:s/>απόφασης<text:s/>των<text:s/>Υφυπουργών<text:s/>Οικονομικών<text:s/>και<text:s/>Υποδομών<text:s/>και<text:s/>Μεταφορών<text:s/>(Β’<text:s/>6238)<text:s/>αντικαθίστανται<text:s/>ως<text:s/>εξής:</text:span></text:p>
      <text:p text:style-name="P42"><text:span text:style-name="T42_1">«2.<text:s/>Στην<text:s/>παράβαση<text:s/>με<text:s/>αριθμό<text:s/>Δ4<text:s/>του<text:s/>Πίνακα<text:s/>Δ<text:s/>του<text:s/>Παραρτήματος<text:s/>τα<text:s/>στοιχεία<text:s/>κυκλοφορίας<text:s/>του<text:s/>οχήματος<text:s/>αφαιρούνται<text:s/>έως<text:s/>την<text:s/>απογραφή<text:s/>του<text:s/>και<text:s/>αποστέλλονται<text:s/>στην<text:s/>Υπηρεσία<text:s/>Μεταφορών<text:s/>και<text:s/>Επικοινωνιών<text:s/>που<text:s/>τα<text:s/>χορήγησε.</text:span></text:p>
      <text:p text:style-name="P43"><text:span text:style-name="T43_1">3.<text:s/>Στις<text:s/>παραβάσεις<text:s/>με<text:s/>αριθμούς<text:s/>Η3,<text:s/>Η4,<text:s/>Η7,<text:s/>Η8,<text:s/>Η10,<text:s/>Η16,<text:s/>Η17,<text:s/>Η20,<text:s/>Η21,<text:s/>Η24,<text:s/>Η25,<text:s/>Η28,<text:s/>Η29,<text:s/>Η30,<text:s/>Η31,<text:s/>Η32,<text:s/>Η34,<text:s/>Η36<text:s/>έως<text:s/>και<text:s/>Η41,<text:s/>Η43και<text:s/>Η44<text:s/>του<text:s/>Πίνακα<text:s/>Η<text:s/>του<text:s/>Παραρτήματος,<text:s/>πέραν<text:s/>των<text:s/>διοικητικών<text:s/>προστίμων,<text:s/>το<text:s/>όχημα<text:s/>ακινητοποιείται<text:s/>επιτόπου<text:s/>μέχρι<text:s/>την<text:s/>εφαρμογή<text:s/>κατάλληλων<text:s/>μέτρων,<text:s/>ώστε<text:s/>να<text:s/>συμμορφώνεται<text:s/>με<text:s/>τις<text:s/>σχετικές<text:s/>σε<text:s/>κάθε<text:s/>περίπτωση<text:s/>διατάξεις<text:s/>και<text:s/>να<text:s/>εξασφαλίζονται<text:s/>οι<text:s/>προϋποθέσεις<text:s/>ασφαλούς<text:s/>κυκλοφορίας<text:s/>του.<text:s/>Εάν<text:s/>αυτό<text:s/>δεν<text:s/>είναι<text:s/>εφικτό,<text:s/>τότε<text:s/>αφαιρούνται<text:s/>τα<text:s/>στοιχεία<text:s/>κυκλοφορίας<text:s/>του<text:s/>οχήματος<text:s/>έως<text:s/>ότου<text:s/>εξασφαλιστούν<text:s/>οι<text:s/>προϋποθέσεις<text:s/>ασφαλούς<text:s/>κυκλοφορίας<text:s/>του<text:s/>σύμφωνα<text:s/>με<text:s/>τις<text:s/>κείμενες<text:s/>διατάξεις.<text:s/>Κατά<text:s/>τα<text:s/>λοιπά<text:s/>εφαρμόζεται<text:s/>το<text:s/>άρθρο<text:s/>46<text:s/>του<text:s/>Κώδικα<text:s/>Οδικής<text:s/>Κυκλοφορίας<text:s/>και<text:s/>οι<text:s/>κατ’<text:s/>εξουσιοδότηση<text:s/>αυτού<text:s/>υπουργικές<text:s/>αποφάσεις.</text:span></text:p>
      <text:p text:style-name="P44"><text:span text:style-name="T44_1">4.<text:s/>Στις<text:s/>παραβάσεις<text:s/>με<text:s/>αριθμούς<text:s/>Η55,<text:s/>Η56<text:s/>και<text:s/>Η60<text:s/>του<text:s/>Πίνακα<text:s/>Η<text:s/>του<text:s/>Παραρτήματος,<text:s/>πέραν<text:s/>των<text:s/>διοικητικών<text:s/>προστίμων,<text:s/>το<text:s/>όχημα<text:s/>ακινητοποιείται<text:s/>επιτόπου<text:s/>και<text:s/>αφαιρούνται<text:s/>τα<text:s/>στοιχεία<text:s/>κυκλοφορίας<text:s/>του,<text:s/>σύμφωνα<text:s/>με<text:s/>το<text:s/>άρθρο<text:s/>46<text:s/>του<text:s/>Κώδικα<text:s/>Οδικής<text:s/>Κυκλοφορίας<text:s/>και<text:s/>τις<text:s/>κατ’<text:s/>εξουσιοδότηση<text:s/>αυτού<text:s/>υπουργικές<text:s/>αποφάσεις.<text:s/>Οι<text:s/>κυρώσεις<text:s/>της<text:s/>παρούσας<text:s/>παραγράφου<text:s/>για<text:s/>την<text:s/>παράβαση<text:s/>Η60<text:s/>επιβάλλονται<text:s/>ανεξάρτητα<text:s/>και<text:s/>παράλληλα<text:s/>με<text:s/>τις<text:s/>διατάξεις<text:s/>του<text:s/>ν.<text:s/>2960/2001<text:s/>(Α’<text:s/>265)<text:s/>περί<text:s/>λαθρεμπορίας.».</text:span></text:p>
      <text:h text:style-name="P45" text:outline-level="6"><text:span text:style-name="T45_1">Άρθρο<text:s/>4</text:span></text:h>
      <text:p text:style-name="P46"><text:span text:style-name="T46_1">Οι<text:s/>πίνακες<text:s/>του<text:s/>Παραρτήματος<text:s/>της<text:s/>υπό<text:s/>στοιχεία<text:s/>Γ5/<text:s/>353651/7.12.2021<text:s/>κοινής<text:s/>απόφασης<text:s/>των<text:s/>Υφυπουργών<text:s/>Οικονομικών<text:s/>και<text:s/>Υποδομών<text:s/>και<text:s/>Μεταφορών<text:s/>(Β’<text:s/>6238)<text:s/>αντικαθίστανται<text:s/>με<text:s/>τους<text:s/>πίνακες<text:s/>που<text:s/>Παραρτήματος<text:s/>της<text:s/>παρούσας,<text:s/>ως<text:s/>εξής:</text:span></text:p>
      <text:p text:style-name="P47"><text:span text:style-name="T47_1">ΠΑΡΑΡΤΗΜΑ</text:span></text:p>
      <text:p text:style-name="P48"><text:span text:style-name="T48_1">Πίνακαν<text:s/>A</text:span><text:span text:style-name="T48_2">:<text:s/></text:span><text:span text:style-name="T48_3">Παραβάσεις<text:s/>σχετικά<text:s/>με<text:s/>τον<text:s/>έλεγχ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9"><text:span text:style-name="T49_1">Αριθμ.</text:span></text:p>
          </table:table-cell>
          <table:table-cell table:style-name="Cell2" table:number-columns-spanned="2">
            <text:p text:style-name="P50"><text:span text:style-name="T50_1">Παράβαση</text:span></text:p>
          </table:table-cell>
          <table:covered-table-cell/>
          <table:table-cell table:style-name="Cell3" table:number-columns-spanned="4">
            <text:p text:style-name="P51"><text:span text:style-name="T51_1">Βαθμός<text:s/>Σοβαρότητας</text:span></text:p>
          </table:table-cell>
          <table:covered-table-cell/>
          <table:covered-table-cell/>
          <table:covered-table-cell/>
          <table:table-cell table:style-name="Cell4">
            <text:p text:style-name="P52"><text:span text:style-name="T52_1">Υπόχρ</text:span><text:span text:style-name="T52_2">εο</text:span><text:span text:style-name="T52_3">ς</text:span></text:p>
          </table:table-cell>
          <table:table-cell table:style-name="Cell5">
            <text:p text:style-name="P53"><text:span text:style-name="T53_1">Πρόστιμο</text:span></text:p>
          </table:table-cell>
          <table:table-cell table:style-name="Cell6">
            <text:p text:style-name="P54"><text:span text:style-name="T54_1">Κωδ.<text:s/>ΕΜΜΕ</text:span></text:p>
          </table:table-cell>
        </table:table-row>
        <table:table-row table:style-name="Row2">
          <table:table-cell table:style-name="Cell7">
            <text:p text:style-name="P55"/>
          </table:table-cell>
          <table:table-cell table:style-name="Cell8" table:number-columns-spanned="2">
            <text:p text:style-name="P56"/>
          </table:table-cell>
          <table:covered-table-cell/>
          <table:table-cell table:style-name="Cell9">
            <text:p text:style-name="P57"><text:span text:style-name="T57_1">ΙΣΠ</text:span></text:p>
          </table:table-cell>
          <table:table-cell table:style-name="Cell10">
            <text:p text:style-name="P58"><text:span text:style-name="T58_1">ΠΣΠ</text:span></text:p>
          </table:table-cell>
          <table:table-cell table:style-name="Cell11">
            <text:p text:style-name="P59"><text:span text:style-name="T59_1">ΣΠ</text:span></text:p>
          </table:table-cell>
          <table:table-cell table:style-name="Cell12">
            <text:p text:style-name="P60"><text:span text:style-name="T60_1">ΕΠ</text:span></text:p>
          </table:table-cell>
          <table:table-cell table:style-name="Cell13">
            <text:p text:style-name="P61"/>
          </table:table-cell>
          <table:table-cell table:style-name="Cell14">
            <text:p text:style-name="P62"/>
          </table:table-cell>
          <table:table-cell table:style-name="Cell15">
            <text:p text:style-name="P63"/>
          </table:table-cell>
        </table:table-row>
        <table:table-row table:style-name="Row3">
          <table:table-cell table:style-name="Cell16">
            <text:p text:style-name="P64"><text:span text:style-name="T64_1">A1</text:span></text:p>
          </table:table-cell>
          <table:table-cell table:style-name="Cell17" table:number-columns-spanned="2">
            <text:p text:style-name="P65"><text:span text:style-name="T65_1">Άρνηση<text:s/>διενέργειας<text:s/>ελέγχου</text:span></text:p>
          </table:table-cell>
          <table:covered-table-cell/>
          <table:table-cell table:style-name="Cell18">
            <text:p text:style-name="P66"><text:span text:style-name="T66_1">X</text:span></text:p>
          </table:table-cell>
          <table:table-cell table:style-name="Cell19">
            <text:p text:style-name="P67"/>
          </table:table-cell>
          <table:table-cell table:style-name="Cell20">
            <text:p text:style-name="P68"/>
          </table:table-cell>
          <table:table-cell table:style-name="Cell21">
            <text:p text:style-name="P69"/>
          </table:table-cell>
          <table:table-cell table:style-name="Cell22">
            <text:p text:style-name="P70"><text:span text:style-name="T70_1">Ι<text:s/></text:span><text:span text:style-name="T70_2">Ο</text:span></text:p>
          </table:table-cell>
          <table:table-cell table:style-name="Cell23">
            <text:p text:style-name="P71"><text:span text:style-name="T71_1">3000</text:span></text:p>
            <text:p text:style-name="P72"><text:span text:style-name="T72_1">1000</text:span></text:p>
          </table:table-cell>
          <table:table-cell table:style-name="Cell24">
            <text:p text:style-name="P73"/>
          </table:table-cell>
        </table:table-row>
        <table:table-row table:style-name="Row4">
          <table:table-cell table:style-name="Cell25">
            <text:p text:style-name="P74"><text:span text:style-name="T74_1">A2</text:span></text:p>
          </table:table-cell>
          <table:table-cell table:style-name="Cell26">
            <text:p text:style-name="P75"><text:span text:style-name="T75_1">Μη<text:s/>απόδειξη<text:s/>στοιχείων<text:s/>μεταφοράς<text:s/>(άρθρο<text:s/>6<text:s/>παρ.</text:span></text:p>
            <text:p text:style-name="P76"><text:span text:style-name="T76_1">2)</text:span></text:p>
          </table:table-cell>
          <table:table-cell table:style-name="Cell27">
            <text:p text:style-name="P77"><text:span text:style-name="T77_1">Όχημα<text:s/>(φορτηγό<text:s/>ή<text:s/>συνδυασμός)<text:s/>με<text:s/>ΜΑΜΦΟ<text:s/>έως<text:s/>και<text:s/>3,5<text:s/>τόνων</text:span></text:p>
          </table:table-cell>
          <table:table-cell table:style-name="Cell28">
            <text:p text:style-name="P78"/>
          </table:table-cell>
          <table:table-cell table:style-name="Cell29">
            <text:p text:style-name="P79"><text:span text:style-name="T79_1">X</text:span></text:p>
          </table:table-cell>
          <table:table-cell table:style-name="Cell30">
            <text:p text:style-name="P80"/>
          </table:table-cell>
          <table:table-cell table:style-name="Cell31">
            <text:p text:style-name="P81"/>
          </table:table-cell>
          <table:table-cell table:style-name="Cell32">
            <text:p text:style-name="P82"><text:span text:style-name="T82_1">Ι<text:s/>Ο</text:span></text:p>
          </table:table-cell>
          <table:table-cell table:style-name="Cell33">
            <text:p text:style-name="P83"><text:span text:style-name="T83_1">550</text:span></text:p>
            <text:p text:style-name="P84"><text:span text:style-name="T84_1">260</text:span></text:p>
          </table:table-cell>
          <table:table-cell table:style-name="Cell34">
            <text:p text:style-name="P85"/>
          </table:table-cell>
        </table:table-row>
        <table:table-row table:style-name="Row5">
          <table:table-cell table:style-name="Cell35">
            <text:p text:style-name="P86"><text:span text:style-name="T86_1">A</text:span><text:span text:style-name="T86_2">3</text:span></text:p>
          </table:table-cell>
          <table:table-cell table:style-name="Cell36">
            <text:p text:style-name="P87"/>
          </table:table-cell>
          <table:table-cell table:style-name="Cell37">
            <text:p text:style-name="P88"><text:span text:style-name="T88_1">Όχημα<text:s/>(φορτηγό<text:s/>ή<text:s/>συνδυασμός)<text:s/>με<text:s/>ΜΑΜΦΟ<text:s/>άνω<text:s/>των<text:s/>3,5<text:s/>τόνων</text:span></text:p>
          </table:table-cell>
          <table:table-cell table:style-name="Cell38">
            <text:p text:style-name="P89"><text:span text:style-name="T89_1">X</text:span></text:p>
          </table:table-cell>
          <table:table-cell table:style-name="Cell39">
            <text:p text:style-name="P90"/>
          </table:table-cell>
          <table:table-cell table:style-name="Cell40">
            <text:p text:style-name="P91"/>
          </table:table-cell>
          <table:table-cell table:style-name="Cell41">
            <text:p text:style-name="P92"/>
          </table:table-cell>
          <table:table-cell table:style-name="Cell42">
            <text:p text:style-name="P93"><text:span text:style-name="T93_1">Ι<text:s/>Ο</text:span></text:p>
          </table:table-cell>
          <table:table-cell table:style-name="Cell43">
            <text:p text:style-name="P94"><text:span text:style-name="T94_1">2000</text:span></text:p>
            <text:p text:style-name="P95"><text:span text:style-name="T95_1">750</text:span></text:p>
          </table:table-cell>
          <table:table-cell table:style-name="Cell44">
            <text:p text:style-name="P96"/>
          </table:table-cell>
        </table:table-row>
      </table:table>
      <text:p text:style-name="P97"><text:span text:style-name="T97_1">Πίνακας<text:s/>Β:<text:s/>Πρόσβαση<text:s/>στην<text:s/>αγορά<text:s/>των<text:s/>διεθνών<text:s/>οδικών<text:s/>εαπορευαατικών<text:s/>αεταφορών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6">
          <table:table-cell table:style-name="Cell45">
            <text:p text:style-name="P98"><text:span text:style-name="T98_1">Αριθμ.</text:span></text:p>
          </table:table-cell>
          <table:table-cell table:style-name="Cell46">
            <text:p text:style-name="P99"><text:span text:style-name="T99_1">Παράβαση</text:span></text:p>
          </table:table-cell>
          <table:table-cell table:style-name="Cell47" table:number-columns-spanned="4">
            <text:p text:style-name="P100"><text:span text:style-name="T100_1">Βαθμός<text:s/>Σοβαρότητας</text:span></text:p>
          </table:table-cell>
          <table:covered-table-cell/>
          <table:covered-table-cell/>
          <table:covered-table-cell/>
          <table:table-cell table:style-name="Cell48">
            <text:p text:style-name="P101"><text:span text:style-name="T101_1">Υπόχρεος</text:span></text:p>
          </table:table-cell>
          <table:table-cell table:style-name="Cell49">
            <text:p text:style-name="P102"><text:span text:style-name="T102_1">Πρόστιμο</text:span></text:p>
          </table:table-cell>
          <table:table-cell table:style-name="Cell50">
            <text:p text:style-name="P103"><text:span text:style-name="T103_1">Κωδ.<text:s/>ΕΜΜΕ</text:span></text:p>
          </table:table-cell>
        </table:table-row>
        <table:table-row table:style-name="Row7">
          <table:table-cell table:style-name="Cell51">
            <text:p text:style-name="P104"/>
          </table:table-cell>
          <table:table-cell table:style-name="Cell52">
            <text:p text:style-name="P105"/>
          </table:table-cell>
          <table:table-cell table:style-name="Cell53">
            <text:p text:style-name="P106"><text:span text:style-name="T106_1">ΙΣΠ</text:span></text:p>
          </table:table-cell>
          <table:table-cell table:style-name="Cell54">
            <text:p text:style-name="P107"><text:span text:style-name="T107_1">ΠΣΠ</text:span></text:p>
          </table:table-cell>
          <table:table-cell table:style-name="Cell55">
            <text:p text:style-name="P108"><text:span text:style-name="T108_1">ΣΠ</text:span></text:p>
          </table:table-cell>
          <table:table-cell table:style-name="Cell56">
            <text:p text:style-name="P109"><text:span text:style-name="T109_1">ΕΠ</text:span></text:p>
          </table:table-cell>
          <table:table-cell table:style-name="Cell57">
            <text:p text:style-name="P110"/>
          </table:table-cell>
          <table:table-cell table:style-name="Cell58">
            <text:p text:style-name="P111"/>
          </table:table-cell>
          <table:table-cell table:style-name="Cell59">
            <text:p text:style-name="P112"/>
          </table:table-cell>
        </table:table-row>
        <table:table-row table:style-name="Row8">
          <table:table-cell table:style-name="Cell60">
            <text:p text:style-name="P113"><text:span text:style-name="T113_1">Β1</text:span></text:p>
          </table:table-cell>
          <table:table-cell table:style-name="Cell61">
            <text:p text:style-name="P114"><text:span text:style-name="T114_1">Μεταφορά<text:s/>εμπορευμάτων<text:s/>χωρίς<text:s/>την<text:s/>κατοχή<text:s/>έγκυρης<text:s/>κοινοτικής<text:s/>άδειας<text:s/>(άδεια<text:s/>ανύπαρκτη,<text:s/>παραποιημένη,<text:s/>που<text:s/>έχει<text:s/>ανακληθεί<text:s/>ή<text:s/>λήξει<text:s/>κλπ)</text:span></text:p>
          </table:table-cell>
          <table:table-cell table:style-name="Cell62">
            <text:p text:style-name="P115"><text:span text:style-name="T115_1">X</text:span></text:p>
          </table:table-cell>
          <table:table-cell table:style-name="Cell63">
            <text:p text:style-name="P116"/>
          </table:table-cell>
          <table:table-cell table:style-name="Cell64">
            <text:p text:style-name="P117"/>
          </table:table-cell>
          <table:table-cell table:style-name="Cell65">
            <text:p text:style-name="P118"/>
          </table:table-cell>
          <table:table-cell table:style-name="Cell66">
            <text:p text:style-name="P119"><text:span text:style-name="T119_1">Ι</text:span></text:p>
          </table:table-cell>
          <table:table-cell table:style-name="Cell67">
            <text:p text:style-name="P120"><text:span text:style-name="T120_1">3000</text:span></text:p>
          </table:table-cell>
          <table:table-cell table:style-name="Cell68">
            <text:p text:style-name="P121"><text:span text:style-name="T121_1">504</text:span></text:p>
          </table:table-cell>
        </table:table-row>
        <table:table-row table:style-name="Row9">
          <table:table-cell table:style-name="Cell69">
            <text:p text:style-name="P122"><text:span text:style-name="T122_1">Β2</text:span></text:p>
          </table:table-cell>
          <table:table-cell table:style-name="Cell70">
            <text:p text:style-name="P123"><text:span text:style-name="T123_1">Η<text:s/>μεταφορική<text:s/>επιχείρηση<text:s/>ή<text:s/>ο<text:s/>οδηγός<text:s/>δεν<text:s/>είναι<text:s/>σε<text:s/>θέση<text:s/>να<text:s/>παρουσιάσουν<text:s/>στον<text:s/>ελεγκτή<text:s/>έγκυρη<text:s/>κοινοτική<text:s/>άδεια<text:s/>ή<text:s/>έγκυρο<text:s/>επικυρωμένο<text:s/></text:span><text:span text:style-name="T123_2">αντίγραφο</text:span></text:p>
          </table:table-cell>
          <table:table-cell table:style-name="Cell71">
            <text:p text:style-name="P124"/>
          </table:table-cell>
          <table:table-cell table:style-name="Cell72">
            <text:p text:style-name="P125"><text:span text:style-name="T125_1">X</text:span></text:p>
          </table:table-cell>
          <table:table-cell table:style-name="Cell73">
            <text:p text:style-name="P126"/>
          </table:table-cell>
          <table:table-cell table:style-name="Cell74">
            <text:p text:style-name="P127"/>
          </table:table-cell>
          <table:table-cell table:style-name="Cell75">
            <text:p text:style-name="P128"><text:span text:style-name="T128_1">Ι</text:span></text:p>
          </table:table-cell>
          <table:table-cell table:style-name="Cell76">
            <text:p text:style-name="P129"><text:span text:style-name="T129_1">900</text:span></text:p>
          </table:table-cell>
          <table:table-cell table:style-name="Cell77">
            <text:p text:style-name="P130"/>
          </table:table-cell>
        </table:table-row>
      </table:table>
      <text:p text:style-name="P131"/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0">
          <table:table-cell table:style-name="Cell78">
            <text:p text:style-name="P132"/>
          </table:table-cell>
          <table:table-cell table:style-name="Cell79">
            <text:p text:style-name="P133"><text:span text:style-name="T133_1">της<text:s/>κοινοτικής<text:s/>άδειας<text:s/>(δηλαδή<text:s/>η<text:s/>κοινοτική<text:s/>άδεια<text:s/>ή<text:s/>το<text:s/>επικυρωμένο<text:s/>αντίγραφο<text:s/>έχουν<text:s/>χαθεί,<text:s/>ζεχαστεί,<text:s/>φθαρεί<text:s/>κλπ)</text:span></text:p>
          </table:table-cell>
          <table:table-cell table:style-name="Cell80">
            <text:p text:style-name="P134"/>
          </table:table-cell>
          <table:table-cell table:style-name="Cell81">
            <text:p text:style-name="P135"/>
          </table:table-cell>
          <table:table-cell table:style-name="Cell82">
            <text:p text:style-name="P136"/>
          </table:table-cell>
          <table:table-cell table:style-name="Cell83">
            <text:p text:style-name="P137"/>
          </table:table-cell>
          <table:table-cell table:style-name="Cell84">
            <text:p text:style-name="P138"/>
          </table:table-cell>
          <table:table-cell table:style-name="Cell85">
            <text:p text:style-name="P139"/>
          </table:table-cell>
          <table:table-cell table:style-name="Cell86">
            <text:p text:style-name="P140"/>
          </table:table-cell>
        </table:table-row>
        <table:table-row table:style-name="Row11">
          <table:table-cell table:style-name="Cell87">
            <text:p text:style-name="P141"><text:span text:style-name="T141_1">Β3</text:span></text:p>
          </table:table-cell>
          <table:table-cell table:style-name="Cell88">
            <text:p text:style-name="P142"><text:span text:style-name="T142_1">Μεταφορά<text:s/>εμπορευμάτων<text:s/>χωρίς<text:s/>την<text:s/>κατοχή<text:s/>έγκυρης<text:s/>βεβαίωσης<text:s/>οδηγού<text:s/>(βεβαίωση<text:s/>οδηγού<text:s/>δεν<text:s/>υπάρχει,<text:s/>έχει<text:s/>παραποιηθεί,<text:s/>ανακληθεί,<text:s/>λήζει<text:s/>κλπ)</text:span></text:p>
          </table:table-cell>
          <table:table-cell table:style-name="Cell89">
            <text:p text:style-name="P143"/>
          </table:table-cell>
          <table:table-cell table:style-name="Cell90">
            <text:p text:style-name="P144"><text:span text:style-name="T144_1">X</text:span></text:p>
          </table:table-cell>
          <table:table-cell table:style-name="Cell91">
            <text:p text:style-name="P145"/>
          </table:table-cell>
          <table:table-cell table:style-name="Cell92">
            <text:p text:style-name="P146"/>
          </table:table-cell>
          <table:table-cell table:style-name="Cell93">
            <text:p text:style-name="P147"><text:span text:style-name="T147_1">I</text:span></text:p>
          </table:table-cell>
          <table:table-cell table:style-name="Cell94">
            <text:p text:style-name="P148"><text:span text:style-name="T148_1">550</text:span></text:p>
          </table:table-cell>
          <table:table-cell table:style-name="Cell95">
            <text:p text:style-name="P149"/>
          </table:table-cell>
        </table:table-row>
        <table:table-row table:style-name="Row12">
          <table:table-cell table:style-name="Cell96">
            <text:p text:style-name="P150"><text:span text:style-name="T150_1">Β4</text:span></text:p>
          </table:table-cell>
          <table:table-cell table:style-name="Cell97">
            <text:p text:style-name="P151"><text:span text:style-name="T151_1">Η<text:s/>μεταφορική<text:s/>επιχείρηση<text:s/>ή<text:s/></text:span><text:span text:style-name="T151_2">ο<text:s/></text:span><text:span text:style-name="T151_3">οδηγός<text:s/>δεν<text:s/>είναι<text:s/>σε<text:s/>θέση<text:s/>να<text:s/>παρουσιάσουν<text:s/>στον<text:s/>ελεγκτή<text:s/>έγκυρη<text:s/>βεβαίωση<text:s/>οδηγού<text:s/>ή<text:s/>επικυρωμένο<text:s/>γνήσιο<text:s/>αντίγραφο<text:s/>της<text:s/>βεβαίωσης<text:s/>οδηγού<text:s/>(η<text:s/>βεβαίωση<text:s/>οδηγού<text:s/>ή<text:s/>επικυρωμένο<text:s/>γνήσιο<text:s/>αντίγραφο<text:s/>της<text:s/>βεβαίωσης<text:s/>οδηγού<text:s/>έχει<text:s/>χαθεί,<text:s/>ζεχαστεί,<text:s/>φθαρεί<text:s/>κλπ)</text:span></text:p>
          </table:table-cell>
          <table:table-cell table:style-name="Cell98">
            <text:p text:style-name="P152"/>
          </table:table-cell>
          <table:table-cell table:style-name="Cell99">
            <text:p text:style-name="P153"/>
          </table:table-cell>
          <table:table-cell table:style-name="Cell100">
            <text:p text:style-name="P154"><text:span text:style-name="T154_1">X</text:span></text:p>
          </table:table-cell>
          <table:table-cell table:style-name="Cell101">
            <text:p text:style-name="P155"/>
          </table:table-cell>
          <table:table-cell table:style-name="Cell102">
            <text:p text:style-name="P156"><text:span text:style-name="T156_1">I<text:s/>Ο</text:span></text:p>
          </table:table-cell>
          <table:table-cell table:style-name="Cell103">
            <text:p text:style-name="P157"><text:span text:style-name="T157_1">300</text:span></text:p>
            <text:p text:style-name="P158"><text:span text:style-name="T158_1">100</text:span></text:p>
          </table:table-cell>
          <table:table-cell table:style-name="Cell104">
            <text:p text:style-name="P159"/>
          </table:table-cell>
        </table:table-row>
        <table:table-row table:style-name="Row13">
          <table:table-cell table:style-name="Cell105">
            <text:p text:style-name="P160"><text:span text:style-name="T160_1">Β5</text:span></text:p>
          </table:table-cell>
          <table:table-cell table:style-name="Cell106">
            <text:p text:style-name="P161"><text:span text:style-name="T161_1">Παράνομη<text:s/>ενδομεταφορά</text:span></text:p>
          </table:table-cell>
          <table:table-cell table:style-name="Cell107">
            <text:p text:style-name="P162"/>
          </table:table-cell>
          <table:table-cell table:style-name="Cell108">
            <text:p text:style-name="P163"><text:span text:style-name="T163_1">X</text:span></text:p>
          </table:table-cell>
          <table:table-cell table:style-name="Cell109">
            <text:p text:style-name="P164"/>
          </table:table-cell>
          <table:table-cell table:style-name="Cell110">
            <text:p text:style-name="P165"/>
          </table:table-cell>
          <table:table-cell table:style-name="Cell111">
            <text:p text:style-name="P166"><text:span text:style-name="T166_1">I<text:s/>Ο<text:s/>ΥΦ</text:span></text:p>
          </table:table-cell>
          <table:table-cell table:style-name="Cell112">
            <text:p text:style-name="P167"><text:span text:style-name="T167_1">950</text:span></text:p>
            <text:p text:style-name="P168"><text:span text:style-name="T168_1">450</text:span></text:p>
            <text:p text:style-name="P169"><text:span text:style-name="T169_1">950</text:span></text:p>
          </table:table-cell>
          <table:table-cell table:style-name="Cell113">
            <text:p text:style-name="P170"/>
          </table:table-cell>
        </table:table-row>
        <table:table-row table:style-name="Row14">
          <table:table-cell table:style-name="Cell114">
            <text:p text:style-name="P171"><text:span text:style-name="T171_1">Β6</text:span></text:p>
          </table:table-cell>
          <table:table-cell table:style-name="Cell115">
            <text:p text:style-name="P172"><text:span text:style-name="T172_1">Παράβαση<text:s/>ποσοτικών<text:s/>ορίων<text:s/>ενδομεταφοράς</text:span></text:p>
          </table:table-cell>
          <table:table-cell table:style-name="Cell116">
            <text:p text:style-name="P173"/>
          </table:table-cell>
          <table:table-cell table:style-name="Cell117">
            <text:p text:style-name="P174"><text:span text:style-name="T174_1">X</text:span></text:p>
          </table:table-cell>
          <table:table-cell table:style-name="Cell118">
            <text:p text:style-name="P175"/>
          </table:table-cell>
          <table:table-cell table:style-name="Cell119">
            <text:p text:style-name="P176"/>
          </table:table-cell>
          <table:table-cell table:style-name="Cell120">
            <text:p text:style-name="P177"><text:span text:style-name="T177_1">I<text:s/>Ο<text:s/></text:span><text:span text:style-name="T177_2">ΥΦ</text:span></text:p>
          </table:table-cell>
          <table:table-cell table:style-name="Cell121">
            <text:p text:style-name="P178"><text:span text:style-name="T178_1">950</text:span></text:p>
            <text:p text:style-name="P179"><text:span text:style-name="T179_1">450</text:span></text:p>
            <text:p text:style-name="P180"><text:span text:style-name="T180_1">950</text:span></text:p>
          </table:table-cell>
          <table:table-cell table:style-name="Cell122">
            <text:p text:style-name="P181"/>
          </table:table-cell>
        </table:table-row>
        <table:table-row table:style-name="Row15">
          <table:table-cell table:style-name="Cell123">
            <text:p text:style-name="P182"><text:span text:style-name="T182_1">Β7</text:span></text:p>
          </table:table-cell>
          <table:table-cell table:style-name="Cell124">
            <text:p text:style-name="P183"><text:span text:style-name="T183_1">Διεθνής<text:s/>μεταφορά<text:s/>εμπορευμάτων<text:s/>χωρίς<text:s/>την<text:s/>κατοχή<text:s/>έγκυρης<text:s/>άδειας<text:s/>διέλευσης<text:s/>ή<text:s/>άδειας<text:s/>ΕΔΥΜ<text:s/>(άδεια<text:s/>ανύπαρκτη,<text:s/>που<text:s/>έχει<text:s/>ανακληθεί<text:s/>ή<text:s/>λήζει,<text:s/>που<text:s/>δεν<text:s/>ισχύει<text:s/>για<text:s/>την<text:s/>Ελλάδα<text:s/></text:span><text:span text:style-name="T183_2">κλπ)</text:span></text:p>
          </table:table-cell>
          <table:table-cell table:style-name="Cell125">
            <text:p text:style-name="P184"><text:span text:style-name="T184_1">X</text:span></text:p>
          </table:table-cell>
          <table:table-cell table:style-name="Cell126">
            <text:p text:style-name="P185"/>
          </table:table-cell>
          <table:table-cell table:style-name="Cell127">
            <text:p text:style-name="P186"/>
          </table:table-cell>
          <table:table-cell table:style-name="Cell128">
            <text:p text:style-name="P187"/>
          </table:table-cell>
          <table:table-cell table:style-name="Cell129">
            <text:p text:style-name="P188"><text:span text:style-name="T188_1">I</text:span></text:p>
          </table:table-cell>
          <table:table-cell table:style-name="Cell130">
            <text:p text:style-name="P189"><text:span text:style-name="T189_1">3000</text:span></text:p>
          </table:table-cell>
          <table:table-cell table:style-name="Cell131">
            <text:p text:style-name="P190"/>
          </table:table-cell>
        </table:table-row>
        <table:table-row table:style-name="Row16">
          <table:table-cell table:style-name="Cell132">
            <text:p text:style-name="P191"><text:span text:style-name="T191_1">Β8</text:span></text:p>
          </table:table-cell>
          <table:table-cell table:style-name="Cell133">
            <text:p text:style-name="P192"><text:span text:style-name="T192_1">Διεθνής<text:s/>μεταφορά<text:s/>με<text:s/>άδεια<text:s/>ΕΔΥΜ<text:s/>χωρίς<text:s/>συμπλήρωση<text:s/>ή<text:s/>με<text:s/>ελλιπή<text:s/>συμπλήρωση<text:s/>βιβλίου<text:s/>δρομολογίων</text:span></text:p>
          </table:table-cell>
          <table:table-cell table:style-name="Cell134">
            <text:p text:style-name="P193"/>
          </table:table-cell>
          <table:table-cell table:style-name="Cell135">
            <text:p text:style-name="P194"><text:span text:style-name="T194_1">X</text:span></text:p>
          </table:table-cell>
          <table:table-cell table:style-name="Cell136">
            <text:p text:style-name="P195"/>
          </table:table-cell>
          <table:table-cell table:style-name="Cell137">
            <text:p text:style-name="P196"/>
          </table:table-cell>
          <table:table-cell table:style-name="Cell138">
            <text:p text:style-name="P197"><text:span text:style-name="T197_1">I</text:span></text:p>
          </table:table-cell>
          <table:table-cell table:style-name="Cell139">
            <text:p text:style-name="P198"><text:span text:style-name="T198_1">700</text:span></text:p>
          </table:table-cell>
          <table:table-cell table:style-name="Cell140">
            <text:p text:style-name="P199"/>
          </table:table-cell>
        </table:table-row>
        <table:table-row table:style-name="Row17">
          <table:table-cell table:style-name="Cell141">
            <text:p text:style-name="P200"><text:span text:style-name="T200_1">Β9</text:span></text:p>
          </table:table-cell>
          <table:table-cell table:style-name="Cell142">
            <text:p text:style-name="P201"><text:span text:style-name="T201_1">Υπέρβαση<text:s/></text:span><text:span text:style-name="T201_2">του</text:span><text:span text:style-name="T201_3"><text:s/>μέγιστου<text:s/>αριθμού<text:s/>επιτρεπόμενων<text:s/>διαδρομών<text:s/>με<text:s/>χρήση<text:s/>άδειας<text:s/></text:span><text:span text:style-name="T201_4">ΕΔΥΜ</text:span></text:p>
          </table:table-cell>
          <table:table-cell table:style-name="Cell143">
            <text:p text:style-name="P202"/>
          </table:table-cell>
          <table:table-cell table:style-name="Cell144">
            <text:p text:style-name="P203"><text:span text:style-name="T203_1">X</text:span></text:p>
          </table:table-cell>
          <table:table-cell table:style-name="Cell145">
            <text:p text:style-name="P204"/>
          </table:table-cell>
          <table:table-cell table:style-name="Cell146">
            <text:p text:style-name="P205"/>
          </table:table-cell>
          <table:table-cell table:style-name="Cell147">
            <text:p text:style-name="P206"><text:span text:style-name="T206_1">I</text:span></text:p>
          </table:table-cell>
          <table:table-cell table:style-name="Cell148">
            <text:p text:style-name="P207"><text:span text:style-name="T207_1">950</text:span></text:p>
          </table:table-cell>
          <table:table-cell table:style-name="Cell149">
            <text:p text:style-name="P208"/>
          </table:table-cell>
        </table:table-row>
        <table:table-row table:style-name="Row18">
          <table:table-cell table:style-name="Cell150">
            <text:p text:style-name="P209"><text:span text:style-name="T209_1">Β10</text:span></text:p>
          </table:table-cell>
          <table:table-cell table:style-name="Cell151">
            <text:p text:style-name="P210"><text:span text:style-name="T210_1">Μη<text:s/>ορθή<text:s/>εφαρμογή<text:s/>των<text:s/>λοιπών<text:s/>κανόνων<text:s/>χρήσης<text:s/>των<text:s/>αδειών<text:s/></text:span><text:span text:style-name="T210_2">ΕΔΥΜ</text:span></text:p>
          </table:table-cell>
          <table:table-cell table:style-name="Cell152">
            <text:p text:style-name="P211"/>
          </table:table-cell>
          <table:table-cell table:style-name="Cell153">
            <text:p text:style-name="P212"/>
          </table:table-cell>
          <table:table-cell table:style-name="Cell154">
            <text:p text:style-name="P213"><text:span text:style-name="T213_1">X</text:span></text:p>
          </table:table-cell>
          <table:table-cell table:style-name="Cell155">
            <text:p text:style-name="P214"/>
          </table:table-cell>
          <table:table-cell table:style-name="Cell156">
            <text:p text:style-name="P215"><text:span text:style-name="T215_1">I</text:span></text:p>
          </table:table-cell>
          <table:table-cell table:style-name="Cell157">
            <text:p text:style-name="P216"><text:span text:style-name="T216_1">500</text:span></text:p>
          </table:table-cell>
          <table:table-cell table:style-name="Cell158">
            <text:p text:style-name="P217"/>
          </table:table-cell>
        </table:table-row>
        <table:table-row table:style-name="Row19">
          <table:table-cell table:style-name="Cell159">
            <text:p text:style-name="P218"><text:span text:style-name="T218_1">Β11</text:span></text:p>
          </table:table-cell>
          <table:table-cell table:style-name="Cell160">
            <text:p text:style-name="P219"><text:span text:style-name="T219_1">Κυκλοφορία<text:s/>συνδυασμού<text:s/>οχημάτων<text:s/>που<text:s/>δεν<text:s/>προβλέπεται<text:s/>στη<text:s/>Διμερή<text:s/>Συμφωνία<text:s/>Οδικών<text:s/>Μεταφορών</text:span></text:p>
          </table:table-cell>
          <table:table-cell table:style-name="Cell161">
            <text:p text:style-name="P220"/>
          </table:table-cell>
          <table:table-cell table:style-name="Cell162">
            <text:p text:style-name="P221"><text:span text:style-name="T221_1">X</text:span></text:p>
          </table:table-cell>
          <table:table-cell table:style-name="Cell163">
            <text:p text:style-name="P222"/>
          </table:table-cell>
          <table:table-cell table:style-name="Cell164">
            <text:p text:style-name="P223"/>
          </table:table-cell>
          <table:table-cell table:style-name="Cell165">
            <text:p text:style-name="P224"><text:span text:style-name="T224_1">I</text:span></text:p>
          </table:table-cell>
          <table:table-cell table:style-name="Cell166">
            <text:p text:style-name="P225"><text:span text:style-name="T225_1">950</text:span></text:p>
          </table:table-cell>
          <table:table-cell table:style-name="Cell167">
            <text:p text:style-name="P226"/>
          </table:table-cell>
        </table:table-row>
      </table:table>
      <text:p text:style-name="P227"><text:span text:style-name="T227_1">Πίνακας<text:s/>Γ:<text:s/>Χρησ^οποίηση<text:s/>ίΐ</text:span></text:p>
      <text:p text:style-name="P228"><text:span text:style-name="T228_1">ισθωπενων<text:s/>ογηπκτων<text:s/>γωρίς<text:s/>οδηγόγια<text:s/>οδικές<text:s/>ερπορευρατικές<text:s/>αεταφορές</text:span></text:p>
      <table:table table:style-name="Table4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0">
          <table:table-cell table:style-name="Cell168">
            <text:p text:style-name="P229"><text:span text:style-name="T229_1">Αρι<text:s/>θρ.</text:span></text:p>
          </table:table-cell>
          <table:table-cell table:style-name="Cell169">
            <text:p text:style-name="P230"><text:span text:style-name="T230_1">Παράβαση</text:span></text:p>
          </table:table-cell>
          <table:table-cell table:style-name="Cell170" table:number-columns-spanned="2">
            <text:p text:style-name="P231"><text:span text:style-name="T231_1">Βαθρός<text:s/>Σο</text:span></text:p>
          </table:table-cell>
          <table:covered-table-cell/>
          <table:table-cell table:style-name="Cell171" table:number-columns-spanned="2">
            <text:p text:style-name="P232"><text:span text:style-name="T232_1">βαρότητας</text:span></text:p>
          </table:table-cell>
          <table:covered-table-cell/>
          <table:table-cell table:style-name="Cell172">
            <text:p text:style-name="P233"><text:span text:style-name="T233_1">Υπόχρεος</text:span></text:p>
          </table:table-cell>
          <table:table-cell table:style-name="Cell173">
            <text:p text:style-name="P234"><text:span text:style-name="T234_1">Πρόστιρο</text:span></text:p>
          </table:table-cell>
          <table:table-cell table:style-name="Cell174">
            <text:p text:style-name="P235"><text:span text:style-name="T235_1">Κωδ.<text:s/></text:span><text:span text:style-name="T235_2">ΕΜΜΕ</text:span></text:p>
          </table:table-cell>
        </table:table-row>
        <table:table-row table:style-name="Row21">
          <table:table-cell table:style-name="Cell175">
            <text:p text:style-name="P236"/>
          </table:table-cell>
          <table:table-cell table:style-name="Cell176">
            <text:p text:style-name="P237"/>
          </table:table-cell>
          <table:table-cell table:style-name="Cell177">
            <text:p text:style-name="P238"><text:span text:style-name="T238_1">ΙΣΠ</text:span></text:p>
          </table:table-cell>
          <table:table-cell table:style-name="Cell178">
            <text:p text:style-name="P239"><text:span text:style-name="T239_1">ΠΣΠ</text:span></text:p>
          </table:table-cell>
          <table:table-cell table:style-name="Cell179">
            <text:p text:style-name="P240"><text:span text:style-name="T240_1">ΣΠ</text:span></text:p>
          </table:table-cell>
          <table:table-cell table:style-name="Cell180">
            <text:p text:style-name="P241"><text:span text:style-name="T241_1">ΕΠ</text:span></text:p>
          </table:table-cell>
          <table:table-cell table:style-name="Cell181">
            <text:p text:style-name="P242"/>
          </table:table-cell>
          <table:table-cell table:style-name="Cell182">
            <text:p text:style-name="P243"/>
          </table:table-cell>
          <table:table-cell table:style-name="Cell183">
            <text:p text:style-name="P244"/>
          </table:table-cell>
        </table:table-row>
        <table:table-row table:style-name="Row22">
          <table:table-cell table:style-name="Cell184">
            <text:p text:style-name="P245"><text:span text:style-name="T245_1">Γ1</text:span></text:p>
          </table:table-cell>
          <table:table-cell table:style-name="Cell185">
            <text:p text:style-name="P246"><text:span text:style-name="T246_1">Μεταφορά<text:s/>εμπορευμάτων<text:s/>ρε<text:s/>όχηρα<text:s/>άλλης<text:s/>επιχείρησης<text:s/>χωρίς<text:s/>ρισθωτήριο<text:s/>(ρισθωτήριο<text:s/>ανύπαρκτο,<text:s/>παραποιηρένο,<text:s/>έχει<text:s/>λήξει,<text:s/>δεν<text:s/>έχει<text:s/>τις<text:s/>νόριρες<text:s/>θεωρήσεις,<text:s/>δεν<text:s/>έχει<text:s/>το<text:s/>ελάχιστο<text:s/>απαιτούρενο<text:s/>περιεχόρενο,<text:s/>η<text:s/>ρίσθωση<text:s/>δεν<text:s/>πληροί<text:s/>τις<text:s/>νόριρες<text:s/>προϋποθέσεις<text:s/>κλπ)</text:span></text:p>
          </table:table-cell>
          <table:table-cell table:style-name="Cell186">
            <text:p text:style-name="P247"/>
          </table:table-cell>
          <table:table-cell table:style-name="Cell187">
            <text:p text:style-name="P248"><text:span text:style-name="T248_1">X</text:span></text:p>
          </table:table-cell>
          <table:table-cell table:style-name="Cell188">
            <text:p text:style-name="P249"/>
          </table:table-cell>
          <table:table-cell table:style-name="Cell189">
            <text:p text:style-name="P250"/>
          </table:table-cell>
          <table:table-cell table:style-name="Cell190">
            <text:p text:style-name="P251"><text:span text:style-name="T251_1">Ι</text:span></text:p>
          </table:table-cell>
          <table:table-cell table:style-name="Cell191">
            <text:p text:style-name="P252"><text:span text:style-name="T252_1">950</text:span></text:p>
          </table:table-cell>
          <table:table-cell table:style-name="Cell192">
            <text:p text:style-name="P253"/>
          </table:table-cell>
        </table:table-row>
      </table:table>
      <text:p text:style-name="P254"><text:span text:style-name="T254_1">Πίνακας<text:s/>Δ:<text:s/>Μεταφορές<text:s/>αε<text:s/>φορτηγά<text:s/>δηροσίας<text:s/>γρήσης<text:s/>(ΦΔΧ)</text:span></text:p>
      <table:table table:style-name="Table5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23">
          <table:table-cell table:style-name="Cell193">
            <text:p text:style-name="P255"><text:span text:style-name="T255_1">Αριθρ.</text:span></text:p>
          </table:table-cell>
          <table:table-cell table:style-name="Cell194">
            <text:p text:style-name="P256"><text:span text:style-name="T256_1">Παράβαση</text:span></text:p>
          </table:table-cell>
          <table:table-cell table:style-name="Cell195" table:number-columns-spanned="4">
            <text:p text:style-name="P257"><text:span text:style-name="T257_1">Βαθρός<text:s/>Σοβαρότητας</text:span></text:p>
          </table:table-cell>
          <table:covered-table-cell/>
          <table:covered-table-cell/>
          <table:covered-table-cell/>
          <table:table-cell table:style-name="Cell196">
            <text:p text:style-name="P258"><text:span text:style-name="T258_1">Υπόχρεος</text:span></text:p>
          </table:table-cell>
          <table:table-cell table:style-name="Cell197">
            <text:p text:style-name="P259"><text:span text:style-name="T259_1">Πρόστιρο</text:span></text:p>
          </table:table-cell>
          <table:table-cell table:style-name="Cell198">
            <text:p text:style-name="P260"><text:span text:style-name="T260_1">Κωδ.<text:s/></text:span><text:span text:style-name="T260_2">ΕΜΜΕ</text:span></text:p>
          </table:table-cell>
        </table:table-row>
        <table:table-row table:style-name="Row24">
          <table:table-cell table:style-name="Cell199">
            <text:p text:style-name="P261"/>
          </table:table-cell>
          <table:table-cell table:style-name="Cell200">
            <text:p text:style-name="P262"/>
          </table:table-cell>
          <table:table-cell table:style-name="Cell201">
            <text:p text:style-name="P263"><text:span text:style-name="T263_1">ΙΣΠ</text:span></text:p>
          </table:table-cell>
          <table:table-cell table:style-name="Cell202">
            <text:p text:style-name="P264"><text:span text:style-name="T264_1">ΠΣΠ</text:span></text:p>
          </table:table-cell>
          <table:table-cell table:style-name="Cell203">
            <text:p text:style-name="P265"><text:span text:style-name="T265_1">ΣΠ</text:span></text:p>
          </table:table-cell>
          <table:table-cell table:style-name="Cell204">
            <text:p text:style-name="P266"><text:span text:style-name="T266_1">ΕΠ</text:span></text:p>
          </table:table-cell>
          <table:table-cell table:style-name="Cell205">
            <text:p text:style-name="P267"/>
          </table:table-cell>
          <table:table-cell table:style-name="Cell206">
            <text:p text:style-name="P268"/>
          </table:table-cell>
          <table:table-cell table:style-name="Cell207">
            <text:p text:style-name="P269"/>
          </table:table-cell>
        </table:table-row>
        <table:table-row table:style-name="Row25">
          <table:table-cell table:style-name="Cell208">
            <text:p text:style-name="P270"><text:span text:style-name="T270_1">Δ1</text:span></text:p>
          </table:table-cell>
          <table:table-cell table:style-name="Cell209">
            <text:p text:style-name="P271"><text:span text:style-name="T271_1">Διενέργεια<text:s/>ρεταφοράς<text:s/>για<text:s/>λογαριασρό<text:s/>τρίτου<text:s/>χωρίς<text:s/>άδεια<text:s/>οδικού<text:s/>ρεταφορέα<text:s/>ή<text:s/>ρε<text:s/>άδεια<text:s/>οδικού<text:s/>ρεταφορέα<text:s/>που<text:s/>έχει<text:s/>λήξει,<text:s/>ανακληθεί<text:s/></text:span><text:span text:style-name="T271_2">κλπ</text:span></text:p>
          </table:table-cell>
          <table:table-cell table:style-name="Cell210">
            <text:p text:style-name="P272"/>
          </table:table-cell>
          <table:table-cell table:style-name="Cell211">
            <text:p text:style-name="P273"><text:span text:style-name="T273_1">X</text:span></text:p>
          </table:table-cell>
          <table:table-cell table:style-name="Cell212">
            <text:p text:style-name="P274"/>
          </table:table-cell>
          <table:table-cell table:style-name="Cell213">
            <text:p text:style-name="P275"/>
          </table:table-cell>
          <table:table-cell table:style-name="Cell214">
            <text:p text:style-name="P276"><text:span text:style-name="T276_1">Ι</text:span></text:p>
          </table:table-cell>
          <table:table-cell table:style-name="Cell215">
            <text:p text:style-name="P277"><text:span text:style-name="T277_1">950</text:span></text:p>
          </table:table-cell>
          <table:table-cell table:style-name="Cell216">
            <text:p text:style-name="P278"/>
          </table:table-cell>
        </table:table-row>
        <table:table-row table:style-name="Row26">
          <table:table-cell table:style-name="Cell217">
            <text:p text:style-name="P279"><text:span text:style-name="T279_1">Δ2</text:span></text:p>
          </table:table-cell>
          <table:table-cell table:style-name="Cell218">
            <text:p text:style-name="P280"><text:span text:style-name="T280_1">Μεταφορά<text:s/>ρε<text:s/></text:span><text:span text:style-name="T280_2">ΦΔΧ<text:s/></text:span><text:span text:style-name="T280_3">ερπορευράτων<text:s/>ή<text:s/>αντικειρένων<text:s/>άλλων<text:s/>από<text:s/>τα<text:s/>επιτρεπόρενα<text:s/>για<text:s/>αυτήν<text:s/>την<text:s/></text:span><text:span text:style-name="T280_4">κατηγορία</text:span><text:span text:style-name="T280_5"><text:s/>οχήρατος</text:span></text:p>
          </table:table-cell>
          <table:table-cell table:style-name="Cell219">
            <text:p text:style-name="P281"/>
          </table:table-cell>
          <table:table-cell table:style-name="Cell220">
            <text:p text:style-name="P282"/>
          </table:table-cell>
          <table:table-cell table:style-name="Cell221">
            <text:p text:style-name="P283"><text:span text:style-name="T283_1">Χ</text:span></text:p>
          </table:table-cell>
          <table:table-cell table:style-name="Cell222">
            <text:p text:style-name="P284"/>
          </table:table-cell>
          <table:table-cell table:style-name="Cell223">
            <text:p text:style-name="P285"><text:span text:style-name="T285_1">Ι</text:span></text:p>
          </table:table-cell>
          <table:table-cell table:style-name="Cell224">
            <text:p text:style-name="P286"><text:span text:style-name="T286_1">500</text:span></text:p>
          </table:table-cell>
          <table:table-cell table:style-name="Cell225">
            <text:p text:style-name="P287"/>
          </table:table-cell>
        </table:table-row>
        <table:table-row table:style-name="Row27">
          <table:table-cell table:style-name="Cell226">
            <text:p text:style-name="P288"><text:span text:style-name="T288_1">Δ</text:span><text:span text:style-name="T288_2">3</text:span></text:p>
          </table:table-cell>
          <table:table-cell table:style-name="Cell227">
            <text:p text:style-name="P289"><text:span text:style-name="T289_1">Παράνορη<text:s/>έλξη<text:s/>ρυρουλκουρένου<text:s/>ρε<text:s/></text:span><text:span text:style-name="T289_2">ΦΔΧ</text:span></text:p>
          </table:table-cell>
          <table:table-cell table:style-name="Cell228">
            <text:p text:style-name="P290"/>
          </table:table-cell>
          <table:table-cell table:style-name="Cell229">
            <text:p text:style-name="P291"/>
          </table:table-cell>
          <table:table-cell table:style-name="Cell230">
            <text:p text:style-name="P292"><text:span text:style-name="T292_1">Χ</text:span></text:p>
          </table:table-cell>
          <table:table-cell table:style-name="Cell231">
            <text:p text:style-name="P293"/>
          </table:table-cell>
          <table:table-cell table:style-name="Cell232">
            <text:p text:style-name="P294"><text:span text:style-name="T294_1">Ι</text:span></text:p>
          </table:table-cell>
          <table:table-cell table:style-name="Cell233">
            <text:p text:style-name="P295"><text:span text:style-name="T295_1">500</text:span></text:p>
          </table:table-cell>
          <table:table-cell table:style-name="Cell234">
            <text:p text:style-name="P296"/>
          </table:table-cell>
        </table:table-row>
        <table:table-row table:style-name="Row28">
          <table:table-cell table:style-name="Cell235">
            <text:p text:style-name="P297"><text:span text:style-name="T297_1">Δ4</text:span></text:p>
          </table:table-cell>
          <table:table-cell table:style-name="Cell236">
            <text:p text:style-name="P298"><text:span text:style-name="T298_1">Κυκλοφορία<text:s/></text:span><text:span text:style-name="T298_2">ΦΔΧ</text:span><text:span text:style-name="T298_3"><text:s/>χωρίς<text:s/>να<text:s/>έχει<text:s/></text:span><text:span text:style-name="T298_4">απογραφεί</text:span></text:p>
          </table:table-cell>
          <table:table-cell table:style-name="Cell237">
            <text:p text:style-name="P299"><text:span text:style-name="T299_1">Χ</text:span></text:p>
          </table:table-cell>
          <table:table-cell table:style-name="Cell238">
            <text:p text:style-name="P300"/>
          </table:table-cell>
          <table:table-cell table:style-name="Cell239">
            <text:p text:style-name="P301"/>
          </table:table-cell>
          <table:table-cell table:style-name="Cell240">
            <text:p text:style-name="P302"/>
          </table:table-cell>
          <table:table-cell table:style-name="Cell241">
            <text:p text:style-name="P303"><text:span text:style-name="T303_1">Ι</text:span></text:p>
          </table:table-cell>
          <table:table-cell table:style-name="Cell242">
            <text:p text:style-name="P304"><text:span text:style-name="T304_1">3000</text:span></text:p>
          </table:table-cell>
          <table:table-cell table:style-name="Cell243">
            <text:p text:style-name="P305"/>
          </table:table-cell>
        </table:table-row>
        <table:table-row table:style-name="Row29">
          <table:table-cell table:style-name="Cell244">
            <text:p text:style-name="P306"><text:span text:style-name="T306_1">Δ</text:span><text:span text:style-name="T306_2">5</text:span></text:p>
          </table:table-cell>
          <table:table-cell table:style-name="Cell245">
            <text:p text:style-name="P307"><text:span text:style-name="T307_1">Κυκλοφορία<text:s/></text:span><text:span text:style-name="T307_2">ΦΔΧ</text:span><text:span text:style-name="T307_3"><text:s/>χωρίς<text:s/>ηλεκτρονικό<text:s/>σήρα<text:s/>ή<text:s/>παραποίηση<text:s/></text:span><text:span text:style-name="T307_4">αυτού</text:span></text:p>
          </table:table-cell>
          <table:table-cell table:style-name="Cell246">
            <text:p text:style-name="P308"/>
          </table:table-cell>
          <table:table-cell table:style-name="Cell247">
            <text:p text:style-name="P309"/>
          </table:table-cell>
          <table:table-cell table:style-name="Cell248">
            <text:p text:style-name="P310"><text:span text:style-name="T310_1">Χ</text:span></text:p>
          </table:table-cell>
          <table:table-cell table:style-name="Cell249">
            <text:p text:style-name="P311"/>
          </table:table-cell>
          <table:table-cell table:style-name="Cell250">
            <text:p text:style-name="P312"><text:span text:style-name="T312_1">Ι</text:span></text:p>
          </table:table-cell>
          <table:table-cell table:style-name="Cell251">
            <text:p text:style-name="P313"><text:span text:style-name="T313_1">500</text:span></text:p>
          </table:table-cell>
          <table:table-cell table:style-name="Cell252">
            <text:p text:style-name="P314"/>
          </table:table-cell>
        </table:table-row>
      </table:table>
      <text:p text:style-name="P315"><text:span text:style-name="T315_1">Πίνακας<text:s/>Ε:<text:s/>Μεταφορές<text:s/>ρε<text:s/>φορτηγά<text:s/>ιδιωτικής<text:s/>γρησης<text:s/>(ΦΙΧ)</text:span></text:p>
      <table:table table:style-name="Table6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30">
          <table:table-cell table:style-name="Cell253">
            <text:p text:style-name="P316"><text:span text:style-name="T316_1">Αριθρ.</text:span></text:p>
          </table:table-cell>
          <table:table-cell table:style-name="Cell254" table:number-columns-spanned="2">
            <text:p text:style-name="P317"><text:span text:style-name="T317_1">Παράβαση</text:span></text:p>
          </table:table-cell>
          <table:covered-table-cell/>
          <table:table-cell table:style-name="Cell255" table:number-columns-spanned="4">
            <text:p text:style-name="P318"><text:span text:style-name="T318_1">Βαθρός<text:s/>Σοβαρότητας</text:span></text:p>
          </table:table-cell>
          <table:covered-table-cell/>
          <table:covered-table-cell/>
          <table:covered-table-cell/>
          <table:table-cell table:style-name="Cell256">
            <text:p text:style-name="P319"><text:span text:style-name="T319_1">Υπόχρεος</text:span></text:p>
          </table:table-cell>
          <table:table-cell table:style-name="Cell257">
            <text:p text:style-name="P320"><text:span text:style-name="T320_1">Πρόστιρο</text:span></text:p>
          </table:table-cell>
          <table:table-cell table:style-name="Cell258">
            <text:p text:style-name="P321"><text:span text:style-name="T321_1">Κωδ.<text:s/></text:span><text:span text:style-name="T321_2">ΕΜΜΕ</text:span></text:p>
          </table:table-cell>
        </table:table-row>
        <table:table-row table:style-name="Row31">
          <table:table-cell table:style-name="Cell259">
            <text:p text:style-name="P322"/>
          </table:table-cell>
          <table:table-cell table:style-name="Cell260" table:number-columns-spanned="2">
            <text:p text:style-name="P323"/>
          </table:table-cell>
          <table:covered-table-cell/>
          <table:table-cell table:style-name="Cell261">
            <text:p text:style-name="P324"><text:span text:style-name="T324_1">ΙΣΠ</text:span></text:p>
          </table:table-cell>
          <table:table-cell table:style-name="Cell262">
            <text:p text:style-name="P325"><text:span text:style-name="T325_1">ΠΣΠ</text:span></text:p>
          </table:table-cell>
          <table:table-cell table:style-name="Cell263">
            <text:p text:style-name="P326"><text:span text:style-name="T326_1">ΣΠ</text:span></text:p>
          </table:table-cell>
          <table:table-cell table:style-name="Cell264">
            <text:p text:style-name="P327"><text:span text:style-name="T327_1">ΕΠ</text:span></text:p>
          </table:table-cell>
          <table:table-cell table:style-name="Cell265">
            <text:p text:style-name="P328"/>
          </table:table-cell>
          <table:table-cell table:style-name="Cell266">
            <text:p text:style-name="P329"/>
          </table:table-cell>
          <table:table-cell table:style-name="Cell267">
            <text:p text:style-name="P330"/>
          </table:table-cell>
        </table:table-row>
        <table:table-row table:style-name="Row32">
          <table:table-cell table:style-name="Cell268">
            <text:p text:style-name="P331"><text:span text:style-name="T331_1">Ε1</text:span></text:p>
          </table:table-cell>
          <table:table-cell table:style-name="Cell269">
            <text:p text:style-name="P332"><text:span text:style-name="T332_1">Μεταφορά<text:s/>ρε<text:s/>ΦΙΧ,<text:s/>για<text:s/>λογαριασρό<text:s/>της<text:s/>επιχείρησης,<text:s/>αγαθών<text:s/>άλλων<text:s/>από<text:s/></text:span><text:span text:style-name="T332_2">αυτά</text:span><text:span text:style-name="T332_3"><text:s/>για</text:span></text:p>
          </table:table-cell>
          <table:table-cell table:style-name="Cell270">
            <text:p text:style-name="P333"><text:span text:style-name="T333_1">έως</text:span><text:span text:style-name="T333_2"><text:s/>3,5<text:s/>τόνων</text:span></text:p>
          </table:table-cell>
          <table:table-cell table:style-name="Cell271">
            <text:p text:style-name="P334"/>
          </table:table-cell>
          <table:table-cell table:style-name="Cell272">
            <text:p text:style-name="P335"/>
          </table:table-cell>
          <table:table-cell table:style-name="Cell273">
            <text:p text:style-name="P336"><text:span text:style-name="T336_1">Χ</text:span></text:p>
          </table:table-cell>
          <table:table-cell table:style-name="Cell274">
            <text:p text:style-name="P337"/>
          </table:table-cell>
          <table:table-cell table:style-name="Cell275">
            <text:p text:style-name="P338"><text:span text:style-name="T338_1">Ι</text:span></text:p>
          </table:table-cell>
          <table:table-cell table:style-name="Cell276">
            <text:p text:style-name="P339"><text:span text:style-name="T339_1">300</text:span></text:p>
          </table:table-cell>
          <table:table-cell table:style-name="Cell277">
            <text:p text:style-name="P340"/>
          </table:table-cell>
        </table:table-row>
        <table:table-row table:style-name="Row33">
          <table:table-cell table:style-name="Cell278">
            <text:p text:style-name="P341"><text:span text:style-name="T341_1">Ε2</text:span></text:p>
          </table:table-cell>
          <table:table-cell table:style-name="Cell279">
            <text:p text:style-name="P342"><text:span text:style-name="T342_1">τη<text:s/>ρεταφορά<text:s/>των<text:s/>οποίων<text:s/>τέθηκε<text:s/>σε<text:s/></text:span><text:span text:style-name="T342_2">κυκλοφορία</text:span></text:p>
          </table:table-cell>
          <table:table-cell table:style-name="Cell280">
            <text:p text:style-name="P343"><text:span text:style-name="T343_1">άνω<text:s/>των</text:span></text:p>
            <text:p text:style-name="P344"><text:span text:style-name="T344_1">3,5<text:s/>τόνων</text:span></text:p>
          </table:table-cell>
          <table:table-cell table:style-name="Cell281">
            <text:p text:style-name="P345"/>
          </table:table-cell>
          <table:table-cell table:style-name="Cell282">
            <text:p text:style-name="P346"><text:span text:style-name="T346_1">Χ</text:span></text:p>
          </table:table-cell>
          <table:table-cell table:style-name="Cell283">
            <text:p text:style-name="P347"/>
          </table:table-cell>
          <table:table-cell table:style-name="Cell284">
            <text:p text:style-name="P348"/>
          </table:table-cell>
          <table:table-cell table:style-name="Cell285">
            <text:p text:style-name="P349"><text:span text:style-name="T349_1">Ι</text:span></text:p>
          </table:table-cell>
          <table:table-cell table:style-name="Cell286">
            <text:p text:style-name="P350"><text:span text:style-name="T350_1">550</text:span></text:p>
          </table:table-cell>
          <table:table-cell table:style-name="Cell287">
            <text:p text:style-name="P351"/>
          </table:table-cell>
        </table:table-row>
        <table:table-row table:style-name="Row34">
          <table:table-cell table:style-name="Cell288">
            <text:p text:style-name="P352"><text:span text:style-name="T352_1">Ε3</text:span></text:p>
          </table:table-cell>
          <table:table-cell table:style-name="Cell289">
            <text:p text:style-name="P353"><text:span text:style-name="T353_1">Παραχώρηση<text:s/>της<text:s/>χρήσης<text:s/>του<text:s/>ΦΙΧ<text:s/>σε<text:s/>άλλο<text:s/></text:span><text:span text:style-name="T353_2">πρόσωπο</text:span><text:span text:style-name="T353_3"><text:s/>και</text:span></text:p>
          </table:table-cell>
          <table:table-cell table:style-name="Cell290">
            <text:p text:style-name="P354"><text:span text:style-name="T354_1">έως</text:span><text:span text:style-name="T354_2"><text:s/>3,5<text:s/>τόνων</text:span></text:p>
          </table:table-cell>
          <table:table-cell table:style-name="Cell291">
            <text:p text:style-name="P355"/>
          </table:table-cell>
          <table:table-cell table:style-name="Cell292">
            <text:p text:style-name="P356"><text:span text:style-name="T356_1">Χ</text:span></text:p>
          </table:table-cell>
          <table:table-cell table:style-name="Cell293">
            <text:p text:style-name="P357"/>
          </table:table-cell>
          <table:table-cell table:style-name="Cell294">
            <text:p text:style-name="P358"/>
          </table:table-cell>
          <table:table-cell table:style-name="Cell295">
            <text:p text:style-name="P359"><text:span text:style-name="T359_1">Ι</text:span></text:p>
          </table:table-cell>
          <table:table-cell table:style-name="Cell296">
            <text:p text:style-name="P360"><text:span text:style-name="T360_1">550</text:span></text:p>
          </table:table-cell>
          <table:table-cell table:style-name="Cell297">
            <text:p text:style-name="P361"/>
          </table:table-cell>
        </table:table-row>
      </table:table>
      <text:p text:style-name="P362"/>
      <table:table table:style-name="Table7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35">
          <table:table-cell table:style-name="Cell298">
            <text:p text:style-name="P363"><text:span text:style-name="T363_1">Ε4</text:span></text:p>
          </table:table-cell>
          <table:table-cell table:style-name="Cell299">
            <text:p text:style-name="P364"><text:span text:style-name="T364_1">διενέργεια<text:s/>μεταφοράς<text:s/>με<text:s/></text:span><text:span text:style-name="T364_2">αυτό</text:span></text:p>
          </table:table-cell>
          <table:table-cell table:style-name="Cell300">
            <text:p text:style-name="P365"><text:span text:style-name="T365_1">άνω<text:s/>των</text:span></text:p>
            <text:p text:style-name="P366"><text:span text:style-name="T366_1">3,5<text:s/>τόνων</text:span></text:p>
          </table:table-cell>
          <table:table-cell table:style-name="Cell301">
            <text:p text:style-name="P367"><text:span text:style-name="T367_1">Χ</text:span></text:p>
          </table:table-cell>
          <table:table-cell table:style-name="Cell302">
            <text:p text:style-name="P368"/>
          </table:table-cell>
          <table:table-cell table:style-name="Cell303">
            <text:p text:style-name="P369"/>
          </table:table-cell>
          <table:table-cell table:style-name="Cell304">
            <text:p text:style-name="P370"/>
          </table:table-cell>
          <table:table-cell table:style-name="Cell305">
            <text:p text:style-name="P371"><text:span text:style-name="T371_1">Ι</text:span></text:p>
          </table:table-cell>
          <table:table-cell table:style-name="Cell306">
            <text:p text:style-name="P372"><text:span text:style-name="T372_1">2000</text:span></text:p>
          </table:table-cell>
          <table:table-cell table:style-name="Cell307">
            <text:p text:style-name="P373"/>
          </table:table-cell>
        </table:table-row>
        <table:table-row table:style-name="Row36">
          <table:table-cell table:style-name="Cell308">
            <text:p text:style-name="P374"><text:span text:style-name="T374_1">Ε5</text:span></text:p>
          </table:table-cell>
          <table:table-cell table:style-name="Cell309">
            <text:p text:style-name="P375"><text:span text:style-name="T375_1">Μεταφορά<text:s/>με<text:s/>ΦΙΧ<text:s/>αγαθών<text:s/>για<text:s/>λογαριασμό<text:s/>τρίτου</text:span></text:p>
          </table:table-cell>
          <table:table-cell table:style-name="Cell310">
            <text:p text:style-name="P376"><text:span text:style-name="T376_1">έως</text:span><text:span text:style-name="T376_2"><text:s/>3,5<text:s/>τόνων</text:span></text:p>
          </table:table-cell>
          <table:table-cell table:style-name="Cell311">
            <text:p text:style-name="P377"/>
          </table:table-cell>
          <table:table-cell table:style-name="Cell312">
            <text:p text:style-name="P378"><text:span text:style-name="T378_1">Χ</text:span></text:p>
          </table:table-cell>
          <table:table-cell table:style-name="Cell313">
            <text:p text:style-name="P379"/>
          </table:table-cell>
          <table:table-cell table:style-name="Cell314">
            <text:p text:style-name="P380"/>
          </table:table-cell>
          <table:table-cell table:style-name="Cell315">
            <text:p text:style-name="P381"><text:span text:style-name="T381_1">Ι</text:span></text:p>
          </table:table-cell>
          <table:table-cell table:style-name="Cell316">
            <text:p text:style-name="P382"><text:span text:style-name="T382_1">550</text:span></text:p>
          </table:table-cell>
          <table:table-cell table:style-name="Cell317">
            <text:p text:style-name="P383"/>
          </table:table-cell>
        </table:table-row>
        <table:table-row table:style-name="Row37">
          <table:table-cell table:style-name="Cell318">
            <text:p text:style-name="P384"><text:span text:style-name="T384_1">Ε6</text:span></text:p>
          </table:table-cell>
          <table:table-cell table:style-name="Cell319">
            <text:p text:style-name="P385"/>
          </table:table-cell>
          <table:table-cell table:style-name="Cell320">
            <text:p text:style-name="P386"><text:span text:style-name="T386_1">άνω<text:s/>των</text:span></text:p>
            <text:p text:style-name="P387"><text:span text:style-name="T387_1">3,5<text:s/>τόνων</text:span></text:p>
          </table:table-cell>
          <table:table-cell table:style-name="Cell321">
            <text:p text:style-name="P388"><text:span text:style-name="T388_1">Χ</text:span></text:p>
          </table:table-cell>
          <table:table-cell table:style-name="Cell322">
            <text:p text:style-name="P389"/>
          </table:table-cell>
          <table:table-cell table:style-name="Cell323">
            <text:p text:style-name="P390"/>
          </table:table-cell>
          <table:table-cell table:style-name="Cell324">
            <text:p text:style-name="P391"/>
          </table:table-cell>
          <table:table-cell table:style-name="Cell325">
            <text:p text:style-name="P392"><text:span text:style-name="T392_1">Ι</text:span></text:p>
          </table:table-cell>
          <table:table-cell table:style-name="Cell326">
            <text:p text:style-name="P393"><text:span text:style-name="T393_1">2000</text:span></text:p>
          </table:table-cell>
          <table:table-cell table:style-name="Cell327">
            <text:p text:style-name="P394"/>
          </table:table-cell>
        </table:table-row>
        <table:table-row table:style-name="Row38">
          <table:table-cell table:style-name="Cell328">
            <text:p text:style-name="P395"><text:span text:style-name="T395_1">Ε7</text:span></text:p>
          </table:table-cell>
          <table:table-cell table:style-name="Cell329" table:number-columns-spanned="2">
            <text:p text:style-name="P396"><text:span text:style-name="T396_1">Οδήγηση<text:s/>ΦΙΧ<text:s/>από<text:s/>μη<text:s/>επιτρεπόμενα<text:s/></text:span><text:span text:style-name="T396_2">πρόσωπα</text:span></text:p>
          </table:table-cell>
          <table:covered-table-cell/>
          <table:table-cell table:style-name="Cell330">
            <text:p text:style-name="P397"/>
          </table:table-cell>
          <table:table-cell table:style-name="Cell331">
            <text:p text:style-name="P398"/>
          </table:table-cell>
          <table:table-cell table:style-name="Cell332">
            <text:p text:style-name="P399"/>
          </table:table-cell>
          <table:table-cell table:style-name="Cell333">
            <text:p text:style-name="P400"><text:span text:style-name="T400_1">Χ</text:span></text:p>
          </table:table-cell>
          <table:table-cell table:style-name="Cell334">
            <text:p text:style-name="P401"><text:span text:style-name="T401_1">Ι<text:s/></text:span><text:span text:style-name="T401_2">Ο</text:span></text:p>
          </table:table-cell>
          <table:table-cell table:style-name="Cell335">
            <text:p text:style-name="P402"><text:span text:style-name="T402_1">100</text:span></text:p>
            <text:p text:style-name="P403"><text:span text:style-name="T403_1">50</text:span></text:p>
          </table:table-cell>
          <table:table-cell table:style-name="Cell336">
            <text:p text:style-name="P404"/>
          </table:table-cell>
        </table:table-row>
        <table:table-row table:style-name="Row39">
          <table:table-cell table:style-name="Cell337">
            <text:p text:style-name="P405"><text:span text:style-name="T405_1">Ε8</text:span></text:p>
          </table:table-cell>
          <table:table-cell table:style-name="Cell338" table:number-columns-spanned="2">
            <text:p text:style-name="P406"><text:span text:style-name="T406_1">Κυκλοφορία<text:s/>ΦΙΧ<text:s/>αφού<text:s/>έπαυσαν<text:s/>να<text:s/>συντρέχουν<text:s/>οι<text:s/>προϋποθέσεις<text:s/>χορήγησης<text:s/>άδειας<text:s/>ΦΙΧ</text:span></text:p>
          </table:table-cell>
          <table:covered-table-cell/>
          <table:table-cell table:style-name="Cell339">
            <text:p text:style-name="P407"/>
          </table:table-cell>
          <table:table-cell table:style-name="Cell340">
            <text:p text:style-name="P408"><text:span text:style-name="T408_1">Χ</text:span></text:p>
          </table:table-cell>
          <table:table-cell table:style-name="Cell341">
            <text:p text:style-name="P409"/>
          </table:table-cell>
          <table:table-cell table:style-name="Cell342">
            <text:p text:style-name="P410"/>
          </table:table-cell>
          <table:table-cell table:style-name="Cell343">
            <text:p text:style-name="P411"><text:span text:style-name="T411_1">Ι</text:span></text:p>
          </table:table-cell>
          <table:table-cell table:style-name="Cell344">
            <text:p text:style-name="P412"><text:span text:style-name="T412_1">950</text:span></text:p>
          </table:table-cell>
          <table:table-cell table:style-name="Cell345">
            <text:p text:style-name="P413"/>
          </table:table-cell>
        </table:table-row>
        <table:table-row table:style-name="Row40">
          <table:table-cell table:style-name="Cell346">
            <text:p text:style-name="P414"><text:span text:style-name="T414_1">Ε9</text:span></text:p>
          </table:table-cell>
          <table:table-cell table:style-name="Cell347" table:number-columns-spanned="2">
            <text:p text:style-name="P415"><text:span text:style-name="T415_1">Παράνομη<text:s/>έλξη<text:s/>ρυμουλκουμένου<text:s/>από<text:s/>ρυμουλκό<text:s/>ΙΧ</text:span></text:p>
          </table:table-cell>
          <table:covered-table-cell/>
          <table:table-cell table:style-name="Cell348">
            <text:p text:style-name="P416"/>
          </table:table-cell>
          <table:table-cell table:style-name="Cell349">
            <text:p text:style-name="P417"><text:span text:style-name="T417_1">X</text:span></text:p>
          </table:table-cell>
          <table:table-cell table:style-name="Cell350">
            <text:p text:style-name="P418"/>
          </table:table-cell>
          <table:table-cell table:style-name="Cell351">
            <text:p text:style-name="P419"/>
          </table:table-cell>
          <table:table-cell table:style-name="Cell352">
            <text:p text:style-name="P420"><text:span text:style-name="T420_1">Ι</text:span></text:p>
          </table:table-cell>
          <table:table-cell table:style-name="Cell353">
            <text:p text:style-name="P421"><text:span text:style-name="T421_1">950</text:span></text:p>
          </table:table-cell>
          <table:table-cell table:style-name="Cell354">
            <text:p text:style-name="P422"/>
          </table:table-cell>
        </table:table-row>
        <table:table-row table:style-name="Row41">
          <table:table-cell table:style-name="Cell355">
            <text:p text:style-name="P423"><text:span text:style-name="T423_1">Ε10</text:span></text:p>
          </table:table-cell>
          <table:table-cell table:style-name="Cell356" table:number-columns-spanned="2">
            <text:p text:style-name="P424"><text:span text:style-name="T424_1">Κυκλοφορία<text:s/>ΦΙΧ<text:s/>άνω<text:s/>των<text:s/>3,5τ<text:s/>χωρίς<text:s/>την<text:s/>αναγραφή<text:s/>των<text:s/>νόμιμων<text:s/>διακριτικών<text:s/>στις<text:s/>πλευρές<text:s/>του<text:s/></text:span><text:span text:style-name="T424_2">αμαξώματος</text:span></text:p>
          </table:table-cell>
          <table:covered-table-cell/>
          <table:table-cell table:style-name="Cell357">
            <text:p text:style-name="P425"/>
          </table:table-cell>
          <table:table-cell table:style-name="Cell358">
            <text:p text:style-name="P426"/>
          </table:table-cell>
          <table:table-cell table:style-name="Cell359">
            <text:p text:style-name="P427"/>
          </table:table-cell>
          <table:table-cell table:style-name="Cell360">
            <text:p text:style-name="P428"><text:span text:style-name="T428_1">Χ</text:span></text:p>
          </table:table-cell>
          <table:table-cell table:style-name="Cell361">
            <text:p text:style-name="P429"><text:span text:style-name="T429_1">Ι</text:span></text:p>
          </table:table-cell>
          <table:table-cell table:style-name="Cell362">
            <text:p text:style-name="P430"><text:span text:style-name="T430_1">250</text:span></text:p>
          </table:table-cell>
          <table:table-cell table:style-name="Cell363">
            <text:p text:style-name="P431"/>
          </table:table-cell>
        </table:table-row>
        <table:table-row table:style-name="Row42">
          <table:table-cell table:style-name="Cell364">
            <text:p text:style-name="P432"><text:span text:style-name="T432_1">Ε11</text:span></text:p>
          </table:table-cell>
          <table:table-cell table:style-name="Cell365" table:number-columns-spanned="2">
            <text:p text:style-name="P433"><text:span text:style-name="T433_1">Κυκλοφορία<text:s/>ΦΙΧ<text:s/></text:span><text:span text:style-name="T433_2">οχήματος</text:span><text:span text:style-name="T433_3"><text:s/>εκτός<text:s/>της<text:s/>περιοχής<text:s/>κυκλοφορίας<text:s/>που<text:s/>ορίζεται<text:s/></text:span><text:span text:style-name="T433_4">στην</text:span><text:span text:style-name="T433_5"><text:s/>άδεια<text:s/>κυκλοφορίας</text:span></text:p>
          </table:table-cell>
          <table:covered-table-cell/>
          <table:table-cell table:style-name="Cell366">
            <text:p text:style-name="P434"/>
          </table:table-cell>
          <table:table-cell table:style-name="Cell367">
            <text:p text:style-name="P435"/>
          </table:table-cell>
          <table:table-cell table:style-name="Cell368">
            <text:p text:style-name="P436"/>
          </table:table-cell>
          <table:table-cell table:style-name="Cell369">
            <text:p text:style-name="P437"><text:span text:style-name="T437_1">Χ</text:span></text:p>
          </table:table-cell>
          <table:table-cell table:style-name="Cell370">
            <text:p text:style-name="P438"><text:span text:style-name="T438_1">Ι</text:span></text:p>
          </table:table-cell>
          <table:table-cell table:style-name="Cell371">
            <text:p text:style-name="P439"><text:span text:style-name="T439_1">250</text:span></text:p>
          </table:table-cell>
          <table:table-cell table:style-name="Cell372">
            <text:p text:style-name="P440"/>
          </table:table-cell>
        </table:table-row>
      </table:table>
      <text:p text:style-name="P441"><text:span text:style-name="T441_1">Πίνακας<text:s/>ΣΤ:<text:s/>Μεταφορές<text:s/>ίΐε<text:s/>βυτιοφόρα<text:s/>υγρών<text:s/>κκυσίπων<text:s/>Snuoaiac<text:s/>και<text:s/>ιδιωτικής<text:s/>γρήσης</text:span></text:p>
      <table:table table:style-name="Table8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43">
          <table:table-cell table:style-name="Cell373">
            <text:p text:style-name="P442"><text:span text:style-name="T442_1">Αριθμ.</text:span></text:p>
          </table:table-cell>
          <table:table-cell table:style-name="Cell374">
            <text:p text:style-name="P443"><text:span text:style-name="T443_1">Παράβαση</text:span></text:p>
          </table:table-cell>
          <table:table-cell table:style-name="Cell375" table:number-columns-spanned="4">
            <text:p text:style-name="P444"><text:span text:style-name="T444_1">Βαθμός<text:s/>Σοβαρότητας</text:span></text:p>
          </table:table-cell>
          <table:covered-table-cell/>
          <table:covered-table-cell/>
          <table:covered-table-cell/>
          <table:table-cell table:style-name="Cell376">
            <text:p text:style-name="P445"><text:span text:style-name="T445_1">Υπόχρεος</text:span></text:p>
          </table:table-cell>
          <table:table-cell table:style-name="Cell377">
            <text:p text:style-name="P446"><text:span text:style-name="T446_1">Πρόστιμο</text:span></text:p>
          </table:table-cell>
          <table:table-cell table:style-name="Cell378">
            <text:p text:style-name="P447"><text:span text:style-name="T447_1">Κωδ.<text:s/>ΕΜΜΕ</text:span></text:p>
          </table:table-cell>
        </table:table-row>
        <table:table-row table:style-name="Row44">
          <table:table-cell table:style-name="Cell379">
            <text:p text:style-name="P448"/>
          </table:table-cell>
          <table:table-cell table:style-name="Cell380">
            <text:p text:style-name="P449"/>
          </table:table-cell>
          <table:table-cell table:style-name="Cell381">
            <text:p text:style-name="P450"><text:span text:style-name="T450_1">ΙΣΠ</text:span></text:p>
          </table:table-cell>
          <table:table-cell table:style-name="Cell382">
            <text:p text:style-name="P451"><text:span text:style-name="T451_1">ΠΣΠ</text:span></text:p>
          </table:table-cell>
          <table:table-cell table:style-name="Cell383">
            <text:p text:style-name="P452"><text:span text:style-name="T452_1">ΣΠ</text:span></text:p>
          </table:table-cell>
          <table:table-cell table:style-name="Cell384">
            <text:p text:style-name="P453"><text:span text:style-name="T453_1">ΕΠ</text:span></text:p>
          </table:table-cell>
          <table:table-cell table:style-name="Cell385">
            <text:p text:style-name="P454"/>
          </table:table-cell>
          <table:table-cell table:style-name="Cell386">
            <text:p text:style-name="P455"/>
          </table:table-cell>
          <table:table-cell table:style-name="Cell387">
            <text:p text:style-name="P456"/>
          </table:table-cell>
        </table:table-row>
        <table:table-row table:style-name="Row45">
          <table:table-cell table:style-name="Cell388">
            <text:p text:style-name="P457"><text:span text:style-name="T457_1">ΣΤ</text:span><text:span text:style-name="T457_2"><text:s/>1</text:span></text:p>
          </table:table-cell>
          <table:table-cell table:style-name="Cell389">
            <text:p text:style-name="P458"><text:span text:style-name="T458_1">Παράνομη<text:s/>κίνηση<text:s/>βυτιοφόρου<text:s/>υγρών<text:s/>καυσίμων<text:s/>(μη<text:s/>νόμιμος<text:s/>τόπος<text:s/>φόρτωσης<text:s/>ή/και<text:s/>εκφόρτωσης)</text:span></text:p>
          </table:table-cell>
          <table:table-cell table:style-name="Cell390">
            <text:p text:style-name="P459"><text:span text:style-name="T459_1">Χ</text:span></text:p>
          </table:table-cell>
          <table:table-cell table:style-name="Cell391">
            <text:p text:style-name="P460"/>
          </table:table-cell>
          <table:table-cell table:style-name="Cell392">
            <text:p text:style-name="P461"/>
          </table:table-cell>
          <table:table-cell table:style-name="Cell393">
            <text:p text:style-name="P462"/>
          </table:table-cell>
          <table:table-cell table:style-name="Cell394">
            <text:p text:style-name="P463"><text:span text:style-name="T463_1">Ι</text:span></text:p>
          </table:table-cell>
          <table:table-cell table:style-name="Cell395">
            <text:p text:style-name="P464"><text:span text:style-name="T464_1">3000</text:span></text:p>
          </table:table-cell>
          <table:table-cell table:style-name="Cell396">
            <text:p text:style-name="P465"/>
          </table:table-cell>
        </table:table-row>
        <table:table-row table:style-name="Row46">
          <table:table-cell table:style-name="Cell397">
            <text:p text:style-name="P466"><text:span text:style-name="T466_1">ΣΤ2</text:span></text:p>
          </table:table-cell>
          <table:table-cell table:style-name="Cell398">
            <text:p text:style-name="P467"><text:span text:style-name="T467_1">Κυκλοφορία<text:s/>βυτιοφόρου<text:s/>υγρών<text:s/>καυσίμων<text:s/>χωρίς<text:s/>αναγραφή<text:s/>των<text:s/>νομίμων<text:s/>σημάτων<text:s/>επί<text:s/></text:span><text:span text:style-name="T467_2">του</text:span><text:span text:style-name="T467_3"><text:s/>οχήματος</text:span></text:p>
          </table:table-cell>
          <table:table-cell table:style-name="Cell399">
            <text:p text:style-name="P468"/>
          </table:table-cell>
          <table:table-cell table:style-name="Cell400">
            <text:p text:style-name="P469"><text:span text:style-name="T469_1">X</text:span></text:p>
          </table:table-cell>
          <table:table-cell table:style-name="Cell401">
            <text:p text:style-name="P470"/>
          </table:table-cell>
          <table:table-cell table:style-name="Cell402">
            <text:p text:style-name="P471"/>
          </table:table-cell>
          <table:table-cell table:style-name="Cell403">
            <text:p text:style-name="P472"><text:span text:style-name="T472_1">Ι</text:span></text:p>
          </table:table-cell>
          <table:table-cell table:style-name="Cell404">
            <text:p text:style-name="P473"><text:span text:style-name="T473_1">950</text:span></text:p>
          </table:table-cell>
          <table:table-cell table:style-name="Cell405">
            <text:p text:style-name="P474"/>
          </table:table-cell>
        </table:table-row>
        <table:table-row table:style-name="Row47">
          <table:table-cell table:style-name="Cell406">
            <text:p text:style-name="P475"><text:span text:style-name="T475_1">ΣΤ</text:span><text:span text:style-name="T475_2">3</text:span></text:p>
          </table:table-cell>
          <table:table-cell table:style-name="Cell407">
            <text:p text:style-name="P476"><text:span text:style-name="T476_1">Μεταφορά<text:s/>με<text:s/>βυτιοφόρο<text:s/>υγρών<text:s/>καυσίμων<text:s/>προϊόντων<text:s/>διαφορετικών<text:s/>από<text:s/>τα<text:s/>αναγραφόμενα<text:s/>στην<text:s/>άδεια<text:s/>κυκλοφορίας<text:s/>ή<text:s/>την<text:s/></text:span><text:span text:style-name="T476_2">άδεια</text:span><text:span text:style-name="T476_3"><text:s/>εμπορίας</text:span></text:p>
          </table:table-cell>
          <table:table-cell table:style-name="Cell408">
            <text:p text:style-name="P477"/>
          </table:table-cell>
          <table:table-cell table:style-name="Cell409">
            <text:p text:style-name="P478"><text:span text:style-name="T478_1">Χ</text:span></text:p>
          </table:table-cell>
          <table:table-cell table:style-name="Cell410">
            <text:p text:style-name="P479"/>
          </table:table-cell>
          <table:table-cell table:style-name="Cell411">
            <text:p text:style-name="P480"/>
          </table:table-cell>
          <table:table-cell table:style-name="Cell412">
            <text:p text:style-name="P481"><text:span text:style-name="T481_1">Ι</text:span></text:p>
          </table:table-cell>
          <table:table-cell table:style-name="Cell413">
            <text:p text:style-name="P482"><text:span text:style-name="T482_1">950</text:span></text:p>
          </table:table-cell>
          <table:table-cell table:style-name="Cell414">
            <text:p text:style-name="P483"/>
          </table:table-cell>
        </table:table-row>
        <table:table-row table:style-name="Row48">
          <table:table-cell table:style-name="Cell415">
            <text:p text:style-name="P484"><text:span text:style-name="T484_1">ΣΤ4</text:span></text:p>
          </table:table-cell>
          <table:table-cell table:style-name="Cell416">
            <text:p text:style-name="P485"><text:span text:style-name="T485_1">Μεταφορά<text:s/>με<text:s/>βυτιοφόρο<text:s/>υγρών<text:s/>καυσίμων<text:s/>χωρίς<text:s/>τα<text:s/>νόμιμα<text:s/>συνοδευτικά<text:s/>έγγραφα</text:span></text:p>
          </table:table-cell>
          <table:table-cell table:style-name="Cell417">
            <text:p text:style-name="P486"/>
          </table:table-cell>
          <table:table-cell table:style-name="Cell418">
            <text:p text:style-name="P487"><text:span text:style-name="T487_1">Χ</text:span></text:p>
          </table:table-cell>
          <table:table-cell table:style-name="Cell419">
            <text:p text:style-name="P488"/>
          </table:table-cell>
          <table:table-cell table:style-name="Cell420">
            <text:p text:style-name="P489"/>
          </table:table-cell>
          <table:table-cell table:style-name="Cell421">
            <text:p text:style-name="P490"><text:span text:style-name="T490_1">Ι</text:span></text:p>
          </table:table-cell>
          <table:table-cell table:style-name="Cell422">
            <text:p text:style-name="P491"><text:span text:style-name="T491_1">950</text:span></text:p>
          </table:table-cell>
          <table:table-cell table:style-name="Cell423">
            <text:p text:style-name="P492"/>
          </table:table-cell>
        </table:table-row>
      </table:table>
      <text:p text:style-name="P493"><text:span text:style-name="T493_1">Πίνακας<text:s/>Ζ:<text:s/>Ταζινόρηση,<text:s/>θέση<text:s/>σε<text:s/>κυκλοφορία<text:s/>και<text:s/>άδεια<text:s/>οδήγησης</text:span></text:p>
      <table:table table:style-name="Table9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49">
          <table:table-cell table:style-name="Cell424">
            <text:p text:style-name="P494"><text:span text:style-name="T494_1">Αριθμ.</text:span></text:p>
          </table:table-cell>
          <table:table-cell table:style-name="Cell425">
            <text:p text:style-name="P495"><text:span text:style-name="T495_1">Παράβαση</text:span></text:p>
          </table:table-cell>
          <table:table-cell table:style-name="Cell426">
            <text:p text:style-name="P496"><text:span text:style-name="T496_1">Βαθμός<text:s/>Σοβαρότητας</text:span></text:p>
          </table:table-cell>
          <table:table-cell table:style-name="Cell427">
            <text:p text:style-name="P497"><text:span text:style-name="T497_1">Υπόχρεος</text:span></text:p>
          </table:table-cell>
          <table:table-cell table:style-name="Cell428">
            <text:p text:style-name="P498"><text:span text:style-name="T498_1">Πρόστιμο</text:span></text:p>
          </table:table-cell>
          <table:table-cell table:style-name="Cell429">
            <text:p text:style-name="P499"><text:span text:style-name="T499_1">Κωδ.</text:span></text:p>
          </table:table-cell>
        </table:table-row>
        <table:table-row table:style-name="Row50">
          <table:table-cell table:style-name="Cell430">
            <text:p text:style-name="P500"/>
          </table:table-cell>
          <table:table-cell table:style-name="Cell431">
            <text:p text:style-name="P501"/>
          </table:table-cell>
          <table:table-cell table:style-name="Cell432">
            <text:p text:style-name="P502"><text:span text:style-name="T502_1">ΙΣΠ</text:span><text:span text:style-name="T502_2"><text:s/>ι<text:s/></text:span><text:span text:style-name="T502_3">ΠΣΠ</text:span><text:span text:style-name="T502_4"><text:s/>1<text:s/>ΣΠ<text:s/>1<text:s/>ΕΠ</text:span></text:p>
          </table:table-cell>
          <table:table-cell table:style-name="Cell433">
            <text:p text:style-name="P503"/>
          </table:table-cell>
          <table:table-cell table:style-name="Cell434">
            <text:p text:style-name="P504"/>
          </table:table-cell>
          <table:table-cell table:style-name="Cell435">
            <text:p text:style-name="P505"><text:span text:style-name="T505_1">ΕΜΜΕ</text:span></text:p>
          </table:table-cell>
        </table:table-row>
      </table:table>
      <text:p text:style-name="P506"/>
      <table:table table:style-name="Table10"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51">
          <table:table-cell table:style-name="Cell436">
            <text:p text:style-name="P507"><text:span text:style-name="T507_1">Z1</text:span></text:p>
          </table:table-cell>
          <table:table-cell table:style-name="Cell437">
            <text:p text:style-name="P508"><text:span text:style-name="T508_1">Κυκλοφορία<text:s/>φορτηγού<text:s/>οχήματος<text:s/>που<text:s/>δεν<text:s/>είναι<text:s/>εφοδιασμένο<text:s/>με<text:s/>άδεια<text:s/>κυκλοφορίας<text:s/>ή<text:s/>του<text:s/>οποίου<text:s/>η<text:s/>άδεια<text:s/>κυκλοφορίας<text:s/>έχει<text:s/>αφαιρεθεί</text:span></text:p>
          </table:table-cell>
          <table:table-cell table:style-name="Cell438">
            <text:p text:style-name="P509"><text:span text:style-name="T509_1">Μηχανοκίνη<text:s/>το<text:s/>όχημα<text:s/>με<text:s/></text:span><text:span text:style-name="T509_2">ή</text:span><text:span text:style-name="T509_3"><text:s/>χ</text:span><text:span text:style-name="T509_4">ω</text:span><text:span text:style-name="T509_5">ρ</text:span><text:span text:style-name="T509_6">ί</text:span><text:span text:style-name="T509_7">ς<text:s/>ρυμουλκούμ<text:s/>ενο</text:span></text:p>
          </table:table-cell>
          <table:table-cell table:style-name="Cell439">
            <text:p text:style-name="P510"><text:span text:style-name="T510_1">χ</text:span></text:p>
          </table:table-cell>
          <table:table-cell table:style-name="Cell440">
            <text:p text:style-name="P511"/>
          </table:table-cell>
          <table:table-cell table:style-name="Cell441">
            <text:p text:style-name="P512"/>
          </table:table-cell>
          <table:table-cell table:style-name="Cell442">
            <text:p text:style-name="P513"/>
          </table:table-cell>
          <table:table-cell table:style-name="Cell443">
            <text:p text:style-name="P514"><text:span text:style-name="T514_1">I<text:s/>Ο</text:span></text:p>
          </table:table-cell>
          <table:table-cell table:style-name="Cell444">
            <text:p text:style-name="P515"><text:span text:style-name="T515_1">3000</text:span></text:p>
            <text:p text:style-name="P516"><text:span text:style-name="T516_1">500</text:span></text:p>
          </table:table-cell>
          <table:table-cell table:style-name="Cell445">
            <text:p text:style-name="P517"/>
          </table:table-cell>
        </table:table-row>
        <table:table-row table:style-name="Row52">
          <table:table-cell table:style-name="Cell446">
            <text:p text:style-name="P518"><text:span text:style-name="T518_1">Z2</text:span></text:p>
          </table:table-cell>
          <table:table-cell table:style-name="Cell447">
            <text:p text:style-name="P519"/>
          </table:table-cell>
          <table:table-cell table:style-name="Cell448">
            <text:p text:style-name="P520"><text:span text:style-name="T520_1">Ρυμουλκούμ<text:s/>ενο</text:span></text:p>
          </table:table-cell>
          <table:table-cell table:style-name="Cell449">
            <text:p text:style-name="P521"/>
          </table:table-cell>
          <table:table-cell table:style-name="Cell450">
            <text:p text:style-name="P522"><text:span text:style-name="T522_1">χ</text:span></text:p>
          </table:table-cell>
          <table:table-cell table:style-name="Cell451">
            <text:p text:style-name="P523"/>
          </table:table-cell>
          <table:table-cell table:style-name="Cell452">
            <text:p text:style-name="P524"/>
          </table:table-cell>
          <table:table-cell table:style-name="Cell453">
            <text:p text:style-name="P525"><text:span text:style-name="T525_1">I<text:s/>Ο</text:span></text:p>
          </table:table-cell>
          <table:table-cell table:style-name="Cell454">
            <text:p text:style-name="P526"><text:span text:style-name="T526_1">950</text:span></text:p>
            <text:p text:style-name="P527"><text:span text:style-name="T527_1">300</text:span></text:p>
          </table:table-cell>
          <table:table-cell table:style-name="Cell455">
            <text:p text:style-name="P528"/>
          </table:table-cell>
        </table:table-row>
        <table:table-row table:style-name="Row53">
          <table:table-cell table:style-name="Cell456">
            <text:p text:style-name="P529"><text:span text:style-name="T529_1">Z3</text:span></text:p>
          </table:table-cell>
          <table:table-cell table:style-name="Cell457" table:number-columns-spanned="2">
            <text:p text:style-name="P530"><text:span text:style-name="T530_1">Κυκλοφορία<text:s/>φορτηγού<text:s/>οχήματος<text:s/>με<text:s/>άδεια<text:s/>κυκλοφορίας<text:s/>που<text:s/>δεν<text:s/>έχει<text:s/>χορηγηθεί<text:s/>νόμιμα</text:span></text:p>
          </table:table-cell>
          <table:covered-table-cell/>
          <table:table-cell table:style-name="Cell458">
            <text:p text:style-name="P531"><text:span text:style-name="T531_1">χ</text:span></text:p>
          </table:table-cell>
          <table:table-cell table:style-name="Cell459">
            <text:p text:style-name="P532"/>
          </table:table-cell>
          <table:table-cell table:style-name="Cell460">
            <text:p text:style-name="P533"/>
          </table:table-cell>
          <table:table-cell table:style-name="Cell461">
            <text:p text:style-name="P534"/>
          </table:table-cell>
          <table:table-cell table:style-name="Cell462">
            <text:p text:style-name="P535"><text:span text:style-name="T535_1">I<text:s/>Ο</text:span></text:p>
          </table:table-cell>
          <table:table-cell table:style-name="Cell463">
            <text:p text:style-name="P536"><text:span text:style-name="T536_1">3000</text:span></text:p>
            <text:p text:style-name="P537"><text:span text:style-name="T537_1">500</text:span></text:p>
          </table:table-cell>
          <table:table-cell table:style-name="Cell464">
            <text:p text:style-name="P538"/>
          </table:table-cell>
        </table:table-row>
        <table:table-row table:style-name="Row54">
          <table:table-cell table:style-name="Cell465">
            <text:p text:style-name="P539"><text:span text:style-name="T539_1">Z4</text:span></text:p>
          </table:table-cell>
          <table:table-cell table:style-name="Cell466" table:number-columns-spanned="2">
            <text:p text:style-name="P540"><text:span text:style-name="T540_1">Κυκλοφορία<text:s/>φορτηγού<text:s/>οχήματος<text:s/>χωρίς<text:s/>έκδοση<text:s/>νέας<text:s/>άδειας<text:s/>κυκλοφορίας<text:s/>κατά<text:s/>την<text:s/>αλλαγή<text:s/>κατόχου<text:s/>οχήματος<text:s/>και<text:s/>κατά<text:s/>την<text:s/>μεταβολή<text:s/>των<text:s/>αναγραφόμενων<text:s/>κύριων<text:s/>χαρακτηριστικών<text:s/>στοιχείων</text:span></text:p>
          </table:table-cell>
          <table:covered-table-cell/>
          <table:table-cell table:style-name="Cell467">
            <text:p text:style-name="P541"/>
          </table:table-cell>
          <table:table-cell table:style-name="Cell468">
            <text:p text:style-name="P542"/>
          </table:table-cell>
          <table:table-cell table:style-name="Cell469">
            <text:p text:style-name="P543"><text:span text:style-name="T543_1">χ</text:span></text:p>
          </table:table-cell>
          <table:table-cell table:style-name="Cell470">
            <text:p text:style-name="P544"/>
          </table:table-cell>
          <table:table-cell table:style-name="Cell471">
            <text:p text:style-name="P545"><text:span text:style-name="T545_1">I</text:span></text:p>
          </table:table-cell>
          <table:table-cell table:style-name="Cell472">
            <text:p text:style-name="P546"><text:span text:style-name="T546_1">300</text:span></text:p>
          </table:table-cell>
          <table:table-cell table:style-name="Cell473">
            <text:p text:style-name="P547"/>
          </table:table-cell>
        </table:table-row>
        <table:table-row table:style-name="Row55">
          <table:table-cell table:style-name="Cell474">
            <text:p text:style-name="P548"><text:span text:style-name="T548_1">Z5</text:span></text:p>
          </table:table-cell>
          <table:table-cell table:style-name="Cell475">
            <text:p text:style-name="P549"><text:span text:style-name="T549_1">Κυκλοφορία<text:s/>φορτηγού<text:s/>οχήματος<text:s/>το<text:s/>οποίο<text:s/>δεν<text:s/>έχει<text:s/>τοποθετημένες</text:span></text:p>
            <text:p text:style-name="P550"><text:span text:style-name="T550_1">Γ</text:span><text:span text:style-name="T550_2">|</text:span><text:span text:style-name="T550_3">ς<text:s/>πινακίδες<text:s/>αριθμού<text:s/>κυκλοφορίας,<text:s/>οι<text:s/>οποίες<text:s/>έχουν<text:s/>νόμιμα<text:s/>χορηγηθεί</text:span></text:p>
          </table:table-cell>
          <table:table-cell table:style-name="Cell476">
            <text:p text:style-name="P551"><text:span text:style-name="T551_1">Μηχανοκίνη<text:s/>το<text:s/>όχημα<text:s/>με<text:s/></text:span><text:span text:style-name="T551_2">ή</text:span><text:span text:style-name="T551_3"><text:s/>χ</text:span><text:span text:style-name="T551_4">ω</text:span><text:span text:style-name="T551_5">ρ</text:span><text:span text:style-name="T551_6">ί</text:span><text:span text:style-name="T551_7">ς<text:s/>ρυμουλκούμ<text:s/>νο</text:span></text:p>
          </table:table-cell>
          <table:table-cell table:style-name="Cell477">
            <text:p text:style-name="P552"><text:span text:style-name="T552_1">χ</text:span></text:p>
          </table:table-cell>
          <table:table-cell table:style-name="Cell478">
            <text:p text:style-name="P553"/>
          </table:table-cell>
          <table:table-cell table:style-name="Cell479">
            <text:p text:style-name="P554"/>
          </table:table-cell>
          <table:table-cell table:style-name="Cell480">
            <text:p text:style-name="P555"/>
          </table:table-cell>
          <table:table-cell table:style-name="Cell481">
            <text:p text:style-name="P556"><text:span text:style-name="T556_1">I<text:s/>Ο</text:span></text:p>
          </table:table-cell>
          <table:table-cell table:style-name="Cell482">
            <text:p text:style-name="P557"><text:span text:style-name="T557_1">2000</text:span></text:p>
            <text:p text:style-name="P558"><text:span text:style-name="T558_1">500</text:span></text:p>
          </table:table-cell>
          <table:table-cell table:style-name="Cell483">
            <text:p text:style-name="P559"/>
          </table:table-cell>
        </table:table-row>
        <table:table-row table:style-name="Row56">
          <table:table-cell table:style-name="Cell484">
            <text:p text:style-name="P560"><text:span text:style-name="T560_1">Z6</text:span></text:p>
          </table:table-cell>
          <table:table-cell table:style-name="Cell485">
            <text:p text:style-name="P561"/>
          </table:table-cell>
          <table:table-cell table:style-name="Cell486">
            <text:p text:style-name="P562"><text:span text:style-name="T562_1">Ρυμουλκούμ<text:s/>ενο</text:span></text:p>
          </table:table-cell>
          <table:table-cell table:style-name="Cell487">
            <text:p text:style-name="P563"/>
          </table:table-cell>
          <table:table-cell table:style-name="Cell488">
            <text:p text:style-name="P564"><text:span text:style-name="T564_1">χ</text:span></text:p>
          </table:table-cell>
          <table:table-cell table:style-name="Cell489">
            <text:p text:style-name="P565"/>
          </table:table-cell>
          <table:table-cell table:style-name="Cell490">
            <text:p text:style-name="P566"/>
          </table:table-cell>
          <table:table-cell table:style-name="Cell491">
            <text:p text:style-name="P567"><text:span text:style-name="T567_1">I<text:s/>Ο</text:span></text:p>
          </table:table-cell>
          <table:table-cell table:style-name="Cell492">
            <text:p text:style-name="P568"><text:span text:style-name="T568_1">750</text:span></text:p>
            <text:p text:style-name="P569"><text:span text:style-name="T569_1">300</text:span></text:p>
          </table:table-cell>
          <table:table-cell table:style-name="Cell493">
            <text:p text:style-name="P570"/>
          </table:table-cell>
        </table:table-row>
        <table:table-row table:style-name="Row57">
          <table:table-cell table:style-name="Cell494">
            <text:p text:style-name="P571"><text:span text:style-name="T571_1">Z7</text:span></text:p>
          </table:table-cell>
          <table:table-cell table:style-name="Cell495" table:number-columns-spanned="2">
            <text:p text:style-name="P572"><text:span text:style-name="T572_1">Κυκλοφορία<text:s/>φορτηγού<text:s/>οχήματος<text:s/>με<text:s/>αντικατάσταση<text:s/>των<text:s/>πινακίδων<text:s/>με<text:s/>άλλες<text:s/>που<text:s/>δεν<text:s/>έχουν<text:s/>χορηγηθεί<text:s/>νόμιμα<text:s/>ή<text:s/>με<text:s/>παραποίηση<text:s/>των<text:s/>πινακίδων<text:s/>με<text:s/>οποιαδήποτε<text:s/>μορφή<text:s/>ή<text:s/>μετάθεση<text:s/>από<text:s/>το<text:s/>ένα<text:s/>όχημα<text:s/>σε<text:s/>άλλο<text:s/>ή<text:s/>κατασκευή<text:s/>από<text:s/>άλλον<text:s/>πλην<text:s/>του<text:s/>κατά<text:s/>τις<text:s/>διατάξεις<text:s/>του<text:s/>ΚΟΚ<text:s/>οριζόμενου<text:s/>και<text:s/>κατά<text:s/>τρόπο<text:s/>διάφορο</text:span></text:p>
          </table:table-cell>
          <table:covered-table-cell/>
          <table:table-cell table:style-name="Cell496">
            <text:p text:style-name="P573"><text:span text:style-name="T573_1">χ</text:span></text:p>
          </table:table-cell>
          <table:table-cell table:style-name="Cell497">
            <text:p text:style-name="P574"/>
          </table:table-cell>
          <table:table-cell table:style-name="Cell498">
            <text:p text:style-name="P575"/>
          </table:table-cell>
          <table:table-cell table:style-name="Cell499">
            <text:p text:style-name="P576"/>
          </table:table-cell>
          <table:table-cell table:style-name="Cell500">
            <text:p text:style-name="P577"><text:span text:style-name="T577_1">I<text:s/>Ο</text:span></text:p>
          </table:table-cell>
          <table:table-cell table:style-name="Cell501">
            <text:p text:style-name="P578"><text:span text:style-name="T578_1">3000</text:span></text:p>
            <text:p text:style-name="P579"><text:span text:style-name="T579_1">500</text:span></text:p>
          </table:table-cell>
          <table:table-cell table:style-name="Cell502">
            <text:p text:style-name="P580"/>
          </table:table-cell>
        </table:table-row>
        <table:table-row table:style-name="Row58">
          <table:table-cell table:style-name="Cell503">
            <text:p text:style-name="P581"><text:span text:style-name="T581_1">Z8</text:span></text:p>
          </table:table-cell>
          <table:table-cell table:style-name="Cell504" table:number-columns-spanned="2">
            <text:p text:style-name="P582"><text:span text:style-name="T582_1">Οδήγηση<text:s/></text:span><text:span text:style-name="T582_2">φορτηγού</text:span><text:span text:style-name="T582_3"><text:s/>οχήματος<text:s/>του<text:s/>οποίου<text:s/>οι<text:s/>πινακίδες<text:s/>δεν<text:s/>είναι<text:s/>για<text:s/>οποιονδήποτε<text:s/>λόγο<text:s/>ευκρινώς<text:s/>ορατές<text:s/>ή<text:s/>αναγνωρίσιμες<text:s/>από<text:s/>τεχνικά<text:s/>μέσα<text:s/>βεβαίωσης<text:s/>παραβάσεων<text:s/>ή<text:s/>τοποθέτηση<text:s/>επ’<text:s/>αυτών<text:s/>μη<text:s/></text:span><text:span text:style-name="T582_4">αντανακλαστικού</text:span><text:span text:style-name="T582_5"><text:s/>υλικού</text:span></text:p>
          </table:table-cell>
          <table:covered-table-cell/>
          <table:table-cell table:style-name="Cell505">
            <text:p text:style-name="P583"/>
          </table:table-cell>
          <table:table-cell table:style-name="Cell506">
            <text:p text:style-name="P584"><text:span text:style-name="T584_1">χ</text:span></text:p>
          </table:table-cell>
          <table:table-cell table:style-name="Cell507">
            <text:p text:style-name="P585"/>
          </table:table-cell>
          <table:table-cell table:style-name="Cell508">
            <text:p text:style-name="P586"/>
          </table:table-cell>
          <table:table-cell table:style-name="Cell509">
            <text:p text:style-name="P587"><text:span text:style-name="T587_1">I<text:s/>Ο</text:span></text:p>
          </table:table-cell>
          <table:table-cell table:style-name="Cell510">
            <text:p text:style-name="P588"><text:span text:style-name="T588_1">950</text:span></text:p>
            <text:p text:style-name="P589"><text:span text:style-name="T589_1">300</text:span></text:p>
          </table:table-cell>
          <table:table-cell table:style-name="Cell511">
            <text:p text:style-name="P590"/>
          </table:table-cell>
        </table:table-row>
        <table:table-row table:style-name="Row59">
          <table:table-cell table:style-name="Cell512">
            <text:p text:style-name="P591"><text:span text:style-name="T591_1">Z9</text:span></text:p>
          </table:table-cell>
          <table:table-cell table:style-name="Cell513" table:number-columns-spanned="2">
            <text:p text:style-name="P592"><text:span text:style-name="T592_1">Οδήγηση<text:s/>φορτηγού<text:s/>αυτοκινήτου<text:s/>χωρίς<text:s/>άδεια<text:s/>οδήγησης<text:s/>ή<text:s/>χωρίς<text:s/>την<text:s/></text:span><text:span text:style-name="T592_2">κατάλληλη</text:span><text:span text:style-name="T592_3"><text:s/>άδεια<text:s/></text:span><text:span text:style-name="T592_4">οδήγησης</text:span><text:span text:style-name="T592_5"><text:s/>ή</text:span></text:p>
          </table:table-cell>
          <table:covered-table-cell/>
          <table:table-cell table:style-name="Cell514">
            <text:p text:style-name="P593"><text:span text:style-name="T593_1">χ</text:span></text:p>
          </table:table-cell>
          <table:table-cell table:style-name="Cell515">
            <text:p text:style-name="P594"/>
          </table:table-cell>
          <table:table-cell table:style-name="Cell516">
            <text:p text:style-name="P595"/>
          </table:table-cell>
          <table:table-cell table:style-name="Cell517">
            <text:p text:style-name="P596"/>
          </table:table-cell>
          <table:table-cell table:style-name="Cell518">
            <text:p text:style-name="P597"><text:span text:style-name="T597_1">I<text:s/>Ο</text:span></text:p>
          </table:table-cell>
          <table:table-cell table:style-name="Cell519">
            <text:p text:style-name="P598"><text:span text:style-name="T598_1">1000</text:span></text:p>
            <text:p text:style-name="P599"><text:span text:style-name="T599_1">1000</text:span></text:p>
          </table:table-cell>
          <table:table-cell table:style-name="Cell520">
            <text:p text:style-name="P600"><text:span text:style-name="T600_1">501</text:span></text:p>
          </table:table-cell>
        </table:table-row>
      </table:table>
      <text:p text:style-name="P601"/>
      <table:table table:style-name="Table11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60">
          <table:table-cell table:style-name="Cell521">
            <text:p text:style-name="P602"/>
          </table:table-cell>
          <table:table-cell table:style-name="Cell522">
            <text:p text:style-name="P603"><text:span text:style-name="T603_1">με<text:s/></text:span><text:span text:style-name="T603_2">άδεια</text:span><text:span text:style-name="T603_3"><text:s/>οδήγησής<text:s/>που<text:s/>έχει<text:s/>ανακληθεί<text:s/>ή<text:s/>αφαιρεθεί<text:s/>για<text:s/></text:span><text:span text:style-name="T603_4">οποιονδήποτε</text:span><text:span text:style-name="T603_5"><text:s/>λόγο</text:span></text:p>
          </table:table-cell>
          <table:table-cell table:style-name="Cell523">
            <text:p text:style-name="P604"/>
          </table:table-cell>
          <table:table-cell table:style-name="Cell524">
            <text:p text:style-name="P605"/>
          </table:table-cell>
          <table:table-cell table:style-name="Cell525">
            <text:p text:style-name="P606"/>
          </table:table-cell>
          <table:table-cell table:style-name="Cell526">
            <text:p text:style-name="P607"/>
          </table:table-cell>
          <table:table-cell table:style-name="Cell527">
            <text:p text:style-name="P608"/>
          </table:table-cell>
          <table:table-cell table:style-name="Cell528">
            <text:p text:style-name="P609"/>
          </table:table-cell>
          <table:table-cell table:style-name="Cell529">
            <text:p text:style-name="P610"/>
          </table:table-cell>
        </table:table-row>
        <table:table-row table:style-name="Row61">
          <table:table-cell table:style-name="Cell530">
            <text:p text:style-name="P611"><text:span text:style-name="T611_1">Ζ10</text:span></text:p>
          </table:table-cell>
          <table:table-cell table:style-name="Cell531">
            <text:p text:style-name="P612"><text:span text:style-name="T612_1">Οδήγηση<text:s/>φορτηγού<text:s/>αυτοκινήτου<text:s/>ενώ<text:s/>η<text:s/>αντίστοιχη<text:s/>κατηγορία<text:s/>άδειας<text:s/>οδήγησης<text:s/>έχει<text:s/>λήξει</text:span></text:p>
          </table:table-cell>
          <table:table-cell table:style-name="Cell532">
            <text:p text:style-name="P613"/>
          </table:table-cell>
          <table:table-cell table:style-name="Cell533">
            <text:p text:style-name="P614"><text:span text:style-name="T614_1">Χ</text:span></text:p>
          </table:table-cell>
          <table:table-cell table:style-name="Cell534">
            <text:p text:style-name="P615"/>
          </table:table-cell>
          <table:table-cell table:style-name="Cell535">
            <text:p text:style-name="P616"/>
          </table:table-cell>
          <table:table-cell table:style-name="Cell536">
            <text:p text:style-name="P617"><text:span text:style-name="T617_1">Ι<text:s/>Ο</text:span></text:p>
          </table:table-cell>
          <table:table-cell table:style-name="Cell537">
            <text:p text:style-name="P618"><text:span text:style-name="T618_1">550</text:span></text:p>
            <text:p text:style-name="P619"><text:span text:style-name="T619_1">260</text:span></text:p>
          </table:table-cell>
          <table:table-cell table:style-name="Cell538">
            <text:p text:style-name="P620"/>
          </table:table-cell>
        </table:table-row>
        <table:table-row table:style-name="Row62">
          <table:table-cell table:style-name="Cell539">
            <text:p text:style-name="P621"><text:span text:style-name="T621_1">Ζ11</text:span></text:p>
          </table:table-cell>
          <table:table-cell table:style-name="Cell540">
            <text:p text:style-name="P622"><text:span text:style-name="T622_1">Κυκλοφορία<text:s/>φορτηγού<text:s/>οχήματος<text:s/>κατά<text:s/>παράβαση<text:s/>των<text:s/>μέτρων<text:s/>περιορισμού<text:s/>κυκλοφορίας<text:s/>φορτηγών<text:s/>αυτοκινήτων<text:s/>στο<text:s/>οδικό<text:s/>δίκτυο<text:s/>της<text:s/>Χώρας</text:span></text:p>
          </table:table-cell>
          <table:table-cell table:style-name="Cell541">
            <text:p text:style-name="P623"/>
          </table:table-cell>
          <table:table-cell table:style-name="Cell542">
            <text:p text:style-name="P624"/>
          </table:table-cell>
          <table:table-cell table:style-name="Cell543">
            <text:p text:style-name="P625"/>
          </table:table-cell>
          <table:table-cell table:style-name="Cell544">
            <text:p text:style-name="P626"><text:span text:style-name="T626_1">Χ</text:span></text:p>
          </table:table-cell>
          <table:table-cell table:style-name="Cell545">
            <text:p text:style-name="P627"><text:span text:style-name="T627_1">Ι<text:s/>Ο</text:span></text:p>
          </table:table-cell>
          <table:table-cell table:style-name="Cell546">
            <text:p text:style-name="P628"><text:span text:style-name="T628_1">200</text:span></text:p>
            <text:p text:style-name="P629"><text:span text:style-name="T629_1">50</text:span></text:p>
          </table:table-cell>
          <table:table-cell table:style-name="Cell547">
            <text:p text:style-name="P630"/>
          </table:table-cell>
        </table:table-row>
        <table:table-row table:style-name="Row63">
          <table:table-cell table:style-name="Cell548">
            <text:p text:style-name="P631"><text:span text:style-name="T631_1">Z12</text:span></text:p>
          </table:table-cell>
          <table:table-cell table:style-name="Cell549">
            <text:p text:style-name="P632"><text:span text:style-name="T632_1">Παράνομη<text:s/>κυκλοφορία<text:s/>ΦΙΧ<text:s/>εντός<text:s/>περιοχών<text:s/>απαγόρευσης<text:s/>κυκλοφορίας<text:s/>πετρελαιοκίνητων<text:s/>οχημάτων</text:span></text:p>
          </table:table-cell>
          <table:table-cell table:style-name="Cell550">
            <text:p text:style-name="P633"/>
          </table:table-cell>
          <table:table-cell table:style-name="Cell551">
            <text:p text:style-name="P634"/>
          </table:table-cell>
          <table:table-cell table:style-name="Cell552">
            <text:p text:style-name="P635"/>
          </table:table-cell>
          <table:table-cell table:style-name="Cell553">
            <text:p text:style-name="P636"><text:span text:style-name="T636_1">Χ</text:span></text:p>
          </table:table-cell>
          <table:table-cell table:style-name="Cell554">
            <text:p text:style-name="P637"><text:span text:style-name="T637_1">Ι<text:s/>Ο</text:span></text:p>
          </table:table-cell>
          <table:table-cell table:style-name="Cell555">
            <text:p text:style-name="P638"><text:span text:style-name="T638_1">150</text:span></text:p>
            <text:p text:style-name="P639"><text:span text:style-name="T639_1">20</text:span></text:p>
          </table:table-cell>
          <table:table-cell table:style-name="Cell556">
            <text:p text:style-name="P640"/>
          </table:table-cell>
        </table:table-row>
      </table:table>
      <text:p text:style-name="P641"><text:span text:style-name="T641_1">Πίνακας<text:s/>Η:<text:s/>Παραβάσεις<text:s/>σγετικές<text:s/>ίΐε<text:s/>τα<text:s/>u§YiaTa<text:s/>επιτρεποπεν»<text:s/>βάρη<text:s/>και<text:s/>διαστάσεις<text:s/>και<text:s/>τα<text:s/>τεγνικά<text:s/>γαρακτηριστικά<text:s/>φορτηγού<text:s/>ογηρατος<text:s/>και<text:s/>ρυπουλκουπενων<text:s/>του</text:span></text:p>
      <table:table table:style-name="Table12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64">
          <table:table-cell table:style-name="Cell557">
            <text:p text:style-name="P642"><text:span text:style-name="T642_1">Αριθ.</text:span></text:p>
          </table:table-cell>
          <table:table-cell table:style-name="Cell558" table:number-columns-spanned="2">
            <text:p text:style-name="P643"><text:span text:style-name="T643_1">Παράβαση</text:span></text:p>
          </table:table-cell>
          <table:covered-table-cell/>
          <table:table-cell table:style-name="Cell559" table:number-columns-spanned="4">
            <text:p text:style-name="P644"><text:span text:style-name="T644_1">Βαθμός<text:s/>Σοβαρότητας</text:span></text:p>
          </table:table-cell>
          <table:covered-table-cell/>
          <table:covered-table-cell/>
          <table:covered-table-cell/>
          <table:table-cell table:style-name="Cell560">
            <text:p text:style-name="P645"><text:span text:style-name="T645_1">Υπόχρεος</text:span></text:p>
          </table:table-cell>
          <table:table-cell table:style-name="Cell561">
            <text:p text:style-name="P646"><text:span text:style-name="T646_1">Πρόστιμο</text:span></text:p>
          </table:table-cell>
          <table:table-cell table:style-name="Cell562">
            <text:p text:style-name="P647"><text:span text:style-name="T647_1">Κωδ.<text:s/>ΕΜΜΕ</text:span></text:p>
          </table:table-cell>
        </table:table-row>
        <table:table-row table:style-name="Row65">
          <table:table-cell table:style-name="Cell563">
            <text:p text:style-name="P648"/>
          </table:table-cell>
          <table:table-cell table:style-name="Cell564" table:number-columns-spanned="2">
            <text:p text:style-name="P649"/>
          </table:table-cell>
          <table:covered-table-cell/>
          <table:table-cell table:style-name="Cell565">
            <text:p text:style-name="P650"><text:span text:style-name="T650_1">ΙΣΠ</text:span></text:p>
          </table:table-cell>
          <table:table-cell table:style-name="Cell566">
            <text:p text:style-name="P651"><text:span text:style-name="T651_1">ΠΣ<text:s/>Π</text:span></text:p>
          </table:table-cell>
          <table:table-cell table:style-name="Cell567">
            <text:p text:style-name="P652"><text:span text:style-name="T652_1">ΣΠ</text:span></text:p>
          </table:table-cell>
          <table:table-cell table:style-name="Cell568">
            <text:p text:style-name="P653"><text:span text:style-name="T653_1">ΕΠ</text:span></text:p>
          </table:table-cell>
          <table:table-cell table:style-name="Cell569">
            <text:p text:style-name="P654"/>
          </table:table-cell>
          <table:table-cell table:style-name="Cell570">
            <text:p text:style-name="P655"/>
          </table:table-cell>
          <table:table-cell table:style-name="Cell571">
            <text:p text:style-name="P656"/>
          </table:table-cell>
        </table:table-row>
        <table:table-row table:style-name="Row66">
          <table:table-cell table:style-name="Cell572">
            <text:p text:style-name="P657"><text:span text:style-name="T657_1">Η1</text:span></text:p>
          </table:table-cell>
          <table:table-cell table:style-name="Cell573">
            <text:p text:style-name="P658"><text:span text:style-name="T658_1">Υπέρβαση<text:s/>των<text:s/>ορίων<text:s/>μέγιστου<text:s/>επιτρεπόμενου<text:s/>βάρους<text:s/>ή<text:s/>αντίστοιχων<text:s/>τιμών<text:s/>ΜΑΜΦΟ<text:s/>για<text:s/>οχήματα<text:s/></text:span><text:span text:style-name="T658_2">κατηγορίας</text:span><text:span text:style-name="T658_3"><text:s/>N3</text:span></text:p>
          </table:table-cell>
          <table:table-cell table:style-name="Cell574">
            <text:p text:style-name="P659"><text:span text:style-name="T659_1">3%&lt;<text:s/>…<text:s/>&lt;5%</text:span></text:p>
          </table:table-cell>
          <table:table-cell table:style-name="Cell575">
            <text:p text:style-name="P660"/>
          </table:table-cell>
          <table:table-cell table:style-name="Cell576">
            <text:p text:style-name="P661"/>
          </table:table-cell>
          <table:table-cell table:style-name="Cell577">
            <text:p text:style-name="P662"/>
          </table:table-cell>
          <table:table-cell table:style-name="Cell578">
            <text:p text:style-name="P663"><text:span text:style-name="T663_1">Χ</text:span></text:p>
          </table:table-cell>
          <table:table-cell table:style-name="Cell579">
            <text:p text:style-name="P664"><text:span text:style-name="T664_1">Ι<text:s/>Ο<text:s/></text:span><text:span text:style-name="T664_2">ΥΦ</text:span></text:p>
          </table:table-cell>
          <table:table-cell table:style-name="Cell580">
            <text:p text:style-name="P665"><text:span text:style-name="T665_1">100</text:span></text:p>
            <text:p text:style-name="P666"><text:span text:style-name="T666_1">50</text:span></text:p>
            <text:p text:style-name="P667"><text:span text:style-name="T667_1">-</text:span></text:p>
          </table:table-cell>
          <table:table-cell table:style-name="Cell581">
            <text:p text:style-name="P668"/>
          </table:table-cell>
        </table:table-row>
        <table:table-row table:style-name="Row67">
          <table:table-cell table:style-name="Cell582">
            <text:p text:style-name="P669"><text:span text:style-name="T669_1">Η2</text:span></text:p>
          </table:table-cell>
          <table:table-cell table:style-name="Cell583">
            <text:p text:style-name="P670"/>
          </table:table-cell>
          <table:table-cell table:style-name="Cell584">
            <text:p text:style-name="P671"><text:span text:style-name="T671_1">5%&lt;<text:s/>…<text:s/>&lt;10%</text:span></text:p>
          </table:table-cell>
          <table:table-cell table:style-name="Cell585">
            <text:p text:style-name="P672"/>
          </table:table-cell>
          <table:table-cell table:style-name="Cell586">
            <text:p text:style-name="P673"/>
          </table:table-cell>
          <table:table-cell table:style-name="Cell587">
            <text:p text:style-name="P674"><text:span text:style-name="T674_1">Χ</text:span></text:p>
          </table:table-cell>
          <table:table-cell table:style-name="Cell588">
            <text:p text:style-name="P675"/>
          </table:table-cell>
          <table:table-cell table:style-name="Cell589">
            <text:p text:style-name="P676"><text:span text:style-name="T676_1">Ι<text:s/>Ο<text:s/>ΥΦ</text:span></text:p>
          </table:table-cell>
          <table:table-cell table:style-name="Cell590">
            <text:p text:style-name="P677"><text:span text:style-name="T677_1">350</text:span></text:p>
            <text:p text:style-name="P678"><text:span text:style-name="T678_1">150</text:span></text:p>
            <text:p text:style-name="P679"><text:span text:style-name="T679_1">300</text:span></text:p>
          </table:table-cell>
          <table:table-cell table:style-name="Cell591">
            <text:p text:style-name="P680"><text:span text:style-name="T680_1">922</text:span></text:p>
          </table:table-cell>
        </table:table-row>
        <table:table-row table:style-name="Row68">
          <table:table-cell table:style-name="Cell592">
            <text:p text:style-name="P681"><text:span text:style-name="T681_1">Η3*</text:span></text:p>
          </table:table-cell>
          <table:table-cell table:style-name="Cell593">
            <text:p text:style-name="P682"/>
          </table:table-cell>
          <table:table-cell table:style-name="Cell594">
            <text:p text:style-name="P683"><text:span text:style-name="T683_1">10%<text:s/>&lt;<text:s/>-<text:s/>&lt;20%</text:span></text:p>
          </table:table-cell>
          <table:table-cell table:style-name="Cell595">
            <text:p text:style-name="P684"/>
          </table:table-cell>
          <table:table-cell table:style-name="Cell596">
            <text:p text:style-name="P685"><text:span text:style-name="T685_1">Χ</text:span></text:p>
          </table:table-cell>
          <table:table-cell table:style-name="Cell597">
            <text:p text:style-name="P686"/>
          </table:table-cell>
          <table:table-cell table:style-name="Cell598">
            <text:p text:style-name="P687"/>
          </table:table-cell>
          <table:table-cell table:style-name="Cell599">
            <text:p text:style-name="P688"><text:span text:style-name="T688_1">Ι<text:s/>Ο<text:s/></text:span><text:span text:style-name="T688_2">ΥΦ</text:span></text:p>
          </table:table-cell>
          <table:table-cell table:style-name="Cell600">
            <text:p text:style-name="P689"><text:span text:style-name="T689_1">750</text:span></text:p>
            <text:p text:style-name="P690"><text:span text:style-name="T690_1">350</text:span></text:p>
            <text:p text:style-name="P691"><text:span text:style-name="T691_1">750</text:span></text:p>
          </table:table-cell>
          <table:table-cell table:style-name="Cell601">
            <text:p text:style-name="P692"><text:span text:style-name="T692_1">843</text:span></text:p>
          </table:table-cell>
        </table:table-row>
        <table:table-row table:style-name="Row69">
          <table:table-cell table:style-name="Cell602">
            <text:p text:style-name="P693"><text:span text:style-name="T693_1">Η4*</text:span></text:p>
          </table:table-cell>
          <table:table-cell table:style-name="Cell603">
            <text:p text:style-name="P694"/>
          </table:table-cell>
          <table:table-cell table:style-name="Cell604">
            <text:p text:style-name="P695"><text:span text:style-name="T695_1">&gt;20%</text:span></text:p>
          </table:table-cell>
          <table:table-cell table:style-name="Cell605">
            <text:p text:style-name="P696"><text:span text:style-name="T696_1">Χ</text:span></text:p>
          </table:table-cell>
          <table:table-cell table:style-name="Cell606">
            <text:p text:style-name="P697"/>
          </table:table-cell>
          <table:table-cell table:style-name="Cell607">
            <text:p text:style-name="P698"/>
          </table:table-cell>
          <table:table-cell table:style-name="Cell608">
            <text:p text:style-name="P699"/>
          </table:table-cell>
          <table:table-cell table:style-name="Cell609">
            <text:p text:style-name="P700"><text:span text:style-name="T700_1">Ι<text:s/>Ο<text:s/></text:span><text:span text:style-name="T700_2">ΥΦ</text:span></text:p>
          </table:table-cell>
          <table:table-cell table:style-name="Cell610">
            <text:p text:style-name="P701"><text:span text:style-name="T701_1">2500</text:span></text:p>
            <text:p text:style-name="P702"><text:span text:style-name="T702_1">1000</text:span></text:p>
            <text:p text:style-name="P703"><text:span text:style-name="T703_1">2500</text:span></text:p>
          </table:table-cell>
          <table:table-cell table:style-name="Cell611">
            <text:p text:style-name="P704"><text:span text:style-name="T704_1">701</text:span></text:p>
          </table:table-cell>
        </table:table-row>
        <table:table-row table:style-name="Row70">
          <table:table-cell table:style-name="Cell612">
            <text:p text:style-name="P705"><text:span text:style-name="T705_1">Η5</text:span></text:p>
          </table:table-cell>
          <table:table-cell table:style-name="Cell613">
            <text:p text:style-name="P706"><text:span text:style-name="T706_1">Υπέρβαση<text:s/>των<text:s/>ορίων<text:s/>μέγιστου<text:s/>επιτρεπόμενου<text:s/>βάρους<text:s/>ή<text:s/>αντίστοιχων<text:s/>τιμών<text:s/>ΜΑΜΦΟ<text:s/>για<text:s/>οχήματα<text:s/>κατηγορίας<text:s/>N2</text:span></text:p>
          </table:table-cell>
          <table:table-cell table:style-name="Cell614">
            <text:p text:style-name="P707"><text:span text:style-name="T707_1">3%&lt;<text:s/>…<text:s/>&lt;5%</text:span></text:p>
          </table:table-cell>
          <table:table-cell table:style-name="Cell615">
            <text:p text:style-name="P708"/>
          </table:table-cell>
          <table:table-cell table:style-name="Cell616">
            <text:p text:style-name="P709"/>
          </table:table-cell>
          <table:table-cell table:style-name="Cell617">
            <text:p text:style-name="P710"/>
          </table:table-cell>
          <table:table-cell table:style-name="Cell618">
            <text:p text:style-name="P711"><text:span text:style-name="T711_1">Χ</text:span></text:p>
          </table:table-cell>
          <table:table-cell table:style-name="Cell619">
            <text:p text:style-name="P712"><text:span text:style-name="T712_1">Ι<text:s/>Ο<text:s/></text:span><text:span text:style-name="T712_2">ΥΦ</text:span></text:p>
          </table:table-cell>
          <table:table-cell table:style-name="Cell620">
            <text:p text:style-name="P713"><text:span text:style-name="T713_1">80</text:span></text:p>
            <text:p text:style-name="P714"><text:span text:style-name="T714_1">40<text:s/>-</text:span></text:p>
          </table:table-cell>
          <table:table-cell table:style-name="Cell621">
            <text:p text:style-name="P715"/>
          </table:table-cell>
        </table:table-row>
        <table:table-row table:style-name="Row71">
          <table:table-cell table:style-name="Cell622">
            <text:p text:style-name="P716"><text:span text:style-name="T716_1">Η6</text:span></text:p>
          </table:table-cell>
          <table:table-cell table:style-name="Cell623">
            <text:p text:style-name="P717"/>
          </table:table-cell>
          <table:table-cell table:style-name="Cell624">
            <text:p text:style-name="P718"><text:span text:style-name="T718_1">5%<text:s/>&lt;<text:s/>...&lt;15%</text:span></text:p>
          </table:table-cell>
          <table:table-cell table:style-name="Cell625">
            <text:p text:style-name="P719"/>
          </table:table-cell>
          <table:table-cell table:style-name="Cell626">
            <text:p text:style-name="P720"/>
          </table:table-cell>
          <table:table-cell table:style-name="Cell627">
            <text:p text:style-name="P721"><text:span text:style-name="T721_1">Χ</text:span></text:p>
          </table:table-cell>
          <table:table-cell table:style-name="Cell628">
            <text:p text:style-name="P722"/>
          </table:table-cell>
          <table:table-cell table:style-name="Cell629">
            <text:p text:style-name="P723"><text:span text:style-name="T723_1">Ι<text:s/>Ο<text:s/></text:span><text:span text:style-name="T723_2">ΥΦ</text:span></text:p>
          </table:table-cell>
          <table:table-cell table:style-name="Cell630">
            <text:p text:style-name="P724"><text:span text:style-name="T724_1">300</text:span></text:p>
            <text:p text:style-name="P725"><text:span text:style-name="T725_1">100</text:span></text:p>
            <text:p text:style-name="P726"><text:span text:style-name="T726_1">300</text:span></text:p>
          </table:table-cell>
          <table:table-cell table:style-name="Cell631">
            <text:p text:style-name="P727"><text:span text:style-name="T727_1">923</text:span></text:p>
          </table:table-cell>
        </table:table-row>
        <table:table-row table:style-name="Row72">
          <table:table-cell table:style-name="Cell632">
            <text:p text:style-name="P728"><text:span text:style-name="T728_1">Η7*</text:span></text:p>
          </table:table-cell>
          <table:table-cell table:style-name="Cell633">
            <text:p text:style-name="P729"/>
          </table:table-cell>
          <table:table-cell table:style-name="Cell634">
            <text:p text:style-name="P730"><text:span text:style-name="T730_1">15&lt;<text:s/>...&lt;25%</text:span></text:p>
          </table:table-cell>
          <table:table-cell table:style-name="Cell635">
            <text:p text:style-name="P731"/>
          </table:table-cell>
          <table:table-cell table:style-name="Cell636">
            <text:p text:style-name="P732"><text:span text:style-name="T732_1">Χ</text:span></text:p>
          </table:table-cell>
          <table:table-cell table:style-name="Cell637">
            <text:p text:style-name="P733"/>
          </table:table-cell>
          <table:table-cell table:style-name="Cell638">
            <text:p text:style-name="P734"/>
          </table:table-cell>
          <table:table-cell table:style-name="Cell639">
            <text:p text:style-name="P735"><text:span text:style-name="T735_1">Ι<text:s/>Ο<text:s/></text:span><text:span text:style-name="T735_2">ΥΦ</text:span></text:p>
          </table:table-cell>
          <table:table-cell table:style-name="Cell640">
            <text:p text:style-name="P736"><text:span text:style-name="T736_1">650</text:span></text:p>
            <text:p text:style-name="P737"><text:span text:style-name="T737_1">300</text:span></text:p>
            <text:p text:style-name="P738"><text:span text:style-name="T738_1">650</text:span></text:p>
          </table:table-cell>
          <table:table-cell table:style-name="Cell641">
            <text:p text:style-name="P739"><text:span text:style-name="T739_1">844</text:span></text:p>
          </table:table-cell>
        </table:table-row>
        <table:table-row table:style-name="Row73">
          <table:table-cell table:style-name="Cell642">
            <text:p text:style-name="P740"><text:span text:style-name="T740_1">Η8*</text:span></text:p>
          </table:table-cell>
          <table:table-cell table:style-name="Cell643">
            <text:p text:style-name="P741"/>
          </table:table-cell>
          <table:table-cell table:style-name="Cell644">
            <text:p text:style-name="P742"><text:span text:style-name="T742_1">&gt;25%</text:span></text:p>
          </table:table-cell>
          <table:table-cell table:style-name="Cell645">
            <text:p text:style-name="P743"><text:span text:style-name="T743_1">Χ</text:span></text:p>
          </table:table-cell>
          <table:table-cell table:style-name="Cell646">
            <text:p text:style-name="P744"/>
          </table:table-cell>
          <table:table-cell table:style-name="Cell647">
            <text:p text:style-name="P745"/>
          </table:table-cell>
          <table:table-cell table:style-name="Cell648">
            <text:p text:style-name="P746"/>
          </table:table-cell>
          <table:table-cell table:style-name="Cell649">
            <text:p text:style-name="P747"><text:span text:style-name="T747_1">Ι<text:s/>Ο<text:s/></text:span><text:span text:style-name="T747_2">ΥΦ</text:span></text:p>
          </table:table-cell>
          <table:table-cell table:style-name="Cell650">
            <text:p text:style-name="P748"><text:span text:style-name="T748_1">2000</text:span></text:p>
            <text:p text:style-name="P749"><text:span text:style-name="T749_1">700</text:span></text:p>
            <text:p text:style-name="P750"><text:span text:style-name="T750_1">2000</text:span></text:p>
          </table:table-cell>
          <table:table-cell table:style-name="Cell651">
            <text:p text:style-name="P751"><text:span text:style-name="T751_1">702</text:span></text:p>
          </table:table-cell>
        </table:table-row>
        <table:table-row table:style-name="Row74">
          <table:table-cell table:style-name="Cell652">
            <text:p text:style-name="P752"><text:span text:style-name="T752_1">Η9</text:span></text:p>
          </table:table-cell>
          <table:table-cell table:style-name="Cell653">
            <text:p text:style-name="P753"><text:span text:style-name="T753_1">Υπέρβαση<text:s/>των<text:s/>ορίων<text:s/>μέγιστου<text:s/>επιτρεπόμενου<text:s/>βάρους<text:s/>ή<text:s/>αντίστοιχων</text:span></text:p>
          </table:table-cell>
          <table:table-cell table:style-name="Cell654">
            <text:p text:style-name="P754"><text:span text:style-name="T754_1">15%<text:s/>&lt;</text:span></text:p>
            <text:p text:style-name="P755"><text:span text:style-name="T755_1">...&lt;30%</text:span></text:p>
          </table:table-cell>
          <table:table-cell table:style-name="Cell655">
            <text:p text:style-name="P756"/>
          </table:table-cell>
          <table:table-cell table:style-name="Cell656">
            <text:p text:style-name="P757"/>
          </table:table-cell>
          <table:table-cell table:style-name="Cell657">
            <text:p text:style-name="P758"><text:span text:style-name="T758_1">Χ</text:span></text:p>
          </table:table-cell>
          <table:table-cell table:style-name="Cell658">
            <text:p text:style-name="P759"/>
          </table:table-cell>
          <table:table-cell table:style-name="Cell659">
            <text:p text:style-name="P760"><text:span text:style-name="T760_1">Ι<text:s/>Ο</text:span></text:p>
          </table:table-cell>
          <table:table-cell table:style-name="Cell660">
            <text:p text:style-name="P761"><text:span text:style-name="T761_1">300</text:span></text:p>
            <text:p text:style-name="P762"><text:span text:style-name="T762_1">100</text:span></text:p>
          </table:table-cell>
          <table:table-cell table:style-name="Cell661">
            <text:p text:style-name="P763"/>
          </table:table-cell>
        </table:table-row>
      </table:table>
      <text:p text:style-name="P764"/>
      <table:table table:style-name="Table13"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75">
          <table:table-cell table:style-name="Cell662">
            <text:p text:style-name="P765"><text:span text:style-name="T765_1">Αριθ.</text:span></text:p>
          </table:table-cell>
          <table:table-cell table:style-name="Cell663" table:number-columns-spanned="2">
            <text:p text:style-name="P766"/>
          </table:table-cell>
          <table:covered-table-cell/>
          <table:table-cell table:style-name="Cell664" table:number-columns-spanned="4">
            <text:p text:style-name="P767"><text:span text:style-name="T767_1">Βαθμός<text:s/>Σοβαρότητας</text:span></text:p>
          </table:table-cell>
          <table:covered-table-cell/>
          <table:covered-table-cell/>
          <table:covered-table-cell/>
          <table:table-cell table:style-name="Cell665" table:number-columns-spanned="2">
            <text:p text:style-name="P768"><text:span text:style-name="T768_1">Υπόχρεος</text:span></text:p>
          </table:table-cell>
          <table:covered-table-cell/>
          <table:table-cell table:style-name="Cell666" table:number-columns-spanned="2">
            <text:p text:style-name="P769"><text:span text:style-name="T769_1">Πρόστιμο</text:span></text:p>
          </table:table-cell>
          <table:covered-table-cell/>
          <table:table-cell table:style-name="Cell667" table:number-columns-spanned="2">
            <text:p text:style-name="P770"><text:span text:style-name="T770_1">Κωδ.<text:s/>ΕΜΜΕ</text:span></text:p>
          </table:table-cell>
          <table:covered-table-cell/>
        </table:table-row>
        <table:table-row table:style-name="Row76">
          <table:table-cell table:style-name="Cell668">
            <text:p text:style-name="P771"/>
          </table:table-cell>
          <table:table-cell table:style-name="Cell669">
            <text:p text:style-name="P772"><text:span text:style-name="T772_1">Παράβ</text:span></text:p>
          </table:table-cell>
          <table:table-cell table:style-name="Cell670">
            <text:p text:style-name="P773"><text:span text:style-name="T773_1">αση</text:span></text:p>
          </table:table-cell>
          <table:table-cell table:style-name="Cell671">
            <text:p text:style-name="P774"><text:span text:style-name="T774_1">ΙΣΠ</text:span></text:p>
          </table:table-cell>
          <table:table-cell table:style-name="Cell672">
            <text:p text:style-name="P775"><text:span text:style-name="T775_1">ΠΣ<text:s/>Π</text:span></text:p>
          </table:table-cell>
          <table:table-cell table:style-name="Cell673">
            <text:p text:style-name="P776"><text:span text:style-name="T776_1">ΣΠ</text:span></text:p>
          </table:table-cell>
          <table:table-cell table:style-name="Cell674" table:number-columns-spanned="2">
            <text:p text:style-name="P777"><text:span text:style-name="T777_1">ΕΠ</text:span></text:p>
          </table:table-cell>
          <table:covered-table-cell/>
          <table:table-cell table:style-name="Cell675" table:number-columns-spanned="2">
            <text:p text:style-name="P778"/>
          </table:table-cell>
          <table:covered-table-cell/>
          <table:table-cell table:style-name="Cell676" table:number-columns-spanned="2">
            <text:p text:style-name="P779"/>
          </table:table-cell>
          <table:covered-table-cell/>
          <table:table-cell table:style-name="Cell677">
            <text:p text:style-name="P780"/>
          </table:table-cell>
        </table:table-row>
        <table:table-row table:style-name="Row77">
          <table:table-cell table:style-name="Cell678">
            <text:p text:style-name="P781"><text:span text:style-name="T781_1">Η10*</text:span></text:p>
          </table:table-cell>
          <table:table-cell table:style-name="Cell679">
            <text:p text:style-name="P782"><text:span text:style-name="T782_1">τιμών<text:s/>ΜΑΜΦΟ<text:s/>για<text:s/>οχήματα<text:s/>κατηγορίας<text:s/>N1</text:span></text:p>
          </table:table-cell>
          <table:table-cell table:style-name="Cell680">
            <text:p text:style-name="P783"><text:span text:style-name="T783_1">&gt;30%</text:span></text:p>
          </table:table-cell>
          <table:table-cell table:style-name="Cell681">
            <text:p text:style-name="P784"/>
          </table:table-cell>
          <table:table-cell table:style-name="Cell682">
            <text:p text:style-name="P785"><text:span text:style-name="T785_1">Χ</text:span></text:p>
          </table:table-cell>
          <table:table-cell table:style-name="Cell683">
            <text:p text:style-name="P786"/>
          </table:table-cell>
          <table:table-cell table:style-name="Cell684" table:number-columns-spanned="2">
            <text:p text:style-name="P787"/>
          </table:table-cell>
          <table:covered-table-cell/>
          <table:table-cell table:style-name="Cell685" table:number-columns-spanned="2">
            <text:p text:style-name="P788"><text:span text:style-name="T788_1">Ι<text:s/>Ο</text:span></text:p>
          </table:table-cell>
          <table:covered-table-cell/>
          <table:table-cell table:style-name="Cell686" table:number-columns-spanned="2">
            <text:p text:style-name="P789"><text:span text:style-name="T789_1">550</text:span></text:p>
            <text:p text:style-name="P790"><text:span text:style-name="T790_1">260</text:span></text:p>
          </table:table-cell>
          <table:covered-table-cell/>
          <table:table-cell table:style-name="Cell687">
            <text:p text:style-name="P791"/>
          </table:table-cell>
        </table:table-row>
        <table:table-row table:style-name="Row78">
          <table:table-cell table:style-name="Cell688">
            <text:p text:style-name="P792"><text:span text:style-name="T792_1">Η11</text:span></text:p>
          </table:table-cell>
          <table:table-cell table:style-name="Cell689">
            <text:p text:style-name="P793"><text:span text:style-name="T793_1">Υπέρβαση<text:s/>των<text:s/>ορίων<text:s/>μέγιστου<text:s/>επιτρεπόμενου<text:s/>βάρους<text:s/>ή<text:s/>αντίστοιχων<text:s/>τιμών<text:s/>ΜΑΜΦΟ<text:s/>για<text:s/>όχημα<text:s/></text:span><text:span text:style-name="T793_2">κατηγορίας</text:span><text:span text:style-name="T793_3"><text:s/>Ο1</text:span></text:p>
          </table:table-cell>
          <table:table-cell table:style-name="Cell690">
            <text:p text:style-name="P794"><text:span text:style-name="T794_1">&gt;30%</text:span></text:p>
          </table:table-cell>
          <table:table-cell table:style-name="Cell691">
            <text:p text:style-name="P795"/>
          </table:table-cell>
          <table:table-cell table:style-name="Cell692">
            <text:p text:style-name="P796"/>
          </table:table-cell>
          <table:table-cell table:style-name="Cell693">
            <text:p text:style-name="P797"><text:span text:style-name="T797_1">Χ</text:span></text:p>
          </table:table-cell>
          <table:table-cell table:style-name="Cell694" table:number-columns-spanned="2">
            <text:p text:style-name="P798"/>
          </table:table-cell>
          <table:covered-table-cell/>
          <table:table-cell table:style-name="Cell695" table:number-columns-spanned="2">
            <text:p text:style-name="P799"><text:span text:style-name="T799_1">Ι<text:s/>Ο</text:span></text:p>
          </table:table-cell>
          <table:covered-table-cell/>
          <table:table-cell table:style-name="Cell696" table:number-columns-spanned="2">
            <text:p text:style-name="P800"><text:span text:style-name="T800_1">300</text:span></text:p>
            <text:p text:style-name="P801"><text:span text:style-name="T801_1">100</text:span></text:p>
          </table:table-cell>
          <table:covered-table-cell/>
          <table:table-cell table:style-name="Cell697">
            <text:p text:style-name="P802"/>
          </table:table-cell>
        </table:table-row>
        <table:table-row table:style-name="Row79">
          <table:table-cell table:style-name="Cell698">
            <text:p text:style-name="P803"><text:span text:style-name="T803_1">Η12</text:span></text:p>
          </table:table-cell>
          <table:table-cell table:style-name="Cell699">
            <text:p text:style-name="P804"><text:span text:style-name="T804_1">Υπέρβαση<text:s/>των<text:s/>ορίων<text:s/>μέγιστου<text:s/>επιτρεπόμενου<text:s/>βάρους<text:s/>ή<text:s/>αντίστοιχων<text:s/>τιμών<text:s/>ΜΑΜΦΟ<text:s/>για<text:s/>όχημα<text:s/></text:span><text:span text:style-name="T804_2">κατηγορίας<text:s/>Ο2</text:span></text:p>
          </table:table-cell>
          <table:table-cell table:style-name="Cell700">
            <text:p text:style-name="P805"><text:span text:style-name="T805_1">15%<text:s/>&lt;</text:span></text:p>
            <text:p text:style-name="P806"><text:span text:style-name="T806_1">...&lt;30%</text:span></text:p>
          </table:table-cell>
          <table:table-cell table:style-name="Cell701">
            <text:p text:style-name="P807"/>
          </table:table-cell>
          <table:table-cell table:style-name="Cell702">
            <text:p text:style-name="P808"/>
          </table:table-cell>
          <table:table-cell table:style-name="Cell703">
            <text:p text:style-name="P809"><text:span text:style-name="T809_1">Χ</text:span></text:p>
          </table:table-cell>
          <table:table-cell table:style-name="Cell704" table:number-columns-spanned="2">
            <text:p text:style-name="P810"/>
          </table:table-cell>
          <table:covered-table-cell/>
          <table:table-cell table:style-name="Cell705" table:number-columns-spanned="2">
            <text:p text:style-name="P811"><text:span text:style-name="T811_1">Ι<text:s/>Ο</text:span></text:p>
          </table:table-cell>
          <table:covered-table-cell/>
          <table:table-cell table:style-name="Cell706" table:number-columns-spanned="2">
            <text:p text:style-name="P812"><text:span text:style-name="T812_1">300</text:span></text:p>
            <text:p text:style-name="P813"><text:span text:style-name="T813_1">100</text:span></text:p>
          </table:table-cell>
          <table:covered-table-cell/>
          <table:table-cell table:style-name="Cell707">
            <text:p text:style-name="P814"/>
          </table:table-cell>
        </table:table-row>
        <table:table-row table:style-name="Row80">
          <table:table-cell table:style-name="Cell708">
            <text:p text:style-name="P815"><text:span text:style-name="T815_1">Η13</text:span></text:p>
          </table:table-cell>
          <table:table-cell table:style-name="Cell709">
            <text:p text:style-name="P816"/>
          </table:table-cell>
          <table:table-cell table:style-name="Cell710">
            <text:p text:style-name="P817"><text:span text:style-name="T817_1">&gt;30%</text:span></text:p>
          </table:table-cell>
          <table:table-cell table:style-name="Cell711">
            <text:p text:style-name="P818"/>
          </table:table-cell>
          <table:table-cell table:style-name="Cell712">
            <text:p text:style-name="P819"><text:span text:style-name="T819_1">Χ</text:span></text:p>
          </table:table-cell>
          <table:table-cell table:style-name="Cell713">
            <text:p text:style-name="P820"/>
          </table:table-cell>
          <table:table-cell table:style-name="Cell714" table:number-columns-spanned="2">
            <text:p text:style-name="P821"/>
          </table:table-cell>
          <table:covered-table-cell/>
          <table:table-cell table:style-name="Cell715" table:number-columns-spanned="2">
            <text:p text:style-name="P822"><text:span text:style-name="T822_1">Ι<text:s/>Ο</text:span></text:p>
          </table:table-cell>
          <table:covered-table-cell/>
          <table:table-cell table:style-name="Cell716" table:number-columns-spanned="2">
            <text:p text:style-name="P823"><text:span text:style-name="T823_1">550</text:span></text:p>
            <text:p text:style-name="P824"><text:span text:style-name="T824_1">260</text:span></text:p>
          </table:table-cell>
          <table:covered-table-cell/>
          <table:table-cell table:style-name="Cell717">
            <text:p text:style-name="P825"/>
          </table:table-cell>
        </table:table-row>
        <table:table-row table:style-name="Row81">
          <table:table-cell table:style-name="Cell718">
            <text:p text:style-name="P826"><text:span text:style-name="T826_1">Η14</text:span></text:p>
          </table:table-cell>
          <table:table-cell table:style-name="Cell719">
            <text:p text:style-name="P827"><text:span text:style-name="T827_1">Υπέρβαση<text:s/>των<text:s/>ορίων<text:s/>μέγιστου<text:s/>επιτρεπόμενου<text:s/>βάρους<text:s/>ή<text:s/>αντίστοιχων<text:s/>τιμών<text:s/>ΜΑΜΦΟ<text:s/>για<text:s/>οχήματα<text:s/>κατηγορίας<text:s/>Ο3</text:span></text:p>
          </table:table-cell>
          <table:table-cell table:style-name="Cell720">
            <text:p text:style-name="P828"><text:span text:style-name="T828_1">3%&lt;<text:s/>…<text:s/>&lt;5%</text:span></text:p>
          </table:table-cell>
          <table:table-cell table:style-name="Cell721">
            <text:p text:style-name="P829"/>
          </table:table-cell>
          <table:table-cell table:style-name="Cell722">
            <text:p text:style-name="P830"/>
          </table:table-cell>
          <table:table-cell table:style-name="Cell723">
            <text:p text:style-name="P831"/>
          </table:table-cell>
          <table:table-cell table:style-name="Cell724" table:number-columns-spanned="2">
            <text:p text:style-name="P832"><text:span text:style-name="T832_1">Χ</text:span></text:p>
          </table:table-cell>
          <table:covered-table-cell/>
          <table:table-cell table:style-name="Cell725" table:number-columns-spanned="2">
            <text:p text:style-name="P833"><text:span text:style-name="T833_1">Ι<text:s/>Ο<text:s/></text:span><text:span text:style-name="T833_2">ΥΦ</text:span></text:p>
          </table:table-cell>
          <table:covered-table-cell/>
          <table:table-cell table:style-name="Cell726" table:number-columns-spanned="2">
            <text:p text:style-name="P834"><text:span text:style-name="T834_1">80</text:span></text:p>
            <text:p text:style-name="P835"><text:span text:style-name="T835_1">40<text:s/>-</text:span></text:p>
          </table:table-cell>
          <table:covered-table-cell/>
          <table:table-cell table:style-name="Cell727">
            <text:p text:style-name="P836"/>
          </table:table-cell>
        </table:table-row>
        <table:table-row table:style-name="Row82">
          <table:table-cell table:style-name="Cell728">
            <text:p text:style-name="P837"><text:span text:style-name="T837_1">Η15</text:span></text:p>
          </table:table-cell>
          <table:table-cell table:style-name="Cell729">
            <text:p text:style-name="P838"/>
          </table:table-cell>
          <table:table-cell table:style-name="Cell730">
            <text:p text:style-name="P839"><text:span text:style-name="T839_1">5%<text:s/>&lt;<text:s/>...&lt;15%</text:span></text:p>
          </table:table-cell>
          <table:table-cell table:style-name="Cell731">
            <text:p text:style-name="P840"/>
          </table:table-cell>
          <table:table-cell table:style-name="Cell732">
            <text:p text:style-name="P841"/>
          </table:table-cell>
          <table:table-cell table:style-name="Cell733">
            <text:p text:style-name="P842"><text:span text:style-name="T842_1">Χ</text:span></text:p>
          </table:table-cell>
          <table:table-cell table:style-name="Cell734" table:number-columns-spanned="2">
            <text:p text:style-name="P843"/>
          </table:table-cell>
          <table:covered-table-cell/>
          <table:table-cell table:style-name="Cell735" table:number-columns-spanned="2">
            <text:p text:style-name="P844"><text:span text:style-name="T844_1">Ι<text:s/>Ο<text:s/></text:span><text:span text:style-name="T844_2">ΥΦ</text:span></text:p>
          </table:table-cell>
          <table:covered-table-cell/>
          <table:table-cell table:style-name="Cell736" table:number-columns-spanned="2">
            <text:p text:style-name="P845"><text:span text:style-name="T845_1">300</text:span></text:p>
            <text:p text:style-name="P846"><text:span text:style-name="T846_1">100</text:span></text:p>
            <text:p text:style-name="P847"><text:span text:style-name="T847_1">300</text:span></text:p>
          </table:table-cell>
          <table:covered-table-cell/>
          <table:table-cell table:style-name="Cell737">
            <text:p text:style-name="P848"/>
          </table:table-cell>
        </table:table-row>
        <table:table-row table:style-name="Row83">
          <table:table-cell table:style-name="Cell738">
            <text:p text:style-name="P849"><text:span text:style-name="T849_1">Η16*</text:span></text:p>
          </table:table-cell>
          <table:table-cell table:style-name="Cell739">
            <text:p text:style-name="P850"/>
          </table:table-cell>
          <table:table-cell table:style-name="Cell740">
            <text:p text:style-name="P851"><text:span text:style-name="T851_1">15%&lt;<text:s/>...&lt;25%</text:span></text:p>
          </table:table-cell>
          <table:table-cell table:style-name="Cell741">
            <text:p text:style-name="P852"/>
          </table:table-cell>
          <table:table-cell table:style-name="Cell742">
            <text:p text:style-name="P853"><text:span text:style-name="T853_1">Χ</text:span></text:p>
          </table:table-cell>
          <table:table-cell table:style-name="Cell743">
            <text:p text:style-name="P854"/>
          </table:table-cell>
          <table:table-cell table:style-name="Cell744" table:number-columns-spanned="2">
            <text:p text:style-name="P855"/>
          </table:table-cell>
          <table:covered-table-cell/>
          <table:table-cell table:style-name="Cell745" table:number-columns-spanned="2">
            <text:p text:style-name="P856"><text:span text:style-name="T856_1">Ι<text:s/>Ο<text:s/></text:span><text:span text:style-name="T856_2">ΥΦ</text:span></text:p>
          </table:table-cell>
          <table:covered-table-cell/>
          <table:table-cell table:style-name="Cell746" table:number-columns-spanned="2">
            <text:p text:style-name="P857"><text:span text:style-name="T857_1">650</text:span></text:p>
            <text:p text:style-name="P858"><text:span text:style-name="T858_1">300</text:span></text:p>
            <text:p text:style-name="P859"><text:span text:style-name="T859_1">650</text:span></text:p>
          </table:table-cell>
          <table:covered-table-cell/>
          <table:table-cell table:style-name="Cell747">
            <text:p text:style-name="P860"/>
          </table:table-cell>
        </table:table-row>
        <table:table-row table:style-name="Row84">
          <table:table-cell table:style-name="Cell748">
            <text:p text:style-name="P861"><text:span text:style-name="T861_1">Η17*</text:span></text:p>
          </table:table-cell>
          <table:table-cell table:style-name="Cell749">
            <text:p text:style-name="P862"/>
          </table:table-cell>
          <table:table-cell table:style-name="Cell750">
            <text:p text:style-name="P863"><text:span text:style-name="T863_1">&gt;25%</text:span></text:p>
          </table:table-cell>
          <table:table-cell table:style-name="Cell751">
            <text:p text:style-name="P864"><text:span text:style-name="T864_1">Χ</text:span></text:p>
          </table:table-cell>
          <table:table-cell table:style-name="Cell752">
            <text:p text:style-name="P865"/>
          </table:table-cell>
          <table:table-cell table:style-name="Cell753">
            <text:p text:style-name="P866"/>
          </table:table-cell>
          <table:table-cell table:style-name="Cell754" table:number-columns-spanned="2">
            <text:p text:style-name="P867"/>
          </table:table-cell>
          <table:covered-table-cell/>
          <table:table-cell table:style-name="Cell755" table:number-columns-spanned="2">
            <text:p text:style-name="P868"><text:span text:style-name="T868_1">Ι<text:s/>Ο<text:s/></text:span><text:span text:style-name="T868_2">ΥΦ</text:span></text:p>
          </table:table-cell>
          <table:covered-table-cell/>
          <table:table-cell table:style-name="Cell756" table:number-columns-spanned="2">
            <text:p text:style-name="P869"><text:span text:style-name="T869_1">2000</text:span></text:p>
            <text:p text:style-name="P870"><text:span text:style-name="T870_1">700</text:span></text:p>
            <text:p text:style-name="P871"><text:span text:style-name="T871_1">2000</text:span></text:p>
          </table:table-cell>
          <table:covered-table-cell/>
          <table:table-cell table:style-name="Cell757">
            <text:p text:style-name="P872"/>
          </table:table-cell>
        </table:table-row>
        <table:table-row table:style-name="Row85">
          <table:table-cell table:style-name="Cell758">
            <text:p text:style-name="P873"><text:span text:style-name="T873_1">Η18</text:span></text:p>
          </table:table-cell>
          <table:table-cell table:style-name="Cell759">
            <text:p text:style-name="P874"><text:span text:style-name="T874_1">Υπέρβαση<text:s/>των<text:s/>ορίων<text:s/>μέγιστου<text:s/>επιτρεπόμενου<text:s/>βάρους<text:s/>ή<text:s/>αντίστοιχων<text:s/>τιμών<text:s/>ΜΑΜΦΟ<text:s/>για<text:s/>οχήματα<text:s/>κατηγορίας<text:s/>Ο4</text:span></text:p>
          </table:table-cell>
          <table:table-cell table:style-name="Cell760">
            <text:p text:style-name="P875"><text:span text:style-name="T875_1">3%&lt;<text:s/>…<text:s/>&lt;5%</text:span></text:p>
          </table:table-cell>
          <table:table-cell table:style-name="Cell761">
            <text:p text:style-name="P876"/>
          </table:table-cell>
          <table:table-cell table:style-name="Cell762">
            <text:p text:style-name="P877"/>
          </table:table-cell>
          <table:table-cell table:style-name="Cell763">
            <text:p text:style-name="P878"/>
          </table:table-cell>
          <table:table-cell table:style-name="Cell764" table:number-columns-spanned="2">
            <text:p text:style-name="P879"><text:span text:style-name="T879_1">Χ</text:span></text:p>
          </table:table-cell>
          <table:covered-table-cell/>
          <table:table-cell table:style-name="Cell765" table:number-columns-spanned="2">
            <text:p text:style-name="P880"><text:span text:style-name="T880_1">Ι<text:s/>Ο<text:s/></text:span><text:span text:style-name="T880_2">ΥΦ</text:span></text:p>
          </table:table-cell>
          <table:covered-table-cell/>
          <table:table-cell table:style-name="Cell766" table:number-columns-spanned="2">
            <text:p text:style-name="P881"><text:span text:style-name="T881_1">100</text:span></text:p>
            <text:p text:style-name="P882"><text:span text:style-name="T882_1">50</text:span></text:p>
            <text:p text:style-name="P883"><text:span text:style-name="T883_1">-</text:span></text:p>
          </table:table-cell>
          <table:covered-table-cell/>
          <table:table-cell table:style-name="Cell767">
            <text:p text:style-name="P884"/>
          </table:table-cell>
        </table:table-row>
        <table:table-row table:style-name="Row86">
          <table:table-cell table:style-name="Cell768">
            <text:p text:style-name="P885"><text:span text:style-name="T885_1">Η19</text:span></text:p>
          </table:table-cell>
          <table:table-cell table:style-name="Cell769">
            <text:p text:style-name="P886"/>
          </table:table-cell>
          <table:table-cell table:style-name="Cell770">
            <text:p text:style-name="P887"><text:span text:style-name="T887_1">5%&lt;<text:s/>…<text:s/>&lt;10%</text:span></text:p>
          </table:table-cell>
          <table:table-cell table:style-name="Cell771">
            <text:p text:style-name="P888"/>
          </table:table-cell>
          <table:table-cell table:style-name="Cell772">
            <text:p text:style-name="P889"/>
          </table:table-cell>
          <table:table-cell table:style-name="Cell773">
            <text:p text:style-name="P890"><text:span text:style-name="T890_1">Χ</text:span></text:p>
          </table:table-cell>
          <table:table-cell table:style-name="Cell774" table:number-columns-spanned="2">
            <text:p text:style-name="P891"/>
          </table:table-cell>
          <table:covered-table-cell/>
          <table:table-cell table:style-name="Cell775" table:number-columns-spanned="2">
            <text:p text:style-name="P892"><text:span text:style-name="T892_1">Ι<text:s/>Ο<text:s/></text:span><text:span text:style-name="T892_2">ΥΦ</text:span></text:p>
          </table:table-cell>
          <table:covered-table-cell/>
          <table:table-cell table:style-name="Cell776" table:number-columns-spanned="2">
            <text:p text:style-name="P893"><text:span text:style-name="T893_1">350</text:span></text:p>
            <text:p text:style-name="P894"><text:span text:style-name="T894_1">150</text:span></text:p>
            <text:p text:style-name="P895"><text:span text:style-name="T895_1">300</text:span></text:p>
          </table:table-cell>
          <table:covered-table-cell/>
          <table:table-cell table:style-name="Cell777">
            <text:p text:style-name="P896"/>
          </table:table-cell>
        </table:table-row>
        <table:table-row table:style-name="Row87">
          <table:table-cell table:style-name="Cell778">
            <text:p text:style-name="P897"><text:span text:style-name="T897_1">Η20*</text:span></text:p>
          </table:table-cell>
          <table:table-cell table:style-name="Cell779">
            <text:p text:style-name="P898"/>
          </table:table-cell>
          <table:table-cell table:style-name="Cell780">
            <text:p text:style-name="P899"><text:span text:style-name="T899_1">10%<text:s/>&lt;<text:s/>^<text:s/>&lt;20%</text:span></text:p>
          </table:table-cell>
          <table:table-cell table:style-name="Cell781">
            <text:p text:style-name="P900"/>
          </table:table-cell>
          <table:table-cell table:style-name="Cell782">
            <text:p text:style-name="P901"><text:span text:style-name="T901_1">Χ</text:span></text:p>
          </table:table-cell>
          <table:table-cell table:style-name="Cell783">
            <text:p text:style-name="P902"/>
          </table:table-cell>
          <table:table-cell table:style-name="Cell784" table:number-columns-spanned="2">
            <text:p text:style-name="P903"/>
          </table:table-cell>
          <table:covered-table-cell/>
          <table:table-cell table:style-name="Cell785" table:number-columns-spanned="2">
            <text:p text:style-name="P904"><text:span text:style-name="T904_1">Ι<text:s/>Ο<text:s/></text:span><text:span text:style-name="T904_2">ΥΦ</text:span></text:p>
          </table:table-cell>
          <table:covered-table-cell/>
          <table:table-cell table:style-name="Cell786" table:number-columns-spanned="2">
            <text:p text:style-name="P905"><text:span text:style-name="T905_1">750</text:span></text:p>
            <text:p text:style-name="P906"><text:span text:style-name="T906_1">350</text:span></text:p>
            <text:p text:style-name="P907"><text:span text:style-name="T907_1">750</text:span></text:p>
          </table:table-cell>
          <table:covered-table-cell/>
          <table:table-cell table:style-name="Cell787">
            <text:p text:style-name="P908"/>
          </table:table-cell>
        </table:table-row>
        <table:table-row table:style-name="Row88">
          <table:table-cell table:style-name="Cell788">
            <text:p text:style-name="P909"><text:span text:style-name="T909_1">Η21*</text:span></text:p>
          </table:table-cell>
          <table:table-cell table:style-name="Cell789">
            <text:p text:style-name="P910"/>
          </table:table-cell>
          <table:table-cell table:style-name="Cell790">
            <text:p text:style-name="P911"><text:span text:style-name="T911_1">&gt;20%</text:span></text:p>
          </table:table-cell>
          <table:table-cell table:style-name="Cell791">
            <text:p text:style-name="P912"><text:span text:style-name="T912_1">Χ</text:span></text:p>
          </table:table-cell>
          <table:table-cell table:style-name="Cell792">
            <text:p text:style-name="P913"/>
          </table:table-cell>
          <table:table-cell table:style-name="Cell793">
            <text:p text:style-name="P914"/>
          </table:table-cell>
          <table:table-cell table:style-name="Cell794" table:number-columns-spanned="2">
            <text:p text:style-name="P915"/>
          </table:table-cell>
          <table:covered-table-cell/>
          <table:table-cell table:style-name="Cell795" table:number-columns-spanned="2">
            <text:p text:style-name="P916"><text:span text:style-name="T916_1">Ι<text:s/>Ο<text:s/></text:span><text:span text:style-name="T916_2">ΥΦ</text:span></text:p>
          </table:table-cell>
          <table:covered-table-cell/>
          <table:table-cell table:style-name="Cell796" table:number-columns-spanned="2">
            <text:p text:style-name="P917"><text:span text:style-name="T917_1">2500</text:span></text:p>
            <text:p text:style-name="P918"><text:span text:style-name="T918_1">1000</text:span></text:p>
            <text:p text:style-name="P919"><text:span text:style-name="T919_1">2500</text:span></text:p>
          </table:table-cell>
          <table:covered-table-cell/>
          <table:table-cell table:style-name="Cell797">
            <text:p text:style-name="P920"/>
          </table:table-cell>
        </table:table-row>
        <table:table-row table:style-name="Row89">
          <table:table-cell table:style-name="Cell798">
            <text:p text:style-name="P921"><text:span text:style-name="T921_1">Η22</text:span></text:p>
          </table:table-cell>
          <table:table-cell table:style-name="Cell799">
            <text:p text:style-name="P922"><text:span text:style-name="T922_1">Υπέρβαση<text:s/>των<text:s/>ορίων<text:s/>μέγιστου<text:s/>επιτρεπόμενου<text:s/>βάρους<text:s/>ή<text:s/>αντίστοιχης<text:s/>τιμής<text:s/>ΜΑΜΦΟ<text:s/>συνδυασμού<text:s/></text:span><text:span text:style-name="T922_2">οχημάτων</text:span><text:span text:style-name="T922_3"><text:s/>(μόνο<text:s/>όταν<text:s/>η<text:s/>ΜΑΜΦΟ<text:s/>του<text:s/>εκάστοτε<text:s/></text:span><text:span text:style-name="T922_4">οχήματος<text:s/></text:span><text:span text:style-name="T922_5">κατηγορίας<text:s/>N<text:s/>και<text:s/>Ο<text:s/>του<text:s/></text:span><text:span text:style-name="T922_6">συνδυασμού</text:span><text:span text:style-name="T922_7"><text:s/>είναι</text:span></text:p>
          </table:table-cell>
          <table:table-cell table:style-name="Cell800">
            <text:p text:style-name="P923"><text:span text:style-name="T923_1">3%&lt;<text:s/>…<text:s/>&lt;5%</text:span></text:p>
          </table:table-cell>
          <table:table-cell table:style-name="Cell801">
            <text:p text:style-name="P924"/>
          </table:table-cell>
          <table:table-cell table:style-name="Cell802">
            <text:p text:style-name="P925"/>
          </table:table-cell>
          <table:table-cell table:style-name="Cell803">
            <text:p text:style-name="P926"/>
          </table:table-cell>
          <table:table-cell table:style-name="Cell804" table:number-columns-spanned="2">
            <text:p text:style-name="P927"><text:span text:style-name="T927_1">Χ</text:span></text:p>
          </table:table-cell>
          <table:covered-table-cell/>
          <table:table-cell table:style-name="Cell805" table:number-columns-spanned="2">
            <text:p text:style-name="P928"><text:span text:style-name="T928_1">Ι<text:s/>Ο<text:s/></text:span><text:span text:style-name="T928_2">ΥΦ</text:span></text:p>
          </table:table-cell>
          <table:covered-table-cell/>
          <table:table-cell table:style-name="Cell806" table:number-columns-spanned="2">
            <text:p text:style-name="P929"><text:span text:style-name="T929_1">100</text:span></text:p>
            <text:p text:style-name="P930"><text:span text:style-name="T930_1">50<text:s/>-</text:span></text:p>
          </table:table-cell>
          <table:covered-table-cell/>
          <table:table-cell table:style-name="Cell807">
            <text:p text:style-name="P931"/>
          </table:table-cell>
        </table:table-row>
        <table:table-row table:style-name="Row90">
          <table:table-cell table:style-name="Cell808">
            <text:p text:style-name="P932"><text:span text:style-name="T932_1">Η23</text:span></text:p>
          </table:table-cell>
          <table:table-cell table:style-name="Cell809">
            <text:p text:style-name="P933"/>
          </table:table-cell>
          <table:table-cell table:style-name="Cell810">
            <text:p text:style-name="P934"><text:span text:style-name="T934_1">5%&lt;<text:s/>…<text:s/>&lt;10%</text:span></text:p>
          </table:table-cell>
          <table:table-cell table:style-name="Cell811">
            <text:p text:style-name="P935"/>
          </table:table-cell>
          <table:table-cell table:style-name="Cell812">
            <text:p text:style-name="P936"/>
          </table:table-cell>
          <table:table-cell table:style-name="Cell813">
            <text:p text:style-name="P937"><text:span text:style-name="T937_1">Χ</text:span></text:p>
          </table:table-cell>
          <table:table-cell table:style-name="Cell814" table:number-columns-spanned="2">
            <text:p text:style-name="P938"/>
          </table:table-cell>
          <table:covered-table-cell/>
          <table:table-cell table:style-name="Cell815" table:number-columns-spanned="2">
            <text:p text:style-name="P939"><text:span text:style-name="T939_1">Ι<text:s/>Ο<text:s/>ΥΦ</text:span></text:p>
          </table:table-cell>
          <table:covered-table-cell/>
          <table:table-cell table:style-name="Cell816" table:number-columns-spanned="2">
            <text:p text:style-name="P940"><text:span text:style-name="T940_1">350</text:span></text:p>
            <text:p text:style-name="P941"><text:span text:style-name="T941_1">150</text:span></text:p>
            <text:p text:style-name="P942"><text:span text:style-name="T942_1">300</text:span></text:p>
          </table:table-cell>
          <table:covered-table-cell/>
          <table:table-cell table:style-name="Cell817">
            <text:p text:style-name="P943"><text:span text:style-name="T943_1">922</text:span></text:p>
          </table:table-cell>
        </table:table-row>
        <table:table-row table:style-name="Row91">
          <table:table-cell table:style-name="Cell818">
            <text:p text:style-name="P944"><text:span text:style-name="T944_1">Η24*</text:span></text:p>
          </table:table-cell>
          <table:table-cell table:style-name="Cell819">
            <text:p text:style-name="P945"/>
          </table:table-cell>
          <table:table-cell table:style-name="Cell820">
            <text:p text:style-name="P946"><text:span text:style-name="T946_1">10%<text:s/>&lt;<text:s/>-<text:s/>&lt;20%</text:span></text:p>
          </table:table-cell>
          <table:table-cell table:style-name="Cell821">
            <text:p text:style-name="P947"/>
          </table:table-cell>
          <table:table-cell table:style-name="Cell822">
            <text:p text:style-name="P948"><text:span text:style-name="T948_1">Χ</text:span></text:p>
          </table:table-cell>
          <table:table-cell table:style-name="Cell823">
            <text:p text:style-name="P949"/>
          </table:table-cell>
          <table:table-cell table:style-name="Cell824" table:number-columns-spanned="2">
            <text:p text:style-name="P950"/>
          </table:table-cell>
          <table:covered-table-cell/>
          <table:table-cell table:style-name="Cell825" table:number-columns-spanned="2">
            <text:p text:style-name="P951"><text:span text:style-name="T951_1">Ι<text:s/>Ο<text:s/></text:span><text:span text:style-name="T951_2">ΥΦ</text:span></text:p>
          </table:table-cell>
          <table:covered-table-cell/>
          <table:table-cell table:style-name="Cell826" table:number-columns-spanned="2">
            <text:p text:style-name="P952"><text:span text:style-name="T952_1">750</text:span></text:p>
            <text:p text:style-name="P953"><text:span text:style-name="T953_1">350</text:span></text:p>
            <text:p text:style-name="P954"><text:span text:style-name="T954_1">750</text:span></text:p>
          </table:table-cell>
          <table:covered-table-cell/>
          <table:table-cell table:style-name="Cell827">
            <text:p text:style-name="P955"><text:span text:style-name="T955_1">843</text:span></text:p>
          </table:table-cell>
        </table:table-row>
        <table:table-row table:style-name="Row92">
          <table:table-cell table:style-name="Cell828">
            <text:p text:style-name="P956"><text:span text:style-name="T956_1">Η25*</text:span></text:p>
          </table:table-cell>
          <table:table-cell table:style-name="Cell829">
            <text:p text:style-name="P957"/>
          </table:table-cell>
          <table:table-cell table:style-name="Cell830">
            <text:p text:style-name="P958"><text:span text:style-name="T958_1">&gt;20%</text:span></text:p>
          </table:table-cell>
          <table:table-cell table:style-name="Cell831">
            <text:p text:style-name="P959"><text:span text:style-name="T959_1">Χ</text:span></text:p>
          </table:table-cell>
          <table:table-cell table:style-name="Cell832">
            <text:p text:style-name="P960"/>
          </table:table-cell>
          <table:table-cell table:style-name="Cell833">
            <text:p text:style-name="P961"/>
          </table:table-cell>
          <table:table-cell table:style-name="Cell834" table:number-columns-spanned="2">
            <text:p text:style-name="P962"/>
          </table:table-cell>
          <table:covered-table-cell/>
          <table:table-cell table:style-name="Cell835" table:number-columns-spanned="2">
            <text:p text:style-name="P963"><text:span text:style-name="T963_1">Ι<text:s/>Ο<text:s/></text:span><text:span text:style-name="T963_2">ΥΦ</text:span></text:p>
          </table:table-cell>
          <table:covered-table-cell/>
          <table:table-cell table:style-name="Cell836" table:number-columns-spanned="2">
            <text:p text:style-name="P964"><text:span text:style-name="T964_1">2500</text:span></text:p>
            <text:p text:style-name="P965"><text:span text:style-name="T965_1">1000</text:span></text:p>
            <text:p text:style-name="P966"><text:span text:style-name="T966_1">2500</text:span></text:p>
          </table:table-cell>
          <table:covered-table-cell/>
          <table:table-cell table:style-name="Cell837">
            <text:p text:style-name="P967"><text:span text:style-name="T967_1">701</text:span></text:p>
          </table:table-cell>
        </table:table-row>
      </table:table>
      <text:p text:style-name="P968"/>
      <table:table table:style-name="Table14"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row table:style-name="Row93">
          <table:table-cell table:style-name="Cell838">
            <text:p text:style-name="P969"><text:span text:style-name="T969_1">Αριθ.</text:span></text:p>
          </table:table-cell>
          <table:table-cell table:style-name="Cell839" table:number-columns-spanned="2">
            <text:p text:style-name="P970"/>
          </table:table-cell>
          <table:covered-table-cell/>
          <table:table-cell table:style-name="Cell840" table:number-columns-spanned="4">
            <text:p text:style-name="P971"><text:span text:style-name="T971_1">Βαθμός<text:s/>Σοβαρότητας</text:span></text:p>
          </table:table-cell>
          <table:covered-table-cell/>
          <table:covered-table-cell/>
          <table:covered-table-cell/>
          <table:table-cell table:style-name="Cell841">
            <text:p text:style-name="P972"><text:span text:style-name="T972_1">Υπόχρεος</text:span></text:p>
          </table:table-cell>
          <table:table-cell table:style-name="Cell842">
            <text:p text:style-name="P973"><text:span text:style-name="T973_1">Πρόστιμο</text:span></text:p>
          </table:table-cell>
          <table:table-cell table:style-name="Cell843">
            <text:p text:style-name="P974"><text:span text:style-name="T974_1">Κωδ.<text:s/>ΕΜΜΕ</text:span></text:p>
          </table:table-cell>
        </table:table-row>
        <table:table-row table:style-name="Row94">
          <table:table-cell table:style-name="Cell844">
            <text:p text:style-name="P975"/>
          </table:table-cell>
          <table:table-cell table:style-name="Cell845" table:number-columns-spanned="2">
            <text:p text:style-name="P976"><text:span text:style-name="T976_1">Παράβαση</text:span></text:p>
          </table:table-cell>
          <table:covered-table-cell/>
          <table:table-cell table:style-name="Cell846">
            <text:p text:style-name="P977"><text:span text:style-name="T977_1">ΙΣΠ</text:span></text:p>
          </table:table-cell>
          <table:table-cell table:style-name="Cell847">
            <text:p text:style-name="P978"><text:span text:style-name="T978_1">ΠΣ<text:s/>Π</text:span></text:p>
          </table:table-cell>
          <table:table-cell table:style-name="Cell848">
            <text:p text:style-name="P979"><text:span text:style-name="T979_1">ΣΠ</text:span></text:p>
          </table:table-cell>
          <table:table-cell table:style-name="Cell849">
            <text:p text:style-name="P980"><text:span text:style-name="T980_1">ΕΠ</text:span></text:p>
          </table:table-cell>
          <table:table-cell table:style-name="Cell850">
            <text:p text:style-name="P981"/>
          </table:table-cell>
          <table:table-cell table:style-name="Cell851">
            <text:p text:style-name="P982"/>
          </table:table-cell>
          <table:table-cell table:style-name="Cell852">
            <text:p text:style-name="P983"/>
          </table:table-cell>
        </table:table-row>
        <table:table-row table:style-name="Row95">
          <table:table-cell table:style-name="Cell853">
            <text:p text:style-name="P984"/>
          </table:table-cell>
          <table:table-cell table:style-name="Cell854">
            <text:p text:style-name="P985"><text:span text:style-name="T985_1">εντός<text:s/>των<text:s/>ορίων<text:s/>της</text:span><text:span text:style-name="T985_2">)</text:span></text:p>
          </table:table-cell>
          <table:table-cell table:style-name="Cell855">
            <text:p text:style-name="P986"/>
          </table:table-cell>
          <table:table-cell table:style-name="Cell856">
            <text:p text:style-name="P987"/>
          </table:table-cell>
          <table:table-cell table:style-name="Cell857">
            <text:p text:style-name="P988"/>
          </table:table-cell>
          <table:table-cell table:style-name="Cell858">
            <text:p text:style-name="P989"/>
          </table:table-cell>
          <table:table-cell table:style-name="Cell859">
            <text:p text:style-name="P990"/>
          </table:table-cell>
          <table:table-cell table:style-name="Cell860">
            <text:p text:style-name="P991"/>
          </table:table-cell>
          <table:table-cell table:style-name="Cell861">
            <text:p text:style-name="P992"/>
          </table:table-cell>
          <table:table-cell table:style-name="Cell862">
            <text:p text:style-name="P993"/>
          </table:table-cell>
        </table:table-row>
        <table:table-row table:style-name="Row96">
          <table:table-cell table:style-name="Cell863">
            <text:p text:style-name="P994"><text:span text:style-name="T994_1">Η26</text:span></text:p>
          </table:table-cell>
          <table:table-cell table:style-name="Cell864">
            <text:p text:style-name="P995"><text:span text:style-name="T995_1">Υπέρβαση<text:s/>μεγίστων<text:s/>ορίων<text:s/>φόρτισης<text:s/>αξόνων<text:s/>οχημάτων<text:s/>κατηγορίας<text:s/>N3<text:s/>και<text:s/>04<text:s/>ή<text:s/>συστημάτων<text:s/>αξόνων<text:s/>του</text:span></text:p>
          </table:table-cell>
          <table:table-cell table:style-name="Cell865">
            <text:p text:style-name="P996"><text:span text:style-name="T996_1">&lt;<text:s/>15%</text:span></text:p>
          </table:table-cell>
          <table:table-cell table:style-name="Cell866">
            <text:p text:style-name="P997"/>
          </table:table-cell>
          <table:table-cell table:style-name="Cell867">
            <text:p text:style-name="P998"/>
          </table:table-cell>
          <table:table-cell table:style-name="Cell868">
            <text:p text:style-name="P999"/>
          </table:table-cell>
          <table:table-cell table:style-name="Cell869">
            <text:p text:style-name="P1000"><text:span text:style-name="T1000_1">Χ</text:span></text:p>
          </table:table-cell>
          <table:table-cell table:style-name="Cell870">
            <text:p text:style-name="P1001"><text:span text:style-name="T1001_1">Ι<text:s/>0<text:s/>ΥΦ</text:span></text:p>
          </table:table-cell>
          <table:table-cell table:style-name="Cell871">
            <text:p text:style-name="P1002"><text:span text:style-name="T1002_1">200</text:span></text:p>
            <text:p text:style-name="P1003"><text:span text:style-name="T1003_1">50<text:s/>-</text:span></text:p>
          </table:table-cell>
          <table:table-cell table:style-name="Cell872">
            <text:p text:style-name="P1004"/>
          </table:table-cell>
        </table:table-row>
        <table:table-row table:style-name="Row97">
          <table:table-cell table:style-name="Cell873">
            <text:p text:style-name="P1005"><text:span text:style-name="T1005_1">Η27</text:span></text:p>
          </table:table-cell>
          <table:table-cell table:style-name="Cell874">
            <text:p text:style-name="P1006"/>
          </table:table-cell>
          <table:table-cell table:style-name="Cell875">
            <text:p text:style-name="P1007"><text:span text:style-name="T1007_1">15%<text:s/>&lt;</text:span></text:p>
            <text:p text:style-name="P1008"><text:span text:style-name="T1008_1">...&lt;25%</text:span></text:p>
          </table:table-cell>
          <table:table-cell table:style-name="Cell876">
            <text:p text:style-name="P1009"/>
          </table:table-cell>
          <table:table-cell table:style-name="Cell877">
            <text:p text:style-name="P1010"/>
          </table:table-cell>
          <table:table-cell table:style-name="Cell878">
            <text:p text:style-name="P1011"><text:span text:style-name="T1011_1">Χ</text:span></text:p>
          </table:table-cell>
          <table:table-cell table:style-name="Cell879">
            <text:p text:style-name="P1012"/>
          </table:table-cell>
          <table:table-cell table:style-name="Cell880">
            <text:p text:style-name="P1013"><text:span text:style-name="T1013_1">Ι<text:s/>0<text:s/></text:span><text:span text:style-name="T1013_2">ΥΦ</text:span></text:p>
          </table:table-cell>
          <table:table-cell table:style-name="Cell881">
            <text:p text:style-name="P1014"><text:span text:style-name="T1014_1">300</text:span></text:p>
            <text:p text:style-name="P1015"><text:span text:style-name="T1015_1">100</text:span></text:p>
            <text:p text:style-name="P1016"><text:span text:style-name="T1016_1">300</text:span></text:p>
          </table:table-cell>
          <table:table-cell table:style-name="Cell882">
            <text:p text:style-name="P1017"/>
          </table:table-cell>
        </table:table-row>
        <table:table-row table:style-name="Row98">
          <table:table-cell table:style-name="Cell883">
            <text:p text:style-name="P1018"><text:span text:style-name="T1018_1">Η28*</text:span></text:p>
          </table:table-cell>
          <table:table-cell table:style-name="Cell884">
            <text:p text:style-name="P1019"/>
          </table:table-cell>
          <table:table-cell table:style-name="Cell885">
            <text:p text:style-name="P1020"><text:span text:style-name="T1020_1">&gt;25%</text:span></text:p>
          </table:table-cell>
          <table:table-cell table:style-name="Cell886">
            <text:p text:style-name="P1021"/>
          </table:table-cell>
          <table:table-cell table:style-name="Cell887">
            <text:p text:style-name="P1022"><text:span text:style-name="T1022_1">Χ</text:span></text:p>
          </table:table-cell>
          <table:table-cell table:style-name="Cell888">
            <text:p text:style-name="P1023"/>
          </table:table-cell>
          <table:table-cell table:style-name="Cell889">
            <text:p text:style-name="P1024"/>
          </table:table-cell>
          <table:table-cell table:style-name="Cell890">
            <text:p text:style-name="P1025"><text:span text:style-name="T1025_1">Ι<text:s/>0<text:s/></text:span><text:span text:style-name="T1025_2">ΥΦ</text:span></text:p>
          </table:table-cell>
          <table:table-cell table:style-name="Cell891">
            <text:p text:style-name="P1026"><text:span text:style-name="T1026_1">550</text:span></text:p>
            <text:p text:style-name="P1027"><text:span text:style-name="T1027_1">260</text:span></text:p>
            <text:p text:style-name="P1028"><text:span text:style-name="T1028_1">550</text:span></text:p>
          </table:table-cell>
          <table:table-cell table:style-name="Cell892">
            <text:p text:style-name="P1029"/>
          </table:table-cell>
        </table:table-row>
        <table:table-row table:style-name="Row99">
          <table:table-cell table:style-name="Cell893">
            <text:p text:style-name="P1030"><text:span text:style-name="T1030_1">Η29*</text:span></text:p>
          </table:table-cell>
          <table:table-cell table:style-name="Cell894" table:number-columns-spanned="2">
            <text:p text:style-name="P1031"><text:span text:style-name="T1031_1">Υπέρβαση<text:s/>της<text:s/>τεχνικά<text:s/>επιτρεπτής<text:s/>μέγιστης<text:s/>μάζας<text:s/>οχήματος<text:s/>κατηγορίας<text:s/>N3<text:s/>&gt;19<text:s/>tn<text:s/>ή<text:s/>των<text:s/>αξόνων<text:s/>του<text:s/>ή<text:s/>των<text:s/>συστημάτων<text:s/>αξόνων<text:s/></text:span><text:span text:style-name="T1031_2">του</text:span></text:p>
          </table:table-cell>
          <table:covered-table-cell/>
          <table:table-cell table:style-name="Cell895">
            <text:p text:style-name="P1032"><text:span text:style-name="T1032_1">Χ</text:span></text:p>
          </table:table-cell>
          <table:table-cell table:style-name="Cell896">
            <text:p text:style-name="P1033"/>
          </table:table-cell>
          <table:table-cell table:style-name="Cell897">
            <text:p text:style-name="P1034"/>
          </table:table-cell>
          <table:table-cell table:style-name="Cell898">
            <text:p text:style-name="P1035"/>
          </table:table-cell>
          <table:table-cell table:style-name="Cell899">
            <text:p text:style-name="P1036"><text:span text:style-name="T1036_1">Ι<text:s/>0<text:s/>ΥΦ</text:span></text:p>
          </table:table-cell>
          <table:table-cell table:style-name="Cell900">
            <text:p text:style-name="P1037"><text:span text:style-name="T1037_1">3000</text:span></text:p>
            <text:p text:style-name="P1038"><text:span text:style-name="T1038_1">1000</text:span></text:p>
            <text:p text:style-name="P1039"><text:span text:style-name="T1039_1">2000</text:span></text:p>
          </table:table-cell>
          <table:table-cell table:style-name="Cell901">
            <text:p text:style-name="P1040"/>
          </table:table-cell>
        </table:table-row>
        <table:table-row table:style-name="Row100">
          <table:table-cell table:style-name="Cell902">
            <text:p text:style-name="P1041"><text:span text:style-name="T1041_1">Η30*</text:span></text:p>
          </table:table-cell>
          <table:table-cell table:style-name="Cell903" table:number-columns-spanned="2">
            <text:p text:style-name="P1042"><text:span text:style-name="T1042_1">Υπέρβαση<text:s/>της<text:s/>τεχνικά<text:s/>επιτρεπτής<text:s/>μέγιστης<text:s/>μάζας<text:s/>για<text:s/>οχήματα<text:s/>κατηγορίας<text:s/>04<text:s/>ή<text:s/>των<text:s/>αξόνων<text:s/>του<text:s/>ή<text:s/>των<text:s/>συστημάτων<text:s/>αξόνων<text:s/></text:span><text:span text:style-name="T1042_2">του</text:span></text:p>
          </table:table-cell>
          <table:covered-table-cell/>
          <table:table-cell table:style-name="Cell904">
            <text:p text:style-name="P1043"><text:span text:style-name="T1043_1">Χ</text:span></text:p>
          </table:table-cell>
          <table:table-cell table:style-name="Cell905">
            <text:p text:style-name="P1044"/>
          </table:table-cell>
          <table:table-cell table:style-name="Cell906">
            <text:p text:style-name="P1045"/>
          </table:table-cell>
          <table:table-cell table:style-name="Cell907">
            <text:p text:style-name="P1046"/>
          </table:table-cell>
          <table:table-cell table:style-name="Cell908">
            <text:p text:style-name="P1047"><text:span text:style-name="T1047_1">Ι<text:s/>0<text:s/>ΥΦ</text:span></text:p>
          </table:table-cell>
          <table:table-cell table:style-name="Cell909">
            <text:p text:style-name="P1048"><text:span text:style-name="T1048_1">3000</text:span></text:p>
            <text:p text:style-name="P1049"><text:span text:style-name="T1049_1">1000</text:span></text:p>
            <text:p text:style-name="P1050"><text:span text:style-name="T1050_1">2000</text:span></text:p>
          </table:table-cell>
          <table:table-cell table:style-name="Cell910">
            <text:p text:style-name="P1051"/>
          </table:table-cell>
        </table:table-row>
        <table:table-row table:style-name="Row101">
          <table:table-cell table:style-name="Cell911">
            <text:p text:style-name="P1052"><text:span text:style-name="T1052_1">Η31*</text:span></text:p>
          </table:table-cell>
          <table:table-cell table:style-name="Cell912">
            <text:p text:style-name="P1053"><text:span text:style-name="T1053_1">Υπέρβαση<text:s/>των<text:s/>ορίων<text:s/>του<text:s/>μέγιστου<text:s/>επιτρεπόμενου<text:s/>μήκους<text:s/>για<text:s/>οχήματα<text:s/></text:span><text:span text:style-name="T1053_2">κατηγορίας</text:span><text:span text:style-name="T1053_3"><text:s/>N<text:s/>ή<text:s/>τα<text:s/>ρυμουλκούμενά<text:s/>τους<text:s/>ή<text:s/>συνδυασμούς<text:s/>των<text:s/>οχημάτων<text:s/>αυτών</text:span></text:p>
          </table:table-cell>
          <table:table-cell table:style-name="Cell913">
            <text:p text:style-name="P1054"><text:span text:style-name="T1054_1">2%<text:s/>&lt;<text:s/>_<text:s/>&lt;<text:s/>20%</text:span></text:p>
          </table:table-cell>
          <table:table-cell table:style-name="Cell914">
            <text:p text:style-name="P1055"/>
          </table:table-cell>
          <table:table-cell table:style-name="Cell915">
            <text:p text:style-name="P1056"/>
          </table:table-cell>
          <table:table-cell table:style-name="Cell916">
            <text:p text:style-name="P1057"><text:span text:style-name="T1057_1">Χ</text:span></text:p>
          </table:table-cell>
          <table:table-cell table:style-name="Cell917">
            <text:p text:style-name="P1058"/>
          </table:table-cell>
          <table:table-cell table:style-name="Cell918">
            <text:p text:style-name="P1059"><text:span text:style-name="T1059_1">Ι<text:s/>0<text:s/>ΥΦ</text:span></text:p>
          </table:table-cell>
          <table:table-cell table:style-name="Cell919">
            <text:p text:style-name="P1060"><text:span text:style-name="T1060_1">450</text:span></text:p>
            <text:p text:style-name="P1061"><text:span text:style-name="T1061_1">250</text:span></text:p>
            <text:p text:style-name="P1062"><text:span text:style-name="T1062_1">450</text:span></text:p>
          </table:table-cell>
          <table:table-cell table:style-name="Cell920">
            <text:p text:style-name="P1063"><text:span text:style-name="T1063_1">924</text:span></text:p>
          </table:table-cell>
        </table:table-row>
        <table:table-row table:style-name="Row102">
          <table:table-cell table:style-name="Cell921">
            <text:p text:style-name="P1064"><text:span text:style-name="T1064_1">Η32*</text:span></text:p>
          </table:table-cell>
          <table:table-cell table:style-name="Cell922">
            <text:p text:style-name="P1065"/>
          </table:table-cell>
          <table:table-cell table:style-name="Cell923">
            <text:p text:style-name="P1066"><text:span text:style-name="T1066_1">&gt;20%</text:span></text:p>
          </table:table-cell>
          <table:table-cell table:style-name="Cell924">
            <text:p text:style-name="P1067"/>
          </table:table-cell>
          <table:table-cell table:style-name="Cell925">
            <text:p text:style-name="P1068"><text:span text:style-name="T1068_1">Χ</text:span></text:p>
          </table:table-cell>
          <table:table-cell table:style-name="Cell926">
            <text:p text:style-name="P1069"/>
          </table:table-cell>
          <table:table-cell table:style-name="Cell927">
            <text:p text:style-name="P1070"/>
          </table:table-cell>
          <table:table-cell table:style-name="Cell928">
            <text:p text:style-name="P1071"><text:span text:style-name="T1071_1">Ι<text:s/>0<text:s/>ΥΦ</text:span></text:p>
          </table:table-cell>
          <table:table-cell table:style-name="Cell929">
            <text:p text:style-name="P1072"><text:span text:style-name="T1072_1">600</text:span></text:p>
            <text:p text:style-name="P1073"><text:span text:style-name="T1073_1">400</text:span></text:p>
            <text:p text:style-name="P1074"><text:span text:style-name="T1074_1">600</text:span></text:p>
          </table:table-cell>
          <table:table-cell table:style-name="Cell930">
            <text:p text:style-name="P1075"><text:span text:style-name="T1075_1">845</text:span></text:p>
          </table:table-cell>
        </table:table-row>
        <table:table-row table:style-name="Row103">
          <table:table-cell table:style-name="Cell931">
            <text:p text:style-name="P1076"><text:span text:style-name="T1076_1">Η33</text:span></text:p>
          </table:table-cell>
          <table:table-cell table:style-name="Cell932">
            <text:p text:style-name="P1077"><text:span text:style-name="T1077_1">Υπέρβαση<text:s/>των<text:s/>ορίων<text:s/>του<text:s/>μέγιστου<text:s/>επιτρεπόμενου<text:s/>πλάτους<text:s/>για<text:s/>οχήματα<text:s/>κατηγορίας<text:s/>N<text:s/>ή<text:s/>τα<text:s/>ρυμουλκούμενά<text:s/>τους<text:s/>ή<text:s/>συνδυασμούς<text:s/>των<text:s/>οχημάτων<text:s/>αυτών</text:span></text:p>
          </table:table-cell>
          <table:table-cell table:style-name="Cell933">
            <text:p text:style-name="P1078"><text:span text:style-name="T1078_1">2,65<text:s/>μ.<text:s/>&lt;<text:s/>...&lt;3,10μ.</text:span></text:p>
          </table:table-cell>
          <table:table-cell table:style-name="Cell934">
            <text:p text:style-name="P1079"/>
          </table:table-cell>
          <table:table-cell table:style-name="Cell935">
            <text:p text:style-name="P1080"/>
          </table:table-cell>
          <table:table-cell table:style-name="Cell936">
            <text:p text:style-name="P1081"><text:span text:style-name="T1081_1">Χ</text:span></text:p>
          </table:table-cell>
          <table:table-cell table:style-name="Cell937">
            <text:p text:style-name="P1082"/>
          </table:table-cell>
          <table:table-cell table:style-name="Cell938">
            <text:p text:style-name="P1083"><text:span text:style-name="T1083_1">Ι<text:s/>0<text:s/>ΥΦ</text:span></text:p>
          </table:table-cell>
          <table:table-cell table:style-name="Cell939">
            <text:p text:style-name="P1084"><text:span text:style-name="T1084_1">450</text:span></text:p>
            <text:p text:style-name="P1085"><text:span text:style-name="T1085_1">250</text:span></text:p>
            <text:p text:style-name="P1086"><text:span text:style-name="T1086_1">450</text:span></text:p>
          </table:table-cell>
          <table:table-cell table:style-name="Cell940">
            <text:p text:style-name="P1087"><text:span text:style-name="T1087_1">925</text:span></text:p>
          </table:table-cell>
        </table:table-row>
        <table:table-row table:style-name="Row104">
          <table:table-cell table:style-name="Cell941">
            <text:p text:style-name="P1088"><text:span text:style-name="T1088_1">Η34*</text:span></text:p>
          </table:table-cell>
          <table:table-cell table:style-name="Cell942">
            <text:p text:style-name="P1089"/>
          </table:table-cell>
          <table:table-cell table:style-name="Cell943">
            <text:p text:style-name="P1090"><text:span text:style-name="T1090_1">&gt;3,10<text:s/>μ.</text:span></text:p>
          </table:table-cell>
          <table:table-cell table:style-name="Cell944">
            <text:p text:style-name="P1091"/>
          </table:table-cell>
          <table:table-cell table:style-name="Cell945">
            <text:p text:style-name="P1092"><text:span text:style-name="T1092_1">Χ</text:span></text:p>
          </table:table-cell>
          <table:table-cell table:style-name="Cell946">
            <text:p text:style-name="P1093"/>
          </table:table-cell>
          <table:table-cell table:style-name="Cell947">
            <text:p text:style-name="P1094"/>
          </table:table-cell>
          <table:table-cell table:style-name="Cell948">
            <text:p text:style-name="P1095"><text:span text:style-name="T1095_1">Ι<text:s/>0<text:s/>ΥΦ</text:span></text:p>
          </table:table-cell>
          <table:table-cell table:style-name="Cell949">
            <text:p text:style-name="P1096"><text:span text:style-name="T1096_1">600</text:span></text:p>
            <text:p text:style-name="P1097"><text:span text:style-name="T1097_1">400</text:span></text:p>
            <text:p text:style-name="P1098"><text:span text:style-name="T1098_1">600</text:span></text:p>
          </table:table-cell>
          <table:table-cell table:style-name="Cell950">
            <text:p text:style-name="P1099"><text:span text:style-name="T1099_1">846</text:span></text:p>
          </table:table-cell>
        </table:table-row>
        <table:table-row table:style-name="Row105">
          <table:table-cell table:style-name="Cell951">
            <text:p text:style-name="P1100"><text:span text:style-name="T1100_1">Η35</text:span></text:p>
          </table:table-cell>
          <table:table-cell table:style-name="Cell952">
            <text:p text:style-name="P1101"><text:span text:style-name="T1101_1">Υπέρβαση<text:s/>των<text:s/>ορίων<text:s/>του<text:s/>μέγιστου<text:s/></text:span><text:span text:style-name="T1101_2">επιτρεπόμενου<text:s/></text:span><text:span text:style-name="T1101_3">ύψους<text:s/>οχήματος(λαμβαν<text:s/>ομένων<text:s/>υπόψη<text:s/>των<text:s/>διατάξεων<text:s/>που<text:s/>ορίζουν<text:s/>διαφορετικά<text:s/>το<text:s/>μέγιστο<text:s/>ύψος<text:s/>του<text:s/>οχήματος)</text:span></text:p>
          </table:table-cell>
          <table:table-cell table:style-name="Cell953">
            <text:p text:style-name="P1102"><text:span text:style-name="T1102_1">4<text:s/>μ.<text:s/>&lt;<text:s/>...&lt;4,20μ.</text:span></text:p>
          </table:table-cell>
          <table:table-cell table:style-name="Cell954">
            <text:p text:style-name="P1103"/>
          </table:table-cell>
          <table:table-cell table:style-name="Cell955">
            <text:p text:style-name="P1104"/>
          </table:table-cell>
          <table:table-cell table:style-name="Cell956">
            <text:p text:style-name="P1105"><text:span text:style-name="T1105_1">Χ</text:span></text:p>
          </table:table-cell>
          <table:table-cell table:style-name="Cell957">
            <text:p text:style-name="P1106"/>
          </table:table-cell>
          <table:table-cell table:style-name="Cell958">
            <text:p text:style-name="P1107"><text:span text:style-name="T1107_1">Ι<text:s/>0<text:s/></text:span><text:span text:style-name="T1107_2">ΥΦ</text:span></text:p>
          </table:table-cell>
          <table:table-cell table:style-name="Cell959">
            <text:p text:style-name="P1108"><text:span text:style-name="T1108_1">450</text:span></text:p>
            <text:p text:style-name="P1109"><text:span text:style-name="T1109_1">250</text:span></text:p>
            <text:p text:style-name="P1110"><text:span text:style-name="T1110_1">450</text:span></text:p>
          </table:table-cell>
          <table:table-cell table:style-name="Cell960">
            <text:p text:style-name="P1111"/>
          </table:table-cell>
        </table:table-row>
        <table:table-row table:style-name="Row106">
          <table:table-cell table:style-name="Cell961">
            <text:p text:style-name="P1112"><text:span text:style-name="T1112_1">Η36*</text:span></text:p>
          </table:table-cell>
          <table:table-cell table:style-name="Cell962">
            <text:p text:style-name="P1113"/>
          </table:table-cell>
          <table:table-cell table:style-name="Cell963">
            <text:p text:style-name="P1114"><text:span text:style-name="T1114_1">&gt;4,20<text:s/>μ.</text:span></text:p>
          </table:table-cell>
          <table:table-cell table:style-name="Cell964">
            <text:p text:style-name="P1115"/>
          </table:table-cell>
          <table:table-cell table:style-name="Cell965">
            <text:p text:style-name="P1116"><text:span text:style-name="T1116_1">Χ</text:span></text:p>
          </table:table-cell>
          <table:table-cell table:style-name="Cell966">
            <text:p text:style-name="P1117"/>
          </table:table-cell>
          <table:table-cell table:style-name="Cell967">
            <text:p text:style-name="P1118"/>
          </table:table-cell>
          <table:table-cell table:style-name="Cell968">
            <text:p text:style-name="P1119"><text:span text:style-name="T1119_1">Ι<text:s/>0<text:s/>ΥΦ</text:span></text:p>
          </table:table-cell>
          <table:table-cell table:style-name="Cell969">
            <text:p text:style-name="P1120"><text:span text:style-name="T1120_1">800</text:span></text:p>
            <text:p text:style-name="P1121"><text:span text:style-name="T1121_1">400</text:span></text:p>
            <text:p text:style-name="P1122"><text:span text:style-name="T1122_1">800</text:span></text:p>
          </table:table-cell>
          <table:table-cell table:style-name="Cell970">
            <text:p text:style-name="P1123"/>
          </table:table-cell>
        </table:table-row>
      </table:table>
      <text:p text:style-name="P1124"/>
      <table:table table:style-name="Table15"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row table:style-name="Row107">
          <table:table-cell table:style-name="Cell971">
            <text:p text:style-name="P1125"><text:span text:style-name="T1125_1">Αριθ.</text:span></text:p>
          </table:table-cell>
          <table:table-cell table:style-name="Cell972" table:number-columns-spanned="2">
            <text:p text:style-name="P1126"><text:span text:style-name="T1126_1">Παράβαση</text:span></text:p>
          </table:table-cell>
          <table:covered-table-cell/>
          <table:table-cell table:style-name="Cell973" table:number-columns-spanned="4">
            <text:p text:style-name="P1127"><text:span text:style-name="T1127_1">Βαθμός<text:s/>Σοβαρότητας</text:span></text:p>
          </table:table-cell>
          <table:covered-table-cell/>
          <table:covered-table-cell/>
          <table:covered-table-cell/>
          <table:table-cell table:style-name="Cell974">
            <text:p text:style-name="P1128"><text:span text:style-name="T1128_1">Υπόχρεος</text:span></text:p>
          </table:table-cell>
          <table:table-cell table:style-name="Cell975">
            <text:p text:style-name="P1129"><text:span text:style-name="T1129_1">Πρόστιμο</text:span></text:p>
          </table:table-cell>
          <table:table-cell table:style-name="Cell976">
            <text:p text:style-name="P1130"><text:span text:style-name="T1130_1">Κωδ.<text:s/>ΕΜΜΕ</text:span></text:p>
          </table:table-cell>
        </table:table-row>
        <table:table-row table:style-name="Row108">
          <table:table-cell table:style-name="Cell977">
            <text:p text:style-name="P1131"/>
          </table:table-cell>
          <table:table-cell table:style-name="Cell978" table:number-columns-spanned="2">
            <text:p text:style-name="P1132"/>
          </table:table-cell>
          <table:covered-table-cell/>
          <table:table-cell table:style-name="Cell979">
            <text:p text:style-name="P1133"><text:span text:style-name="T1133_1">ΙΣΠ</text:span></text:p>
          </table:table-cell>
          <table:table-cell table:style-name="Cell980">
            <text:p text:style-name="P1134"><text:span text:style-name="T1134_1">ΠΣ<text:s/>Π</text:span></text:p>
          </table:table-cell>
          <table:table-cell table:style-name="Cell981">
            <text:p text:style-name="P1135"><text:span text:style-name="T1135_1">ΣΠ</text:span></text:p>
          </table:table-cell>
          <table:table-cell table:style-name="Cell982">
            <text:p text:style-name="P1136"><text:span text:style-name="T1136_1">ΕΠ</text:span></text:p>
          </table:table-cell>
          <table:table-cell table:style-name="Cell983">
            <text:p text:style-name="P1137"/>
          </table:table-cell>
          <table:table-cell table:style-name="Cell984">
            <text:p text:style-name="P1138"/>
          </table:table-cell>
          <table:table-cell table:style-name="Cell985">
            <text:p text:style-name="P1139"/>
          </table:table-cell>
        </table:table-row>
        <table:table-row table:style-name="Row109">
          <table:table-cell table:style-name="Cell986">
            <text:p text:style-name="P1140"><text:span text:style-name="T1140_1">Η37*</text:span></text:p>
          </table:table-cell>
          <table:table-cell table:style-name="Cell987">
            <text:p text:style-name="P1141"><text:span text:style-name="T1141_1">'Ελξη<text:s/>οχήματος<text:s/>κατά<text:s/>παράβαση<text:s/>του<text:s/>άρθρου<text:s/>54<text:s/>του<text:s/>Κώδικα<text:s/>Οδικής<text:s/>Κυκλοφορίας</text:span></text:p>
          </table:table-cell>
          <table:table-cell table:style-name="Cell988">
            <text:p text:style-name="P1142"><text:span text:style-name="T1142_1">όχημα</text:span><text:span text:style-name="T1142_2"><text:s/>ή<text:s/>συνδυασμός<text:s/>οχημάτων<text:s/>με<text:s/>ΜΑΜΦΟ</text:span></text:p>
            <text:p text:style-name="P1143"><text:span text:style-name="T1143_1">&gt;12<text:s/>tn</text:span></text:p>
          </table:table-cell>
          <table:table-cell table:style-name="Cell989">
            <text:p text:style-name="P1144"><text:span text:style-name="T1144_1">Χ</text:span></text:p>
          </table:table-cell>
          <table:table-cell table:style-name="Cell990">
            <text:p text:style-name="P1145"/>
          </table:table-cell>
          <table:table-cell table:style-name="Cell991">
            <text:p text:style-name="P1146"/>
          </table:table-cell>
          <table:table-cell table:style-name="Cell992">
            <text:p text:style-name="P1147"/>
          </table:table-cell>
          <table:table-cell table:style-name="Cell993">
            <text:p text:style-name="P1148"><text:span text:style-name="T1148_1">Ι<text:s/>Ο</text:span></text:p>
          </table:table-cell>
          <table:table-cell table:style-name="Cell994">
            <text:p text:style-name="P1149"><text:span text:style-name="T1149_1">1500</text:span></text:p>
            <text:p text:style-name="P1150"><text:span text:style-name="T1150_1">600</text:span></text:p>
          </table:table-cell>
          <table:table-cell table:style-name="Cell995">
            <text:p text:style-name="P1151"/>
          </table:table-cell>
        </table:table-row>
        <table:table-row table:style-name="Row110">
          <table:table-cell table:style-name="Cell996">
            <text:p text:style-name="P1152"><text:span text:style-name="T1152_1">Η38*</text:span></text:p>
          </table:table-cell>
          <table:table-cell table:style-name="Cell997">
            <text:p text:style-name="P1153"/>
          </table:table-cell>
          <table:table-cell table:style-name="Cell998">
            <text:p text:style-name="P1154"><text:span text:style-name="T1154_1">όχημα</text:span><text:span text:style-name="T1154_2"><text:s/>ή<text:s/>συνδυασμός<text:s/>οχημάτων<text:s/>με<text:s/>ΜΑΜΦΟ</text:span></text:p>
            <text:p text:style-name="P1155"><text:span text:style-name="T1155_1">3,5<text:s/>tn&lt;<text:s/>...&lt;12tn</text:span></text:p>
          </table:table-cell>
          <table:table-cell table:style-name="Cell999">
            <text:p text:style-name="P1156"/>
          </table:table-cell>
          <table:table-cell table:style-name="Cell1000">
            <text:p text:style-name="P1157"><text:span text:style-name="T1157_1">Χ</text:span></text:p>
          </table:table-cell>
          <table:table-cell table:style-name="Cell1001">
            <text:p text:style-name="P1158"/>
          </table:table-cell>
          <table:table-cell table:style-name="Cell1002">
            <text:p text:style-name="P1159"/>
          </table:table-cell>
          <table:table-cell table:style-name="Cell1003">
            <text:p text:style-name="P1160"><text:span text:style-name="T1160_1">Ι<text:s/>Ο</text:span></text:p>
          </table:table-cell>
          <table:table-cell table:style-name="Cell1004">
            <text:p text:style-name="P1161"><text:span text:style-name="T1161_1">600</text:span></text:p>
            <text:p text:style-name="P1162"><text:span text:style-name="T1162_1">400</text:span></text:p>
          </table:table-cell>
          <table:table-cell table:style-name="Cell1005">
            <text:p text:style-name="P1163"/>
          </table:table-cell>
        </table:table-row>
        <table:table-row table:style-name="Row111">
          <table:table-cell table:style-name="Cell1006">
            <text:p text:style-name="P1164"><text:span text:style-name="T1164_1">Η39*</text:span></text:p>
          </table:table-cell>
          <table:table-cell table:style-name="Cell1007">
            <text:p text:style-name="P1165"/>
          </table:table-cell>
          <table:table-cell table:style-name="Cell1008">
            <text:p text:style-name="P1166"><text:span text:style-name="T1166_1">όχημα</text:span><text:span text:style-name="T1166_2"><text:s/>ή<text:s/>συνδυασμός<text:s/>οχημάτων<text:s/>με<text:s/>ΜΑΜΦΟ</text:span></text:p>
            <text:p text:style-name="P1167"><text:span text:style-name="T1167_1">&lt;<text:s/>3,5tn</text:span></text:p>
          </table:table-cell>
          <table:table-cell table:style-name="Cell1009">
            <text:p text:style-name="P1168"/>
          </table:table-cell>
          <table:table-cell table:style-name="Cell1010">
            <text:p text:style-name="P1169"/>
          </table:table-cell>
          <table:table-cell table:style-name="Cell1011">
            <text:p text:style-name="P1170"/>
          </table:table-cell>
          <table:table-cell table:style-name="Cell1012">
            <text:p text:style-name="P1171"><text:span text:style-name="T1171_1">Χ</text:span></text:p>
          </table:table-cell>
          <table:table-cell table:style-name="Cell1013">
            <text:p text:style-name="P1172"><text:span text:style-name="T1172_1">Ι<text:s/>Ο</text:span></text:p>
          </table:table-cell>
          <table:table-cell table:style-name="Cell1014">
            <text:p text:style-name="P1173"><text:span text:style-name="T1173_1">200</text:span></text:p>
            <text:p text:style-name="P1174"><text:span text:style-name="T1174_1">50</text:span></text:p>
          </table:table-cell>
          <table:table-cell table:style-name="Cell1015">
            <text:p text:style-name="P1175"/>
          </table:table-cell>
        </table:table-row>
        <table:table-row table:style-name="Row112">
          <table:table-cell table:style-name="Cell1016">
            <text:p text:style-name="P1176"><text:span text:style-name="T1176_1">Η40*</text:span></text:p>
          </table:table-cell>
          <table:table-cell table:style-name="Cell1017">
            <text:p text:style-name="P1177"><text:span text:style-name="T1177_1">Κυκλοφορία<text:s/>οχήματος<text:s/>κατηγορίας<text:s/>Ν,<text:s/>ή<text:s/>των<text:s/>ρυμουλκουμένων<text:s/>τους<text:s/>ή<text:s/>συνδυασμούς<text:s/>των<text:s/>οχημάτων<text:s/>αυτών,<text:s/>στα<text:s/>οποία<text:s/>η<text:s/>τοποθέτηση<text:s/>και<text:s/>στοιβασία<text:s/>του<text:s/>φορτίου<text:s/>δεν<text:s/>πληροί<text:s/>τις<text:s/>διατάξεις<text:s/>των<text:s/>παρ.<text:s/>4,<text:s/>5,<text:s/>6<text:s/>και<text:s/>7<text:s/>του<text:s/>άρθρου<text:s/>32<text:s/>του<text:s/>Κώδικα<text:s/>Οδικής<text:s/>Κυκλοφορίας</text:span></text:p>
          </table:table-cell>
          <table:table-cell table:style-name="Cell1018">
            <text:p text:style-name="P1178"><text:span text:style-name="T1178_1">όχημα<text:s/>ή<text:s/>συνδυασμός<text:s/>οχημάτων<text:s/>με<text:s/>ΜΑΜΦΟ</text:span></text:p>
            <text:p text:style-name="P1179"><text:span text:style-name="T1179_1">&gt;12<text:s/>tn</text:span></text:p>
          </table:table-cell>
          <table:table-cell table:style-name="Cell1019">
            <text:p text:style-name="P1180"><text:span text:style-name="T1180_1">Χ</text:span></text:p>
          </table:table-cell>
          <table:table-cell table:style-name="Cell1020">
            <text:p text:style-name="P1181"/>
          </table:table-cell>
          <table:table-cell table:style-name="Cell1021">
            <text:p text:style-name="P1182"/>
          </table:table-cell>
          <table:table-cell table:style-name="Cell1022">
            <text:p text:style-name="P1183"/>
          </table:table-cell>
          <table:table-cell table:style-name="Cell1023">
            <text:p text:style-name="P1184"><text:span text:style-name="T1184_1">Ι<text:s/>Ο<text:s/>ΥΦ</text:span></text:p>
          </table:table-cell>
          <table:table-cell table:style-name="Cell1024">
            <text:p text:style-name="P1185"><text:span text:style-name="T1185_1">1000</text:span></text:p>
            <text:p text:style-name="P1186"><text:span text:style-name="T1186_1">600</text:span></text:p>
            <text:p text:style-name="P1187"><text:span text:style-name="T1187_1">1000</text:span></text:p>
          </table:table-cell>
          <table:table-cell table:style-name="Cell1025">
            <text:p text:style-name="P1188"/>
          </table:table-cell>
        </table:table-row>
        <table:table-row table:style-name="Row113">
          <table:table-cell table:style-name="Cell1026">
            <text:p text:style-name="P1189"><text:span text:style-name="T1189_1">Η41*</text:span></text:p>
          </table:table-cell>
          <table:table-cell table:style-name="Cell1027">
            <text:p text:style-name="P1190"/>
          </table:table-cell>
          <table:table-cell table:style-name="Cell1028">
            <text:p text:style-name="P1191"><text:span text:style-name="T1191_1">όχημα<text:s/>ή<text:s/>συνδυασμός<text:s/>οχημάτων<text:s/>με<text:s/>ΜΑΜΦΟ</text:span></text:p>
            <text:p text:style-name="P1192"><text:span text:style-name="T1192_1">3,5<text:s/>tn<text:s/>&lt;<text:s/>...&lt;12tn</text:span></text:p>
          </table:table-cell>
          <table:table-cell table:style-name="Cell1029">
            <text:p text:style-name="P1193"/>
          </table:table-cell>
          <table:table-cell table:style-name="Cell1030">
            <text:p text:style-name="P1194"><text:span text:style-name="T1194_1">Χ</text:span></text:p>
          </table:table-cell>
          <table:table-cell table:style-name="Cell1031">
            <text:p text:style-name="P1195"/>
          </table:table-cell>
          <table:table-cell table:style-name="Cell1032">
            <text:p text:style-name="P1196"/>
          </table:table-cell>
          <table:table-cell table:style-name="Cell1033">
            <text:p text:style-name="P1197"><text:span text:style-name="T1197_1">Ι<text:s/>Ο<text:s/>ΥΦ</text:span></text:p>
          </table:table-cell>
          <table:table-cell table:style-name="Cell1034">
            <text:p text:style-name="P1198"><text:span text:style-name="T1198_1">550</text:span></text:p>
            <text:p text:style-name="P1199"><text:span text:style-name="T1199_1">260</text:span></text:p>
            <text:p text:style-name="P1200"><text:span text:style-name="T1200_1">550</text:span></text:p>
          </table:table-cell>
          <table:table-cell table:style-name="Cell1035">
            <text:p text:style-name="P1201"/>
          </table:table-cell>
        </table:table-row>
        <table:table-row table:style-name="Row114">
          <table:table-cell table:style-name="Cell1036">
            <text:p text:style-name="P1202"><text:span text:style-name="T1202_1">Η42</text:span></text:p>
          </table:table-cell>
          <table:table-cell table:style-name="Cell1037">
            <text:p text:style-name="P1203"/>
          </table:table-cell>
          <table:table-cell table:style-name="Cell1038">
            <text:p text:style-name="P1204"><text:span text:style-name="T1204_1">όχημα<text:s/>ή<text:s/>συνδυασμός<text:s/>οχημάτων<text:s/>με<text:s/>ΜΑΜΦΟ</text:span></text:p>
            <text:p text:style-name="P1205"><text:span text:style-name="T1205_1">&lt;<text:s/>3,5tn</text:span></text:p>
          </table:table-cell>
          <table:table-cell table:style-name="Cell1039">
            <text:p text:style-name="P1206"/>
          </table:table-cell>
          <table:table-cell table:style-name="Cell1040">
            <text:p text:style-name="P1207"/>
          </table:table-cell>
          <table:table-cell table:style-name="Cell1041">
            <text:p text:style-name="P1208"><text:span text:style-name="T1208_1">Χ</text:span></text:p>
          </table:table-cell>
          <table:table-cell table:style-name="Cell1042">
            <text:p text:style-name="P1209"/>
          </table:table-cell>
          <table:table-cell table:style-name="Cell1043">
            <text:p text:style-name="P1210"><text:span text:style-name="T1210_1">Ι<text:s/>Ο<text:s/>ΥΦ</text:span></text:p>
          </table:table-cell>
          <table:table-cell table:style-name="Cell1044">
            <text:p text:style-name="P1211"><text:span text:style-name="T1211_1">300</text:span></text:p>
            <text:p text:style-name="P1212"><text:span text:style-name="T1212_1">100</text:span></text:p>
            <text:p text:style-name="P1213"><text:span text:style-name="T1213_1">300</text:span></text:p>
          </table:table-cell>
          <table:table-cell table:style-name="Cell1045">
            <text:p text:style-name="P1214"/>
          </table:table-cell>
        </table:table-row>
        <table:table-row table:style-name="Row115">
          <table:table-cell table:style-name="Cell1046">
            <text:p text:style-name="P1215"><text:span text:style-name="T1215_1">Η43*</text:span></text:p>
          </table:table-cell>
          <table:table-cell table:style-name="Cell1047">
            <text:p text:style-name="P1216"><text:span text:style-name="T1216_1">Κυκλοφορία<text:s/>οχήματος<text:s/>κατηγορίας<text:s/>Ν,<text:s/>ή<text:s/>των<text:s/>ρυμουλκουμένων<text:s/>τους<text:s/>ή<text:s/>συνδυασμούς<text:s/>των<text:s/>οχημάτων<text:s/>αυτών,<text:s/>στα<text:s/>οποία<text:s/>η<text:s/>τοποθέτηση<text:s/>και<text:s/>στοιβασία<text:s/>του<text:s/>φορτίου<text:s/>δεν<text:s/>πληροί<text:s/>τις<text:s/>διατάξεις<text:s/>του<text:s/>άρθρου<text:s/>3<text:s/>του<text:s/>ν.3446/2006<text:s/>[π.χ.<text:s/>οι<text:s/>κατ<text:s/>εξουσιοδότηση<text:s/>αυτού<text:s/>υ.α.:<text:s/>3829/259/2013<text:s/>(Β'<text:s/>2517)<text:s/>και</text:span></text:p>
          </table:table-cell>
          <table:table-cell table:style-name="Cell1048">
            <text:p text:style-name="P1217"><text:span text:style-name="T1217_1">όχημα<text:s/>ή<text:s/>συνδυασμός<text:s/>οχημάτων<text:s/>με<text:s/>ΜΑΜΦΟ</text:span></text:p>
            <text:p text:style-name="P1218"><text:span text:style-name="T1218_1">&gt;12<text:s/>tn</text:span></text:p>
          </table:table-cell>
          <table:table-cell table:style-name="Cell1049">
            <text:p text:style-name="P1219"><text:span text:style-name="T1219_1">Χ</text:span></text:p>
          </table:table-cell>
          <table:table-cell table:style-name="Cell1050">
            <text:p text:style-name="P1220"/>
          </table:table-cell>
          <table:table-cell table:style-name="Cell1051">
            <text:p text:style-name="P1221"/>
          </table:table-cell>
          <table:table-cell table:style-name="Cell1052">
            <text:p text:style-name="P1222"/>
          </table:table-cell>
          <table:table-cell table:style-name="Cell1053">
            <text:p text:style-name="P1223"><text:span text:style-name="T1223_1">Ι<text:s/>Ο<text:s/>ΥΦ</text:span></text:p>
          </table:table-cell>
          <table:table-cell table:style-name="Cell1054">
            <text:p text:style-name="P1224"><text:span text:style-name="T1224_1">1000</text:span></text:p>
            <text:p text:style-name="P1225"><text:span text:style-name="T1225_1">600</text:span></text:p>
            <text:p text:style-name="P1226"><text:span text:style-name="T1226_1">1000</text:span></text:p>
          </table:table-cell>
          <table:table-cell table:style-name="Cell1055">
            <text:p text:style-name="P1227"/>
          </table:table-cell>
        </table:table-row>
        <table:table-row table:style-name="Row116">
          <table:table-cell table:style-name="Cell1056">
            <text:p text:style-name="P1228"><text:span text:style-name="T1228_1">Η44*</text:span></text:p>
          </table:table-cell>
          <table:table-cell table:style-name="Cell1057">
            <text:p text:style-name="P1229"/>
          </table:table-cell>
          <table:table-cell table:style-name="Cell1058">
            <text:p text:style-name="P1230"><text:span text:style-name="T1230_1">όχημα<text:s/>ή<text:s/>συνδυασμός<text:s/>οχημάτων<text:s/>με<text:s/>ΜΑΜΦΟ</text:span></text:p>
            <text:p text:style-name="P1231"><text:span text:style-name="T1231_1">3,5tn&lt;</text:span></text:p>
            <text:p text:style-name="P1232"><text:span text:style-name="T1232_1">...&lt;12tn</text:span></text:p>
          </table:table-cell>
          <table:table-cell table:style-name="Cell1059">
            <text:p text:style-name="P1233"/>
          </table:table-cell>
          <table:table-cell table:style-name="Cell1060">
            <text:p text:style-name="P1234"><text:span text:style-name="T1234_1">Χ</text:span></text:p>
          </table:table-cell>
          <table:table-cell table:style-name="Cell1061">
            <text:p text:style-name="P1235"/>
          </table:table-cell>
          <table:table-cell table:style-name="Cell1062">
            <text:p text:style-name="P1236"/>
          </table:table-cell>
          <table:table-cell table:style-name="Cell1063">
            <text:p text:style-name="P1237"><text:span text:style-name="T1237_1">Ι<text:s/>Ο<text:s/>ΥΦ</text:span></text:p>
          </table:table-cell>
          <table:table-cell table:style-name="Cell1064">
            <text:p text:style-name="P1238"><text:span text:style-name="T1238_1">550</text:span></text:p>
            <text:p text:style-name="P1239"><text:span text:style-name="T1239_1">260</text:span></text:p>
            <text:p text:style-name="P1240"><text:span text:style-name="T1240_1">550</text:span></text:p>
          </table:table-cell>
          <table:table-cell table:style-name="Cell1065">
            <text:p text:style-name="P1241"/>
          </table:table-cell>
        </table:table-row>
        <table:table-row table:style-name="Row117">
          <table:table-cell table:style-name="Cell1066">
            <text:p text:style-name="P1242"><text:span text:style-name="T1242_1">Η45</text:span></text:p>
          </table:table-cell>
          <table:table-cell table:style-name="Cell1067">
            <text:p text:style-name="P1243"/>
          </table:table-cell>
          <table:table-cell table:style-name="Cell1068">
            <text:p text:style-name="P1244"><text:span text:style-name="T1244_1">όχημα<text:s/>ή<text:s/>συνδυασμός<text:s/>οχημάτων<text:s/>με<text:s/>ΜΑΜΦΟ</text:span></text:p>
            <text:p text:style-name="P1245"><text:span text:style-name="T1245_1">&lt;3,5tn</text:span></text:p>
          </table:table-cell>
          <table:table-cell table:style-name="Cell1069">
            <text:p text:style-name="P1246"/>
          </table:table-cell>
          <table:table-cell table:style-name="Cell1070">
            <text:p text:style-name="P1247"/>
          </table:table-cell>
          <table:table-cell table:style-name="Cell1071">
            <text:p text:style-name="P1248"><text:span text:style-name="T1248_1">Χ</text:span></text:p>
          </table:table-cell>
          <table:table-cell table:style-name="Cell1072">
            <text:p text:style-name="P1249"/>
          </table:table-cell>
          <table:table-cell table:style-name="Cell1073">
            <text:p text:style-name="P1250"><text:span text:style-name="T1250_1">Ι<text:s/>Ο<text:s/>ΥΦ</text:span></text:p>
          </table:table-cell>
          <table:table-cell table:style-name="Cell1074">
            <text:p text:style-name="P1251"><text:span text:style-name="T1251_1">300</text:span></text:p>
            <text:p text:style-name="P1252"><text:span text:style-name="T1252_1">100</text:span></text:p>
            <text:p text:style-name="P1253"><text:span text:style-name="T1253_1">300</text:span></text:p>
          </table:table-cell>
          <table:table-cell table:style-name="Cell1075">
            <text:p text:style-name="P1254"/>
          </table:table-cell>
        </table:table-row>
      </table:table>
      <text:p text:style-name="P1255"/>
      <table:table table:style-name="Table16"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row table:style-name="Row118">
          <table:table-cell table:style-name="Cell1076">
            <text:p text:style-name="P1256"><text:span text:style-name="T1256_1">Αριθ.</text:span></text:p>
          </table:table-cell>
          <table:table-cell table:style-name="Cell1077" table:number-columns-spanned="2">
            <text:p text:style-name="P1257"/>
          </table:table-cell>
          <table:covered-table-cell/>
          <table:table-cell table:style-name="Cell1078" table:number-columns-spanned="4">
            <text:p text:style-name="P1258"><text:span text:style-name="T1258_1">Βαθμός<text:s/>Σοβαρότητας</text:span></text:p>
          </table:table-cell>
          <table:covered-table-cell/>
          <table:covered-table-cell/>
          <table:covered-table-cell/>
          <table:table-cell table:style-name="Cell1079">
            <text:p text:style-name="P1259"><text:span text:style-name="T1259_1">Υπόχρεος</text:span></text:p>
          </table:table-cell>
          <table:table-cell table:style-name="Cell1080">
            <text:p text:style-name="P1260"><text:span text:style-name="T1260_1">Πρόστιμο</text:span></text:p>
          </table:table-cell>
          <table:table-cell table:style-name="Cell1081">
            <text:p text:style-name="P1261"><text:span text:style-name="T1261_1">Κωδ.<text:s/>ΕΜΜΕ</text:span></text:p>
          </table:table-cell>
        </table:table-row>
        <table:table-row table:style-name="Row119">
          <table:table-cell table:style-name="Cell1082">
            <text:p text:style-name="P1262"/>
          </table:table-cell>
          <table:table-cell table:style-name="Cell1083" table:number-columns-spanned="2">
            <text:p text:style-name="P1263"><text:span text:style-name="T1263_1">Παράβαση</text:span></text:p>
          </table:table-cell>
          <table:covered-table-cell/>
          <table:table-cell table:style-name="Cell1084">
            <text:p text:style-name="P1264"><text:span text:style-name="T1264_1">ΙΣΠ</text:span></text:p>
          </table:table-cell>
          <table:table-cell table:style-name="Cell1085">
            <text:p text:style-name="P1265"><text:span text:style-name="T1265_1">ΠΣ<text:s/>Π</text:span></text:p>
          </table:table-cell>
          <table:table-cell table:style-name="Cell1086">
            <text:p text:style-name="P1266"><text:span text:style-name="T1266_1">ΣΠ</text:span></text:p>
          </table:table-cell>
          <table:table-cell table:style-name="Cell1087">
            <text:p text:style-name="P1267"><text:span text:style-name="T1267_1">ΕΠ</text:span></text:p>
          </table:table-cell>
          <table:table-cell table:style-name="Cell1088">
            <text:p text:style-name="P1268"/>
          </table:table-cell>
          <table:table-cell table:style-name="Cell1089">
            <text:p text:style-name="P1269"/>
          </table:table-cell>
          <table:table-cell table:style-name="Cell1090">
            <text:p text:style-name="P1270"/>
          </table:table-cell>
        </table:table-row>
        <table:table-row table:style-name="Row120">
          <table:table-cell table:style-name="Cell1091">
            <text:p text:style-name="P1271"/>
          </table:table-cell>
          <table:table-cell table:style-name="Cell1092">
            <text:p text:style-name="P1272"><text:span text:style-name="T1272_1">93143/2021</text:span></text:p>
            <text:p text:style-name="P1273"><text:span text:style-name="T1273_1">(ΒΊ591)]</text:span></text:p>
          </table:table-cell>
          <table:table-cell table:style-name="Cell1093">
            <text:p text:style-name="P1274"/>
          </table:table-cell>
          <table:table-cell table:style-name="Cell1094">
            <text:p text:style-name="P1275"/>
          </table:table-cell>
          <table:table-cell table:style-name="Cell1095">
            <text:p text:style-name="P1276"/>
          </table:table-cell>
          <table:table-cell table:style-name="Cell1096">
            <text:p text:style-name="P1277"/>
          </table:table-cell>
          <table:table-cell table:style-name="Cell1097">
            <text:p text:style-name="P1278"/>
          </table:table-cell>
          <table:table-cell table:style-name="Cell1098">
            <text:p text:style-name="P1279"/>
          </table:table-cell>
          <table:table-cell table:style-name="Cell1099">
            <text:p text:style-name="P1280"/>
          </table:table-cell>
          <table:table-cell table:style-name="Cell1100">
            <text:p text:style-name="P1281"/>
          </table:table-cell>
        </table:table-row>
        <table:table-row table:style-name="Row121">
          <table:table-cell table:style-name="Cell1101">
            <text:p text:style-name="P1282"><text:span text:style-name="T1282_1">Η46</text:span></text:p>
          </table:table-cell>
          <table:table-cell table:style-name="Cell1102">
            <text:p text:style-name="P1283"><text:span text:style-name="T1283_1">Τεχνικά<text:s/>χαρακτηριστικά<text:s/>οχήματος<text:s/>διαφορετικά<text:s/>από<text:s/>τα<text:s/>αναγραφόμενα<text:s/></text:span><text:span text:style-name="T1283_2">στην</text:span><text:span text:style-name="T1283_3"><text:s/>άδεια<text:s/>κυκλοφορίας</text:span></text:p>
          </table:table-cell>
          <table:table-cell table:style-name="Cell1103">
            <text:p text:style-name="P1284"><text:span text:style-name="T1284_1">Χρώμα</text:span></text:p>
          </table:table-cell>
          <table:table-cell table:style-name="Cell1104">
            <text:p text:style-name="P1285"/>
          </table:table-cell>
          <table:table-cell table:style-name="Cell1105">
            <text:p text:style-name="P1286"/>
          </table:table-cell>
          <table:table-cell table:style-name="Cell1106">
            <text:p text:style-name="P1287"><text:span text:style-name="T1287_1">Χ</text:span></text:p>
          </table:table-cell>
          <table:table-cell table:style-name="Cell1107">
            <text:p text:style-name="P1288"/>
          </table:table-cell>
          <table:table-cell table:style-name="Cell1108">
            <text:p text:style-name="P1289"><text:span text:style-name="T1289_1">Ι<text:s/>0</text:span></text:p>
          </table:table-cell>
          <table:table-cell table:style-name="Cell1109">
            <text:p text:style-name="P1290"><text:span text:style-name="T1290_1">450</text:span></text:p>
            <text:p text:style-name="P1291"><text:span text:style-name="T1291_1">200</text:span></text:p>
          </table:table-cell>
          <table:table-cell table:style-name="Cell1110">
            <text:p text:style-name="P1292"/>
          </table:table-cell>
        </table:table-row>
        <table:table-row table:style-name="Row122">
          <table:table-cell table:style-name="Cell1111">
            <text:p text:style-name="P1293"><text:span text:style-name="T1293_1">Η47</text:span></text:p>
          </table:table-cell>
          <table:table-cell table:style-name="Cell1112">
            <text:p text:style-name="P1294"/>
          </table:table-cell>
          <table:table-cell table:style-name="Cell1113">
            <text:p text:style-name="P1295"><text:span text:style-name="T1295_1">Αριθμός<text:s/>θέσεων</text:span></text:p>
          </table:table-cell>
          <table:table-cell table:style-name="Cell1114">
            <text:p text:style-name="P1296"/>
          </table:table-cell>
          <table:table-cell table:style-name="Cell1115">
            <text:p text:style-name="P1297"/>
          </table:table-cell>
          <table:table-cell table:style-name="Cell1116">
            <text:p text:style-name="P1298"><text:span text:style-name="T1298_1">Χ</text:span></text:p>
          </table:table-cell>
          <table:table-cell table:style-name="Cell1117">
            <text:p text:style-name="P1299"/>
          </table:table-cell>
          <table:table-cell table:style-name="Cell1118">
            <text:p text:style-name="P1300"><text:span text:style-name="T1300_1">Ι<text:s/>0</text:span></text:p>
          </table:table-cell>
          <table:table-cell table:style-name="Cell1119">
            <text:p text:style-name="P1301"><text:span text:style-name="T1301_1">300</text:span></text:p>
            <text:p text:style-name="P1302"><text:span text:style-name="T1302_1">150</text:span></text:p>
          </table:table-cell>
          <table:table-cell table:style-name="Cell1120">
            <text:p text:style-name="P1303"/>
          </table:table-cell>
        </table:table-row>
        <table:table-row table:style-name="Row123">
          <table:table-cell table:style-name="Cell1121">
            <text:p text:style-name="P1304"><text:span text:style-name="T1304_1">Η48</text:span></text:p>
          </table:table-cell>
          <table:table-cell table:style-name="Cell1122">
            <text:p text:style-name="P1305"/>
          </table:table-cell>
          <table:table-cell table:style-name="Cell1123">
            <text:p text:style-name="P1306"><text:span text:style-name="T1306_1">Αριθμός<text:s/>αξόνων/<text:s/>τροχών/<text:s/></text:span><text:span text:style-name="T1306_2">ελαστικών</text:span></text:p>
          </table:table-cell>
          <table:table-cell table:style-name="Cell1124">
            <text:p text:style-name="P1307"/>
          </table:table-cell>
          <table:table-cell table:style-name="Cell1125">
            <text:p text:style-name="P1308"><text:span text:style-name="T1308_1">Χ</text:span></text:p>
          </table:table-cell>
          <table:table-cell table:style-name="Cell1126">
            <text:p text:style-name="P1309"/>
          </table:table-cell>
          <table:table-cell table:style-name="Cell1127">
            <text:p text:style-name="P1310"/>
          </table:table-cell>
          <table:table-cell table:style-name="Cell1128">
            <text:p text:style-name="P1311"><text:span text:style-name="T1311_1">Ι<text:s/>0</text:span></text:p>
          </table:table-cell>
          <table:table-cell table:style-name="Cell1129">
            <text:p text:style-name="P1312"><text:span text:style-name="T1312_1">900</text:span></text:p>
            <text:p text:style-name="P1313"><text:span text:style-name="T1313_1">260</text:span></text:p>
          </table:table-cell>
          <table:table-cell table:style-name="Cell1130">
            <text:p text:style-name="P1314"/>
          </table:table-cell>
        </table:table-row>
        <table:table-row table:style-name="Row124">
          <table:table-cell table:style-name="Cell1131">
            <text:p text:style-name="P1315"><text:span text:style-name="T1315_1">Η49</text:span></text:p>
          </table:table-cell>
          <table:table-cell table:style-name="Cell1132">
            <text:p text:style-name="P1316"/>
          </table:table-cell>
          <table:table-cell table:style-name="Cell1133">
            <text:p text:style-name="P1317"><text:span text:style-name="T1317_1">Καύσιμο</text:span></text:p>
          </table:table-cell>
          <table:table-cell table:style-name="Cell1134">
            <text:p text:style-name="P1318"/>
          </table:table-cell>
          <table:table-cell table:style-name="Cell1135">
            <text:p text:style-name="P1319"><text:span text:style-name="T1319_1">Χ</text:span></text:p>
          </table:table-cell>
          <table:table-cell table:style-name="Cell1136">
            <text:p text:style-name="P1320"/>
          </table:table-cell>
          <table:table-cell table:style-name="Cell1137">
            <text:p text:style-name="P1321"/>
          </table:table-cell>
          <table:table-cell table:style-name="Cell1138">
            <text:p text:style-name="P1322"><text:span text:style-name="T1322_1">Ι<text:s/>0</text:span></text:p>
          </table:table-cell>
          <table:table-cell table:style-name="Cell1139">
            <text:p text:style-name="P1323"><text:span text:style-name="T1323_1">600</text:span></text:p>
            <text:p text:style-name="P1324"><text:span text:style-name="T1324_1">260</text:span></text:p>
          </table:table-cell>
          <table:table-cell table:style-name="Cell1140">
            <text:p text:style-name="P1325"/>
          </table:table-cell>
        </table:table-row>
        <table:table-row table:style-name="Row125">
          <table:table-cell table:style-name="Cell1141">
            <text:p text:style-name="P1326"><text:span text:style-name="T1326_1">Η50</text:span></text:p>
          </table:table-cell>
          <table:table-cell table:style-name="Cell1142">
            <text:p text:style-name="P1327"/>
          </table:table-cell>
          <table:table-cell table:style-name="Cell1143">
            <text:p text:style-name="P1328"><text:span text:style-name="T1328_1">Σ</text:span><text:span text:style-name="T1328_2">χ</text:span><text:span text:style-name="T1328_3">ή</text:span><text:span text:style-name="T1328_4">μ</text:span><text:span text:style-name="T1328_5">α</text:span></text:p>
          </table:table-cell>
          <table:table-cell table:style-name="Cell1144">
            <text:p text:style-name="P1329"/>
          </table:table-cell>
          <table:table-cell table:style-name="Cell1145">
            <text:p text:style-name="P1330"/>
          </table:table-cell>
          <table:table-cell table:style-name="Cell1146">
            <text:p text:style-name="P1331"><text:span text:style-name="T1331_1">Χ</text:span></text:p>
          </table:table-cell>
          <table:table-cell table:style-name="Cell1147">
            <text:p text:style-name="P1332"/>
          </table:table-cell>
          <table:table-cell table:style-name="Cell1148">
            <text:p text:style-name="P1333"><text:span text:style-name="T1333_1">Ι<text:s/>0</text:span></text:p>
          </table:table-cell>
          <table:table-cell table:style-name="Cell1149">
            <text:p text:style-name="P1334"><text:span text:style-name="T1334_1">300</text:span></text:p>
            <text:p text:style-name="P1335"><text:span text:style-name="T1335_1">100</text:span></text:p>
          </table:table-cell>
          <table:table-cell table:style-name="Cell1150">
            <text:p text:style-name="P1336"/>
          </table:table-cell>
        </table:table-row>
        <table:table-row table:style-name="Row126">
          <table:table-cell table:style-name="Cell1151">
            <text:p text:style-name="P1337"><text:span text:style-name="T1337_1">Η51</text:span></text:p>
          </table:table-cell>
          <table:table-cell table:style-name="Cell1152">
            <text:p text:style-name="P1338"/>
          </table:table-cell>
          <table:table-cell table:style-name="Cell1153">
            <text:p text:style-name="P1339"><text:span text:style-name="T1339_1">Τύπος/<text:s/></text:span><text:span text:style-name="T1339_2">Είδος<text:s/></text:span><text:span text:style-name="T1339_3">αμάξης</text:span></text:p>
          </table:table-cell>
          <table:table-cell table:style-name="Cell1154">
            <text:p text:style-name="P1340"/>
          </table:table-cell>
          <table:table-cell table:style-name="Cell1155">
            <text:p text:style-name="P1341"><text:span text:style-name="T1341_1">Χ</text:span></text:p>
          </table:table-cell>
          <table:table-cell table:style-name="Cell1156">
            <text:p text:style-name="P1342"/>
          </table:table-cell>
          <table:table-cell table:style-name="Cell1157">
            <text:p text:style-name="P1343"/>
          </table:table-cell>
          <table:table-cell table:style-name="Cell1158">
            <text:p text:style-name="P1344"><text:span text:style-name="T1344_1">Ι<text:s/>0</text:span></text:p>
          </table:table-cell>
          <table:table-cell table:style-name="Cell1159">
            <text:p text:style-name="P1345"><text:span text:style-name="T1345_1">900</text:span></text:p>
            <text:p text:style-name="P1346"><text:span text:style-name="T1346_1">200</text:span></text:p>
          </table:table-cell>
          <table:table-cell table:style-name="Cell1160">
            <text:p text:style-name="P1347"/>
          </table:table-cell>
        </table:table-row>
        <table:table-row table:style-name="Row127">
          <table:table-cell table:style-name="Cell1161">
            <text:p text:style-name="P1348"><text:span text:style-name="T1348_1">Η52</text:span></text:p>
          </table:table-cell>
          <table:table-cell table:style-name="Cell1162">
            <text:p text:style-name="P1349"/>
          </table:table-cell>
          <table:table-cell table:style-name="Cell1163">
            <text:p text:style-name="P1350"><text:span text:style-name="T1350_1">Διαστάσεις<text:s/>αμάξης</text:span></text:p>
          </table:table-cell>
          <table:table-cell table:style-name="Cell1164">
            <text:p text:style-name="P1351"/>
          </table:table-cell>
          <table:table-cell table:style-name="Cell1165">
            <text:p text:style-name="P1352"/>
          </table:table-cell>
          <table:table-cell table:style-name="Cell1166">
            <text:p text:style-name="P1353"/>
          </table:table-cell>
          <table:table-cell table:style-name="Cell1167">
            <text:p text:style-name="P1354"/>
          </table:table-cell>
          <table:table-cell table:style-name="Cell1168">
            <text:p text:style-name="P1355"><text:span text:style-name="T1355_1">Ι<text:s/>0</text:span></text:p>
          </table:table-cell>
          <table:table-cell table:style-name="Cell1169">
            <text:p text:style-name="P1356"><text:span text:style-name="T1356_1">600</text:span></text:p>
            <text:p text:style-name="P1357"><text:span text:style-name="T1357_1">260</text:span></text:p>
          </table:table-cell>
          <table:table-cell table:style-name="Cell1170">
            <text:p text:style-name="P1358"/>
          </table:table-cell>
        </table:table-row>
        <table:table-row table:style-name="Row128">
          <table:table-cell table:style-name="Cell1171">
            <text:p text:style-name="P1359"><text:span text:style-name="T1359_1">Η53</text:span></text:p>
          </table:table-cell>
          <table:table-cell table:style-name="Cell1172">
            <text:p text:style-name="P1360"/>
          </table:table-cell>
          <table:table-cell table:style-name="Cell1173">
            <text:p text:style-name="P1361"><text:span text:style-name="T1361_1">Ελαστικά<text:s/>για<text:s/>οχήματα<text:s/>κατηγορίας</text:span></text:p>
            <text:p text:style-name="P1362"><text:span text:style-name="T1362_1">Ν2,<text:s/>Ν3,<text:s/>03<text:s/>και<text:s/>04</text:span></text:p>
          </table:table-cell>
          <table:table-cell table:style-name="Cell1174">
            <text:p text:style-name="P1363"/>
          </table:table-cell>
          <table:table-cell table:style-name="Cell1175">
            <text:p text:style-name="P1364"><text:span text:style-name="T1364_1">Χ</text:span></text:p>
          </table:table-cell>
          <table:table-cell table:style-name="Cell1176">
            <text:p text:style-name="P1365"/>
          </table:table-cell>
          <table:table-cell table:style-name="Cell1177">
            <text:p text:style-name="P1366"/>
          </table:table-cell>
          <table:table-cell table:style-name="Cell1178">
            <text:p text:style-name="P1367"><text:span text:style-name="T1367_1">Ι<text:s/>0</text:span></text:p>
          </table:table-cell>
          <table:table-cell table:style-name="Cell1179">
            <text:p text:style-name="P1368"><text:span text:style-name="T1368_1">900</text:span></text:p>
            <text:p text:style-name="P1369"><text:span text:style-name="T1369_1">260</text:span></text:p>
          </table:table-cell>
          <table:table-cell table:style-name="Cell1180">
            <text:p text:style-name="P1370"/>
          </table:table-cell>
        </table:table-row>
        <table:table-row table:style-name="Row129">
          <table:table-cell table:style-name="Cell1181">
            <text:p text:style-name="P1371"><text:span text:style-name="T1371_1">Η54</text:span></text:p>
          </table:table-cell>
          <table:table-cell table:style-name="Cell1182" table:number-columns-spanned="2">
            <text:p text:style-name="P1372"><text:span text:style-name="T1372_1">Εξαρτήματα,<text:s/>εξοπλισμός<text:s/>οχήματος<text:s/>κατηγορίας<text:s/>Ν,<text:s/>ή<text:s/>τα<text:s/>ρυμουλκούμενά<text:s/>τους<text:s/>ή<text:s/>συνδυασμούς<text:s/>των<text:s/>οχημάτων<text:s/>αυτών<text:s/>που<text:s/>δεν<text:s/>αναγράφονται<text:s/>στην<text:s/>άδεια<text:s/>κυκλοφορίας<text:s/>ενώ<text:s/>προβλέπεται<text:s/>(ενδεικτικά:<text:s/>γερανός,<text:s/>υδραυλική<text:s/>πόρτα,<text:s/>συστήματα<text:s/>μετωπικής<text:s/>προστασίας,<text:s/>διατάξεις<text:s/>μηχανικής<text:s/>ζεύξης,<text:s/>σχάρα<text:s/></text:span><text:span text:style-name="T1372_2">ποδηλάτων,</text:span><text:span text:style-name="T1372_3"><text:s/>εργάτης)</text:span></text:p>
          </table:table-cell>
          <table:covered-table-cell/>
          <table:table-cell table:style-name="Cell1183">
            <text:p text:style-name="P1373"/>
          </table:table-cell>
          <table:table-cell table:style-name="Cell1184">
            <text:p text:style-name="P1374"/>
          </table:table-cell>
          <table:table-cell table:style-name="Cell1185">
            <text:p text:style-name="P1375"><text:span text:style-name="T1375_1">Χ</text:span></text:p>
          </table:table-cell>
          <table:table-cell table:style-name="Cell1186">
            <text:p text:style-name="P1376"/>
          </table:table-cell>
          <table:table-cell table:style-name="Cell1187">
            <text:p text:style-name="P1377"><text:span text:style-name="T1377_1">Ι<text:s/>0</text:span></text:p>
          </table:table-cell>
          <table:table-cell table:style-name="Cell1188">
            <text:p text:style-name="P1378"><text:span text:style-name="T1378_1">500</text:span></text:p>
            <text:p text:style-name="P1379"><text:span text:style-name="T1379_1">100</text:span></text:p>
          </table:table-cell>
          <table:table-cell table:style-name="Cell1189">
            <text:p text:style-name="P1380"/>
          </table:table-cell>
        </table:table-row>
        <table:table-row table:style-name="Row130">
          <table:table-cell table:style-name="Cell1190">
            <text:p text:style-name="P1381"><text:span text:style-name="T1381_1">Η55»</text:span></text:p>
          </table:table-cell>
          <table:table-cell table:style-name="Cell1191" table:number-columns-spanned="2">
            <text:p text:style-name="P1382"><text:span text:style-name="T1382_1">Κυκλοφορία<text:s/>οχήματος<text:s/>κατηγορίας<text:s/>Ν,<text:s/>ή<text:s/>τα<text:s/>ρυμουλκούμενά<text:s/>τους<text:s/>ή<text:s/>συνδυασμούς<text:s/>των<text:s/>οχημάτων<text:s/>αυτών<text:s/>κατά<text:s/>παράβαση<text:s/>κανονιστικής<text:s/>πράξης<text:s/>που<text:s/>προβλέπει<text:s/>την<text:s/>υποχρεωτική<text:s/>ύπαρξη<text:s/>εξαρτημάτων<text:s/>ή<text:s/>συστημάτων<text:s/>(ενδεικτικά:<text:s/>σύστημα<text:s/>ΣΑΠ,<text:s/>ζώνες<text:s/>ασφαλείας)</text:span></text:p>
          </table:table-cell>
          <table:covered-table-cell/>
          <table:table-cell table:style-name="Cell1192">
            <text:p text:style-name="P1383"><text:span text:style-name="T1383_1">Χ</text:span></text:p>
          </table:table-cell>
          <table:table-cell table:style-name="Cell1193">
            <text:p text:style-name="P1384"/>
          </table:table-cell>
          <table:table-cell table:style-name="Cell1194">
            <text:p text:style-name="P1385"/>
          </table:table-cell>
          <table:table-cell table:style-name="Cell1195">
            <text:p text:style-name="P1386"/>
          </table:table-cell>
          <table:table-cell table:style-name="Cell1196">
            <text:p text:style-name="P1387"><text:span text:style-name="T1387_1">Ι<text:s/>0</text:span></text:p>
          </table:table-cell>
          <table:table-cell table:style-name="Cell1197">
            <text:p text:style-name="P1388"><text:span text:style-name="T1388_1">1500</text:span></text:p>
            <text:p text:style-name="P1389"><text:span text:style-name="T1389_1">800</text:span></text:p>
          </table:table-cell>
          <table:table-cell table:style-name="Cell1198">
            <text:p text:style-name="P1390"/>
          </table:table-cell>
        </table:table-row>
        <table:table-row table:style-name="Row131">
          <table:table-cell table:style-name="Cell1199">
            <text:p text:style-name="P1391"><text:span text:style-name="T1391_1">Η56»</text:span></text:p>
          </table:table-cell>
          <table:table-cell table:style-name="Cell1200" table:number-columns-spanned="2">
            <text:p text:style-name="P1392"><text:span text:style-name="T1392_1">Μη<text:s/>εγκατεστημένος<text:s/>περιοριστής<text:s/>ταχύτητας<text:s/></text:span><text:span text:style-name="T1392_2">(εφόσον</text:span><text:span text:style-name="T1392_3"><text:s/>απαιτείται)</text:span></text:p>
          </table:table-cell>
          <table:covered-table-cell/>
          <table:table-cell table:style-name="Cell1201">
            <text:p text:style-name="P1393"><text:span text:style-name="T1393_1">Χ</text:span></text:p>
          </table:table-cell>
          <table:table-cell table:style-name="Cell1202">
            <text:p text:style-name="P1394"/>
          </table:table-cell>
          <table:table-cell table:style-name="Cell1203">
            <text:p text:style-name="P1395"/>
          </table:table-cell>
          <table:table-cell table:style-name="Cell1204">
            <text:p text:style-name="P1396"/>
          </table:table-cell>
          <table:table-cell table:style-name="Cell1205">
            <text:p text:style-name="P1397"><text:span text:style-name="T1397_1">Ι<text:s/>0</text:span></text:p>
          </table:table-cell>
          <table:table-cell table:style-name="Cell1206">
            <text:p text:style-name="P1398"><text:span text:style-name="T1398_1">2500</text:span></text:p>
            <text:p text:style-name="P1399"><text:span text:style-name="T1399_1">1000</text:span></text:p>
          </table:table-cell>
          <table:table-cell table:style-name="Cell1207">
            <text:p text:style-name="P1400"><text:span text:style-name="T1400_1">203</text:span></text:p>
          </table:table-cell>
        </table:table-row>
        <table:table-row table:style-name="Row132">
          <table:table-cell table:style-name="Cell1208">
            <text:p text:style-name="P1401"><text:span text:style-name="T1401_1">Η57</text:span></text:p>
          </table:table-cell>
          <table:table-cell table:style-name="Cell1209" table:number-columns-spanned="2">
            <text:p text:style-name="P1402"><text:span text:style-name="T1402_1">0<text:s/>περιοριστής<text:s/>ταχύτητας<text:s/>δεν<text:s/>έχει<text:s/>τοποθετηθεί<text:s/>από<text:s/>εγκεκριμένο<text:s/>συνεργείο</text:span></text:p>
          </table:table-cell>
          <table:covered-table-cell/>
          <table:table-cell table:style-name="Cell1210">
            <text:p text:style-name="P1403"/>
          </table:table-cell>
          <table:table-cell table:style-name="Cell1211">
            <text:p text:style-name="P1404"/>
          </table:table-cell>
          <table:table-cell table:style-name="Cell1212">
            <text:p text:style-name="P1405"><text:span text:style-name="T1405_1">Χ</text:span></text:p>
          </table:table-cell>
          <table:table-cell table:style-name="Cell1213">
            <text:p text:style-name="P1406"/>
          </table:table-cell>
          <table:table-cell table:style-name="Cell1214">
            <text:p text:style-name="P1407"><text:span text:style-name="T1407_1">Ι<text:s/>0</text:span></text:p>
          </table:table-cell>
          <table:table-cell table:style-name="Cell1215">
            <text:p text:style-name="P1408"><text:span text:style-name="T1408_1">500</text:span></text:p>
            <text:p text:style-name="P1409"><text:span text:style-name="T1409_1">250</text:span></text:p>
          </table:table-cell>
          <table:table-cell table:style-name="Cell1216">
            <text:p text:style-name="P1410"><text:span text:style-name="T1410_1">926</text:span></text:p>
          </table:table-cell>
        </table:table-row>
        <table:table-row table:style-name="Row133">
          <table:table-cell table:style-name="Cell1217">
            <text:p text:style-name="P1411"><text:span text:style-name="T1411_1">Η58</text:span></text:p>
          </table:table-cell>
          <table:table-cell table:style-name="Cell1218" table:number-columns-spanned="2">
            <text:p text:style-name="P1412"><text:span text:style-name="T1412_1">Δόλια<text:s/>χρήση<text:s/>συσκευής<text:s/></text:span><text:span text:style-name="T1412_2">ώστε<text:s/>να<text:s/></text:span><text:span text:style-name="T1412_3">παραποιούνται<text:s/>τα<text:s/>στοιχεία<text:s/>του<text:s/>περιοριστή<text:s/>ταχύτητας<text:s/>ή<text:s/>δόλια<text:s/>χρήση<text:s/></text:span><text:span text:style-name="T1412_4">του</text:span><text:span text:style-name="T1412_5"><text:s/>περιοριστή<text:s/>ταχύτητας</text:span></text:p>
          </table:table-cell>
          <table:covered-table-cell/>
          <table:table-cell table:style-name="Cell1219">
            <text:p text:style-name="P1413"><text:span text:style-name="T1413_1">Χ</text:span></text:p>
          </table:table-cell>
          <table:table-cell table:style-name="Cell1220">
            <text:p text:style-name="P1414"/>
          </table:table-cell>
          <table:table-cell table:style-name="Cell1221">
            <text:p text:style-name="P1415"/>
          </table:table-cell>
          <table:table-cell table:style-name="Cell1222">
            <text:p text:style-name="P1416"/>
          </table:table-cell>
          <table:table-cell table:style-name="Cell1223">
            <text:p text:style-name="P1417"><text:span text:style-name="T1417_1">Ι<text:s/>0</text:span></text:p>
          </table:table-cell>
          <table:table-cell table:style-name="Cell1224">
            <text:p text:style-name="P1418"><text:span text:style-name="T1418_1">2500</text:span></text:p>
            <text:p text:style-name="P1419"><text:span text:style-name="T1419_1">1000</text:span></text:p>
          </table:table-cell>
          <table:table-cell table:style-name="Cell1225">
            <text:p text:style-name="P1420"><text:span text:style-name="T1420_1">204</text:span></text:p>
          </table:table-cell>
        </table:table-row>
        <table:table-row table:style-name="Row134">
          <table:table-cell table:style-name="Cell1226">
            <text:p text:style-name="P1421"><text:span text:style-name="T1421_1">Η59</text:span></text:p>
          </table:table-cell>
          <table:table-cell table:style-name="Cell1227" table:number-columns-spanned="2">
            <text:p text:style-name="P1422"><text:span text:style-name="T1422_1">Περιοριστής<text:s/>ταχύτητας<text:s/></text:span><text:span text:style-name="T1422_2">που</text:span><text:span text:style-name="T1422_3"><text:s/>δεν<text:s/>πληροί<text:s/>τις<text:s/>ισχύουσες<text:s/>τεχνικές<text:s/>απαιτήσεις</text:span></text:p>
          </table:table-cell>
          <table:covered-table-cell/>
          <table:table-cell table:style-name="Cell1228">
            <text:p text:style-name="P1423"/>
          </table:table-cell>
          <table:table-cell table:style-name="Cell1229">
            <text:p text:style-name="P1424"><text:span text:style-name="T1424_1">Χ</text:span></text:p>
          </table:table-cell>
          <table:table-cell table:style-name="Cell1230">
            <text:p text:style-name="P1425"/>
          </table:table-cell>
          <table:table-cell table:style-name="Cell1231">
            <text:p text:style-name="P1426"/>
          </table:table-cell>
          <table:table-cell table:style-name="Cell1232">
            <text:p text:style-name="P1427"><text:span text:style-name="T1427_1">Ι<text:s/>0</text:span></text:p>
          </table:table-cell>
          <table:table-cell table:style-name="Cell1233">
            <text:p text:style-name="P1428"><text:span text:style-name="T1428_1">750</text:span></text:p>
            <text:p text:style-name="P1429"><text:span text:style-name="T1429_1">350</text:span></text:p>
          </table:table-cell>
          <table:table-cell table:style-name="Cell1234">
            <text:p text:style-name="P1430"><text:span text:style-name="T1430_1">847</text:span></text:p>
          </table:table-cell>
        </table:table-row>
        <table:table-row table:style-name="Row135">
          <table:table-cell table:style-name="Cell1235">
            <text:p text:style-name="P1431"><text:span text:style-name="T1431_1">Η60»</text:span></text:p>
          </table:table-cell>
          <table:table-cell table:style-name="Cell1236" table:number-columns-spanned="2">
            <text:p text:style-name="P1432"><text:span text:style-name="T1432_1">Παραποίηση<text:s/>ή<text:s/>εξαφάνιση<text:s/>του<text:s/>αριθμού<text:s/>πλαισίου<text:s/>οχήματος</text:span></text:p>
          </table:table-cell>
          <table:covered-table-cell/>
          <table:table-cell table:style-name="Cell1237">
            <text:p text:style-name="P1433"><text:span text:style-name="T1433_1">Χ</text:span></text:p>
          </table:table-cell>
          <table:table-cell table:style-name="Cell1238">
            <text:p text:style-name="P1434"/>
          </table:table-cell>
          <table:table-cell table:style-name="Cell1239">
            <text:p text:style-name="P1435"/>
          </table:table-cell>
          <table:table-cell table:style-name="Cell1240">
            <text:p text:style-name="P1436"/>
          </table:table-cell>
          <table:table-cell table:style-name="Cell1241">
            <text:p text:style-name="P1437"><text:span text:style-name="T1437_1">Ι<text:s/>0</text:span></text:p>
          </table:table-cell>
          <table:table-cell table:style-name="Cell1242">
            <text:p text:style-name="P1438"><text:span text:style-name="T1438_1">2000</text:span></text:p>
            <text:p text:style-name="P1439"><text:span text:style-name="T1439_1">500</text:span></text:p>
          </table:table-cell>
          <table:table-cell table:style-name="Cell1243">
            <text:p text:style-name="P1440"/>
          </table:table-cell>
        </table:table-row>
      </table:table>
      <text:p text:style-name="P1441"/>
      <table:table table:style-name="Table17">
        <table:table-column table:style-name="Column154"/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row table:style-name="Row136">
          <table:table-cell table:style-name="Cell1244">
            <text:p text:style-name="P1442"><text:span text:style-name="T1442_1">Αριθ.</text:span></text:p>
          </table:table-cell>
          <table:table-cell table:style-name="Cell1245">
            <text:p text:style-name="P1443"><text:span text:style-name="T1443_1">Παράβαση</text:span></text:p>
          </table:table-cell>
          <table:table-cell table:style-name="Cell1246" table:number-columns-spanned="4">
            <text:p text:style-name="P1444"><text:span text:style-name="T1444_1">Βαθμός<text:s/>Σοβαρότητας</text:span></text:p>
          </table:table-cell>
          <table:covered-table-cell/>
          <table:covered-table-cell/>
          <table:covered-table-cell/>
          <table:table-cell table:style-name="Cell1247">
            <text:p text:style-name="P1445"><text:span text:style-name="T1445_1">Υπόχρεος</text:span></text:p>
          </table:table-cell>
          <table:table-cell table:style-name="Cell1248">
            <text:p text:style-name="P1446"><text:span text:style-name="T1446_1">Πρόστιμο</text:span></text:p>
          </table:table-cell>
          <table:table-cell table:style-name="Cell1249">
            <text:p text:style-name="P1447"><text:span text:style-name="T1447_1">Κωδ.<text:s/>ΕΜΜΕ</text:span></text:p>
          </table:table-cell>
        </table:table-row>
        <table:table-row table:style-name="Row137">
          <table:table-cell table:style-name="Cell1250">
            <text:p text:style-name="P1448"/>
          </table:table-cell>
          <table:table-cell table:style-name="Cell1251">
            <text:p text:style-name="P1449"/>
          </table:table-cell>
          <table:table-cell table:style-name="Cell1252">
            <text:p text:style-name="P1450"><text:span text:style-name="T1450_1">ΙΣΠ</text:span></text:p>
          </table:table-cell>
          <table:table-cell table:style-name="Cell1253">
            <text:p text:style-name="P1451"><text:span text:style-name="T1451_1">ΠΣ<text:s/>Π</text:span></text:p>
          </table:table-cell>
          <table:table-cell table:style-name="Cell1254">
            <text:p text:style-name="P1452"><text:span text:style-name="T1452_1">ΣΠ</text:span></text:p>
          </table:table-cell>
          <table:table-cell table:style-name="Cell1255">
            <text:p text:style-name="P1453"><text:span text:style-name="T1453_1">ΕΠ</text:span></text:p>
          </table:table-cell>
          <table:table-cell table:style-name="Cell1256">
            <text:p text:style-name="P1454"/>
          </table:table-cell>
          <table:table-cell table:style-name="Cell1257">
            <text:p text:style-name="P1455"/>
          </table:table-cell>
          <table:table-cell table:style-name="Cell1258">
            <text:p text:style-name="P1456"/>
          </table:table-cell>
        </table:table-row>
        <table:table-row table:style-name="Row138">
          <table:table-cell table:style-name="Cell1259">
            <text:p text:style-name="P1457"/>
          </table:table-cell>
          <table:table-cell table:style-name="Cell1260">
            <text:p text:style-name="P1458"><text:span text:style-name="T1458_1">κατηγορίας<text:s/>Ν,<text:s/>ή<text:s/>των<text:s/>ρυμουλκουμένων<text:s/>τους<text:s/>ή<text:s/>συνδυασμούς<text:s/>των<text:s/></text:span><text:span text:style-name="T1458_2">οχημάτων</text:span><text:span text:style-name="T1458_3"><text:s/>αυτών</text:span></text:p>
          </table:table-cell>
          <table:table-cell table:style-name="Cell1261">
            <text:p text:style-name="P1459"/>
          </table:table-cell>
          <table:table-cell table:style-name="Cell1262">
            <text:p text:style-name="P1460"/>
          </table:table-cell>
          <table:table-cell table:style-name="Cell1263">
            <text:p text:style-name="P1461"/>
          </table:table-cell>
          <table:table-cell table:style-name="Cell1264">
            <text:p text:style-name="P1462"/>
          </table:table-cell>
          <table:table-cell table:style-name="Cell1265">
            <text:p text:style-name="P1463"/>
          </table:table-cell>
          <table:table-cell table:style-name="Cell1266">
            <text:p text:style-name="P1464"/>
          </table:table-cell>
          <table:table-cell table:style-name="Cell1267">
            <text:p text:style-name="P1465"/>
          </table:table-cell>
        </table:table-row>
      </table:table>
      <text:p text:style-name="P1466"><text:span text:style-name="T1466_1">*<text:s/>Ακινητοποίηση<text:s/>του<text:s/>οχήματος</text:span></text:p>
      <text:p text:style-name="P1467"><text:span text:style-name="T1467_1">♦Αφαίρεση<text:s/>των<text:s/>στοιχείων<text:s/>κυκλοφορίας<text:s/>του<text:s/>οχήματος<text:s/>έως<text:s/>τη<text:s/>συμμόρφωση<text:s/>με<text:s/>τις<text:s/>σχετικές<text:s/>διατάξεις</text:span></text:p>
      <text:h text:style-name="P1468" text:outline-level="6"><text:span text:style-name="T1468_1">Άρθρο<text:s/>5</text:span></text:h>
      <text:p text:style-name="P1469"><text:span text:style-name="T1469_1">Τελικές<text:s/>διατάξεις</text:span></text:p>
      <text:p text:style-name="P1470"><text:span text:style-name="T1470_1">Προσαρτάται<text:s/>το<text:s/>Παράρτημα<text:s/>ως<text:s/>αναπόσπαστο<text:s/>μέρος<text:s/>της<text:s/>παρούσας.</text:span></text:p>
      <text:p text:style-name="P1471"><text:span text:style-name="T1471_1">Η<text:s/>ισχύς<text:s/>της<text:s/>παρούσας<text:s/>αρχίζει<text:s/>από<text:s/>τις<text:s/>27.2.2022.</text:span></text:p>
      <text:p text:style-name="P1472"><text:span text:style-name="T1472_1">Η<text:s/>απόφαση<text:s/>αυτή<text:s/>να<text:s/>δημοσιευθεί<text:s/>στην<text:s/>Εφημερίδα<text:s/>της<text:s/>Κυβερνήσεως.</text:span></text:p>
      <text:p text:style-name="P1473"><text:span text:style-name="T1473_1">Παπάγου,<text:s/>23<text:s/>Φεβρουαρίου<text:s/>2022</text:span></text:p>
      <text:p text:style-name="P1474"><text:span text:style-name="T1474_1">Οι<text:s/>Υφυπουργοί</text:span></text:p>
      <text:p text:style-name="P1475"><text:span text:style-name="T1475_1">Οικονομικών</text:span></text:p>
      <text:p text:style-name="P1476"><text:span text:style-name="T1476_1">ΑΠΟΣΤΟΛΟΣ<text:s/>ΒΕΣΥΡΟΠΟΥΛΟΣ</text:span></text:p>
      <text:p text:style-name="P1477"><text:span text:style-name="T1477_1">Υποδομών<text:s/>και<text:s/>Μεταφορών</text:span></text:p>
      <text:p text:style-name="P1478"><text:span text:style-name="T1478_1">ΜΙΧΑΗΛ</text:span></text:p>
      <text:p text:style-name="P1479"><text:span text:style-name="T1479_1">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