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</office:automatic-styles>
  <office:body>
    <office:text>
      <text:p text:style-name="P1"><text:span text:style-name="T1_1">Αριθμ.<text:s/>ΔΙΔΑΔ/Φ.58/93</text:span><text:span text:style-name="T1_2">9/οικ.<text:s/>3131</text:span></text:p>
      <text:p text:style-name="P2"><text:span text:style-name="T2_1">Ρυθμίσεις<text:s/>ειδικότερων<text:s/>θεμάτων<text:s/>λειτουργίας<text:s/>και<text:s/>διαχείρισης<text:s/>της<text:s/>ηλεκτρονικής<text:s/>βάσης<text:s/>δεδομένων<text:s/>με<text:s/>τίτλο<text:s/>e-Peitharxika.</text:span></text:p>
      <text:p text:style-name="P3"><text:span text:style-name="T3_1">O<text:s/>ΥΠΟΥΡΓΟΣ<text:s/>ΕΣΩΤΕΡΙΚΩΝ</text:span></text:p>
      <text:p text:style-name="P4"><text:span text:style-name="T4_1">ΚΑΙ<text:s/>O<text:s/>ΔΙΟΙΚΗΤΗΣ<text:s/>ΤΗΣ<text:s/>ΕΘΝΙΚΗΣ<text:s/>ΑΡΧΗΣ</text:span></text:p>
      <text:p text:style-name="P5"><text:span text:style-name="T5_1">ΔΙΑΦΑΝ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24<text:s/>του<text:s/>ν.<text:s/>4807/2021<text:s/>«Θεσμικό<text:s/>πλαίσιο<text:s/>τηλεργασίας,<text:s/>διατάξεις<text:s/>για<text:s/>το<text:s/>ανθρώπινο<text:s/>δυναμικό<text:s/>του<text:s/>δημοσίου<text:s/>τομέα<text:s/>και<text:s/>άλλες<text:s/>επείγουσες<text:s/>ρυθμίσεις»<text:s/>(Α’<text:s/>96),<text:s/>β)<text:s/>του<text:s/>Γενικού<text:s/>Κανονισμού<text:s/>(ΕΕ)<text:s/>του<text:s/>Ευρωπαϊκού<text:s/>Κοινοβουλίου<text:s/>και<text:s/>του<text:s/>Συμβουλίου<text:s/>της<text:s/>27ης<text:s/>Απριλίου<text:s/>2016<text:s/>«για<text:s/>την<text:s/>προστασία<text:s/>EE<text:s/>των<text:s/>φυσικών<text:s/>προσώπων<text:s/>έναντι<text:s/>της<text:s/>επεξεργασίας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/text:span></text:p>
      <text:p text:style-name="P9"><text:span text:style-name="T9_1">γ)</text:span><text:span text:style-name="T9_2"><text:tab/></text:span><text:span text:style-name="T9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0"><text:span text:style-name="T10_1">δ)</text:span><text:span text:style-name="T10_2"><text:tab/></text:span><text:span text:style-name="T10_3">του<text:s/>άρθρου<text:s/>82,<text:s/>των<text:s/>περ.<text:s/>ιθ<text:s/>και<text:s/>κ<text:s/>της<text:s/>παρ.<text:s/>2<text:s/>του<text:s/>άρθρου<text:s/>83,<text:s/>των<text:s/>παρ.<text:s/>2<text:s/>και<text:s/>3<text:s/>του<text:s/>άρθρου<text:s/>86<text:s/>και<text:s/>των<text:s/>άρθρων<text:s/>87,<text:s/>91,<text:s/>95<text:s/>και<text:s/>9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ε)</text:span><text:span text:style-name="T11_2"><text:tab/></text:span><text:span text:style-name="T11_3">της<text:s/>περ.<text:s/>β<text:s/>της<text:s/>παρ.<text:s/>3<text:s/>και<text:s/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2"><text:span text:style-name="T12_1">στ)</text:span><text:span text:style-name="T12_2"><text:tab/></text:span><text:span text:style-name="T12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,</text:span></text:p>
      <text:p text:style-name="P13"><text:span text:style-name="T13_1">ζ)</text:span><text:span text:style-name="T13_2"><text:tab/></text:span><text:span text:style-name="T13_3">του<text:s/>Κώδικα<text:s/>Κατάστασης<text:s/>Δημοσίων<text:s/>Πολιτικών<text:s/>Διοικητικών<text:s/>Υπαλλήλων<text:s/>και<text:s/>Υπαλλήλων<text:s/>Ν.Π.Δ.Δ.<text:s/>(ν.<text:s/>3528/2007<text:s/>-<text:s/>Α’<text:s/>26),</text:span></text:p>
      <text:p text:style-name="P14"><text:span text:style-name="T14_1">η)</text:span><text:span text:style-name="T14_2"><text:tab/></text:span><text:span text:style-name="T14_3">του<text:s/>Κώδικα<text:s/>Κατάστασης<text:s/>Δημοτικών<text:s/>και<text:s/>Κοινοτικών<text:s/>Υπαλλήλων<text:s/>(ν.<text:s/>3584/2007<text:s/>-<text:s/>Α’<text:s/>143),</text:span></text:p>
      <text:p text:style-name="P15"><text:span text:style-name="T15_1">θ)</text:span><text:span text:style-name="T15_2"><text:tab/></text:span><text:span text:style-name="T15_3">του<text:s/>άρθρου<text:s/>τέταρτου<text:s/>και<text:s/>του<text:s/>άρθρου<text:s/>πέμπτου<text:s/>του<text:s/>ν.<text:s/>4057/2012<text:s/>(Α’<text:s/>54),</text:span></text:p>
      <text:p text:style-name="P16"><text:span text:style-name="T16_1">ι)</text:span><text:span text:style-name="T16_2"><text:tab/></text:span><text:span text:style-name="T16_3">του<text:s/>π.δ.<text:s/>2/2021<text:s/>«Διορισμός<text:s/>Υπουργών,<text:s/>Αναπληρωτών<text:s/>Υπουργών<text:s/>και<text:s/>Υφυπουργών»<text:s/>(Α’<text:s/>2),</text:span></text:p>
      <text:p text:style-name="P17"><text:span text:style-name="T17_1">ια)</text:span><text:span text:style-name="T17_2"><text:tab/></text:span><text:span text:style-name="T17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8"><text:span text:style-name="T18_1">ιβ)</text:span><text:span text:style-name="T18_2"><text:tab/></text:span><text:span text:style-name="T18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9"><text:span text:style-name="T19_1">ιγ)</text:span><text:span text:style-name="T19_2"><text:tab/></text:span><text:span text:style-name="T19_3">του<text:s/>π.δ.<text:s/>141/2017<text:s/>«Οργανισμός<text:s/>του<text:s/>Υπουργείου<text:s/>Εσωτερικών»<text:s/>(Α’<text:s/>180),</text:span></text:p>
      <text:p text:style-name="P20"><text:span text:style-name="T20_1">ιδ)</text:span><text:span text:style-name="T20_2"><text:tab/></text:span><text:span text:style-name="T20_3">του<text:s/>π.δ.<text:s/>133/2017<text:s/>«Οργανισμός<text:s/>του<text:s/>Υπουργείου<text:s/>Διοικητικής<text:s/>Ανασυγκρότησης»<text:s/>(Α’<text:s/>161),</text:span></text:p>
      <text:p text:style-name="P21"><text:span text:style-name="T21_1">ιε)</text:span><text:span text:style-name="T21_2"><text:tab/></text:span><text:span text:style-name="T21_3">του<text:s/>άρθρου<text:s/>90<text:s/>του<text:s/>Κώδικα<text:s/>της<text:s/>νομοθεσίας<text:s/>για<text:s/>την<text:s/>Κυβέρνηση<text:s/>και<text:s/>τα<text:s/>κυβερνητικά<text:s/>όργανα»<text:s/>(π.δ.<text:s/>63/2005<text:s/>-<text:s/>Α’<text:s/>98),<text:s/>σε<text:s/>συνδυασμό<text:s/>με<text:s/>τις<text:s/>όμοιες<text:s/>της<text:s/>παρ.<text:s/>22<text:s/>του<text:s/>άρθρου<text:s/>119<text:s/>του<text:s/>ν.<text:s/>4622/2019<text:s/>(Α’<text:s/>133).</text:span></text:p>
      <text:p text:style-name="P22"><text:span text:style-name="T22_1">3.<text:s/>Την<text:s/>υπό<text:s/>στοιχεία<text:s/>Υ23/14.07.2021<text:s/>απόφαση<text:s/>του<text:s/>Πρωθυπουργού<text:s/>«Διαπιστωτική<text:s/>Πράξη<text:s/>για<text:s/>τον<text:s/>διορισμό<text:s/>του<text:s/>Διοικητή<text:s/>της<text:s/>Εθνικής<text:s/>Αρχής<text:s/>Διαφάνειας»<text:s/>(ΥΟΔΔ<text:s/>549).</text:span></text:p>
      <text:p text:style-name="P23"><text:span text:style-name="T23_1">4.<text:s/>Την<text:s/>υπ’<text:s/>αρ.<text:s/>οικ.<text:s/>11699/19.05.2020<text:s/>απόφαση<text:s/>του<text:s/>Διοικητή<text:s/>της<text:s/>Εθνικής<text:s/>Αρχής<text:s/>Διαφάνειας<text:s/>«Οργανισμός<text:s/>της<text:s/>Εθνικής<text:s/>Αρχής<text:s/>Διαφάνειας<text:s/>(Ε.Α.Δ.)».<text:s/>(Β’<text:s/>1991)</text:span></text:p>
      <text:p text:style-name="P24"><text:span text:style-name="T24_1">5α.<text:s/>Την<text:s/>υπό<text:s/>στοιχεία<text:s/>ΔΙΠΔΑ/Φ4Π/5/οικ.<text:s/>2843/<text:s/>23-2-2022<text:s/>εισήγηση<text:s/>της<text:s/>Γενικής<text:s/>Διεύθυνσης<text:s/>Οικονομικών<text:s/>και<text:s/>Διοικητικών<text:s/>Υπηρεσιών<text:s/>του<text:s/>Υπουργείου<text:s/>Εσωτερικών<text:s/>με<text:s/>την<text:s/>οποία<text:s/>βεβαιώνεται<text:s/>ότι<text:s/>από<text:s/>τις<text:s/>διατάξεις<text:s/>της<text:s/>παρούσης<text:s/>δεν<text:s/>προκαλείται<text:s/>δαπάνη<text:s/>σε<text:s/>βάρος<text:s/>του<text:s/>κρατικού<text:s/>προϋπολογισμού.</text:span></text:p>
      <text:p text:style-name="P25"><text:span text:style-name="T25_1">5β.<text:s/>Την<text:s/>υπ’<text:s/>αρ.<text:s/>οικ.<text:s/>4774/21-2-2022<text:s/>εισήγηση<text:s/>της<text:s/>Γενικής<text:s/>Διεύθυνσης<text:s/>Οικονομικών<text:s/>και<text:s/>Διοικητικών<text:s/>Υπηρεσιών<text:s/>και<text:s/>Ηλεκτρονικής<text:s/>Διακυβέρνησης<text:s/>της<text:s/>Ε.Α.Δ.,<text:s/>με<text:s/>την<text:s/>οποία<text:s/>βεβαιώνεται<text:s/>ότι<text:s/>από<text:s/>τις<text:s/>διατάξεις<text:s/>της<text:s/>παρούσης<text:s/>δεν<text:s/>προκαλείται<text:s/>δαπάνη<text:s/>σε<text:s/>βάρος<text:s/>του<text:s/>κρατικού<text:s/>προϋπολογισμού.</text:span></text:p>
      <text:p text:style-name="P26"><text:span text:style-name="T26_1">6.<text:s/>Το<text:s/>γεγονός<text:s/>ότι<text:s/>από<text:s/>τις<text:s/>διατάξεις<text:s/>αυτές<text:s/>δεν<text:s/>προκαλείται<text:s/>δαπάνη<text:s/>σε<text:s/>βάρος<text:s/>του<text:s/>κρατικού<text:s/>προϋπολογισμού,<text:s/>αποφασίζουμε:</text:span></text:p>
      <text:h text:style-name="P27" text:outline-level="6"><text:span text:style-name="T27_1">Άρθρο<text:s/>1<text:s/></text:span></text:h>
      <text:h text:style-name="P28" text:outline-level="6"><text:span text:style-name="T28_1">Αντικείμενο<text:s/>-<text:s/>Σκοπός</text:span></text:h>
      <text:p text:style-name="P29"><text:span text:style-name="T29_1">1.</text:span><text:span text:style-name="T29_2"><text:s/>Αντικείμενο<text:s/>της<text:s/>παρούσης<text:s/>αποτελεί<text:s/>ο<text:s/>καθορισμός<text:s/>των<text:s/>υπόχρεων<text:s/>καταχώρισης<text:s/>στοιχείων<text:s/>στην<text:s/>ηλεκτρονική<text:s/>βάση<text:s/>δεδομένων<text:s/>με<text:s/>τίτλο<text:s/>«e-<text:s/>Peitharxika»<text:s/>που<text:s/>τηρείται<text:s/>στην<text:s/>Εθνική<text:s/>Αρχή<text:s/>Διαφάνειας<text:s/>(εφεξής<text:s/>Ε.Α.Δ.),<text:s/>καθώς<text:s/>και<text:s/>ο<text:s/>καθορισμός<text:s/>των<text:s/>πιστοποιημένων<text:s/>χρηστών<text:s/>της<text:s/>βάσης<text:s/>δεδομένων,<text:s/>των<text:s/>στοιχείων<text:s/>που<text:s/>θα<text:s/>τηρούνται<text:s/>στη<text:s/>βάση<text:s/>δεδομένων,<text:s/>του<text:s/>τρόπου<text:s/>πρόσβασης<text:s/>σε<text:s/>αυτά,<text:s/>του<text:s/>χρόνου<text:s/>τήρησής<text:s/>τους,<text:s/>των<text:s/>τυχόν<text:s/>σταδίων<text:s/>έναρξης<text:s/>λειτουργίας<text:s/>της<text:s/>βάσης<text:s/>δεδομένων,<text:s/>των<text:s/>όρων<text:s/>και<text:s/>προϋποθέσεων<text:s/>συμμόρφωσης<text:s/>με<text:s/>τις<text:s/>διατάξεις<text:s/>της<text:s/>κείμενης<text:s/>νομοθεσίας<text:s/>περί<text:s/>προστασίας<text:s/>προσωπικών<text:s/>δεδομένων,<text:s/>καθώς<text:s/>και<text:s/>κάθε<text:s/>άλλης<text:s/>αναγκαίας<text:s/>λεπτομέρειας<text:s/>για<text:s/>τη<text:s/>λειτουργία<text:s/>αυτής.</text:span></text:p>
      <text:p text:style-name="P30"><text:span text:style-name="T30_1">2.</text:span><text:span text:style-name="T30_2"><text:s/>Σκοπός<text:s/>της<text:s/>χρήσης<text:s/>της<text:s/>ηλεκτρονικής<text:s/>βάσης<text:s/>δεδομένων<text:s/>«e-Peitharxika»<text:s/>είναι<text:s/>η<text:s/>συστηματική<text:s/>παρακολούθηση<text:s/>της<text:s/>πορείας<text:s/>των<text:s/>διαδικασιών<text:s/>προκαταρκτικής<text:s/>εξέτασης,<text:s/>των<text:s/>διαδικασιών<text:s/>Ένορκης<text:s/>Διοικητικής<text:s/>Εξέτασης<text:s/>(Ε.Δ.Ε.),<text:s/>των<text:s/>πειθαρχικών<text:s/>διαδικασιών,<text:s/>της<text:s/>πορείας<text:s/>των<text:s/>ποινικών<text:s/>υποθέσεων<text:s/>που<text:s/>σχετίζονται<text:s/>με<text:s/>τις<text:s/>πειθαρχικές<text:s/>διαδικασίες<text:s/>των<text:s/>μονομελών<text:s/>ή<text:s/>συλλογικών<text:s/>πειθαρχικών<text:s/>οργάνων,<text:s/>καθώς<text:s/>και<text:s/>της<text:s/>εξέλιξης<text:s/>των<text:s/>πειθαρχικών<text:s/>υποθέσεων<text:s/>μετά<text:s/>την<text:s/>έκδοση<text:s/>των<text:s/>πειθαρχικών<text:s/>αποφάσεων<text:s/>σε<text:s/>περίπτωση<text:s/>άσκησης<text:s/>ένδικων<text:s/>μέσων.<text:s/>Αρμόδιοι<text:s/>για<text:s/>τη<text:s/>συστηματική<text:s/>παρακολούθηση<text:s/>των<text:s/>στοιχείων<text:s/>αυτών<text:s/>είναι<text:s/>η<text:s/>Ε.Α.Δ.<text:s/>και<text:s/>η<text:s/>Γενική<text:s/>Γραμματεία<text:s/>Ανθρώπινου<text:s/>Δυναμικού<text:s/>Δημοσίου<text:s/>Τομέα<text:s/>(εφεξής,<text:s/>Γ.Γ.Α.Δ.Δ.Τ.)<text:s/>του<text:s/>Υπουργείου<text:s/>Εσωτερικών,<text:s/>οι<text:s/>οποίες<text:s/>συντονίζουν<text:s/>κατά<text:s/>λόγο<text:s/>αρμοδιότητας<text:s/>όλους<text:s/>τους<text:s/>εμπλεκόμενους<text:s/>Φορείς<text:s/>και<text:s/>παρέχουν<text:s/>κατευθυντήριες<text:s/>οδηγίες<text:s/>με<text:s/>στόχο<text:s/>την<text:s/>βέλτιστη<text:s/>εφαρμογή<text:s/>του<text:s/>ισχύοντος<text:s/>θεσμικού<text:s/>πλαισίου,<text:s/>τη<text:s/>διασφάλιση<text:s/>της<text:s/>αποτελεσματικής<text:s/>και<text:s/>ταχείας<text:s/>απονομής<text:s/>της<text:s/>πειθαρχικής<text:s/>δικαιοσύνης<text:s/>και<text:s/>την<text:s/>εμπέδωση<text:s/>του<text:s/>αισθήματος<text:s/>ασφάλειας<text:s/>και<text:s/>δίκαιης<text:s/>κρίσης.</text:span></text:p>
      <text:h text:style-name="P31" text:outline-level="6"><text:span text:style-name="T31_1">Άρθρο<text:s/>2</text:span></text:h>
      <text:p text:style-name="P32"><text:span text:style-name="T32_1">Πεδίο<text:s/>Εφαρμογής</text:span></text:p>
      <text:p text:style-name="P33"><text:span text:style-name="T33_1">Στις<text:s/>ρυθμίσεις<text:s/>της<text:s/>παρούσας<text:s/>απόφασης<text:s/>υπάγονται<text:s/>οι<text:s/>φορείς<text:s/>και<text:s/>οι<text:s/>υπηρεσίες<text:s/>της<text:s/>Γενικής<text:s/>Κυβέρνησης,<text:s/>συμπεριλαμβανομένων<text:s/>των<text:s/>Ν.Π.Δ.Δ.,<text:s/>των<text:s/>Ο.Τ.Α.<text:s/>πρώτου<text:s/>και<text:s/>δεύτερου<text:s/>βαθμού,<text:s/>των<text:s/>επιχειρήσεών<text:s/>τους<text:s/>και<text:s/>των<text:s/>εποπτευόμενων<text:s/>από<text:s/>αυτούς<text:s/>Ν.Π.Δ.Δ.<text:s/>και<text:s/>Ν.Π.Ι.Δ.,<text:s/>των<text:s/>κρατικών<text:s/>νομικών<text:s/>προσώπων<text:s/>ιδιωτικού<text:s/>δικαίου<text:s/>και<text:s/>των<text:s/>δημόσιων<text:s/>επιχειρήσεων<text:s/>ή<text:s/>επιχειρήσεων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ακόμα<text:s/>και<text:s/>στην<text:s/>περίπτωση<text:s/>που<text:s/>οι<text:s/>επιχειρήσεις<text:s/>αυτές<text:s/>εξαιρούνται<text:s/>ρητά<text:s/>από<text:s/>τους<text:s/>κανόνες<text:s/>περί<text:s/>δημοσίου<text:s/>τομέα,<text:s/>σύμφωνα<text:s/>με<text:s/>τους<text:s/>ιδρυτικούς<text:s/>τους<text:s/>νόμους,<text:s/>στο<text:s/>σύνολο<text:s/>των<text:s/>οποίων<text:s/>η<text:s/>Ε.Α.Δ.<text:s/>έχει<text:s/>την<text:s/>αρμοδιότητα<text:s/>παρακολούθησης<text:s/>των<text:s/>πειθαρχικών<text:s/>διαδικασιών.<text:s/>Από<text:s/>το<text:s/>πεδίο<text:s/>εφαρμογής<text:s/>της<text:s/>παρούσης<text:s/>εξαιρείται<text:s/>το<text:s/>στρατιωτικό<text:s/>προσωπικό<text:s/>των<text:s/>Ενόπλων<text:s/>Δυνάμεων<text:s/>(Ε.Δ.).</text:span></text:p>
      <text:h text:style-name="P34" text:outline-level="6"><text:span text:style-name="T34_1">Άρθρο<text:s/>3</text:span></text:h>
      <text:p text:style-name="P35"><text:span text:style-name="T35_1">Ηλεκτρονική<text:s/>βάση<text:s/>δεδομένων<text:s/>e-Peitharxika</text:span></text:p>
      <text:p text:style-name="P36"><text:span text:style-name="T36_1">Υπεύθυνη<text:s/>οργανική<text:s/>μονάδα<text:s/>για<text:s/>τη<text:s/>διαχείριση<text:s/>της<text:s/>βάσης<text:s/>δεδομένων<text:s/>e-<text:s/>Peitharxika<text:s/>ορίζεται<text:s/>ο<text:s/>Τομέας<text:s/>Ελέγχου<text:s/>Πειθαρχικών<text:s/>Διαδικασιών<text:s/>της<text:s/>Μονάδας<text:s/>Επιθεωρήσεων<text:s/>και<text:s/>Ελέγχων<text:s/>της<text:s/>Ε.Α.Δ.</text:span></text:p>
      <text:p text:style-name="P37"><text:span text:style-name="T37_1">Υπεύθυνη<text:s/>οργανική<text:s/>μονάδα<text:s/>για<text:s/>την<text:s/>επικαιροποίηση,<text:s/>τη<text:s/>συντήρηση<text:s/>και<text:s/>την<text:s/>εξαγωγή<text:s/>στοιχείων<text:s/>από<text:s/>την<text:s/>ανωτέρω<text:s/>βάση<text:s/>δεδομένων,<text:s/>καθώς<text:s/>και<text:s/>για<text:s/>την<text:s/>τεχνική<text:s/>υποστήριξη<text:s/>των<text:s/>χρηστών<text:s/>ορίζεται<text:s/>η<text:s/>Διεύθυνση<text:s/>Ηλεκτρονικής<text:s/>Διακυβέρνησης<text:s/>της<text:s/>Ε.Α.Δ.</text:span></text:p>
      <text:h text:style-name="P38" text:outline-level="6"><text:span text:style-name="T38_1">Άρθρο<text:s/>4</text:span></text:h>
      <text:p text:style-name="P39"><text:span text:style-name="T39_1">Υπόχρεοι<text:s/>καταχώρισης</text:span></text:p>
      <text:p text:style-name="P40"><text:span text:style-name="T40_1">Ως<text:s/>υπόχρεοι<text:s/>καταχώρισης<text:s/>στοιχείων<text:s/>ορίζονται<text:s/>οι<text:s/>ακόλουθοι:</text:span></text:p>
      <text:p text:style-name="P41"><text:span text:style-name="T41_1">1)<text:s/>Οι<text:s/>εξουσιοδοτημένοι<text:s/>προς<text:s/>τούτο<text:s/>υπάλληλοι<text:s/>της<text:s/>αρμόδιας<text:s/>οργανικής<text:s/>μονάδας<text:s/>Διοικητικού/Προσωπικού<text:s/>των<text:s/>φορέων<text:s/>για<text:s/>τα<text:s/>στοιχεία<text:s/>που<text:s/>αφορούν<text:s/>τις<text:s/>διαδικασίες<text:s/>της<text:s/>Προκαταρκτικής<text:s/>Εξέτασης<text:s/>και<text:s/>της<text:s/>Ε.Δ.Ε.,<text:s/>τα<text:s/>στοιχεία<text:s/>της<text:s/>πειθαρχικής<text:s/>διαδικασίας<text:s/>ενώπιον<text:s/>των<text:s/>μονομελών<text:s/>πειθαρχικών<text:s/>οργάνων<text:s/>και<text:s/>των<text:s/>Διοικητικών<text:s/>Συμβουλίων,<text:s/>τυχόν<text:s/>στοιχεία<text:s/>ποινικής<text:s/>διαδικασίας,<text:s/>διοικητικά<text:s/>μέτρα,<text:s/>καθώς<text:s/>και<text:s/>στοιχεία<text:s/>για<text:s/>την<text:s/>άσκηση<text:s/>προσφυγής<text:s/>ενώπιον<text:s/>των<text:s/>διοικητικών<text:s/>δικαστηρίων<text:s/>για<text:s/>τους<text:s/>υπαλλήλους<text:s/>του<text:s/>φορέα.</text:span></text:p>
      <text:p text:style-name="P42"><text:span text:style-name="T42_1">2)<text:s/>Οι<text:s/>Γραμματείς<text:s/>των<text:s/>Πειθαρχικών<text:s/>Συμβουλίων<text:s/>για<text:s/>τις<text:s/>πειθαρχικές<text:s/>υποθέσεις<text:s/>ενώπιον<text:s/>των<text:s/>Πειθαρχικών<text:s/>Συμβουλίων.</text:span></text:p>
      <text:p text:style-name="P43"><text:span text:style-name="T43_1">3)<text:s/>Τα<text:s/>στελέχη<text:s/>της<text:s/>αρμόδιας<text:s/>οργανικής<text:s/>μονάδας<text:s/>της<text:s/>Γ.Γ.Α.Δ.Δ.Τ.<text:s/>του<text:s/>Υπουργείου<text:s/>Εσωτερικών,<text:s/>τα<text:s/>οποία<text:s/>καταχωρίζουν<text:s/>στοιχεία<text:s/>που<text:s/>αφορούν<text:s/>σε<text:s/>τυχόν<text:s/>μεταβολές<text:s/>των<text:s/>στοιχείων<text:s/>των<text:s/>Πειθαρχικών<text:s/>Συμβουλίων,<text:s/>ιδίως<text:s/>στοιχεία<text:s/>που<text:s/>αφορούν<text:s/>τη<text:s/>σύσταση,<text:s/>τη<text:s/>συγκρότηση<text:s/>και<text:s/>την<text:s/>κατάργηση<text:s/>Πειθαρχικού<text:s/>Συμβουλίου.</text:span></text:p>
      <text:h text:style-name="P44" text:outline-level="6"><text:span text:style-name="T44_1">Άρθρο<text:s/>5</text:span></text:h>
      <text:p text:style-name="P45"><text:span text:style-name="T45_1">Δικαίωμα<text:s/>πρόσβασης</text:span></text:p>
      <text:p text:style-name="P46"><text:span text:style-name="T46_1">Δικαίωμα<text:s/>πρόσβασης<text:s/>κατά<text:s/>λόγο<text:s/>αρμοδιότητας<text:s/>έχουν<text:s/>οι<text:s/>πιστοποιημένοι<text:s/>χρήστες:</text:span></text:p>
      <text:p text:style-name="P47"><text:span text:style-name="T47_1">α)</text:span><text:span text:style-name="T47_2"><text:tab/></text:span><text:span text:style-name="T47_3">οι<text:s/>υπάλληλοι<text:s/>των<text:s/>αρμόδιων<text:s/>οργανικών<text:s/>μονάδων<text:s/>Διοικητικού/Προσωπικού,</text:span></text:p>
      <text:p text:style-name="P48"><text:span text:style-name="T48_1">β)</text:span><text:span text:style-name="T48_2"><text:tab/></text:span><text:span text:style-name="T48_3">οι<text:s/>Γραμματείς<text:s/>των<text:s/>Πρωτοβάθμιων<text:s/>και<text:s/>των<text:s/>Δευτεροβάθμιων<text:s/>Πειθαρχικών<text:s/>Συμβουλίων,</text:span></text:p>
      <text:p text:style-name="P49"><text:span text:style-name="T49_1">γ)</text:span><text:span text:style-name="T49_2"><text:tab/></text:span><text:span text:style-name="T49_3">οι<text:s/>Επιθεωρητές<text:s/>Ελεγκτές<text:s/>του<text:s/>Τομέα<text:s/>Ελέγχου<text:s/>Πειθαρχικών<text:s/>Διαδικασιών<text:s/>ης<text:s/>Ε.Α.Δ.,</text:span></text:p>
      <text:p text:style-name="P50"><text:span text:style-name="T50_1">δ)</text:span><text:span text:style-name="T50_2"><text:tab/></text:span><text:span text:style-name="T50_3">τα<text:s/>στελέχη<text:s/>των<text:s/>οργανικών<text:s/>μονάδων<text:s/>της<text:s/>Γ.Γ.Α.Δ.Δ.Τ.<text:s/>του<text:s/>Υπουργείου<text:s/>Εσωτερικών<text:s/>που<text:s/>είναι<text:s/>αρμόδια<text:s/>για<text:s/>την<text:s/>παρακολούθηση<text:s/>των<text:s/>πειθαρχικών<text:s/>διαδικασιών<text:s/>και</text:span></text:p>
      <text:p text:style-name="P51"><text:span text:style-name="T51_1">ε)</text:span><text:span text:style-name="T51_2"><text:tab/></text:span><text:span text:style-name="T51_3">ο<text:s/>Πρόεδρος<text:s/>του<text:s/>Δευτεροβάθμιου<text:s/>Πειθαρχικού<text:s/>Συμβουλίου<text:s/>του<text:s/>άρθρου<text:s/>146Α<text:s/>του<text:s/>ν.<text:s/>3528/2007.</text:span></text:p>
      <text:h text:style-name="P52" text:outline-level="6"><text:span text:style-name="T52_1">Άρθρο<text:s/>6</text:span></text:h>
      <text:p text:style-name="P53"><text:span text:style-name="T53_1">Τρόπος<text:s/>πρόσβασης</text:span></text:p>
      <text:p text:style-name="P54"><text:span text:style-name="T54_1">Η<text:s/>εγγραφή<text:s/>χρηστών<text:s/>γίνεται<text:s/>κατόπιν<text:s/>υποβολής<text:s/>αιτήσεως<text:s/>με<text:s/>την<text:s/>εισαγωγή<text:s/>των<text:s/>στοιχείων<text:s/>τους<text:s/>στα<text:s/>απαιτούμενα<text:s/>πεδία<text:s/>της<text:s/>βάσης<text:s/>δεδομένων<text:s/>e-Peitharxika<text:s/>καθώς<text:s/>και<text:s/>του<text:s/>κωδικού<text:s/>πρόσβασης<text:s/>που<text:s/>οι<text:s/>ίδιοι<text:s/>επιλέγουν.</text:span></text:p>
      <text:p text:style-name="P55"><text:span text:style-name="T55_1">Ο<text:s/>κωδικός<text:s/>πρόσβασης<text:s/>είναι<text:s/>προσωπικός<text:s/>και<text:s/>δεν<text:s/>μεταβιβάζεται.<text:s/>Με<text:s/>την<text:s/>ολοκλήρωση<text:s/>της<text:s/>εγγραφής<text:s/>του,<text:s/>ο<text:s/>χρήστης<text:s/>αποκτά<text:s/>πρόσβαση<text:s/>με<text:s/>δικαιώματα<text:s/>αντίστοιχα<text:s/>των<text:s/>αρμοδιοτήτων<text:s/>του.</text:span></text:p>
      <text:h text:style-name="P56" text:outline-level="6"><text:span text:style-name="T56_1">Άρθρο<text:s/>7</text:span></text:h>
      <text:p text:style-name="P57"><text:span text:style-name="T57_1">Στοιχεία<text:s/>που<text:s/>τηρούνται<text:s/>στη<text:s/>βάση<text:s/>δεδομένων</text:span></text:p>
      <text:p text:style-name="P58"><text:span text:style-name="T58_1">α)</text:span><text:span text:style-name="T58_2"><text:tab/></text:span><text:span text:style-name="T58_3">Στη<text:s/>βάση<text:s/>δεδομένων<text:s/>καταγράφονται<text:s/>τα<text:s/>στοιχεία<text:s/>του<text:s/>φορέα,<text:s/>καθώς<text:s/>και<text:s/>τα<text:s/>προσωπικά<text:s/>και<text:s/>υπηρεσιακά<text:s/>στοιχεία<text:s/>των<text:s/>πιστοποιημένων<text:s/>χρηστών.</text:span></text:p>
      <text:p text:style-name="P59"><text:span text:style-name="T59_1">β)</text:span><text:span text:style-name="T59_2"><text:tab/></text:span><text:span text:style-name="T59_3">Σχετικά<text:s/>με<text:s/>την<text:s/>πειθαρχική<text:s/>προδικασία<text:s/>(προκαταρκτική<text:s/>εξέταση<text:s/>-<text:s/>Ε.Δ.Ε.),<text:s/>καταχωρίζονται<text:s/>ιδίως<text:s/>στοιχεία<text:s/>για<text:s/>τον<text:s/>αναθέτοντα<text:s/>και<text:s/>τον<text:s/>διενεργούντα<text:s/>την<text:s/>προκαταρκτική<text:s/>εξέταση<text:s/>ή<text:s/>την<text:s/>Ε.Δ.Ε.,<text:s/>οι<text:s/>ημερομηνίες<text:s/>ανάθεσης<text:s/>και<text:s/>ολοκλήρωσης<text:s/>αυτών,<text:s/>το<text:s/>πειθαρχικό<text:s/>παράπτωμα<text:s/>προς<text:s/>διερεύνηση,<text:s/>τα<text:s/>στοιχεία<text:s/>του<text:s/>προσώπου,<text:s/>στο<text:s/>οποίο<text:s/>αφορά<text:s/>η<text:s/>προκαταρκτική<text:s/>εξέταση<text:s/>ή<text:s/>η<text:s/>ΕΔΕ,<text:s/>τα<text:s/>πορίσματα,<text:s/>οι<text:s/>ενέργειες<text:s/>μετά<text:s/>την<text:s/>έκδοση<text:s/>αυτών.</text:span></text:p>
      <text:p text:style-name="P60"><text:span text:style-name="T60_1">γ)</text:span><text:span text:style-name="T60_2"><text:tab/></text:span><text:span text:style-name="T60_3">Ως<text:s/>προς<text:s/>την<text:s/>πειθαρχική<text:s/>διαδικασία<text:s/>ενώπιον<text:s/>των<text:s/>μονομελών<text:s/>και<text:s/>συλλογικών<text:s/>πειθαρχικών<text:s/>οργάνων<text:s/>(Πειθαρχικά<text:s/>Συμβούλια<text:s/>και<text:s/>Διοικητικά<text:s/>Συμβούλια),<text:s/>τηρούνται<text:s/>ιδίως<text:s/>στοιχεία<text:s/>του<text:s/>πειθαρχικού<text:s/>οργάνου<text:s/>που<text:s/>άσκησε<text:s/>την<text:s/>πειθαρχική<text:s/>δίωξη,<text:s/>τα<text:s/>προσωπικά<text:s/>και<text:s/>υπηρεσιακά<text:s/>στοιχεία<text:s/>των<text:s/>διωκόμενων<text:s/>προσώπων,<text:s/>η<text:s/>έναρξη<text:s/>της<text:s/>πειθαρχικής<text:s/>διαδικασίας,<text:s/>τα<text:s/>στάδια<text:s/>αυτής,<text:s/>τα<text:s/>αποδιδόμενα<text:s/>πειθαρχικά<text:s/>παραπτώματα,<text:s/>η<text:s/>πειθαρχική<text:s/>απόφαση,<text:s/>οι<text:s/>επιβληθείσες<text:s/>πειθαρχικές<text:s/>ποινές,<text:s/>τα<text:s/>ασκηθέντα<text:s/>ένδικα<text:s/>μέσα<text:s/>κατά<text:s/>των<text:s/>αποφάσεων<text:s/>και<text:s/>οι<text:s/>σχετικές<text:s/>αποφάσεις,<text:s/>συμπεριλαμβανομένων<text:s/>των<text:s/>αποφάσεων<text:s/>των<text:s/>Διοικητικών<text:s/>Δικαστηρίων,<text:s/>οι<text:s/>προθεσμίες,<text:s/>η<text:s/>τυχόν<text:s/>ποινική<text:s/>διαδικασία<text:s/>σε<text:s/>βάρος<text:s/>των<text:s/>διωκομένων<text:s/>(στοιχεία<text:s/>ποινικής<text:s/>δίωξης,<text:s/>ποινικά<text:s/>αδικήματα,<text:s/>βουλεύματα,<text:s/>αποφάσεις<text:s/>ποινικών<text:s/>δικαστηρίων,<text:s/>ποινές),<text:s/>καθώς<text:s/>και<text:s/>τυχόν<text:s/>διοικητικά<text:s/>μέτρα<text:s/>που<text:s/>επιβλήθηκαν.</text:span></text:p>
      <text:h text:style-name="P61" text:outline-level="6"><text:span text:style-name="T61_1">Άρθρο<text:s/>8<text:s/></text:span></text:h>
      <text:h text:style-name="P62" text:outline-level="6"><text:span text:style-name="T62_1">Χρόνος<text:s/>τήρησης<text:s/>των<text:s/>στοιχείων<text:s/>στη<text:s/>βάση<text:s/>δεδομένων</text:span></text:h>
      <text:p text:style-name="P63"><text:span text:style-name="T63_1">1.</text:span><text:span text:style-name="T63_2"><text:s/>Τα<text:s/>στοιχεία<text:s/>που<text:s/>τηρούνται<text:s/>στη<text:s/>βάση<text:s/>δεδομένων<text:s/>ανωνυμοποιούνται<text:s/>με<text:s/>την<text:s/>παρέλευση<text:s/>πέντε<text:s/>(5)<text:s/>ετών:</text:span></text:p>
      <text:p text:style-name="P64"><text:span text:style-name="T64_1">α.<text:s/>από<text:s/>την<text:s/>έκδοση<text:s/>αμετάκλητης<text:s/>απόφασης<text:s/>ποινικού<text:s/>δικαστηρίου<text:s/>ή<text:s/>αμετάκλητου<text:s/>απαλλακτικού<text:s/>βουλεύματος,<text:s/>στις<text:s/>περιπτώσεις<text:s/>που<text:s/>για<text:s/>την<text:s/>πειθαρχική<text:s/>υπόθεση<text:s/>έχει<text:s/>κινηθεί<text:s/>ποινική<text:s/>διαδικασία<text:s/>σε<text:s/>βάρος<text:s/>των<text:s/>υποκειμένων,</text:span></text:p>
      <text:p text:style-name="P65"><text:span text:style-name="T65_1">β.<text:s/>από<text:s/>την<text:s/>έκδοση<text:s/>αμετάκλητης<text:s/>πειθαρχικής<text:s/>απόφασης,<text:s/>σύμφωνα<text:s/>με<text:s/>τις<text:s/>εκάστοτε<text:s/>ισχύουσες<text:s/>διατάξεις,<text:s/>στις<text:s/>περιπτώσεις<text:s/>που<text:s/>δεν<text:s/>έχει<text:s/>κινηθεί<text:s/>ποινική<text:s/>διαδικασία<text:s/>για<text:s/>την<text:s/>πειθαρχική<text:s/>υπόθεση,</text:span></text:p>
      <text:p text:style-name="P66"><text:span text:style-name="T66_1">γ.<text:s/>από<text:s/>τη<text:s/>θέση<text:s/>της<text:s/>έκθεσης<text:s/>της<text:s/>προκαταρκτικής<text:s/>εξέτασης<text:s/>και<text:s/>της<text:s/>ΕΔΕ<text:s/>στο<text:s/>αρχείο.</text:span></text:p>
      <text:p text:style-name="P67"><text:span text:style-name="T67_1">2.</text:span><text:span text:style-name="T67_2"><text:s/>Μετά<text:s/>την<text:s/>ανωνυμοποίησή<text:s/>τους,<text:s/>σύμφωνα<text:s/>με<text:s/>τις<text:s/>διατάξεις<text:s/>του<text:s/>Γενικού<text:s/>Κανονισμού<text:s/>για<text:s/>την<text:s/>Προστασία<text:s/>Δεδομένων<text:s/>(ΕΕ)<text:s/>2016/679<text:s/>(Γ.Κ.Π.Δ.)<text:s/>του<text:s/>Ευρωπαϊκού<text:s/>Κοινοβουλίου<text:s/>και<text:s/>του<text:s/>Συμβουλίου<text:s/>της<text:s/>27ης<text:s/>Απριλίου<text:s/>2016<text:s/>(ΕΕ<text:s/>L<text:s/>119)<text:s/>και<text:s/>του<text:s/>ν.<text:s/>4624/2019,<text:s/>τα<text:s/>στοιχεία<text:s/>τηρούνται<text:s/>στη<text:s/>βάση<text:s/>για<text:s/>την<text:s/>παραγωγή<text:s/>στατιστικών<text:s/>δεδομένων,<text:s/>στο<text:s/>πλαίσιο<text:s/>των<text:s/>αρμοδιοτήτων<text:s/>της<text:s/>Ε.Α.Δ.,<text:s/>σύμφωνα<text:s/>με<text:s/>τις<text:s/>διατάξεις<text:s/>των<text:s/>άρθρων<text:s/>82<text:s/>επ.<text:s/>του<text:s/>ν.<text:s/>4622/2019<text:s/>(Α’<text:s/>133).</text:span></text:p>
      <text:p text:style-name="P68"><text:span text:style-name="T68_1">3.</text:span><text:span text:style-name="T68_2"><text:s/>Η<text:s/>Ε.Α.Δ.,<text:s/>υπό<text:s/>τον<text:s/>ρόλο<text:s/>της<text:s/>ως<text:s/>υπεύθυνου<text:s/>φορέα<text:s/>για<text:s/>την<text:s/>επεξεργασία<text:s/>των<text:s/>δεδομένων<text:s/>που<text:s/>τηρούνται<text:s/>στη<text:s/>βάση,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,<text:s/>ώστε<text:s/>οι<text:s/>πληροφορίες<text:s/>που<text:s/>τηρούνται<text:s/>στη<text:s/>βάση<text:s/>να<text:s/>αποκλείουν<text:s/>την<text:s/>ταυτοποίηση<text:s/>του<text:s/>υποκειμένου<text:s/>των<text:s/>δεδομένων<text:s/>μετά<text:s/>την<text:s/>πάροδο<text:s/>των<text:s/>χρονικών<text:s/>ορίων<text:s/>της<text:s/>παρ.<text:s/>1<text:s/>του<text:s/>παρόντος<text:s/>άρθρου.</text:span></text:p>
      <text:h text:style-name="P69" text:outline-level="6"><text:span text:style-name="T69_1">Άρθρο<text:s/>9</text:span></text:h>
      <text:p text:style-name="P70"><text:span text:style-name="T70_1">Προστασία<text:s/>δεδομένων<text:s/>προσωπικού<text:s/>χαρακτήρα</text:span></text:p>
      <text:p text:style-name="P71"><text:span text:style-name="T71_1">Για<text:s/>τους<text:s/>σκοπούς<text:s/>εφαρμογής<text:s/>του<text:s/>άρθρου<text:s/>24<text:s/>του<text:s/>ν.<text:s/>4807/2021<text:s/>(Α’<text:s/>96),<text:s/>η<text:s/>Ε.Α.Δ.<text:s/>ενεργεί<text:s/>υπό<text:s/>την<text:s/>ιδιότητα<text:s/>του<text:s/>Υπευθύνου<text:s/>Επεξεργασίας,<text:s/>σύμφωνα<text:s/>με<text:s/>τον<text:s/>Γενικό<text:s/>Κανονισμό<text:s/>για<text:s/>την<text:s/>Προστασία<text:s/>Δεδομένων<text:s/>και<text:s/>τον<text:s/>ν.<text:s/>4624/2019<text:s/>(Α’<text:s/>137).<text:s/>Κατά<text:s/>τη<text:s/>σύσταση<text:s/>και<text:s/>λειτουργία<text:s/>του<text:s/>ΟΠΣ<text:s/>από<text:s/>την<text:s/>Ε.Α.Δ.<text:s/>ως<text:s/>υπεύθυνο<text:s/>επεξεργασίας,<text:s/>πρέπει<text:s/>πάντοτε<text:s/>να<text:s/>διασφαλίζεται<text:s/>η<text:s/>προστασία<text:s/>των<text:s/>ανθρώπινων<text:s/>δικαιωμάτων,<text:s/>της<text:s/>ιδιωτικής<text:s/>ζωής<text:s/>και<text:s/>της<text:s/>προστασίας<text:s/>των<text:s/>δεδομένων<text:s/>προσωπικού<text:s/>χαρακτήρα,<text:s/>σύμφωνα<text:s/>με<text:s/>το<text:s/>άρθρο<text:s/>9Α<text:s/>του<text:s/>Συντάγματος,<text:s/>την<text:s/>κείμενη<text:s/>νομοθεσία<text:s/>και,<text:s/>ιδίως,<text:s/>σύμφωνα<text:s/>με<text:s/>τις<text:s/>διατάξεις<text:s/>του<text:s/>Γενικού<text:s/>Κανονισμού<text:s/>Προστασίας<text:s/>Δεδομένων<text:s/>(Κανονισμός<text:s/>(ΕΕ)<text:s/>2016/679<text:s/>του<text:s/>Ευρωπαϊκού<text:s/>Κοινοβουλίου<text:s/>και<text:s/>του<text:s/>Συμβουλίου,<text:s/>της<text:s/>27ης<text:s/>Απριλίου<text:s/>2016,<text:s/>ΕΕ<text:s/>L<text:s/>119<text:s/>[ΓΚΠΔ])<text:s/>και<text:s/>του<text:s/>ν.<text:s/>4624/2019.<text:s/>Κατά<text:s/>την<text:s/>επεξεργασία<text:s/>των<text:s/>δεδομένων<text:s/>λαμβάνονται<text:s/>τα<text:s/>απαραίτητα<text:s/>τεχνικά<text:s/>και<text:s/>οργανωτικά<text:s/>μέτρα<text:s/>για<text:s/>την<text:s/>ασφάλεια<text:s/>των<text:s/>δεδομένων.</text:span></text:p>
      <text:p text:style-name="P72"><text:span text:style-name="T72_1">Η<text:s/>Γενική<text:s/>Γραμματεία<text:s/>Πληροφοριακών<text:s/>Συστημάτων<text:s/>Δημόσιας<text:s/>Διοίκησης<text:s/>(Γ.Γ.Π.Σ.Δ.Δ.)<text:s/>παρέχει<text:s/>υπηρεσίες<text:s/>φιλοξενίας<text:s/>του<text:s/>λογισμικού-πληροφοριακού<text:s/>συστήματος<text:s/>της<text:s/>Ε.Α.Δ.<text:s/>(g-cloud),<text:s/>σύμφωνα<text:s/>με<text:s/>τις<text:s/>διατάξεις<text:s/>του<text:s/>άρθρου<text:s/>47<text:s/>του<text:s/>ν.<text:s/>4623/2019<text:s/>(Α’<text:s/>134)<text:s/>και<text:s/>του<text:s/>ν.<text:s/>4727/2020<text:s/>(Α’<text:s/>184)<text:s/>και<text:s/>λαμβάνει<text:s/>όλα<text:s/>τα<text:s/>απαραίτητα<text:s/>τεχνικά<text:s/>και<text:s/>οργανωτικά<text:s/>μέτρα<text:s/>για<text:s/>την<text:s/>προστασία<text:s/>των<text:s/>προσωπικών<text:s/>δεδομένων.<text:s/>Οι<text:s/>υποχρεώσεις<text:s/>τόσο<text:s/>της<text:s/>Εθνικής<text:s/>Αρχής<text:s/>Διαφάνειας<text:s/>όσο<text:s/>και<text:s/>της<text:s/>Γ.Γ.Π.Σ.Δ.Δ.<text:s/>προσδιορίζονται<text:s/>στη<text:s/>συμφωνία/σύμβαση<text:s/>που<text:s/>καταρτίζεται<text:s/>μεταξύ<text:s/>τους,<text:s/>σύμφωνα<text:s/>με<text:s/>το<text:s/>άρθρο<text:s/>28<text:s/>του<text:s/>ΓΚΠΔ.</text:span></text:p>
      <text:p text:style-name="P73"><text:span text:style-name="T73_1">Σκοπός<text:s/>της<text:s/>επεξεργασίας<text:s/>των<text:s/>δεδομένων<text:s/>προσωπικού<text:s/>χαρακτήρα<text:s/>είναι<text:s/>η<text:s/>παρακολούθηση<text:s/>της<text:s/>εξέλιξης<text:s/>των<text:s/>πειθαρχικών<text:s/>διαδικασιών<text:s/>μέσω<text:s/>της<text:s/>εφαρμογής<text:s/>e-Peitharxika,<text:s/>σύμφωνα<text:s/>με<text:s/>τις<text:s/>διατάξεις<text:s/>του<text:s/>άρθρου<text:s/>24<text:s/>του<text:s/>ν.<text:s/>4807/2021<text:s/>(Α’<text:s/>96),<text:s/>των<text:s/>περ.<text:s/>ιθ<text:s/>και<text:s/>κ<text:s/>της<text:s/>παρ.<text:s/>1<text:s/>και<text:s/>2<text:s/>του<text:s/>άρθρου<text:s/>83,<text:s/>και<text:s/>του<text:s/>άρθρου<text:s/>99<text:s/>του<text:s/>ν.<text:s/>4622/2019<text:s/>(Α’<text:s/>133).</text:span></text:p>
      <text:p text:style-name="P74"><text:span text:style-name="T74_1">Υποκείμενα<text:s/>των<text:s/>δεδομένων<text:s/>είναι<text:s/>τα<text:s/>πρόσωπα<text:s/>που<text:s/>ορίζονται<text:s/>στα<text:s/>άρθρα<text:s/>4<text:s/>και<text:s/>5<text:s/>της<text:s/>παρούσης<text:s/>και<text:s/>οι<text:s/>υπάλληλοι<text:s/>και<text:s/>λειτουργοί<text:s/>των<text:s/>φορέων<text:s/>του<text:s/>άρθρου<text:s/>2<text:s/>της<text:s/>παρούσης.</text:span></text:p>
      <text:p text:style-name="P75"><text:span text:style-name="T75_1">Τα<text:s/>δεδομένα<text:s/>προσωπικού<text:s/>χαρακτήρα,<text:s/>τα<text:s/>οποία<text:s/>τυγχάνουν<text:s/>επεξεργασίας,<text:s/>προσδιορίζονται<text:s/>στο<text:s/>άρθρο<text:s/>7<text:s/>και<text:s/>περιορίζονται<text:s/>στα<text:s/>απολύτως<text:s/>απαραίτητα,<text:s/>προκειμένου<text:s/>να<text:s/>υλοποιηθούν<text:s/>οι<text:s/>διατάξεις<text:s/>των<text:s/>άρθρων<text:s/>82<text:s/>επ.<text:s/>του<text:s/>ν.<text:s/>4622/2019<text:s/>(Α’<text:s/>133),<text:s/>του<text:s/>άρθρου<text:s/>24<text:s/>του<text:s/>ν.<text:s/>4807/2021<text:s/>(Α’<text:s/>96)<text:s/>και<text:s/>της<text:s/>παρούσης.</text:span></text:p>
      <text:p text:style-name="P76"><text:span text:style-name="T76_1">Τα<text:s/>κατά<text:s/>τα<text:s/>ανωτέρω<text:s/>υποκείμενα<text:s/>των<text:s/>δεδομένων<text:s/>μπορούν<text:s/>να<text:s/>ασκούν<text:s/>τα<text:s/>δικαιώματα<text:s/>που<text:s/>τους<text:s/>αναγνωρίζει<text:s/>ο<text:s/>ΓΚΠΔ<text:s/>και<text:s/>ο<text:s/>ν.<text:s/>4624/2019.<text:s/></text:span></text:p>
      <text:p text:style-name="P77"><text:span text:style-name="T77_1">Προβλέπεται<text:s/>δικαίωμα<text:s/>καταγγελίας<text:s/>ενώπιον<text:s/>της<text:s/>Αρχής<text:s/>Προστασίας<text:s/>Δεδομένων<text:s/>Προσωπικού<text:s/>Χαρακτήρα<text:s/>σύμφωνα<text:s/>με<text:s/>την<text:s/>ισχύουσα<text:s/>νομοθεσία.</text:span></text:p>
      <text:h text:style-name="P78" text:outline-level="6"><text:span text:style-name="T78_1">Άρθρο<text:s/>10</text:span></text:h>
      <text:p text:style-name="P79"><text:span text:style-name="T79_1">Χρονοδιάγραμμα<text:s/>καταχώρισης<text:s/>στοιχείων</text:span></text:p>
      <text:p text:style-name="P80"><text:span text:style-name="T80_1">Ως<text:s/>ημερομηνία<text:s/>έναρξης<text:s/>λειτουργίας<text:s/>της<text:s/>εφαρμογής,<text:s/>ορίζεται<text:s/>η<text:s/>1η<text:s/>Ιουνίου<text:s/>2022.</text:span></text:p>
      <text:p text:style-name="P81"><text:span text:style-name="T81_1">Με<text:s/>την<text:s/>έναρξη<text:s/>λειτουργίας<text:s/>της<text:s/>βάσης<text:s/>δεδομένων<text:s/>καταχωρίζονται<text:s/>αμελλητί<text:s/>τα<text:s/>ακόλουθα<text:s/>στοιχεία:</text:span></text:p>
      <text:p text:style-name="P82"><text:span text:style-name="T82_1">Προκαταρκτικές<text:s/>εξετάσεις<text:s/>και<text:s/>Ε.Δ.Ε.,<text:s/>η<text:s/>εντολή<text:s/>διενέργειας<text:s/>των<text:s/>οποίων<text:s/>εκδόθηκε<text:s/>μετά<text:s/>την<text:s/>1/1/2022.</text:span></text:p>
      <text:p text:style-name="P83"><text:span text:style-name="T83_1">Πειθαρχικές<text:s/>υποθέσεις<text:s/>ενώπιον<text:s/>μονομελών<text:s/>και<text:s/>συλλογικών<text:s/>πειθαρχικών<text:s/>οργάνων<text:s/>(Διοικητικά<text:s/>Συμβούλια),<text:s/>για<text:s/>τις<text:s/>οποίες<text:s/>ασκήθηκε<text:s/>πειθαρχική<text:s/>δίωξη<text:s/>από<text:s/>1/1/2022.</text:span></text:p>
      <text:p text:style-name="P84"><text:span text:style-name="T84_1">Πειθαρχικές<text:s/>υποθέσεις<text:s/>και<text:s/>αιτήματα<text:s/>γνωμοδότησης<text:s/>για<text:s/>θέση<text:s/>σε<text:s/>αργία<text:s/>που<text:s/>παραπέμφθηκαν<text:s/>στα<text:s/>Πειθαρχικά<text:s/>Συμβούλια<text:s/>από<text:s/>1/1/2021,<text:s/>είτε<text:s/>παραμένουν<text:s/>εκκρεμείς<text:s/>είτε<text:s/>έχουν<text:s/>εκδικαστεί.<text:s/>Ειδικά<text:s/>για<text:s/>τις<text:s/>ανωτέρω<text:s/>περιπτώσεις<text:s/>υποθέσεων<text:s/>που<text:s/>εισήχθησαν<text:s/>στα<text:s/>Πειθαρχικά<text:s/>Συμβούλια<text:s/>από<text:s/>1/1/2021<text:s/>έως<text:s/>31/12/2021,<text:s/>η<text:s/>υποχρέωση<text:s/>ολοκλήρωσης<text:s/>της<text:s/>διαδικασίας<text:s/>καταχώρισης<text:s/>είναι<text:s/>μέχρι<text:s/>την<text:s/>30η/09/2022.</text:span></text:p>
      <text:h text:style-name="P85" text:outline-level="6"><text:span text:style-name="T85_1">Άρθρο<text:s/>11</text:span></text:h>
      <text:p text:style-name="P86"><text:span text:style-name="T86_1">Έναρξη<text:s/>ισχύος</text:span></text:p>
      <text:p text:style-name="P87"><text:span text:style-name="T87_1">Η<text:s/>ισχύς<text:s/>της<text:s/>παρούσης<text:s/>αρχίζει<text:s/>από<text:s/>τη<text:s/>δημοσίευσή<text:s/>της<text:s/>στην<text:s/>Εφημερίδα<text:s/>της<text:s/>Κυβερνήσεως.</text:span></text:p>
      <text:p text:style-name="P88"><text:span text:style-name="T88_1">Η<text:s/>απόφαση<text:s/>αυτή<text:s/>να<text:s/>δημοσιευθεί<text:s/>στην<text:s/>Εφημερίδα<text:s/>της<text:s/>Κυβερνήσεως.</text:span></text:p>
      <text:p text:style-name="P89"><text:span text:style-name="T89_1">Αθήνα,<text:s/>1<text:s/>Μαρτίου<text:s/>2022</text:span></text:p>
      <text:p text:style-name="P90"><text:span text:style-name="T90_1">Ο<text:s/>Υπουργός<text:s/>Εσωτερικών</text:span></text:p>
      <text:p text:style-name="P91"><text:span text:style-name="T91_1">ΜΑΥΡΟΥΔΗΣ<text:s/>ΒΟΡΙΔΗΣ</text:span></text:p>
      <text:p text:style-name="P92"><text:span text:style-name="T92_1">Ο<text:s/>Διοικητής<text:s/>της<text:s/>Εθνικής<text:s/>Αρχής<text:s/>Διαφάνειας</text:span></text:p>
      <text:p text:style-name="P93"><text:span text:style-name="T93_1">ΑΓΓΕΛΟΣ<text:s/>ΜΠΙ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