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MainText">
      <style:paragraph-properties fo:margin-top="0.212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739cm"/>
    </style:style>
    <style:style style:name="Column2" style:family="table-column">
      <style:table-column-properties style:column-width="12.7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enacting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1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 fo:margin-bottom="0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3.307cm"/>
    </style:style>
    <style:style style:name="Column4" style:family="table-column">
      <style:table-column-properties style:column-width="0.035cm"/>
    </style:style>
    <style:style style:name="Column5" style:family="table-column">
      <style:table-column-properties style:column-width="2.455cm"/>
    </style:style>
    <style:style style:name="Column6" style:family="table-column">
      <style:table-column-properties style:column-width="1.824cm"/>
    </style:style>
    <style:style style:name="Column7" style:family="table-column">
      <style:table-column-properties style:column-width="2.725cm"/>
    </style:style>
    <style:style style:name="Column8" style:family="table-column">
      <style:table-column-properties style:column-width="1.397cm"/>
    </style:style>
    <style:style style:name="Column9" style:family="table-column">
      <style:table-column-properties style:column-width="1.399cm"/>
    </style:style>
    <style:style style:name="Column10" style:family="table-column">
      <style:table-column-properties style:column-width="0.323cm"/>
    </style:style>
    <style:style style:name="Column11" style:family="table-column">
      <style:table-column-properties style:column-width="1.663cm"/>
    </style:style>
    <style:style style:name="Column12" style:family="table-column">
      <style:table-column-properties style:column-width="1.35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3" style:family="table-column">
      <style:table-column-properties style:column-width="4.233cm"/>
    </style:style>
    <style:style style:name="Column14" style:family="table-column">
      <style:table-column-properties style:column-width="3.507cm"/>
    </style:style>
    <style:style style:name="Column15" style:family="table-column">
      <style:table-column-properties style:column-width="1.529cm"/>
    </style:style>
    <style:style style:name="Column16" style:family="table-column">
      <style:table-column-properties style:column-width="2.152cm"/>
    </style:style>
    <style:style style:name="Column17" style:family="table-column">
      <style:table-column-properties style:column-width="2.439cm"/>
    </style:style>
    <style:style style:name="Column18" style:family="table-column">
      <style:table-column-properties style:column-width="0.132cm"/>
    </style:style>
    <style:style style:name="Column19" style:family="table-column">
      <style:table-column-properties style:column-width="1.372cm"/>
    </style:style>
    <style:style style:name="Column20" style:family="table-column">
      <style:table-column-properties style:column-width="1.117cm"/>
    </style:style>
    <style:style style:name="Row2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0" style:family="paragraph" style:parent-style-name="Normal">
      <style:paragraph-properties fo:text-align="justify" fo:margin-top="0.423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Normal">
      <style:paragraph-properties fo:text-align="justify" fo:margin-top="0.423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3" style:family="paragraph" style:parent-style-name="Normal">
      <style:paragraph-properties fo:text-align="justify" fo:margin-top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21" style:family="table-column">
      <style:table-column-properties style:column-width="10.892cm"/>
    </style:style>
    <style:style style:name="Column22" style:family="table-column">
      <style:table-column-properties style:column-width="0.026cm"/>
    </style:style>
    <style:style style:name="Column23" style:family="table-column">
      <style:table-column-properties style:column-width="5.592cm"/>
    </style:style>
    <style:style style:name="Row3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Normal">
      <style:paragraph-properties fo:text-align="justify" fo:margin-top="0.423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paragraph-properties fo:text-align="justify" fo:margin-top="0.423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24" style:family="table-column">
      <style:table-column-properties style:column-width="0.385cm"/>
    </style:style>
    <style:style style:name="Column25" style:family="table-column">
      <style:table-column-properties style:column-width="0.633cm"/>
    </style:style>
    <style:style style:name="Column26" style:family="table-column">
      <style:table-column-properties style:column-width="1.625cm"/>
    </style:style>
    <style:style style:name="Column27" style:family="table-column">
      <style:table-column-properties style:column-width="1.609cm"/>
    </style:style>
    <style:style style:name="Column28" style:family="table-column">
      <style:table-column-properties style:column-width="1.258cm"/>
    </style:style>
    <style:style style:name="Column29" style:family="table-column">
      <style:table-column-properties style:column-width="1.492cm"/>
    </style:style>
    <style:style style:name="Column30" style:family="table-column">
      <style:table-column-properties style:column-width="0.885cm"/>
    </style:style>
    <style:style style:name="Column31" style:family="table-column">
      <style:table-column-properties style:column-width="1.164cm"/>
    </style:style>
    <style:style style:name="Column32" style:family="table-column">
      <style:table-column-properties style:column-width="0.385cm"/>
    </style:style>
    <style:style style:name="Column33" style:family="table-column">
      <style:table-column-properties style:column-width="0.884cm"/>
    </style:style>
    <style:style style:name="Column34" style:family="table-column">
      <style:table-column-properties style:column-width="1.572cm"/>
    </style:style>
    <style:style style:name="Column35" style:family="table-column">
      <style:table-column-properties style:column-width="1.236cm"/>
    </style:style>
    <style:style style:name="Column36" style:family="table-column">
      <style:table-column-properties style:column-width="1.231cm"/>
    </style:style>
    <style:style style:name="Column37" style:family="table-column">
      <style:table-column-properties style:column-width="1.035cm"/>
    </style:style>
    <style:style style:name="Column38" style:family="table-column">
      <style:table-column-properties style:column-width="1.088cm"/>
    </style:style>
    <style:style style:name="Row50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39" style:family="table-column">
      <style:table-column-properties style:column-width="0.767cm"/>
    </style:style>
    <style:style style:name="Column40" style:family="table-column">
      <style:table-column-properties style:column-width="1.958cm"/>
    </style:style>
    <style:style style:name="Column41" style:family="table-column">
      <style:table-column-properties style:column-width="2.163cm"/>
    </style:style>
    <style:style style:name="Column42" style:family="table-column">
      <style:table-column-properties style:column-width="2.163cm"/>
    </style:style>
    <style:style style:name="Column43" style:family="table-column">
      <style:table-column-properties style:column-width="1.907cm"/>
    </style:style>
    <style:style style:name="Column44" style:family="table-column">
      <style:table-column-properties style:column-width="1.891cm"/>
    </style:style>
    <style:style style:name="Column45" style:family="table-column">
      <style:table-column-properties style:column-width="1.312cm"/>
    </style:style>
    <style:style style:name="Column46" style:family="table-column">
      <style:table-column-properties style:column-width="1.799cm"/>
    </style:style>
    <style:style style:name="Column47" style:family="table-column">
      <style:table-column-properties style:column-width="2.522cm"/>
    </style:style>
    <style:style style:name="Row6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48" style:family="table-column">
      <style:table-column-properties style:column-width="0.723cm"/>
    </style:style>
    <style:style style:name="Column49" style:family="table-column">
      <style:table-column-properties style:column-width="2.034cm"/>
    </style:style>
    <style:style style:name="Column50" style:family="table-column">
      <style:table-column-properties style:column-width="1.727cm"/>
    </style:style>
    <style:style style:name="Column51" style:family="table-column">
      <style:table-column-properties style:column-width="2.067cm"/>
    </style:style>
    <style:style style:name="Column52" style:family="table-column">
      <style:table-column-properties style:column-width="1.593cm"/>
    </style:style>
    <style:style style:name="Column53" style:family="table-column">
      <style:table-column-properties style:column-width="1.778cm"/>
    </style:style>
    <style:style style:name="Column54" style:family="table-column">
      <style:table-column-properties style:column-width="1.843cm"/>
    </style:style>
    <style:style style:name="Column55" style:family="table-column">
      <style:table-column-properties style:column-width="0.004cm"/>
    </style:style>
    <style:style style:name="Column56" style:family="table-column">
      <style:table-column-properties style:column-width="2.226cm"/>
    </style:style>
    <style:style style:name="Column57" style:family="table-column">
      <style:table-column-properties style:column-width="0.004cm"/>
    </style:style>
    <style:style style:name="Column58" style:family="table-column">
      <style:table-column-properties style:column-width="2.484cm"/>
    </style:style>
    <style:style style:name="Row69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,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ΚΑΙ<text:s/>ΕΦΚ</text:span></text:p>
      <text:p text:style-name="P3"><text:span text:style-name="T3_1">I<text:s/>ΔΙΕΥΘΥΝΣΗ<text:s/>ΕΙΔΙΚΩΝ<text:s/>ΦΟΡΩΝ</text:span></text:p>
      <text:p text:style-name="P4"><text:span text:style-name="T4_1">ΚΑΤΑΝΑΛΩΣΗΣ<text:s/>ΚΑΙ<text:s/>ΦΠΑ</text:span></text:p>
      <text:p text:style-name="P5"><text:span text:style-name="T5_1">ΤΜΗΜΑΤΑ<text:s/>Β΄<text:s/>και<text:s/>Ε΄</text:span></text:p>
      <text:p text:style-name="P6"><text:span text:style-name="T6_1">II<text:s/>ΔΙΕΥΘΥΝΣΗ<text:s/>ΤΕΛΩΝΕΙΑΚΩΝ<text:s/>ΔΙΑΔΙΚΑΣΙΩΝ<text:s/>ΤΜΗΜΑ<text:s/>Δ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.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:<text:s/>101<text:s/>84<text:s/>Αθήνα</text:span></text:p>
          </table:table-cell>
        </table:table-row>
        <table:table-row table:style-name="Row3">
          <table:table-cell table:style-name="Cell5">
            <text:p text:style-name="P11"><text:span text:style-name="T11_1">Πληροφορίες</text:span></text:p>
          </table:table-cell>
          <table:table-cell table:style-name="Cell6">
            <text:p text:style-name="P12"><text:span text:style-name="T12_1">:<text:s/>Ε.Κερασιώτη,<text:s/>Δ.Σελεμέκος,<text:s/>Μελανίτου,<text:s/>Φ.Σωτηρίου</text:span></text:p>
          </table:table-cell>
        </table:table-row>
        <table:table-row table:style-name="Row4">
          <table:table-cell table:style-name="Cell7">
            <text:p text:style-name="P13"><text:span text:style-name="T13_1">Τηλέφωνο</text:span></text:p>
          </table:table-cell>
          <table:table-cell table:style-name="Cell8">
            <text:p text:style-name="P14"><text:span text:style-name="T14_1">:<text:s/>210<text:s/>6987414,</text:span></text:p>
            <text:p text:style-name="P15"><text:span text:style-name="T15_1">415,<text:s/>407,<text:s/>439</text:span></text:p>
          </table:table-cell>
        </table:table-row>
        <table:table-row table:style-name="Row5">
          <table:table-cell table:style-name="Cell9">
            <text:p text:style-name="P16"><text:span text:style-name="T16_1">Url</text:span></text:p>
          </table:table-cell>
          <table:table-cell table:style-name="Cell10">
            <text:p text:style-name="P17"><text:span text:style-name="T17_1">:</text:span><text:span text:style-name="T17_2"><text:a xlink:type="simple" xlink:href="http://www.aade.gr/"><text:span text:style-name="T17_3">www.aade.gr</text:span></text:a></text:span></text:p>
          </table:table-cell>
        </table:table-row>
        <table:table-row table:style-name="Row6">
          <table:table-cell table:style-name="Cell11">
            <text:p text:style-name="P18"><text:span text:style-name="T18_1">E-Mail</text:span></text:p>
          </table:table-cell>
          <table:table-cell table:style-name="Cell12">
            <text:p text:style-name="P19"><text:span text:style-name="T19_1">:</text:span><text:span text:style-name="T19_2"><text:a xlink:type="simple" xlink:href="mailto:finexcis@aade.gr"><text:span text:style-name="T19_3">finexcis@aade.gr</text:span></text:a></text:span></text:p>
          </table:table-cell>
        </table:table-row>
      </table:table>
      <text:p text:style-name="P20"><text:span text:style-name="T20_1">ΠΡΟΣ<text:s/>Ως<text:s/>προς<text:s/>τον<text:s/>πίνακα<text:s/>διανομής</text:span></text:p>
      <text:p text:style-name="P21"><text:span text:style-name="T21_1">Θέμα:<text:s/>«Όροι<text:s/>και<text:s/>διατυπώσεις<text:s/>για<text:s/>την<text:s/>εφαρμογή<text:s/>του<text:s/>άρθρου<text:s/>60<text:s/>του<text:s/>ν.2960/01<text:s/>σχετικά<text:s/>με<text:s/>πωλήσεις<text:s/>αλκοολούχων<text:s/>προϊόντων<text:s/>εξ<text:s/>αποστάσεως».</text:span></text:p>
      <text:p text:style-name="P22"><text:span text:style-name="T22_1">Α<text:s/>Π<text:s/>Ο<text:s/>Φ<text:s/>Α<text:s/>Σ<text:s/>ΗΟ<text:s/>ΔΙΟΙΚΗΤΗΣΤΗΣ<text:s/>ΑΝΕΞΑΡΤΗΤΗΣ<text:s/>ΑΡΧΗΣ<text:s/>ΔΗΜΟΣΙΩΝ<text:s/>ΕΣΟΔΩΝ</text:span></text:p>
      <text:p text:style-name="P23"><text:span text:style-name="T23_1">Έχοντας<text:s/>υπόψη<text:s/>: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ης<text:s/>παρ.6<text:s/>του<text:s/>άρθρου<text:s/>60<text:s/>και<text:s/>των<text:s/>παρ.1,<text:s/>3<text:s/>και<text:s/>4<text:s/>του<text:s/>άρθρου<text:s/>66<text:s/>του<text:s/>Εθνικού<text:s/>Τελωνειακού<text:s/>Κώδικα<text:s/>(ν.2960/2001,Α΄265),</text:span></text:p>
      <text:p text:style-name="P26"><text:span text:style-name="T26_1">β)</text:span><text:span text:style-name="T26_2"><text:tab/></text:span><text:span text:style-name="T26_3">των<text:s/>άρθρων<text:s/>2,<text:s/>3,<text:s/>4,<text:s/>5,<text:s/>5Α,<text:s/>7,<text:s/>11,<text:s/>12,<text:s/>13,<text:s/>21,<text:s/>28,<text:s/>36,<text:s/>38<text:s/>και<text:s/>47στ,<text:s/>του<text:s/>Κώδικα<text:s/>Φόρου<text:s/>Προστιθέμενης<text:s/>Αξίας<text:s/>(Φ.Π.Α.)<text:s/>(ν.2859/2000,Α΄248)<text:s/>,</text:span></text:p>
      <text:p text:style-name="P27"><text:span text:style-name="T27_1">γ)</text:span><text:span text:style-name="T27_2"><text:tab/></text:span><text:span text:style-name="T27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28"><text:span text:style-name="T28_1">δ)</text:span><text:span text:style-name="T28_2"><text:tab/></text:span><text:span text:style-name="T28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ΑΔΕ)»<text:s/>(Β’<text:s/>4738).</text:span></text:p>
      <text:p text:style-name="P29"><text:span text:style-name="T29_1">2.<text:s/></text:span><text:span text:style-name="T29_2">Την<text:s/>υπό<text:s/>στοιχεία<text:s/>ΠΟΛ.1103/07-07-2017<text:s/>απόφαση<text:s/>του<text:s/>Διοικητή<text:s/>της<text:s/>ΑΑΔΕ<text:s/>«Επίσπευση<text:s/>επιστροφής<text:s/>πιστωτικού<text:s/>υπολοίπου<text:s/>των<text:s/>υποκειμένων<text:s/>που<text:s/>έχουν<text:s/>δικαίωμα<text:s/>έκπτωσης<text:s/>του<text:s/>φόρου<text:s/>των<text:s/>εισροών<text:s/>τους<text:s/>και<text:s/>είτε<text:s/>πραγματοποιούν<text:s/>κυρίως<text:s/>πράξεις<text:s/>που<text:s/>δεν<text:s/>επιβαρύνονται<text:s/>με<text:s/>ΦΠΑ,<text:s/>είτε<text:s/>είναι<text:s/>κάτοχοι<text:s/>«άδειας<text:s/>Α.Ε.Ο.<text:s/>Authorised<text:s/>Economic<text:s/>Operator»<text:s/>ή<text:s/>«αδειών<text:s/>απλουστευμένων<text:s/>διαδικασιών»<text:s/>(Β΄2536).</text:span></text:p>
      <text:p text:style-name="P30"><text:span text:style-name="T30_1">3.<text:s/></text:span><text:span text:style-name="T30_2">Την<text:s/>υπό<text:s/>στοιχεία<text:s/>ΔΤΔ<text:s/>Δ<text:s/>1015604<text:s/>ΕΞ<text:s/>2016/29-01-2016<text:s/>(Β΄<text:s/>305)<text:s/>απόφαση<text:s/>του<text:s/>Γ.Γ.Δ.Ε<text:s/>«Καθορισμός<text:s/>διαδικασίας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».</text:span></text:p>
      <text:p text:style-name="P31"><text:span text:style-name="T31_1">4.<text:s/></text:span><text:span text:style-name="T31_2">την<text:s/>υπ΄<text:s/>αρ.<text:s/>15435/913/16-04-2020<text:s/>απόφαση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<text:s/>ΕΦΚΑ»<text:s/>(Β΄1559)</text:span></text:p>
      <text:p text:style-name="P32"><text:span text:style-name="T32_1">5.<text:s/></text:span><text:span text:style-name="T32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’<text:s/>94).</text:span></text:p>
      <text:p text:style-name="P33"><text:span text:style-name="T33_1">6.<text:s/></text:span><text:span text:style-name="T33_2">Την<text:s/>υπ΄αρ.<text:s/>Α.1437/20-11-2019<text:s/>απόφαση<text:s/>Διοικητή<text:s/>ΑΑΔΕ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<text:s/>)-Τήρηση<text:s/>Αρχείου»<text:s/>(Β΄4443).</text:span></text:p>
      <text:p text:style-name="P34"><text:span text:style-name="T34_1">7.<text:s/></text:span><text:span text:style-name="T34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΄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</text:span></text:p>
      <text:p text:style-name="P35"><text:span text:style-name="T35_1">8.<text:s/></text:span><text:span text:style-name="T35_2">Την<text:s/>ανάγκη<text:s/>καθορισμού<text:s/>των<text:s/>όρων<text:s/>και<text:s/>των<text:s/>διατυπώσεων<text:s/>για<text:s/>την<text:s/>παραλαβή<text:s/>καθώς<text:s/>και<text:s/>την<text:s/>αποστολή<text:s/>υποκείμενων<text:s/>σε<text:s/>ειδικό<text:s/>φόρο<text:s/>κατανάλωσης<text:s/>αλκοολούχων<text:s/>προϊόντων<text:s/>τα<text:s/>οποία<text:s/>έχουν<text:s/>τεθεί<text:s/>σε<text:s/>ανάλωση<text:s/>σε<text:s/>άλλο<text:s/>κράτος<text:s/>μέλος<text:s/>ή<text:s/>στο<text:s/>εσωτερικό<text:s/>της<text:s/>χώρας<text:s/>και<text:s/>αγοράζονται<text:s/>εξ<text:s/>αποστάσεως<text:s/>από<text:s/>πρόσωπο<text:s/>που<text:s/>δεν<text:s/>ασκεί<text:s/>ανεξάρτητη<text:s/>οικονομική<text:s/>δραστηριότητα,<text:s/>ήτοι<text:s/>αγοράζονται<text:s/>από<text:s/>ιδιώτη,<text:s/>με<text:s/>στόχο<text:s/>την<text:s/>διασφάλιση<text:s/>των<text:s/>συμφερόντων<text:s/>του<text:s/>δημοσίου.</text:span></text:p>
      <text:p text:style-name="P36"><text:span text:style-name="T36_1">9.<text:s/></text:span><text:span text:style-name="T3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7"><text:span text:style-name="T37_1">ΑΠΟΦΑΣΙΖΟΥΜΕ</text:span></text:p>
      <text:h text:style-name="P38" text:outline-level="1"><text:span text:style-name="T38_1">ΚΕΦΑΛΑΙΟ<text:s/>Α΄<text:s/></text:span></text:h>
      <text:h text:style-name="P39" text:outline-level="1"><text:span text:style-name="T39_1">ΓΕΝΙΚΑ<text:s/>ΘΕΜΑΤΑΆρθρο<text:s/></text:span></text:h>
      <text:p text:style-name="P40"><text:span text:style-name="T40_1">1Σκοπός<text:s/>και<text:s/>πεδίο<text:s/>εφαρμογής-<text:s/>Ορισμοί</text:span></text:p>
      <text:p text:style-name="P41"><text:span text:style-name="T41_1">1.<text:s/></text:span><text:span text:style-name="T41_2">Σκοπός<text:s/>της<text:s/>παρούσας<text:s/>απόφασης<text:s/>είναι<text:s/>ο<text:s/>καθορισμός:</text:span></text:p>
      <text:p text:style-name="P42"><text:span text:style-name="T42_1">α)</text:span><text:span text:style-name="T42_2"><text:tab/></text:span><text:span text:style-name="T42_3">των<text:s/>όρων<text:s/>και<text:s/>διατυπώσεων<text:s/>για<text:s/>την<text:s/>παραλαβή<text:s/>στο<text:s/>εσωτερικό<text:s/>της<text:s/>χώρας<text:s/>των<text:s/>υποκείμενων<text:s/>σε<text:s/>ειδικό<text:s/>φόρο<text:s/>κατανάλωσης<text:s/>αλκοολούχων<text:s/>προϊόντων<text:s/>τα<text:s/>οποία<text:s/>έχουν<text:s/>τεθεί<text:s/>σε<text:s/>ανάλωση<text:s/>σε<text:s/>άλλο<text:s/>κράτος<text:s/>μέλος<text:s/>και<text:s/>αγοράζονται<text:s/>εξ<text:s/>αποστάσεως<text:s/>από<text:s/>πρόσωπα<text:s/>που<text:s/>δεν<text:s/>ασκούν<text:s/>ανεξάρτητη<text:s/>οικονομική<text:s/>δραστηριότητα,<text:s/>ήτοι<text:s/>από<text:s/>ιδιώτες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κατ’<text:s/>εφαρμογή<text:s/>των<text:s/>διατάξεων<text:s/>του<text:s/>άρθρου<text:s/>60<text:s/>του<text:s/>ν.2960/01.</text:span></text:p>
      <text:p text:style-name="P43"><text:span text:style-name="T43_1">β)</text:span><text:span text:style-name="T43_2"><text:tab/></text:span><text:span text:style-name="T43_3">της<text:s/>διαδικασίας<text:s/>επιβολής<text:s/>του<text:s/>ειδικού<text:s/>φόρου<text:s/>κατανάλωσης<text:s/>που<text:s/>αναλογεί<text:s/>στα<text:s/>ως<text:s/>άνω<text:s/>υποκείμενα<text:s/>σε<text:s/>ειδικό<text:s/>φόρο<text:s/>κατανάλωσης<text:s/>αλκοολούχα<text:s/>προϊόντα<text:s/>που<text:s/>προορίζονται<text:s/>να<text:s/>παραδοθούν<text:s/>σε<text:s/>ιδιώτες<text:s/>και</text:span></text:p>
      <text:p text:style-name="P44"><text:span text:style-name="T44_1">γ)</text:span><text:span text:style-name="T44_2"><text:tab/></text:span><text:span text:style-name="T44_3">της<text:s/>διαδικασίας<text:s/>αποστολής<text:s/>σε<text:s/>άλλο<text:s/>κράτος<text:s/>μέλος<text:s/>αλκοολούχων<text:s/>προϊόντων<text:s/>υποκείμενων<text:s/>σε<text:s/>ειδικό<text:s/>φόρο<text:s/>κατανάλωσης<text:s/>για<text:s/>τα<text:s/>οποία<text:s/>έχει<text:s/>καταβληθεί<text:s/>ο<text:s/>ειδικός<text:s/>φόρος<text:s/>κατανάλωσης<text:s/>εσωτερικό<text:s/>της<text:s/>χώρας<text:s/>και<text:s/>της<text:s/>επιστροφής<text:s/>του<text:s/>φόρου<text:s/>αυτού<text:s/>στον<text:s/>αποστολέα<text:s/>κατ’<text:s/>εφαρμογή<text:s/>των<text:s/>διατάξεων<text:s/>της<text:s/>παρ.<text:s/>5<text:s/>του<text:s/>άρθρου<text:s/>60<text:s/>του<text:s/>ν.2960/01.</text:span></text:p>
      <text:p text:style-name="P45"><text:span text:style-name="T45_1">2.<text:s/></text:span><text:span text:style-name="T45_2">Για<text:s/>τους<text:s/>σκοπούς<text:s/>της<text:s/>παρούσας<text:s/>ισχύουν<text:s/>οι<text:s/>ακόλουθοι<text:s/>ορισμοί:</text:span></text:p>
      <text:p text:style-name="P46"><text:span text:style-name="T46_1">α)</text:span><text:span text:style-name="T46_2"><text:tab/></text:span><text:span text:style-name="T46_3">«υποκείμενα<text:s/>σε<text:s/>ειδικό<text:s/>φόρο<text:s/>κατανάλωσης<text:s/>αλκοολούχα<text:s/>προϊόντα»:</text:span><text:span text:style-name="T46_4"><text:s/>τα<text:s/>αλκοολούχα<text:s/>προϊόντα<text:s/>του<text:s/>άρθρου<text:s/>79<text:s/>του<text:s/>ν.2960/01.</text:span></text:p>
      <text:p text:style-name="P47"><text:span text:style-name="T47_1">β)</text:span><text:span text:style-name="T47_2"><text:tab/></text:span><text:span text:style-name="T47_3">«</text:span><text:span text:style-name="T47_4">πωλητής</text:span><text:span text:style-name="T47_5">»:<text:s/>το<text:s/>φυσικό<text:s/>ή<text:s/>νομικό<text:s/>πρόσωπο<text:s/>το<text:s/>οποίο<text:s/>αποστέλλει<text:s/>από<text:s/>άλλο<text:s/>κ-μ<text:s/>υποκείμενα<text:s/>σε<text:s/>ειδικό<text:s/>φόρο<text:s/>κατανάλωσης<text:s/>αλκοολούχα<text:s/>προϊόντα<text:s/>τα<text:s/>οποία<text:s/>έχουν<text:s/>ήδη<text:s/>φορολογηθεί<text:s/>στο<text:s/>άλλο<text:s/>κ-<text:s/>μ<text:s/>και<text:s/>τα<text:s/>οποία<text:s/>παραδίδονται<text:s/>στο<text:s/>εσωτερικό<text:s/>της<text:s/>χώρας<text:s/>σε<text:s/>πρόσωπα<text:s/>που<text:s/>δεν<text:s/>ασκούν<text:s/>οικονομική<text:s/>δραστηριότητα,<text:s/>ήτοι<text:s/>σε<text:s/>ιδιώτες.</text:span></text:p>
      <text:p text:style-name="P48"><text:span text:style-name="T48_1">γ)</text:span><text:span text:style-name="T48_2"><text:tab/></text:span><text:span text:style-name="T48_3">«αποστολέας»:</text:span><text:span text:style-name="T48_4"><text:s/>ο<text:s/>πωλητής,<text:s/>φυσικό<text:s/>ή<text:s/>νομικό<text:s/>πρόσωπο,<text:s/>το<text:s/>οποίο<text:s/>αποστέλλει<text:s/>σε<text:s/>άλλο<text:s/>κ-μ<text:s/>υποκείμενα<text:s/>σε<text:s/>ειδικό<text:s/>φόρο<text:s/>κατανάλωσης<text:s/>αλκοολούχα<text:s/>προϊόντα,<text:s/>τα<text:s/>οποία<text:s/>έχουν<text:s/>ήδη<text:s/>φορολογηθεί<text:s/>στο<text:s/>εσωτερικό<text:s/>της<text:s/>χώρας<text:s/>και<text:s/>τα<text:s/>οποία<text:s/>παραδίδονται<text:s/>σε<text:s/>πρόσωπα<text:s/>που<text:s/>δεν<text:s/>ασκούν<text:s/>οικονομική<text:s/>δραστηριότητα.</text:span></text:p>
      <text:p text:style-name="P49"><text:span text:style-name="T49_1">δ)</text:span><text:span text:style-name="T49_2"><text:tab/></text:span><text:span text:style-name="T49_3">«φορολογικός<text:s/>αντιπρόσωπος»</text:span><text:span text:style-name="T49_4"><text:s/>είναι<text:s/>το<text:s/>φυσικό<text:s/>ή<text:s/>νομικό<text:s/>πρόσωπο<text:s/>το<text:s/>οποίο<text:s/>είναι<text:s/>εγκατεστημένο<text:s/>στο<text:s/>εσωτερικό<text:s/>της<text:s/>χώρας<text:s/>και<text:s/>έχει<text:s/>οριστεί<text:s/>από<text:s/>τον<text:s/>πωλητή<text:s/>ως<text:s/>φορολογικός<text:s/>αντιπρόσωπος<text:s/>κατά<text:s/>την<text:s/>έννοια<text:s/>του<text:s/>άρθρου<text:s/>36<text:s/>του<text:s/>ν.2859/2000.</text:span></text:p>
      <text:p text:style-name="P50"><text:span text:style-name="T50_1">ε)</text:span><text:span text:style-name="T50_2"><text:tab/></text:span><text:span text:style-name="T50_3">«ιδιώτης»<text:s/>είναι</text:span><text:span text:style-name="T50_4"><text:s/>το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,<text:s/>δεν<text:s/>ασκεί<text:s/>ανεξάρτητη<text:s/>οικονομική<text:s/>δραστηριότητα<text:s/>και<text:s/>είναι<text:s/>ο<text:s/>τελικός<text:s/>παραλήπτης<text:s/>των<text:s/>αλκοολούχων<text:s/>προϊόντων<text:s/>στο<text:s/>εσωτερικό<text:s/>της<text:s/>χώρας.</text:span></text:p>
      <text:h text:style-name="P51" text:outline-level="6"><text:span text:style-name="T51_1">Άρθρο<text:s/>2</text:span><text:span text:style-name="T51_2"><text:s/></text:span></text:h>
      <text:h text:style-name="P52" text:outline-level="6"><text:span text:style-name="T52_1">Αρμόδιες<text:s/>Αρχές</text:span></text:h>
      <text:p text:style-name="P53"><text:span text:style-name="T53_1">1.</text:span><text:span text:style-name="T53_2"><text:s/></text:span><text:span text:style-name="T53_3">Ως<text:s/>αρμόδιες<text:s/>αρχές<text:s/>για<text:s/>τη<text:s/>χορήγηση<text:s/>της<text:s/>άδειας<text:s/>του<text:s/>άρθρου<text:s/>4<text:s/>ορίζονται<text:s/>οι<text:s/>κατά<text:s/>τόπο<text:s/>αρμόδιες<text:s/>Τελωνειακές<text:s/>Περιφέρειες<text:s/>Αττικής,<text:s/>Θεσσαλονίκης<text:s/>και<text:s/>Αχαΐας,<text:s/>στη<text:s/>χωρική<text:s/>αρμοδιότητα<text:s/>των<text:s/>οποίων,<text:s/>βρίσκεται<text:s/>η<text:s/>έδρα<text:s/>του<text:s/>φορολογικού<text:s/>αντιπροσώπου.</text:span></text:p>
      <text:p text:style-name="P54"><text:span text:style-name="T54_1">2.</text:span><text:span text:style-name="T54_2"><text:s/></text:span><text:span text:style-name="T54_3">Ως<text:s/>αρμόδιες<text:s/>αρχές<text:s/>για<text:s/>την<text:s/>υποβολή<text:s/>της<text:s/>Δήλωσης<text:s/>Ειδικού<text:s/>Φόρου<text:s/>Κατανάλωσης<text:s/>και<text:s/>λοιπών<text:s/>Φορολογιών<text:s/>(Δ.Ε.Φ.Κ.)<text:s/>και<text:s/>την<text:s/>καταβολή<text:s/>του<text:s/>ειδικού<text:s/>φόρου<text:s/>κατανάλωσης<text:s/>της<text:s/>παρ.3<text:s/>του<text:s/>άρθρου<text:s/>6<text:s/>και<text:s/>τον<text:s/>έλεγχο<text:s/>των<text:s/>παραδιδόμενων<text:s/>προϊόντων<text:s/>ορίζονται<text:s/>τα<text:s/>τελωνεία<text:s/>στη<text:s/>χωρική<text:s/>αρμοδιότητα<text:s/>των<text:s/>οποίων<text:s/>βρίσκονται<text:s/>οι<text:s/>εγκαταστάσεις<text:s/>στις<text:s/>οποίες<text:s/>θα<text:s/>παραλαμβάνονται<text:s/>από<text:s/>τον<text:s/>πωλητή<text:s/>ή<text:s/>τον<text:s/>φορολογικό<text:s/>αντιπρόσωπό<text:s/>του<text:s/>τα<text:s/>προϊόντα<text:s/>πριν<text:s/>την<text:s/>παράδοσή<text:s/>τους<text:s/>στους<text:s/>ιδιώτες,<text:s/>οριζόμενα<text:s/>εφεξής<text:s/>ως<text:s/>«Τελωνεία<text:s/>Ελέγχου».</text:span></text:p>
      <text:p text:style-name="P55"><text:span text:style-name="T55_1">3.</text:span><text:span text:style-name="T55_2"><text:s/></text:span><text:span text:style-name="T55_3">Αρμόδια<text:s/>αρχή<text:s/>για<text:s/>την<text:s/>έκδοση<text:s/>της<text:s/>απόφασης<text:s/>επιστροφής<text:s/>του<text:s/>άρθρου<text:s/>10,<text:s/>καθώς<text:s/>και<text:s/>για<text:s/>την<text:s/>επιστροφή<text:s/>του<text:s/>ειδικού<text:s/>φόρου<text:s/>κατανάλωσης<text:s/>που<text:s/>αναλογεί<text:s/>στα<text:s/>προϊόντα<text:s/>τα<text:s/>οποία<text:s/>έχουν<text:s/>ήδη<text:s/>φορολογηθεί<text:s/>στο<text:s/>εσωτερικό<text:s/>της<text:s/>χώρας<text:s/>και<text:s/>τα<text:s/>οποία<text:s/>αποστέλλονται<text:s/>σε<text:s/>άλλο<text:s/>κ-μ<text:s/>σε<text:s/>πρόσωπα<text:s/>που<text:s/>δεν<text:s/>ασκούν<text:s/>οικονομική<text:s/>δραστηριότητα,<text:s/>είναι<text:s/>το<text:s/>τελωνείο<text:s/>στο<text:s/>οποίο<text:s/>υποβλήθηκε<text:s/>η<text:s/>Δ.Ε.Φ.Κ.<text:s/>για<text:s/>τη<text:s/>βεβαίωση<text:s/>και<text:s/>την<text:s/>είσπραξη<text:s/>του<text:s/>φόρου<text:s/>αυτού,<text:s/>οριζόμενο<text:s/>εφεξής<text:s/>ως<text:s/>«Τελωνείο<text:s/>Επιστροφής».</text:span></text:p>
      <text:h text:style-name="P56" text:outline-level="1"><text:span text:style-name="T56_1">ΚΕΦΑΛΑΙΟ<text:s/></text:span></text:h>
      <text:h text:style-name="P57" text:outline-level="1"><text:span text:style-name="T57_1">Β΄</text:span></text:h>
      <text:p text:style-name="P58"><text:span text:style-name="T58_1">ΔΙΑΔΙΚΑΣΙΑ<text:s/>ΠΑΡΑΔΟΣΗΣ<text:s/>ΑΛΚΟΟΛΟΥΧΩΝ<text:s/>ΠΡΟΪΟΝΤΩΝ<text:s/>ΥΠΟΚΕΙΜΕΝΩΝΣΕ<text:s/>Ε.Φ.Κ<text:s/>ΣΕ<text:s/>ΙΔΙΩΤΕΣ<text:s/>ΣΤΟ<text:s/>ΕΣΩΤΕΡΙΚΟ<text:s/>ΤΗΣ<text:s/>ΧΩΡΑΣ</text:span></text:p>
      <text:h text:style-name="P59" text:outline-level="6"><text:span text:style-name="T59_1">Άρθρο<text:s/>3</text:span><text:span text:style-name="T59_2"><text:s/></text:span></text:h>
      <text:h text:style-name="P60" text:outline-level="6"><text:span text:style-name="T60_1">Υποβολή<text:s/>αίτησης<text:s/>για<text:s/>τη<text:s/>χορήγηση<text:s/>ειδικής<text:s/>άδειας<text:s/>παραλαβής<text:s/>αλκοολούχων<text:s/>προϊόντων<text:s/></text:span></text:h>
      <text:p text:style-name="P61"><text:span text:style-name="T61_1">-Δικαιολογητικά</text:span></text:p>
      <text:p text:style-name="P62"><text:span text:style-name="T62_1">Για<text:s/>την<text:s/>αποστολή<text:s/>υποκείμενων<text:s/>σε<text:s/>ειδικό<text:s/>φόρο<text:s/>κατανάλωσης<text:s/>αλκοολούχων<text:s/>προϊόντων<text:s/>από<text:s/>άλλο<text:s/>κ-μ<text:s/>στο<text:s/>εσωτερικό<text:s/>της<text:s/>χώρας,<text:s/>ο<text:s/>πωλητής<text:s/>των<text:s/>προϊόντων<text:s/>ορίζει<text:s/>φορολογικό<text:s/>αντιπρόσωπο<text:s/>και<text:s/>οφείλει,<text:s/>πριν<text:s/>την<text:s/>αποστολή<text:s/>των<text:s/>αλκοολούχων<text:s/>προϊόντων<text:s/>να<text:s/>λάβει<text:s/>από<text:s/>την<text:s/>αρμόδια<text:s/>τελωνειακή<text:s/>περιφέρεια<text:s/>ειδική<text:s/>άδεια<text:s/>ετήσιας<text:s/>χρονικής<text:s/>διάρκειας,<text:s/>για<text:s/>την<text:s/>παραλαβή<text:s/>και<text:s/>την<text:s/>παράδοση<text:s/>υποκείμενων<text:s/>σε<text:s/>Ε.Φ.Κ.<text:s/>αλκοολούχων<text:s/>προϊόντων<text:s/>σε<text:s/>ιδιώτες,<text:s/>σύμφωνα<text:s/>με<text:s/>το<text:s/>υπόδειγμα<text:s/>του<text:s/>παραρτήματος<text:s/>Ι,<text:s/>το<text:s/>οποίο<text:s/>αποτελεί<text:s/>αναπόσπαστο<text:s/>μέρος<text:s/>της<text:s/>παρούσας.</text:span></text:p>
      <text:p text:style-name="P63"><text:span text:style-name="T63_1">Για<text:s/>τη<text:s/>χορήγηση<text:s/>της<text:s/>ειδικής<text:s/>άδειας<text:s/>παραλαβής<text:s/>ο<text:s/>πωλητής<text:s/>μέσω<text:s/>του<text:s/>φορολογικού<text:s/>αντιπροσώπου<text:s/>υποβάλλει<text:s/>στην<text:s/>αρμόδια<text:s/>Τελωνειακή<text:s/>Περιφέρεια<text:s/>αίτηση,<text:s/>σύμφωνα<text:s/>με<text:s/>το<text:s/>συνημμένο<text:s/>υπόδειγμα<text:s/>του<text:s/>Παραρτήματος<text:s/>ΙΙ.<text:s/>Με<text:s/>την<text:s/>σχετική<text:s/>αίτηση<text:s/>συνυποβάλλονται,<text:s/>με<text:s/>εξαίρεση<text:s/>όσα<text:s/>η<text:s/>Τελωνειακή<text:s/>Αρχή<text:s/>υποχρεούται<text:s/>να<text:s/>αναζητήσει<text:s/>αυτεπαγγέλτως,<text:s/>σύμφωνα<text:s/>με<text:s/>το<text:s/>άρθρο<text:s/>12<text:s/>του<text:s/>ν.4325/2015<text:s/>(Α΄47),<text:s/>τα<text:s/>ακόλουθα<text:s/>δικαιολογητικά:</text:span></text:p>
      <text:p text:style-name="P64"><text:span text:style-name="T64_1">α)</text:span><text:span text:style-name="T64_2"><text:tab/></text:span><text:span text:style-name="T64_3">αντίγραφο<text:s/>αστυνομικής<text:s/>ταυτότητας<text:s/>του<text:s/>φορολογικού<text:s/>αντιπροσώπου,<text:s/>σε<text:s/>περίπτωση<text:s/>φυσικού<text:s/>προσώπου<text:s/>ή<text:s/>σε<text:s/>περίπτωση<text:s/>νομικού<text:s/>προσώπου,<text:s/>του<text:s/>νόμιμου<text:s/>εκπροσώπου<text:s/>αυτού,<text:s/>β)<text:s/>φορολογική<text:s/>ενημερότητα<text:s/>του<text:s/>φορολογικού<text:s/>αντιπροσώπου,</text:span></text:p>
      <text:p text:style-name="P65"><text:span text:style-name="T65_1">γ)</text:span><text:span text:style-name="T65_2"><text:tab/></text:span><text:span text:style-name="T65_3">πιστοποιητικό<text:s/>ισχύουσας<text:s/>νόμιμης<text:s/>εκπροσώπησης<text:s/>του<text:s/>φορολογικού<text:s/>αντιπροσώπου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,</text:span></text:p>
      <text:p text:style-name="P66"><text:span text:style-name="T66_1">δ)</text:span><text:span text:style-name="T66_2"><text:tab/></text:span><text:span text:style-name="T66_3">βεβαίωση<text:s/>έναρξης<text:s/>επιτηδεύματος<text:s/>της<text:s/>αρμόδιας<text:s/>Δ.Ο.Υ.<text:s/>ή<text:s/>εκτύπωση<text:s/>προσωποποιημένης<text:s/>πληροφόρησης<text:s/>του<text:s/>taxisnet,<text:s/>στην<text:s/>οποία<text:s/>περιλαμβάνονται<text:s/>τα<text:s/>στοιχεία<text:s/>και<text:s/>οι<text:s/>δραστηριότητες<text:s/>(Κ.Α.Δ.)<text:s/>του<text:s/>πωλητή<text:s/>και<text:s/>του<text:s/>φορολογικού<text:s/>αντιπροσώπου,</text:span></text:p>
      <text:p text:style-name="P67"><text:span text:style-name="T67_1">ε)</text:span><text:span text:style-name="T67_2"><text:tab/></text:span><text:span text:style-name="T67_3">υπεύθυνη<text:s/>δήλωση<text:s/>του<text:s/>φορολογικού<text:s/>αντιπροσώπου<text:s/>ότι:<text:s/>1)<text:s/>δεν<text:s/>έχει<text:s/>καταδικαστεί,<text:s/>βάσει<text:s/>τελεσίδικης<text:s/>ποινικής<text:s/>απόφασης<text:s/>για<text:s/>παραβάσεις<text:s/>των<text:s/>σχετικών<text:s/>περί<text:s/>λαθρεμπορίας<text:s/>διατάξεων<text:s/>της<text:s/>παρ.2<text:s/>του<text:s/>άρθρου<text:s/>119<text:s/>Α,<text:s/>σε<text:s/>συνδυασμό<text:s/>με<text:s/>τα<text:s/>άρθρα<text:s/>155<text:s/>και<text:s/>επόμενα<text:s/>του<text:s/>ν.<text:s/>2960/2001<text:s/>και<text:s/>2)<text:s/>δεν<text:s/>έχει<text:s/>καταδικαστεί,<text:s/>βάσει<text:s/>τελεσίδικης<text:s/>απόφασης<text:s/>διοικητικού<text:s/>ή<text:s/>και<text:s/>πολιτικού<text:s/>δικαστηρίου<text:s/>για<text:s/>οποιοδήποτε<text:s/>φορολογική<text:s/>και<text:s/>τελωνειακή<text:s/>παράβαση<text:s/>του<text:s/>παραρτήματος<text:s/>Ι<text:s/>και<text:s/>ΙΙ<text:s/>της<text:s/>αριθμ.<text:s/>ΠΟΛ.1103/07-07-2017<text:s/>απόφασης<text:s/>του<text:s/>Διοικητή<text:s/>της<text:s/>ΑΑΔΕ<text:s/>«Επίσπευση<text:s/>επιστροφής<text:s/>πιστωτικού<text:s/>υπολοίπου<text:s/>των<text:s/>υποκειμένων<text:s/>που<text:s/>έχουν<text:s/>δικαίωμα<text:s/>έκπτωσης<text:s/>του<text:s/>φόρου<text:s/>των<text:s/>εισροών<text:s/>τους<text:s/>και<text:s/>είτε<text:s/>πραγματοποιούν<text:s/>κυρίως<text:s/>πράξεις<text:s/>που<text:s/>δεν<text:s/>επιβαρύνονται<text:s/>με<text:s/>ΦΠΑ,<text:s/>είτε<text:s/>είναι<text:s/>κάτοχοι<text:s/>«άδειας<text:s/>Α.Ε.Ο.<text:s/>Authorised<text:s/>Economic<text:s/>Operator»<text:s/>ή<text:s/>«αδειών<text:s/>απλουστευμένων<text:s/>διαδικασιών»<text:s/>(Β΄2536).</text:span></text:p>
      <text:p text:style-name="P68"><text:span text:style-name="T68_1">στ)</text:span><text:span text:style-name="T68_2"><text:tab/></text:span><text:span text:style-name="T68_3">εγγύηση<text:s/>(χρηματική<text:s/>ή<text:s/>τραπεζική)<text:s/>ή<text:s/>ασφαλιστήριο<text:s/>συμβόλαιο<text:s/>ετήσιας<text:s/>τουλάχιστον<text:s/>διάρκειας,<text:s/>ποσού<text:s/>ίσου<text:s/>με<text:s/>το<text:s/>σύνολο<text:s/>του<text:s/>ειδικού<text:s/>φόρου<text:s/>κατανάλωσης<text:s/>που<text:s/>αναλογεί<text:s/>στα<text:s/>παραδιδόμενα<text:s/>κατά<text:s/>το<text:s/>προηγούμενο<text:s/>έτος<text:s/>προϊόντα.<text:s/>Κατά<text:s/>το<text:s/>πρώτο<text:s/>έτος<text:s/>έκδοσης<text:s/>της<text:s/>ειδικής<text:s/>άδειας,<text:s/>η<text:s/>εγγύηση<text:s/>ή<text:s/>το<text:s/>ασφαλιστήριο<text:s/>συμβόλαιο<text:s/>θα<text:s/>πρέπει<text:s/>να<text:s/>καλύπτει<text:s/>τον<text:s/>ειδικό<text:s/>φόρο<text:s/>κατανάλωσης<text:s/>που<text:s/>αναλογεί<text:s/>στα<text:s/>προϊόντα<text:s/>τα<text:s/>οποία<text:s/>κατά<text:s/>δήλωση<text:s/>του<text:s/>ενδιαφερόμενου<text:s/>πρόκειται<text:s/>να<text:s/>παραδοθούν<text:s/>κατά<text:s/>το<text:s/>πρώτο<text:s/>έτος<text:s/>άσκησης<text:s/>της<text:s/>εν<text:s/>λόγω<text:s/>δραστηριότητας.</text:span></text:p>
      <text:p text:style-name="P69"><text:span text:style-name="T69_1">Στην<text:s/>ως<text:s/>άνω<text:s/>αίτηση<text:s/>δηλώνονται<text:s/>οι<text:s/>εγκαταστάσεις<text:s/>στις<text:s/>οποίες<text:s/>θα<text:s/>πραγματοποιείται<text:s/>η<text:s/>παραλαβή<text:s/>των<text:s/>αλκοολούχων<text:s/>προϊόντων<text:s/>από<text:s/>τον<text:s/>πωλητή<text:s/>μέσω<text:s/>του<text:s/>φορολογικού<text:s/>αντιπροσώπου<text:s/>του,<text:s/>πριν<text:s/>την<text:s/>παράδοσή<text:s/>τους<text:s/>στον<text:s/>ιδιώτη<text:s/>καθώς<text:s/>και<text:s/>κατάλογος<text:s/>με<text:s/>τις<text:s/>κατηγορίες<text:s/>των<text:s/>προϊόντων<text:s/>που<text:s/>προτίθεται<text:s/>να<text:s/>παραλαμβάνει.</text:span></text:p>
      <text:h text:style-name="P70" text:outline-level="6"><text:span text:style-name="T70_1">Άρθρο<text:s/>4</text:span><text:span text:style-name="T70_2"><text:s/></text:span></text:h>
      <text:h text:style-name="P71" text:outline-level="6"><text:span text:style-name="T71_1">Έλεγχος<text:s/>δικαιολογητικών–<text:s/>Χορήγηση<text:s/>ειδικής<text:s/>αδείας<text:s/>παραλαβής<text:s/>Αλκοολούχων<text:s/>Προϊόντων</text:span></text:h>
      <text:p text:style-name="P72"><text:span text:style-name="T72_1">1.</text:span><text:span text:style-name="T72_2"><text:s/></text:span><text:span text:style-name="T72_3">Μετά<text:s/>την<text:s/>παραλαβή<text:s/>της<text:s/>αίτησης<text:s/>και<text:s/>προκειμένου<text:s/>για<text:s/>την<text:s/>αποδοχή<text:s/>αυτής,<text:s/>η<text:s/>αρμόδια<text:s/>Τελωνειακή<text:s/>Περιφέρεια<text:s/>προβαίνει<text:s/>σε<text:s/>έλεγχο<text:s/>της<text:s/>ορθής<text:s/>συμπλήρωσης<text:s/>αυτής<text:s/>και<text:s/>της<text:s/>πληρότητας<text:s/>των<text:s/>επισυναπτομένων<text:s/>σε<text:s/>αυτήν<text:s/>δικαιολογητικών.</text:span></text:p>
      <text:p text:style-name="P73"><text:span text:style-name="T73_1">2.</text:span><text:span text:style-name="T73_2"><text:s/></text:span><text:span text:style-name="T73_3">Αν<text:s/>από<text:s/>τον<text:s/>έλεγχο<text:s/>της<text:s/>παρ.<text:s/>1<text:s/>διαπιστωθεί<text:s/>ότι<text:s/>εκλείπουν<text:s/>στοιχεία,<text:s/>πέραν<text:s/>όσων<text:s/>η<text:s/>ίδια<text:s/>υποχρεούται<text:s/>να<text:s/>αναζητήσει<text:s/>αυτεπαγγέλτως,<text:s/>η<text:s/>αρμόδια<text:s/>Τελωνειακή<text:s/>Περιφέρεια<text:s/>ενημερώνει<text:s/>σχετικά<text:s/>τον<text:s/>αιτούντα<text:s/>με<text:s/>κάθε<text:s/>πρόσφορο<text:s/>μέσο,<text:s/>συμπεριλαμβανομένου<text:s/>του<text:s/>μηνύματος<text:s/>ηλεκτρονικού<text:s/>ταχυδρομείου<text:s/>και<text:s/>δεν<text:s/>προβαίνει<text:s/>στην<text:s/>εξέταση<text:s/>της<text:s/>αίτησης<text:s/>μέχρι<text:s/>την<text:s/>προσκόμιση<text:s/>των<text:s/>συμπληρωματικών<text:s/>στοιχείων.<text:s/>Τα<text:s/>απαιτούμενα<text:s/>στοιχεία<text:s/>και<text:s/>δικαιολογητικά<text:s/>προσκομίζονται<text:s/>εντός<text:s/>τριάντα<text:s/>(30)<text:s/>ημερολογιακών<text:s/>ημερών<text:s/>από<text:s/>την<text:s/>ενημέρωση<text:s/>του<text:s/>αιτούντος<text:s/>και<text:s/>ως<text:s/>ημερομηνία<text:s/>αποδοχής<text:s/>της<text:s/>αίτησης<text:s/>θεωρείται<text:s/>η<text:s/>ημερομηνία<text:s/>παραλαβής<text:s/>τους.</text:span></text:p>
      <text:p text:style-name="P74"><text:span text:style-name="T74_1">3.</text:span><text:span text:style-name="T74_2"><text:s/></text:span><text:span text:style-name="T74_3">Κατόπιν<text:s/>εξέτασης<text:s/>της<text:s/>αίτησης,<text:s/>συμπεριλαμβανομένου<text:s/>του<text:s/>ελέγχου<text:s/>της<text:s/>ακρίβειας<text:s/>των<text:s/>όσων<text:s/>δηλώνονται<text:s/>στην<text:s/>υπεύθυνη<text:s/>δήλωση<text:s/>της<text:s/>περ.<text:s/>ε)<text:s/>του<text:s/>άρθρου<text:s/>3,<text:s/>η<text:s/>αρμόδια<text:s/>Τελωνειακή<text:s/>Περιφέρεια,<text:s/>εφόσον<text:s/>πληρούνται<text:s/>οι<text:s/>όροι<text:s/>και<text:s/>οι<text:s/>προϋποθέσεις<text:s/>χορήγησης<text:s/>της<text:s/>έγκρισης,<text:s/>εκδίδει<text:s/>την<text:s/>σχετική<text:s/>ειδική<text:s/>άδεια<text:s/>παραλαβής,<text:s/>σύμφωνα<text:s/>με<text:s/>το<text:s/>υπόδειγμα<text:s/>του<text:s/>Παραρτήματος<text:s/>Ι.</text:span></text:p>
      <text:p text:style-name="P75"><text:span text:style-name="T75_1">4.</text:span><text:span text:style-name="T75_2"><text:s/></text:span><text:span text:style-name="T75_3">Η<text:s/>ειδική<text:s/>άδεια<text:s/>αποστέλλεται<text:s/>στον<text:s/>αιτούντα,<text:s/>με<text:s/>κάθε<text:s/>πρόσφορο<text:s/>μέσο,<text:s/>συμπεριλαμβανομένου<text:s/>του<text:s/>μηνύματος<text:s/>ηλεκτρονικού<text:s/>ταχυδρομείου.</text:span></text:p>
      <text:p text:style-name="P76"><text:span text:style-name="T76_1">5.</text:span><text:span text:style-name="T76_2"><text:s/></text:span><text:span text:style-name="T76_3">Σε<text:s/>περίπτωση<text:s/>που<text:s/>η<text:s/>αίτηση<text:s/>για<text:s/>την<text:s/>έκδοση<text:s/>της<text:s/>ειδικής<text:s/>άδειας<text:s/>πρόκειται<text:s/>να<text:s/>απορριφθεί,<text:s/>αποστέλλεται<text:s/>έγγραφη<text:s/>ενημέρωση<text:s/>στον<text:s/>αιτούντα<text:s/>με<text:s/>κάθε<text:s/>πρόσφορο<text:s/>μέσο<text:s/>συμπεριλαμβανομένου<text:s/>του<text:s/>μηνύματος<text:s/>ηλεκτρονικού<text:s/>ταχυδρομείου<text:s/>σχετικά<text:s/>με<text:s/>τους<text:s/>λόγους<text:s/>απόρριψης<text:s/>της<text:s/>αίτησης,<text:s/>ενώ<text:s/>σύμφωνα<text:s/>με<text:s/>το<text:s/>άρθρο<text:s/>6<text:s/>του<text:s/>Κώδικα<text:s/>Διοικητικής<text:s/>Διαδικασίας<text:s/>(<text:s/>ν.<text:s/>2690/1999,Α΄45)<text:s/>μπορεί<text:s/>να<text:s/>εκθέσει<text:s/>τις<text:s/>απόψεις<text:s/>του<text:s/>εντός<text:s/>προθεσμίας<text:s/>τριάντα<text:s/>(30)<text:s/>ημερολογιακών<text:s/>ημερών<text:s/>από<text:s/>την<text:s/>ημερομηνία<text:s/>της<text:s/>κοινοποίησης.<text:s/>Η<text:s/>αρμόδια<text:s/>Τελωνειακή<text:s/>Περιφέρεια<text:s/>αφού<text:s/>λάβει<text:s/>υπόψη<text:s/>τις<text:s/>απόψεις<text:s/>του<text:s/>αιτούντος<text:s/>ή<text:s/>εφόσον<text:s/>παρέλθει<text:s/>άπρακτη<text:s/>η<text:s/>ως<text:s/>άνω<text:s/>προθεσμία<text:s/>για<text:s/>την<text:s/>άσκηση<text:s/>του<text:s/>δικαιώματος<text:s/>της<text:s/>προηγούμενης<text:s/>ακρόασης,<text:s/>εκδίδει<text:s/>και<text:s/>κοινοποιεί<text:s/>στον<text:s/>αιτούντα<text:s/>την<text:s/>απόφασή<text:s/>της.</text:span></text:p>
      <text:p text:style-name="P77"><text:span text:style-name="T77_1">6.</text:span><text:span text:style-name="T77_2"><text:s/></text:span><text:span text:style-name="T77_3">Η<text:s/>ειδική<text:s/>άδεια<text:s/>εκδίδεται<text:s/>σε<text:s/>τρία<text:s/>αντίτυπα<text:s/>το<text:s/>αργότερο<text:s/>εντός<text:s/>εξήντα<text:s/>(60)<text:s/>ημερολογιακών<text:s/>ημερών<text:s/>από<text:s/>την<text:s/>αποδοχή<text:s/>της<text:s/>αίτησης,<text:s/>εκ<text:s/>των<text:s/>οποίων<text:s/>ένα<text:s/>τηρείται<text:s/>στο<text:s/>αρχείο<text:s/>της<text:s/>Τελωνειακής<text:s/>Περιφέρειας,<text:s/>ένα<text:s/>παραδίδεται<text:s/>στον<text:s/>αιτούντα<text:s/>και<text:s/>ένα<text:s/>αποστέλλεται<text:s/>στο<text:s/>αρμόδιο<text:s/>Τελωνείο<text:s/>ελέγχου.</text:span></text:p>
      <text:p text:style-name="P78"><text:span text:style-name="T78_1">7.</text:span><text:span text:style-name="T78_2"><text:s/></text:span><text:span text:style-name="T78_3">Οποιαδήποτε<text:s/>μεταβολή<text:s/>επέρχεται<text:s/>στα<text:s/>στοιχεία,<text:s/>τα<text:s/>οποία<text:s/>ελήφθησαν<text:s/>υπόψη<text:s/>στην<text:s/>έκδοση<text:s/>της<text:s/>ειδικής<text:s/>άδειας<text:s/>παραλαβής<text:s/>ή<text:s/>κατόπιν<text:s/>της<text:s/>έκδοσης<text:s/>αυτής,<text:s/>συμπεριλαμβανομένου<text:s/>του<text:s/>καταλόγου<text:s/>των<text:s/>προϊόντων,<text:s/>γνωστοποιείται,<text:s/>άμεσα<text:s/>και<text:s/>το<text:s/>αργότερο<text:s/>εντός<text:s/>δέκα<text:s/>(10)<text:s/>εργάσιμων<text:s/>ημερών,<text:s/>εγγράφως,<text:s/>από<text:s/>το<text:s/>δικαιούχο<text:s/>της<text:s/>έγκρισης<text:s/>πρόσωπο<text:s/>στην<text:s/>αρμόδια<text:s/>Τελωνειακή<text:s/>Περιφέρεια.</text:span></text:p>
      <text:h text:style-name="P79" text:outline-level="6"><text:span text:style-name="T79_1">Άρθρο<text:s/>5</text:span><text:span text:style-name="T79_2"><text:s/></text:span></text:h>
      <text:h text:style-name="P80" text:outline-level="6"><text:span text:style-name="T80_1">Ανανέωση<text:s/>–<text:s/></text:span></text:h>
      <text:p text:style-name="P81"><text:span text:style-name="T81_1">Τροποποίηση<text:s/>και<text:s/>Ανάκληση<text:s/>της<text:s/>ειδικής<text:s/>άδειας<text:s/>παραλαβής<text:s/>ΑλκοολούχωνΠροϊόντων</text:span></text:p>
      <text:p text:style-name="P82"><text:span text:style-name="T82_1">1.</text:span><text:span text:style-name="T82_2"><text:s/></text:span><text:span text:style-name="T82_3">Η<text:s/>ειδική<text:s/>άδεια<text:s/>παραλαβής<text:s/>υπόκειται<text:s/>σε<text:s/>ετήσια<text:s/>ανανέωση,<text:s/>κατόπιν<text:s/>αίτησης<text:s/>του<text:s/>δικαιούχου<text:s/>προσώπου,<text:s/>η<text:s/>οποία<text:s/>υποβάλλεται<text:s/>σύμφωνα<text:s/>με<text:s/>το<text:s/>υπόδειγμα<text:s/>του<text:s/>Παραρτήματος<text:s/>ΙΙ,<text:s/>με<text:s/>την<text:s/>εκ<text:s/>νέου<text:s/>υποβολή<text:s/>των<text:s/>δικαιολογητικών<text:s/>των<text:s/>περ.<text:s/>β),<text:s/>γ),<text:s/>δ),<text:s/>ε)<text:s/>και<text:s/>στ)<text:s/>του<text:s/>άρθρου<text:s/>3.<text:s/>Για<text:s/>την<text:s/>ανανέωση<text:s/>της<text:s/>ειδικής<text:s/>άδειας<text:s/>και<text:s/>τον<text:s/>έλεγχο<text:s/>της<text:s/>πλήρωσης<text:s/>των<text:s/>όρων<text:s/>της<text:s/>εγγύησης<text:s/>ή<text:s/>του<text:s/>ασφαλιστηρίου<text:s/>συμβολαίου,<text:s/>οι<text:s/>αρμόδιες<text:s/>Τελωνειακές<text:s/>Περιφέρειες<text:s/>ζητούν<text:s/>από<text:s/>τα<text:s/>αρμόδια<text:s/>τελωνεία<text:s/>ελέγχου<text:s/>να<text:s/>υποβάλουν<text:s/>στοιχεία<text:s/>αναφορικά<text:s/>με<text:s/>τις<text:s/>ποσότητες<text:s/>που<text:s/>παρελήφθησαν<text:s/>το<text:s/>προηγούμενο<text:s/>έτος,<text:s/>το<text:s/>ύψος<text:s/>του<text:s/>καταβληθέντος<text:s/>ειδικού<text:s/>φόρου<text:s/>κατανάλωσης<text:s/>και<text:s/>την<text:s/>ύπαρξη<text:s/>εκκρεμοτήτων<text:s/>που<text:s/>αφορούν<text:s/>στο<text:s/>προηγούμενο<text:s/>έτος<text:s/>ως<text:s/>προς<text:s/>την<text:s/>καταβολή<text:s/>του<text:s/>Ε.Φ.Κ.<text:s/>Μετά<text:s/>τον<text:s/>σχετικό<text:s/>έλεγχο<text:s/>από<text:s/>τις<text:s/>αρμόδιες<text:s/>Τελωνειακές<text:s/>Περιφέρειες,<text:s/>εκδίδεται<text:s/>απόφαση<text:s/>ανανέωσης<text:s/>της<text:s/>ειδικής<text:s/>άδειας<text:s/>σύμφωνα<text:s/>με<text:s/>το<text:s/>υπόδειγμα<text:s/>του<text:s/>Παραρτήματος<text:s/>ΙΙ<text:s/>της<text:s/>παρούσας,<text:s/>εφαρμοζομένων<text:s/>των<text:s/>διατάξεων<text:s/>του<text:s/>άρθρου<text:s/>4.</text:span></text:p>
      <text:p text:style-name="P83"><text:span text:style-name="T83_1">2.</text:span><text:span text:style-name="T83_2"><text:s/></text:span><text:span text:style-name="T83_3">Η<text:s/>ειδική<text:s/>άδεια<text:s/>τροποποιείται,<text:s/>κατόπιν<text:s/>οποιασδήποτε<text:s/>αλλαγής<text:s/>των<text:s/>στοιχείων,<text:s/>βάσει<text:s/>των<text:s/>οποίων<text:s/>εκδόθηκε.</text:span></text:p>
      <text:p text:style-name="P84"><text:span text:style-name="T84_1">3.</text:span><text:span text:style-name="T84_2"><text:s/></text:span><text:span text:style-name="T84_3">Η<text:s/>απόφαση<text:s/>της<text:s/>ειδικής<text:s/>άδειας<text:s/>παραλαβής<text:s/>του<text:s/>άρθρου<text:s/>4<text:s/>ανακαλείται:<text:s/>α)<text:s/>κατόπιν<text:s/>αίτησης<text:s/>του<text:s/>δικαιούχου<text:s/>της<text:s/>άδειας<text:s/>παραλαβής,</text:span></text:p>
      <text:p text:style-name="P85"><text:span text:style-name="T85_1">β)</text:span><text:span text:style-name="T85_2"><text:tab/></text:span><text:span text:style-name="T85_3">σε<text:s/>περίπτωση<text:s/>που<text:s/>διαπιστωθεί<text:s/>ότι<text:s/>εξέλειπαν,<text:s/>μερικά<text:s/>ή<text:s/>ολικά,<text:s/>οι<text:s/>προϋποθέσεις,<text:s/>στις<text:s/>οποίες<text:s/>βασίστηκε<text:s/>η<text:s/>έκδοση<text:s/>της<text:s/>ειδικής<text:s/>άδειας<text:s/>παραλαβής,</text:span></text:p>
      <text:p text:style-name="P86"><text:span text:style-name="T86_1">γ)</text:span><text:span text:style-name="T86_2"><text:tab/></text:span><text:span text:style-name="T86_3">σε<text:s/>περιπτώσεις<text:s/>σοβαρών<text:s/>ή<text:s/>επανειλημμένων,<text:s/>εκ<text:s/>μέρους<text:s/>του<text:s/>δικαιούχου<text:s/>της<text:s/>έγκρισης,<text:s/>παραβάσεων<text:s/>της<text:s/>παρούσας,<text:s/>καθώς<text:s/>και<text:s/>σε<text:s/>περίπτωση<text:s/>που<text:s/>βάσει<text:s/>τελεσίδικης<text:s/>ποινικής<text:s/>απόφασης<text:s/>καταδικαστεί<text:s/>για<text:s/>λαθρεμπορία<text:s/>ή<text:s/>βάσει<text:s/>τελεσίδικης<text:s/>απόφασης<text:s/>διοικητικού<text:s/>ή<text:s/>και<text:s/>πολιτικού<text:s/>δικαστηρίου<text:s/>καταδικαστεί<text:s/>για<text:s/>οποιοδήποτε<text:s/>φορολογική<text:s/>και<text:s/>τελωνειακή<text:s/>παράβαση<text:s/>του<text:s/>παραρτήματος<text:s/>Ι<text:s/>και<text:s/>ΙΙ<text:s/>της<text:s/>ανωτέρω<text:s/>αριθμ.<text:s/>ΠΟΛ.1103/07-07-2017<text:s/>απόφασης<text:s/>του<text:s/>Διοικητή<text:s/>της<text:s/>ΑΑΔΕ<text:s/>και</text:span></text:p>
      <text:p text:style-name="P87"><text:span text:style-name="T87_1">δ)</text:span><text:span text:style-name="T87_2"><text:tab/></text:span><text:span text:style-name="T87_3">σε<text:s/>περίπτωση<text:s/>που<text:s/>δεν<text:s/>πληρούνται<text:s/>πλέον<text:s/>οι<text:s/>όροι<text:s/>και<text:s/>προϋποθέσεις<text:s/>χορήγησης<text:s/>της<text:s/>άδειας<text:s/>παραλαβής.</text:span></text:p>
      <text:p text:style-name="P88"><text:span text:style-name="T88_1">Η<text:s/>ανάκληση,<text:s/>επάγεται<text:s/>τα<text:s/>έννομα<text:s/>αποτελέσματα<text:s/>της<text:s/>από<text:s/>την<text:s/>επομένη<text:s/>της<text:s/>κοινοποίησής<text:s/>της<text:s/>στον<text:s/>ενδιαφερόμενο<text:s/>για<text:s/>την<text:s/>περίπτωση<text:s/>α).</text:span></text:p>
      <text:p text:style-name="P89"><text:span text:style-name="T89_1">Όταν<text:s/>συντρέχουν<text:s/>οι<text:s/>λόγοι<text:s/>της<text:s/>περ.<text:s/>β)<text:s/>η<text:s/>ανάκληση<text:s/>επάγεται<text:s/>τα<text:s/>έννομα<text:s/>αποτελέσματα<text:s/>της,<text:s/>αναδρομικά,<text:s/>από<text:s/>τη<text:s/>χρονική<text:s/>στιγμή<text:s/>έκδοσης<text:s/>της<text:s/>άδειας<text:s/>παραλαβής.</text:span></text:p>
      <text:p text:style-name="P90"><text:span text:style-name="T90_1">Για<text:s/>τις<text:s/>περιπτώσεις<text:s/>γ)<text:s/>και<text:s/>δ),<text:s/>η<text:s/>ανάκληση<text:s/>επάγεται<text:s/>έννομα<text:s/>αποτελέσματα,<text:s/>από<text:s/>την<text:s/>χρονική<text:s/>στιγμή<text:s/>που<text:s/>συντελέστηκαν<text:s/>τα<text:s/>γεγονότα,<text:s/>βάσει<text:s/>των<text:s/>οποίων<text:s/>συντρέχουν<text:s/>οι<text:s/>προϋποθέσεις<text:s/>εφαρμογής<text:s/>των<text:s/>εν<text:s/>λόγω<text:s/>περιπτώσεων<text:s/>ή<text:s/>εφόσον<text:s/>δεν<text:s/>είναι<text:s/>δυνατόν<text:s/>να<text:s/>προσδιοριστεί<text:s/>από<text:s/>τη<text:s/>χρονική<text:s/>στιγμή<text:s/>διαπίστωσης<text:s/>των<text:s/>γεγονότων<text:s/>αυτών.</text:span></text:p>
      <text:h text:style-name="P91" text:outline-level="6"><text:span text:style-name="T91_1">Άρθρο<text:s/>6</text:span><text:span text:style-name="T91_2"><text:s/></text:span></text:h>
      <text:h text:style-name="P92" text:outline-level="6"><text:span text:style-name="T92_1">Διαδικασία<text:s/>παραλαβής<text:s/>υποκείμενων<text:s/>σε<text:s/>ΕΦΚ<text:s/>αλκοολούχων<text:s/>προϊόντων<text:s/>στο<text:s/>εσωτερικό<text:s/>τηςχώρας<text:s/>και<text:s/>παράδοσης<text:s/>σε<text:s/>ιδιώτες<text:s/>–<text:s/>Υπόχρεος<text:s/>καταβολής<text:s/>ΕΦΚ.</text:span></text:h>
      <text:p text:style-name="P93"><text:span text:style-name="T93_1">1.</text:span><text:span text:style-name="T93_2"><text:s/></text:span><text:span text:style-name="T93_3">Τα<text:s/>αλκοολούχα<text:s/>προϊόντα<text:s/>που<text:s/>αποστέλλονται<text:s/>στο<text:s/>εσωτερικό<text:s/>της<text:s/>χώρας,<text:s/>συνοδεύονται<text:s/>από<text:s/>παραστατικό<text:s/>διακίνησης<text:s/>στο<text:s/>οποίο<text:s/>αναγράφεται<text:s/>«εξ<text:s/>αποστάσεως<text:s/>πωλήσεις<text:s/>βάσει<text:s/>του<text:s/>άρθρου<text:s/>36<text:s/>της<text:s/>Οδηγίας<text:s/>2008/118»<text:s/>και<text:s/>παραλαμβάνονται<text:s/>στις<text:s/>εγκαταστάσεις<text:s/>που<text:s/>έχουν<text:s/>δηλωθεί<text:s/>στην<text:s/>αίτηση<text:s/>του<text:s/>άρθρου<text:s/>3.<text:s/>Ο<text:s/>πωλητής<text:s/>που<text:s/>κατ΄εφαρμογή<text:s/>του<text:s/>άρθρου<text:s/>36<text:s/>του<text:s/>ν.2859/2000<text:s/>έχει<text:s/>λάβει<text:s/>Α.Φ.Μ.<text:s/>στη<text:s/>χώρα<text:s/>μας,<text:s/>μέσω<text:s/>φορολογικού<text:s/>αντιπροσώπου,<text:s/>εκδίδει<text:s/>φορολογικό<text:s/>στοιχείο<text:s/>στο<text:s/>οποίο<text:s/>αναγράφεται<text:s/>«εξ<text:s/>αποστάσεως<text:s/>πωλήσεις<text:s/>βάσει<text:s/>του<text:s/>άρθρου<text:s/>36<text:s/>της<text:s/>Οδηγίας<text:s/>2008/118».</text:span></text:p>
      <text:p text:style-name="P94"><text:span text:style-name="T94_1">2.</text:span><text:span text:style-name="T94_2"><text:s/></text:span><text:span text:style-name="T94_3">Ο<text:s/>πωλητής<text:s/>μέσω<text:s/>του<text:s/>φορολογικού<text:s/>αντιπρόσωπου<text:s/>αυτού<text:s/>υποχρεούται<text:s/>πριν<text:s/>από<text:s/>κάθε<text:s/>παραλαβή<text:s/>και<text:s/>σε<text:s/>κάθε<text:s/>περίπτωση<text:s/>την<text:s/>προηγούμενη<text:s/>ημέρα<text:s/>της<text:s/>άφιξης<text:s/>των<text:s/>προϊόντων<text:s/>στο<text:s/>εσωτερικό<text:s/>της<text:s/>χώρας<text:s/>να<text:s/>υποβάλει<text:s/>με<text:s/>μήνυμα<text:s/>ηλεκτρονικού<text:s/>ταχυδρομείου,<text:s/>προς<text:s/>το<text:s/>αρμόδιο<text:s/>τελωνείο<text:s/>ελέγχου<text:s/>Δήλωση<text:s/>Ειδοποίησης<text:s/>Παραλαβής.</text:span></text:p>
      <text:p text:style-name="P95"><text:span text:style-name="T95_1">Στη<text:s/>δήλωση<text:s/>ειδοποίησης<text:s/>παραλαβής<text:s/>περιλαμβάνονται<text:s/>τα<text:s/>στοιχεία<text:s/>της<text:s/>συγκεκριμένης<text:s/>διακίνησης<text:s/>(είδος<text:s/>και<text:s/>περιγραφή<text:s/>προϊόντων<text:s/>και<text:s/>ποσότητες<text:s/>αυτών,<text:s/>εκφρασμένη<text:s/>σε<text:s/>φορολογικές<text:s/>μονάδες),<text:s/>σύμφωνα<text:s/>με<text:s/>τα<text:s/>διαθέσιμα<text:s/>εμπορικά<text:s/>έγγραφα,<text:s/>καθώς<text:s/>και<text:s/>η<text:s/>αναμενόμενη<text:s/>ημερομηνία<text:s/>παραλαβής,<text:s/>ο<text:s/>τρόπος<text:s/>μεταφοράς,<text:s/>τα<text:s/>στοιχεία<text:s/>του<text:s/>μεταφορέα<text:s/>και<text:s/>του<text:s/>μεταφορικού<text:s/>μέσου<text:s/>και<text:s/>ο<text:s/>τόπος<text:s/>παραλαβής<text:s/>των<text:s/>προϊόντων,<text:s/>ήτοι<text:s/>οι<text:s/>εγκαταστάσεις<text:s/>του<text:s/>δικαιούχου,<text:s/>σύμφωνα<text:s/>με<text:s/>το<text:s/>συνημμένο<text:s/>Παράρτημα<text:s/>ΙΙΙ.</text:span></text:p>
      <text:p text:style-name="P96"><text:span text:style-name="T96_1">Αν<text:s/>μεσολαβεί<text:s/>ημέρα<text:s/>αργίας,<text:s/>η<text:s/>δήλωση<text:s/>υποβάλλεται<text:s/>την<text:s/>προηγούμενη<text:s/>εργάσιμη<text:s/>ημέρα.</text:span></text:p>
      <text:p text:style-name="P97"><text:span text:style-name="T97_1">Το<text:s/>τελωνείο<text:s/>ελέγχου,<text:s/>με<text:s/>βάση<text:s/>την<text:s/>Δήλωση<text:s/>Παραλαβής,<text:s/>αποφασίζει<text:s/>αν<text:s/>θα<text:s/>προβεί,<text:s/>σε<text:s/>έλεγχο<text:s/>των<text:s/>συγκεκριμένων<text:s/>διακινήσεων<text:s/>ή<text:s/>στις<text:s/>εγκαταστάσεις<text:s/>του<text:s/>δικαιούχου<text:s/>κατά<text:s/>την<text:s/>παραλαβή<text:s/>των<text:s/>προϊόντων,<text:s/>ο<text:s/>οποίος<text:s/>σε<text:s/>κάθε<text:s/>περίπτωση<text:s/>θα<text:s/>πρέπει<text:s/>να<text:s/>πραγματοποιηθεί<text:s/>πριν<text:s/>την<text:s/>καταβολή<text:s/>των<text:s/>αναλογουσών<text:s/>φορολογικών<text:s/>επιβαρύνσεων.<text:s/>Για<text:s/>τη<text:s/>διενέργεια<text:s/>των<text:s/>σχετικών<text:s/>ελέγχων<text:s/>το<text:s/>τελωνείο<text:s/>ελέγχου<text:s/>δύναται,<text:s/>εφόσον<text:s/>απαιτείται,<text:s/>να<text:s/>ζητήσει<text:s/>τη<text:s/>συνδρομή<text:s/>των<text:s/>αρμόδιων<text:s/>κατά<text:s/>τόπον<text:s/>ΕΛ.Υ.Τ.</text:span></text:p>
      <text:p text:style-name="P98"><text:span text:style-name="T98_1">3.</text:span><text:span text:style-name="T98_2"><text:s/></text:span><text:span text:style-name="T98_3">Ο<text:s/>πωλητής,<text:s/>υποχρεούται<text:s/>να<text:s/>υποβάλει<text:s/>μέσω<text:s/>του<text:s/>φορολογικού<text:s/>του<text:s/>αντιπροσώπου<text:s/>τη<text:s/>Δ.Ε.Φ.Κ.,<text:s/>και<text:s/>να<text:s/>καταβάλει<text:s/>τον<text:s/>Ε.Φ.Κ.,<text:s/>τον<text:s/>Φ.Π.Α.<text:s/>και<text:s/>τις<text:s/>λοιπές<text:s/>επιβαρύνσεις<text:s/>την<text:s/>ημέρα<text:s/>της<text:s/>άφιξης<text:s/>των<text:s/>προϊόντων<text:s/>στις<text:s/>εγκαταστάσεις<text:s/>του<text:s/>ή<text:s/>το<text:s/>αργότερο<text:s/>την<text:s/>αμέσως<text:s/>επόμενη<text:s/>εργάσιμη<text:s/>ημέρα.<text:s/>Αν<text:s/>μεσολαβεί<text:s/>ημέρα<text:s/>αργίας,<text:s/>η<text:s/>δήλωση<text:s/>υποβάλλεται<text:s/>την<text:s/>αμέσως<text:s/>επόμενη<text:s/>εργάσιμη<text:s/>ημέρα.</text:span></text:p>
      <text:p text:style-name="P99"><text:span text:style-name="T99_1">4.</text:span><text:span text:style-name="T99_2"><text:s/></text:span><text:span text:style-name="T99_3">Με<text:s/>τη<text:s/>Δ.Ε.Φ.Κ.<text:s/>πέραν<text:s/>των<text:s/>προβλεπόμενων<text:s/>από<text:s/>τις<text:s/>ισχύουσες<text:s/>διατάξεις<text:s/>υποστηρικτικών<text:s/>εγγράφων<text:s/>συνυποβάλλονται<text:s/>ηλεκτρονικά<text:s/>και<text:s/>κατ΄εφαρμογή<text:s/>της<text:s/>υπό<text:s/>στοιχεία<text:s/>Α.1437/20-11-<text:s/>2019<text:s/>απόφασης<text:s/>Διοικητή<text:s/>ΑΑΔΕ,<text:s/>τα<text:s/>φορολογικά<text:s/>στοιχεία<text:s/>για<text:s/>την<text:s/>πώληση<text:s/>των<text:s/>προϊόντων<text:s/>σε<text:s/>ιδιώτες.</text:span></text:p>
      <text:p text:style-name="P100"><text:span text:style-name="T100_1">5.</text:span><text:span text:style-name="T100_2"><text:s/></text:span><text:span text:style-name="T100_3">Το<text:s/>τελωνείο<text:s/>ελέγχου,<text:s/>με<text:s/>βάση<text:s/>κριτήρια<text:s/>επικινδυνότητας,<text:s/>αποφασίζει<text:s/>αν<text:s/>θα<text:s/>προβεί,<text:s/>σε<text:s/>φυσικό<text:s/>έλεγχο<text:s/>των<text:s/>προϊόντων,<text:s/>πριν<text:s/>την<text:s/>καταβολή<text:s/>των<text:s/>αναλογουσών<text:s/>φορολογικών<text:s/>επιβαρύνσεων.</text:span></text:p>
      <text:p text:style-name="P101"><text:span text:style-name="T101_1">6.</text:span><text:span text:style-name="T101_2"><text:s/></text:span><text:span text:style-name="T101_3">Η<text:s/>παράδοση<text:s/>των<text:s/>αλκοολούχων<text:s/>προϊόντων<text:s/>στον<text:s/>ιδιώτη<text:s/>τελικό<text:s/>παραλήπτη<text:s/>των<text:s/>αλκοολούχων<text:s/>προϊόντων<text:s/>πραγματοποιείται<text:s/>μετά<text:s/>την<text:s/>καταβολή<text:s/>των<text:s/>ως<text:s/>άνω<text:s/>φορολογικών<text:s/>επιβαρύνσεων.</text:span></text:p>
      <text:h text:style-name="P102" text:outline-level="6"><text:span text:style-name="T102_1">Άρθρο<text:s/></text:span></text:h>
      <text:h text:style-name="P103" text:outline-level="6"><text:span text:style-name="T103_1">7Υποχρεώσεις<text:s/>πωλητή<text:s/>-<text:s/>Έλεγχοι</text:span></text:h>
      <text:p text:style-name="P104"><text:span text:style-name="T104_1">1.</text:span><text:span text:style-name="T104_2"><text:s/></text:span><text:span text:style-name="T104_3">Ο<text:s/>πωλητής<text:s/>οφείλει<text:s/>μέσω<text:s/>του<text:s/>φορολογικού<text:s/>αντιπροσώπου<text:s/>του:<text:s/>α)<text:s/>να<text:s/>τηρεί<text:s/>σε<text:s/>ηλεκτρονική<text:s/>μορφή<text:s/>ειδικό<text:s/>βιβλίο<text:s/>σύμφωνα<text:s/>με<text:s/>το<text:s/>υπόδειγμα<text:s/>του<text:s/>παραρτήματος<text:s/>IV<text:s/>της<text:s/>παρούσας,<text:s/>στο<text:s/>οποίο<text:s/>καταχωρίζονται,<text:s/>μεταξύ<text:s/>άλλων,<text:s/>στοιχεία<text:s/>σχετικά<text:s/>με<text:s/>τις<text:s/>ποσότητες<text:s/>των<text:s/>προϊόντων<text:s/>που<text:s/>παραλαμβάνει<text:s/>εκφρασμένες<text:s/>σε<text:s/>φορολογικές<text:s/>μονάδες<text:s/>και<text:s/>τους<text:s/>τελικούς<text:s/>παραλήπτες<text:s/>στους<text:s/>οποίους<text:s/>παραδίδονται<text:s/>τα<text:s/>προϊόντα.<text:s/>Αντί<text:s/>του<text:s/>βιβλίου<text:s/>αυτού<text:s/>μπορεί<text:s/>να<text:s/>γίνεται<text:s/>χρήση<text:s/>της<text:s/>λογιστικής<text:s/>αποθήκης<text:s/>που<text:s/>τηρείται<text:s/>σύμφωνα<text:s/>με<text:s/>τις<text:s/>διατάξεις<text:s/>του<text:s/>ν.4308/2014<text:s/>(Α΄251)<text:s/>υπό<text:s/>την<text:s/>προϋπόθεση<text:s/>ότι<text:s/>εμφανίζονται<text:s/>σε<text:s/>αυτή<text:s/>όλα<text:s/>τα<text:s/>στοιχεία<text:s/>που<text:s/>περιλαμβάνονται<text:s/>στο<text:s/>υπόδειγμα<text:s/>του<text:s/>παραρτήματος<text:s/>IV<text:s/>της<text:s/>παρούσας.</text:span></text:p>
      <text:p text:style-name="P105"><text:span text:style-name="T105_1">β)</text:span><text:span text:style-name="T105_2"><text:tab/></text:span><text:span text:style-name="T105_3">να<text:s/>προβαίνει,<text:s/>μόλις<text:s/>περατωθεί<text:s/>η<text:s/>διακίνηση<text:s/>των<text:s/>προϊόντων<text:s/>που<text:s/>παραλαμβάνονται<text:s/>στις<text:s/>εγκαταστάσεις<text:s/>που<text:s/>αναφέρονται<text:s/>στην<text:s/>αίτηση<text:s/>του<text:s/>άρθρου<text:s/>3,<text:s/>στην<text:s/>καταχώρησή<text:s/>τους<text:s/>στο<text:s/>ως<text:s/>άνω<text:s/>ειδικό<text:s/>βιβλίο.</text:span></text:p>
      <text:p text:style-name="P106"><text:span text:style-name="T106_1">γ)</text:span><text:span text:style-name="T106_2"><text:tab/></text:span><text:span text:style-name="T106_3">για<text:s/>οποιαδήποτε<text:s/>μεταβολή<text:s/>επέρχεται<text:s/>στα<text:s/>στοιχεία,<text:s/>τα<text:s/>οποία<text:s/>ελήφθησαν<text:s/>υπόψη<text:s/>στην<text:s/>έκδοση<text:s/>της<text:s/>ειδικής<text:s/>άδειας<text:s/>παραλαβής<text:s/>ή<text:s/>κατόπιν<text:s/>της<text:s/>έκδοσης<text:s/>αυτής<text:s/>να<text:s/>ενημερώνει<text:s/>την<text:s/>αρμόδια<text:s/>τελωνειακή<text:s/>περιφέρεια<text:s/>μέσα<text:s/>στην<text:s/>προθεσμία<text:s/>που<text:s/>προβλέπεται<text:s/>στην<text:s/>παρ.<text:s/>7<text:s/>του<text:s/>άρθρου<text:s/>4.</text:span></text:p>
      <text:p text:style-name="P107"><text:span text:style-name="T107_1">δ)</text:span><text:span text:style-name="T107_2"><text:tab/></text:span><text:span text:style-name="T107_3">να<text:s/>δέχεται<text:s/>και<text:s/>να<text:s/>διευκολύνει<text:s/>οποιονδήποτε<text:s/>έλεγχο<text:s/>των<text:s/>Τελωνειακών<text:s/>Αρχών<text:s/>και<text:s/>να<text:s/>συμμορφώνεται<text:s/>με<text:s/>τις<text:s/>υποδείξεις<text:s/>αυτών.</text:span></text:p>
      <text:p text:style-name="P108"><text:span text:style-name="T108_1">ε)</text:span><text:span text:style-name="T108_2"><text:tab/></text:span><text:span text:style-name="T108_3">να<text:s/>εκπληρώνει<text:s/>τις<text:s/>δηλωτικές<text:s/>του<text:s/>υποχρεώσεις<text:s/>ως<text:s/>προς<text:s/>το<text:s/>Φ.Π.Α.<text:s/>κατ΄εφαρμογή<text:s/>των<text:s/>διατάξεων<text:s/>του<text:s/>άρθρου<text:s/>36<text:s/>και<text:s/>38<text:s/>του<text:s/>ν.2859/2000.</text:span></text:p>
      <text:p text:style-name="P109"><text:span text:style-name="T109_1">2.</text:span><text:span text:style-name="T109_2"><text:s/></text:span><text:span text:style-name="T109_3">Τουλάχιστον<text:s/>μια<text:s/>φορά<text:s/>το<text:s/>έτος<text:s/>πραγματοποιείται<text:s/>από<text:s/>το<text:s/>τελωνείο<text:s/>ελέγχου<text:s/>φυσικός<text:s/>έλεγχος<text:s/>στις<text:s/>εγκαταστάσεις<text:s/>παραλαβής<text:s/>αλκοολούχων<text:s/>προϊόντων<text:s/>που<text:s/>έχουν<text:s/>δηλωθεί<text:s/>στην<text:s/>αίτηση<text:s/>του<text:s/>άρθρου<text:s/>3<text:s/>και<text:s/>λογιστικός<text:s/>έλεγχος<text:s/>βάσει<text:s/>των<text:s/>τηρούμενων<text:s/>στοιχείων<text:s/>που<text:s/>καταχωρίζονται<text:s/>στο<text:s/>ειδικό<text:s/>βιβλίο<text:s/>της<text:s/>περ.α)<text:s/>της<text:s/>παρ.1,<text:s/>στο<text:s/>πλαίσιο<text:s/>του<text:s/>οποίου<text:s/>εξετάζεται<text:s/>η<text:s/>ορθή<text:s/>εφαρμογή<text:s/>της<text:s/>παρούσας.</text:span></text:p>
      <text:h text:style-name="P110" text:outline-level="1"><text:span text:style-name="T110_1">ΚΕΦΑΛΑΙΟ<text:s/></text:span></text:h>
      <text:h text:style-name="P111" text:outline-level="1"><text:span text:style-name="T111_1">Γ΄</text:span></text:h>
      <text:p text:style-name="P112"><text:span text:style-name="T112_1">ΑΠΟΣΤΟΛΗ<text:s/>ΑΛΚΟΟΛΟΥΧΩΝ<text:s/>ΠΡΟΪΟΝΤΩΝ<text:s/>ΤΑ<text:s/>ΟΠΟΙΑ<text:s/>ΕΧΟΥΝ<text:s/>ΤΕΘΕΙ<text:s/>ΣΕ<text:s/>ΑΝΑΛΩΣΗ<text:s/>ΣΤΟ<text:s/>ΕΣΩΤΕΡΙΚΟΤΗΣ<text:s/>ΧΩΡΑΣ,<text:s/>ΣΕ<text:s/>ΑΛΛΟ<text:s/>ΚΡΑΤΟΣ<text:s/>ΜΕΛΟΣ<text:s/></text:span></text:p>
      <text:p text:style-name="P113"><text:span text:style-name="T113_1">–ΕΠΙΣΤΡΟΦΗ<text:s/>ΕΙΔΙΚΟΥ<text:s/>ΦΟΡΟΥ<text:s/>ΚΑΤΑΝΑΛΩΣΗΣ</text:span></text:p>
      <text:h text:style-name="P114" text:outline-level="6"><text:span text:style-name="T114_1">Άρθρο<text:s/>8</text:span><text:span text:style-name="T114_2"><text:s/></text:span></text:h>
      <text:h text:style-name="P115" text:outline-level="6"><text:span text:style-name="T115_1">Αποστολή<text:s/>αλκοολούχων<text:s/>προϊόντων<text:s/>σε<text:s/>άλλο<text:s/>κράτος<text:s/>μέλος-<text:s/>υποχρεώσεις<text:s/>αποστολέα</text:span></text:h>
      <text:p text:style-name="P116"><text:span text:style-name="T116_1">Στην<text:s/>περίπτωση<text:s/>πώλησης<text:s/>και<text:s/>αποστολής<text:s/>από<text:s/>το<text:s/>εσωτερικό<text:s/>της<text:s/>χώρας,<text:s/>σε<text:s/>πρόσωπα,<text:s/>εγκατεστημένα<text:s/>σε<text:s/>άλλα<text:s/>κράτη<text:s/>μέλη<text:s/>της<text:s/>ΕΕ,<text:s/>τα<text:s/>οποία<text:s/>δεν<text:s/>έχουν<text:s/>την<text:s/>ιδιότητα<text:s/>του<text:s/>εγκεκριμένου<text:s/>αποθηκευτή<text:s/>ή<text:s/>του<text:s/>εγγεγραμμένου<text:s/>παραλήπτη<text:s/>και<text:s/>δεν<text:s/>ασκούν<text:s/>ανεξάρτητη<text:s/>οικονομική<text:s/>δραστηριότητα,<text:s/>αλκοολούχων<text:s/>προϊόντων,<text:s/>τα<text:s/>οποία<text:s/>έχουν<text:s/>ήδη<text:s/>φορολογηθεί<text:s/>στο<text:s/>εσωτερικό<text:s/>της<text:s/>χώρας,<text:s/>ο<text:s/>αποστολέας<text:s/>των<text:s/>προϊόντων<text:s/>αυτών,<text:s/>οφείλει,<text:s/>πλέον<text:s/>των<text:s/>διαδικασιών<text:s/>και<text:s/>διατυπώσεων<text:s/>που<text:s/>ορίζει<text:s/>το<text:s/>εκάστοτε<text:s/>κ-μ<text:s/>στο<text:s/>έδαφος<text:s/>του<text:s/>οποίου<text:s/>πρόκειται<text:s/>να<text:s/>παραδοθούν<text:s/>τα<text:s/>προϊόντα:</text:span></text:p>
      <text:p text:style-name="P117"><text:span text:style-name="T117_1">α)</text:span><text:span text:style-name="T117_2"><text:tab/></text:span><text:span text:style-name="T117_3">να<text:s/>τηρεί<text:s/>σε<text:s/>ηλεκτρονική<text:s/>μορφή<text:s/>ειδικό<text:s/>βιβλίο<text:s/>στο<text:s/>οποίο<text:s/>καταχωρίζονται<text:s/>στοιχεία<text:s/>σχετικά<text:s/>με<text:s/>τις<text:s/>αποστολές<text:s/>των<text:s/>αλκοολούχων<text:s/>προϊόντων<text:s/>σύμφωνα<text:s/>με<text:s/>το<text:s/>υπόδειγμα<text:s/>V<text:s/>της<text:s/>παρούσας.<text:s/>Αντί<text:s/>του<text:s/>βιβλίου<text:s/>αυτού<text:s/>μπορεί<text:s/>να<text:s/>γίνεται<text:s/>χρήση<text:s/>της<text:s/>λογιστικής<text:s/>αποθήκης<text:s/>που<text:s/>τηρείται<text:s/>σύμφωνα<text:s/>με<text:s/>τις<text:s/>διατάξεις<text:s/>του<text:s/>ν.4308/2014<text:s/>(Α΄251)<text:s/>υπό<text:s/>την<text:s/>προϋπόθεση<text:s/>ότι<text:s/>εμφανίζονται<text:s/>σε<text:s/>αυτή<text:s/>όλα<text:s/>τα<text:s/>στοιχεία<text:s/>που<text:s/>περιλαμβάνονται<text:s/>στο<text:s/>υπόδειγμα<text:s/>του<text:s/>ως<text:s/>άνω<text:s/>παραστήματος.</text:span></text:p>
      <text:p text:style-name="P118"><text:span text:style-name="T118_1">β)</text:span><text:span text:style-name="T118_2"><text:tab/></text:span><text:span text:style-name="T118_3">να<text:s/>δέχεται<text:s/>και<text:s/>να<text:s/>διευκολύνει<text:s/>οποιονδήποτε<text:s/>έλεγχο<text:s/>των<text:s/>Τελωνειακών<text:s/>Αρχών<text:s/>και<text:s/>να<text:s/>συμμορφώνεται<text:s/>με<text:s/>τις<text:s/>υποδείξεις<text:s/>αυτών.</text:span></text:p>
      <text:h text:style-name="P119" text:outline-level="6"><text:span text:style-name="T119_1">Άρθρο<text:s/></text:span></text:h>
      <text:h text:style-name="P120" text:outline-level="6"><text:span text:style-name="T120_1">9Διαδικασία<text:s/>επιστροφής<text:s/>ειδικού<text:s/>φόρου<text:s/>κατανάλωση</text:span></text:h>
      <text:p text:style-name="P121"><text:span text:style-name="T121_1">1.</text:span><text:span text:style-name="T121_2"><text:s/></text:span><text:span text:style-name="T121_3">Ο<text:s/>ειδικός<text:s/>φόρος<text:s/>κατανάλωσης<text:s/>που<text:s/>επιβλήθηκε<text:s/>στο<text:s/>εσωτερικό<text:s/>της<text:s/>χώρας<text:s/>επιστρέφεται<text:s/>στον<text:s/>αποστολέα<text:s/>των<text:s/>προϊόντων<text:s/>εφόσον<text:s/>είναι<text:s/>το<text:s/>πρόσωπο<text:s/>που<text:s/>κατέβαλε<text:s/>τον<text:s/>φόρο<text:s/>αυτό</text:span><text:change text:change-id="R_0_1"/><text:span text:style-name="T121_4"><text:s/>με<text:s/>την<text:s/>υποβολή<text:s/>του<text:s/>κατά<text:s/>περίπτωση<text:s/>σχετικού<text:s/>τελωνειακού<text:s/>παραστατικού<text:s/>Δ.Ε.Φ.Κ.<text:s/>ή<text:s/>Ε.Δ.Ε.<text:s/>εισαγωγής.<text:s/>Για<text:s/>την<text:s/>επιστροφή<text:s/>του<text:s/>ειδικού<text:s/>φόρου<text:s/>κατανάλωσης<text:s/>ο<text:s/>αποστολέας<text:s/>υποβάλλει,<text:s/>ανά<text:s/>ημερολογιακό<text:s/>τρίμηνο<text:s/>στο<text:s/>αρμόδιο<text:s/>τελωνείο<text:s/>επιστροφής<text:s/>αίτηση<text:s/>επιστροφής,<text:s/>η<text:s/>οποία<text:s/>θεωρείται<text:s/>εμπρόθεσμη<text:s/>και<text:s/>γίνεται<text:s/>αποδεκτή<text:s/>εφόσον<text:s/>υποβληθεί<text:s/>μέχρι<text:s/>και<text:s/>την<text:s/>τελευταία<text:s/>εργάσιμη<text:s/>ημέρα<text:s/>του<text:s/>μήνα<text:s/>που<text:s/>ακολουθεί<text:s/>το<text:s/>τρίμηνο<text:s/>που<text:s/>η<text:s/>σχετική<text:s/>αίτηση<text:s/>επιστροφής<text:s/>αφορά.</text:span></text:p>
      <text:p text:style-name="P122"><text:span text:style-name="T122_1">Στην<text:s/>υποβαλλόμενη<text:s/>αίτηση<text:s/>περιλαμβάνονται:</text:span></text:p>
      <text:p text:style-name="P123"><text:span text:style-name="T123_1">•<text:s/></text:span><text:span text:style-name="T123_2">Η<text:s/>πλήρης<text:s/>επωνυμία<text:s/>του<text:s/>αποστολέα<text:s/>και<text:s/>η<text:s/>ταχυδρομική<text:s/>διεύθυνση<text:s/>εγκατάστασης<text:s/>αυτού</text:span></text:p>
      <text:p text:style-name="P124"><text:span text:style-name="T124_1">•<text:s/></text:span><text:span text:style-name="T124_2">Ο<text:s/>αριθμός<text:s/>φορολογικού<text:s/>μητρώου,</text:span></text:p>
      <text:p text:style-name="P125"><text:span text:style-name="T125_1">•<text:s/></text:span><text:span text:style-name="T125_2">Ο<text:s/>αριθμός<text:s/>ειδικού<text:s/>φόρου<text:s/>κατανάλωσης<text:s/>εγκεκριμένου<text:s/>αποθηκευτή,<text:s/>εγγεγραμμένου<text:s/>ή<text:s/>περιστασιακά<text:s/>εγγεγραμμένου<text:s/>παραλήπτη<text:s/>εφόσον<text:s/>υφίσταται,</text:span></text:p>
      <text:p text:style-name="P126"><text:span text:style-name="T126_1">•<text:s/></text:span><text:span text:style-name="T126_2">Ο<text:s/>νόμιμος<text:s/>εκπρόσωπος<text:s/>της<text:s/>επιχείρησης,<text:s/>προκειμένου<text:s/>για<text:s/>νομικά<text:s/>πρόσωπα,</text:span></text:p>
      <text:p text:style-name="P127"><text:span text:style-name="T127_1">•<text:s/></text:span><text:span text:style-name="T127_2">Τα<text:s/>στοιχεία<text:s/>επικοινωνίας<text:s/>(τηλέφωνο,<text:s/>email),</text:span></text:p>
      <text:p text:style-name="P128"><text:span text:style-name="T128_1">•<text:s/></text:span><text:span text:style-name="T128_2">Το<text:s/>αιτούμενο<text:s/>ποσό<text:s/>επιστροφής<text:s/>Ε.Φ.Κ.</text:span></text:p>
      <text:p text:style-name="P129"><text:span text:style-name="T129_1">2.</text:span><text:span text:style-name="T129_2"><text:s/></text:span><text:span text:style-name="T129_3">Με<text:s/>την<text:s/>ως<text:s/>άνω<text:s/>σχετική<text:s/>αίτηση<text:s/>συνυποβάλλονται<text:s/>τα<text:s/>ακόλουθα<text:s/>δικαιολογητικά:<text:s/>α)<text:s/>κατάσταση<text:s/>σύμφωνα<text:s/>με<text:s/>το<text:s/>συνημμένο<text:s/>παράρτημα<text:s/>VI<text:s/>στην<text:s/>οποία<text:s/>αναγράφονται:</text:span></text:p>
      <text:p text:style-name="P130"><text:span text:style-name="T130_1">αα)</text:span><text:span text:style-name="T130_2"><text:tab/></text:span><text:span text:style-name="T130_3">ο<text:s/>μοναδικός<text:s/>αριθμός<text:s/>καταχώρησης<text:s/>(MRN)<text:s/>των<text:s/>Δηλώσεων<text:s/>Ε.Φ.Κ.<text:s/>ή<text:s/>των<text:s/>Διασαφήσεων<text:s/>Εισαγωγής<text:s/>με<text:s/>τις<text:s/>οποίες<text:s/>τα<text:s/>αλκοολούχα<text:s/>προϊόντα<text:s/>τέθηκαν<text:s/>σε<text:s/>ανάλωση<text:s/>και<text:s/>καταβλήθηκε<text:s/>ο<text:s/>Ειδικός<text:s/>Φόρος<text:s/>Κατανάλωσης<text:s/>με<text:s/>τις<text:s/>αντίστοιχες<text:s/>ποσότητες<text:s/>των<text:s/>αλκοολούχων<text:s/>προϊόντων<text:s/>εκφρασμένες<text:s/>σε<text:s/>φορολογικές<text:s/>μονάδες,<text:s/>τα<text:s/>τιμολόγια<text:s/>και<text:s/>οι<text:s/>ποσότητες,<text:s/>των<text:s/>αλκοολούχων<text:s/>προϊόντων<text:s/>που<text:s/>απεστάλησαν<text:s/>και<text:s/>παραδόθηκαν<text:s/>σε<text:s/>άλλα<text:s/>κ-μ<text:s/>εκφρασμένες<text:s/>και<text:s/>σε<text:s/>φορολογικές<text:s/>μονάδες<text:s/>καθώς<text:s/>και<text:s/>τα<text:s/>στοιχεία<text:s/>των<text:s/>αγοραστών<text:s/>στα<text:s/>άλλα<text:s/>κ-μ.<text:s/>Στην<text:s/>κατάσταση<text:s/>αναγράφεται<text:s/>και<text:s/>ο<text:s/>αριθμός<text:s/>του<text:s/>ανακεφαλαιωτικού<text:s/>πίνακα<text:s/>ενδοκοινοτικών<text:s/>παραδόσεων<text:s/>της<text:s/>οικείας<text:s/>περιόδου<text:s/>στην<text:s/>οποία<text:s/>είναι<text:s/>καταχωρισμένη<text:s/>η<text:s/>συγκεκριμένη<text:s/>συναλλαγή,<text:s/>στις<text:s/>περιπτώσεις<text:s/>όπου<text:s/>υφίσταται<text:s/>σχετική<text:s/>δηλωτική<text:s/>υποχρέωση<text:s/>υποβολής<text:s/>των<text:s/>πινάκων<text:s/>αυτών.</text:span></text:p>
      <text:p text:style-name="P131"><text:span text:style-name="T131_1">β)</text:span><text:span text:style-name="T131_2"><text:tab/></text:span><text:span text:style-name="T131_3">αντίγραφα<text:s/>των<text:s/>τιμολογίων<text:s/>καθώς<text:s/>και<text:s/>το<text:s/>τραπεζικό<text:s/>αποδεικτικό<text:s/>των<text:s/>συναλλαγών,<text:s/>γ)<text:s/>φορολογική<text:s/>ενημερότητα,</text:span></text:p>
      <text:p text:style-name="P132"><text:span text:style-name="T132_1">δ)</text:span><text:span text:style-name="T132_2"><text:tab/></text:span><text:span text:style-name="T132_3">ασφαλιστική<text:s/>ενημερότητα,<text:s/>όταν<text:s/>το<text:s/>προς<text:s/>επιστροφή<text:s/>πόσο<text:s/>υπερβαίνει<text:s/>τις<text:s/>3.000<text:s/>ευρώ,<text:s/>ε)<text:s/>αποδεικτικό<text:s/>στοιχείων<text:s/>τραπεζικού<text:s/>λογαριασμού<text:s/>πίστωσης<text:s/>του<text:s/>ποσού<text:s/>της<text:s/>επιστροφής<text:s/>όπου<text:s/>αναγράφεται<text:s/>η<text:s/>επωνυμία,<text:s/>ο<text:s/>Α.Φ.Μ.<text:s/>και<text:s/>ο<text:s/>αριθμός<text:s/>ΙΒΑΝ<text:s/>του<text:s/>τραπεζικού<text:s/>λογαριασμού.<text:s/>Όταν<text:s/>το<text:s/>δικαιούχο<text:s/>πρόσωπο<text:s/>αιτείται<text:s/>μεταφορά<text:s/>ποσού<text:s/>σε<text:s/>τραπεζικό<text:s/>λογαριασμό<text:s/>που<text:s/>τηρείται<text:s/>σε<text:s/>πιστωτικό<text:s/>ίδρυμα<text:s/>του<text:s/>εξωτερικού,<text:s/>στο<text:s/>σχετικό<text:s/>αποδεικτικό<text:s/>περιλαμβάνεται<text:s/>επιπλέον<text:s/>ο<text:s/>κωδικός<text:s/>BIC<text:s/>(SWIFT)<text:s/>της<text:s/>Τράπεζας<text:s/>του<text:s/>εξωτερικού,</text:span></text:p>
      <text:p text:style-name="P133"><text:span text:style-name="T133_1">στ)</text:span><text:span text:style-name="T133_2"><text:tab/></text:span><text:span text:style-name="T133_3">σχετικό<text:s/>έγγραφο<text:s/>της<text:s/>αρμόδιας<text:s/>αρχής<text:s/>του<text:s/>κ-μ<text:s/>που<text:s/>παραδόθηκαν<text:s/>τα<text:s/>προϊόντα,<text:s/>με<text:s/>το<text:s/>οποίο<text:s/>να<text:s/>βεβαιώνεται<text:s/>η<text:s/>καταβολή<text:s/>ειδικού<text:s/>φόρου<text:s/>κατανάλωσης<text:s/>στο<text:s/>άλλο<text:s/>κ-μ,</text:span></text:p>
      <text:p text:style-name="P134"><text:span text:style-name="T134_1">3.</text:span><text:span text:style-name="T134_2"><text:s/></text:span><text:span text:style-name="T134_3">Για<text:s/>την<text:s/>αποδοχή<text:s/>της<text:s/>αίτησης<text:s/>της<text:s/>παρ.<text:s/>1,<text:s/>το<text:s/>αρμόδιο<text:s/>Τελωνείο<text:s/>επιστροφής<text:s/>ελέγχει<text:s/>την<text:s/>πληρότητα<text:s/>αυτής,<text:s/>τα<text:s/>συνυποβαλλόμενα<text:s/>δικαιολογητικά<text:s/>της<text:s/>παρ.2<text:s/>καθώς<text:s/>και<text:s/>το<text:s/>εμπρόθεσμο<text:s/>της<text:s/>υποβολής<text:s/>της.</text:span></text:p>
      <text:p text:style-name="P135"><text:span text:style-name="T135_1">Σε<text:s/>περίπτωση<text:s/>που<text:s/>η<text:s/>αίτηση<text:s/>είναι<text:s/>ελλιπής<text:s/>ως<text:s/>προς<text:s/>τα<text:s/>απαιτούμενα<text:s/>για<text:s/>την<text:s/>έκδοση<text:s/>της<text:s/>απόφασης<text:s/>επιστροφής<text:s/>στοιχεία<text:s/>και<text:s/>δικαιολογητικά,<text:s/>το<text:s/>τελωνείο<text:s/>επιστροφής<text:s/>ενημερώνει<text:s/>με<text:s/>κάθε<text:s/>πρόσφορο<text:s/>μέσο,<text:s/>συμπεριλαμβανομένου<text:s/>του<text:s/>μηνύματος<text:s/>ηλεκτρονικού<text:s/>ταχυδρομείου<text:s/>τον<text:s/>αιτούντα<text:s/>για<text:s/>την<text:s/>συμπληρωματική<text:s/>προσκόμιση<text:s/>αυτών<text:s/>εντός<text:s/>τριάντα<text:s/>(30)<text:s/>ημερολογιακών<text:s/>ημερών<text:s/>από<text:s/>την<text:s/>ημερομηνία<text:s/>ενημέρωσής<text:s/>του.<text:s/>Σε<text:s/>περίπτωση<text:s/>μη<text:s/>εμπρόθεσμης<text:s/>προσκόμισης<text:s/>τους<text:s/>ο<text:s/>αιτών<text:s/>ενημερώνεται<text:s/>εγγράφως<text:s/>και<text:s/>ομοίως<text:s/>με<text:s/>κάθε<text:s/>πρόσφορο<text:s/>μέσο,<text:s/>συμπεριλαμβανομένου<text:s/>του<text:s/>μηνύματος<text:s/>ηλεκτρονικού<text:s/>ταχυδρομείου<text:s/>περί<text:s/>της<text:s/>μη<text:s/>αποδοχής<text:s/>της<text:s/>αίτησης.</text:span></text:p>
      <text:p text:style-name="P136"><text:span text:style-name="T136_1">4.</text:span><text:span text:style-name="T136_2"><text:s/></text:span><text:span text:style-name="T136_3">Το<text:s/>τελωνείο<text:s/>επιστροφής<text:s/>ολοκληρώνει,<text:s/>αμελλητί,<text:s/>τις<text:s/>απαιτούμενες<text:s/>ενέργειες<text:s/>για<text:s/>την<text:s/>αποδοχή<text:s/>ή<text:s/>μη<text:s/>της<text:s/>αίτησης<text:s/>εντός<text:s/>τριάντα<text:s/>(30)<text:s/>ημερολογιακών<text:s/>ημερών<text:s/>από<text:s/>την<text:s/>παραλαβή<text:s/>αυτής<text:s/>με<text:s/>την<text:s/>προσκόμιση<text:s/>όλων<text:s/>των<text:s/>δικαιολογητικών.</text:span></text:p>
      <text:p text:style-name="P137"><text:span text:style-name="T137_1">Σε<text:s/>περίπτωση<text:s/>που<text:s/>η<text:s/>αίτηση<text:s/>είναι<text:s/>ελλιπής<text:s/>ως<text:s/>προς<text:s/>τα<text:s/>απαιτούμενα<text:s/>για<text:s/>την<text:s/>έκδοση<text:s/>της<text:s/>απόφασης<text:s/>επιστροφής<text:s/>στοιχεία<text:s/>και<text:s/>δικαιολογητικά,<text:s/>ημερομηνία<text:s/>αποδοχής<text:s/>της<text:s/>αίτησης<text:s/>ορίζεται<text:s/>η<text:s/>ημερομηνία<text:s/>παραλαβής<text:s/>των<text:s/>στοιχείων<text:s/>και<text:s/>δικαιολογητικών<text:s/>αυτών.</text:span></text:p>
      <text:p text:style-name="P138"><text:span text:style-name="T138_1">Σε<text:s/>κάθε<text:s/>περίπτωση,<text:s/>το<text:s/>τελωνείο<text:s/>επιστροφής<text:s/>γνωστοποιεί<text:s/>εγγράφως<text:s/>και<text:s/>με<text:s/>κάθε<text:s/>πρόσφορο<text:s/>μέσο,<text:s/>συμπεριλαμβανομένου<text:s/>του<text:s/>μηνύματος<text:s/>ηλεκτρονικού<text:s/>ταχυδρομείου<text:s/>στον<text:s/>αιτούντα<text:s/>την<text:s/>αποδοχή<text:s/>ή<text:s/>μη<text:s/>της<text:s/>αίτησης<text:s/>του.</text:span></text:p>
      <text:p text:style-name="P139"><text:span text:style-name="T139_1">Σε<text:s/>περίπτωση<text:s/>που<text:s/>πρόκειται<text:s/>να<text:s/>υπάρξει<text:s/>απόρριψη<text:s/>της<text:s/>αίτησης,<text:s/>ο<text:s/>αιτών<text:s/>έχει<text:s/>τη<text:s/>δυνατότητα<text:s/>να<text:s/>ασκήσει<text:s/>το<text:s/>δικαίωμα<text:s/>της<text:s/>προηγούμενης<text:s/>ακρόασης,<text:s/>σύμφωνα<text:s/>με<text:s/>το<text:s/>άρθρο<text:s/>6<text:s/>του<text:s/>Κώδικα<text:s/>Διοικητικής<text:s/>Διαδικασίας<text:s/>(ν.<text:s/>2690/1999,Α΄45)<text:s/>να<text:s/>εκθέσει<text:s/>τις<text:s/>απόψεις<text:s/>του<text:s/>εντός<text:s/>προθεσμίας<text:s/>τριάντα<text:s/>(30)<text:s/>ημερολογιακών<text:s/>ημερών<text:s/>από<text:s/>την<text:s/>ημερομηνία<text:s/>της<text:s/>κοινοποίησης<text:s/>της<text:s/>σχετικής<text:s/>προς<text:s/>τούτο<text:s/>έγγραφης<text:s/>πρόσκλησης<text:s/>του<text:s/>τελωνείου<text:s/>επιστροφής,<text:s/>η<text:s/>οποία<text:s/>γίνεται<text:s/>με<text:s/>κάθε<text:s/>πρόσφορο<text:s/>μέσο,<text:s/>συμπεριλαμβανομένου<text:s/>του<text:s/>μηνύματος<text:s/>ηλεκτρονικού<text:s/>ταχυδρομείου.</text:span></text:p>
      <text:p text:style-name="P140"><text:span text:style-name="T140_1">5.</text:span><text:span text:style-name="T140_2"><text:s/></text:span><text:span text:style-name="T140_3">Για<text:s/>τις<text:s/>αιτήσεις<text:s/>–<text:s/>δηλώσεις,<text:s/>οι<text:s/>οποίες<text:s/>γίνονται<text:s/>αποδεκτές,<text:s/>το<text:s/>αρμόδιο<text:s/>τελωνείο<text:s/>επιστροφής<text:s/>προβαίνει<text:s/>σε<text:s/>διασταυρωτικό<text:s/>έλεγχο<text:s/>όλων<text:s/>των<text:s/>υποβαλλόμενων<text:s/>δικαιολογητικών<text:s/>της<text:s/>παρ.<text:s/>2<text:s/>προκειμένου<text:s/>να<text:s/>επιβεβαιωθεί<text:s/>το<text:s/>αιτούμενο<text:s/>ποσό<text:s/>επιστροφής.<text:s/>Το<text:s/>αρμόδιο<text:s/>τελωνείο<text:s/>επιστροφής<text:s/>δύναται<text:s/>να<text:s/>προβαίνει<text:s/>σε<text:s/>επιβεβαίωση<text:s/>στο<text:s/>πλαίσιο<text:s/>της<text:s/>αμοιβαίας<text:s/>διοικητικής<text:s/>συνδρομής<text:s/>του<text:s/>σχετικού<text:s/>εγγράφου<text:s/>της<text:s/>περ.στ)<text:s/>της<text:s/>παρ.2.</text:span></text:p>
      <text:h text:style-name="P141" text:outline-level="6"><text:span text:style-name="T141_1">Άρθρο<text:s/></text:span></text:h>
      <text:h text:style-name="P142" text:outline-level="6"><text:span text:style-name="T142_1">10</text:span></text:h>
      <text:p text:style-name="P143"><text:span text:style-name="T143_1">Απόφαση<text:s/>επιστροφής<text:s/>ειδικού<text:s/>φόρου<text:s/>κατανάλωσηςΕπιστροφή<text:s/>και<text:s/>συμψηφισμός<text:s/>ποσού<text:s/>ειδικού<text:s/>φόρου<text:s/>κατανάλωσης</text:span></text:p>
      <text:p text:style-name="P144"><text:span text:style-name="T144_1">1.</text:span><text:span text:style-name="T144_2"><text:s/></text:span><text:span text:style-name="T144_3">Το<text:s/>αρμόδιο<text:s/>τελωνείο<text:s/>επιστροφής<text:s/>μετά<text:s/>την<text:s/>ολοκλήρωση<text:s/>των<text:s/>σχετικών,<text:s/>σύμφωνα<text:s/>με<text:s/>τις<text:s/>παρ.<text:s/>3,<text:s/>4<text:s/>και<text:s/>5<text:s/>του<text:s/>άρθρου<text:s/>9<text:s/>ελέγχων,<text:s/>εξετάζει<text:s/>εάν<text:s/>υφίστανται<text:s/>τελωνειακές,<text:s/>φορολογικές<text:s/>και<text:s/>ασφαλιστικές<text:s/>οφειλές<text:s/>από<text:s/>το<text:s/>δικαιούχο<text:s/>επιστροφής<text:s/>πρόσωπο.</text:span></text:p>
      <text:p text:style-name="P145"><text:span text:style-name="T145_1">Αν<text:s/>διαπιστωθεί<text:s/>ότι<text:s/>δεν<text:s/>υφίστανται<text:s/>οφειλές,<text:s/>εκδίδεται<text:s/>απόφαση<text:s/>επιστροφής<text:s/>του<text:s/>Ε.Φ.Κ.,<text:s/>σύμφωνα<text:s/>με<text:s/>το<text:s/>συνημμένο<text:s/>υπόδειγμα<text:s/>VII<text:s/>της<text:s/>παρούσας<text:s/>και<text:s/>η<text:s/>επιστροφή<text:s/>του<text:s/>Ε.Φ.Κ.<text:s/>πραγματοποιείται<text:s/>σύμφωνα<text:s/>με<text:s/>τα<text:s/>οριζόμενα<text:s/>στην<text:s/>υπό<text:s/>στοιχεία<text:s/>ΔΤΔ<text:s/>Δ<text:s/>1015604<text:s/>ΕΞ<text:s/>2016/2901-2016<text:s/>(Β΄<text:s/>305)<text:s/>απόφαση<text:s/>του<text:s/>Γ.Γ.Δ.Ε<text:s/>«Καθορισμός<text:s/>διαδικασίας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».</text:span></text:p>
      <text:p text:style-name="P146"><text:span text:style-name="T146_1">2.</text:span><text:span text:style-name="T146_2"><text:s/></text:span><text:span text:style-name="T146_3">Εφόσον<text:s/>το<text:s/>δικαιούχο<text:s/>επιστροφής<text:s/>πρόσωπο<text:s/>έχει<text:s/>τελωνειακές,<text:s/>φορολογικές,<text:s/>ασφαλιστικές<text:s/>οφειλές,<text:s/>πρώτα<text:s/>διενεργείται<text:s/>συμψηφισμός<text:s/>του<text:s/>προς<text:s/>επιστροφή<text:s/>ποσού<text:s/>με<text:s/>τυχόν<text:s/>οφειλόμενα<text:s/>ποσά<text:s/>του<text:s/>προς:<text:s/>α)<text:s/>τις<text:s/>Τελωνειακές<text:s/>Αρχές<text:s/>και<text:s/>τη<text:s/>Φορολογική<text:s/>Διοίκηση,<text:s/>σύμφωνα<text:s/>με<text:s/>τις<text:s/>διατάξεις<text:s/>του<text:s/>άρθρου<text:s/>83<text:s/>του<text:s/>Κώδικα<text:s/>Είσπραξης<text:s/>Δημοσίων<text:s/>Εσόδων<text:s/>(ν.δ.<text:s/>356/1974,Α΄90)<text:s/>και<text:s/>β)<text:s/>τους<text:s/>Οργανισμούς<text:s/>Κοινωνικής<text:s/>Ασφάλισης,<text:s/>σύμφωνα<text:s/>με<text:s/>την<text:s/>υποπαρ.<text:s/>ΙΑ.2<text:s/>της<text:s/>παρ.<text:s/>ΙΑ<text:s/>του<text:s/>άρθρου<text:s/>πρώτου<text:s/>του<text:s/>Κεφαλαίου<text:s/>Α΄<text:s/>του<text:s/>ν.4254/2014<text:s/>(Α΄85),<text:s/>τις<text:s/>διατάξεις<text:s/>των<text:s/>άρθρων<text:s/>23<text:s/>έως<text:s/>30<text:s/>του<text:s/>ν.<text:s/>4611/2019<text:s/>(Α΄73)<text:s/>και<text:s/>την<text:s/>υπ΄<text:s/>αρ.<text:s/>15435/913/16-04-2020<text:s/>απόφαση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<text:s/>ΕΦΚΑ»<text:s/>(Β΄1559)<text:s/>και<text:s/>ακολούθως,<text:s/>εφόσον<text:s/>μετά<text:s/>το<text:s/>συμψηφισμό<text:s/>με<text:s/>τυχόν<text:s/>ανωτέρω<text:s/>οφειλόμενα<text:s/>ποσά,<text:s/>προκύπτει<text:s/>υπολειπόμενο<text:s/>ποσό,<text:s/>αυτό<text:s/>καταβάλλεται<text:s/>στο<text:s/>δικαιούχο<text:s/>επιστροφής<text:s/>πρόσωπο<text:s/>σύμφωνα<text:s/>τα<text:s/>οριζόμενα<text:s/>στην<text:s/>παρ.1<text:s/>του<text:s/>παρόντος<text:s/>άρθρου.</text:span></text:p>
      <text:h text:style-name="P147" text:outline-level="6"><text:span text:style-name="T147_1">Άρθρο<text:s/></text:span></text:h>
      <text:h text:style-name="P148" text:outline-level="6"><text:span text:style-name="T148_1">11Έναρξη<text:s/>Ισχύος</text:span></text:h>
      <text:p text:style-name="P149"><text:span text:style-name="T149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50"><text:span text:style-name="T150_1">Η<text:s/>απόφαση<text:s/>αυτή<text:s/>να<text:s/>δημοσιευτεί<text:s/>στην<text:s/>Εφημερίδα<text:s/>της<text:s/>Κυβερνήσεως.</text:span></text:p>
      <text:p text:style-name="P151"><text:span text:style-name="T151_1">Ο<text:s/>ΔΙΟΙΚΗΤΗΣ</text:span></text:p>
      <text:p text:style-name="P152"><text:span text:style-name="T152_1">ΤΗΣ<text:s/>ΑΝΕΞΑΡΤΗΤΗΣ<text:s/>ΑΡΧΗΣ</text:span></text:p>
      <text:p text:style-name="P153"><text:span text:style-name="T153_1">ΔΗΜΟΣΙΩΝ<text:s/>ΕΣΟΔΩΝ</text:span></text:p>
      <text:p text:style-name="P154"><text:span text:style-name="T154_1">ΓΕΩΡΓΙΟΣ<text:s/>ΠΙΤΣΙΛΗΣ</text:span></text:p>
      <text:p text:style-name="P155"><text:span text:style-name="T155_1">Α.<text:s/>ΑΠΟΔΕΚΤΕΣ<text:s/>ΓΙΑ<text:s/>ΕΝΕΡΓΕΙΑ:</text:span></text:p>
      <text:p text:style-name="P156"><text:span text:style-name="T156_1">1.</text:span><text:span text:style-name="T156_2"><text:s/></text:span><text:span text:style-name="T156_3">Εθνικό<text:s/>Τυπογραφείο</text:span></text:p>
      <text:p text:style-name="P157"><text:span text:style-name="T157_1">(Για<text:s/>δημοσίευση<text:s/>της<text:s/>παρούσας<text:s/>στην<text:s/>Εφημερίδα<text:s/>της<text:s/>Κυβερνήσεως)</text:span></text:p>
      <text:p text:style-name="P158"><text:span text:style-name="T158_1">2.</text:span><text:span text:style-name="T158_2"><text:s/></text:span><text:span text:style-name="T158_3">Γενική<text:s/>Δ/νση<text:s/>Ηλεκτρονικής<text:s/>Διακυβέρνησης</text:span></text:p>
      <text:p text:style-name="P159"><text:span text:style-name="T159_1">Ι.<text:s/>Δ/νση<text:s/>Στρατηγικής<text:s/>Τεχνολογιών<text:s/>Πληροφορικής<text:s/>(ΔΙ.Σ.ΤΕ.ΠΛ)</text:span></text:p>
      <text:h text:style-name="P160" text:outline-level="1"><text:span text:style-name="T160_1">Τμήμα<text:s/>Ε΄</text:span><text:span text:style-name="T160_2"><text:s/></text:span></text:h>
      <text:h text:style-name="P161" text:outline-level="1"><text:span text:style-name="T161_1">-<text:s/>Ανάπτυξης<text:s/>Διαδικτυακών<text:s/>Ιστοτόπων<text:s/>και<text:s/>Διαχείρισης</text:span></text:h>
      <text:p text:style-name="P162"><text:span text:style-name="T162_1">(για<text:s/>ενημέρωση<text:s/>της<text:s/>ηλεκτρονικής<text:s/>βιβλιοθήκης<text:s/>καιγια<text:s/>ανάρτηση<text:s/>στο<text:s/>portal)</text:span></text:p>
      <text:p text:style-name="P163"><text:span text:style-name="T163_1">Β.<text:s/>ΚΟΙΝΟΠΟΙΗΣΗ</text:span></text:p>
      <text:p text:style-name="P164"><text:span text:style-name="T164_1">1.<text:s/></text:span><text:span text:style-name="T164_2">Γραφείο<text:s/>Υπουργού<text:s/>Οικονομικών</text:span></text:p>
      <text:p text:style-name="P165"><text:span text:style-name="T165_1">2.<text:s/></text:span><text:span text:style-name="T165_2">Γραφείο<text:s/>Υφυπουργού<text:s/>Οικονομικών</text:span></text:p>
      <text:p text:style-name="P166"><text:span text:style-name="T166_1">Γ.<text:s/>ΕΣΩΤΕΡΙΚΗ<text:s/>ΔΙΑΝΟΜΗ</text:span></text:p>
      <text:p text:style-name="P167"><text:span text:style-name="T167_1">1.<text:s/></text:span><text:span text:style-name="T167_2">Γραφείο<text:s/>Διοικητή<text:s/>Ανεξάρτητης<text:s/>Αρχής<text:s/>Δημοσίων<text:s/>Εσόδων</text:span></text:p>
      <text:p text:style-name="P168"><text:span text:style-name="T168_1">2.<text:s/></text:span><text:span text:style-name="T168_2">Γεν.<text:s/>Δ/νση<text:s/>Τελωνείων<text:s/>&amp;<text:s/>Ε.Φ.Κ.</text:span></text:p>
      <text:p text:style-name="P169"><text:span text:style-name="T169_1">α.<text:s/>Αυτοτελές<text:s/>Τμήμα<text:s/>Υποστήριξης<text:s/>Γενικής<text:s/>Διεύθυνσης<text:s/>Τελωνείων<text:s/>&amp;<text:s/>Ε.Φ.Κ.</text:span></text:p>
      <text:p text:style-name="P170"><text:span text:style-name="T170_1">β.<text:s/>Δ/νση<text:s/>Ειδικών<text:s/>Φόρων<text:s/>Κατανάλωσης<text:s/>&amp;<text:s/>Φ.Π.Α.<text:s/>–<text:s/>Τμήμα<text:s/>Β΄</text:span></text:p>
      <text:p text:style-name="P171"><text:span text:style-name="T171_1">γ)</text:span><text:span text:style-name="T171_2"><text:tab/></text:span><text:span text:style-name="T171_3">Δ/νση<text:s/>Τελωνειακών<text:s/>Διαδικασιών</text:span></text:p>
      <text:p text:style-name="P172"><text:span text:style-name="T172_1">δ)</text:span><text:span text:style-name="T172_2"><text:tab/></text:span><text:span text:style-name="T172_3">Διεύθυνση<text:s/>Δασμολογικών<text:s/>Θεμάτων,<text:s/>Ειδικών<text:s/>Καθεστώτων<text:s/>και<text:s/>Απαλλαγών</text:span></text:p>
      <text:p text:style-name="P173"><text:span text:style-name="T173_1">ε)</text:span><text:span text:style-name="T173_2"><text:tab/></text:span><text:span text:style-name="T173_3">Διεύθυνση<text:s/>Στρατηγικής<text:s/>Τελωνειακών<text:s/>Ελέγχων<text:s/>και<text:s/>Παραβάσεων<text:s/>(Δ.Σ.Τ.Ε.Π)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13" table:number-columns-spanned="10">
            <text:p text:style-name="P174"><text:span text:style-name="T174_1">ΕΤΗΣΙΑ<text:s/>ΕΙΔΙΚΗ<text:s/>ΑΔΕΙΑ<text:s/>ΠΑΡΑΛΑΒΗΣ<text:s/>ΑΛΚΟΟΛΟΥΧΩΝ<text:s/>ΠΡΟΪΟΝΤΩΝ<text:s/>Ε.Φ.Κ.</text:span></text:p>
            <text:p text:style-name="P175"><text:span text:style-name="T175_1">ΤΟΥ<text:s/>ΑΡΘΡΟΥ<text:s/>4<text:s/>ΤΗΣ<text:s/>ΥΠΟ<text:s/>ΣΤΟΙΧΕΙΑ<text:s/>…….<text:s/>…….ΑΠΟΦΑΣΗΣ<text:s/>ΔΙΟΙΚΗΤΗ<text:s/>ΑΑΔ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4" table:number-columns-spanned="2">
            <text:p text:style-name="P176"><text:span text:style-name="T176_1">Ελληνική<text:s/>Δημοκρατία<text:s/>ΑΑΔΕ</text:span></text:p>
            <text:p text:style-name="P177"><text:span text:style-name="T177_1">Ανεξάρτητη<text:s/>Αρχή<text:s/></text:span><text:span text:style-name="T177_2">^ΜίΞ89<text:s/></text:span><text:span text:style-name="T177_3">Δημοσίων<text:s/>Εσόδων</text:span></text:p>
            <text:p text:style-name="P178"><text:span text:style-name="T178_1">ΓΕΝΙΚΗ<text:s/>Δ/ΝΣΗ<text:s/>ΤΕΛΩΝΕΙΩΝ<text:s/>ΚΑΙ<text:s/>ΕΦΚ</text:span></text:p>
            <text:p text:style-name="P179"><text:span text:style-name="T179_1">ΤΕΛΩΝΕΙΑΚΗ<text:s/>ΠΕΡΙΦΕΡΕΙΑ<text:s/>………….</text:span></text:p>
          </table:table-cell>
          <table:covered-table-cell/>
          <table:table-cell table:style-name="Cell15" table:number-columns-spanned="4">
            <text:p text:style-name="P180"><text:span text:style-name="T180_1">1.<text:s/>ΑΡΙΘΜΟΣ<text:s/>ΑΔΕΙΑΣ<text:s/>:</text:span></text:p>
          </table:table-cell>
          <table:covered-table-cell/>
          <table:covered-table-cell/>
          <table:covered-table-cell/>
          <table:table-cell table:style-name="Cell16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Row9">
          <table:table-cell table:style-name="Cell17" table:number-columns-spanned="2">
            <text:p text:style-name="P182"/>
          </table:table-cell>
          <table:covered-table-cell/>
          <table:table-cell table:style-name="Cell18" table:number-columns-spanned="4">
            <text:p text:style-name="P183"><text:span text:style-name="T183_1">2.<text:s/>ΗΜ/ΝΙΑ<text:s/>ΕΝΑΡΞΗΣ<text:s/>:</text:span></text:p>
          </table:table-cell>
          <table:covered-table-cell/>
          <table:covered-table-cell/>
          <table:covered-table-cell/>
          <table:table-cell table:style-name="Cell19" table:number-columns-spanned="4">
            <text:p text:style-name="P184"><text:span text:style-name="T184_1">3.<text:s/>ΗΜΕΡΟΜΗΝΙΑ<text:s/>ΛΗΞΗΣ<text:s/>: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0" table:number-columns-spanned="2">
            <text:p text:style-name="P185"/>
          </table:table-cell>
          <table:covered-table-cell/>
          <table:table-cell table:style-name="Cell21" table:number-columns-spanned="4">
            <text:p text:style-name="P186"><text:span text:style-name="T186_1">4.<text:s/>ΑΡΙΘ.ΤΡΟΠΟΠΟΙΗΣΗΣ:</text:span></text:p>
          </table:table-cell>
          <table:covered-table-cell/>
          <table:covered-table-cell/>
          <table:covered-table-cell/>
          <table:table-cell table:style-name="Cell22" table:number-columns-spanned="4">
            <text:p text:style-name="P187"><text:span text:style-name="T187_1">5.<text:s/>ΗΜ/ΝΙΑ<text:s/>ΕΝΑΡΞΗΣ<text:s/>ΙΣΧΥΟΣ<text:s/>ΤΡΟΠΟΠΟΙΗΣΗΣ: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3" table:number-columns-spanned="2">
            <text:p text:style-name="P188"/>
          </table:table-cell>
          <table:covered-table-cell/>
          <table:table-cell table:style-name="Cell24" table:number-columns-spanned="4">
            <text:p text:style-name="P189"><text:span text:style-name="T189_1">ΗΜ/ΝΙΑ<text:s/>ΚΑΤΑΧΩΡΗΣΗΣ:</text:span></text:p>
          </table:table-cell>
          <table:covered-table-cell/>
          <table:covered-table-cell/>
          <table:covered-table-cell/>
          <table:table-cell table:style-name="Cell25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Row12">
          <table:table-cell table:style-name="Cell26" table:number-columns-spanned="2">
            <text:p text:style-name="P191"><text:span text:style-name="T191_1">7.</text:span></text:p>
            <text:p text:style-name="P192"><text:span text:style-name="T192_1">Στοιχεία<text:s/>Πωλητή</text:span></text:p>
            <text:p text:style-name="P193"><text:span text:style-name="T193_1">Επωνυμία:</text:span></text:p>
            <text:p text:style-name="P194"><text:span text:style-name="T194_1">ΑΦΜ:</text:span></text:p>
            <text:p text:style-name="P195"><text:span text:style-name="T195_1">Ταχ.<text:s/>Δ/νση:</text:span></text:p>
            <text:p text:style-name="P196"><text:span text:style-name="T196_1">Τηλ.<text:s/>:<text:s/>Ε-mail:</text:span></text:p>
            <text:p text:style-name="P197"><text:span text:style-name="T197_1">Στοιχεία<text:s/>Φορολογικού<text:s/>Αντιπρόσωπου<text:s/>:</text:span></text:p>
            <text:p text:style-name="P198"><text:span text:style-name="T198_1">Ονομ/μο:</text:span></text:p>
            <text:p text:style-name="P199"><text:span text:style-name="T199_1">ΑΦΜ:</text:span></text:p>
            <text:p text:style-name="P200"><text:span text:style-name="T200_1">Ταχ.<text:s/>Δ/νση:</text:span></text:p>
            <text:p text:style-name="P201"><text:span text:style-name="T201_1">Τηλ.<text:s/>:<text:s/>Ε-mail:</text:span></text:p>
          </table:table-cell>
          <table:covered-table-cell/>
          <table:table-cell table:style-name="Cell27" table:number-columns-spanned="8">
            <text:p text:style-name="P202"><text:span text:style-name="T202_1">8.<text:s/>ΕΓΓΥ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8" table:number-columns-spanned="2">
            <text:p text:style-name="P203"/>
          </table:table-cell>
          <table:covered-table-cell/>
          <table:table-cell table:style-name="Cell29">
            <text:p text:style-name="P204"><text:span text:style-name="T204_1">Είδος</text:span></text:p>
          </table:table-cell>
          <table:table-cell table:style-name="Cell30" table:number-columns-spanned="2">
            <text:p text:style-name="P205"><text:span text:style-name="T205_1">Υπόχρεος</text:span></text:p>
          </table:table-cell>
          <table:covered-table-cell/>
          <table:table-cell table:style-name="Cell31" table:number-columns-spanned="3">
            <text:p text:style-name="P206"><text:span text:style-name="T206_1">Αριθ.Εγγύησης</text:span></text:p>
          </table:table-cell>
          <table:covered-table-cell/>
          <table:covered-table-cell/>
          <table:table-cell table:style-name="Cell32">
            <text:p text:style-name="P207"><text:span text:style-name="T207_1">Ημ/νία<text:s/>Λήξης</text:span></text:p>
          </table:table-cell>
          <table:table-cell table:style-name="Cell33">
            <text:p text:style-name="P208"><text:span text:style-name="T208_1">Ποσό</text:span></text:p>
          </table:table-cell>
        </table:table-row>
        <table:table-row table:style-name="Row14">
          <table:table-cell table:style-name="Cell34">
            <text:p text:style-name="P209"><text:span text:style-name="T209_1">9.<text:s/>ΣΤΟΙΧΕΙΑ<text:s/>ΑΠΟΣΤΟΛΕΑ<text:s/>ΑΛΚΟΟΛΟΥΧΩΝ<text:s/>ΠΡΟΪΟΝΤΩΝ</text:span></text:p>
          </table:table-cell>
          <table:table-cell table:style-name="Cell35" table:number-columns-spanned="9">
            <text:p text:style-name="P210"><text:span text:style-name="T210_1">10.<text:s/>ΠΡΟΪΟΝΤΑ<text:s/>Ε.Φ.Κ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6">
            <text:p text:style-name="P211"><text:span text:style-name="T211_1">Επωνυμία:</text:span></text:p>
          </table:table-cell>
          <table:table-cell table:style-name="Cell37" table:number-columns-spanned="3">
            <text:p text:style-name="P212"><text:span text:style-name="T212_1">ΚΑΤΗΓΟΡΙΕΣ<text:s/>ΠΡΟΪΟΝΤΩΝ</text:span></text:p>
          </table:table-cell>
          <table:covered-table-cell/>
          <table:covered-table-cell/>
          <table:table-cell table:style-name="Cell38" table:number-columns-spanned="3">
            <text:p text:style-name="P213"><text:span text:style-name="T213_1">ΚΩΔΙΚΟΣ<text:s/>ΚΑΤΗΓΟΡΙΑΣ</text:span></text:p>
          </table:table-cell>
          <table:covered-table-cell/>
          <table:covered-table-cell/>
          <table:table-cell table:style-name="Cell39" table:number-columns-spanned="3">
            <text:p text:style-name="P214"><text:span text:style-name="T214_1">ΚΩΔΙΚΟΙ<text:s/>Σ.Ο.<text:s/>ΠΡΟΪΟΝΤΩΝ</text:span></text:p>
          </table:table-cell>
          <table:covered-table-cell/>
          <table:covered-table-cell/>
        </table:table-row>
        <table:table-row table:style-name="Row16">
          <table:table-cell table:style-name="Cell40">
            <text:p text:style-name="P215"><text:span text:style-name="T215_1">ΑΦΜ:</text:span></text:p>
          </table:table-cell>
          <table:table-cell table:style-name="Cell41" table:number-columns-spanned="3">
            <text:p text:style-name="P216"><text:span text:style-name="T216_1">ΑΛΚΟΟΛΟΥΧΑ<text:s/>(S)</text:span></text:p>
          </table:table-cell>
          <table:covered-table-cell/>
          <table:covered-table-cell/>
          <table:table-cell table:style-name="Cell42" table:number-columns-spanned="3">
            <text:p text:style-name="P217"/>
          </table:table-cell>
          <table:covered-table-cell/>
          <table:covered-table-cell/>
          <table:table-cell table:style-name="Cell43" table:number-columns-spanned="3">
            <text:p text:style-name="P218"/>
          </table:table-cell>
          <table:covered-table-cell/>
          <table:covered-table-cell/>
        </table:table-row>
        <table:table-row table:style-name="Row17">
          <table:table-cell table:style-name="Cell44">
            <text:p text:style-name="P219"><text:span text:style-name="T219_1">Ταχ.Δ/νση:</text:span></text:p>
          </table:table-cell>
          <table:table-cell table:style-name="Cell45" table:number-columns-spanned="3">
            <text:p text:style-name="P220"><text:span text:style-name="T220_1">ΜΠΥΡΕΣ<text:s/>(B)</text:span></text:p>
          </table:table-cell>
          <table:covered-table-cell/>
          <table:covered-table-cell/>
          <table:table-cell table:style-name="Cell46" table:number-columns-spanned="3">
            <text:p text:style-name="P221"/>
          </table:table-cell>
          <table:covered-table-cell/>
          <table:covered-table-cell/>
          <table:table-cell table:style-name="Cell47" table:number-columns-spanned="3">
            <text:p text:style-name="P222"/>
          </table:table-cell>
          <table:covered-table-cell/>
          <table:covered-table-cell/>
        </table:table-row>
        <table:table-row table:style-name="Row18">
          <table:table-cell table:style-name="Cell48">
            <text:p text:style-name="P223"><text:span text:style-name="T223_1">Ε-mail:</text:span></text:p>
          </table:table-cell>
          <table:table-cell table:style-name="Cell49" table:number-columns-spanned="3">
            <text:p text:style-name="P224"><text:span text:style-name="T224_1">ΕΝΔΙΑΜΕΣΑ<text:s/>(I)</text:span></text:p>
          </table:table-cell>
          <table:covered-table-cell/>
          <table:covered-table-cell/>
          <table:table-cell table:style-name="Cell50" table:number-columns-spanned="3">
            <text:p text:style-name="P225"/>
          </table:table-cell>
          <table:covered-table-cell/>
          <table:covered-table-cell/>
          <table:table-cell table:style-name="Cell51" table:number-columns-spanned="3">
            <text:p text:style-name="P226"/>
          </table:table-cell>
          <table:covered-table-cell/>
          <table:covered-table-cell/>
        </table:table-row>
        <table:table-row table:style-name="Row19">
          <table:table-cell table:style-name="Cell52">
            <text:p text:style-name="P227"/>
          </table:table-cell>
          <table:table-cell table:style-name="Cell53" table:number-columns-spanned="3">
            <text:p text:style-name="P228"><text:span text:style-name="T228_1">ΚΡΑΣΙΑ<text:s/>ΚΑΙ<text:s/>ΠΟΤΑ<text:s/>ΠΑΡΑΣΚΕΥΑΖΟΜΕΝΑ<text:s/>ΜΕ<text:s/>ΖΥΜΩΣΗ<text:s/>(W)</text:span></text:p>
          </table:table-cell>
          <table:covered-table-cell/>
          <table:covered-table-cell/>
          <table:table-cell table:style-name="Cell54" table:number-columns-spanned="3">
            <text:p text:style-name="P229"/>
          </table:table-cell>
          <table:covered-table-cell/>
          <table:covered-table-cell/>
          <table:table-cell table:style-name="Cell55" table:number-columns-spanned="3">
            <text:p text:style-name="P230"/>
          </table:table-cell>
          <table:covered-table-cell/>
          <table:covered-table-cell/>
        </table:table-row>
        <table:table-row table:style-name="Row20">
          <table:table-cell table:style-name="Cell56" table:number-columns-spanned="3">
            <text:p text:style-name="P231"><text:span text:style-name="T231_1">11.<text:s/>ΤΟΠΟΣ<text:s/>ΠΑΡΑΛΑΒΗΣ<text:s/>ΠΡΟΪΟΝΤΩΝ</text:span></text:p>
          </table:table-cell>
          <table:covered-table-cell/>
          <table:covered-table-cell/>
          <table:table-cell table:style-name="Cell57" table:number-columns-spanned="7">
            <text:p text:style-name="P232"><text:span text:style-name="T232_1">12.<text:s/>ΤΕΛΩΝΕΙΟ<text:s/>ΕΛΕΓΧΟΥ</text:span></text:p>
            <text:p text:style-name="P233"><text:span text:style-name="T233_1">Κωδικός<text:s/>:</text:span></text:p>
            <text:p text:style-name="P234"><text:span text:style-name="T234_1">Διεύθυνση:</text:span></text:p>
            <text:p text:style-name="P235"><text:span text:style-name="T235_1">Τηλέφωνο<text:s/>/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8" table:number-columns-spanned="10">
            <text:p text:style-name="P236"><text:span text:style-name="T236_1">13.<text:s/>.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9" table:number-columns-spanned="10">
            <text:p text:style-name="P237"><text:span text:style-name="T237_1">Θεώρηση<text:s/>Τελωνειακής<text:s/>Περιφέρειας<text:s/>…..</text:span></text:p>
            <text:p text:style-name="P238"><text:span text:style-name="T238_1">Τόπος<text:s/>:<text:s/>Ημερομηνία:</text:span></text:p>
            <text:p text:style-name="P239"><text:span text:style-name="T239_1">Υπογραφή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3">
          <table:table-cell table:style-name="Cell60" table:number-columns-spanned="8">
            <text:p text:style-name="P241"><text:span text:style-name="T241_1">ΑΙΤΗΣΗ<text:s/>ΧΟΡΗΓΗΣΗΣ/ΑΝΑΝΕΩΣΗΣ<text:s/>ΕΤΗΣΙΑΣ<text:s/>ΕΙΔΙΚΗΣ<text:s/>ΑΔΕΙΑΣ<text:s/>ΠΑΡΑΛΑΒΗΣ<text:s/>ΑΛΚΟΟΛΟΥΧΩΝ<text:s/>ΠΡΟΪΟΝΤΩΝ<text:s/>Ε.Φ.Κ.</text:span></text:p>
            <text:p text:style-name="P242"><text:span text:style-name="T242_1">ΤΟΥ<text:s/>ΑΡΘΡΟΥ<text:s/>3<text:s/>ΤΗΣ<text:s/>ΥΠΟ<text:s/>ΣΤΟΙΧΕΙΑ<text:s/>…….<text:s/>…….ΑΠΟΦΑΣΗΣ<text:s/>ΔΙΟΙΚΗΤΗ<text:s/>ΑΑΔ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1">
            <text:p text:style-name="P243"><text:span text:style-name="T243_1">ΠΡΟΣ<text:s/>:</text:span></text:p>
            <text:p text:style-name="P244"><text:span text:style-name="T244_1">Ανεξάρτητη<text:s/>αρχή<text:s/>Δημοσίων<text:s/>Εσόδων<text:s/>Γενική<text:s/>Διεύθυνση<text:s/>Τελωνείων<text:s/>και<text:s/>ΕΦΚ<text:s/>Τελωνειακή<text:s/>Περιφέρεια…..……………….</text:span></text:p>
          </table:table-cell>
          <table:table-cell table:style-name="Cell62" table:number-columns-spanned="7">
            <text:p text:style-name="P245"><text:span text:style-name="T245_1">Αριθ.<text:s/>Καταχώρησης<text:s/>:……………</text:span></text:p>
            <text:p text:style-name="P246"><text:span text:style-name="T246_1">Ημερομηνία<text:s/>: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63">
            <text:p text:style-name="P247"><text:span text:style-name="T247_1">2.<text:s/>ΑΙΤΩΝ</text:span></text:p>
            <text:p text:style-name="P248"><text:span text:style-name="T248_1">Στοιχεία<text:s/>πωλητή</text:span></text:p>
            <text:p text:style-name="P249"><text:span text:style-name="T249_1">Επωνυμία:</text:span></text:p>
            <text:p text:style-name="P250"><text:span text:style-name="T250_1">ΑΦΜ:</text:span></text:p>
            <text:p text:style-name="P251"><text:span text:style-name="T251_1">Ταχ.Δ/νση:</text:span></text:p>
            <text:p text:style-name="P252"><text:span text:style-name="T252_1">Τηλ.<text:s/>:</text:span></text:p>
            <text:p text:style-name="P253"><text:span text:style-name="T253_1">Ε-mail:</text:span></text:p>
            <text:p text:style-name="P254"><text:span text:style-name="T254_1">Στοιχεία<text:s/>Φορολογικού<text:s/>Αντιπροσώπου:</text:span></text:p>
            <text:p text:style-name="P255"><text:span text:style-name="T255_1">Ονοματεπώνυμο:</text:span></text:p>
            <text:p text:style-name="P256"><text:span text:style-name="T256_1">ΑΦΜ:</text:span></text:p>
            <text:p text:style-name="P257"><text:span text:style-name="T257_1">Ταχ.Δ/νση:</text:span></text:p>
            <text:p text:style-name="P258"><text:span text:style-name="T258_1">Τηλ.<text:s/>:</text:span></text:p>
            <text:p text:style-name="P259"><text:span text:style-name="T259_1">Ε-mail:</text:span></text:p>
          </table:table-cell>
          <table:table-cell table:style-name="Cell64" table:number-columns-spanned="7">
            <text:p text:style-name="P260"><text:span text:style-name="T260_1">3.<text:s/>ΕΓΓΥ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5">
            <text:p text:style-name="P261"/>
          </table:table-cell>
          <table:table-cell table:style-name="Cell66">
            <text:p text:style-name="P262"><text:span text:style-name="T262_1">Είδος</text:span></text:p>
          </table:table-cell>
          <table:table-cell table:style-name="Cell67" table:number-columns-spanned="2">
            <text:p text:style-name="P263"><text:span text:style-name="T263_1">Υπόχρεος</text:span></text:p>
          </table:table-cell>
          <table:covered-table-cell/>
          <table:table-cell table:style-name="Cell68" table:number-columns-spanned="2">
            <text:p text:style-name="P264"><text:span text:style-name="T264_1">Αριθ.Εγγύησης</text:span></text:p>
          </table:table-cell>
          <table:covered-table-cell/>
          <table:table-cell table:style-name="Cell69">
            <text:p text:style-name="P265"><text:span text:style-name="T265_1">Ημ/νία<text:s/>Λήξης</text:span></text:p>
          </table:table-cell>
          <table:table-cell table:style-name="Cell70">
            <text:p text:style-name="P266"><text:span text:style-name="T266_1">Ποσό</text:span></text:p>
          </table:table-cell>
        </table:table-row>
        <table:table-row table:style-name="Row27">
          <table:table-cell table:style-name="Cell71">
            <text:p text:style-name="P267"><text:span text:style-name="T267_1">5.<text:s/>ΣΤΟΙΧΕΙΑ<text:s/>ΑΠΟΣΤΟΛΕΑ</text:span></text:p>
          </table:table-cell>
          <table:table-cell table:style-name="Cell72" table:number-columns-spanned="7">
            <text:p text:style-name="P268"><text:span text:style-name="T268_1">6.<text:s/>ΑΛΚΟΛΟΥΧΑ<text:s/>ΠΡΟΪΟΝΤΑ<text:s/>Ε.Φ.Κ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3">
            <text:p text:style-name="P269"><text:span text:style-name="T269_1">Επωνυμία:</text:span></text:p>
          </table:table-cell>
          <table:table-cell table:style-name="Cell74" table:number-columns-spanned="2">
            <text:p text:style-name="P270"><text:span text:style-name="T270_1">ΚΑΤΗΓΟΡΙΕΣ<text:s/>ΠΡΟΪΟΝΤΩΝ</text:span></text:p>
          </table:table-cell>
          <table:covered-table-cell/>
          <table:table-cell table:style-name="Cell75" table:number-columns-spanned="2">
            <text:p text:style-name="P271"><text:span text:style-name="T271_1">ΚΩΔΙΚΟΣ<text:s/>ΚΑΤΗΓΟΡΙΑΣ</text:span></text:p>
          </table:table-cell>
          <table:covered-table-cell/>
          <table:table-cell table:style-name="Cell76" table:number-columns-spanned="3">
            <text:p text:style-name="P272"><text:span text:style-name="T272_1">ΚΩΔΙΚΟΙ<text:s/>Σ.Ο.<text:s/>ΠΡΟΪΟΝΤΩΝ</text:span></text:p>
          </table:table-cell>
          <table:covered-table-cell/>
          <table:covered-table-cell/>
        </table:table-row>
        <table:table-row table:style-name="Row29">
          <table:table-cell table:style-name="Cell77">
            <text:p text:style-name="P273"><text:span text:style-name="T273_1">ΑΦΜ:</text:span></text:p>
          </table:table-cell>
          <table:table-cell table:style-name="Cell78" table:number-columns-spanned="2">
            <text:p text:style-name="P274"><text:span text:style-name="T274_1">ΑΛΚΟΟΛΟΥΧΑ<text:s/>(S)</text:span></text:p>
          </table:table-cell>
          <table:covered-table-cell/>
          <table:table-cell table:style-name="Cell79" table:number-columns-spanned="2">
            <text:p text:style-name="P275"/>
          </table:table-cell>
          <table:covered-table-cell/>
          <table:table-cell table:style-name="Cell80" table:number-columns-spanned="3">
            <text:p text:style-name="P276"/>
          </table:table-cell>
          <table:covered-table-cell/>
          <table:covered-table-cell/>
        </table:table-row>
        <table:table-row table:style-name="Row30">
          <table:table-cell table:style-name="Cell81">
            <text:p text:style-name="P277"><text:span text:style-name="T277_1">Ταχ.Δ/νση:</text:span></text:p>
          </table:table-cell>
          <table:table-cell table:style-name="Cell82" table:number-columns-spanned="2">
            <text:p text:style-name="P278"><text:span text:style-name="T278_1">ΜΠΥΡΕΣ<text:s/>(B)</text:span></text:p>
          </table:table-cell>
          <table:covered-table-cell/>
          <table:table-cell table:style-name="Cell83" table:number-columns-spanned="2">
            <text:p text:style-name="P279"/>
          </table:table-cell>
          <table:covered-table-cell/>
          <table:table-cell table:style-name="Cell84" table:number-columns-spanned="3">
            <text:p text:style-name="P280"/>
          </table:table-cell>
          <table:covered-table-cell/>
          <table:covered-table-cell/>
        </table:table-row>
        <table:table-row table:style-name="Row31">
          <table:table-cell table:style-name="Cell85">
            <text:p text:style-name="P281"><text:span text:style-name="T281_1">Ε-mail:</text:span></text:p>
          </table:table-cell>
          <table:table-cell table:style-name="Cell86" table:number-columns-spanned="2">
            <text:p text:style-name="P282"><text:span text:style-name="T282_1">ΕΝΔΙΑΜΕΣΑ<text:s/>(I)</text:span></text:p>
          </table:table-cell>
          <table:covered-table-cell/>
          <table:table-cell table:style-name="Cell87" table:number-columns-spanned="2">
            <text:p text:style-name="P283"/>
          </table:table-cell>
          <table:covered-table-cell/>
          <table:table-cell table:style-name="Cell88" table:number-columns-spanned="3">
            <text:p text:style-name="P284"/>
          </table:table-cell>
          <table:covered-table-cell/>
          <table:covered-table-cell/>
        </table:table-row>
        <table:table-row table:style-name="Row32">
          <table:table-cell table:style-name="Cell89">
            <text:p text:style-name="P285"/>
          </table:table-cell>
          <table:table-cell table:style-name="Cell90" table:number-columns-spanned="2">
            <text:p text:style-name="P286"><text:span text:style-name="T286_1">ΚΡΑΣΙΑ<text:s/>ΚΑΙ<text:s/>ΠΟΤΑ<text:s/>ΠΑΡΑΣΚΕΥΑΖΟΜΕΝΑ<text:s/>ΜΕ<text:s/>ΖΥΜΩΣΗ<text:s/>(W)</text:span></text:p>
          </table:table-cell>
          <table:covered-table-cell/>
          <table:table-cell table:style-name="Cell91" table:number-columns-spanned="2">
            <text:p text:style-name="P287"/>
          </table:table-cell>
          <table:covered-table-cell/>
          <table:table-cell table:style-name="Cell92" table:number-columns-spanned="3">
            <text:p text:style-name="P288"/>
          </table:table-cell>
          <table:covered-table-cell/>
          <table:covered-table-cell/>
        </table:table-row>
        <table:table-row table:style-name="Row33">
          <table:table-cell table:style-name="Cell93" table:number-columns-spanned="8">
            <text:p text:style-name="P289"><text:span text:style-name="T289_1">7.<text:s/>ΤΟΠΟΣ<text:s/>ΠΑΡΑΛΑΒΗΣ<text:s/>ΠΡΟΪΟΝ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94">
            <text:p text:style-name="P290"><text:span text:style-name="T290_1">8.<text:s/>ΣΥΝΥΠΟΒΑΛΛΟΜΕΝΑ<text:s/>ΔΙΚΑΙΟΛΟΓΗΤΙΚΑ</text:span></text:p>
          </table:table-cell>
          <table:table-cell table:style-name="Cell95" table:number-columns-spanned="7">
            <text:p text:style-name="P291"><text:span text:style-name="T291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2_1">Τόπος<text:s/>και<text:s/>ημερομηνία<text:s/>Ονοματεπώνυμο<text:s/>:</text:span></text:p>
      <text:p text:style-name="P293"><text:span text:style-name="T293_1">Υπογραφή<text:s/>Φορολογικού<text:s/>αντιπροσώπου</text:span></text:p>
      <table:table table:style-name="Table4">
        <table:table-column table:style-name="Column21"/>
        <table:table-column table:style-name="Column22"/>
        <table:table-column table:style-name="Column23"/>
        <table:table-row table:style-name="Row35">
          <table:table-cell table:style-name="Cell96" table:number-columns-spanned="3">
            <text:p text:style-name="P294"><text:span text:style-name="T294_1">ΔΗΛΩΣΗ<text:s/>ΠΑΡΑΛΑΒΗΣ<text:s/>ΑΛΚΟΟΛΟΥΧΩΝ<text:s/>ΠΡΟΪΟΝΤΩΝ</text:span></text:p>
            <text:p text:style-name="P295"><text:span text:style-name="T295_1">ΤΟΥ<text:s/>ΑΡΘΡΟΥ<text:s/>6<text:s/>ΠΑΡ.2<text:s/>ΤΗΣ<text:s/>ΥΠΟ<text:s/>ΣΤΟΙΧΕΙΑ<text:s/>.…………..ΑΠΟΦΑΣΗΣ<text:s/>ΔΙΟΙΚΗΤΗ<text:s/>ΑΑΔΕ</text:span></text:p>
          </table:table-cell>
          <table:covered-table-cell/>
          <table:covered-table-cell/>
        </table:table-row>
        <table:table-row table:style-name="Row36">
          <table:table-cell table:style-name="Cell97" table:number-columns-spanned="2">
            <text:p text:style-name="P296"><text:span text:style-name="T296_1">ΠΡΟΣ<text:s/>:</text:span></text:p>
            <text:p text:style-name="P297"><text:span text:style-name="T297_1">Ανεξάρτητη<text:s/>αρχή<text:s/>Δημοσίων<text:s/>Εσόδων<text:s/>Γενική<text:s/>Διεύθυνση<text:s/>Τελωνείων<text:s/>και<text:s/>ΕΦΚ<text:s/>Τελωνείο…..……………….</text:span></text:p>
          </table:table-cell>
          <table:covered-table-cell/>
          <table:table-cell table:style-name="Cell98">
            <text:p text:style-name="P298"><text:span text:style-name="T298_1">Αριθ.<text:s/>Καταχώρησης<text:s/>:<text:s/>……………<text:s/>Ημερομηνία:<text:s/>……….</text:span></text:p>
          </table:table-cell>
        </table:table-row>
        <table:table-row table:style-name="Row37">
          <table:table-cell table:style-name="Cell99" table:number-columns-spanned="2">
            <text:p text:style-name="P299"><text:span text:style-name="T299_1">Ο<text:s/>ΔΗΛΩΝ</text:span></text:p>
            <text:p text:style-name="P300"><text:span text:style-name="T300_1">Στοιχεία<text:s/>Πωλητή</text:span></text:p>
            <text:p text:style-name="P301"><text:span text:style-name="T301_1">Επωνυμία:</text:span></text:p>
            <text:p text:style-name="P302"><text:span text:style-name="T302_1">ΑΦΜ:</text:span></text:p>
            <text:p text:style-name="P303"><text:span text:style-name="T303_1">Αριθμός<text:s/>Ειδικής<text:s/>Άδειας<text:s/>Παραλαβής<text:s/>:……</text:span></text:p>
            <text:p text:style-name="P304"><text:span text:style-name="T304_1">Ταχ.<text:s/>Δ/νση:</text:span></text:p>
            <text:p text:style-name="P305"><text:span text:style-name="T305_1">Τηλ.<text:s/>:</text:span></text:p>
            <text:p text:style-name="P306"><text:span text:style-name="T306_1">Ε-mail:</text:span></text:p>
            <text:p text:style-name="P307"><text:span text:style-name="T307_1">Στοιχεία<text:s/>Φορολογικού<text:s/>Αντιπροσώπου<text:s/>:</text:span></text:p>
            <text:p text:style-name="P308"><text:span text:style-name="T308_1">Ονοματεπώνυμο:</text:span></text:p>
            <text:p text:style-name="P309"><text:span text:style-name="T309_1">ΑΦΜ:</text:span></text:p>
            <text:p text:style-name="P310"><text:span text:style-name="T310_1">Ταχ.Δ/νση:</text:span></text:p>
            <text:p text:style-name="P311"><text:span text:style-name="T311_1">Τηλ.<text:s/>:</text:span></text:p>
            <text:p text:style-name="P312"><text:span text:style-name="T312_1">Ε-mail:</text:span></text:p>
          </table:table-cell>
          <table:covered-table-cell/>
          <table:table-cell table:style-name="Cell100">
            <text:p text:style-name="P313"/>
          </table:table-cell>
        </table:table-row>
        <table:table-row table:style-name="Row38">
          <table:table-cell table:style-name="Cell101" table:number-columns-spanned="2">
            <text:p text:style-name="P314"/>
          </table:table-cell>
          <table:covered-table-cell/>
          <table:table-cell table:style-name="Cell102">
            <text:p text:style-name="P315"/>
          </table:table-cell>
        </table:table-row>
        <table:table-row table:style-name="Row39">
          <table:table-cell table:style-name="Cell103" table:number-columns-spanned="3">
            <text:p text:style-name="P316"><text:span text:style-name="T316_1">Με<text:s/>την<text:s/>παρούσα<text:s/>δηλώνω<text:s/>υπεύθυνα<text:s/>την<text:s/>παραλαβή<text:s/>των<text:s/>κάτωθι<text:s/>αλκοολούχων<text:s/>προϊόντων<text:s/>:</text:span></text:p>
          </table:table-cell>
          <table:covered-table-cell/>
          <table:covered-table-cell/>
        </table:table-row>
        <table:table-row table:style-name="Row40">
          <table:table-cell table:style-name="Cell104">
            <text:p text:style-name="P317"><text:span text:style-name="T317_1">Είδος<text:s/>προϊόντων</text:span></text:p>
          </table:table-cell>
          <table:table-cell table:style-name="Cell105" table:number-columns-spanned="2">
            <text:p text:style-name="P318"/>
          </table:table-cell>
          <table:covered-table-cell/>
        </table:table-row>
        <table:table-row table:style-name="Row41">
          <table:table-cell table:style-name="Cell106">
            <text:p text:style-name="P319"><text:span text:style-name="T319_1">Περιγραφή<text:s/>Προϊόντων</text:span></text:p>
          </table:table-cell>
          <table:table-cell table:style-name="Cell107" table:number-columns-spanned="2">
            <text:p text:style-name="P320"/>
          </table:table-cell>
          <table:covered-table-cell/>
        </table:table-row>
        <table:table-row table:style-name="Row42">
          <table:table-cell table:style-name="Cell108">
            <text:p text:style-name="P321"><text:span text:style-name="T321_1">Ποσότητα<text:s/></text:span><text:span text:style-name="T321_2">(εκφρασμένη<text:s/>σε<text:s/>φορολογικές<text:s/>μονάδες)</text:span></text:p>
          </table:table-cell>
          <table:table-cell table:style-name="Cell109" table:number-columns-spanned="2">
            <text:p text:style-name="P322"/>
          </table:table-cell>
          <table:covered-table-cell/>
        </table:table-row>
        <table:table-row table:style-name="Row43">
          <table:table-cell table:style-name="Cell110">
            <text:p text:style-name="P323"><text:span text:style-name="T323_1">Τρόπος<text:s/>μεταφοράς</text:span></text:p>
          </table:table-cell>
          <table:table-cell table:style-name="Cell111" table:number-columns-spanned="2">
            <text:p text:style-name="P324"/>
          </table:table-cell>
          <table:covered-table-cell/>
        </table:table-row>
        <table:table-row table:style-name="Row44">
          <table:table-cell table:style-name="Cell112">
            <text:p text:style-name="P325"><text:span text:style-name="T325_1">Στοιχεία<text:s/>Μεταφορέα<text:s/>και<text:s/>μεταφορικού<text:s/>μέσου</text:span></text:p>
          </table:table-cell>
          <table:table-cell table:style-name="Cell113" table:number-columns-spanned="2">
            <text:p text:style-name="P326"/>
          </table:table-cell>
          <table:covered-table-cell/>
        </table:table-row>
        <table:table-row table:style-name="Row45">
          <table:table-cell table:style-name="Cell114">
            <text:p text:style-name="P327"><text:span text:style-name="T327_1">Σημείο<text:s/>Εισόδου<text:s/>στο<text:s/>εσωτερικό<text:s/>της<text:s/>χώρας</text:span></text:p>
          </table:table-cell>
          <table:table-cell table:style-name="Cell115" table:number-columns-spanned="2">
            <text:p text:style-name="P328"/>
          </table:table-cell>
          <table:covered-table-cell/>
        </table:table-row>
        <table:table-row table:style-name="Row46">
          <table:table-cell table:style-name="Cell116" table:number-columns-spanned="3">
            <text:p text:style-name="P329"><text:span text:style-name="T329_1">ΤΟΠΟΣ<text:s/>ΠΑΡΑΛΑΒΗΣ<text:s/>ΠΡΟΪΟΝΤΩΝ<text:s/>:</text:span></text:p>
          </table:table-cell>
          <table:covered-table-cell/>
          <table:covered-table-cell/>
        </table:table-row>
        <table:table-row table:style-name="Row47">
          <table:table-cell table:style-name="Cell117" table:number-columns-spanned="3">
            <text:p text:style-name="P330"><text:span text:style-name="T330_1">ΑΝΑΜΕΝΟΜΕΝΗ<text:s/>ΗΜΕΡΟΜΗΝΙΑ<text:s/>ΠΑΡΑΛΑΒΗΣ:</text:span></text:p>
          </table:table-cell>
          <table:covered-table-cell/>
          <table:covered-table-cell/>
        </table:table-row>
        <table:table-row table:style-name="Row48">
          <table:table-cell table:style-name="Cell118" table:number-columns-spanned="3">
            <text:p text:style-name="P331"><text:span text:style-name="T331_1">ΠΑΡΑΤΗΡΗΣΕΙΣ<text:s/>:</text:span></text:p>
          </table:table-cell>
          <table:covered-table-cell/>
          <table:covered-table-cell/>
        </table:table-row>
        <table:table-row table:style-name="Row49">
          <table:table-cell table:style-name="Cell119" table:number-columns-spanned="3">
            <text:p text:style-name="P332"><text:span text:style-name="T332_1">Τόπος<text:s/>και<text:s/>ημερομηνία</text:span></text:p>
            <text:p text:style-name="P333"><text:span text:style-name="T333_1">Ονοματεπώνυμο<text:s/>&amp;<text:s/>Υπογραφή<text:s/>Φορολογικού<text:s/>αντιπροσώπου</text:span></text:p>
          </table:table-cell>
          <table:covered-table-cell/>
          <table:covered-table-cell/>
        </table:table-row>
      </table:table>
      <text:p text:style-name="P334"><text:span text:style-name="T334_1">ΠΑΡΑΡΤΗΜΑ<text:s/>ΙV</text:span></text:p>
      <table:table table:style-name="Table5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50">
          <table:table-cell table:style-name="Cell120" table:number-columns-spanned="15">
            <text:p text:style-name="P335"><text:span text:style-name="T335_1">ΕΙΔΙΚΟ<text:s/>ΒΙΒΛΙΟ<text:s/>ΚΑΤΑΧΩΡΗΣΗΣ<text:s/>ΠΑΡΑΛΑΒΩΝ<text:s/>ΑΛΚΟΟΛΟΥΧΩΝ<text:s/>ΠΡΟΪΟΝΤΩΝ<text:s/>(ΣΧΕΤ.<text:s/>Η<text:s/>ΥΠΟ<text:s/>ΣΤΟΙΧΕΙΑ<text:s/>Α…….<text:s/>ΑΠΟΦΑΣΗ<text:s/>ΔΙΟΙΚΗΤΗ<text:s/>ΑΑΔ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21" table:number-columns-spanned="15">
            <text:p text:style-name="P336"><text:span text:style-name="T336_1">Από<text:s/>1/1/20….<text:s/>Έως<text:s/>31/12/20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2" table:number-columns-spanned="15">
            <text:p text:style-name="P337"><text:span text:style-name="T337_1">ΣΤΟΙΧΕΙΑ<text:s/>ΠΩΛΗΤ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3" table:number-columns-spanned="15">
            <text:p text:style-name="P338"><text:span text:style-name="T338_1">ΑΡΙΘ.<text:s/>ΕΙΔΙΚΗΣ<text:s/>ΑΔΕΙΑΣ<text:s/>ΠΑΡΑΛΑΒ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24" table:number-columns-spanned="15">
            <text:p text:style-name="P339"><text:span text:style-name="T339_1">ΕΔΡ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25" table:number-columns-spanned="15">
            <text:p text:style-name="P340"><text:span text:style-name="T340_1">Α.Φ.Μ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26" table:number-columns-spanned="15">
            <text:p text:style-name="P341"><text:span text:style-name="T341_1">ΤΕΛΩΝΕΙΟ<text:s/>ΕΛΕΓΧΟ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27" table:number-columns-spanned="8">
            <text:p text:style-name="P342"><text:span text:style-name="T342_1">ΠΟΣΟΤΗΤΕΣ<text:s/>ΠΑΡΑΛΑΒΗΣ<text:s/>ΑΛΚΟΟΛΟΥΧΩΝ<text:s/>ΠΡΟΪΟΝ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8" table:number-columns-spanned="7">
            <text:p text:style-name="P343"><text:span text:style-name="T343_1">ΠΟΣΟΤΗΤΕΣ<text:s/>ΠΑΡΑΔΟΣΗΣ<text:s/>ΑΛΚΟΟΛΟΥΧΩΝ<text:s/>ΠΡΟΪΟΝΤΩΝ<text:s/>ΣΤΟΝ<text:s/>ΤΕΛΙΚΟ</text:span></text:p>
            <text:p text:style-name="P344"><text:span text:style-name="T344_1">ΠΑΡΑΛΗΠΤ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29">
            <text:p text:style-name="P345"><text:span text:style-name="T345_1">α<text:s/>/<text:s/>α</text:span></text:p>
          </table:table-cell>
          <table:table-cell table:style-name="Cell130">
            <text:p text:style-name="P346"><text:span text:style-name="T346_1">Ημ/<text:s/>νια</text:span></text:p>
          </table:table-cell>
          <table:table-cell table:style-name="Cell131">
            <text:p text:style-name="P347"><text:span text:style-name="T347_1">Επωνυμία<text:s/>Προμηθευτή</text:span></text:p>
          </table:table-cell>
          <table:table-cell table:style-name="Cell132">
            <text:p text:style-name="P348"><text:span text:style-name="T348_1">Είδος<text:s/>&amp;<text:s/>Αρ.<text:s/>παραστατικ<text:s/>ού<text:s/>διακίνησης</text:span></text:p>
          </table:table-cell>
          <table:table-cell table:style-name="Cell133">
            <text:p text:style-name="P349"><text:span text:style-name="T349_1">(</text:span><text:span text:style-name="T349_2">*</text:span><text:span text:style-name="T349_3">)<text:s/>MRN<text:s/>Δήλωσης</text:span></text:p>
            <text:p text:style-name="P350"><text:span text:style-name="T350_1">ΕΦΚ</text:span></text:p>
          </table:table-cell>
          <table:table-cell table:style-name="Cell134">
            <text:p text:style-name="P351"><text:span text:style-name="T351_1">Περιγραφή<text:s/>είδους<text:s/>–<text:s/>Κωδικός<text:s/>Σ.Ο</text:span></text:p>
          </table:table-cell>
          <table:table-cell table:style-name="Cell135" table:number-columns-spanned="2">
            <text:p text:style-name="P352"><text:span text:style-name="T352_1">Ποσότητα<text:s/>παραλαμβανόμε<text:s/>νου<text:s/>είδους<text:s/>σε:</text:span></text:p>
          </table:table-cell>
          <table:covered-table-cell/>
          <table:table-cell table:style-name="Cell136">
            <text:p text:style-name="P353"><text:span text:style-name="T353_1">α<text:s/>/<text:s/>α</text:span></text:p>
          </table:table-cell>
          <table:table-cell table:style-name="Cell137">
            <text:p text:style-name="P354"><text:span text:style-name="T354_1">Ημερ/<text:s/>νια</text:span></text:p>
          </table:table-cell>
          <table:table-cell table:style-name="Cell138">
            <text:p text:style-name="P355"><text:span text:style-name="T355_1">Είδος<text:s/>φορολογικο<text:s/>ύ<text:s/>στοιχείου<text:s/>πώλησης</text:span></text:p>
          </table:table-cell>
          <table:table-cell table:style-name="Cell139">
            <text:p text:style-name="P356"><text:span text:style-name="T356_1">Αρ.<text:s/>παραστα<text:s/>τικού</text:span></text:p>
          </table:table-cell>
          <table:table-cell table:style-name="Cell140">
            <text:p text:style-name="P357"><text:span text:style-name="T357_1">Στοιχεία<text:s/>τελικού<text:s/>παραλήπ<text:s/>τη</text:span></text:p>
          </table:table-cell>
          <table:table-cell table:style-name="Cell141" table:number-columns-spanned="2">
            <text:p text:style-name="P358"><text:span text:style-name="T358_1">Ποσότητα<text:s/>παραδιδόμενου<text:s/>προϊόντας</text:span></text:p>
          </table:table-cell>
          <table:covered-table-cell/>
        </table:table-row>
        <table:table-row table:style-name="Row59">
          <table:table-cell table:style-name="Cell142">
            <text:p text:style-name="P359"/>
          </table:table-cell>
          <table:table-cell table:style-name="Cell143">
            <text:p text:style-name="P360"/>
          </table:table-cell>
          <table:table-cell table:style-name="Cell144">
            <text:p text:style-name="P361"/>
          </table:table-cell>
          <table:table-cell table:style-name="Cell145">
            <text:p text:style-name="P362"/>
          </table:table-cell>
          <table:table-cell table:style-name="Cell146">
            <text:p text:style-name="P363"/>
          </table:table-cell>
          <table:table-cell table:style-name="Cell147">
            <text:p text:style-name="P364"/>
          </table:table-cell>
          <table:table-cell table:style-name="Cell148">
            <text:p text:style-name="P365"><text:span text:style-name="T365_1">λίτρα<text:s/>ένυδρ<text:s/>α<text:s/>/</text:span></text:p>
            <text:p text:style-name="P366"><text:span text:style-name="T366_1">100lt</text:span></text:p>
          </table:table-cell>
          <table:table-cell table:style-name="Cell149">
            <text:p text:style-name="P367"><text:span text:style-name="T367_1">λίτρα<text:s/>άνυδρα<text:s/>/βαθμοί</text:span></text:p>
            <text:p text:style-name="P368"><text:span text:style-name="T368_1">Plato</text:span></text:p>
          </table:table-cell>
          <table:table-cell table:style-name="Cell150">
            <text:p text:style-name="P369"/>
          </table:table-cell>
          <table:table-cell table:style-name="Cell151">
            <text:p text:style-name="P370"/>
          </table:table-cell>
          <table:table-cell table:style-name="Cell152">
            <text:p text:style-name="P371"/>
          </table:table-cell>
          <table:table-cell table:style-name="Cell153">
            <text:p text:style-name="P372"/>
          </table:table-cell>
          <table:table-cell table:style-name="Cell154">
            <text:p text:style-name="P373"/>
          </table:table-cell>
          <table:table-cell table:style-name="Cell155">
            <text:p text:style-name="P374"><text:span text:style-name="T374_1">λίτρα<text:s/>ένυδρα</text:span></text:p>
            <text:p text:style-name="P375"><text:span text:style-name="T375_1">/100lt</text:span></text:p>
          </table:table-cell>
          <table:table-cell table:style-name="Cell156">
            <text:p text:style-name="P376"><text:span text:style-name="T376_1">λίτρα<text:s/>άνυδρα<text:s/>/βαθμοί</text:span></text:p>
            <text:p text:style-name="P377"><text:span text:style-name="T377_1">Plato</text:span></text:p>
          </table:table-cell>
        </table:table-row>
      </table:table>
      <text:p text:style-name="P378"><text:span text:style-name="T378_1">(*)<text:s/>Με<text:s/>την<text:s/>ίδια<text:s/>ΔΕΦΚ<text:s/>μπορούν<text:s/>να<text:s/>καταβληθούν<text:s/>οι<text:s/>φορολογικές<text:s/>επιβαρύνσεις<text:s/>που<text:s/>αναλογούν<text:s/>σε<text:s/>προϊόντα<text:s/>τα<text:s/>οποία<text:s/>έχουν<text:s/>διακινηθεί<text:s/>με<text:s/>περισσότερα<text:s/>του<text:s/>ενός<text:s/>παραστατικά<text:s/>διακίνησης<text:s/>και<text:s/>για<text:s/>τα<text:s/>οποία<text:s/>έχουν<text:s/>εκδοθεί<text:s/>περισσότερα<text:s/>του<text:s/>ενός<text:s/>φορολογικά<text:s/>στοιχεία<text:s/>πώλησης<text:s/>σε<text:s/>ιδιώτες<text:s/>(παρ.4<text:s/>του<text:s/>άρθρου<text:s/>6).</text:span></text:p>
      <text:p text:style-name="P379"><text:span text:style-name="T379_1">ΠΑΡΑΡΤΗΜΑ<text:s/>V</text:span></text:p>
      <table:table table:style-name="Table6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60">
          <table:table-cell table:style-name="Cell157" table:number-columns-spanned="9">
            <text:p text:style-name="P380"><text:span text:style-name="T380_1">ΕΙΔΙΚΟ<text:s/>ΒΙΒΛΙΟ<text:s/>ΚΑΤΑΧΩΡΗΣΗΣ<text:s/>ΑΠΟΣΤΟΛΗΣ<text:s/>ΑΛΚΟΟΛΟΥΧΩΝ<text:s/>ΠΡΟΪΟΝΤΩΝ<text:s/>(ΣΧΕΤ.<text:s/>Η<text:s/>ΥΠΟ<text:s/>ΣΤΟΙΧΕΙΑ<text:s/>Α…….<text:s/>ΑΠΟΦΑΣΗ<text:s/>ΔΙΟΙΚΗΤΗ<text:s/>ΑΑΔ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58" table:number-columns-spanned="9">
            <text:p text:style-name="P381"><text:span text:style-name="T381_1">Από<text:s/>1/1/20….<text:s/>Έως<text:s/>31/12/20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59" table:number-columns-spanned="9">
            <text:p text:style-name="P382"><text:span text:style-name="T382_1">ΣΤΟΙΧΕΙΑ<text:s/>ΕΠΙΧΕΙΡ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60" table:number-columns-spanned="9">
            <text:p text:style-name="P383"><text:span text:style-name="T383_1">ΕΔΡ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61" table:number-columns-spanned="9">
            <text:p text:style-name="P384"><text:span text:style-name="T384_1">Α.Φ.Μ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62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63" table:number-columns-spanned="9">
            <text:p text:style-name="P386"><text:span text:style-name="T386_1">ΑΠΟΣΤΟΛΕΣ<text:s/>ΑΛΚΟΟΛΟΥΧΩΝ<text:s/>ΠΡΟΪΟΝ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64">
            <text:p text:style-name="P387"><text:span text:style-name="T387_1">α/α</text:span></text:p>
          </table:table-cell>
          <table:table-cell table:style-name="Cell165">
            <text:p text:style-name="P388"><text:span text:style-name="T388_1">MRN<text:s/>Δήλωσης<text:s/>ΕΦΚ<text:s/>/<text:s/>ΕΔΕ<text:s/>εισαγωγής<text:s/>(θέσης<text:s/>σε<text:s/>ανάλωσης<text:s/>των<text:s/>προϊόντων)</text:span></text:p>
          </table:table-cell>
          <table:table-cell table:style-name="Cell166">
            <text:p text:style-name="P389"><text:span text:style-name="T389_1">Ημερ/νια<text:s/>και<text:s/>αρ.<text:s/>φορολογικού<text:s/>στοιχείου<text:s/>πώλησης</text:span></text:p>
          </table:table-cell>
          <table:table-cell table:style-name="Cell167">
            <text:p text:style-name="P390"><text:span text:style-name="T390_1">Είδος<text:s/>φορολογικού<text:s/>στοιχείου<text:s/>πώλησης</text:span></text:p>
          </table:table-cell>
          <table:table-cell table:style-name="Cell168">
            <text:p text:style-name="P391"><text:span text:style-name="T391_1">Στοιχεία<text:s/>τελικού<text:s/>παραλήπτη-<text:s/>ιδιώτη</text:span></text:p>
          </table:table-cell>
          <table:table-cell table:style-name="Cell169">
            <text:p text:style-name="P392"><text:span text:style-name="T392_1">Περιγραφή<text:s/>προϊόντος<text:s/>–<text:s/>Κωδικός<text:s/>Σ.Ο</text:span></text:p>
          </table:table-cell>
          <table:table-cell table:style-name="Cell170" table:number-columns-spanned="2">
            <text:p text:style-name="P393"><text:span text:style-name="T393_1">Ποσότητα<text:s/>αποστελλόμενου<text:s/>είδους<text:s/>σε:</text:span></text:p>
          </table:table-cell>
          <table:covered-table-cell/>
          <table:table-cell table:style-name="Cell171">
            <text:p text:style-name="P394"><text:span text:style-name="T394_1">Ποσό<text:s/>καταβληθέντος</text:span></text:p>
            <text:p text:style-name="P395"><text:span text:style-name="T395_1">ΕΦΚ</text:span></text:p>
          </table:table-cell>
        </table:table-row>
        <table:table-row table:style-name="Row68">
          <table:table-cell table:style-name="Cell172">
            <text:p text:style-name="P396"/>
          </table:table-cell>
          <table:table-cell table:style-name="Cell173">
            <text:p text:style-name="P397"/>
          </table:table-cell>
          <table:table-cell table:style-name="Cell174">
            <text:p text:style-name="P398"/>
          </table:table-cell>
          <table:table-cell table:style-name="Cell175">
            <text:p text:style-name="P399"/>
          </table:table-cell>
          <table:table-cell table:style-name="Cell176">
            <text:p text:style-name="P400"/>
          </table:table-cell>
          <table:table-cell table:style-name="Cell177">
            <text:p text:style-name="P401"/>
          </table:table-cell>
          <table:table-cell table:style-name="Cell178">
            <text:p text:style-name="P402"><text:span text:style-name="T402_1">λίτρα<text:s/>ένυδρα<text:s/>/100lt</text:span></text:p>
          </table:table-cell>
          <table:table-cell table:style-name="Cell179">
            <text:p text:style-name="P403"><text:span text:style-name="T403_1">λίτρα<text:s/>άνυδρα/βα<text:s/>θμοί<text:s/>Plato</text:span></text:p>
          </table:table-cell>
          <table:table-cell table:style-name="Cell180">
            <text:p text:style-name="P404"/>
          </table:table-cell>
        </table:table-row>
      </table:table>
      <text:p text:style-name="P405"><text:span text:style-name="T405_1">ΠΑΡΑΡΤΗΜΑ<text:s/>VI</text:span></text:p>
      <table:table table:style-name="Table7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69">
          <table:table-cell table:style-name="Cell181">
            <text:p text:style-name="P406"><text:span text:style-name="T406_1">α/α</text:span></text:p>
          </table:table-cell>
          <table:table-cell table:style-name="Cell182">
            <text:p text:style-name="P407"><text:span text:style-name="T407_1">Ημερ/νία<text:s/>και<text:s/>αριθμός<text:s/>φορολογικού<text:s/>στοιχείου<text:s/>πώλησης</text:span></text:p>
          </table:table-cell>
          <table:table-cell table:style-name="Cell183">
            <text:p text:style-name="P408"><text:span text:style-name="T408_1">MRN<text:s/>Δήλωσης<text:s/>ΕΦΚ<text:s/>/<text:s/>ΕΔΕ<text:s/>εισαγωγής</text:span></text:p>
          </table:table-cell>
          <table:table-cell table:style-name="Cell184">
            <text:p text:style-name="P409"><text:span text:style-name="T409_1">Ποσότητα<text:s/></text:span><text:span text:style-name="T409_2">(εκφρασμένη<text:s/>σε<text:s/>φορολογικές<text:s/>μονάδες)</text:span></text:p>
          </table:table-cell>
          <table:table-cell table:style-name="Cell185">
            <text:p text:style-name="P410"><text:span text:style-name="T410_1">(*)Βαθμοί<text:s/>PLATO</text:span></text:p>
          </table:table-cell>
          <table:table-cell table:style-name="Cell186">
            <text:p text:style-name="P411"><text:span text:style-name="T411_1">Περιγραφή<text:s/>είδους<text:s/>–</text:span></text:p>
            <text:p text:style-name="P412"><text:span text:style-name="T412_1">Κωδικός<text:s/>Σ.Ο</text:span></text:p>
          </table:table-cell>
          <table:table-cell table:style-name="Cell187">
            <text:p text:style-name="P413"><text:span text:style-name="T413_1">Στοιχεία<text:s/>Παραλήπτη<text:s/>στο<text:s/>άλλο<text:s/>Κ-Μ</text:span></text:p>
          </table:table-cell>
          <table:table-cell table:style-name="Cell188" table:number-columns-spanned="2">
            <text:p text:style-name="P414"><text:span text:style-name="T414_1">Ποσό<text:s/>καταβληθέντο<text:s/>ς<text:s/>ΕΦΚ<text:s/>για<text:s/>το<text:s/>οποίο<text:s/>ζητείται<text:s/>επιστροφή</text:span></text:p>
          </table:table-cell>
          <table:covered-table-cell/>
          <table:table-cell table:style-name="Cell189" table:number-columns-spanned="2">
            <text:p text:style-name="P415"><text:span text:style-name="T415_1">(**)<text:s/>Αρ.<text:s/>πίνακα<text:s/>ενδοκοινοτικών<text:s/>παραδόσεων</text:span></text:p>
          </table:table-cell>
          <table:covered-table-cell/>
        </table:table-row>
        <table:table-row table:style-name="Row70">
          <table:table-cell table:style-name="Cell190">
            <text:p text:style-name="P416"/>
          </table:table-cell>
          <table:table-cell table:style-name="Cell191">
            <text:p text:style-name="P417"/>
          </table:table-cell>
          <table:table-cell table:style-name="Cell192">
            <text:p text:style-name="P418"/>
          </table:table-cell>
          <table:table-cell table:style-name="Cell193">
            <text:p text:style-name="P419"/>
          </table:table-cell>
          <table:table-cell table:style-name="Cell194">
            <text:p text:style-name="P420"/>
          </table:table-cell>
          <table:table-cell table:style-name="Cell195">
            <text:p text:style-name="P421"/>
          </table:table-cell>
          <table:table-cell table:style-name="Cell196">
            <text:p text:style-name="P422"/>
          </table:table-cell>
          <table:table-cell table:style-name="Cell197" table:number-columns-spanned="2">
            <text:p text:style-name="P423"/>
          </table:table-cell>
          <table:covered-table-cell/>
          <table:table-cell table:style-name="Cell198" table:number-columns-spanned="2">
            <text:p text:style-name="P424"/>
          </table:table-cell>
          <table:covered-table-cell/>
        </table:table-row>
        <table:table-row table:style-name="Row71">
          <table:table-cell table:style-name="Cell199">
            <text:p text:style-name="P425"/>
          </table:table-cell>
          <table:table-cell table:style-name="Cell200">
            <text:p text:style-name="P426"/>
          </table:table-cell>
          <table:table-cell table:style-name="Cell201">
            <text:p text:style-name="P427"/>
          </table:table-cell>
          <table:table-cell table:style-name="Cell202">
            <text:p text:style-name="P428"/>
          </table:table-cell>
          <table:table-cell table:style-name="Cell203">
            <text:p text:style-name="P429"/>
          </table:table-cell>
          <table:table-cell table:style-name="Cell204">
            <text:p text:style-name="P430"/>
          </table:table-cell>
          <table:table-cell table:style-name="Cell205">
            <text:p text:style-name="P431"/>
          </table:table-cell>
          <table:table-cell table:style-name="Cell206" table:number-columns-spanned="2">
            <text:p text:style-name="P432"/>
          </table:table-cell>
          <table:covered-table-cell/>
          <table:table-cell table:style-name="Cell207" table:number-columns-spanned="2">
            <text:p text:style-name="P433"/>
          </table:table-cell>
          <table:covered-table-cell/>
        </table:table-row>
        <table:table-row table:style-name="Row72">
          <table:table-cell table:style-name="Cell208">
            <text:p text:style-name="P434"/>
          </table:table-cell>
          <table:table-cell table:style-name="Cell209">
            <text:p text:style-name="P435"/>
          </table:table-cell>
          <table:table-cell table:style-name="Cell210">
            <text:p text:style-name="P436"/>
          </table:table-cell>
          <table:table-cell table:style-name="Cell211">
            <text:p text:style-name="P437"/>
          </table:table-cell>
          <table:table-cell table:style-name="Cell212">
            <text:p text:style-name="P438"/>
          </table:table-cell>
          <table:table-cell table:style-name="Cell213">
            <text:p text:style-name="P439"/>
          </table:table-cell>
          <table:table-cell table:style-name="Cell214">
            <text:p text:style-name="P440"/>
          </table:table-cell>
          <table:table-cell table:style-name="Cell215" table:number-columns-spanned="2">
            <text:p text:style-name="P441"/>
          </table:table-cell>
          <table:covered-table-cell/>
          <table:table-cell table:style-name="Cell216" table:number-columns-spanned="2">
            <text:p text:style-name="P442"/>
          </table:table-cell>
          <table:covered-table-cell/>
        </table:table-row>
        <table:table-row table:style-name="Row73">
          <table:table-cell table:style-name="Cell217">
            <text:p text:style-name="P443"/>
          </table:table-cell>
          <table:table-cell table:style-name="Cell218">
            <text:p text:style-name="P444"/>
          </table:table-cell>
          <table:table-cell table:style-name="Cell219">
            <text:p text:style-name="P445"/>
          </table:table-cell>
          <table:table-cell table:style-name="Cell220">
            <text:p text:style-name="P446"/>
          </table:table-cell>
          <table:table-cell table:style-name="Cell221">
            <text:p text:style-name="P447"/>
          </table:table-cell>
          <table:table-cell table:style-name="Cell222">
            <text:p text:style-name="P448"/>
          </table:table-cell>
          <table:table-cell table:style-name="Cell223">
            <text:p text:style-name="P449"/>
          </table:table-cell>
          <table:table-cell table:style-name="Cell224" table:number-columns-spanned="2">
            <text:p text:style-name="P450"/>
          </table:table-cell>
          <table:covered-table-cell/>
          <table:table-cell table:style-name="Cell225" table:number-columns-spanned="2">
            <text:p text:style-name="P451"/>
          </table:table-cell>
          <table:covered-table-cell/>
        </table:table-row>
        <table:table-row table:style-name="Row74">
          <table:table-cell table:style-name="Cell226">
            <text:p text:style-name="P452"/>
          </table:table-cell>
          <table:table-cell table:style-name="Cell227">
            <text:p text:style-name="P453"/>
          </table:table-cell>
          <table:table-cell table:style-name="Cell228">
            <text:p text:style-name="P454"/>
          </table:table-cell>
          <table:table-cell table:style-name="Cell229">
            <text:p text:style-name="P455"/>
          </table:table-cell>
          <table:table-cell table:style-name="Cell230">
            <text:p text:style-name="P456"/>
          </table:table-cell>
          <table:table-cell table:style-name="Cell231">
            <text:p text:style-name="P457"/>
          </table:table-cell>
          <table:table-cell table:style-name="Cell232">
            <text:p text:style-name="P458"/>
          </table:table-cell>
          <table:table-cell table:style-name="Cell233" table:number-columns-spanned="2">
            <text:p text:style-name="P459"/>
          </table:table-cell>
          <table:covered-table-cell/>
          <table:table-cell table:style-name="Cell234" table:number-columns-spanned="2">
            <text:p text:style-name="P460"/>
          </table:table-cell>
          <table:covered-table-cell/>
        </table:table-row>
        <table:table-row table:style-name="Row75">
          <table:table-cell table:style-name="Cell235">
            <text:p text:style-name="P461"/>
          </table:table-cell>
          <table:table-cell table:style-name="Cell236">
            <text:p text:style-name="P462"/>
          </table:table-cell>
          <table:table-cell table:style-name="Cell237">
            <text:p text:style-name="P463"/>
          </table:table-cell>
          <table:table-cell table:style-name="Cell238">
            <text:p text:style-name="P464"/>
          </table:table-cell>
          <table:table-cell table:style-name="Cell239">
            <text:p text:style-name="P465"/>
          </table:table-cell>
          <table:table-cell table:style-name="Cell240">
            <text:p text:style-name="P466"/>
          </table:table-cell>
          <table:table-cell table:style-name="Cell241">
            <text:p text:style-name="P467"/>
          </table:table-cell>
          <table:table-cell table:style-name="Cell242" table:number-columns-spanned="2">
            <text:p text:style-name="P468"/>
          </table:table-cell>
          <table:covered-table-cell/>
          <table:table-cell table:style-name="Cell243" table:number-columns-spanned="2">
            <text:p text:style-name="P469"/>
          </table:table-cell>
          <table:covered-table-cell/>
        </table:table-row>
        <table:table-row table:style-name="Row76">
          <table:table-cell table:style-name="Cell244">
            <text:p text:style-name="P470"/>
          </table:table-cell>
          <table:table-cell table:style-name="Cell245">
            <text:p text:style-name="P471"/>
          </table:table-cell>
          <table:table-cell table:style-name="Cell246">
            <text:p text:style-name="P472"/>
          </table:table-cell>
          <table:table-cell table:style-name="Cell247">
            <text:p text:style-name="P473"/>
          </table:table-cell>
          <table:table-cell table:style-name="Cell248">
            <text:p text:style-name="P474"/>
          </table:table-cell>
          <table:table-cell table:style-name="Cell249">
            <text:p text:style-name="P475"/>
          </table:table-cell>
          <table:table-cell table:style-name="Cell250">
            <text:p text:style-name="P476"/>
          </table:table-cell>
          <table:table-cell table:style-name="Cell251" table:number-columns-spanned="2">
            <text:p text:style-name="P477"/>
          </table:table-cell>
          <table:covered-table-cell/>
          <table:table-cell table:style-name="Cell252" table:number-columns-spanned="2">
            <text:p text:style-name="P478"/>
          </table:table-cell>
          <table:covered-table-cell/>
        </table:table-row>
        <table:table-row table:style-name="Row77">
          <table:table-cell table:style-name="Cell253">
            <text:p text:style-name="P479"/>
          </table:table-cell>
          <table:table-cell table:style-name="Cell254">
            <text:p text:style-name="P480"/>
          </table:table-cell>
          <table:table-cell table:style-name="Cell255">
            <text:p text:style-name="P481"/>
          </table:table-cell>
          <table:table-cell table:style-name="Cell256">
            <text:p text:style-name="P482"/>
          </table:table-cell>
          <table:table-cell table:style-name="Cell257">
            <text:p text:style-name="P483"/>
          </table:table-cell>
          <table:table-cell table:style-name="Cell258">
            <text:p text:style-name="P484"/>
          </table:table-cell>
          <table:table-cell table:style-name="Cell259">
            <text:p text:style-name="P485"/>
          </table:table-cell>
          <table:table-cell table:style-name="Cell260" table:number-columns-spanned="2">
            <text:p text:style-name="P486"/>
          </table:table-cell>
          <table:covered-table-cell/>
          <table:table-cell table:style-name="Cell261" table:number-columns-spanned="2">
            <text:p text:style-name="P487"/>
          </table:table-cell>
          <table:covered-table-cell/>
        </table:table-row>
        <table:table-row table:style-name="Row78">
          <table:table-cell table:style-name="Cell262">
            <text:p text:style-name="P488"/>
          </table:table-cell>
          <table:table-cell table:style-name="Cell263">
            <text:p text:style-name="P489"/>
          </table:table-cell>
          <table:table-cell table:style-name="Cell264">
            <text:p text:style-name="P490"/>
          </table:table-cell>
          <table:table-cell table:style-name="Cell265">
            <text:p text:style-name="P491"/>
          </table:table-cell>
          <table:table-cell table:style-name="Cell266">
            <text:p text:style-name="P492"/>
          </table:table-cell>
          <table:table-cell table:style-name="Cell267">
            <text:p text:style-name="P493"/>
          </table:table-cell>
          <table:table-cell table:style-name="Cell268">
            <text:p text:style-name="P494"/>
          </table:table-cell>
          <table:table-cell table:style-name="Cell269" table:number-columns-spanned="2">
            <text:p text:style-name="P495"/>
          </table:table-cell>
          <table:covered-table-cell/>
          <table:table-cell table:style-name="Cell270" table:number-columns-spanned="2">
            <text:p text:style-name="P496"/>
          </table:table-cell>
          <table:covered-table-cell/>
        </table:table-row>
        <table:table-row table:style-name="Row79">
          <table:table-cell table:style-name="Cell271">
            <text:p text:style-name="P497"/>
          </table:table-cell>
          <table:table-cell table:style-name="Cell272">
            <text:p text:style-name="P498"/>
          </table:table-cell>
          <table:table-cell table:style-name="Cell273">
            <text:p text:style-name="P499"/>
          </table:table-cell>
          <table:table-cell table:style-name="Cell274">
            <text:p text:style-name="P500"/>
          </table:table-cell>
          <table:table-cell table:style-name="Cell275">
            <text:p text:style-name="P501"/>
          </table:table-cell>
          <table:table-cell table:style-name="Cell276">
            <text:p text:style-name="P502"/>
          </table:table-cell>
          <table:table-cell table:style-name="Cell277">
            <text:p text:style-name="P503"/>
          </table:table-cell>
          <table:table-cell table:style-name="Cell278" table:number-columns-spanned="2">
            <text:p text:style-name="P504"/>
          </table:table-cell>
          <table:covered-table-cell/>
          <table:table-cell table:style-name="Cell279" table:number-columns-spanned="2">
            <text:p text:style-name="P505"/>
          </table:table-cell>
          <table:covered-table-cell/>
        </table:table-row>
        <table:table-row table:style-name="Row80">
          <table:table-cell table:style-name="Cell280">
            <text:p text:style-name="P506"/>
          </table:table-cell>
          <table:table-cell table:style-name="Cell281">
            <text:p text:style-name="P507"/>
          </table:table-cell>
          <table:table-cell table:style-name="Cell282">
            <text:p text:style-name="P508"/>
          </table:table-cell>
          <table:table-cell table:style-name="Cell283">
            <text:p text:style-name="P509"/>
          </table:table-cell>
          <table:table-cell table:style-name="Cell284">
            <text:p text:style-name="P510"/>
          </table:table-cell>
          <table:table-cell table:style-name="Cell285">
            <text:p text:style-name="P511"/>
          </table:table-cell>
          <table:table-cell table:style-name="Cell286">
            <text:p text:style-name="P512"/>
          </table:table-cell>
          <table:table-cell table:style-name="Cell287" table:number-columns-spanned="2">
            <text:p text:style-name="P513"/>
          </table:table-cell>
          <table:covered-table-cell/>
          <table:table-cell table:style-name="Cell288" table:number-columns-spanned="2">
            <text:p text:style-name="P514"/>
          </table:table-cell>
          <table:covered-table-cell/>
        </table:table-row>
        <table:table-row table:style-name="Row81">
          <table:table-cell table:style-name="Cell289">
            <text:p text:style-name="P515"/>
          </table:table-cell>
          <table:table-cell table:style-name="Cell290">
            <text:p text:style-name="P516"/>
          </table:table-cell>
          <table:table-cell table:style-name="Cell291">
            <text:p text:style-name="P517"/>
          </table:table-cell>
          <table:table-cell table:style-name="Cell292">
            <text:p text:style-name="P518"/>
          </table:table-cell>
          <table:table-cell table:style-name="Cell293">
            <text:p text:style-name="P519"/>
          </table:table-cell>
          <table:table-cell table:style-name="Cell294">
            <text:p text:style-name="P520"/>
          </table:table-cell>
          <table:table-cell table:style-name="Cell295">
            <text:p text:style-name="P521"/>
          </table:table-cell>
          <table:table-cell table:style-name="Cell296" table:number-columns-spanned="2">
            <text:p text:style-name="P522"/>
          </table:table-cell>
          <table:covered-table-cell/>
          <table:table-cell table:style-name="Cell297" table:number-columns-spanned="2">
            <text:p text:style-name="P523"/>
          </table:table-cell>
          <table:covered-table-cell/>
        </table:table-row>
        <table:table-row table:style-name="Row82">
          <table:table-cell table:style-name="Cell298">
            <text:p text:style-name="P524"/>
          </table:table-cell>
          <table:table-cell table:style-name="Cell299">
            <text:p text:style-name="P525"/>
          </table:table-cell>
          <table:table-cell table:style-name="Cell300">
            <text:p text:style-name="P526"/>
          </table:table-cell>
          <table:table-cell table:style-name="Cell301">
            <text:p text:style-name="P527"/>
          </table:table-cell>
          <table:table-cell table:style-name="Cell302">
            <text:p text:style-name="P528"/>
          </table:table-cell>
          <table:table-cell table:style-name="Cell303">
            <text:p text:style-name="P529"/>
          </table:table-cell>
          <table:table-cell table:style-name="Cell304">
            <text:p text:style-name="P530"/>
          </table:table-cell>
          <table:table-cell table:style-name="Cell305" table:number-columns-spanned="2">
            <text:p text:style-name="P531"/>
          </table:table-cell>
          <table:covered-table-cell/>
          <table:table-cell table:style-name="Cell306" table:number-columns-spanned="2">
            <text:p text:style-name="P532"/>
          </table:table-cell>
          <table:covered-table-cell/>
        </table:table-row>
        <table:table-row table:style-name="Row83">
          <table:table-cell table:style-name="Cell307">
            <text:p text:style-name="P533"/>
          </table:table-cell>
          <table:table-cell table:style-name="Cell308">
            <text:p text:style-name="P534"/>
          </table:table-cell>
          <table:table-cell table:style-name="Cell309">
            <text:p text:style-name="P535"/>
          </table:table-cell>
          <table:table-cell table:style-name="Cell310">
            <text:p text:style-name="P536"/>
          </table:table-cell>
          <table:table-cell table:style-name="Cell311">
            <text:p text:style-name="P537"/>
          </table:table-cell>
          <table:table-cell table:style-name="Cell312">
            <text:p text:style-name="P538"/>
          </table:table-cell>
          <table:table-cell table:style-name="Cell313">
            <text:p text:style-name="P539"/>
          </table:table-cell>
          <table:table-cell table:style-name="Cell314" table:number-columns-spanned="2">
            <text:p text:style-name="P540"/>
          </table:table-cell>
          <table:covered-table-cell/>
          <table:table-cell table:style-name="Cell315" table:number-columns-spanned="2">
            <text:p text:style-name="P541"/>
          </table:table-cell>
          <table:covered-table-cell/>
        </table:table-row>
        <table:table-row table:style-name="Row84">
          <table:table-cell table:style-name="Cell316">
            <text:p text:style-name="P542"/>
          </table:table-cell>
          <table:table-cell table:style-name="Cell317">
            <text:p text:style-name="P543"/>
          </table:table-cell>
          <table:table-cell table:style-name="Cell318">
            <text:p text:style-name="P544"/>
          </table:table-cell>
          <table:table-cell table:style-name="Cell319">
            <text:p text:style-name="P545"/>
          </table:table-cell>
          <table:table-cell table:style-name="Cell320">
            <text:p text:style-name="P546"/>
          </table:table-cell>
          <table:table-cell table:style-name="Cell321">
            <text:p text:style-name="P547"/>
          </table:table-cell>
          <table:table-cell table:style-name="Cell322">
            <text:p text:style-name="P548"/>
          </table:table-cell>
          <table:table-cell table:style-name="Cell323" table:number-columns-spanned="2">
            <text:p text:style-name="P549"/>
          </table:table-cell>
          <table:covered-table-cell/>
          <table:table-cell table:style-name="Cell324" table:number-columns-spanned="2">
            <text:p text:style-name="P550"/>
          </table:table-cell>
          <table:covered-table-cell/>
        </table:table-row>
        <table:table-row table:style-name="Row85">
          <table:table-cell table:style-name="Cell325" table:number-columns-spanned="8">
            <text:p text:style-name="P551"><text:span text:style-name="T551_1">ΣΥΝΟΛΟ<text:s/>ΚΑΤΑΒΛΗΘΕΝΤΩΣ<text:s/>ΕΦΚ<text:s/>ΓΙΑ<text:s/>ΤΟ<text:s/>ΟΠΟΊΟ<text:s/>ΖΗΤΕΙΤΑΙ<text:s/>ΕΠΙΣΤΡΟΦ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6" table:number-columns-spanned="2">
            <text:p text:style-name="P552"/>
          </table:table-cell>
          <table:covered-table-cell/>
          <table:table-cell table:style-name="Cell327">
            <text:p text:style-name="P553"/>
          </table:table-cell>
        </table:table-row>
      </table:table>
      <text:p text:style-name="P554"><text:span text:style-name="T554_1">Υπόδειγμα<text:s/>Κατάστασης<text:s/>της<text:s/>παρ.<text:s/>2<text:s/>του<text:s/>άρθρου<text:s/>9<text:s/>της<text:s/>υπό<text:s/>στοιχεία<text:s/>A…………</text:span></text:p>
      <text:p text:style-name="P555"><text:span text:style-name="T555_1">Απόφασης<text:s/>Διοικητή<text:s/>ΑΑΔΕ</text:span></text:p>
      <text:p text:style-name="P556"><text:span text:style-name="T556_1">(*<text:s/>)</text:span><text:span text:style-name="T556_2">:<text:s/></text:span><text:span text:style-name="T556_3">Αναγράφεται<text:s/>στις<text:s/>περιπτώσεις<text:s/>προϊόντων<text:s/>μπίρας</text:span></text:p>
      <text:p text:style-name="P557"><text:span text:style-name="T557_1">(**):Αναγράφεται<text:s/>στις<text:s/>περιπτώσεις<text:s/>όπου<text:s/>υφίσταται<text:s/>σχετική<text:s/>δηλωτική<text:s/>υποχρέωση<text:s/>υποβολής<text:s/>των<text:s/>πινάκων<text:s/>αυτών.</text:span></text:p>
      <text:p text:style-name="P558"><text:span text:style-name="T558_1">ΠΑΡΑΡΤΗΜΑ<text:s/>VIΙ</text:span></text:p>
      <text:p text:style-name="P559"><text:span text:style-name="T559_1">ΕΛΛΗΝΙΚΗ<text:s/>ΔΗΜΟΚΡΑΤΙΑ</text:span></text:p>
      <text:p text:style-name="P560"><text:span text:style-name="T560_1">ΓΕΝ.<text:s/>ΔΙΕΥΘΥΝΣΗ<text:s/>ΤΕΛΩΝΕΙΩΝ<text:s/>ΚΑΙ<text:s/>ΕΦΚ</text:span></text:p>
      <text:p text:style-name="P561"><text:span text:style-name="T561_1">Αριθ.<text:s/>Απόφασης<text:s/>……………..</text:span></text:p>
      <text:p text:style-name="P562"><text:span text:style-name="T562_1">Αριθ.<text:s/>Αίτησης<text:s/>:<text:s/>……………..</text:span></text:p>
      <text:p text:style-name="P563"><text:span text:style-name="T563_1">ΑΠΟΦΑΣΗ<text:s/>ΕΠΙΣΤΡΟΦΗΣ<text:s/>Ε.Φ.Κ.</text:span></text:p>
      <text:p text:style-name="P564"><text:span text:style-name="T564_1">Ο/Η<text:s/>ΠΡΟΪΣΤΑΜΕΝΟΣ/Η<text:s/>ΤΟΥ<text:s/>ΤΕΛΩΝΕΙΟΥ</text:span></text:p>
      <text:p text:style-name="P565"><text:span text:style-name="T565_1">Λαμβάνοντας<text:s/>υπόψη:</text:span></text:p>
      <text:p text:style-name="P566"><text:span text:style-name="T566_1">1.<text:s/></text:span><text:span text:style-name="T566_2">Τις<text:s/>διατάξεις<text:s/>των<text:s/>άρθρων<text:s/>60<text:s/>και<text:s/>66<text:s/>του<text:s/>Εθνικού<text:s/>Τελωνειακού<text:s/>Κώδικα<text:s/>(ν.2960/2001,Α΄265),<text:s/>όπως<text:s/>ισχύουν.</text:span></text:p>
      <text:p text:style-name="P567"><text:span text:style-name="T567_1">2.<text:s/></text:span><text:span text:style-name="T567_2">Την<text:s/>υπό<text:s/>στοιχεία.<text:s/>………………………….…<text:s/>απόφαση<text:s/>του<text:s/>Διοικητή<text:s/>ΑΑΔΕ.</text:span></text:p>
      <text:p text:style-name="P568"><text:span text:style-name="T568_1">4.<text:s/></text:span><text:span text:style-name="T568_2">Τις<text:s/>διατάξεις<text:s/>του<text:s/>άρθρου<text:s/>83<text:s/>του<text:s/>Κώδικα<text:s/>Είσπραξης<text:s/>Δημοσίων<text:s/>Εσόδων<text:s/>(ν.δ.<text:s/>356/197,<text:s/>Α΄90)<text:s/>καθώς<text:s/>και<text:s/>της<text:s/>υποπαραγράφου<text:s/>ΙΑ.2<text:s/>της<text:s/>παρ.<text:s/>ΙΑ<text:s/>του<text:s/>άρθρου<text:s/>πρώτου<text:s/>του<text:s/>Κεφαλαίου<text:s/>Α΄<text:s/>του<text:s/>ν.4254/2014<text:s/>(Α΄<text:s/>85),<text:s/>περί<text:s/>αυτεπάγγελτου<text:s/>συμψηφισμού.</text:span></text:p>
      <text:p text:style-name="P569"><text:span text:style-name="T569_1">5.<text:s/></text:span><text:span text:style-name="T569_2">Την<text:s/>αριθ.<text:s/>………….<text:s/>αίτηση<text:s/>και<text:s/>λοιπά<text:s/>δικαιολογητικά<text:s/>που<text:s/>υπέβαλε<text:s/>στην<text:s/>υπηρεσία<text:s/>μας<text:s/>η<text:s/>επιχείρηση………<text:s/>:…………….</text:span></text:p>
      <text:p text:style-name="P570"><text:span text:style-name="T570_1">ΑΠΟΦΑΣΙΖΟΥΜΕ</text:span></text:p>
      <text:p text:style-name="P571"><text:span text:style-name="T571_1">1.<text:s/></text:span><text:span text:style-name="T571_2">Την<text:s/>επιστροφή<text:s/>στην<text:s/>επιχείρηση/οντότητα<text:s/>……….……………….<text:s/>με<text:s/>Α.Φ.Μ.<text:s/>…………………………….<text:s/>του<text:s/>συνολικού<text:s/>ποσού<text:s/>Ε.Φ.Κ.<text:s/>…………………….<text:s/>ΕΥΡΩ<text:s/>από<text:s/>τον<text:s/>ΑΛΕ<text:s/>Προϋπολογισμού………</text:span></text:p>
      <text:p text:style-name="P572"><text:span text:style-name="T572_1">2.<text:s/></text:span><text:span text:style-name="T572_2">Την<text:s/>πίστωση<text:s/>του/<text:s/>των<text:s/>λογαριασμού/ών<text:s/>(IBAN)<text:s/>μετά<text:s/>τη<text:s/>διενέργεια<text:s/>αυτεπάγγελτου<text:s/>συμψηφισμού<text:s/>με<text:s/>υφιστάμενες<text:s/>οφειλές<text:s/>του<text:s/>δικαιούχου<text:s/>επιστροφής.</text:span></text:p>
      <text:p text:style-name="P573"><text:span text:style-name="T573_1">Πίστωση<text:s/>Λογαριασμού<text:s/>δικαιούχου<text:s/>με<text:s/>τελικό<text:s/>ποσό<text:s/>επιστροφής<text:s/>:<text:s/>….…………ΕΥΡΩ</text:span></text:p>
      <text:p text:style-name="P574"><text:span text:style-name="T574_1">Ποσό<text:s/>Συμψηφισμού<text:s/>με<text:s/>προηγούμενες<text:s/>οφειλές:<text:s/>…………..ΕΥΡΩ</text:span></text:p>
      <text:p text:style-name="P575"><text:span text:style-name="T575_1">Πίστωση<text:s/>λογαριασμού<text:s/>Τελωνείο/Δ.Ο.Υ./Ο.Κ.Α..…………………...…..<text:s/>……………………ΕΥΡΩ</text:span></text:p>
      <text:p text:style-name="P576"><text:span text:style-name="T576_1">…/…../20</text:span></text:p>
      <text:p text:style-name="P577"><text:span text:style-name="T577_1">Ο/Η<text:s/>ΠΡΟΪΣΤΑΜΕΝΟΣ/Η<text:s/>ΤΟΥ<text:s/>ΤΕΛΩΝΕΙΟΥ</text:span></text:p>
      <text:p text:style-name="P578"><text:span text:style-name="T578_1">2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