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1256</text:span><text:span text:style-name="T1_2">5<text:s/></text:span></text:p>
      <text:p text:style-name="P2"><text:span text:style-name="T2_1">Παράταση<text:s/>του<text:s/>χρονικού<text:s/>διαστήματος<text:s/>εξαίρεσης<text:s/>των<text:s/>ιδιωτικών<text:s/>φαρμακείων<text:s/>από<text:s/>τη<text:s/>διαδικασία<text:s/>εκκαθάρισης,<text:s/>για<text:s/>την<text:s/>παροχή<text:s/>φαρμάκων<text:s/>αποκλειστικά<text:s/>σε<text:s/>ασφαλισμένους<text:s/>του<text:s/>ΕΟΠΥΥ,<text:s/>σύμφωνα<text:s/>με<text:s/>την<text:s/>παρ.<text:s/>1<text:s/>του<text:s/>άρθρου<text:s/>ογδοηκοστού<text:s/>του<text:s/>ν.<text:s/>4812/2021<text:s/>(Α’<text:s/>110)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ην<text:s/>παρ.<text:s/>1<text:s/>του<text:s/>άρθρου<text:s/>ογδοηκοστού<text:s/>του<text:s/>ν.<text:s/>4812/<text:s/>2021<text:s/>«Κύρωση<text:s/>της<text:s/>από<text:s/>24.3.2021<text:s/>τροποποίησης<text:s/>της<text:s/>από<text:s/>3.2.2020<text:s/>επιμέρους<text:s/>Σύμβασης<text:s/>Δωρεάς<text:s/>για<text:s/>το<text:s/>Έργο<text:s/>I<text:s/>[Παράρτημα<text:s/>5<text:s/>του<text:s/>ν.<text:s/>4564/2018]<text:s/>και<text:s/>της<text:s/>από<text:s/>13.5.2021<text:s/>τροποποίησης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,<text:s/>ρυθμίσεις<text:s/>για<text:s/>την<text:s/>αντιμετώπιση<text:s/>της<text:s/>πανδημίας<text:s/>του<text:s/>κορωνοϊού<text:s/>COVID-19<text:s/>και<text:s/>άλλες<text:s/>διατάξεις»<text:s/>(Α’<text:s/>110).</text:span></text:p>
      <text:p text:style-name="P6"><text:span text:style-name="T6_1">2.<text:s/>Την<text:s/>παρ.<text:s/>8<text:s/>του<text:s/>άρθρου<text:s/>34<text:s/>του<text:s/>ν.<text:s/>4447/2016<text:s/>«Χωρικός<text:s/>σχεδιασμός<text:s/>-<text:s/>Βιώσιμη<text:s/>ανάπτυξη<text:s/>και<text:s/>άλλες<text:s/>διατάξεις»<text:s/>(Α’<text:s/>241).</text:span></text:p>
      <text:p text:style-name="P7"><text:span text:style-name="T7_1">3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4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121/2017<text:s/>«Οργανισμός<text:s/>του<text:s/>Υπουργείου<text:s/>Υγείας»<text:s/>(Α’<text:s/>148).</text:span></text:p>
      <text:p text:style-name="P11"><text:span text:style-name="T11_1">7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2"><text:span text:style-name="T12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3"><text:span text:style-name="T13_1">9.<text:s/>Την<text:s/>υπό<text:s/>στοιχεία<text:s/>ΕΑΛΕ/Γ.Π.<text:s/>80157/1.11.2018<text:s/>κοινή<text:s/>απόφαση<text:s/>των<text:s/>Αναπληρωτών<text:s/>Υπουργών<text:s/>Οικονομικών<text:s/>και<text:s/>Υγείας<text:s/>«Τροποποίηση<text:s/>και<text:s/>αντικατάσταση<text:s/>της<text:s/>υπό<text:s/>στοιχεία<text:s/>ΕΑΛΕ/Γ.Π.<text:s/>46846/19.6.2018<text:s/>(Β’<text:s/>2315)<text:s/>κοινής<text:s/>υπουργικής<text:s/>απόφασης,<text:s/>με<text:s/>περιεχόμενο<text:s/>«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.</text:span></text:p>
      <text:p text:style-name="P14"><text:span text:style-name="T14_1">10.<text:s/>Την<text:s/>υπό<text:s/>στοιχεία<text:s/>ΕΑΛΕ/Γ.Π.<text:s/>79882/29-12-2021<text:s/>απόφαση<text:s/>του<text:s/>Υπουργού<text:s/>Υγείας<text:s/>«Παράταση<text:s/>του<text:s/>χρονικού<text:s/>διαστήματος<text:s/>εξαίρεσης<text:s/>των<text:s/>ιδιωτικών<text:s/>φαρμακείων<text:s/>από<text:s/>τη<text:s/>διαδικασία<text:s/>εκκαθάρισης,<text:s/>για<text:s/>την<text:s/>παροχή<text:s/>φαρμάκων<text:s/>αποκλειστικά<text:s/>σε<text:s/>ασφαλισμένους<text:s/>του<text:s/>ΕΟΠΥΥ,<text:s/>σύμφωνα<text:s/>με<text:s/>την<text:s/>παρ.<text:s/>1<text:s/>του<text:s/>άρθρου<text:s/>ογδοηκοστού<text:s/>του<text:s/>ν.<text:s/>4812/2021<text:s/>(Α’<text:s/>110)»<text:s/>(Β’<text:s/>6325).</text:span></text:p>
      <text:p text:style-name="P15"><text:span text:style-name="T15_1">11.<text:s/>Την<text:s/>υπ’<text:s/>αρ.<text:s/>39<text:s/>απόφαση<text:s/>της<text:s/>818ης/17-02-2022<text:s/>συνεδρίασης<text:s/>του<text:s/>Διοικητικού<text:s/>Συμβουλίου<text:s/>του<text:s/>Ε.Ο.Π.Υ.Υ.,<text:s/>η<text:s/>οποία<text:s/>διαβιβάστηκε<text:s/>με<text:s/>το<text:s/>υπό<text:s/>στοιχεία<text:s/>ΔΒ4Ζ/Γ24/3/<text:s/>οικ.5291/01-03-2022<text:s/>έγγραφο<text:s/>της<text:s/>Διεύθυνσης<text:s/>Φαρμάκου<text:s/>του<text:s/>Ε.Ο.Π.Υ.Υ.</text:span></text:p>
      <text:p text:style-name="P16"><text:span text:style-name="T16_1">12.<text:s/>Την<text:s/>υπό<text:s/>στοιχεία<text:s/>Β2β/Γ.Π.<text:s/>οικ.<text:s/>13166/03-03-2022<text:s/>εισήγηση<text:s/>της<text:s/>Γενικής<text:s/>Διεύθυνσης<text:s/>Οικονομικών<text:s/>Υπηρεσιών<text:s/>του<text:s/>Υπουργείου<text:s/>Υγείας<text:s/>σύμφωνα<text:s/>με<text:s/>την<text:s/>περ.<text:s/>ε<text:s/>της<text:s/>παρ.<text:s/>5<text:s/>του<text:s/>άρθρου<text:s/>24<text:s/>του<text:s/>ν.<text:s/>4270/2014,<text:s/>σύμφωνα<text:s/>με<text:s/>την<text:s/>οποία<text:s/>από<text:s/>την<text:s/>εφαρμογή<text:s/>της<text:s/>παρούσας<text:s/>απόφασης<text:s/>δεν<text:s/>προκαλείται<text:s/>δαπάνη<text:s/>σε<text:s/>βάρος<text:s/>του<text:s/>προϋπολογισμού<text:s/>του<text:s/>Ε.Ο.Π.Υ.Υ.<text:s/>ούτε<text:s/>σε<text:s/>βάρος<text:s/>του<text:s/>κρατικού<text:s/>προϋπολογισμού,<text:s/>αποφασίζουμε:</text:span></text:p>
      <text:p text:style-name="P17"><text:span text:style-name="T17_1">Την<text:s/>παράταση<text:s/>του<text:s/>χρονικού<text:s/>διαστήματος<text:s/>εξαίρεσης<text:s/>των<text:s/>ιδιωτικών<text:s/>φαρμακείων<text:s/>από<text:s/>τη<text:s/>διαδικασία<text:s/>της<text:s/>εκκαθάρισης,<text:s/>κατά<text:s/>παρέκκλιση<text:s/>των<text:s/>γενικών<text:s/>και<text:s/>ειδικών<text:s/>διατάξεων,<text:s/>αποκλειστικά<text:s/>για<text:s/>την<text:s/>παροχή<text:s/>φαρμάκων<text:s/>προς<text:s/>ασφαλισμένους<text:s/>του<text:s/>Ε.Ο.Π.Υ.Υ.<text:s/>έως<text:s/>και<text:s/>την<text:s/>31η.05.2022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10<text:s/>Μαρτίου<text:s/>2022</text:span></text:p>
      <text:p text:style-name="P20"><text:span text:style-name="T20_1">Ο<text:s/>Υπουργός</text:span></text:p>
      <text:p text:style-name="P21"><text:span text:style-name="T21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