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3.309cm"/>
    </style:style>
    <style:style style:name="Column2" style:family="table-column">
      <style:table-column-properties style:column-width="3.20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4.335cm"/>
    </style:style>
    <style:style style:name="Column4" style:family="table-column">
      <style:table-column-properties style:column-width="2.175cm"/>
    </style:style>
    <style:style style:name="Row19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70_5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" style:family="paragraph" style:parent-style-name="Normal">
      <style:paragraph-properties fo:text-align="justify" fo:margin-top="0.423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4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84_5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4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4.928cm"/>
    </style:style>
    <style:style style:name="Column6" style:family="table-column">
      <style:table-column-properties style:column-width="1.582cm"/>
    </style:style>
    <style:style style:name="Row33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9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1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1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1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1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" style:family="paragraph" style:parent-style-name="Normal">
      <style:paragraph-properties fo:text-align="justify" fo:margin-top="0.423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" style:family="paragraph" style:parent-style-name="Normal">
      <style:paragraph-properties fo:text-align="justify" fo:margin-top="0.423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01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2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15.332cm"/>
    </style:style>
    <style:style style:name="Column8" style:family="table-column">
      <style:table-column-properties style:column-width="1.178cm"/>
    </style:style>
    <style:style style:name="Row44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1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1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1_6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21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3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3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6.51cm" fo:margin-left="0cm"/>
    </style:style>
    <style:style style:name="Column9" style:family="table-column">
      <style:table-column-properties style:column-width="13.693cm"/>
    </style:style>
    <style:style style:name="Column10" style:family="table-column">
      <style:table-column-properties style:column-width="2.817cm"/>
    </style:style>
    <style:style style:name="Row51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6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6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6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0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4.66cm"/>
    </style:style>
    <style:style style:name="Column12" style:family="table-column">
      <style:table-column-properties style:column-width="1.85cm"/>
    </style:style>
    <style:style style:name="Row55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9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2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" style:family="paragraph" style:parent-style-name="Normal">
      <style:paragraph-properties fo:text-align="justify" fo:margin-top="0.423cm" fo:margin-bottom="0.423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4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" style:family="paragraph" style:parent-style-name="Normal">
      <style:paragraph-properties fo:text-align="justify" fo:margin-top="0.423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3" style:family="paragraph" style:parent-style-name="Normal">
      <style:paragraph-properties fo:text-align="justify" fo:margin-top="0.423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.423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6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6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13" style:family="table-column">
      <style:table-column-properties style:column-width="14.39cm"/>
    </style:style>
    <style:style style:name="Column14" style:family="table-column">
      <style:table-column-properties style:column-width="2.12cm"/>
    </style:style>
    <style:style style:name="Row67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8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2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9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8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0" style:family="paragraph" style:parent-style-name="Normal">
      <style:text-properties text:display="none"/>
    </style:style>
    <style:style style:name="Table8" style:family="table">
      <style:table-properties table:align="left" style:width="16.51cm" fo:margin-left="0cm"/>
    </style:style>
    <style:style style:name="Column15" style:family="table-column">
      <style:table-column-properties style:column-width="14.39cm"/>
    </style:style>
    <style:style style:name="Column16" style:family="table-column">
      <style:table-column-properties style:column-width="2.12cm"/>
    </style:style>
    <style:style style:name="Row86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0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7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9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3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3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5" style:family="paragraph" style:parent-style-name="Normal">
      <style:text-properties text:display="none"/>
    </style:style>
    <style:style style:name="Table9" style:family="table">
      <style:table-properties table:align="left" style:width="16.51cm" fo:margin-left="0cm"/>
    </style:style>
    <style:style style:name="Column17" style:family="table-column">
      <style:table-column-properties style:column-width="14.39cm"/>
    </style:style>
    <style:style style:name="Column18" style:family="table-column">
      <style:table-column-properties style:column-width="2.12cm"/>
    </style:style>
    <style:style style:name="Row104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5" style:family="paragraph" style:parent-style-name="Normal">
      <style:paragraph-properties fo:text-align="justify" fo:margin-top="0.423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7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9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1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1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4" style:family="paragraph" style:parent-style-name="Normal">
      <style:paragraph-properties fo:text-align="justify" fo:margin-top="0.423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4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4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4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6" style:family="paragraph" style:parent-style-name="Normal">
      <style:text-properties text:display="none"/>
    </style:style>
    <style:style style:name="Table10" style:family="table">
      <style:table-properties table:align="left" style:width="16.51cm" fo:margin-left="0cm"/>
    </style:style>
    <style:style style:name="Column19" style:family="table-column">
      <style:table-column-properties style:column-width="15.064cm"/>
    </style:style>
    <style:style style:name="Column20" style:family="table-column">
      <style:table-column-properties style:column-width="1.446cm"/>
    </style:style>
    <style:style style:name="Row118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9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0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3" style:family="paragraph" style:parent-style-name="Normal">
      <style:paragraph-properties fo:text-align="justify" fo:margin-top="0.423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5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7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7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7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5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2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2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4" style:family="paragraph" style:parent-style-name="Normal">
      <style:text-properties text:display="none"/>
    </style:style>
    <style:style style:name="Table11" style:family="table">
      <style:table-properties table:align="left" style:width="16.51cm" fo:margin-left="0cm"/>
    </style:style>
    <style:style style:name="Column21" style:family="table-column">
      <style:table-column-properties style:column-width="14.781cm"/>
    </style:style>
    <style:style style:name="Column22" style:family="table-column">
      <style:table-column-properties style:column-width="1.729cm"/>
    </style:style>
    <style:style style:name="Row132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3" style:family="table-row"/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2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3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3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3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3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9" style:family="table-row"/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8" style:family="paragraph" style:parent-style-name="Normal">
      <style:text-properties text:display="none"/>
    </style:style>
    <style:style style:name="Table12" style:family="table">
      <style:table-properties table:align="left" style:width="16.51cm" fo:margin-left="0cm"/>
    </style:style>
    <style:style style:name="Column23" style:family="table-column">
      <style:table-column-properties style:column-width="15.058cm"/>
    </style:style>
    <style:style style:name="Column24" style:family="table-column">
      <style:table-column-properties style:column-width="1.452cm"/>
    </style:style>
    <style:style style:name="Row150" style:family="table-row"/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2" style:family="paragraph" style:parent-style-name="Normal">
      <style:paragraph-properties fo:text-align="justify" fo:margin-top="0.423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5" style:family="paragraph" style:parent-style-name="Normal">
      <style:paragraph-properties fo:text-align="justify" fo:margin-top="0.423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8" style:family="paragraph" style:parent-style-name="Normal">
      <style:paragraph-properties fo:text-align="justify" fo:margin-top="0.423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9" style:family="paragraph" style:parent-style-name="Normal">
      <style:paragraph-properties fo:text-align="justify" fo:margin-top="0.423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0" style:family="paragraph" style:parent-style-name="Normal">
      <style:paragraph-properties fo:text-align="justify" fo:margin-top="0.423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1" style:family="paragraph" style:parent-style-name="Normal">
      <style:paragraph-properties fo:text-align="justify" fo:margin-top="0.423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2" style:family="paragraph" style:parent-style-name="Normal">
      <style:paragraph-properties fo:text-align="justify" fo:margin-top="0.423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5" style:family="paragraph" style:parent-style-name="Normal">
      <style:paragraph-properties fo:text-align="justify" fo:margin-top="0.423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6" style:family="paragraph" style:parent-style-name="Normal">
      <style:paragraph-properties fo:text-align="justify" fo:margin-top="0.423cm" fo:margin-bottom="0.423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7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4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7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9" style:family="paragraph" style:parent-style-name="Normal">
      <style:text-properties text:display="none"/>
    </style:style>
    <style:style style:name="Table13" style:family="table">
      <style:table-properties table:align="left" style:width="16.51cm" fo:margin-left="0cm"/>
    </style:style>
    <style:style style:name="Column25" style:family="table-column">
      <style:table-column-properties style:column-width="15.064cm"/>
    </style:style>
    <style:style style:name="Column26" style:family="table-column">
      <style:table-column-properties style:column-width="1.446cm"/>
    </style:style>
    <style:style style:name="Row155" style:family="table-row"/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1" style:family="paragraph" style:parent-style-name="Normal">
      <style:paragraph-properties fo:text-align="justify" fo:margin-top="0.423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2" style:family="paragraph" style:parent-style-name="Normal">
      <style:paragraph-properties fo:text-align="justify" fo:margin-top="0.423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3" style:family="paragraph" style:parent-style-name="Normal">
      <style:paragraph-properties fo:text-align="justify" fo:margin-top="0.423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6" style:family="paragraph" style:parent-style-name="Normal">
      <style:paragraph-properties fo:text-align="justify" fo:margin-top="0.423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7" style:family="paragraph" style:parent-style-name="Normal">
      <style:paragraph-properties fo:text-align="justify" fo:margin-top="0.423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8" style:family="paragraph" style:parent-style-name="Normal">
      <style:paragraph-properties fo:text-align="justify" fo:margin-top="0.423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1" style:family="paragraph" style:parent-style-name="Normal">
      <style:paragraph-properties fo:text-align="justify" fo:margin-top="0.423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2" style:family="paragraph" style:parent-style-name="Normal">
      <style:paragraph-properties fo:text-align="justify" fo:margin-top="0.423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3" style:family="paragraph" style:parent-style-name="Normal">
      <style:paragraph-properties fo:text-align="justify" fo:margin-top="0.423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6" style:family="paragraph" style:parent-style-name="Normal">
      <style:paragraph-properties fo:text-align="justify" fo:margin-top="0.423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8" style:family="paragraph" style:parent-style-name="Normal">
      <style:text-properties text:display="none"/>
    </style:style>
    <style:style style:name="Table14" style:family="table">
      <style:table-properties table:align="left" style:width="16.51cm" fo:margin-left="0cm"/>
    </style:style>
    <style:style style:name="Column27" style:family="table-column">
      <style:table-column-properties style:column-width="14.794cm"/>
    </style:style>
    <style:style style:name="Column28" style:family="table-column">
      <style:table-column-properties style:column-width="1.716cm"/>
    </style:style>
    <style:style style:name="Row159" style:family="table-row"/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0" style:family="paragraph" style:parent-style-name="Normal">
      <style:paragraph-properties fo:text-align="justify" fo:margin-top="0.423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1" style:family="paragraph" style:parent-style-name="Normal">
      <style:paragraph-properties fo:text-align="justify" fo:margin-top="0.423cm" fo:margin-bottom="0.423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2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7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5" style:family="paragraph" style:parent-style-name="Normal">
      <style:paragraph-properties fo:text-align="justify" fo:margin-top="0.423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6" style:family="paragraph" style:parent-style-name="Normal">
      <style:paragraph-properties fo:text-align="justify" fo:margin-top="0.423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2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5" style:family="table-row"/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4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4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4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4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4_8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4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7" style:family="table-row"/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6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6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6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 fo:margin-bottom="0.423cm"/>
    </style:style>
    <style:style style:name="T39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Φ80100/24283</text:span></text:p>
      <text:p text:style-name="P2"><text:span text:style-name="T2_1">Αναθεώρηση<text:s/>του<text:s/>Πίνακα<text:s/>μη<text:s/>αναστρέψιμων<text:s/>παθήσεων,<text:s/>για<text:s/>τις<text:s/>οποίες<text:s/>η<text:s/>διάρκεια<text:s/>αναπηρίας<text:s/>καθορίζεται<text:s/>επ’<text:s/>αόριστον.</text:span></text:p>
      <text:p text:style-name="P3"><text:span text:style-name="T3_1">Ο<text:s/>ΑΝΑΠΛΗΡΩΤΗΣ<text:s/>ΥΠΟΥΡΓΟΣ<text:s/>ΟΙΚΟΝΟΜΙΚΩΝ<text:s/>ΚΑΙ<text:s/>Ο<text:s/>ΥΦΥΠΟΥΡΓΟΣ<text:s/>ΕΡΓΑΣΙΑΣ</text:span></text:p>
      <text:p text:style-name="P4"><text:span text:style-name="T4_1">ΚΑΙ<text:s/>ΚΟΙΝΩΝΙΚΩΝ<text:s/>ΥΠΟΘΕΣΕΩΝ</text:span></text:p>
      <text:p text:style-name="P5"><text:span text:style-name="T5_1">Έχοντας<text:s/>υπόψη:</text:span></text:p>
      <text:p text:style-name="P6"><text:span text:style-name="T6_1">1.<text:s/>Τις<text:s/>παρ.<text:s/>1,<text:s/>3<text:s/>και<text:s/>4<text:s/>του<text:s/>άρθρου<text:s/>7<text:s/>του<text:s/>ν.<text:s/>3863/2010<text:s/>«Νέο<text:s/>Ασφαλιστικό<text:s/>Σύστημα<text:s/>και<text:s/>συναφείς<text:s/>διατάξεις,<text:s/>ρυθμίσεις<text:s/>στις<text:s/>εργασιακές<text:s/>σχέσεις»<text:s/>(Α’<text:s/>115),<text:s/>όπως<text:s/>οι<text:s/>παρ.<text:s/>1<text:s/>και<text:s/>3<text:s/>αντικαταστάθηκαν<text:s/>με<text:s/>το<text:s/>άρθρο<text:s/>90<text:s/>του<text:s/>ν.<text:s/>4826/2021<text:s/>«Ασφαλιστική<text:s/>Μεταρρύθμιση<text:s/>για<text:s/>τη<text:s/>Νέα<text:s/>Γενιά:<text:s/>εισαγωγή<text:s/>κεφαλαιοποιητικού<text:s/>συστήματος<text:s/>προκαθορισμένων<text:s/>εισφορών<text:s/>στην<text:s/>επικουρική<text:s/>ασφάλιση,<text:s/>ίδρυση,<text:s/>οργάνωση<text:s/>και<text:s/>λειτουργία<text:s/>Ταμείου<text:s/>Επικουρικής<text:s/>Κεφαλαιοποιητικής<text:s/>Ασφάλισης<text:s/>και<text:s/>άλλες<text:s/>επείγουσες<text:s/>ρυθμίσεις»<text:s/>(Α’<text:s/>160).</text:span></text:p>
      <text:p text:style-name="P7"><text:span text:style-name="T7_1">2.<text:s/>Την<text:s/>παρ.<text:s/>1<text:s/>του<text:s/>άρθρου<text:s/>16<text:s/>του<text:s/>ν.<text:s/>3846/2010<text:s/>«Εγγυήσεις<text:s/>για<text:s/>την<text:s/>εργασιακή<text:s/>ασφάλεια<text:s/>και<text:s/>άλλες<text:s/>διατάξεις»<text:s/>(Α’<text:s/>66).</text:span></text:p>
      <text:p text:style-name="P8"><text:span text:style-name="T8_1">3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9"><text:span text:style-name="T9_1">4.<text:s/>Το<text:s/>άρθρο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(Α’<text:s/>98),<text:s/>όπως<text:s/>αυτό<text:s/>διατηρήθηκε<text:s/>σε<text:s/>ισχύ<text:s/>με<text:s/>την<text:s/>παρ.<text:s/>22<text:s/>του<text:s/>άρθρου<text:s/>119<text:s/>του<text:s/>ν.<text:s/>4622/2019.</text:span></text:p>
      <text:p text:style-name="P10"><text:span text:style-name="T10_1">5.<text:s/>Το<text:s/>π.δ.<text:s/>134/2017<text:s/>«Οργανισμός<text:s/>Υπουργείου<text:s/>Εργασίας,<text:s/>Κοινωνικής<text:s/>Ασφάλισης<text:s/>και<text:s/>Κοινωνικής<text:s/>Αλληλεγγύης»<text:s/>(Α’<text:s/>168).</text:span></text:p>
      <text:p text:style-name="P11"><text:span text:style-name="T11_1">6.<text:s/>Το<text:s/>π.δ.<text:s/>142/2017<text:s/>«Οργανισμός<text:s/>Υπουργείου<text:s/>Οικονομικών»<text:s/>(Α’<text:s/>181).</text:span></text:p>
      <text:p text:style-name="P12"><text:span text:style-name="T12_1">7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3"><text:span text:style-name="T13_1">8.<text:s/>Το<text:s/>π.δ.<text:s/>62/2020<text:s/>«Διορισμός<text:s/>Αναπληρωτών<text:s/>Υπουργών<text:s/>και<text:s/>Υφυπουργών»<text:s/>(Α’<text:s/>155).</text:span></text:p>
      <text:p text:style-name="P14"><text:span text:style-name="T14_1">9.<text:s/>Το<text:s/>άρθρο<text:s/>26<text:s/>του<text:s/>π.δ.<text:s/>8/2019<text:s/>«Οργανισμός<text:s/>Ηλεκτρονικού<text:s/>Εθνικού<text:s/>Φορέα<text:s/>Κοινωνικής<text:s/>Ασφάλισης:<text:s/>e-Ε.Φ.Κ.Α.»<text:s/>(Α’<text:s/>8).</text:span></text:p>
      <text:p text:style-name="P15"><text:span text:style-name="T15_1">10.<text:s/>Την<text:s/>υπό<text:s/>στοιχεία<text:s/>Φ.80100/οικ.17630/943/19-7-2018<text:s/>απόφαση<text:s/>του<text:s/>Υφυπουργού<text:s/>Εργασίας,<text:s/>Κοινωνικής<text:s/>Ασφάλισης<text:s/>και<text:s/>Κοινωνικής<text:s/>Αλληλεγγύης<text:s/>«Αντικατάσταση<text:s/>του<text:s/>Πίνακα<text:s/>παθήσεων<text:s/>που<text:s/>χαρακτηρίζονται<text:s/>μη<text:s/>αναστρέψι-</text:span></text:p>
      <text:p text:style-name="P16"><text:span text:style-name="T16_1">μες<text:s/>και<text:s/>για<text:s/>τις<text:s/>οποίες<text:s/>η<text:s/>διάρκεια<text:s/>αναπηρίας<text:s/>των<text:s/>ασφαλισμένων<text:s/>καθορίζεται<text:s/>επ’<text:s/>αόριστον<text:s/>της<text:s/>Φ.80000/οικ.2/1<text:s/>(ΦΕΚ<text:s/>Β’<text:s/>7/2018,<text:s/>ΑΔΑ:<text:s/>ΩΣΑΦ465Θ1Ω-ΧΟΕ)<text:s/>υπουργικής<text:s/>απόφασης»<text:s/>(Β’<text:s/>1560).</text:span></text:p>
      <text:p text:style-name="P17"><text:span text:style-name="T17_1">11.<text:s/>Την<text:s/>υπό<text:s/>στοιχεία<text:s/>Υ70/30-10-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18"><text:span text:style-name="T18_1">12.<text:s/>Την<text:s/>υπ’<text:s/>αρ.<text:s/>71672/27-09-2021<text:s/>κοινή<text:s/>απόφαση<text:s/>του<text:s/>Πρωθυπουργού<text:s/>και<text:s/>του<text:s/>Υπουργού<text:s/>Εργασίας<text:s/>και<text:s/>Κοινωνικών<text:s/>Υποθέσεων<text:s/>«Ανάθεση<text:s/>αρμοδιοτήτων<text:s/>στον<text:s/>Υφυπουργό<text:s/>Εργασίας<text:s/>και<text:s/>Κοινωνικών<text:s/>Υποθέσεων,<text:s/>Παναγιώτη<text:s/>Τσακλόγλου»<text:s/>(Β’<text:s/>4443).</text:span></text:p>
      <text:p text:style-name="P19"><text:span text:style-name="T19_1">13.<text:s/>Την<text:s/>υπ’<text:s/>αρ.<text:s/>80100/101202/09-12-2021<text:s/>κοινή<text:s/>απόφαση<text:s/>του<text:s/>Αναπληρωτή<text:s/>Υπουργού<text:s/>Οικονομικών<text:s/>και<text:s/>του<text:s/>Υφυπουργού<text:s/>Εργασίας<text:s/>και<text:s/>Κοινωνικών<text:s/>Υποθέσεων<text:s/>«Ενιαίος<text:s/>Πίνακας<text:s/>Προσδιορισμού<text:s/>Ποσοστού<text:s/>Αναπηρίας<text:s/>(Ε.Π.Π.Π.Α.).»<text:s/>(Β’<text:s/>6282).</text:span></text:p>
      <text:p text:style-name="P20"><text:span text:style-name="T20_1">14.<text:s/>Την<text:s/>υπ’<text:s/>αρ.<text:s/>109597/8-3-2022<text:s/>εισήγηση<text:s/>της<text:s/>Διεύθυνσης<text:s/>Ιατρικής<text:s/>Αξιολόγησης<text:s/>του<text:s/>e-<text:s/>Ε.Φ.Κ.Α.<text:s/>και<text:s/>τις<text:s/>υπό<text:s/>στοιχεία<text:s/>ΕΕΕΑ/2021/4-2-2021,<text:s/>ΕΕΕ<text:s/>5/2021/4-2-2021<text:s/>και<text:s/>ΕΕΕ1/2022/13-1-2022<text:s/>γνώμες<text:s/>της<text:s/>Ειδικής<text:s/>Επιστημονικής<text:s/>Επιτροπής,<text:s/>που<text:s/>συγκροτήθηκε<text:s/>με<text:s/>την<text:s/>υπό<text:s/>στοιχεία<text:s/>31970/Δ9.9047/15-7-2015<text:s/>(ΑΔΑ:<text:s/>ΩΒ7Τ465Θ1Ω-ΧΜΞ)<text:s/>απόφαση<text:s/>του<text:s/>Υπουργού<text:s/>Εργασίας,<text:s/>Κοινωνικής<text:s/>Ασφάλισης<text:s/>και<text:s/>Κοινωνικής<text:s/>Αλληλεγγύης.</text:span></text:p>
      <text:p text:style-name="P21"><text:span text:style-name="T21_1">15.<text:s/>Την<text:s/>υπ’<text:s/>αρ.<text:s/>4208/18-01-2022<text:s/>εισηγητική<text:s/>έκθεση<text:s/>οικονομικών<text:s/>επιπτώσεων,<text:s/>της<text:s/>Γενικής<text:s/>Διεύθυνσης<text:s/>Οικονομικών<text:s/>του<text:s/>Υπουργείου<text:s/>Εργασίας<text:s/>και<text:s/>Κοινωνικών<text:s/>Υποθέσεων,<text:s/>βάσει<text:s/>της<text:s/>περ.<text:s/>ε’<text:s/>της<text:s/>παρ.<text:s/>5<text:s/>του<text:s/>άρθρου<text:s/>24<text:s/>του<text:s/>ν.<text:s/>4270/2014<text:s/>(Α’<text:s/>143).</text:span></text:p>
      <text:p text:style-name="P22"><text:span text:style-name="T22_1">16.<text:s/>Το<text:s/>γεγονός<text:s/>ότι<text:s/>από<text:s/>τις<text:s/>διατάξεις<text:s/>της<text:s/>παρούσας,<text:s/>δεν<text:s/>προκαλείται<text:s/>δαπάνη<text:s/>σε<text:s/>βάρος<text:s/>του<text:s/>κρατικού<text:s/>προϋπολογισμού,<text:s/>αποφασίζουμε:</text:span></text:p>
      <text:p text:style-name="P23"><text:span text:style-name="T23_1">Την<text:s/>αναθεώρηση<text:s/>της<text:s/>υπό<text:s/>στοιχεία<text:s/>Φ.80100/οικ.17630/<text:s/>943/19.7.2018<text:s/>(Β’<text:s/>1560)<text:s/>απόφασης<text:s/>του<text:s/>Υφυπουργού<text:s/>Εργασίας,<text:s/>Κοινωνικής<text:s/>Ασφάλισης<text:s/>και<text:s/>Κοινωνικής<text:s/>Αλληλεγγύης<text:s/>και<text:s/>αντικατάσταση<text:s/>του<text:s/>Πίνακα<text:s/>Παθήσεων<text:s/>που<text:s/>χαρακτηρίζονται<text:s/>μη<text:s/>αναστρέψιμες<text:s/>και<text:s/>για<text:s/>τις<text:s/>οποίες<text:s/>η<text:s/>διάρκεια<text:s/>αναπηρίας<text:s/>των<text:s/>ασφαλισμένων<text:s/>καθορίζεται<text:s/>επ’<text:s/>αόριστον,<text:s/>ως<text:s/>εξής:</text:span></text:p>
      <text:p text:style-name="P24"><text:span text:style-name="T24_1">ΠΙΝΑΚΑΣ<text:s/>ΠΑΘΗΣΕΩΝ<text:s/>ΠΟΥ<text:s/>ΧΑΡΑΚΤΗΡΙΖΟΝΤΑΙ<text:s/>ΜΗ<text:s/>ΑΝΑΣΤΡΕΨΙΜΕΣ<text:s/>ΚΑΙ<text:s/>Η<text:s/>ΔΙΑΡΚΕΙΑ<text:s/>ΑΝΑΠΗΡΙΑΣ<text:s/>ΚΑΘΟΡΙΖΕΤΑΙ<text:s/>ΕΠ’<text:s/>ΑΟΡΙΣΤΟΝ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5"><text:span text:style-name="T25_1">ΠΑΘΗΣΗ</text:span></text:p>
          </table:table-cell>
          <table:table-cell table:style-name="Cell2">
            <text:p text:style-name="P26"><text:span text:style-name="T26_1">ΚΕΦΑΛΑΙΟ<text:s/>ΕΠΠΠΑ</text:span></text:p>
          </table:table-cell>
        </table:table-row>
        <table:table-row table:style-name="Row2">
          <table:table-cell table:style-name="Cell3" table:number-columns-spanned="2">
            <text:p text:style-name="P27"><text:span text:style-name="T27_1">ΑΙΜΑΤΟΛΟΓΙΚΕΣ<text:s/>ΠΑΘΗΣΕΙΣ</text:span></text:p>
          </table:table-cell>
          <table:covered-table-cell/>
        </table:table-row>
        <table:table-row table:style-name="Row3">
          <table:table-cell table:style-name="Cell4">
            <text:p text:style-name="P28"><text:span text:style-name="T28_1">Θαλασσαιμία<text:s/>ενδιάμεση<text:s/>και<text:s/>μείζων</text:span></text:p>
          </table:table-cell>
          <table:table-cell table:style-name="Cell5">
            <text:p text:style-name="P29"><text:span text:style-name="T29_1">1.1<text:s/></text:span><text:span text:style-name="T29_2">περιπτώσεις</text:span><text:span text:style-name="T29_3"><text:s/>2<text:s/></text:span><text:span text:style-name="T29_4">και</text:span><text:span text:style-name="T29_5"><text:s/>3</text:span></text:p>
          </table:table-cell>
        </table:table-row>
        <table:table-row table:style-name="Row4">
          <table:table-cell table:style-name="Cell6">
            <text:p text:style-name="P30"><text:span text:style-name="T30_1">Αιμοσφαιρινοπάθεια<text:s/>H,C,E,O<text:s/></text:span><text:span text:style-name="T30_2">και</text:span><text:span text:style-name="T30_3"><text:s/>συνδυασμοί</text:span></text:p>
          </table:table-cell>
          <table:table-cell table:style-name="Cell7">
            <text:p text:style-name="P31"><text:span text:style-name="T31_1">1.1<text:s/>περίπτωση<text:s/>4<text:s/></text:span><text:span text:style-name="T31_2">και</text:span><text:span text:style-name="T31_3"><text:s/>1.3</text:span></text:p>
          </table:table-cell>
        </table:table-row>
        <table:table-row table:style-name="Row5">
          <table:table-cell table:style-name="Cell8">
            <text:p text:style-name="P32"><text:span text:style-name="T32_1">Δρεπανοκυτταρική<text:s/>ομόζυγος<text:s/>μορφή</text:span></text:p>
          </table:table-cell>
          <table:table-cell table:style-name="Cell9">
            <text:p text:style-name="P33"><text:span text:style-name="T33_1">1.2.2</text:span></text:p>
          </table:table-cell>
        </table:table-row>
        <table:table-row table:style-name="Row6">
          <table:table-cell table:style-name="Cell10">
            <text:p text:style-name="P34"><text:span text:style-name="T34_1">Μικροδρεπανοκυτταρική<text:s/></text:span><text:span text:style-name="T34_2">αναιμία</text:span></text:p>
          </table:table-cell>
          <table:table-cell table:style-name="Cell11">
            <text:p text:style-name="P35"><text:span text:style-name="T35_1">1.2.3</text:span></text:p>
          </table:table-cell>
        </table:table-row>
        <table:table-row table:style-name="Row7">
          <table:table-cell table:style-name="Cell12">
            <text:p text:style-name="P36"><text:span text:style-name="T36_1">Πολλαπλούν<text:s/>μυέλωμα</text:span></text:p>
          </table:table-cell>
          <table:table-cell table:style-name="Cell13">
            <text:p text:style-name="P37"><text:span text:style-name="T37_1">1.19</text:span></text:p>
          </table:table-cell>
        </table:table-row>
        <table:table-row table:style-name="Row8">
          <table:table-cell table:style-name="Cell14">
            <text:p text:style-name="P38"><text:span text:style-name="T38_1">Καρδιακή<text:s/>αμυλοείδωση<text:s/></text:span><text:span text:style-name="T38_2">σταδίου</text:span><text:span text:style-name="T38_3"><text:s/>2<text:s/></text:span><text:span text:style-name="T38_4">και</text:span><text:span text:style-name="T38_5"><text:s/>3</text:span></text:p>
          </table:table-cell>
          <table:table-cell table:style-name="Cell15">
            <text:p text:style-name="P39"><text:span text:style-name="T39_1">1.20<text:s/></text:span><text:span text:style-name="T39_2">περίπτωση</text:span><text:span text:style-name="T39_3"><text:s/>2</text:span></text:p>
          </table:table-cell>
        </table:table-row>
        <table:table-row table:style-name="Row9">
          <table:table-cell table:style-name="Cell16">
            <text:p text:style-name="P40"><text:span text:style-name="T40_1">Κληρονομική<text:s/>θρομβοφιλία<text:s/>με<text:s/>μόνιμες<text:s/>βλάβες<text:s/></text:span><text:span text:style-name="T40_2">σε</text:span><text:span text:style-name="T40_3"><text:s/>όργανα<text:s/>ή<text:s/>λειτουργική<text:s/>ανεπάρκεια</text:span></text:p>
          </table:table-cell>
          <table:table-cell table:style-name="Cell17">
            <text:p text:style-name="P41"><text:span text:style-name="T41_1">1.21<text:s/>περίπτωση<text:s/>4</text:span></text:p>
          </table:table-cell>
        </table:table-row>
        <table:table-row table:style-name="Row10">
          <table:table-cell table:style-name="Cell18">
            <text:p text:style-name="P42"><text:span text:style-name="T42_1">Αιμορροφιλία<text:s/>Α<text:s/></text:span><text:span text:style-name="T42_2">και</text:span><text:span text:style-name="T42_3"><text:s/>Β:<text:s/>μέτριας<text:s/>βαρύτητας<text:s/></text:span><text:span text:style-name="T42_4">και</text:span><text:span text:style-name="T42_5"><text:s/>σοβαρής<text:s/>μορφής</text:span></text:p>
          </table:table-cell>
          <table:table-cell table:style-name="Cell19">
            <text:p text:style-name="P43"><text:span text:style-name="T43_1">1.24</text:span></text:p>
          </table:table-cell>
        </table:table-row>
        <table:table-row table:style-name="Row11">
          <table:table-cell table:style-name="Cell20">
            <text:p text:style-name="P44"><text:span text:style-name="T44_1">Νόσος<text:s/>von<text:s/>Willebrand</text:span></text:p>
          </table:table-cell>
          <table:table-cell table:style-name="Cell21">
            <text:p text:style-name="P45"><text:span text:style-name="T45_1">1.24.2</text:span></text:p>
          </table:table-cell>
        </table:table-row>
        <table:table-row table:style-name="Row12">
          <table:table-cell table:style-name="Cell22">
            <text:p text:style-name="P46"><text:span text:style-name="T46_1">Πάσχοντες<text:s/>από<text:s/>έλλειψη<text:s/>παραγόντων<text:s/>πήξεως<text:s/>&amp;<text:s/>συγγενείς<text:s/>αιμορραγικές<text:s/>διαθέσεις<text:s/>που<text:s/>επιμολύνθηκαν<text:s/>κατά<text:s/>τη<text:s/>διάρκεια<text:s/>θεραπείας<text:s/>τους<text:s/>από<text:s/>ηπατίτιδες<text:s/>&amp;<text:s/>λοιπά<text:s/>λοιμώδη<text:s/>νοσήματα</text:span></text:p>
          </table:table-cell>
          <table:table-cell table:style-name="Cell23">
            <text:p text:style-name="P47"><text:span text:style-name="T47_1">1.24.7</text:span></text:p>
          </table:table-cell>
        </table:table-row>
        <table:table-row table:style-name="Row13">
          <table:table-cell table:style-name="Cell24">
            <text:p text:style-name="P48"><text:span text:style-name="T48_1">Μεταμόσχευση<text:s/>Αιμοποιητικών<text:s/></text:span><text:span text:style-name="T48_2">κυττάρων</text:span><text:span text:style-name="T48_3"><text:s/>(αλλογενής)</text:span></text:p>
          </table:table-cell>
          <table:table-cell table:style-name="Cell25">
            <text:p text:style-name="P49"><text:span text:style-name="T49_1">1.25<text:s/></text:span><text:span text:style-name="T49_2">περίπτωση</text:span><text:span text:style-name="T49_3"><text:s/>Γ<text:s/></text:span><text:span text:style-name="T49_4">και</text:span><text:span text:style-name="T49_5"><text:s/>Δ</text:span></text:p>
          </table:table-cell>
        </table:table-row>
        <table:table-row table:style-name="Row14">
          <table:table-cell table:style-name="Cell26" table:number-columns-spanned="2">
            <text:p text:style-name="P50"><text:span text:style-name="T50_1">ΠΡΩΤΟΠΑΘΕΙΣ<text:s/>ΑΝΟΣΟΑΝΕΠΑΡΚΕΙΕΣ</text:span></text:p>
          </table:table-cell>
          <table:covered-table-cell/>
        </table:table-row>
        <table:table-row table:style-name="Row15">
          <table:table-cell table:style-name="Cell27">
            <text:p text:style-name="P51"><text:span text:style-name="T51_1">Ομάδα<text:s/>I:<text:s/></text:span><text:span text:style-name="T51_2">και</text:span><text:span text:style-name="T51_3"><text:s/>οι<text:s/>6<text:s/>υποκατηγορίες</text:span></text:p>
          </table:table-cell>
          <table:table-cell table:style-name="Cell28">
            <text:p text:style-name="P52"><text:span text:style-name="T52_1">2.1</text:span></text:p>
          </table:table-cell>
        </table:table-row>
        <table:table-row table:style-name="Row16">
          <table:table-cell table:style-name="Cell29">
            <text:p text:style-name="P53"><text:span text:style-name="T53_1">Ομάδα<text:s/>II:<text:s/>υποκατηγορίες<text:s/>2,<text:s/>3,<text:s/>4,<text:s/>5</text:span></text:p>
          </table:table-cell>
          <table:table-cell table:style-name="Cell30">
            <text:p text:style-name="P54"><text:span text:style-name="T54_1">2.2</text:span></text:p>
          </table:table-cell>
        </table:table-row>
        <table:table-row table:style-name="Row17">
          <table:table-cell table:style-name="Cell31">
            <text:p text:style-name="P55"><text:span text:style-name="T55_1">Ομάδα<text:s/>III:<text:s/></text:span><text:span text:style-name="T55_2">και</text:span><text:span text:style-name="T55_3"><text:s/>οι<text:s/>6<text:s/></text:span><text:span text:style-name="T55_4">υποκατηγορίες</text:span></text:p>
          </table:table-cell>
          <table:table-cell table:style-name="Cell32">
            <text:p text:style-name="P56"><text:span text:style-name="T56_1">2.3</text:span></text:p>
          </table:table-cell>
        </table:table-row>
        <table:table-row table:style-name="Row18">
          <table:table-cell table:style-name="Cell33">
            <text:p text:style-name="P57"><text:span text:style-name="T57_1">Ομάδα<text:s/>V:<text:s/></text:span><text:span text:style-name="T57_2">υποκατηγορίες</text:span><text:span text:style-name="T57_3"><text:s/>1,<text:s/>2,<text:s/>3,<text:s/>5</text:span></text:p>
          </table:table-cell>
          <table:table-cell table:style-name="Cell34">
            <text:p text:style-name="P58"><text:span text:style-name="T58_1">2.5</text:span></text:p>
          </table:table-cell>
        </table:table-row>
      </table:table>
      <text:p text:style-name="P59"/>
      <table:table table:style-name="Table2">
        <table:table-column table:style-name="Column3"/>
        <table:table-column table:style-name="Column4"/>
        <table:table-row table:style-name="Row19">
          <table:table-cell table:style-name="Cell35">
            <text:p text:style-name="P60"><text:span text:style-name="T60_1">Ομάδα<text:s/>VII:<text:s/>υποκατηγορίες<text:s/>1,<text:s/>4</text:span></text:p>
          </table:table-cell>
          <table:table-cell table:style-name="Cell36">
            <text:p text:style-name="P61"><text:span text:style-name="T61_1">2.7</text:span></text:p>
          </table:table-cell>
        </table:table-row>
        <table:table-row table:style-name="Row20">
          <table:table-cell table:style-name="Cell37">
            <text:p text:style-name="P62"><text:span text:style-name="T62_1">Ομάδα<text:s/>VIII:<text:s/>και<text:s/>οι<text:s/>2<text:s/></text:span><text:span text:style-name="T62_2">υποκατηγορίες</text:span></text:p>
          </table:table-cell>
          <table:table-cell table:style-name="Cell38">
            <text:p text:style-name="P63"><text:span text:style-name="T63_1">2.8</text:span></text:p>
          </table:table-cell>
        </table:table-row>
        <table:table-row table:style-name="Row21">
          <table:table-cell table:style-name="Cell39" table:number-columns-spanned="2">
            <text:p text:style-name="P64"><text:span text:style-name="T64_1">ΛΟΙΜΩΔΗ<text:s/>ΝΟΣΗΜΑΤΑ</text:span></text:p>
          </table:table-cell>
          <table:covered-table-cell/>
        </table:table-row>
        <table:table-row table:style-name="Row22">
          <table:table-cell table:style-name="Cell40">
            <text:p text:style-name="P65"><text:span text:style-name="T65_1">Σύνδρομο<text:s/>Επίκτητης<text:s/>Ανοσολογικής<text:s/>Ανεπάρκειας<text:s/>επιπέδου<text:s/>3</text:span></text:p>
          </table:table-cell>
          <table:table-cell table:style-name="Cell41">
            <text:p text:style-name="P66"><text:span text:style-name="T66_1">3.1</text:span></text:p>
          </table:table-cell>
        </table:table-row>
        <table:table-row table:style-name="Row23">
          <table:table-cell table:style-name="Cell42" table:number-columns-spanned="2">
            <text:p text:style-name="P67"><text:span text:style-name="T67_1">ΠΑΘΗΣΕΙΣ<text:s/>ΕΝΔΟΚΡΙΝΩΝ<text:s/>ΑΔΕΝΩΝ</text:span></text:p>
          </table:table-cell>
          <table:covered-table-cell/>
        </table:table-row>
        <table:table-row table:style-name="Row24">
          <table:table-cell table:style-name="Cell43">
            <text:p text:style-name="P68"><text:span text:style-name="T68_1">Ογκοι<text:s/>της<text:s/>περιοχής<text:s/>υπόφυσης<text:s/>-<text:s/>υποθαλάμου<text:s/>με<text:s/>διεγχειρητικές<text:s/>επιπλοκές<text:s/>και<text:s/>μη<text:s/>αναστρέψιμες<text:s/>οφθαλμικές<text:s/>και<text:s/>/ή<text:s/>νευρολογικές<text:s/>βλάβες</text:span></text:p>
          </table:table-cell>
          <table:table-cell table:style-name="Cell44">
            <text:p text:style-name="P69"><text:span text:style-name="T69_1">4.4</text:span></text:p>
          </table:table-cell>
        </table:table-row>
        <table:table-row table:style-name="Row25">
          <table:table-cell table:style-name="Cell45">
            <text:p text:style-name="P70"><text:span text:style-name="T70_1">Αδενοϋποφυσιακή<text:s/></text:span><text:span text:style-name="T70_2">ανεπάρκεια</text:span><text:span text:style-name="T70_3"><text:s/>4°</text:span><text:span text:style-name="T70_4">υ</text:span><text:span text:style-name="T70_5">επιπέδου</text:span></text:p>
          </table:table-cell>
          <table:table-cell table:style-name="Cell46">
            <text:p text:style-name="P71"><text:span text:style-name="T71_1">4.5</text:span></text:p>
          </table:table-cell>
        </table:table-row>
        <table:table-row table:style-name="Row26">
          <table:table-cell table:style-name="Cell47">
            <text:p text:style-name="P72"><text:span text:style-name="T72_1">Αδενοϋποφυσιακή<text:s/></text:span><text:span text:style-name="T72_2">ανεπάρκεια</text:span><text:span text:style-name="T72_3"><text:s/>με<text:s/>ανάγκη<text:s/>χορήγησης<text:s/>γλυκοκορτικοειδων<text:s/>εφ’<text:s/>όρου<text:s/>ζωής</text:span></text:p>
          </table:table-cell>
          <table:table-cell table:style-name="Cell48">
            <text:p text:style-name="P73"><text:span text:style-name="T73_1">4.5<text:s/>επίπεδο<text:s/>5</text:span></text:p>
          </table:table-cell>
        </table:table-row>
        <table:table-row table:style-name="Row27">
          <table:table-cell table:style-name="Cell49">
            <text:p text:style-name="P74"><text:span text:style-name="T74_1">Συγγενής<text:s/>υπερπλασία<text:s/></text:span><text:span text:style-name="T74_2">των</text:span><text:span text:style-name="T74_3"><text:s/>επινεφριδίων<text:s/>(ΣΥΕ)<text:s/>2°-3°<text:s/></text:span><text:span text:style-name="T74_4">επίπεδο</text:span></text:p>
          </table:table-cell>
          <table:table-cell table:style-name="Cell50">
            <text:p text:style-name="P75"><text:span text:style-name="T75_1">4.16</text:span></text:p>
          </table:table-cell>
        </table:table-row>
        <table:table-row table:style-name="Row28">
          <table:table-cell table:style-name="Cell51">
            <text:p text:style-name="P76"><text:span text:style-name="T76_1">Χρόνια<text:s/>φλοιοεπινεφριδική<text:s/></text:span><text:span text:style-name="T76_2">ανεπάρκεια</text:span><text:span text:style-name="T76_3"><text:s/>(νόσος<text:s/>Addison)</text:span></text:p>
          </table:table-cell>
          <table:table-cell table:style-name="Cell52">
            <text:p text:style-name="P77"><text:span text:style-name="T77_1">4.18</text:span></text:p>
          </table:table-cell>
        </table:table-row>
        <table:table-row table:style-name="Row29">
          <table:table-cell table:style-name="Cell53">
            <text:p text:style-name="P78"><text:span text:style-name="T78_1">Αμφοτερόπλευρη<text:s/>επινεφριδεκτομή</text:span></text:p>
          </table:table-cell>
          <table:table-cell table:style-name="Cell54">
            <text:p text:style-name="P79"><text:span text:style-name="T79_1">4.19</text:span></text:p>
          </table:table-cell>
        </table:table-row>
        <table:table-row table:style-name="Row30">
          <table:table-cell table:style-name="Cell55" table:number-columns-spanned="2">
            <text:p text:style-name="P80"><text:span text:style-name="T80_1">ΠΑΘΗΣΕΙΣ<text:s/>ΑΝΑΠΝΕΥΣΤΙΚΟΥ<text:s/>ΣΥΣΤΗΜΑΤΟΣ</text:span></text:p>
          </table:table-cell>
          <table:covered-table-cell/>
        </table:table-row>
        <table:table-row table:style-name="Row31">
          <table:table-cell table:style-name="Cell56">
            <text:p text:style-name="P81"><text:span text:style-name="T81_1">Τελικού<text:s/></text:span><text:span text:style-name="T81_2">σταδίου</text:span><text:span text:style-name="T81_3"><text:s/>Πνευμονική<text:s/>Ίνωση</text:span></text:p>
            <text:p text:style-name="P82"><text:span text:style-name="T82_1">Πάθηση<text:s/>μη<text:s/>αναστρέψιμη.<text:s/>Ο<text:s/>ασθενής<text:s/>είναι<text:s/>υπό<text:s/>συνεχή<text:s/>χορήγηση<text:s/>οξυγόνου</text:span></text:p>
          </table:table-cell>
          <table:table-cell table:style-name="Cell57">
            <text:p text:style-name="P83"><text:span text:style-name="T83_1">5.2</text:span></text:p>
          </table:table-cell>
        </table:table-row>
        <table:table-row table:style-name="Row32">
          <table:table-cell table:style-name="Cell58">
            <text:p text:style-name="P84"><text:span text:style-name="T84_1">Χρόνια<text:s/></text:span><text:span text:style-name="T84_2">αποφρακτική</text:span><text:span text:style-name="T84_3"><text:s/>πνευμονοπάθεια<text:s/>2°</text:span><text:span text:style-name="T84_4">υ</text:span><text:span text:style-name="T84_5">επιπέδου</text:span><text:span text:style-name="T84_6"><text:s/>μετά<text:s/>από<text:s/>μία<text:s/>κρίση</text:span></text:p>
          </table:table-cell>
          <table:table-cell table:style-name="Cell59">
            <text:p text:style-name="P85"><text:span text:style-name="T85_1">5.3</text:span></text:p>
          </table:table-cell>
        </table:table-row>
      </table:table>
      <text:p text:style-name="P86"/>
      <table:table table:style-name="Table3">
        <table:table-column table:style-name="Column5"/>
        <table:table-column table:style-name="Column6"/>
        <table:table-row table:style-name="Row33">
          <table:table-cell table:style-name="Cell60">
            <text:p text:style-name="P87"><text:span text:style-name="T87_1">Οι<text:s/>χρόνιες<text:s/>αποφρακτικές<text:s/>πνευμονοπάθειες<text:s/>μετά<text:s/>το<text:s/>3°<text:s/>επίπεδο<text:s/>βαρύτητας<text:s/>μπορούν<text:s/>να<text:s/>εξελιχθούν<text:s/>περαιτέρω<text:s/>σε<text:s/>χρόνια<text:s/>πνευμονική<text:s/>καρδία<text:s/>και<text:s/>αναπνευστική<text:s/>ανεπάρκεια.</text:span></text:p>
          </table:table-cell>
          <table:table-cell table:style-name="Cell61">
            <text:p text:style-name="P88"><text:span text:style-name="T88_1">5.3</text:span></text:p>
          </table:table-cell>
        </table:table-row>
        <table:table-row table:style-name="Row34">
          <table:table-cell table:style-name="Cell62">
            <text:p text:style-name="P89"><text:span text:style-name="T89_1">Σαρκοείδωση<text:s/></text:span><text:span text:style-name="T89_2">τελικού</text:span><text:span text:style-name="T89_3"><text:s/>σταδίου<text:s/></text:span><text:span text:style-name="T89_4">σε</text:span><text:span text:style-name="T89_5"><text:s/>μόνιμη<text:s/>φαρμακευτική<text:s/>αγωγή<text:s/>με<text:s/>δευτεροπαθή<text:s/>πνευμονική<text:s/>ίνωση<text:s/>τελικού<text:s/>σταδίου<text:s/>ή<text:s/>μόνιμες<text:s/>βλάβες<text:s/>σε<text:s/>άλλα<text:s/>όργανα<text:s/>(καρδιά,<text:s/>νεφροί,<text:s/>οφθαλμοί)</text:span></text:p>
          </table:table-cell>
          <table:table-cell table:style-name="Cell63">
            <text:p text:style-name="P90"><text:span text:style-name="T90_1">5.4</text:span></text:p>
          </table:table-cell>
        </table:table-row>
        <table:table-row table:style-name="Row35">
          <table:table-cell table:style-name="Cell64">
            <text:p text:style-name="P91"><text:span text:style-name="T91_1">Αναπνευστική<text:s/></text:span><text:span text:style-name="T91_2">ανεπάρκεια</text:span><text:span text:style-name="T91_3"><text:s/>τελικού<text:s/></text:span><text:span text:style-name="T91_4">σταδίου</text:span><text:span text:style-name="T91_5"><text:s/>τύπου<text:s/>Ι<text:s/></text:span><text:span text:style-name="T91_6">και</text:span><text:span text:style-name="T91_7"><text:s/>ΙΙ</text:span></text:p>
          </table:table-cell>
          <table:table-cell table:style-name="Cell65">
            <text:p text:style-name="P92"><text:span text:style-name="T92_1">5.7</text:span></text:p>
          </table:table-cell>
        </table:table-row>
        <table:table-row table:style-name="Row36">
          <table:table-cell table:style-name="Cell66">
            <text:p text:style-name="P93"><text:span text:style-name="T93_1">Ολική<text:s/>πνευμονεκτομή</text:span></text:p>
            <text:p text:style-name="P94"><text:span text:style-name="T94_1">Σε<text:s/>περίπτωση<text:s/>επιβάρυνσης<text:s/>της<text:s/>αναπνευστικής<text:s/>λειτουργίας,<text:s/>πέραν<text:s/>του<text:s/>50%<text:s/>της<text:s/>προβλεπόμενης,<text:s/>που<text:s/>αντιστοιχεί<text:s/>στην<text:s/>πνευμονεκτομή,<text:s/>από<text:s/>άλλη<text:s/>νόσο<text:s/>του<text:s/>αναπνευστικού<text:s/>συστήματος,<text:s/>αυτή<text:s/>συναρμολογείται,<text:s/>το<text:s/>δε<text:s/>επιπλέον<text:s/>ποσοστό<text:s/>που<text:s/>προκύπτει<text:s/>προστίθεται<text:s/>στο<text:s/>50%<text:s/>της<text:s/>πνευμονεκτομής<text:s/>αλλά<text:s/>δίδεται<text:s/>με<text:s/>ορισμένη<text:s/>χρονική<text:s/>διάρκεια.<text:s/>Το<text:s/>επιπλέον<text:s/>ποσοστό<text:s/>αναπηρίας<text:s/>δίδεται<text:s/>εφόρου<text:s/>ζωής<text:s/>όταν<text:s/>και<text:s/>η<text:s/>δεύτερη<text:s/>πάθηση<text:s/>των<text:s/>πνευμόνων<text:s/>προκαλεί<text:s/>κατάσταση<text:s/>μη<text:s/>αναστρέψιμη.</text:span></text:p>
          </table:table-cell>
          <table:table-cell table:style-name="Cell67">
            <text:p text:style-name="P95"/>
          </table:table-cell>
        </table:table-row>
        <table:table-row table:style-name="Row37">
          <table:table-cell table:style-name="Cell68">
            <text:p text:style-name="P96"><text:span text:style-name="T96_1">Κυστική<text:s/></text:span><text:span text:style-name="T96_2">ίνωση</text:span></text:p>
            <text:p text:style-name="P97"><text:span text:style-name="T97_1">Σε<text:s/>περίπτωση<text:s/>μόνιμου<text:s/>αποικισμού<text:s/>των<text:s/>βρόγχων<text:s/>από<text:s/>ψευδομονάδα<text:s/>ή<text:s/>μόνιμου<text:s/>επηρεασμού<text:s/>της<text:s/>αναπνευστικής<text:s/>λειτουργίας<text:s/>και<text:s/>η<text:s/>πορεία<text:s/>της<text:s/>νόσου<text:s/>δεν<text:s/>πρόκειται<text:s/>να<text:s/>παρουσιάσει<text:s/>βελτίωση</text:span></text:p>
          </table:table-cell>
          <table:table-cell table:style-name="Cell69">
            <text:p text:style-name="P98"><text:span text:style-name="T98_1">5.16</text:span></text:p>
          </table:table-cell>
        </table:table-row>
        <table:table-row table:style-name="Row38">
          <table:table-cell table:style-name="Cell70">
            <text:p text:style-name="P99"><text:span text:style-name="T99_1">Πνευμονοκονιώσεις<text:s/></text:span><text:span text:style-name="T99_2">τελικού</text:span><text:span text:style-name="T99_3"><text:s/>σταδίου<text:s/>(αναπνευστική<text:s/></text:span><text:span text:style-name="T99_4">ανεπάρκεια</text:span><text:span text:style-name="T99_5"><text:s/>-<text:s/>χρόνια<text:s/>πνευμονική<text:s/>καρδία)</text:span></text:p>
          </table:table-cell>
          <table:table-cell table:style-name="Cell71">
            <text:p text:style-name="P100"><text:span text:style-name="T100_1">5.17</text:span></text:p>
          </table:table-cell>
        </table:table-row>
        <table:table-row table:style-name="Row39">
          <table:table-cell table:style-name="Cell72">
            <text:p text:style-name="P101"><text:span text:style-name="T101_1">Πυριτίαση<text:s/>3°</text:span><text:span text:style-name="T101_2">υ</text:span><text:span text:style-name="T101_3">επιπέδου</text:span></text:p>
          </table:table-cell>
          <table:table-cell table:style-name="Cell73">
            <text:p text:style-name="P102"><text:span text:style-name="T102_1">5.18</text:span></text:p>
          </table:table-cell>
        </table:table-row>
        <table:table-row table:style-name="Row40">
          <table:table-cell table:style-name="Cell74">
            <text:p text:style-name="P103"><text:span text:style-name="T103_1">Μεταμόσχευση<text:s/>πνεύμονα</text:span></text:p>
          </table:table-cell>
          <table:table-cell table:style-name="Cell75">
            <text:p text:style-name="P104"/>
          </table:table-cell>
        </table:table-row>
        <table:table-row table:style-name="Row41">
          <table:table-cell table:style-name="Cell76" table:number-columns-spanned="2">
            <text:p text:style-name="P105"><text:span text:style-name="T105_1">ΠΑΘΗΣΕΙΣ<text:s/>ΚΥΚΛΟΦΟΡΙΚΟΥ<text:s/>ΣΥΣΤΗΜΑΤΟΣ</text:span></text:p>
          </table:table-cell>
          <table:covered-table-cell/>
        </table:table-row>
        <table:table-row table:style-name="Row42">
          <table:table-cell table:style-name="Cell77">
            <text:p text:style-name="P106"><text:span text:style-name="T106_1">Ιδιοπαθής<text:s/>πνευμονική<text:s/>υπέρταση<text:s/>σοβαρού<text:s/>βαθμού<text:s/>(πίεση<text:s/>πνευμονικής<text:s/>αρτηρίας&gt;70mmHg)<text:s/>διαγνωσμένη<text:s/>με<text:s/>δεξιό<text:s/>μαρασμό<text:s/>και<text:s/>μετά<text:s/>από<text:s/>διερεύνηση<text:s/>για<text:s/>αποκλεισμό<text:s/>άλλων<text:s/>παθήσεων<text:s/>με<text:s/>επηρεασμό<text:s/>λειτουργικής<text:s/>δεξιάς<text:s/>κοιλίας<text:s/>και<text:s/>πνευμόνων,<text:s/>μετά<text:s/>από<text:s/>δύο<text:s/>κρίσεις</text:span></text:p>
          </table:table-cell>
          <table:table-cell table:style-name="Cell78">
            <text:p text:style-name="P107"><text:span text:style-name="T107_1">6.3.9</text:span></text:p>
          </table:table-cell>
        </table:table-row>
        <table:table-row table:style-name="Row43">
          <table:table-cell table:style-name="Cell79">
            <text:p text:style-name="P108"><text:span text:style-name="T108_1">Σύνδρομο<text:s/>Eisenmerger<text:s/>από<text:s/></text:span><text:span text:style-name="T108_2">οποιαδήποτε</text:span><text:span text:style-name="T108_3"><text:s/>πάθηση</text:span></text:p>
          </table:table-cell>
          <table:table-cell table:style-name="Cell80">
            <text:p text:style-name="P109"/>
          </table:table-cell>
        </table:table-row>
      </table:table>
      <text:p text:style-name="P110"/>
      <table:table table:style-name="Table4">
        <table:table-column table:style-name="Column7"/>
        <table:table-column table:style-name="Column8"/>
        <table:table-row table:style-name="Row44">
          <table:table-cell table:style-name="Cell81">
            <text:p text:style-name="P111"><text:span text:style-name="T111_1">Διαχωρισμός<text:s/>αορτής<text:s/>τύπου<text:s/>Β<text:s/>με<text:s/>Π.Α.&gt;50%<text:s/>δύο<text:s/>έτη<text:s/>μετά<text:s/>την<text:s/>πρώτη<text:s/>κρίση</text:span></text:p>
          </table:table-cell>
          <table:table-cell table:style-name="Cell82">
            <text:p text:style-name="P112"><text:span text:style-name="T112_1">6.6</text:span></text:p>
          </table:table-cell>
        </table:table-row>
        <table:table-row table:style-name="Row45">
          <table:table-cell table:style-name="Cell83">
            <text:p text:style-name="P113"><text:span text:style-name="T113_1">Ανώμαλη<text:s/>εκβολή<text:s/></text:span><text:span text:style-name="T113_2">των</text:span><text:span text:style-name="T113_3"><text:s/>πνευμονικών<text:s/>φλεβών<text:s/>-<text:s/>ολική<text:s/>εκβολή<text:s/>των<text:s/>πνευμονικών<text:s/>φλεβών<text:s/>μετά<text:s/>από<text:s/>εγχείρηση<text:s/>με<text:s/>πενιχρά<text:s/>αποτελέσματα<text:s/>(καρδιακή<text:s/>ανεπάρκεια)</text:span></text:p>
          </table:table-cell>
          <table:table-cell table:style-name="Cell84">
            <text:p text:style-name="P114"><text:span text:style-name="T114_1">6.7</text:span></text:p>
          </table:table-cell>
        </table:table-row>
        <table:table-row table:style-name="Row46">
          <table:table-cell table:style-name="Cell85">
            <text:p text:style-name="P115"><text:span text:style-name="T115_1">Τετραλογία<text:s/></text:span><text:span text:style-name="T115_2">του<text:s/>FALLOT:</text:span><text:span text:style-name="T115_3"><text:s/>μετά<text:s/></text:span><text:span text:style-name="T115_4">την</text:span><text:span text:style-name="T115_5"><text:s/>εγχείρηση<text:s/>με<text:s/>μέτρια<text:s/></text:span><text:span text:style-name="T115_6">έως</text:span><text:span text:style-name="T115_7"><text:s/>πενιχρά<text:s/>αποτελέσματα<text:s/>(καρδιακή<text:s/>ανεπάρκεια)</text:span></text:p>
          </table:table-cell>
          <table:table-cell table:style-name="Cell86">
            <text:p text:style-name="P116"><text:span text:style-name="T116_1">6.7</text:span></text:p>
          </table:table-cell>
        </table:table-row>
        <table:table-row table:style-name="Row47">
          <table:table-cell table:style-name="Cell87">
            <text:p text:style-name="P117"><text:span text:style-name="T117_1">Μετάθεση<text:s/></text:span><text:span text:style-name="T117_2">των</text:span><text:span text:style-name="T117_3"><text:s/>μεγάλων<text:s/>αγγείων<text:s/>επί<text:s/></text:span><text:span text:style-name="T117_4">καρδιακής</text:span><text:span text:style-name="T117_5"><text:s/>ανεπάρκειας<text:s/>-<text:s/>με<text:s/>κλάσμα<text:s/>εξώθησης<text:s/>&lt;40%</text:span></text:p>
          </table:table-cell>
          <table:table-cell table:style-name="Cell88">
            <text:p text:style-name="P118"><text:span text:style-name="T118_1">6.7</text:span></text:p>
          </table:table-cell>
        </table:table-row>
        <table:table-row table:style-name="Row48">
          <table:table-cell table:style-name="Cell89">
            <text:p text:style-name="P119"><text:span text:style-name="T119_1">Μεταμόσχευση<text:s/></text:span><text:span text:style-name="T119_2">καρδιάς</text:span></text:p>
          </table:table-cell>
          <table:table-cell table:style-name="Cell90">
            <text:p text:style-name="P120"><text:span text:style-name="T120_1">6.7</text:span></text:p>
          </table:table-cell>
        </table:table-row>
        <table:table-row table:style-name="Row49">
          <table:table-cell table:style-name="Cell91">
            <text:p text:style-name="P121"><text:span text:style-name="T121_1">Σοβαρή/προχωρημένη<text:s/></text:span><text:span text:style-name="T121_2">καρδιακή</text:span><text:span text:style-name="T121_3"><text:s/>ανεπάρκεια<text:s/></text:span><text:span text:style-name="T121_4">ανεξαρτήτως</text:span><text:span text:style-name="T121_5"><text:s/>αιτιολογίας<text:s/>(επανεκτίμηση<text:s/>είναι<text:s/>απαραίτητη<text:s/>για<text:s/>2</text:span><text:span text:style-name="T121_6">η</text:span><text:span text:style-name="T121_7"><text:s/>φορά<text:s/>στους<text:s/>ασθενείς<text:s/>που<text:s/>αναμένεται<text:s/>βελτίωση<text:s/>μετά<text:s/>από<text:s/>παρέμβαση/θεραπεία)</text:span></text:p>
          </table:table-cell>
          <table:table-cell table:style-name="Cell92">
            <text:p text:style-name="P122"><text:span text:style-name="T122_1">6.7</text:span></text:p>
          </table:table-cell>
        </table:table-row>
        <table:table-row table:style-name="Row50">
          <table:table-cell table:style-name="Cell93">
            <text:p text:style-name="P123"><text:span text:style-name="T123_1">Συγγενείς<text:s/>καρδιοπάθεια<text:s/>με<text:s/>Π.Α.&gt;80%,<text:s/></text:span><text:span text:style-name="T123_2">μετά</text:span><text:span text:style-name="T123_3"><text:s/>από<text:s/></text:span><text:span text:style-name="T123_4">δύο</text:span><text:span text:style-name="T123_5"><text:s/>διαδοχικές<text:s/>κρίσεις</text:span></text:p>
          </table:table-cell>
          <table:table-cell table:style-name="Cell94">
            <text:p text:style-name="P124"><text:span text:style-name="T124_1">6.7</text:span></text:p>
          </table:table-cell>
        </table:table-row>
      </table:table>
      <text:p text:style-name="P125"><text:span text:style-name="T125_1">ΠΑΘΗΣΕΙΣ<text:s/>ΠΕΠΤΙΚΟΥ<text:s/>ΣΥΣΤΗΜΑΤΟΣ</text:span></text:p>
      <table:table table:style-name="Table5">
        <table:table-column table:style-name="Column9"/>
        <table:table-column table:style-name="Column10"/>
        <table:table-row table:style-name="Row51">
          <table:table-cell table:style-name="Cell95">
            <text:p text:style-name="P126"><text:span text:style-name="T126_1">Ελκώδης<text:s/></text:span><text:span text:style-name="T126_2">κολίτιδα</text:span><text:span text:style-name="T126_3"><text:s/>με<text:s/></text:span><text:span text:style-name="T126_4">ολική</text:span><text:span text:style-name="T126_5"><text:s/>κολεκτομή<text:s/>(με<text:s/>ή<text:s/></text:span><text:span text:style-name="T126_6">χωρίς</text:span><text:span text:style-name="T126_7"><text:s/>νεολήκυθο)<text:s/>ή<text:s/>εμφάνιση<text:s/>καρκίνου</text:span></text:p>
          </table:table-cell>
          <table:table-cell table:style-name="Cell96">
            <text:p text:style-name="P127"><text:span text:style-name="T127_1">7.12<text:s/>επίπεδο<text:s/>3</text:span></text:p>
          </table:table-cell>
        </table:table-row>
        <table:table-row table:style-name="Row52">
          <table:table-cell table:style-name="Cell97">
            <text:p text:style-name="P128"><text:span text:style-name="T128_1">Νόσος<text:s/>Crohn<text:s/>με<text:s/>εκτεταμένα<text:s/></text:span><text:span text:style-name="T128_2">χειρουργεία</text:span><text:span text:style-name="T128_3"><text:s/>(μόνιμη<text:s/>στομία,<text:s/>εκτεταμένη<text:s/>αφαίρεση<text:s/>λεπτού<text:s/>εντέρου<text:s/>&gt;50<text:s/>εκ.,<text:s/>ολική<text:s/>κολεκτομή,<text:s/>σύνδρομο<text:s/>βραχέος<text:s/>εντέρου,<text:s/>εντερική<text:s/>ανεπάρκεια),<text:s/>βαριά<text:s/>περιεδρική<text:s/>νόσο<text:s/>(πολλαπλά<text:s/>σύνθετα<text:s/>συρίγγια<text:s/>με<text:s/>ενεργότητα)<text:s/>ή<text:s/>εμφάνισης<text:s/>καρκίνου</text:span></text:p>
          </table:table-cell>
          <table:table-cell table:style-name="Cell98">
            <text:p text:style-name="P129"><text:span text:style-name="T129_1">7.13<text:s/>περίπτωση<text:s/>3</text:span></text:p>
          </table:table-cell>
        </table:table-row>
        <table:table-row table:style-name="Row53">
          <table:table-cell table:style-name="Cell99">
            <text:p text:style-name="P130"><text:span text:style-name="T130_1">Μη<text:s/>αντιρροπούμενη<text:s/>κίρρωση<text:s/>ήπατος<text:s/></text:span><text:span text:style-name="T130_2">εφόσον</text:span><text:span text:style-name="T130_3"><text:s/>πληρούνται<text:s/></text:span><text:span text:style-name="T130_4">οι</text:span><text:span text:style-name="T130_5"><text:s/>3<text:s/>προϋποθέσεις<text:s/>που<text:s/>αναφέρονται<text:s/>στον<text:s/>ΕΠΠΠΑ</text:span></text:p>
          </table:table-cell>
          <table:table-cell table:style-name="Cell100">
            <text:p text:style-name="P131"><text:span text:style-name="T131_1">7.21</text:span></text:p>
          </table:table-cell>
        </table:table-row>
        <table:table-row table:style-name="Row54">
          <table:table-cell table:style-name="Cell101">
            <text:p text:style-name="P132"><text:span text:style-name="T132_1">Μεταμόσχευση<text:s/></text:span><text:span text:style-name="T132_2">ήπατος</text:span></text:p>
          </table:table-cell>
          <table:table-cell table:style-name="Cell102">
            <text:p text:style-name="P133"><text:span text:style-name="T133_1">7.24</text:span></text:p>
          </table:table-cell>
        </table:table-row>
      </table:table>
      <text:p text:style-name="P134"><text:span text:style-name="T134_1">ΜΕΤΑΒΟΛΙΚΕΣ<text:s/>ΠΑΘΗΣΕΙΣ</text:span></text:p>
      <table:table table:style-name="Table6">
        <table:table-column table:style-name="Column11"/>
        <table:table-column table:style-name="Column12"/>
        <table:table-row table:style-name="Row55">
          <table:table-cell table:style-name="Cell103">
            <text:p text:style-name="P135"><text:span text:style-name="T135_1">Σακχαρώδης<text:s/>Διαβήτης<text:s/>τύπου<text:s/>1<text:s/>(ινσουλινοεξαρτώμενος)<text:s/>χωρίς<text:s/>επιπλοκές</text:span></text:p>
          </table:table-cell>
          <table:table-cell table:style-name="Cell104">
            <text:p text:style-name="P136"><text:span text:style-name="T136_1">9.2.1</text:span></text:p>
          </table:table-cell>
        </table:table-row>
        <table:table-row table:style-name="Row56">
          <table:table-cell table:style-name="Cell105">
            <text:p text:style-name="P137"><text:span text:style-name="T137_1">Ομόζυγη<text:s/>οικογενής<text:s/>υπερχοληστερολαιμία</text:span></text:p>
          </table:table-cell>
          <table:table-cell table:style-name="Cell106">
            <text:p text:style-name="P138"><text:span text:style-name="T138_1">9.3</text:span></text:p>
          </table:table-cell>
        </table:table-row>
        <table:table-row table:style-name="Row57">
          <table:table-cell table:style-name="Cell107">
            <text:p text:style-name="P139"><text:span text:style-name="T139_1">Νόσος<text:s/>Gaucher</text:span></text:p>
          </table:table-cell>
          <table:table-cell table:style-name="Cell108">
            <text:p text:style-name="P140"><text:span text:style-name="T140_1">9.4</text:span></text:p>
          </table:table-cell>
        </table:table-row>
        <table:table-row table:style-name="Row58">
          <table:table-cell table:style-name="Cell109" table:number-columns-spanned="2">
            <text:p text:style-name="P141"><text:span text:style-name="T141_1">ΔΕΡΜΑΤΟΛΟΓΙΚΑ<text:s/>ΝΟΣΗΜΑΤΑ</text:span></text:p>
          </table:table-cell>
          <table:covered-table-cell/>
        </table:table-row>
        <table:table-row table:style-name="Row59">
          <table:table-cell table:style-name="Cell110">
            <text:p text:style-name="P142"><text:span text:style-name="T142_1">Ιχθύαση<text:s/></text:span><text:span text:style-name="T142_2">(οι</text:span><text:span text:style-name="T142_3"><text:s/>σοβαρές<text:s/>κλινικές<text:s/>μορφές<text:s/></text:span><text:span text:style-name="T142_4">που</text:span><text:span text:style-name="T142_5"><text:s/>δεν<text:s/>ανταποκρίνονται<text:s/>στην<text:s/>τοπική<text:s/>κερατολυτική<text:s/>αγωγή<text:s/>και<text:s/>χρήζουν<text:s/>συστηματικής<text:s/>αγωγής<text:s/>με<text:s/>ρετινοειδή)</text:span></text:p>
            <text:p text:style-name="P143"><text:span text:style-name="T143_1">-Πεταλιώδεις<text:s/>(Lamellar)<text:s/>Ιχθυάσεις,<text:s/>Πομφολυγώδης<text:s/>Ιχθυασική<text:s/>ερυθροδερμία</text:span></text:p>
            <text:p text:style-name="P144"><text:span text:style-name="T144_1">-</text:span><text:span text:style-name="T144_2"><text:tab/></text:span><text:span text:style-name="T144_3">Πομφολυγώδης<text:s/>Ιχθύαση<text:s/>του<text:s/>Siemens,<text:s/>Ιχθύαση<text:s/>Υστριξ,<text:s/>Νεογνό<text:s/>Αρλεκίνος</text:span></text:p>
          </table:table-cell>
          <table:table-cell table:style-name="Cell111">
            <text:p text:style-name="P145"><text:span text:style-name="T145_1">10.5<text:s/>Q80</text:span></text:p>
            <text:p text:style-name="P146"><text:span text:style-name="T146_1">10.5.1</text:span></text:p>
          </table:table-cell>
        </table:table-row>
        <table:table-row table:style-name="Row60">
          <table:table-cell table:style-name="Cell112">
            <text:p text:style-name="P147"><text:span text:style-name="T147_1">Μελαχρωματική<text:s/>ξηροδερμία</text:span></text:p>
          </table:table-cell>
          <table:table-cell table:style-name="Cell113">
            <text:p text:style-name="P148"><text:span text:style-name="T148_1">10.5.2</text:span></text:p>
          </table:table-cell>
        </table:table-row>
        <table:table-row table:style-name="Row61">
          <table:table-cell table:style-name="Cell114">
            <text:p text:style-name="P149"><text:span text:style-name="T149_1">Συγγενείς<text:s/>Πομφολυγώδεις<text:s/>Επιδερμολύσεις<text:s/></text:span><text:span text:style-name="T149_2">δυστροφικού</text:span><text:span text:style-name="T149_3"><text:s/>τύπου</text:span></text:p>
          </table:table-cell>
          <table:table-cell table:style-name="Cell115">
            <text:p text:style-name="P150"><text:span text:style-name="T150_1">10.5.<text:s/>3</text:span></text:p>
          </table:table-cell>
        </table:table-row>
        <table:table-row table:style-name="Row62">
          <table:table-cell table:style-name="Cell116">
            <text:p text:style-name="P151"><text:span text:style-name="T151_1">Νευροϊνωμάτωση<text:s/>και<text:s/>με<text:s/>επιπλοκές<text:s/>μη<text:s/>αναστρέψιμες<text:s/>από<text:s/>άλλα<text:s/>συστήματα</text:span></text:p>
          </table:table-cell>
          <table:table-cell table:style-name="Cell117">
            <text:p text:style-name="P152"><text:span text:style-name="T152_1">10.5<text:s/>.<text:s/>4</text:span></text:p>
            <text:p text:style-name="P153"><text:span text:style-name="T153_1">α<text:s/>και<text:s/>β</text:span></text:p>
          </table:table-cell>
        </table:table-row>
        <table:table-row table:style-name="Row63">
          <table:table-cell table:style-name="Cell118">
            <text:p text:style-name="P154"><text:span text:style-name="T154_1">Σύνδρομο<text:s/>Sezary</text:span></text:p>
          </table:table-cell>
          <table:table-cell table:style-name="Cell119">
            <text:p text:style-name="P155"><text:span text:style-name="T155_1">10.7.1<text:s/>C84</text:span></text:p>
          </table:table-cell>
        </table:table-row>
        <table:table-row table:style-name="Row64">
          <table:table-cell table:style-name="Cell120">
            <text:p text:style-name="P156"><text:span text:style-name="T156_1">Νόσος<text:s/></text:span><text:span text:style-name="T156_2">του</text:span><text:span text:style-name="T156_3"><text:s/>Kaposi</text:span></text:p>
          </table:table-cell>
          <table:table-cell table:style-name="Cell121">
            <text:p text:style-name="P157"><text:span text:style-name="T157_1">10.7.4<text:s/>C46</text:span></text:p>
          </table:table-cell>
        </table:table-row>
        <table:table-row table:style-name="Row65">
          <table:table-cell table:style-name="Cell122">
            <text:p text:style-name="P158"><text:span text:style-name="T158_1">Σύνδρομο<text:s/>Βασικοκυτταρικού<text:s/>σπίλου<text:s/>(ή<text:s/>Σύνδρομο<text:s/>Gorlin-goltz)</text:span></text:p>
          </table:table-cell>
          <table:table-cell table:style-name="Cell123">
            <text:p text:style-name="P159"><text:span text:style-name="T159_1">10.7.7<text:s/>C44</text:span></text:p>
          </table:table-cell>
        </table:table-row>
        <table:table-row table:style-name="Row66">
          <table:table-cell table:style-name="Cell124">
            <text:p text:style-name="P160"><text:span text:style-name="T160_1">Ιχθυασιοειδείς<text:s/>Δερματοπάθειες<text:s/>στα<text:s/></text:span><text:span text:style-name="T160_2">πλαίσια</text:span><text:span text:style-name="T160_3"><text:s/>συνδρόμων:</text:span></text:p>
            <text:p text:style-name="P161"><text:span text:style-name="T161_1">-</text:span><text:span text:style-name="T161_2"><text:tab/></text:span><text:span text:style-name="T161_3">Σύνδρομο<text:s/>Refsum,<text:s/>Σύνδρομο<text:s/>Sjoegren-Larsson,<text:s/>Σύνδρομο<text:s/>Dorfman,<text:s/>Σύνδρομο<text:s/>Comel-Netherton</text:span></text:p>
            <text:p text:style-name="P162"><text:span text:style-name="T162_1">-</text:span><text:span text:style-name="T162_2"><text:tab/></text:span><text:span text:style-name="T162_3">Σύνδρομο<text:s/>HID,<text:s/>Σύνδρομο<text:s/>KID,<text:s/>Στικτή<text:s/>Χονδροδυσπλασία</text:span></text:p>
          </table:table-cell>
          <table:table-cell table:style-name="Cell125">
            <text:p text:style-name="P163"><text:span text:style-name="T163_1">10.10</text:span></text:p>
          </table:table-cell>
        </table:table-row>
      </table:table>
      <text:p text:style-name="P164"/>
      <table:table table:style-name="Table7">
        <table:table-column table:style-name="Column13"/>
        <table:table-column table:style-name="Column14"/>
        <table:table-row table:style-name="Row67">
          <table:table-cell table:style-name="Cell126" table:number-columns-spanned="2">
            <text:p text:style-name="P165"><text:span text:style-name="T165_1">ΨΥΧΙΚΕΣ<text:s/>ΔΙΑΤΑΡΑΧΕΣ</text:span></text:p>
          </table:table-cell>
          <table:covered-table-cell/>
        </table:table-row>
        <table:table-row table:style-name="Row68">
          <table:table-cell table:style-name="Cell127">
            <text:p text:style-name="P166"><text:span text:style-name="T166_1">Μέσου<text:s/>και<text:s/>προχωρημένου<text:s/>σταδίου<text:s/>άνοια</text:span></text:p>
          </table:table-cell>
          <table:table-cell table:style-name="Cell128">
            <text:p text:style-name="P167"><text:span text:style-name="T167_1">11.1</text:span></text:p>
          </table:table-cell>
        </table:table-row>
        <table:table-row table:style-name="Row69">
          <table:table-cell table:style-name="Cell129">
            <text:p text:style-name="P168"><text:span text:style-name="T168_1">Σχιζοφρένεια<text:s/>μετά<text:s/>10<text:s/>έτη<text:s/>κρίσης</text:span></text:p>
          </table:table-cell>
          <table:table-cell table:style-name="Cell130">
            <text:p text:style-name="P169"><text:span text:style-name="T169_1">11.3<text:s/>(Ι)</text:span></text:p>
          </table:table-cell>
        </table:table-row>
        <table:table-row table:style-name="Row70">
          <table:table-cell table:style-name="Cell131">
            <text:p text:style-name="P170"><text:span text:style-name="T170_1">Σχιζότυπη<text:s/>διαταραχή<text:s/>μετά<text:s/>15<text:s/>έτη<text:s/>κρίσης</text:span></text:p>
          </table:table-cell>
          <table:table-cell table:style-name="Cell132">
            <text:p text:style-name="P171"><text:span text:style-name="T171_1">11.3<text:s/>(ΙΙ)</text:span></text:p>
          </table:table-cell>
        </table:table-row>
        <table:table-row table:style-name="Row71">
          <table:table-cell table:style-name="Cell133">
            <text:p text:style-name="P172"><text:span text:style-name="T172_1">Παραληρητική<text:s/>διαταραχή,<text:s/>παραφρένεια,<text:s/>υποστροφική<text:s/>παρανοειδής<text:s/>μετά<text:s/>15<text:s/>έτη<text:s/>κρίσης</text:span></text:p>
          </table:table-cell>
          <table:table-cell table:style-name="Cell134">
            <text:p text:style-name="P173"><text:span text:style-name="T173_1">11.3<text:s/>(ΙΙΙ)</text:span></text:p>
          </table:table-cell>
        </table:table-row>
        <table:table-row table:style-name="Row72">
          <table:table-cell table:style-name="Cell135">
            <text:p text:style-name="P174"><text:span text:style-name="T174_1">Σχιζοσυναισθηματική<text:s/>διαταραχή<text:s/>μετά<text:s/>15<text:s/>έτη<text:s/>κρίσης</text:span></text:p>
          </table:table-cell>
          <table:table-cell table:style-name="Cell136">
            <text:p text:style-name="P175"><text:span text:style-name="T175_1">11.3<text:s/>(IV)</text:span></text:p>
          </table:table-cell>
        </table:table-row>
        <table:table-row table:style-name="Row73">
          <table:table-cell table:style-name="Cell137">
            <text:p text:style-name="P176"><text:span text:style-name="T176_1">Διπολική<text:s/>συναισθηματική<text:s/>διαταραχή<text:s/>μετά<text:s/>12<text:s/>έτη<text:s/>κρίσης</text:span></text:p>
          </table:table-cell>
          <table:table-cell table:style-name="Cell138">
            <text:p text:style-name="P177"><text:span text:style-name="T177_1">11.4<text:s/>(Ι)</text:span></text:p>
          </table:table-cell>
        </table:table-row>
        <table:table-row table:style-name="Row74">
          <table:table-cell table:style-name="Cell139">
            <text:p text:style-name="P178"><text:span text:style-name="T178_1">Ιδεοψυχαναγκαστική<text:s/>διαταραχή<text:s/>μετά<text:s/>15<text:s/>έτη<text:s/></text:span><text:span text:style-name="T178_2">κρίσης</text:span></text:p>
          </table:table-cell>
          <table:table-cell table:style-name="Cell140">
            <text:p text:style-name="P179"><text:span text:style-name="T179_1">11.5<text:s/>(V)</text:span></text:p>
          </table:table-cell>
        </table:table-row>
        <table:table-row table:style-name="Row75">
          <table:table-cell table:style-name="Cell141">
            <text:p text:style-name="P180"><text:span text:style-name="T180_1">Νοητική<text:s/>υστέρηση<text:s/>μετά<text:s/>τα<text:s/>17<text:s/>έτη<text:s/>ηλικίας<text:s/></text:span><text:span text:style-name="T180_2">εφόσον</text:span><text:span text:style-name="T180_3"><text:s/>έχει<text:s/>κριθεί<text:s/>δύο<text:s/>φορές</text:span></text:p>
          </table:table-cell>
          <table:table-cell table:style-name="Cell142">
            <text:p text:style-name="P181"><text:span text:style-name="T181_1">11.8</text:span></text:p>
          </table:table-cell>
        </table:table-row>
        <table:table-row table:style-name="Row76">
          <table:table-cell table:style-name="Cell143">
            <text:p text:style-name="P182"><text:span text:style-name="T182_1">Διαταραχές<text:s/>αυτιστικού<text:s/></text:span><text:span text:style-name="T182_2">φάσματος</text:span><text:span text:style-name="T182_3"><text:s/>μετά<text:s/>τα<text:s/>17<text:s/>έτη<text:s/>ηλικίας<text:s/>εφόσον<text:s/></text:span><text:span text:style-name="T182_4">έχει<text:s/></text:span><text:span text:style-name="T182_5">κριθεί<text:s/>δύο<text:s/>φορές</text:span></text:p>
          </table:table-cell>
          <table:table-cell table:style-name="Cell144">
            <text:p text:style-name="P183"><text:span text:style-name="T183_1">11.9</text:span></text:p>
          </table:table-cell>
        </table:table-row>
        <table:table-row table:style-name="Row77">
          <table:table-cell table:style-name="Cell145">
            <text:p text:style-name="P184"><text:span text:style-name="T184_1">Γενετικά<text:s/>σύνδρομα<text:s/></text:span><text:span text:style-name="T184_2">του</text:span><text:span text:style-name="T184_3"><text:s/>χρωμοσώματος</text:span></text:p>
          </table:table-cell>
          <table:table-cell table:style-name="Cell146">
            <text:p text:style-name="P185"><text:span text:style-name="T185_1">11.12</text:span></text:p>
          </table:table-cell>
        </table:table-row>
        <table:table-row table:style-name="Row78">
          <table:table-cell table:style-name="Cell147" table:number-columns-spanned="2">
            <text:p text:style-name="P186"><text:span text:style-name="T186_1">ΝΟΣΗΜΑΤΑ<text:s/>ΤΟΥ<text:s/>ΝΕΥΡΙΚΟΥ<text:s/>ΣΥΣΤΗΜΑΤΟΣ<text:s/>(εφόσον<text:s/>το<text:s/>Ποσοστό<text:s/>Αναπηρίας<text:s/>είναι<text:s/>&gt;50%)</text:span></text:p>
          </table:table-cell>
          <table:covered-table-cell/>
        </table:table-row>
        <table:table-row table:style-name="Row79">
          <table:table-cell table:style-name="Cell148" table:number-columns-spanned="2">
            <text:p text:style-name="P187"><text:span text:style-name="T187_1">Α.</text:span><text:span text:style-name="T187_2"><text:s/>Μη<text:s/>αναστρέψιμα<text:s/>νευρολογικα<text:s/>νοσήματα<text:s/>με<text:s/>μόνιμο,<text:s/>στατικό<text:s/>(μη<text:s/>εξελικτικό)<text:s/>χαρακτήρα</text:span></text:p>
          </table:table-cell>
          <table:covered-table-cell/>
        </table:table-row>
        <table:table-row table:style-name="Row80">
          <table:table-cell table:style-name="Cell149">
            <text:p text:style-name="P188"><text:span text:style-name="T188_1">Υπολειμματική<text:s/>ημιπάρεση-ημιπληγία<text:s/>(ανεξαρτήτως<text:s/>αιτιολογίας)</text:span></text:p>
          </table:table-cell>
          <table:table-cell table:style-name="Cell150">
            <text:p text:style-name="P189"><text:span text:style-name="T189_1">12.11.1</text:span></text:p>
          </table:table-cell>
        </table:table-row>
        <table:table-row table:style-name="Row81">
          <table:table-cell table:style-name="Cell151">
            <text:p text:style-name="P190"><text:span text:style-name="T190_1">Υπολειμματική<text:s/>παραπάρεση-παραπληγία<text:s/></text:span><text:span text:style-name="T190_2">(ανεξαρτήτως</text:span><text:span text:style-name="T190_3"><text:s/>αιτιολογίας)</text:span></text:p>
          </table:table-cell>
          <table:table-cell table:style-name="Cell152">
            <text:p text:style-name="P191"><text:span text:style-name="T191_1">12.11.3</text:span></text:p>
          </table:table-cell>
        </table:table-row>
        <table:table-row table:style-name="Row82">
          <table:table-cell table:style-name="Cell153">
            <text:p text:style-name="P192"><text:span text:style-name="T192_1">Υπολειμματική<text:s/>τετραπάρεση-τετραπληγία<text:s/></text:span><text:span text:style-name="T192_2">(ανεξαρτήτως</text:span><text:span text:style-name="T192_3"><text:s/>αιτιολογίας)</text:span></text:p>
          </table:table-cell>
          <table:table-cell table:style-name="Cell154">
            <text:p text:style-name="P193"><text:span text:style-name="T193_1">12.11.2</text:span></text:p>
          </table:table-cell>
        </table:table-row>
        <table:table-row table:style-name="Row83">
          <table:table-cell table:style-name="Cell155">
            <text:p text:style-name="P194"><text:span text:style-name="T194_1">Δισχιδής<text:s/>ράχη<text:s/></text:span><text:span text:style-name="T194_2">και</text:span><text:span text:style-name="T194_3"><text:s/>μηνιγγομυελοκήλη</text:span></text:p>
          </table:table-cell>
          <table:table-cell table:style-name="Cell156">
            <text:p text:style-name="P195"><text:span text:style-name="T195_1">12.4</text:span></text:p>
          </table:table-cell>
        </table:table-row>
        <table:table-row table:style-name="Row84">
          <table:table-cell table:style-name="Cell157">
            <text:p text:style-name="P196"><text:span text:style-name="T196_1">Σύνδρομο<text:s/>Arnold-Chiari</text:span></text:p>
          </table:table-cell>
          <table:table-cell table:style-name="Cell158">
            <text:p text:style-name="P197"><text:span text:style-name="T197_1">12.4</text:span></text:p>
          </table:table-cell>
        </table:table-row>
        <table:table-row table:style-name="Row85">
          <table:table-cell table:style-name="Cell159">
            <text:p text:style-name="P198"><text:span text:style-name="T198_1">Συγγενείς<text:s/>δυσπλασίες<text:s/></text:span><text:span text:style-name="T198_2">εγκεφάλου</text:span><text:span text:style-name="T198_3"><text:s/>(μερικές<text:s/>εξ<text:s/></text:span><text:span text:style-name="T198_4">αυτών</text:span><text:span text:style-name="T198_5"><text:s/>όπως<text:s/>αγενεσία-<text:s/>δυσγενεσία<text:s/>μεσολοβίου,<text:s/>σχιζεγκεφαλία,<text:s/>σύνδρομο<text:s/>Dandy-Walker,</text:span></text:p>
          </table:table-cell>
          <table:table-cell table:style-name="Cell160">
            <text:p text:style-name="P199"><text:span text:style-name="T199_1">12.4</text:span></text:p>
          </table:table-cell>
        </table:table-row>
      </table:table>
      <text:p text:style-name="P200"/>
      <table:table table:style-name="Table8">
        <table:table-column table:style-name="Column15"/>
        <table:table-column table:style-name="Column16"/>
        <table:table-row table:style-name="Row86">
          <table:table-cell table:style-name="Cell161" table:number-columns-spanned="2">
            <text:p text:style-name="P201"><text:span text:style-name="T201_1">κ.λπ.)</text:span></text:p>
          </table:table-cell>
          <table:covered-table-cell/>
        </table:table-row>
        <table:table-row table:style-name="Row87">
          <table:table-cell table:style-name="Cell162">
            <text:p text:style-name="P202"><text:span text:style-name="T202_1">Εγκεφαλική<text:s/>παράλυση<text:s/>(όλες<text:s/>οι<text:s/>κλινικές<text:s/>μορφές)</text:span></text:p>
          </table:table-cell>
          <table:table-cell table:style-name="Cell163">
            <text:p text:style-name="P203"><text:span text:style-name="T203_1">12.4</text:span></text:p>
          </table:table-cell>
        </table:table-row>
        <table:table-row table:style-name="Row88">
          <table:table-cell table:style-name="Cell164">
            <text:p text:style-name="P204"><text:span text:style-name="T204_1">Συγγενείς<text:s/>μυοτονίες<text:s/>(Thomsen<text:s/>και<text:s/>Becker)</text:span></text:p>
          </table:table-cell>
          <table:table-cell table:style-name="Cell165">
            <text:p text:style-name="P205"><text:span text:style-name="T205_1">12.10.2</text:span></text:p>
          </table:table-cell>
        </table:table-row>
        <table:table-row table:style-name="Row89">
          <table:table-cell table:style-name="Cell166" table:number-columns-spanned="2">
            <text:p text:style-name="P206"><text:span text:style-name="T206_1">Β.<text:s/>Χρόνια<text:s/>νευρολογικα<text:s/>νοσήματα<text:s/>με<text:s/>δυνητικά<text:s/>προοδευτικό<text:s/>(εξελικτικό)<text:s/>χαρακτήρα</text:span></text:p>
          </table:table-cell>
          <table:covered-table-cell/>
        </table:table-row>
        <table:table-row table:style-name="Row90">
          <table:table-cell table:style-name="Cell167">
            <text:p text:style-name="P207"><text:span text:style-name="T207_1">Κληρονομικοεκφυλιστικά<text:s/></text:span><text:span text:style-name="T207_2">νοσήματα</text:span><text:span text:style-name="T207_3"><text:s/>όπου<text:s/>η<text:s/>εκφύλιση<text:s/></text:span><text:span text:style-name="T207_4">επικρατεί</text:span><text:span text:style-name="T207_5"><text:s/>στον<text:s/>περιφερικό<text:s/>κινητικό<text:s/>νευρώνα<text:s/>(προϊούσα<text:s/>νωτιαία<text:s/>μυϊκή<text:s/>ατροφία<text:s/>/<text:s/>προϊούσα<text:s/>προμηκική<text:s/>παράλυση/<text:s/>προμηκονωτιαία<text:s/>μυϊκή<text:s/>ατροφία<text:s/>/<text:s/>προσωπο-ωμο-βραχιόνιος<text:s/>μυϊκή<text:s/>ατροφία<text:s/>/<text:s/>Ωμοπερονιαία<text:s/>μυϊκή<text:s/>ατροφία)</text:span></text:p>
          </table:table-cell>
          <table:table-cell table:style-name="Cell168">
            <text:p text:style-name="P208"><text:span text:style-name="T208_1">12.2.1</text:span></text:p>
          </table:table-cell>
        </table:table-row>
        <table:table-row table:style-name="Row91">
          <table:table-cell table:style-name="Cell169">
            <text:p text:style-name="P209"><text:span text:style-name="T209_1">Κληρονομική<text:s/></text:span><text:span text:style-name="T209_2">κινητική</text:span><text:span text:style-name="T209_3"><text:s/>και<text:s/>αισθητική<text:s/>πολυνευροπάθεια<text:s/>(ή<text:s/>περονιαία<text:s/>μυϊκή<text:s/>ατροφία<text:s/>ή<text:s/>νόσος<text:s/>των<text:s/>Charcot-Marie-Tooth)</text:span></text:p>
          </table:table-cell>
          <table:table-cell table:style-name="Cell170">
            <text:p text:style-name="P210"><text:span text:style-name="T210_1">12.2.3</text:span></text:p>
          </table:table-cell>
        </table:table-row>
        <table:table-row table:style-name="Row92">
          <table:table-cell table:style-name="Cell171">
            <text:p text:style-name="P211"><text:span text:style-name="T211_1">Κληρονομική<text:s/>αισθητική<text:s/>νευροπάθεια<text:s/>(νόσος<text:s/>Denny-Brown)</text:span></text:p>
          </table:table-cell>
          <table:table-cell table:style-name="Cell172">
            <text:p text:style-name="P212"><text:span text:style-name="T212_1">12.2.2</text:span></text:p>
          </table:table-cell>
        </table:table-row>
        <table:table-row table:style-name="Row93">
          <table:table-cell table:style-name="Cell173">
            <text:p text:style-name="P213"><text:span text:style-name="T213_1">Οικογενής<text:s/>δυσαυτονομία</text:span></text:p>
          </table:table-cell>
          <table:table-cell table:style-name="Cell174">
            <text:p text:style-name="P214"><text:span text:style-name="T214_1">12.2.2</text:span></text:p>
          </table:table-cell>
        </table:table-row>
        <table:table-row table:style-name="Row94">
          <table:table-cell table:style-name="Cell175">
            <text:p text:style-name="P215"><text:span text:style-name="T215_1">Άλλες<text:s/>κληρονομικές<text:s/>νευροπάθειες<text:s/>(νόσος<text:s/>Krabbe,<text:s/>νόσος<text:s/>Refsum,<text:s/>νόσος<text:s/>Fabry,<text:s/>νόσος<text:s/>Tangier,<text:s/>α-βήτα<text:s/>λιποπρωτεϊναιμία)</text:span></text:p>
          </table:table-cell>
          <table:table-cell table:style-name="Cell176">
            <text:p text:style-name="P216"><text:span text:style-name="T216_1">12.2.4</text:span></text:p>
          </table:table-cell>
        </table:table-row>
        <table:table-row table:style-name="Row95">
          <table:table-cell table:style-name="Cell177">
            <text:p text:style-name="P217"><text:span text:style-name="T217_1">Οικογενής</text:span><text:span text:style-name="T217_2"><text:s/>σπαστική<text:s/>παραπληγία<text:s/>(νόσος<text:s/>Strumpell-Lorrain)</text:span></text:p>
          </table:table-cell>
          <table:table-cell table:style-name="Cell178">
            <text:p text:style-name="P218"><text:span text:style-name="T218_1">12.2.5</text:span></text:p>
          </table:table-cell>
        </table:table-row>
        <table:table-row table:style-name="Row96">
          <table:table-cell table:style-name="Cell179">
            <text:p text:style-name="P219"><text:span text:style-name="T219_1">Πλαγία<text:s/>μυατροφική<text:s/>σκλήρυνση<text:s/>(ή<text:s/>νόσος<text:s/></text:span><text:span text:style-name="T219_2">του</text:span><text:span text:style-name="T219_3"><text:s/>κινητικού<text:s/></text:span><text:span text:style-name="T219_4">νευρώνα</text:span><text:span text:style-name="T219_5"><text:s/>ή<text:s/>νόσος<text:s/>του<text:s/>Charcot)</text:span></text:p>
          </table:table-cell>
          <table:table-cell table:style-name="Cell180">
            <text:p text:style-name="P220"><text:span text:style-name="T220_1">12.2.6</text:span></text:p>
          </table:table-cell>
        </table:table-row>
        <table:table-row table:style-name="Row97">
          <table:table-cell table:style-name="Cell181">
            <text:p text:style-name="P221"><text:span text:style-name="T221_1">Νωτιαίο-παρεγκεφαλιδικές<text:s/>αταξίες<text:s/>(Friedreich,<text:s/>SCA,<text:s/>κ.λπ.,<text:s/>βλέπε<text:s/>νευρολογικές<text:s/>παθήσεις)</text:span></text:p>
          </table:table-cell>
          <table:table-cell table:style-name="Cell182">
            <text:p text:style-name="P222"><text:span text:style-name="T222_1">12.2.7</text:span></text:p>
          </table:table-cell>
        </table:table-row>
        <table:table-row table:style-name="Row98">
          <table:table-cell table:style-name="Cell183">
            <text:p text:style-name="P223"><text:span text:style-name="T223_1">Νόσος<text:s/>Parkinson<text:s/></text:span><text:span text:style-name="T223_2">μέσου</text:span><text:span text:style-name="T223_3"><text:s/>σταδίου<text:s/></text:span><text:span text:style-name="T223_4">και</text:span><text:span text:style-name="T223_5"><text:s/>σοβαρότερη</text:span></text:p>
          </table:table-cell>
          <table:table-cell table:style-name="Cell184">
            <text:p text:style-name="P224"><text:span text:style-name="T224_1">12.2.8</text:span></text:p>
          </table:table-cell>
        </table:table-row>
        <table:table-row table:style-name="Row99">
          <table:table-cell table:style-name="Cell185">
            <text:p text:style-name="P225"><text:span text:style-name="T225_1">Άτυπα<text:s/></text:span><text:span text:style-name="T225_2">(επαυξημένα,</text:span><text:span text:style-name="T225_3"><text:s/>Parkinson<text:s/>Plus)<text:s/>Παρκινσονικά<text:s/>σύνδρομα<text:s/>(προοδευτική<text:s/>υπερπυρηνική<text:s/>παράλυση,<text:s/>ατροφία<text:s/>πολλαπλών<text:s/>συστημάτων,<text:s/>κ.λπ.,<text:s/>βλέπε<text:s/>νευρολογκές<text:s/>παθήσεις)</text:span></text:p>
          </table:table-cell>
          <table:table-cell table:style-name="Cell186">
            <text:p text:style-name="P226"><text:span text:style-name="T226_1">12.2.8</text:span></text:p>
          </table:table-cell>
        </table:table-row>
        <table:table-row table:style-name="Row100">
          <table:table-cell table:style-name="Cell187">
            <text:p text:style-name="P227"><text:span text:style-name="T227_1">Χορεία<text:s/></text:span><text:span text:style-name="T227_2">του</text:span><text:span text:style-name="T227_3"><text:s/>Huntington</text:span></text:p>
          </table:table-cell>
          <table:table-cell table:style-name="Cell188">
            <text:p text:style-name="P228"><text:span text:style-name="T228_1">12.2.8</text:span></text:p>
          </table:table-cell>
        </table:table-row>
        <table:table-row table:style-name="Row101">
          <table:table-cell table:style-name="Cell189">
            <text:p text:style-name="P229"><text:span text:style-name="T229_1">Γενικευμένη<text:s/>Ιδιοπαθής<text:s/>Δυστονία<text:s/>(DYT<text:s/>1)</text:span></text:p>
          </table:table-cell>
          <table:table-cell table:style-name="Cell190">
            <text:p text:style-name="P230"><text:span text:style-name="T230_1">12.2.8</text:span></text:p>
          </table:table-cell>
        </table:table-row>
        <table:table-row table:style-name="Row102">
          <table:table-cell table:style-name="Cell191">
            <text:p text:style-name="P231"><text:span text:style-name="T231_1">Ηπατοφακοειδική<text:s/>εκφύλιση<text:s/>(νόσος<text:s/>Wilson)</text:span></text:p>
          </table:table-cell>
          <table:table-cell table:style-name="Cell192">
            <text:p text:style-name="P232"><text:span text:style-name="T232_1">12.2.<text:s/>8</text:span></text:p>
          </table:table-cell>
        </table:table-row>
        <table:table-row table:style-name="Row103">
          <table:table-cell table:style-name="Cell193">
            <text:p text:style-name="P233"><text:span text:style-name="T233_1">Άνοιες<text:s/>(Alzheimer,<text:s/>αγγειακή,<text:s/>μικτή,<text:s/>μετωποκροταφική,<text:s/>κ.λπ.)</text:span></text:p>
          </table:table-cell>
          <table:table-cell table:style-name="Cell194">
            <text:p text:style-name="P234"><text:span text:style-name="T234_1">12.2.9</text:span></text:p>
          </table:table-cell>
        </table:table-row>
      </table:table>
      <text:p text:style-name="P235"/>
      <table:table table:style-name="Table9">
        <table:table-column table:style-name="Column17"/>
        <table:table-column table:style-name="Column18"/>
        <table:table-row table:style-name="Row104">
          <table:table-cell table:style-name="Cell195">
            <text:p text:style-name="P236"><text:span text:style-name="T236_1">Νευροϊνωμάτωση<text:s/>(νόσος<text:s/>Von<text:s/>Recklinhausen)</text:span></text:p>
          </table:table-cell>
          <table:table-cell table:style-name="Cell196">
            <text:p text:style-name="P237"><text:span text:style-name="T237_1">12.3</text:span></text:p>
          </table:table-cell>
        </table:table-row>
        <table:table-row table:style-name="Row105">
          <table:table-cell table:style-name="Cell197">
            <text:p text:style-name="P238"><text:span text:style-name="T238_1">Οζώδης<text:s/>σκλήρυνση<text:s/>(νόσος<text:s/>Bourneville)</text:span></text:p>
          </table:table-cell>
          <table:table-cell table:style-name="Cell198">
            <text:p text:style-name="P239"><text:span text:style-name="T239_1">12.3</text:span></text:p>
          </table:table-cell>
        </table:table-row>
        <table:table-row table:style-name="Row106">
          <table:table-cell table:style-name="Cell199">
            <text:p text:style-name="P240"><text:span text:style-name="T240_1">Μηνιγγοπροσωπική<text:s/>αγγειωμάτωση<text:s/>(νόσος<text:s/>Sturge-Weber-Rendu)</text:span></text:p>
          </table:table-cell>
          <table:table-cell table:style-name="Cell200">
            <text:p text:style-name="P241"><text:span text:style-name="T241_1">12.3</text:span></text:p>
          </table:table-cell>
        </table:table-row>
        <table:table-row table:style-name="Row107">
          <table:table-cell table:style-name="Cell201">
            <text:p text:style-name="P242"><text:span text:style-name="T242_1">Υπομελάνωση<text:s/></text:span><text:span text:style-name="T242_2">του</text:span><text:span text:style-name="T242_3"><text:s/>Ito</text:span></text:p>
          </table:table-cell>
          <table:table-cell table:style-name="Cell202">
            <text:p text:style-name="P243"><text:span text:style-name="T243_1">12.3</text:span></text:p>
          </table:table-cell>
        </table:table-row>
        <table:table-row table:style-name="Row108">
          <table:table-cell table:style-name="Cell203">
            <text:p text:style-name="P244"><text:span text:style-name="T244_1">Παραγκεφαλικο-αμφιβληστροειδή<text:s/>αιμογγειοβλαστωμάτωση</text:span></text:p>
            <text:p text:style-name="P245"><text:span text:style-name="T245_1">(σύνδρομο<text:s/>von<text:s/>HIPPEL-LINDAU)</text:span></text:p>
          </table:table-cell>
          <table:table-cell table:style-name="Cell204">
            <text:p text:style-name="P246"><text:span text:style-name="T246_1">12.3</text:span></text:p>
          </table:table-cell>
        </table:table-row>
        <table:table-row table:style-name="Row109">
          <table:table-cell table:style-name="Cell205">
            <text:p text:style-name="P247"><text:span text:style-name="T247_1">Συγγενείς<text:s/>εγκεφαλικές<text:s/>δυσπλασίες<text:s/>(μερικές<text:s/>εξ<text:s/></text:span><text:span text:style-name="T247_2">αυτών,</text:span><text:span text:style-name="T247_3"><text:s/>όπως<text:s/></text:span><text:span text:style-name="T247_4">φλοιώδεις<text:s/></text:span><text:span text:style-name="T247_5">ετεροτοπίες,<text:s/>κ.λπ.)</text:span></text:p>
          </table:table-cell>
          <table:table-cell table:style-name="Cell206">
            <text:p text:style-name="P248"><text:span text:style-name="T248_1">12.4</text:span></text:p>
          </table:table-cell>
        </table:table-row>
        <table:table-row table:style-name="Row110">
          <table:table-cell table:style-name="Cell207">
            <text:p text:style-name="P249"><text:span text:style-name="T249_1">Δυσμενείς,<text:s/>από<text:s/></text:span><text:span text:style-name="T249_2">πλευράς</text:span><text:span text:style-name="T249_3"><text:s/>πρόγνωσης,<text:s/>μορφές<text:s/>σκλήρυνσης<text:s/></text:span><text:span text:style-name="T249_4">κατά</text:span><text:span text:style-name="T249_5"><text:s/>πλάκας<text:s/>(πρωτοπαθώς<text:s/>προϊούσα<text:s/>μορφή,<text:s/>περιπτώσεις<text:s/>δευτεροπαθώς<text:s/>προϊούσας<text:s/>μορφής<text:s/>και<text:s/>δευτεροπαθώς<text:s/>προϊούσας<text:s/>μορφής<text:s/>με<text:s/>υποτροπές),<text:s/>με<text:s/>υπολειμματική<text:s/>κινητική<text:s/>σημειολογία<text:s/>(ημιπάρεση-ημιπληγία,<text:s/>παραπάρεση-παραπληγία,<text:s/>τετραπάρεση-τετραπληγία,<text:s/>παρεγκεφαλιδική<text:s/>συνδρομή,<text:s/>δυστονία,<text:s/>κ.λπ.)<text:s/>με<text:s/>Π.Α.<text:s/>&gt;67%,<text:s/>μετά<text:s/>από<text:s/>τέσσερα<text:s/>(συνολικά)<text:s/>έτη<text:s/>υγειονομικής<text:s/>κρίσης</text:span></text:p>
          </table:table-cell>
          <table:table-cell table:style-name="Cell208">
            <text:p text:style-name="P250"><text:span text:style-name="T250_1">12.5</text:span></text:p>
          </table:table-cell>
        </table:table-row>
        <table:table-row table:style-name="Row111">
          <table:table-cell table:style-name="Cell209">
            <text:p text:style-name="P251"><text:span text:style-name="T251_1">Επιληπτικές<text:s/>εγκεφαλοπάθειες<text:s/>της<text:s/>βρεφικής<text:s/></text:span><text:span text:style-name="T251_2">και</text:span><text:span text:style-name="T251_3"><text:s/>της<text:s/></text:span><text:span text:style-name="T251_4">παιδικής</text:span><text:span text:style-name="T251_5"><text:s/>ηλικίας<text:s/>(βλέπε<text:s/>νευρολογικές<text:s/>παθήσεις)</text:span></text:p>
          </table:table-cell>
          <table:table-cell table:style-name="Cell210">
            <text:p text:style-name="P252"><text:span text:style-name="T252_1">12.6.Α</text:span></text:p>
          </table:table-cell>
        </table:table-row>
        <table:table-row table:style-name="Row112">
          <table:table-cell table:style-name="Cell211">
            <text:p text:style-name="P253"><text:span text:style-name="T253_1">Μυϊκές<text:s/></text:span><text:span text:style-name="T253_2">δυστροφίες</text:span><text:span text:style-name="T253_3"><text:s/>(Duchenne<text:s/>και<text:s/>Becker,<text:s/>ζωνιαίες,</text:span></text:p>
            <text:p text:style-name="P254"><text:span text:style-name="T254_1">προσωποωμοβραχιόνια,<text:s/>κ.λπ.)</text:span></text:p>
          </table:table-cell>
          <table:table-cell table:style-name="Cell212">
            <text:p text:style-name="P255"><text:span text:style-name="T255_1">12.10.1</text:span></text:p>
          </table:table-cell>
        </table:table-row>
        <table:table-row table:style-name="Row113">
          <table:table-cell table:style-name="Cell213">
            <text:p text:style-name="P256"><text:span text:style-name="T256_1">Μυοτονικές<text:s/>δυστροφίες</text:span></text:p>
          </table:table-cell>
          <table:table-cell table:style-name="Cell214">
            <text:p text:style-name="P257"><text:span text:style-name="T257_1">12.10.2</text:span></text:p>
          </table:table-cell>
        </table:table-row>
        <table:table-row table:style-name="Row114">
          <table:table-cell table:style-name="Cell215">
            <text:p text:style-name="P258"><text:span text:style-name="T258_1">Κληρονομικές<text:s/>μεταβολικές<text:s/>μυοπάθειες<text:s/>(νόσος<text:s/>Pompe,<text:s/>νόσος<text:s/>Mc<text:s/>Ardle,<text:s/>νόσος<text:s/>Taruil,<text:s/>ανεπάρκεια<text:s/>καρτιτίνης,<text:s/>ανεπάρκεια<text:s/>καρνιτίνης-<text:s/>παλμιτικής<text:s/>τρανσφεράσης,<text:s/>κ.λπ.)</text:span></text:p>
          </table:table-cell>
          <table:table-cell table:style-name="Cell216">
            <text:p text:style-name="P259"><text:span text:style-name="T259_1">12.10.4</text:span></text:p>
          </table:table-cell>
        </table:table-row>
        <table:table-row table:style-name="Row115">
          <table:table-cell table:style-name="Cell217">
            <text:p text:style-name="P260"><text:span text:style-name="T260_1">Συγγενείς<text:s/>μυοπάθειες<text:s/>(μυοπάθεια<text:s/>με<text:s/>κεντρικό<text:s/>μόρφωμα,<text:s/></text:span><text:span text:style-name="T260_2">μυοπάθεια</text:span><text:span text:style-name="T260_3"><text:s/>με<text:s/>ραβδία<text:s/>νημαλίνης,<text:s/>κεντροπυρηνική<text:s/>μυοπάθεια,<text:s/>κ.λπ.)</text:span></text:p>
          </table:table-cell>
          <table:table-cell table:style-name="Cell218">
            <text:p text:style-name="P261"><text:span text:style-name="T261_1">12.10.6</text:span></text:p>
          </table:table-cell>
        </table:table-row>
        <table:table-row table:style-name="Row116">
          <table:table-cell table:style-name="Cell219">
            <text:p text:style-name="P262"><text:span text:style-name="T262_1">Μιτοχονδριακές<text:s/>μυοπάθειες<text:s/>(προϊούσα<text:s/></text:span><text:span text:style-name="T262_2">εξωτερική</text:span><text:span text:style-name="T262_3"><text:s/>οφθαλμοπληγία,<text:s/>Σύνδρομο<text:s/>Kearns-Sayre,<text:s/>MELAS,<text:s/>MERRF,<text:s/>κ.λπ.)</text:span></text:p>
          </table:table-cell>
          <table:table-cell table:style-name="Cell220">
            <text:p text:style-name="P263"><text:span text:style-name="T263_1">12.10.7</text:span></text:p>
          </table:table-cell>
        </table:table-row>
        <table:table-row table:style-name="Row117">
          <table:table-cell table:style-name="Cell221">
            <text:p text:style-name="P264"><text:span text:style-name="T264_1">Μυασθένεια<text:s/>Gravis,<text:s/></text:span><text:span text:style-name="T264_2">μετά</text:span><text:span text:style-name="T264_3"><text:s/>από<text:s/></text:span><text:span text:style-name="T264_4">δύο</text:span><text:span text:style-name="T264_5"><text:s/>συνεχόμενες<text:s/>διετείες<text:s/></text:span><text:span text:style-name="T264_6">κρίσεις</text:span></text:p>
          </table:table-cell>
          <table:table-cell table:style-name="Cell222">
            <text:p text:style-name="P265"><text:span text:style-name="T265_1">12.10.1</text:span></text:p>
          </table:table-cell>
        </table:table-row>
      </table:table>
      <text:p text:style-name="P266"/>
      <table:table table:style-name="Table10">
        <table:table-column table:style-name="Column19"/>
        <table:table-column table:style-name="Column20"/>
        <table:table-row table:style-name="Row118">
          <table:table-cell table:style-name="Cell223" table:number-columns-spanned="2">
            <text:p text:style-name="P267"><text:span text:style-name="T267_1">ΟΡΘΟΠΑΙΔΙΚΕΣ<text:s/>ΠΑΘΗΣΕΙΣ</text:span></text:p>
          </table:table-cell>
          <table:covered-table-cell/>
        </table:table-row>
        <table:table-row table:style-name="Row119">
          <table:table-cell table:style-name="Cell224">
            <text:p text:style-name="P268"><text:span text:style-name="T268_1">Μόνιμες<text:s/>παραμορφώσεις<text:s/>μεγάλου<text:s/>μέρους<text:s/>της<text:s/>Σ.Σ.<text:s/>και<text:s/>κατάργηση<text:s/>της<text:s/>κινητικότητάς<text:s/>της<text:s/>(συγγενείς<text:s/>ανωμαλίες,<text:s/>αγκυλοποιητική<text:s/>σπονδυλίτις,<text:s/>κ.λπ.)<text:s/>που<text:s/>δεν<text:s/>επιδέχονται<text:s/>περαιτέρω<text:s/>διόρθωσης<text:s/>ή<text:s/>βελτίωσης</text:span></text:p>
          </table:table-cell>
          <table:table-cell table:style-name="Cell225">
            <text:p text:style-name="P269"><text:span text:style-name="T269_1">13.1</text:span></text:p>
          </table:table-cell>
        </table:table-row>
        <table:table-row table:style-name="Row120">
          <table:table-cell table:style-name="Cell226">
            <text:p text:style-name="P270"><text:span text:style-name="T270_1">Ακρωτηριασμοί<text:s/></text:span><text:span text:style-name="T270_2">και</text:span><text:span text:style-name="T270_3"><text:s/>φωκομελίες<text:s/>άνω<text:s/>ή/και<text:s/></text:span><text:span text:style-name="T270_4">κάτω</text:span><text:span text:style-name="T270_5"><text:s/>άκρων</text:span></text:p>
          </table:table-cell>
          <table:table-cell table:style-name="Cell227">
            <text:p text:style-name="P271"><text:span text:style-name="T271_1">13.3</text:span></text:p>
          </table:table-cell>
        </table:table-row>
        <table:table-row table:style-name="Row121">
          <table:table-cell table:style-name="Cell228">
            <text:p text:style-name="P272"><text:span text:style-name="T272_1">Εγκατεστημένες<text:s/>παραλύσεις<text:s/>/<text:s/>διατομές<text:s/>νεύρων<text:s/>άνω<text:s/></text:span><text:span text:style-name="T272_2">ή/και</text:span><text:span text:style-name="T272_3"><text:s/>κάτω<text:s/>άκρων<text:s/>μετά<text:s/>την<text:s/>ολοκλήρωση<text:s/>των<text:s/>προσπαθειών<text:s/>αποκατάστασης<text:s/>(συρραφές,<text:s/>τενοντομεταθέσεις,<text:s/>απεγκλωβισμοί<text:s/>κ.λπ.<text:s/>επεμβάσεις)</text:span></text:p>
            <text:p text:style-name="P273"><text:span text:style-name="T273_1">(περιλαμβάνονται<text:s/>η<text:s/>περιγεννητική<text:s/>ή<text:s/>τραυματική<text:s/>παράλυση<text:s/>βραχιονίου<text:s/>πλέγματος,<text:s/>η<text:s/>εγκεφαλική<text:s/>παράλυση,<text:s/>η<text:s/>υπολειμματική<text:s/>μεταπολιομυετιδική<text:s/>συνδρομή,<text:s/>καταστάσεις<text:s/>μετά<text:s/>από<text:s/>τραυματισμούς,<text:s/>κ.α.)</text:span></text:p>
          </table:table-cell>
          <table:table-cell table:style-name="Cell229">
            <text:p text:style-name="P274"><text:span text:style-name="T274_1">13.3</text:span></text:p>
          </table:table-cell>
        </table:table-row>
        <table:table-row table:style-name="Row122">
          <table:table-cell table:style-name="Cell230">
            <text:p text:style-name="P275"><text:span text:style-name="T275_1">Μόνιμες,<text:s/>μη<text:s/>διορθούμενες<text:s/>παραμορφώσεις<text:s/></text:span><text:span text:style-name="T275_2">άκρων</text:span><text:span text:style-name="T275_3"><text:s/>χειρών<text:s/></text:span><text:span text:style-name="T275_4">που<text:s/></text:span><text:span text:style-name="T275_5">επηρεάζουν<text:s/>τη<text:s/>συλληπτική<text:s/>ικανότητα<text:s/>(ρευματοειδής<text:s/>ή<text:s/>άλλη<text:s/>αρθρίτιδα,<text:s/>εγκαύματα,<text:s/>κ.α.)</text:span></text:p>
          </table:table-cell>
          <table:table-cell table:style-name="Cell231">
            <text:p text:style-name="P276"><text:span text:style-name="T276_1">13.3</text:span></text:p>
          </table:table-cell>
        </table:table-row>
        <table:table-row table:style-name="Row123">
          <table:table-cell table:style-name="Cell232">
            <text:p text:style-name="P277"><text:span text:style-name="T277_1">Συγγενείς<text:s/>ή<text:s/>αναπτυξιακές<text:s/>ανωμαλίες,<text:s/></text:span><text:span text:style-name="T277_2">ατροφία</text:span><text:span text:style-name="T277_3"><text:s/>ή<text:s/></text:span><text:span text:style-name="T277_4">απλασία</text:span><text:span text:style-name="T277_5"><text:s/>δομών<text:s/></text:span><text:span text:style-name="T277_6">του<text:s/></text:span><text:span text:style-name="T277_7">μυοσκελετικού,<text:s/>που<text:s/>δεν<text:s/>επιδέχονται<text:s/>διόρθωση,<text:s/>χειρουργική<text:s/>ή<text:s/>άλλη<text:s/>(π.χ.<text:s/>αρθρογρύπωση)</text:span></text:p>
          </table:table-cell>
          <table:table-cell table:style-name="Cell233">
            <text:p text:style-name="P278"><text:span text:style-name="T278_1">13.5</text:span></text:p>
          </table:table-cell>
        </table:table-row>
        <table:table-row table:style-name="Row124">
          <table:table-cell table:style-name="Cell234" table:number-columns-spanned="2">
            <text:p text:style-name="P279"><text:span text:style-name="T279_1">ΠΑΘΗΣΕΙΣ<text:s/>ΩΤΩΝ<text:s/>-<text:s/>ΡΙΝΟΣ<text:s/>-<text:s/>ΑΑΡΥΓΓΑ</text:span></text:p>
          </table:table-cell>
          <table:covered-table-cell/>
        </table:table-row>
        <table:table-row table:style-name="Row125">
          <table:table-cell table:style-name="Cell235">
            <text:p text:style-name="P280"><text:span text:style-name="T280_1">Αμφοτερόπλευρη<text:s/></text:span><text:span text:style-name="T280_2">κώφωση</text:span></text:p>
          </table:table-cell>
          <table:table-cell table:style-name="Cell236">
            <text:p text:style-name="P281"><text:span text:style-name="T281_1">14</text:span></text:p>
          </table:table-cell>
        </table:table-row>
        <table:table-row table:style-name="Row126">
          <table:table-cell table:style-name="Cell237">
            <text:p text:style-name="P282"><text:span text:style-name="T282_1">Υπολειμματική<text:s/></text:span><text:span text:style-name="T282_2">ακοή</text:span><text:span text:style-name="T282_3"><text:s/>μονόπλευρα<text:s/>με<text:s/>ετερόπλευρη<text:s/></text:span><text:span text:style-name="T282_4">κώφωση</text:span></text:p>
          </table:table-cell>
          <table:table-cell table:style-name="Cell238">
            <text:p text:style-name="P283"><text:span text:style-name="T283_1">14</text:span></text:p>
          </table:table-cell>
        </table:table-row>
        <table:table-row table:style-name="Row127">
          <table:table-cell table:style-name="Cell239">
            <text:p text:style-name="P284"><text:span text:style-name="T284_1">Ολική<text:s/>γλωσσεκτομή</text:span></text:p>
          </table:table-cell>
          <table:table-cell table:style-name="Cell240">
            <text:p text:style-name="P285"><text:span text:style-name="T285_1">14</text:span></text:p>
          </table:table-cell>
        </table:table-row>
        <table:table-row table:style-name="Row128">
          <table:table-cell table:style-name="Cell241">
            <text:p text:style-name="P286"><text:span text:style-name="T286_1">Δυσκινησία<text:s/>γλώσσας<text:s/>(μόνιμη<text:s/>βλάβη<text:s/></text:span><text:span text:style-name="T286_2">υπογλωσσίου</text:span><text:span text:style-name="T286_3"><text:s/>νεύρου<text:s/>άμφω)</text:span></text:p>
          </table:table-cell>
          <table:table-cell table:style-name="Cell242">
            <text:p text:style-name="P287"><text:span text:style-name="T287_1">14</text:span></text:p>
          </table:table-cell>
        </table:table-row>
        <table:table-row table:style-name="Row129">
          <table:table-cell table:style-name="Cell243">
            <text:p text:style-name="P288"><text:span text:style-name="T288_1">Παράλυση<text:s/>γλωσσοφαρυγγικού<text:s/></text:span><text:span text:style-name="T288_2">νεύρου</text:span><text:span text:style-name="T288_3"><text:s/>άμφω</text:span></text:p>
          </table:table-cell>
          <table:table-cell table:style-name="Cell244">
            <text:p text:style-name="P289"><text:span text:style-name="T289_1">14</text:span></text:p>
          </table:table-cell>
        </table:table-row>
        <table:table-row table:style-name="Row130">
          <table:table-cell table:style-name="Cell245">
            <text:p text:style-name="P290"><text:span text:style-name="T290_1">Ολική</text:span><text:span text:style-name="T290_2"><text:s/>λαρυγγεκτομή,<text:s/>μόνιμη<text:s/>τραχειοστομία</text:span></text:p>
          </table:table-cell>
          <table:table-cell table:style-name="Cell246">
            <text:p text:style-name="P291"><text:span text:style-name="T291_1">14</text:span></text:p>
          </table:table-cell>
        </table:table-row>
        <table:table-row table:style-name="Row131">
          <table:table-cell table:style-name="Cell247">
            <text:p text:style-name="P292"><text:span text:style-name="T292_1">Υποπλασία<text:s/></text:span><text:span text:style-name="T292_2">προσώπου</text:span><text:span text:style-name="T292_3"><text:s/>με<text:s/>απώλεια<text:s/>υπερώας,<text:s/></text:span><text:span text:style-name="T292_4">ζυγωματικού</text:span><text:span text:style-name="T292_5"><text:s/>οστού,<text:s/>με<text:s/>ευρεία<text:s/>επικοινωνία<text:s/>με<text:s/>τη<text:s/>ρινική<text:s/>κοιλότητα</text:span></text:p>
          </table:table-cell>
          <table:table-cell table:style-name="Cell248">
            <text:p text:style-name="P293"><text:span text:style-name="T293_1">14</text:span></text:p>
          </table:table-cell>
        </table:table-row>
      </table:table>
      <text:p text:style-name="P294"/>
      <table:table table:style-name="Table11">
        <table:table-column table:style-name="Column21"/>
        <table:table-column table:style-name="Column22"/>
        <table:table-row table:style-name="Row132">
          <table:table-cell table:style-name="Cell249" table:number-columns-spanned="2">
            <text:p text:style-name="P295"><text:span text:style-name="T295_1">ΧΕΙΡΟΥΡΓΙΚΕΣ<text:s/>ΠΑΘΗΣΕΙΣ</text:span></text:p>
          </table:table-cell>
          <table:covered-table-cell/>
        </table:table-row>
        <table:table-row table:style-name="Row133">
          <table:table-cell table:style-name="Cell250">
            <text:p text:style-name="P296"><text:span text:style-name="T296_1">Μόνιμη<text:s/>γαστροστομία</text:span></text:p>
          </table:table-cell>
          <table:table-cell table:style-name="Cell251">
            <text:p text:style-name="P297"><text:span text:style-name="T297_1">15.1<text:s/>παρ.<text:s/>3</text:span></text:p>
          </table:table-cell>
        </table:table-row>
        <table:table-row table:style-name="Row134">
          <table:table-cell table:style-name="Cell252">
            <text:p text:style-name="P298"><text:span text:style-name="T298_1">Μόνιμη<text:s/>ειλεοστομία</text:span></text:p>
          </table:table-cell>
          <table:table-cell table:style-name="Cell253">
            <text:p text:style-name="P299"><text:span text:style-name="T299_1">15.1<text:s/>παρ.<text:s/>4</text:span></text:p>
          </table:table-cell>
        </table:table-row>
        <table:table-row table:style-name="Row135">
          <table:table-cell table:style-name="Cell254">
            <text:p text:style-name="P300"><text:span text:style-name="T300_1">Μόνιμη<text:s/>κολοστομία</text:span></text:p>
          </table:table-cell>
          <table:table-cell table:style-name="Cell255">
            <text:p text:style-name="P301"><text:span text:style-name="T301_1">15.1<text:s/>παρ.<text:s/>5</text:span></text:p>
          </table:table-cell>
        </table:table-row>
        <table:table-row table:style-name="Row136">
          <table:table-cell table:style-name="Cell256">
            <text:p text:style-name="P302"><text:span text:style-name="T302_1">Ακρωτηριασμοί</text:span></text:p>
          </table:table-cell>
          <table:table-cell table:style-name="Cell257">
            <text:p text:style-name="P303"><text:span text:style-name="T303_1">15</text:span></text:p>
          </table:table-cell>
        </table:table-row>
        <table:table-row table:style-name="Row137">
          <table:table-cell table:style-name="Cell258">
            <text:p text:style-name="P304"><text:span text:style-name="T304_1">Νεφρική<text:s/>ανεπάρκεια</text:span></text:p>
          </table:table-cell>
          <table:table-cell table:style-name="Cell259">
            <text:p text:style-name="P305"><text:span text:style-name="T305_1">16.1</text:span></text:p>
          </table:table-cell>
        </table:table-row>
        <table:table-row table:style-name="Row138">
          <table:table-cell table:style-name="Cell260">
            <text:p text:style-name="P306"><text:span text:style-name="T306_1">Μόνιμη<text:s/>ουρητηροστομία</text:span></text:p>
          </table:table-cell>
          <table:table-cell table:style-name="Cell261">
            <text:p text:style-name="P307"><text:span text:style-name="T307_1">16</text:span></text:p>
          </table:table-cell>
        </table:table-row>
        <table:table-row table:style-name="Row139">
          <table:table-cell table:style-name="Cell262">
            <text:p text:style-name="P308"><text:span text:style-name="T308_1">Μόνιμη<text:s/>νεφροστομία</text:span></text:p>
          </table:table-cell>
          <table:table-cell table:style-name="Cell263">
            <text:p text:style-name="P309"><text:span text:style-name="T309_1">16</text:span></text:p>
          </table:table-cell>
        </table:table-row>
        <table:table-row table:style-name="Row140">
          <table:table-cell table:style-name="Cell264">
            <text:p text:style-name="P310"><text:span text:style-name="T310_1">Άτονη<text:s/>κύστη<text:s/>νευρολογικής<text:s/>αιτιολογίας<text:s/>πλήρως<text:s/>τεκμηριωμένη<text:s/>που<text:s/>χρήζει<text:s/>διαλειπόντων<text:s/>καθετηριασμών</text:span></text:p>
          </table:table-cell>
          <table:table-cell table:style-name="Cell265">
            <text:p text:style-name="P311"><text:span text:style-name="T311_1">16.2</text:span></text:p>
          </table:table-cell>
        </table:table-row>
        <table:table-row table:style-name="Row141">
          <table:table-cell table:style-name="Cell266" table:number-columns-spanned="2">
            <text:p text:style-name="P312"><text:span text:style-name="T312_1">ΠΑΘΗΣΕΙΣ<text:s/>ΟΦΘΑΛΜΩΝ</text:span></text:p>
          </table:table-cell>
          <table:covered-table-cell/>
        </table:table-row>
        <table:table-row table:style-name="Row142">
          <table:table-cell table:style-name="Cell267">
            <text:p text:style-name="P313"><text:span text:style-name="T313_1">Μείωση<text:s/>της<text:s/></text:span><text:span text:style-name="T313_2">οπτικής</text:span><text:span text:style-name="T313_3"><text:s/>οξύτητας<text:s/>ή<text:s/></text:span><text:span text:style-name="T313_4">διαταραχές</text:span><text:span text:style-name="T313_5"><text:s/>των<text:s/></text:span><text:span text:style-name="T313_6">οπτικών</text:span><text:span text:style-name="T313_7"><text:s/>πεδίων<text:s/>που<text:s/>δεν<text:s/>επιδέχονται<text:s/>θεραπευτική<text:s/>αντιμετώπιση</text:span></text:p>
          </table:table-cell>
          <table:table-cell table:style-name="Cell268">
            <text:p text:style-name="P314"><text:span text:style-name="T314_1">17</text:span></text:p>
          </table:table-cell>
        </table:table-row>
        <table:table-row table:style-name="Row143">
          <table:table-cell table:style-name="Cell269">
            <text:p text:style-name="P315"><text:span text:style-name="T315_1">Γλαύκωμα<text:s/></text:span><text:span text:style-name="T315_2">τελικού</text:span><text:span text:style-name="T315_3"><text:s/>σταδίου</text:span></text:p>
          </table:table-cell>
          <table:table-cell table:style-name="Cell270">
            <text:p text:style-name="P316"><text:span text:style-name="T316_1">17</text:span></text:p>
          </table:table-cell>
        </table:table-row>
        <table:table-row table:style-name="Row144">
          <table:table-cell table:style-name="Cell271">
            <text:p text:style-name="P317"><text:span text:style-name="T317_1">Ωχροπάθεια<text:s/></text:span><text:span text:style-name="T317_2">τελικού</text:span><text:span text:style-name="T317_3"><text:s/>σταδίου</text:span></text:p>
          </table:table-cell>
          <table:table-cell table:style-name="Cell272">
            <text:p text:style-name="P318"><text:span text:style-name="T318_1">17</text:span></text:p>
          </table:table-cell>
        </table:table-row>
        <table:table-row table:style-name="Row145">
          <table:table-cell table:style-name="Cell273">
            <text:p text:style-name="P319"><text:span text:style-name="T319_1">Μελαγχρωστική<text:s/>αμφιβληστροειδοπάθεια<text:s/></text:span><text:span text:style-name="T319_2">τελικού</text:span><text:span text:style-name="T319_3"><text:s/>σταδίου</text:span></text:p>
          </table:table-cell>
          <table:table-cell table:style-name="Cell274">
            <text:p text:style-name="P320"><text:span text:style-name="T320_1">17</text:span></text:p>
          </table:table-cell>
        </table:table-row>
        <table:table-row table:style-name="Row146">
          <table:table-cell table:style-name="Cell275">
            <text:p text:style-name="P321"><text:span text:style-name="T321_1">Οπτικοπάθεια<text:s/></text:span><text:span text:style-name="T321_2">τελικού</text:span><text:span text:style-name="T321_3"><text:s/>σταδίου</text:span></text:p>
          </table:table-cell>
          <table:table-cell table:style-name="Cell276">
            <text:p text:style-name="P322"><text:span text:style-name="T322_1">17</text:span></text:p>
          </table:table-cell>
        </table:table-row>
        <table:table-row table:style-name="Row147">
          <table:table-cell table:style-name="Cell277">
            <text:p text:style-name="P323"><text:span text:style-name="T323_1">Δυστροφίες<text:s/>κερατοειδούς<text:s/>μη<text:s/>αναστρέψιμες</text:span></text:p>
          </table:table-cell>
          <table:table-cell table:style-name="Cell278">
            <text:p text:style-name="P324"><text:span text:style-name="T324_1">17</text:span></text:p>
          </table:table-cell>
        </table:table-row>
        <table:table-row table:style-name="Row148">
          <table:table-cell table:style-name="Cell279" table:number-columns-spanned="2">
            <text:p text:style-name="P325"><text:span text:style-name="T325_1">ΡΕΥΜΑΤΙΚΕΣ<text:s/>ΠΑΘΗΣΕΙΣ</text:span></text:p>
          </table:table-cell>
          <table:covered-table-cell/>
        </table:table-row>
        <table:table-row table:style-name="Row149">
          <table:table-cell table:style-name="Cell280">
            <text:p text:style-name="P326"><text:span text:style-name="T326_1">Συστηματικός<text:s/>ερυθηματώδης<text:s/>λύκος</text:span></text:p>
          </table:table-cell>
          <table:table-cell table:style-name="Cell281">
            <text:p text:style-name="P327"><text:span text:style-name="T327_1">18.1</text:span></text:p>
          </table:table-cell>
        </table:table-row>
      </table:table>
      <text:p text:style-name="P328"/>
      <table:table table:style-name="Table12">
        <table:table-column table:style-name="Column23"/>
        <table:table-column table:style-name="Column24"/>
        <table:table-row table:style-name="Row150">
          <table:table-cell table:style-name="Cell282">
            <text:p text:style-name="P329"><text:span text:style-name="T329_1">Νόσος<text:s/>4°^<text:s/>επιπέδου<text:s/>κατάταξης<text:s/>και<text:s/>απαραίτητα<text:s/>με<text:s/>εγκατεστημένες<text:s/>και<text:s/>μη<text:s/>αναστρέψιμες<text:s/>βλάβες<text:s/>μείζονος<text:s/>οργάνου,<text:s/>π.χ.<text:s/>προσβολή<text:s/>νεφρών<text:s/>(σπειραματονεφρίτιδα,<text:s/>νεφρωσικό<text:s/>σύνδρομο,<text:s/>νεφρική<text:s/>ανεπάρκεια),<text:s/>Κ.Ν.Σ.<text:s/>(οργανικό<text:s/>ψυχοσύνδρομο,<text:s/>επιληψία,<text:s/>αγγειακό<text:s/>επεισόδιο,<text:s/>εγκάρσια<text:s/>μυελίτιδα),<text:s/>πνευμόνων<text:s/>(πνευμονική<text:s/>υπέρταση,<text:s/>πνευμονική<text:s/>ίνωση),<text:s/>καρδίας<text:s/>και<text:s/>αγγείων</text:span></text:p>
          </table:table-cell>
          <table:table-cell table:style-name="Cell283">
            <text:p text:style-name="P330"/>
          </table:table-cell>
        </table:table-row>
        <table:table-row table:style-name="Row151">
          <table:table-cell table:style-name="Cell284">
            <text:p text:style-name="P331"><text:span text:style-name="T331_1">Συστηματικό<text:s/>σκληρόδερμα</text:span></text:p>
            <text:p text:style-name="P332"><text:span text:style-name="T332_1">Διαγνωσμένη<text:s/>νόσος<text:s/>με<text:s/>βαριά<text:s/>δερματική<text:s/>προσβολή,<text:s/>μόνιμες<text:s/>παραμορφώσεις<text:s/>και<text:s/>μη<text:s/>αναστρέψιμη<text:s/>προσβολή<text:s/>εσωτερικών<text:s/>οργάνων</text:span></text:p>
          </table:table-cell>
          <table:table-cell table:style-name="Cell285">
            <text:p text:style-name="P333"><text:span text:style-name="T333_1">18.2<text:s/>παρ.<text:s/>1</text:span></text:p>
          </table:table-cell>
        </table:table-row>
        <table:table-row table:style-name="Row152">
          <table:table-cell table:style-name="Cell286">
            <text:p text:style-name="P334"><text:span text:style-name="T334_1">Προσομοιάζοντα<text:s/>με<text:s/>συστηματικό<text:s/>σκληρόδερμα<text:s/>σύνδρομα<text:s/>(Scleroderma<text:s/>like<text:s/>Syndromes)</text:span></text:p>
            <text:p text:style-name="P335"><text:span text:style-name="T335_1">Σπάνια<text:s/>τοξικά<text:s/>σύνδρομα<text:s/>από<text:s/>επαγγελματική<text:s/>έκθεση,<text:s/>χρήση<text:s/>ουσιών,<text:s/>νοθευμένα<text:s/>έλαια,<text:s/>φάρμακα<text:s/>και<text:s/>σπάνια<text:s/>γενετικά<text:s/>σύνδρομα<text:s/>(προγεροντικά<text:s/>σύνδρομα,<text:s/>σύνδρομο<text:s/>σκληρού<text:s/>δέρματος<text:s/>(progeroid<text:s/>disorders,<text:s/>skiff<text:s/>skin<text:s/>syndrome))<text:s/>με<text:s/>μη<text:s/>αναστρέψιμη<text:s/>ίνωση<text:s/>δέρματος<text:s/>ή<text:s/>εσωτερικών<text:s/>οργάνων</text:span></text:p>
          </table:table-cell>
          <table:table-cell table:style-name="Cell287">
            <text:p text:style-name="P336"><text:span text:style-name="T336_1">18.2<text:s/>παρ.<text:s/>2</text:span></text:p>
          </table:table-cell>
        </table:table-row>
        <table:table-row table:style-name="Row153">
          <table:table-cell table:style-name="Cell288">
            <text:p text:style-name="P337"><text:span text:style-name="T337_1">Δερματομυοσίτιδα<text:s/>-<text:s/>Πολυμυοσίτιδα</text:span></text:p>
            <text:p text:style-name="P338"><text:span text:style-name="T338_1">Διαγνωσμένη<text:s/>νόσος<text:s/>με<text:s/>τουλάχιστον<text:s/>ένα<text:s/>από<text:s/>τα<text:s/>κατωτέρω:</text:span></text:p>
            <text:p text:style-name="P339"><text:span text:style-name="T339_1">Νόσος<text:s/>μη<text:s/>βελτιούμενη<text:s/>(ανθεκτική<text:s/>στη<text:s/>θεραπευτική<text:s/>αγωγή)<text:s/>με<text:s/>βαριά<text:s/>δερματική<text:s/>ή<text:s/>και<text:s/>μυϊκή<text:s/>προσβολή<text:s/>και<text:s/>λειτουργική<text:s/>έκπτωση</text:span></text:p>
            <text:p text:style-name="P340"><text:span text:style-name="T340_1">Σε<text:s/>περιπτώσεις<text:s/>δερματομυοσίτιδας,<text:s/>ανθεκτική<text:s/>στη<text:s/>θεραπευτική<text:s/>αγωγή<text:s/>βαριά<text:s/>μικροαγγειοπάθεια,<text:s/>παρουσία<text:s/>εκτεταμένων<text:s/>ασβεστώσεων<text:s/>ή<text:s/>και<text:s/>συγκάμψεων</text:span></text:p>
            <text:p text:style-name="P341"><text:span text:style-name="T341_1">Μη<text:s/>αναστρέψιμη<text:s/>προσβολή<text:s/>εσωτερικού<text:s/>οργάνου</text:span></text:p>
            <text:p text:style-name="P342"><text:span text:style-name="T342_1">Μόνος<text:s/>με<text:s/>υπολειμματική<text:s/>βλάβη<text:s/>από<text:s/>το<text:s/>μυϊκό<text:s/>σύστημα</text:span></text:p>
          </table:table-cell>
          <table:table-cell table:style-name="Cell289">
            <text:p text:style-name="P343"><text:span text:style-name="T343_1">18.3</text:span></text:p>
          </table:table-cell>
        </table:table-row>
        <table:table-row table:style-name="Row154">
          <table:table-cell table:style-name="Cell290">
            <text:p text:style-name="P344"><text:span text:style-name="T344_1">Χρόνιες<text:s/>φλεγμονώδεις<text:s/></text:span><text:span text:style-name="T344_2">αρθρίτιδες</text:span></text:p>
            <text:p text:style-name="P345"><text:span text:style-name="T345_1">Ρευματοειδής<text:s/>αρθρίτιδα,<text:s/>Ψωριασική<text:s/>αρθρίτιδα,<text:s/>Αγκυλοποιητική<text:s/>Σπονδυλαρθρίτιδα<text:s/>και<text:s/>λοιπές<text:s/>οροαρνητικές<text:s/>σπονδυλαρθρίτιδες<text:s/>(Εντεροπαθητική<text:s/>αρθρίτιδα,<text:s/>Σύνδρομο<text:s/>Reiter,<text:s/>μη<text:s/>Ακτινολογική<text:s/>Αξονική<text:s/>Σπονδυλαρθρίτιδα)</text:span></text:p>
            <text:p text:style-name="P346"><text:span text:style-name="T346_1">Διαγνωσμένη<text:s/>νόσος<text:s/>με<text:s/>τουλάχιστον<text:s/>ένα<text:s/>από<text:s/>τα<text:s/>κατωτέρω:</text:span></text:p>
            <text:p text:style-name="P347"><text:span text:style-name="T347_1">-</text:span><text:span text:style-name="T347_2"><text:tab/></text:span><text:span text:style-name="T347_3">Νόσος<text:s/>με<text:s/>εγκατεστημένες<text:s/></text:span><text:span text:style-name="T347_4">παραμορφώσεις</text:span><text:span text:style-name="T347_5"><text:s/>περιφερικών</text:span></text:p>
          </table:table-cell>
          <table:table-cell table:style-name="Cell291">
            <text:p text:style-name="P348"><text:span text:style-name="T348_1">18.4</text:span></text:p>
          </table:table-cell>
        </table:table-row>
      </table:table>
      <text:p text:style-name="P349"/>
      <table:table table:style-name="Table13">
        <table:table-column table:style-name="Column25"/>
        <table:table-column table:style-name="Column26"/>
        <table:table-row table:style-name="Row155">
          <table:table-cell table:style-name="Cell292">
            <text:p text:style-name="P350"><text:span text:style-name="T350_1">αρθρώσεων<text:s/>και<text:s/>δυσλειτουργίες</text:span></text:p>
            <text:p text:style-name="P351"><text:span text:style-name="T351_1">Νόσος<text:s/>με<text:s/>νευρολογικές<text:s/>διαταραχές,<text:s/>π.χ.<text:s/>υπεξαρθρήματα<text:s/>αυχενικών<text:s/>σπονδύλων,<text:s/>περιφερική<text:s/>νευρίτιδα,<text:s/>κ.α.</text:span></text:p>
            <text:p text:style-name="P352"><text:span text:style-name="T352_1">Νόσος<text:s/>με<text:s/>σοβαρή<text:s/>μη<text:s/>αναστρέψιμη<text:s/>εξωαρθριτική<text:s/>προσβολή</text:span></text:p>
            <text:p text:style-name="P353"><text:span text:style-name="T353_1">Σε<text:s/>άτομα<text:s/>με<text:s/>αξονική<text:s/>σπονδυλαρθρίτιδα,<text:s/>νόσος<text:s/>με<text:s/>προσβολή<text:s/>της<text:s/>σπονδυλικής<text:s/>στήλης<text:s/>και<text:s/>σοβαρό<text:s/>περιορισμό<text:s/>κινητικότητας<text:s/>αυτής<text:s/>ή<text:s/>και<text:s/>επίσημο<text:s/>περιοριστικό<text:s/>αναπνευστικό<text:s/>σύνδρομο<text:s/>ή<text:s/>και<text:s/>επιπλοκές<text:s/>από<text:s/>το<text:s/>καρδιαγγειακό</text:span></text:p>
          </table:table-cell>
          <table:table-cell table:style-name="Cell293">
            <text:p text:style-name="P354"/>
          </table:table-cell>
        </table:table-row>
        <table:table-row table:style-name="Row156">
          <table:table-cell table:style-name="Cell294">
            <text:p text:style-name="P355"><text:span text:style-name="T355_1">Πρωτοπαθείς<text:s/>συστηματικές<text:s/></text:span><text:span text:style-name="T355_2">αγγειίτιδες</text:span></text:p>
            <text:p text:style-name="P356"><text:span text:style-name="T356_1">(Γιγαντοκυτταρική-κροταφική<text:s/>αρτηρίτιδα<text:s/>Takayasu,<text:s/>Οζώδης<text:s/>πολυαρτηρίτιδα,<text:s/>Νόσος<text:s/>Kawasaki,<text:s/>Μικροσκοπική<text:s/>πολυαγγειίτιδα,<text:s/>Κοκκιωμάτωση<text:s/>με<text:s/>πολυαγγειίτιδα<text:s/>(Wegener),<text:s/>Ηωσινοφιλική<text:s/>κοκκιωμάτωση<text:s/>με<text:s/>πολυαγγειίτιδα<text:s/>(Churg-Strauss),<text:s/>IgA<text:s/>αγγειίτιδα<text:s/>(πορφύρα<text:s/>Henoch-Schonlein),<text:s/>Νόσος<text:s/>Αδαμαντιάδη-Bechet’s,<text:s/>σύνδρομο<text:s/>Cogan)</text:span></text:p>
            <text:p text:style-name="P357"><text:span text:style-name="T357_1">Διαγνωσμένη<text:s/>νόσος<text:s/>με<text:s/>τουλάχιστον<text:s/>ένα<text:s/>από<text:s/>τα<text:s/>κατωτέρω:</text:span></text:p>
            <text:p text:style-name="P358"><text:span text:style-name="T358_1">Βαριά<text:s/>ή<text:s/>μη<text:s/>αναστρέψιμη<text:s/>προσβολή<text:s/>οποιουδήποτε<text:s/>εσωτερικού<text:s/>οργάνου<text:s/>όπως<text:s/>π.χ.<text:s/>τύφλωση<text:s/>σε<text:s/>κροταφική<text:s/>αρτηρίτιδα<text:s/>ή<text:s/>νόσο<text:s/>Αδαμαντιάδη-Bechet’s,<text:s/>χρόνια<text:s/>νεφρική<text:s/>ή<text:s/>αναπνευστική<text:s/>ανεπάρκεια<text:s/>σε<text:s/>αγγείιτιδες<text:s/>μικρού<text:s/>και<text:s/>μέσου<text:s/>μεγέθους<text:s/>αγγείων<text:s/>ή<text:s/>προσβολή<text:s/>Κ.Ν.Σ.</text:span></text:p>
          </table:table-cell>
          <table:table-cell table:style-name="Cell295">
            <text:p text:style-name="P359"><text:span text:style-name="T359_1">18.5</text:span></text:p>
          </table:table-cell>
        </table:table-row>
        <table:table-row table:style-name="Row157">
          <table:table-cell table:style-name="Cell296">
            <text:p text:style-name="P360"><text:span text:style-name="T360_1">Σύνδρομο<text:s/>Sjogren</text:span></text:p>
            <text:p text:style-name="P361"><text:span text:style-name="T361_1">Διαγνωσμένη<text:s/>νόσος<text:s/>με<text:s/>τουλάχιστον<text:s/>ένα<text:s/>από<text:s/>τα<text:s/>κατωτέρω:</text:span></text:p>
            <text:p text:style-name="P362"><text:span text:style-name="T362_1">Νόσος<text:s/>με<text:s/>βαριά<text:s/>οφθαλμική<text:s/>προσβολή<text:s/>και<text:s/>εγκατεστημένη<text:s/>οφθαλμική<text:s/>βλάβη<text:s/>(π.χ.<text:s/>βαριά<text:s/>ξηροφθαλμία<text:s/>με<text:s/>έλκη<text:s/>κερατοειδούς,<text:s/>οπτική<text:s/>νευροπάθεια)</text:span></text:p>
            <text:p text:style-name="P363"><text:span text:style-name="T363_1">Νόσος<text:s/>με<text:s/>σοβαρή<text:s/>συστηματική<text:s/>προσβολή<text:s/>(π.χ.<text:s/>αγγειίτιδα,<text:s/>προσβολή<text:s/>αιμοποιητικού,<text:s/>ήπατος,<text:s/>πνεύμονα,<text:s/>κεντρικού<text:s/>και<text:s/>περιφερικού<text:s/>νευρικού<text:s/>συστήματος,<text:s/>νεφρίτιδα)</text:span></text:p>
          </table:table-cell>
          <table:table-cell table:style-name="Cell297">
            <text:p text:style-name="P364"><text:span text:style-name="T364_1">18.6</text:span></text:p>
          </table:table-cell>
        </table:table-row>
        <table:table-row table:style-name="Row158">
          <table:table-cell table:style-name="Cell298">
            <text:p text:style-name="P365"><text:span text:style-name="T365_1">Αντιφωσφολιπιδικό<text:s/>σύνδρομο</text:span></text:p>
            <text:p text:style-name="P366"><text:span text:style-name="T366_1">Νόσος<text:s/>που<text:s/>πληροί<text:s/>τα<text:s/>διαγνωστικά<text:s/>κριτήρια<text:s/>με<text:s/>σοβαρές<text:s/>κλινικές<text:s/>εκδηλώσεις<text:s/>ανθεκτικές<text:s/>στη<text:s/>θεραπευτική<text:s/>αγωγή<text:s/>ή<text:s/>και<text:s/>μη<text:s/>αναστρέψιμη<text:s/>συστηματική<text:s/>προσβολή<text:s/>(π.χ.<text:s/>Α.Ε.Ε.,<text:s/>κ.λπ.)</text:span></text:p>
          </table:table-cell>
          <table:table-cell table:style-name="Cell299">
            <text:p text:style-name="P367"><text:span text:style-name="T367_1">18.7</text:span></text:p>
          </table:table-cell>
        </table:table-row>
      </table:table>
      <text:p text:style-name="P368"/>
      <table:table table:style-name="Table14">
        <table:table-column table:style-name="Column27"/>
        <table:table-column table:style-name="Column28"/>
        <table:table-row table:style-name="Row159">
          <table:table-cell table:style-name="Cell300">
            <text:p text:style-name="P369"><text:span text:style-name="T369_1">Οστεοπόρωση<text:s/>με<text:s/>σοβαρές<text:s/>επιπλοκές,<text:s/>ήτοι:</text:span></text:p>
            <text:p text:style-name="P370"><text:span text:style-name="T370_1">Νόσος<text:s/>με<text:s/>πολλαπλά<text:s/>κατάγματα<text:s/>σπονδυλικών<text:s/>σωμάτων<text:s/>και<text:s/>νευρολογικές<text:s/>διαταραχές<text:s/>ή</text:span></text:p>
            <text:p text:style-name="P371"><text:span text:style-name="T371_1">Νόσος<text:s/>με<text:s/>κάταγμα<text:s/>του<text:s/>αυχένα<text:s/>του<text:s/>μηριαίου<text:s/>οστού<text:s/>που<text:s/>ο<text:s/>ασθενής<text:s/>δεν<text:s/>δύναται<text:s/>να<text:s/>υποβληθεί<text:s/>χειρουργική<text:s/>επέμβαση<text:s/>με<text:s/>αποτέλεσμα<text:s/>μόνιμη<text:s/>απώλεια<text:s/>κινητικότητας<text:s/>ή</text:span></text:p>
            <text:p text:style-name="P372"><text:span text:style-name="T372_1">-</text:span><text:span text:style-name="T372_2"><text:tab/></text:span><text:span text:style-name="T372_3">Νόσος<text:s/>με<text:s/>βαριές<text:s/>οστικές<text:s/>παραμορφώσεις</text:span></text:p>
          </table:table-cell>
          <table:table-cell table:style-name="Cell301">
            <text:p text:style-name="P373"><text:span text:style-name="T373_1">18.10</text:span></text:p>
          </table:table-cell>
        </table:table-row>
        <table:table-row table:style-name="Row160">
          <table:table-cell table:style-name="Cell302">
            <text:p text:style-name="P374"><text:span text:style-name="T374_1">Νεανική<text:s/>ιδιοπαθής<text:s/>αρθρίτιδα<text:s/>(ΝΙΑ)</text:span></text:p>
            <text:p text:style-name="P375"><text:span text:style-name="T375_1">Νόσος<text:s/>με<text:s/>εγκατεστημένες<text:s/>παραμορφώσεις<text:s/>περιφερικών<text:s/>αρθρώσεων<text:s/>και<text:s/>δυσλειτουργίες</text:span></text:p>
            <text:p text:style-name="P376"><text:span text:style-name="T376_1">Νόσος<text:s/>με<text:s/>σοβαρή<text:s/>ή<text:s/>μη<text:s/>αναστρέψιμη<text:s/>εξωαρθρική<text:s/>προσβολή<text:s/>(π.χ.<text:s/>τύφλωση)</text:span></text:p>
          </table:table-cell>
          <table:table-cell table:style-name="Cell303">
            <text:p text:style-name="P377"><text:span text:style-name="T377_1">18.12</text:span></text:p>
          </table:table-cell>
        </table:table-row>
        <table:table-row table:style-name="Row161">
          <table:table-cell table:style-name="Cell304" table:number-columns-spanned="2">
            <text:p text:style-name="P378"><text:span text:style-name="T378_1">ΝΕΦΡΟΛΟΓΙΚΕΣ<text:s/>ΠΑΘΗΣΕΙΣ</text:span></text:p>
          </table:table-cell>
          <table:covered-table-cell/>
        </table:table-row>
        <table:table-row table:style-name="Row162">
          <table:table-cell table:style-name="Cell305">
            <text:p text:style-name="P379"><text:span text:style-name="T379_1">ΧΝΑΤΣ<text:s/></text:span><text:span text:style-name="T379_2">υπό</text:span><text:span text:style-name="T379_3"><text:s/>εξωνεφρική<text:s/>κάθαρση</text:span></text:p>
          </table:table-cell>
          <table:table-cell table:style-name="Cell306">
            <text:p text:style-name="P380"><text:span text:style-name="T380_1">19.5</text:span></text:p>
          </table:table-cell>
        </table:table-row>
        <table:table-row table:style-name="Row163">
          <table:table-cell table:style-name="Cell307">
            <text:p text:style-name="P381"><text:span text:style-name="T381_1">Μεταμόσχευση<text:s/>νεφρού</text:span></text:p>
          </table:table-cell>
          <table:table-cell table:style-name="Cell308">
            <text:p text:style-name="P382"><text:span text:style-name="T382_1">19.7</text:span></text:p>
          </table:table-cell>
        </table:table-row>
        <table:table-row table:style-name="Row164">
          <table:table-cell table:style-name="Cell309" table:number-columns-spanned="2">
            <text:p text:style-name="P383"><text:span text:style-name="T383_1">ΟΓΚΟΛΟΓΙΚΕΣ<text:s/>ΠΑΘΗΣΕΙΣ</text:span></text:p>
          </table:table-cell>
          <table:covered-table-cell/>
        </table:table-row>
        <table:table-row table:style-name="Row165">
          <table:table-cell table:style-name="Cell310" table:number-columns-spanned="2">
            <text:p text:style-name="P384"><text:span text:style-name="T384_1">Νεόπλασμα<text:s/></text:span><text:span text:style-name="T384_2">σταδίου</text:span><text:span text:style-name="T384_3"><text:s/>IV<text:s/>με<text:s/></text:span><text:span text:style-name="T384_4">απομακρυσμένες</text:span><text:span text:style-name="T384_5"><text:s/>μεταστάσεις<text:s/>έχοντας<text:s/></text:span><text:span text:style-name="T384_6">εξαντλήσει</text:span><text:span text:style-name="T384_7"><text:s/>όλες<text:s/></text:span><text:span text:style-name="T384_8">τις<text:s/></text:span><text:span text:style-name="T384_9">θεραπευτικές<text:s/>λύσεις,<text:s/>υπό<text:s/>παρηγορητική<text:s/>θεραπεία</text:span></text:p>
          </table:table-cell>
          <table:covered-table-cell/>
        </table:table-row>
        <table:table-row table:style-name="Row166">
          <table:table-cell table:style-name="Cell311" table:number-columns-spanned="2">
            <text:p text:style-name="P385"><text:span text:style-name="T385_1">ΣΠΑΝΙΕΣ<text:s/>ΠΑΘΗΣΕΙΣ</text:span></text:p>
          </table:table-cell>
          <table:covered-table-cell/>
        </table:table-row>
        <table:table-row table:style-name="Row167">
          <table:table-cell table:style-name="Cell312" table:number-columns-spanned="2">
            <text:p text:style-name="P386"><text:span text:style-name="T386_1">Η<text:s/>πρώτη<text:s/></text:span><text:span text:style-name="T386_2">υγειονομική</text:span><text:span text:style-name="T386_3"><text:s/>κρίση<text:s/></text:span><text:span text:style-name="T386_4">των</text:span><text:span text:style-name="T386_5"><text:s/>ασθενών<text:s/>με<text:s/>σπάνια<text:s/>πάθηση<text:s/>θα<text:s/></text:span><text:span text:style-name="T386_6">έχει</text:span><text:span text:style-name="T386_7"><text:s/>διάρκεια<text:s/>5-10<text:s/>έτη.<text:s/>Στη<text:s/>δεύτερη<text:s/>κρίση,<text:s/>όσα<text:s/>κρίνονται<text:s/>μη<text:s/>αναστρέψιμα<text:s/>(από<text:s/>πλευράς<text:s/>δυσλειτουργίας<text:s/>και<text:s/>κλινικής<text:s/>σημειολογίας)<text:s/>κρίνονται<text:s/>επ’<text:s/>αόριστον<text:s/>(εφ’<text:s/>όρου<text:s/>ζωής<text:s/>κρίση).</text:span></text:p>
          </table:table-cell>
          <table:covered-table-cell/>
        </table:table-row>
      </table:table>
      <text:p text:style-name="P387"><text:span text:style-name="T387_1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388"><text:span text:style-name="T388_1">Η<text:s/>απόφαση<text:s/>αυτή<text:s/>να<text:s/>δημοσιευθεί<text:s/>στην<text:s/>Εφημερίδα<text:s/>της<text:s/>Κυβερνήσεως.</text:span></text:p>
      <text:p text:style-name="P389"><text:span text:style-name="T389_1">Αθήνα,<text:s/>10<text:s/>Μαρτίου<text:s/>2022</text:span></text:p>
      <text:p text:style-name="P390"><text:span text:style-name="T390_1">Οι<text:s/>Υπουργοί</text:span></text:p>
      <text:p text:style-name="P391"><text:span text:style-name="T391_1">Αναπληρωτής<text:s/>Υπουργός<text:s/>Υφυπουργός<text:s/>Εργασίας</text:span></text:p>
      <text:p text:style-name="P392"><text:span text:style-name="T392_1">Οικονομικών<text:s/>και<text:s/>Κοινωνικών<text:s/>Υποθέσεων</text:span></text:p>
      <text:p text:style-name="P393"><text:span text:style-name="T393_1">ΘΕΟΔΩΡΟΣ<text:s/>ΣΚΥΛΑΚΑΚΗΣ<text:s/>ΠΑΝΑΓΙΩΤΗΣ<text:s/>ΤΣΑΚΛΟΓΛ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