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/>
    <style:style style:name="T35_4" style:family="text" style:parent-style-name="Internet_20_link">
      <style:text-properties fo:color="#0000ee" fo:language="el" fo:language-asian="el"/>
    </style:style>
    <style:style style:name="T35_5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3326<text:s/>ΕΞ<text:s/>2022</text:span></text:p>
      <text:p text:style-name="P2"><text:span text:style-name="T2_1">Καθορισμός<text:s/>επιχορήγησης<text:s/>των<text:s/>πληγέντων<text:s/>από<text:s/>την<text:s/>πυρκαγιά<text:s/>αρχής<text:s/>γενομένης<text:s/>την<text:s/>3η<text:s/>Αυγούστου<text:s/>2021<text:s/>σε<text:s/>περιοχές<text:s/>της<text:s/>Περιφερειακής<text:s/>Ενότητας<text:s/>Εύβοιας<text:s/>της<text:s/>Περιφέρειας<text:s/>Στερεάς<text:s/>Ελλάδ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66)<text:s/>και<text:s/>ιδίως<text:s/>του<text:s/>άρθρου<text:s/>4,<text:s/>των<text:s/>παρ.<text:s/>3,<text:s/>5<text:s/>και<text:s/>7<text:s/>του<text:s/>άρθρου<text:s/>7,<text:s/>της<text:s/>παρ.<text:s/>1<text:s/>του<text:s/>άρθρου<text:s/>22<text:s/>και<text:s/>της<text:s/>παρ.<text:s/>3<text:s/>του<text:s/>άρθρου<text:s/>24.<text:s/>2.<text:s/>Των<text:s/>άρθρων<text:s/>δωδέκατου<text:s/>και<text:s/>δέκατου<text:s/>τέταρτου<text:s/>της<text:s/>από<text:s/>13-8-2021<text:s/>Πράξης<text:s/>Νομοθετικού<text:s/>Περιεχομένου<text:s/>(Α’143),<text:s/>όπως<text:s/>κυρώθηκε<text:s/>με<text:s/>το<text:s/>άρθρο<text:s/>2<text:s/>του<text:s/>ν.<text:s/>4824/2021<text:s/>«Κύρωση:<text:s/>α)<text:s/>της<text:s/>από<text:s/>5-8-2021<text:s/>Πράξης<text:s/>Νομοθετικού<text:s/>Περιεχομένου<text:s/>"Έκτακτα<text:s/>μέτρα<text:s/>για<text:s/>την<text:s/>αντιμετώπιση<text:s/>του<text:s/>κινδύνου<text:s/>πυρκαγιών"<text:s/>(Α’<text:s/>138)<text:s/>και<text:s/>β)<text:s/>της<text:s/>από<text:s/>13-8-2021<text:s/>Πράξης<text:s/>Νομοθετικού<text:s/>Περιεχομένου<text:s/>"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"<text:s/>(Α’<text:s/>143)<text:s/>και<text:s/>άλλες<text:s/>διατάξεις»<text:s/>(Α’156),<text:s/>καθώς<text:s/>και<text:s/>το<text:s/>άρθρο<text:s/>3<text:s/>του<text:s/>ίδιου<text:s/>νόμου.</text:span></text:p>
      <text:p text:style-name="P6"><text:span text:style-name="T6_1">3.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4.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A’<text:s/>143).</text:span></text:p>
      <text:p text:style-name="P9"><text:span text:style-name="T9_1">6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10"><text:span text:style-name="T10_1">7.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,<text:s/>όπως<text:s/>τροποποιήθηκε<text:s/>με<text:s/>το<text:s/>άρθρο<text:s/>84<text:s/>του<text:s/>ν.<text:s/>4313/2014<text:s/>(Α’<text:s/>261).</text:span></text:p>
      <text:p text:style-name="P11"><text:span text:style-name="T11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.</text:span></text:p>
      <text:p text:style-name="P12"><text:span text:style-name="T12_1">9.<text:s/>Το<text:s/>π.δ.<text:s/>142/2017<text:s/>«Οργανισμός<text:s/>του<text:s/>Υπουργείου<text:s/>Οικονομικών»<text:s/>(A’181).</text:span></text:p>
      <text:p text:style-name="P13"><text:span text:style-name="T13_1">10.<text:s/>Του<text:s/>άρθρου<text:s/>5<text:s/>του<text:s/>π.δ.<text:s/>80/2016<text:s/>«Ανάληψη<text:s/>υποχρεώσεων<text:s/>από<text:s/>τους<text:s/>Διατάκτες»<text:s/>(A’<text:s/>145).</text:span></text:p>
      <text:p text:style-name="P14"><text:span text:style-name="T14_1">11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2.<text:s/>Την<text:s/>υπό<text:s/>στοιχεία<text:s/>157624<text:s/>ΕΞ<text:s/>2021/9-12-2021<text:s/>απόφαση<text:s/>του<text:s/>Υπουργού<text:s/>Οικονομικών<text:s/>«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»<text:s/>(Β’<text:s/>5709).</text:span></text:p>
      <text:p text:style-name="P16"><text:span text:style-name="T16_1">13.<text:s/>Την<text:s/>υπό<text:s/>στοιχεία<text:s/>Δ.Α.Ε.Φ.Κ.-<text:s/>Κ.Ε./13975/Α325/<text:s/>20-8-2021<text:s/>κοινή<text:s/>απόφαση<text:s/>των<text:s/>Υπουργών<text:s/>Εσωτερικών,<text:s/>Ανάπτυξης<text:s/>και<text:s/>Επενδύσεων,<text:s/>Οικονομ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;<text:s/>α)<text:s/>αρχής<text:s/>γενομένης<text:s/>της<text:s/>3ης<text:s/>Αυγούστου<text:s/>2021,<text:s/>σε<text:s/>περιοχές<text:s/>της<text:s/>Περιφερειακής<text:s/>Ενότητας<text:s/>Εύβοι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’<text:s/>3898).</text:span></text:p>
      <text:p text:style-name="P17"><text:span text:style-name="T17_1">14.<text:s/>Την<text:s/>υπό<text:s/>στοιχεία<text:s/>ΓΔΟΥ<text:s/>841/18-8-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.</text:span></text:p>
      <text:p text:style-name="P18"><text:span text:style-name="T18_1">15.<text:s/>Την<text:s/>υπό<text:s/>στοιχεία<text:s/>74617<text:s/>ΕΞ<text:s/>2021/23-6-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10-9-2021<text:s/>(ΑΔΑ:<text:s/>654ΩΗ-ΔΧ0)<text:s/>(Β’<text:s/>4203)<text:s/>και<text:s/>147036<text:s/>ΕΞ<text:s/>2021/22-11-2021<text:s/>(ΑΔΑ:<text:s/>Ψ9Ρ2Η-8ΨΙ)<text:s/>(Β’<text:s/>5424)<text:s/>αποφάσεις.</text:span></text:p>
      <text:p text:style-name="P19"><text:span text:style-name="T19_1">16.<text:s/>Την<text:s/>υπ’<text:s/>αρ.<text:s/>1009/7-1-2022<text:s/>απόφαση<text:s/>του<text:s/>Υφυπουργού<text:s/>Ανάπτυξης<text:s/>και<text:s/>Επενδύσεων<text:s/>(ΑΔΑ:<text:s/>6ΦΘΕ46ΜΤΛΡ-Χ57).</text:span></text:p>
      <text:p text:style-name="P20"><text:span text:style-name="T20_1">17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1"><text:span text:style-name="T21_1">β)</text:span><text:span text:style-name="T21_2"><text:tab/></text:span><text:span text:style-name="T21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2"><text:span text:style-name="T22_1">γ)</text:span><text:span text:style-name="T22_2"><text:tab/></text:span><text:span text:style-name="T22_3">Τον<text:s/>ορισμό<text:s/>της<text:s/>«Επιχείρησης»<text:s/>σύμφωνα<text:s/>με<text:s/>τον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3"><text:span text:style-name="T23_1">18.<text:s/>Την<text:s/>από<text:s/>5.10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70%<text:s/>για<text:s/>αποζημίωση<text:s/>των<text:s/>πληγέντων<text:s/>από<text:s/>την<text:s/>πυρκαγιά<text:s/>αρχής<text:s/>γενομένης<text:s/>της<text:s/>3ης<text:s/>Αυγούστου<text:s/>2021.</text:span></text:p>
      <text:p text:style-name="P24"><text:span text:style-name="T24_1">19.<text:s/>Τα<text:s/>υπ’<text:s/>αρ.<text:s/>7106/28-12-2021<text:s/>και<text:s/>877/24-2-2022<text:s/>έγγραφα<text:s/>της<text:s/>Διεύθυνσης<text:s/>Ανάπτυξης<text:s/>της<text:s/>Περιφερειακής<text:s/>Ενότητας<text:s/>Εύβοιας<text:s/>της<text:s/>Περιφέρειας<text:s/>Στερεάς<text:s/>Ελλάδας.</text:span></text:p>
      <text:p text:style-name="P25"><text:span text:style-name="T25_1">20.<text:s/>Το<text:s/>υπό<text:s/>στοιχεία<text:s/>32402<text:s/>ΕΞ<text:s/>2022/10-3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1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Εύβοιας<text:s/>και<text:s/>επλήγησαν<text:s/>από<text:s/>την<text:s/>πυρκαγιά<text:s/>αρχής<text:s/>γενομένης<text:s/>της<text:s/>3ης<text:s/>Αυγούστου<text:s/>2021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27"><text:span text:style-name="T27_1">22.<text:s/>Την<text:s/>υπό<text:s/>στοιχεία<text:s/>32307<text:s/>ΕΞ<text:s/>2022/10-3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3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δαπάνης<text:s/>475.034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1009/7-1-2022<text:s/>απόφαση<text:s/>του<text:s/>Υφυπουργού<text:s/>Ανάπτυξης<text:s/>και<text:s/>Επενδύσεων.<text:s/>Η<text:s/>ανωτέρω<text:s/>δαπάνη<text:s/>εμπίπτει<text:s/>στις<text:s/>διατάξεις<text:s/>του<text:s/>Κανονισμού<text:s/>(ΕΕ)<text:s/>702/2014,<text:s/>αποφασίζουμε:</text:span></text:p>
      <text:h text:style-name="P29" text:outline-level="6"><text:span text:style-name="T29_1">Άρθρο<text:s/></text:span></text:h>
      <text:h text:style-name="P30" text:outline-level="6"><text:span text:style-name="T30_1">μόνο</text:span></text:h>
      <text:p text:style-name="P31"><text:span text:style-name="T31_1">1.</text:span><text:span text:style-name="T31_2"><text:s/>Παρέχεται<text:s/>επιχορήγηση<text:s/>για<text:s/>την<text:s/>αντιμετώπιση<text:s/>των<text:s/>ζημιών<text:s/>που<text:s/>προκλήθηκα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,<text:s/>οι<text:s/>οποίες<text:s/>έχουν<text:s/>οριοθετηθεί<text:s/>με<text:s/>την<text:s/>υπό<text:s/>στοιχεία<text:s/>Δ.Α.Ε.Φ.Κ.-<text:s/>Κ.Ε./13975/Α325/<text:s/>20-8-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702/2014.</text:span></text:p>
      <text:p text:style-name="P32"><text:span text:style-name="T32_1">2.</text:span><text:span text:style-name="T32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ο<text:s/>18<text:s/>έγγραφα<text:s/>του<text:s/>προοιμίου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3"><text:span text:style-name="T33_1">3.</text:span><text:span text:style-name="T33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που<text:s/>δεν<text:s/>καλύπτεται<text:s/>από<text:s/>το<text:s/>ασφαλιστήριο<text:s/>συμβόλαιο.</text:span></text:p>
      <text:p text:style-name="P34"><text:span text:style-name="T34_1">4.</text:span><text:span text:style-name="T34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0<text:s/>του<text:s/>Κανονισμού<text:s/>(ΕΕ)<text:s/>702/2014.</text:span></text:p>
      <text:p text:style-name="P35"><text:span text:style-name="T35_1">5.</text:span><text:span text:style-name="T35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ν<text:s/>στο<text:s/>άρθρο<text:s/>9<text:s/>του<text:s/>Κανονισμού<text:s/>(ΕΕ)<text:s/>702/2014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5_3"><text:a xlink:type="simple" xlink:href="https://webgate.ec.europa"><text:span text:style-name="T35_4">https://webgate.ec.europa</text:span></text:a></text:span><text:span text:style-name="T35_5">.<text:s/>eu/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36"><text:span text:style-name="T36_1">6.</text:span><text:span text:style-name="T36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6-2021<text:s/>(ΑΔΑ:<text:s/>68ΦΓΗ-ΧΟΨ)<text:s/>απόφασης<text:s/>του<text:s/>Υπουργού<text:s/>και<text:s/>του<text:s/>Υφυπουργού<text:s/>Οικονομικών<text:s/>(Β’<text:s/>2670)<text:s/>στην<text:s/>αρμόδια<text:s/>Διεύθυνση<text:s/>της<text:s/>Γενικής<text:s/>Γραμματείας<text:s/>Οικονομικής<text:s/>Πολιτικής<text:s/>όπως<text:s/>τροποποιήθηκε<text:s/>με<text:s/>τις<text:s/>υπό<text:s/>στοιχεία<text:s/>110065<text:s/>ΕΞ2021/<text:s/>10-9-2021(ΑΔΑ:654ΩΗ-ΔΧ0)(Β’4203)και147036ΕΞ2021/<text:s/>22-11-2021<text:s/>(ΑΔΑ:<text:s/>Ψ9Ρ2Η-8ΨΙ)<text:s/>(Β’5424)<text:s/>αποφάσεις.</text:span></text:p>
      <text:p text:style-name="P37"><text:span text:style-name="T37_1">7.</text:span><text:span text:style-name="T37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8"><text:span text:style-name="T38_1">8.</text:span><text:span text:style-name="T38_2"><text:s/>Η<text:s/>επιχορήγηση<text:s/>συμψηφίζεται<text:s/>με<text:s/>την<text:s/>ενίσχυση<text:s/>πρώτης<text:s/>αρωγής<text:s/>η<text:s/>οποία<text:s/>και<text:s/>αφαιρείται<text:s/>από<text:s/>την<text:s/>επιχορήγηση<text:s/>κατά<text:s/>την<text:s/>καταβολή<text:s/>της.</text:span></text:p>
      <text:p text:style-name="P39"><text:span text:style-name="T39_1">9.</text:span><text:span text:style-name="T39_2"><text:s/>Μετά<text:s/>την<text:s/>ολοκλήρωση<text:s/>της<text:s/>συγκέντρωσης<text:s/>των<text:s/>στοιχείων<text:s/>του<text:s/>φακέλου,<text:s/>ο<text:s/>φάκελος<text:s/>διαβιβάζεται<text:s/>από<text:s/>την<text:s/>αρμόδια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6-2021<text:s/>(ΑΔΑ:<text:s/>68ΦΓΗ-<text:s/>ΧΟΨ)<text:s/>απόφασης<text:s/>του<text:s/>Υπουργού<text:s/>και<text:s/>του<text:s/>Υφυπουργού<text:s/>Οικονομικών<text:s/>(Β’<text:s/>2670),<text:s/>σε<text:s/>ηλεκτρονική<text:s/>μορφή.</text:span></text:p>
      <text:p text:style-name="P40"><text:span text:style-name="T40_1">10.</text:span><text:span text:style-name="T40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ποσού<text:s/>της<text:s/>ενίσχυσης<text:s/>πρώτης<text:s/>αρωγής<text:s/>του<text:s/>άρθρου<text:s/>δωδέκατου<text:s/>της<text:s/>από<text:s/>13-8-2021<text:s/>Πράξης<text:s/>Νομοθετικού<text:s/>Περιεχομένου,<text:s/>όπως<text:s/>αυτή<text:s/>κυρώθηκε<text:s/>με<text:s/>το<text:s/>άρθρο<text:s/>2<text:s/>του<text:s/>ν.<text:s/>4824/2021,<text:s/>που<text:s/>έχει<text:s/>χορηγηθεί<text:s/>δυνάμει<text:s/>της<text:s/>υπό<text:s/>στοιχεία<text:s/>ΓΔΟΥ<text:s/>841/18-8-2021<text:s/>κοινής<text:s/>απόφασης<text:s/>(Β’<text:s/>3853).</text:span></text:p>
      <text:p text:style-name="P41"><text:span text:style-name="T41_1">11.</text:span><text:span text:style-name="T41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2"><text:span text:style-name="T42_1">12.</text:span><text:span text:style-name="T42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3"><text:span text:style-name="T43_1">13.</text:span><text:span text:style-name="T43_2"><text:s/>Κατά<text:s/>τα<text:s/>λοιπά<text:s/>εφαρμόζεται<text:s/>η<text:s/>υπό<text:s/>στοιχεία<text:s/>74617<text:s/>ΕΞ<text:s/>2021/23-6-2021<text:s/>(ΑΔΑ:<text:s/>68ΦΓΗ-ΧΟΨ)<text:s/>απόφαση<text:s/>του<text:s/>Υπουργού<text:s/>και<text:s/>του<text:s/>Υφυπουργού<text:s/>Οικονομικών<text:s/>(Β’<text:s/>2670)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11<text:s/>Μαρτίου<text:s/>2022</text:span></text:p>
      <text:p text:style-name="P46"><text:span text:style-name="T46_1">Ο<text:s/>Υπουργός</text:span></text:p>
      <text:p text:style-name="P47"><text:span text:style-name="T47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