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n" fo:language-asian="en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n" fo:language-asian="en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n" fo:language-asian="en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/>
    <style:style style:name="T2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_4" style:family="text"/>
    <style:style style:name="T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2" style:family="text"/>
    <style:style style:name="T2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3" style:family="text"/>
    <style:style style:name="T4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<text:s/>ΓΕΝΙΚΗ<text:s/>ΔΙΕΥΘΥΝΣΗ<text:s/>ΦΟΡΟΛΟΓΙΚΗΣ<text:s/>ΔΙΟΙΚΗΣΗΣ</text:span></text:p>
      <text:p text:style-name="P3"><text:span text:style-name="T3_1">I.<text:s/></text:span><text:span text:style-name="T3_2">ΔΙΕΥΘΥΝΣΗ<text:s/>ΕΛΕΓΧΩΝ<text:s/>ΤΜΗΜΑ<text:s/>Α΄</text:span></text:p>
      <text:p text:style-name="P4"><text:span text:style-name="T4_1">II.<text:s/></text:span><text:span text:style-name="T4_2">ΔΙΕΥΘΥΝΣΗ<text:s/>ΕΦΑΡΜΟΓΗΣ<text:s/>ΕΜΜΕΣΗΣ<text:s/>ΦΟΡΟΛΟΓΙΑΣ<text:s/>ΤΜΗΜΑ<text:s/>Α΄</text:span></text:p>
      <text:p text:style-name="P5"><text:span text:style-name="T5_1">Β.<text:s/>ΓΕΝΙΚΗ<text:s/>ΔΙΕΥΘΥΝΣΗ<text:s/>ΗΛΕΚΤΡΟΝΙΚΗΣ<text:s/>ΔΙΑΚΥΒΕΡΝΗΣΗΣ<text:s/>Ι.<text:s/>ΔΙΕΥΘΥΝΣΗ<text:s/>ΕΠΙΧΕΙΡΗΣΙΑΚΩΝ<text:s/>ΔΙΑΔΙΚΑΣΙΩΝ<text:s/>ΤΜΗΜΑ<text:s/>Β΄</text:span></text:p>
      <text:p text:style-name="P6"><text:span text:style-name="T6_1">ΙΙ.ΔΙΕΥΘΥΝΣΗ<text:s/>ΑΝΑΠΤΥΞΗΣ<text:s/>ΦΟΡΟΛΟΓΙΚΩΝ<text:s/>ΕΦΑΡΜΟΓΩΝ<text:s/>ΤΜΗΜΑ<text:s/>Δ΄</text:span></text:p>
      <text:p text:style-name="P7"><text:span text:style-name="T7_1">Ταχ.<text:s/>Δ/νση<text:s/>:<text:s/>Χανδρή<text:s/>1<text:s/>&amp;<text:s/>Θεσσαλονίκης<text:s/>Ταχ.<text:s/>:<text:s/>183<text:s/>46<text:s/>Μοσχάτο</text:span></text:p>
      <text:p text:style-name="P8"><text:span text:style-name="T8_1">Κώδικας<text:s/>Τηλέφωνο<text:s/>:<text:s/>210<text:s/>4802282,<text:s/>4802648,<text:s/>4802154</text:span></text:p>
      <text:p text:style-name="P9"><text:span text:style-name="T9_1">Ε-Mail<text:s/>:<text:s/></text:span><text:span text:style-name="T9_2"><text:a xlink:type="simple" xlink:href="mailto:d.eleg01@aade.gr"><text:span text:style-name="T9_3">d.eleg01@aade.gr</text:span></text:a></text:span></text:p>
      <text:p text:style-name="P10"><text:span text:style-name="T10_1">Url<text:s/>:</text:span><text:span text:style-name="T10_2"><text:a xlink:type="simple" xlink:href="http://www.aade.gr/"><text:span text:style-name="T10_3">www.aade<text:s/>.gr</text:span></text:a></text:span></text:p>
      <text:p text:style-name="P11"><text:span text:style-name="T11_1">Θέμα:<text:s/>Τρόπος<text:s/>υποβολής<text:s/>καταστάσεων<text:s/>φορολογικών<text:s/>στοιχείων,<text:s/>για<text:s/>διασταύρωση<text:s/>πληροφοριών<text:s/>της<text:s/>παρ.<text:s/>3<text:s/>του<text:s/>άρθρου<text:s/>14<text:s/>του<text:s/>ν.4174/2013,<text:s/>για<text:s/>τα<text:s/>έτη<text:s/>2021<text:s/>και<text:s/>επόμενα<text:s/>(Α΄170).</text:span></text:p>
      <text:p text:style-name="P12"><text:span text:style-name="T12_1">ΑΠΟΦΑΣΗ</text:span></text:p>
      <text:p text:style-name="P13"><text:span text:style-name="T13_1">Ο<text:s/>ΔΙΟΙΚΗΤΗΣ<text:s/>ΤΗΣ<text:s/>ΑΝΕΞΑΡΤΗΤΗΣ<text:s/>ΑΡΧΗΣ<text:s/>ΔΗΜΟΣΙΩΝ<text:s/>ΕΣΟΔΩΝ</text:span></text:p>
      <text:p text:style-name="P14"><text:span text:style-name="T14_1">Έχοντας<text:s/>υπόψη:</text:span></text:p>
      <text:p text:style-name="P15"><text:span text:style-name="T15_1">1.<text:s/></text:span><text:span text:style-name="T15_2">Τις<text:s/>διατάξεις:</text:span></text:p>
      <text:p text:style-name="P16"><text:span text:style-name="T16_1">α)</text:span><text:span text:style-name="T16_2"><text:tab/></text:span><text:span text:style-name="T16_3">των<text:s/>παραγράφων<text:s/>3<text:s/>και<text:s/>4<text:s/>του<text:s/>άρθρου<text:s/>14<text:s/>του<text:s/>ν.4174/2013<text:s/>«Φορολογικές<text:s/>διαδικασίες<text:s/>και<text:s/>άλλες<text:s/>διατάξεις»<text:s/>(Α΄<text:s/>170),</text:span></text:p>
      <text:p text:style-name="P17"><text:span text:style-name="T17_1">β)</text:span><text:span text:style-name="T17_2"><text:tab/></text:span><text:span text:style-name="T17_3">του<text:s/>άρθρου<text:s/>15Α<text:s/>του<text:s/>ν.4174/2013<text:s/>«Φορολογικές<text:s/>διαδικασίες<text:s/>και<text:s/>άλλες<text:s/>διατάξεις»<text:s/>(Α’<text:s/>170),<text:s/>γ)<text:s/>της<text:s/>υπό<text:s/>στοιχεία<text:s/>Α.1138/12.6.2020<text:s/>κοινής<text:s/>απόφασης<text:s/>του<text:s/>Υπουργού<text:s/>Οικονομικών<text:s/>και<text:s/>του<text:s/>Διοικητή<text:s/>της<text:s/>Ανεξάρτητης<text:s/>Αρχής<text:s/>Δημοσίων<text:s/>Εσόδων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4174/2013<text:s/>(Κ.Φ.Δ.)»<text:s/>(Β΄2470),</text:span></text:p>
      <text:p text:style-name="P18"><text:span text:style-name="T18_1">δ)</text:span><text:span text:style-name="T18_2"><text:tab/></text:span><text:span text:style-name="T18_3">της<text:s/>υπό<text:s/>στοιχεία<text:s/>ΠΟΛ.1022/7.1.2014<text:s/>απόφασης<text:s/>του<text:s/>Γενικού<text:s/>Γραμματέα<text:s/>Δημοσίων<text:s/>Εσόδων<text:s/>«Υποβολή<text:s/>καταστάσεων<text:s/>φορολογικών<text:s/>στοιχείων,<text:s/>για<text:s/>διασταύρωση<text:s/>πληροφοριών»<text:s/>(Β΄<text:s/>179),<text:s/>ε)<text:s/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/text:span></text:p>
      <text:p text:style-name="P19"><text:span text:style-name="T19_1">2.<text:s/></text:span><text:span text:style-name="T19_2">Την<text:s/>υπό<text:s/>στοιχεία<text:s/>Δ.<text:s/>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.</text:span></text:p>
      <text:p text:style-name="P20"><text:span text:style-name="T20_1">3.Την<text:s/>υπ΄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τις<text:s/>υπ΄<text:s/>αρ.<text:s/>39/3/30.11.2017<text:s/>(ΥΟΔΔ<text:s/>689)<text:s/>αποφάσεις<text:s/>του<text:s/>Συμβουλίου<text:s/>Διοίκησης<text:s/>της<text:s/>ΑΑΔΕ<text:s/>και<text:s/>υπό<text:s/>στοιχεία<text:s/>5294<text:s/>ΕΞ<text:s/>2020/17.01.2020<text:s/>(Υ.Ο.Δ.Δ.<text:s/>27)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.».</text:span></text:p>
      <text:p text:style-name="P21"><text:span text:style-name="T21_1">4.<text:s/></text:span><text:span text:style-name="T21_2">Την<text:s/>ανάγκη<text:s/>απλούστευσης<text:s/>των<text:s/>διαδικασιών<text:s/>και<text:s/>ελάφρυνσης<text:s/>του<text:s/>διοικητικού<text:s/>βάρους<text:s/>εκπλήρωσης<text:s/>της<text:s/>υποχρέωσης<text:s/>υποβολής<text:s/>καταστάσεων<text:s/>φορολογικών<text:s/>στοιχείων<text:s/>για<text:s/>διασταύρωση<text:s/>πληροφοριών.</text:span></text:p>
      <text:p text:style-name="P22"><text:span text:style-name="T22_1">5.<text:s/></text:span><text:span text:style-name="T22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23"><text:span text:style-name="T23_1">ΑΠΟΦΑΣΙΖΟΥΜΕ</text:span></text:p>
      <text:p text:style-name="P24"><text:span text:style-name="T24_1">1.<text:s/></text:span><text:span text:style-name="T24_2">Για<text:s/>το<text:s/>ημερολογιακό<text:s/>έτος<text:s/>2021,<text:s/>η<text:s/>υποχρέωση<text:s/>αποστολής<text:s/>των<text:s/>στοιχείων<text:s/>της<text:s/>παρ.<text:s/>3<text:s/>του<text:s/>άρθρου<text:s/>14<text:s/>του<text:s/>ν.4174/2013<text:s/>(Α΄170)<text:s/>εκπληρώνεται<text:s/>με<text:s/>τον<text:s/>τρόπο<text:s/>και<text:s/>τη<text:s/>διαδικασία<text:s/>που<text:s/>ορίζονται<text:s/>στην<text:s/>υπό<text:s/>στοιχεία<text:s/>Α.1138/2020<text:s/>(Β΄2470)<text:s/>κοινή<text:s/>Απόφαση<text:s/>του<text:s/>Υφυπουργού<text:s/>Οικονομικών<text:s/>και<text:s/>του<text:s/>Διοικητή<text:s/>της<text:s/>ΑΑΔΕ,<text:s/>κατ΄εφαρμογή<text:s/>του<text:s/>άρθρου<text:s/>15Α<text:s/>του<text:s/>ν.4174/2013<text:s/>(Α΄170).<text:s/>Ειδικότερα<text:s/>στην<text:s/>ΑΑΔΕ<text:s/>διαβιβάζονται<text:s/>υποχρεωτικά,<text:s/>δεδομένα<text:s/>που<text:s/>αφορούν<text:s/>στη<text:s/>σύνοψη<text:s/>και<text:s/>χαρακτηρισμό<text:s/>εσόδων<text:s/>τιμολόγησης,<text:s/>εξόδων<text:s/>αυτοτιμολόγησης<text:s/>και<text:s/>τίτλων<text:s/>κτήσης.<text:s/>Τα<text:s/>δεδομένα<text:s/>της<text:s/>περίπτωσης<text:s/>αυτής<text:s/>διαβιβάζονται<text:s/>είτε<text:s/>κατά<text:s/>τα<text:s/>ανωτέρω<text:s/>οριζόμενα<text:s/>στην<text:s/>υπό<text:s/>στοιχεία<text:s/>Α.1138/2020<text:s/>(Β΄2470),<text:s/>είτε<text:s/>με<text:s/>τον<text:s/>εναλλακτικό<text:s/>τρόπο<text:s/>διαβίβασης<text:s/>των<text:s/>δεδομένων<text:s/>στην<text:s/>ψηφιακή<text:s/>πλατφόρμα<text:s/>myDATA<text:s/>για<text:s/>το<text:s/>έτος<text:s/>2021.</text:span></text:p>
      <text:p text:style-name="P25"><text:span text:style-name="T25_1">Σύμφωνα<text:s/>με<text:s/>τον<text:s/>εναλλακτικό<text:s/>τρόπο<text:s/>διαβίβασης,<text:s/>οι<text:s/>υπόχρεες<text:s/>οντότητες<text:s/>δύνανται<text:s/>να<text:s/>διαβιβάσουν<text:s/>τα<text:s/>υπόψη<text:s/>δεδομένα<text:s/>χονδρικών<text:s/>συναλλαγών,<text:s/>είτε<text:s/>αναλυτικά<text:s/>ανά<text:s/>λογιστικό<text:s/>στοιχείο,<text:s/>είτε<text:s/>συγκεντρωτικά<text:s/>ανά<text:s/>αντισυμβαλλόμενο<text:s/>λήπτη<text:s/>και<text:s/>ανά<text:s/>μήνα.</text:span></text:p>
      <text:p text:style-name="P26"><text:span text:style-name="T26_1">Αντίστοιχα,<text:s/>τα<text:s/>δεδομένα<text:s/>των<text:s/>συναλλαγών<text:s/>λιανικής<text:s/>διαβιβάζονται<text:s/>σε<text:s/>κάθε<text:s/>περίπτωση<text:s/>(είτε<text:s/>κατά<text:s/>τα<text:s/>οριζόμενα<text:s/>στην<text:s/>υπό<text:s/>στοιχεία<text:s/>Α.1138/2020<text:s/>(Β΄<text:s/>2470)<text:s/>είτε<text:s/>με<text:s/>τον<text:s/>εναλλακτικό<text:s/>τρόπο)<text:s/>ανά<text:s/>μήνα,<text:s/>είτε<text:s/>αναλυτικά,<text:s/>είτε<text:s/>συγκεντρωτικά.</text:span></text:p>
      <text:p text:style-name="P27"><text:span text:style-name="T27_1">Τα<text:s/>παραπάνω<text:s/>δεδομένα<text:s/>διαβιβάζονται,<text:s/>με<text:s/>διακριτούς<text:s/>τύπους<text:s/>παραστατικών<text:s/>και<text:s/>χαρακτηρισμούς<text:s/>συναλλαγών<text:s/>για<text:s/>όλες<text:s/>τις<text:s/>περιπτώσεις<text:s/>(σχετ.<text:s/>για<text:s/>τις<text:s/>επιχειρησιακές<text:s/>και<text:s/>τεχνικές<text:s/>προδιαγραφές:</text:span><text:span text:style-name="T27_2"><text:a xlink:type="simple" xlink:href="http://www.aade.gr/epiheiriseis/mydata-ilektronika-biblia-aade/tekmiriosi-gia-epiheiriseis/thematikes-enotites-mydata"><text:span text:style-name="T27_3">www.aade.gr/epiheiriseis/mydata-ilektronika-biblia-aade/tekmiriosi-</text:span></text:a></text:span><text:span text:style-name="T27_4"><text:a xlink:type="simple" xlink:href="http://www.aade.gr/epiheiriseis/mydata-ilektronika-biblia-aade/tekmiriosi-gia-epiheiriseis/thematikes-enotites-mydata"><text:span text:style-name="T27_5">gia-epiheiriseis/thematikes-enotites-mydata</text:span></text:a></text:span><text:span text:style-name="T27_6">)</text:span><text:span text:style-name="T27_7">.</text:span></text:p>
      <text:p text:style-name="P28"><text:span text:style-name="T28_1">Οι<text:s/>υπόχρεες<text:s/>οντότητες<text:s/>όπως<text:s/>ορίζονται<text:s/>στην<text:s/>παρ.<text:s/>3<text:s/>του<text:s/>άρθρου<text:s/>14<text:s/>ΚΦΔ<text:s/>εξαιρουμένων<text:s/>των<text:s/>αναφερομένων<text:s/>στην<text:s/>παρ.<text:s/>3<text:s/>της<text:s/>παρούσας,<text:s/>έχουν<text:s/>την<text:s/>υποχρέωση<text:s/>να<text:s/>επιβεβαιώσουν<text:s/>τα<text:s/>ως<text:s/>άνω<text:s/>διαβιβασθέντα<text:s/>δεδομένα<text:s/>όπως<text:s/>αυτά<text:s/>αναρτώνται<text:s/>στον<text:s/>διαδικτυακό<text:s/>τόπο<text:s/>της<text:s/>ΑΑΔΕ<text:s/></text:span><text:span text:style-name="T28_2"><text:a xlink:type="simple" xlink:href="http://www.aade.gr/mydata"><text:span text:style-name="T28_3">(</text:span><text:span text:style-name="T28_4">www.aade.gr/mydata</text:span><text:span text:style-name="T28_5">)</text:span></text:a></text:span><text:span text:style-name="T28_6">.</text:span></text:p>
      <text:p text:style-name="P29"><text:span text:style-name="T29_1">Η<text:s/>διαβίβαση<text:s/>των<text:s/>ανωτέρω<text:s/>δεδομένων,<text:s/>θεωρείται<text:s/>δήλωση<text:s/>πληροφοριακού<text:s/>χαρακτήρα<text:s/>για<text:s/>το<text:s/>ημερολογιακό<text:s/>έτος<text:s/>2021,<text:s/>και<text:s/>ως<text:s/>καταληκτική<text:s/>ημερομηνία<text:s/>διαβίβασης<text:s/>αυτών,<text:s/>ορίζεται<text:s/>η<text:s/>27.5.2022.</text:span></text:p>
      <text:p text:style-name="P30"><text:span text:style-name="T30_1">Οι<text:s/>λήπτες<text:s/>των<text:s/>λογιστικών<text:s/>στοιχείων<text:s/>συναλλαγών<text:s/>χονδρικής<text:s/>που<text:s/>αφορούν<text:s/>σε<text:s/>έξοδα<text:s/>τιμολόγησης<text:s/>και<text:s/>έσοδα<text:s/>αυτοτιμολόγησης,<text:s/>υποχρεούνται<text:s/>να<text:s/>διαβιβάσουν<text:s/>είτε<text:s/>αναλυτικά,<text:s/>είτε<text:s/>συγκεντρωτικά,<text:s/>ανά<text:s/>Α.Φ.Μ.<text:s/>αντισυμβαλλόμενου<text:s/>εκδότη,<text:s/>περιπτώσεις<text:s/>αποκλίσεων<text:s/>στα<text:s/>προαναφερόμενα<text:s/>διαβιβασθέντα<text:s/>δεδομένα,<text:s/>έως<text:s/>την<text:s/>31.10.2022.</text:span></text:p>
      <text:p text:style-name="P31"><text:span text:style-name="T31_1">Η<text:s/>μη<text:s/>ανταπόκριση<text:s/>των<text:s/>υπόχρεων<text:s/>οντοτήτων,<text:s/>στα<text:s/>ως<text:s/>άνω<text:s/>οριζόμενα,<text:s/>συνιστά<text:s/>παράβαση<text:s/>της<text:s/>περ.<text:s/>α΄της<text:s/>παρ.<text:s/>1<text:s/>του<text:s/>άρθρου<text:s/>54<text:s/>του<text:s/>ν.4174/2013<text:s/>(Α΄170),<text:s/>η<text:s/>οποία<text:s/>επισύρει<text:s/>τις<text:s/>κυρώσεις<text:s/>της<text:s/>περ.<text:s/>α΄<text:s/>της<text:s/>παρ.<text:s/>2<text:s/>του<text:s/>ίδιου<text:s/>άρθρου<text:s/>και<text:s/>νόμου.</text:span></text:p>
      <text:p text:style-name="P32"><text:span text:style-name="T32_1">Για<text:s/>το<text:s/>ημερολογιακό<text:s/>έτος<text:s/>2021,<text:s/>η<text:s/>εκπρόθεσμη<text:s/>διαβίβαση<text:s/>των<text:s/>ως<text:s/>άνω<text:s/>δεδομένων<text:s/>ανεξαρτήτως<text:s/>του<text:s/>πλήθους<text:s/>των<text:s/>διαβιβάσεων<text:s/>καθώς<text:s/>και<text:s/>του<text:s/>πλήθους<text:s/>των<text:s/>στοιχείων<text:s/>εκάστης<text:s/>διαβίβασης<text:s/>θεωρείται<text:s/>ως<text:s/>μία<text:s/>δήλωση.</text:span></text:p>
      <text:p text:style-name="P33"><text:span text:style-name="T33_1">2.<text:s/></text:span><text:span text:style-name="T33_2">Για<text:s/>το<text:s/>ημερολογιακό<text:s/>έτος<text:s/>2022<text:s/>και<text:s/>εφεξής,<text:s/>οι<text:s/>οντότητες<text:s/>που<text:s/>εμπίπτουν<text:s/>ταυτοχρόνως<text:s/>στο<text:s/>πεδίο<text:s/>εφαρμογής<text:s/>της<text:s/>παρ.3<text:s/>του<text:s/>άρθρου<text:s/>14<text:s/>του<text:s/>ν.4174/2013<text:s/>(Α΄<text:s/>170)<text:s/>και<text:s/>του<text:s/>άρθρου<text:s/>1<text:s/>του<text:s/>ν.4308/2014<text:s/>(Α΄251)<text:s/>σε<text:s/>συνδυασμό<text:s/>με<text:s/>το<text:s/>άρθρο<text:s/>15Α<text:s/>του<text:s/>ν.4174/2013<text:s/>(Α΄170),<text:s/>δεν<text:s/>αποστέλλουν<text:s/>καταστάσεις<text:s/>φορολογικών<text:s/>στοιχείων<text:s/>προμηθευτών<text:s/>και<text:s/>πελατών<text:s/>για<text:s/>διασταύρωση<text:s/>πληροφοριών,<text:s/>δεδομένου<text:s/>ότι<text:s/>η<text:s/>υποχρέωση<text:s/>αποστολής<text:s/>των<text:s/>ως<text:s/>άνω<text:s/>πληροφοριών<text:s/>εκπληρώνεται<text:s/>με<text:s/>την<text:s/>αποστολή<text:s/>δεδομένων<text:s/>στην<text:s/>ψηφιακή<text:s/>πλατφόρμα<text:s/>myDATA<text:s/>της<text:s/>ΑΑΔΕ.<text:s/>Οι<text:s/>οντότητες<text:s/>της<text:s/>παραπάνω<text:s/>περίπτωσης,<text:s/>ανεξαρτήτως<text:s/>μεγέθους<text:s/>αυτών<text:s/>και<text:s/>τρόπου<text:s/>έκδοσης<text:s/>και<text:s/>τήρησης<text:s/>των<text:s/>λογιστικών<text:s/>τους<text:s/>αρχείων,<text:s/>διαβιβάζουν<text:s/>ηλεκτρονικά<text:s/>στην<text:s/>ψηφιακή<text:s/>πλατφόρμα<text:s/>myDATA<text:s/>της<text:s/>ΑΑΔΕ,<text:s/>τα<text:s/>δεδομένα<text:s/>τους,<text:s/>όπως<text:s/>αυτά<text:s/>ορίζονται<text:s/>με<text:s/>την<text:s/>υπό<text:s/>στοιχεία<text:s/>Α.1138/2020<text:s/>(Β΄2470)<text:s/>κοινή<text:s/>Απόφαση<text:s/>του<text:s/>Υφυπουργού<text:s/>Οικονομικών<text:s/>και<text:s/>του<text:s/>Διοικητή<text:s/>της<text:s/>ΑΑΔΕ,<text:s/>για<text:s/>την<text:s/>εφαρμογή<text:s/>των<text:s/>διατάξεων<text:s/>του<text:s/>άρθρου<text:s/>15Α<text:s/>του<text:s/>ν.4174/2013<text:s/>(Α΄170).</text:span></text:p>
      <text:p text:style-name="P34"><text:span text:style-name="T34_1">3.<text:s/></text:span><text:span text:style-name="T34_2">Για<text:s/>το<text:s/>ημερολογιακό<text:s/>έτος<text:s/>2021<text:s/>και<text:s/>εφεξής,<text:s/>οι<text:s/>αγρότες<text:s/>ειδικού<text:s/>καθεστώτος<text:s/>του<text:s/>άρθρου<text:s/>41<text:s/>Κώδικα<text:s/>Φ.Π.Α.<text:s/>του<text:s/>ν.2859/2000<text:s/>(Α΄248),<text:s/>καθώς<text:s/>και<text:s/>οι<text:s/>λοιποί<text:s/>ανά<text:s/>περίπτωση<text:s/>υπόχρεοι<text:s/>υποβολής<text:s/>καταστάσεων<text:s/>φορολογικών<text:s/>στοιχείων<text:s/>προμηθευτών<text:s/>και<text:s/>πελατών,<text:s/>που<text:s/>δεν<text:s/>εμπίπτουν<text:s/>ταυτοχρόνως<text:s/>και<text:s/>στο<text:s/>πεδίο<text:s/>εφαρμογής<text:s/>του<text:s/>άρθρου<text:s/>1<text:s/>του<text:s/>ν.4308/2014<text:s/>(Α΄251)<text:s/>σε<text:s/>συνδυασμό<text:s/>με<text:s/>το<text:s/>άρθρο<text:s/>15Α<text:s/>του<text:s/>ν.4174/2013<text:s/>(Α΄170),<text:s/>δεν<text:s/>αποστέλλουν<text:s/>ομοίως<text:s/>στοιχεία<text:s/>της<text:s/>παρ.3<text:s/>του<text:s/>άρθρου<text:s/>14<text:s/>ν.4174/2013<text:s/>(Α΄170),<text:s/>για<text:s/>λόγους<text:s/>αποφυγής<text:s/>υπέρμετρης<text:s/>διοικητικής<text:s/>επιβάρυνσης<text:s/>υποβολής<text:s/>καταστάσεων<text:s/>φορολογικών<text:s/>στοιχείων<text:s/>που<text:s/>κατά<text:s/>περίπτωση<text:s/>είναι<text:s/>δυνατό<text:s/>να<text:s/>αντληθούν<text:s/>από<text:s/>έτερες<text:s/>πηγές,<text:s/>κατ΄<text:s/>εφαρμογή<text:s/>των<text:s/>προαναφερόμενων<text:s/>διατάξεων.</text:span></text:p>
      <text:p text:style-name="P35"><text:span text:style-name="T35_1">4.<text:s/></text:span><text:span text:style-name="T35_2">Από<text:s/>το<text:s/>ημερολογιακό<text:s/>έτος<text:s/>2021<text:s/>και<text:s/>επόμενα,<text:s/>παύει<text:s/>να<text:s/>ισχύει<text:s/>η<text:s/>ΠΟΛ.<text:s/>1022/2014<text:s/>απόφαση<text:s/>του<text:s/>Γενικού<text:s/>Γραμματέα<text:s/>Δημοσίων<text:s/>Εσόδων<text:s/>(Β΄<text:s/>179).</text:span></text:p>
      <text:p text:style-name="P36"><text:span text:style-name="T36_1">5.<text:s/></text:span><text:span text:style-name="T36_2">Η<text:s/>απόφαση<text:s/>αυτή<text:s/>να<text:s/>δημοσιευθεί<text:s/>στην<text:s/>Εφημερίδα<text:s/>της<text:s/>Κυβερνήσεως.</text:span></text:p>
      <text:p text:style-name="P37"><text:span text:style-name="T37_1">Ο<text:s/>ΔΙΟΙΚΗΤΗΣ<text:s/>ΤΗΣ<text:s/>ΑΑΔΕ</text:span></text:p>
      <text:p text:style-name="P38"><text:span text:style-name="T38_1">ΓΕΩΡΓΙΟΣ<text:s/>ΠΙΤΣΙΛΗΣ</text:span></text:p>
      <text:p text:style-name="P39"><text:span text:style-name="T39_1">ΠΙΝΑΚΑΣ<text:s/>ΔΙΑΝΟΜΗΣ</text:span></text:p>
      <text:p text:style-name="P40"><text:span text:style-name="T40_1">Ι.<text:s/></text:span><text:span text:style-name="T40_2">ΑΠΟΔΕΚΤΕΣ<text:s/>ΓΙΑ<text:s/>ΕΝΕΡΓΕΙΑ</text:span></text:p>
      <text:p text:style-name="P41"><text:span text:style-name="T41_1">1.<text:s/></text:span><text:span text:style-name="T41_2">Εθνικό<text:s/>Τυπογραφείο<text:s/>(στην<text:s/>ηλεκτρονική<text:s/>διεύθυνση<text:s/>‘’</text:span><text:span text:style-name="T41_3"><text:a xlink:type="simple" xlink:href="mailto:webmaster.et@et.gr"><text:span text:style-name="T41_4">webmaster.et@<text:s/>et.gr</text:span></text:a></text:span><text:span text:style-name="T41_5">‘’)για<text:s/>δημοσίευση<text:s/>της<text:s/>απόφασης</text:span></text:p>
      <text:p text:style-name="P42"><text:span text:style-name="T42_1">2.<text:s/></text:span><text:span text:style-name="T42_2">Αποδέκτες<text:s/>πίνακα<text:s/>Β’</text:span></text:p>
      <text:p text:style-name="P43"><text:span text:style-name="T43_1">3.<text:s/></text:span><text:span text:style-name="T43_2">Αποδέκτες<text:s/>πίνακα<text:s/>Γ’</text:span></text:p>
      <text:p text:style-name="P44"><text:span text:style-name="T44_1">4.<text:s/></text:span><text:span text:style-name="T44_2">ΔΙ.Σ.ΤΕ.ΠΛ.<text:s/>(για<text:s/>ανάρτηση<text:s/>στην<text:s/>ιστοσελίδα<text:s/>της<text:s/>Α.Α.Δ.Ε.)</text:span></text:p>
      <text:p text:style-name="P45"><text:span text:style-name="T45_1">ΙΙ.<text:s/></text:span><text:span text:style-name="T45_2">ΑΠΟΔΕΚΤΕΣ<text:s/>ΓΙΑ<text:s/>ΚΟΙΝΟΠΟΙΗΣΗ</text:span></text:p>
      <text:p text:style-name="P46"><text:span text:style-name="T46_1">1.<text:s/></text:span><text:span text:style-name="T46_2">Γραφείο<text:s/>κ.<text:s/>Υπουργού<text:s/>Οικονομικών</text:span></text:p>
      <text:p text:style-name="P47"><text:span text:style-name="T47_1">2.<text:s/></text:span><text:span text:style-name="T47_2">Γραφείο<text:s/>κ.<text:s/>Υφυπουργού<text:s/>Οικονομικών</text:span></text:p>
      <text:p text:style-name="P48"><text:span text:style-name="T48_1">3.<text:s/></text:span><text:span text:style-name="T48_2">Γραφείο<text:s/>κ.<text:s/>Γεν.<text:s/>Γραμματέως<text:s/>Φορολογικής<text:s/>Πολιτικής<text:s/>και<text:s/>Δημόσιας<text:s/>Περιουσίας</text:span></text:p>
      <text:p text:style-name="P49"><text:span text:style-name="T49_1">4.<text:s/></text:span><text:span text:style-name="T49_2">Αποδέκτες<text:s/>πίνακα<text:s/>Ζ’</text:span></text:p>
      <text:p text:style-name="P50"><text:span text:style-name="T50_1">5.<text:s/></text:span><text:span text:style-name="T50_2">Αποδέκτες<text:s/>πίνακα<text:s/>Η΄</text:span></text:p>
      <text:p text:style-name="P51"><text:span text:style-name="T51_1">6.<text:s/></text:span><text:span text:style-name="T51_2">Αυτοτελές<text:s/>Γραφείο<text:s/>Τύπου<text:s/>και<text:s/>Δημοσίων<text:s/>Σχέσεων</text:span></text:p>
      <text:p text:style-name="P52"><text:span text:style-name="T52_1">7.<text:s/></text:span><text:span text:style-name="T52_2">Οικονομικό<text:s/>Επιμελητήριο<text:s/>Ελλάδας<text:s/>(Πίνακας<text:s/>ΙΒ΄)</text:span></text:p>
      <text:p text:style-name="P53"><text:span text:style-name="T53_1">ΙΙΙ.<text:s/></text:span><text:span text:style-name="T53_2">ΕΣΩΤΕΡΙΚΗ<text:s/>ΔΙΑΝΟΜΗ</text:span></text:p>
      <text:p text:style-name="P54"><text:span text:style-name="T54_1">1.<text:s/></text:span><text:span text:style-name="T54_2">Γραφείο<text:s/>κ.<text:s/>Διοικητή<text:s/>Ανεξάρτητης<text:s/>Αρχής<text:s/>Δημοσίων<text:s/>Εσόδων</text:span></text:p>
      <text:p text:style-name="P55"><text:span text:style-name="T55_1">2.<text:s/></text:span><text:span text:style-name="T55_2">Προϊσταμένους<text:s/>των<text:s/>Γενικών<text:s/>Διευθύνσεων<text:s/>της<text:s/>Α.Α.Δ.Ε.</text:span></text:p>
      <text:p text:style-name="P56"><text:span text:style-name="T56_1">3.<text:s/></text:span><text:span text:style-name="T56_2">Όλες<text:s/>τις<text:s/>Δ/νσεις<text:s/>της<text:s/>Γ.Δ.Φ.Δ.</text:span></text:p>
      <text:p text:style-name="P57"><text:span text:style-name="T57_1">4.<text:s/></text:span><text:span text:style-name="T57_2">Δ/νση<text:s/>Νομικής<text:s/>Υποστήριξης</text:span></text:p>
      <text:p text:style-name="P58"><text:span text:style-name="T58_1">5.<text:s/></text:span><text:span text:style-name="T58_2">Δ/νση<text:s/>Ανάπτυξης<text:s/>Φορολογικών<text:s/>Εφαρμογών</text:span></text:p>
      <text:p text:style-name="P59"><text:span text:style-name="T59_1">6.<text:s/></text:span><text:span text:style-name="T59_2">Δ/νση<text:s/>Επιχειρησιακών<text:s/>Διαδικασιών</text:span></text:p>
      <text:p text:style-name="P60"><text:span text:style-name="T60_1">7.<text:s/></text:span><text:span text:style-name="T60_2">Διεύθυνση<text:s/>Ελέγχων-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