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984cm"/>
    </style:style>
    <style:style style:name="Column2" style:family="table-column">
      <style:table-column-properties style:column-width="3.27cm"/>
    </style:style>
    <style:style style:name="Column3" style:family="table-column">
      <style:table-column-properties style:column-width="7.65cm"/>
    </style:style>
    <style:style style:name="Column4" style:family="table-column">
      <style:table-column-properties style:column-width="2.288cm"/>
    </style:style>
    <style:style style:name="Column5" style:family="table-column">
      <style:table-column-properties style:column-width="2.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/86599/0025</text:span></text:p>
      <text:p text:style-name="P2"><text:span text:style-name="T2_1">Παροχή<text:s/>της<text:s/>εγγύησης<text:s/>του<text:s/>Ελληνικού<text:s/>Δημοσίου<text:s/>προς<text:s/>τα<text:s/>χρηματοπιστωτικά<text:s/>ιδρύματα,<text:s/>μέγιστου<text:s/>ποσού<text:s/>έως<text:s/>21.913.680<text:s/>ευρώ,<text:s/>για<text:s/>τη<text:s/>χορήγηση<text:s/>δανείων<text:s/>σε<text:s/>φυσικά<text:s/>πρόσωπα,<text:s/>τα<text:s/>οποία<text:s/>δεν<text:s/>ασκούν<text:s/>οικονομική<text:s/>δραστηριότητα,<text:s/>προς<text:s/>αποκατάσταση<text:s/>κτιριακών<text:s/>ζημιών<text:s/>που<text:s/>προκλήθηκαν<text:s/>από<text:s/>φυσικές<text:s/>καταστροφέ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(α)<text:s/>Των<text:s/>άρθρων<text:s/>91,<text:s/>96,<text:s/>97,<text:s/>100,<text:s/>101,<text:s/>104<text:s/>και<text:s/>105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105).</text:span></text:p>
      <text:p text:style-name="P7"><text:span text:style-name="T7_1">(β)<text:s/>Του<text:s/>άρθρου<text:s/>126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.</text:span></text:p>
      <text:p text:style-name="P8"><text:span text:style-name="T8_1">(γ)<text:s/>Toυ<text:s/>π.δ.<text:s/>142/2017<text:s/>«Οργανισμός<text:s/>Υπουργείου<text:s/>Οικονομικών»<text:s/>(Α’181).</text:span></text:p>
      <text:p text:style-name="P9"><text:span text:style-name="T9_1">(δ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121).</text:span></text:p>
      <text:p text:style-name="P10"><text:span text:style-name="T10_1">(ε)<text:s/>Του<text:s/>π.δ.<text:s/>62/2020<text:s/>«Διορισμός<text:s/>Αναπληρωτών<text:s/>Υπουργών<text:s/>και<text:s/>Υφυπουργών»<text:s/>(Α’155).</text:span></text:p>
      <text:p text:style-name="P11"><text:span text:style-name="T11_1">(στ)<text:s/>Του<text:s/>Κώδικα<text:s/>της<text:s/>νομοθεσίας<text:s/>για<text:s/>την<text:s/>Κυβέρνηση<text:s/>και<text:s/>τα<text:s/>κυβερνητικά<text:s/>όργανα»<text:s/>(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(ζ)<text:s/>Του<text:s/>ν.<text:s/>4622/2019<text:s/>«Επιτελικό<text:s/>Κράτος:<text:s/>οργάνωση,<text:s/>λειτουργία,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13"><text:span text:style-name="T13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4805).</text:span></text:p>
      <text:p text:style-name="P14"><text:span text:style-name="T14_1">3.<text:s/>Το<text:s/>υπό<text:s/>στοιχεία<text:s/>ΚΜΚΕ00376ΕΞ2018ΕΜΠ/12.12.2018<text:s/>έγγραφο<text:s/>της<text:s/>Κεντρικής<text:s/>Μονάδας<text:s/>Κρατικών<text:s/>Ενισχύσεων<text:s/>του<text:s/>Υπουργείου<text:s/>Οικονομικών.</text:span></text:p>
      <text:p text:style-name="P15"><text:span text:style-name="T15_1">4.<text:s/>Τις<text:s/>εξής<text:s/>δύο<text:s/>(2)<text:s/>υπό<text:s/>στοιχεία<text:s/>κοινές<text:s/>υπουργικές<text:s/>αποφάσεις:<text:s/>Δ.Α.Ε.Φ.Κ.-Κ.Ε./16446/Α325/06.10.2021<text:s/>(Β’<text:s/>4646)<text:s/>και<text:s/>Δ.Α.Ε.Φ.Κ.-Κ.Ε./οικ.18450/Α325/20.10.2021<text:s/>(Β’<text:s/>4882).</text:span></text:p>
      <text:p text:style-name="P16"><text:span text:style-name="T16_1">5.<text:s/>Το<text:s/>υπό<text:s/>στοιχεία<text:s/>Δ.Α.Ε.Φ.Κ-ΚΕ/οικ.19460/Α324/<text:s/>04.11.2021<text:s/>έγγραφο<text:s/>της<text:s/>Διεύθυνσης<text:s/>Αποκατάστασης<text:s/>Επιπτώσεων<text:s/>Φυσικών<text:s/>Καταστροφών<text:s/>του<text:s/>Υπουργείου<text:s/>Υποδομών<text:s/>και<text:s/>Μεταφορών,<text:s/>με<text:s/>το<text:s/>οποίο<text:s/>ζητείται<text:s/>η<text:s/>παροχή<text:s/>της<text:s/>εγγύησης<text:s/>του<text:s/>Ελληνικού<text:s/>Δημοσίου<text:s/>(υπ’<text:s/>αρ.<text:s/>ΓΛΚ<text:s/>2/106118/04.11.2021).</text:span></text:p>
      <text:p text:style-name="P17"><text:span text:style-name="T17_1">6.<text:s/>Την<text:s/>υπ’<text:s/>αρ.<text:s/>13/01.12.2021<text:s/>απόφαση<text:s/>της<text:s/>Διυπουργικής<text:s/>Επιτροπής<text:s/>του<text:s/>άρθρου<text:s/>96<text:s/>του<text:s/>ν.<text:s/>4549/2018.</text:span></text:p>
      <text:p text:style-name="P18"><text:span text:style-name="T18_1">7.<text:s/>Το<text:s/>γεγονός<text:s/>ότι<text:s/>από<text:s/>τις<text:s/>διατάξεις<text:s/>της<text:s/>παρούσας<text:s/>απόφασης<text:s/>δύναται<text:s/>να<text:s/>προκληθεί<text:s/>δαπάνη<text:s/>σε<text:s/>βάρος<text:s/>του<text:s/>κρατικού<text:s/>προϋπολογισμού,<text:s/>σε<text:s/>περίπτωση<text:s/>κατάπτωσης<text:s/>της<text:s/>εγγύησης<text:s/>του<text:s/>Ελληνικού<text:s/>Δημοσίου,<text:s/>το<text:s/>ύψος<text:s/>της<text:s/>οποίας<text:s/>δύναται<text:s/>να<text:s/>ανέλθει<text:s/>σε<text:s/>21.913.680<text:s/>ευρώ,<text:s/>αποφασίζουμε:</text:span></text:p>
      <text:p text:style-name="P19"><text:span text:style-name="T19_1">Την<text:s/>παροχή<text:s/>της<text:s/>εγγύησης<text:s/>του<text:s/>Ελληνικού<text:s/>Δημοσίου<text:s/>προς<text:s/>τα<text:s/>χρηματοπιστωτικά<text:s/>ιδρύματα,<text:s/>σε<text:s/>ποσοστό<text:s/>75%,<text:s/>για<text:s/>τη<text:s/>χορήγηση<text:s/>δανείων<text:s/>προς<text:s/>αποκατάσταση<text:s/>ζημιών<text:s/>σε<text:s/>κτίρια<text:s/>που<text:s/>ανήκουν<text:s/>σε<text:s/>φυσικά<text:s/>πρόσωπα<text:s/>που<text:s/>δεν<text:s/>ασκούν<text:s/>οικονομική<text:s/>δραστηριότητα,<text:s/>οι<text:s/>οποίες<text:s/>(ζημίες)<text:s/>προκλήθηκαν<text:s/>από<text:s/>τις<text:s/>φυσικές<text:s/>καταστροφές<text:s/>που<text:s/>περιγράφονται<text:s/>στις<text:s/>κάτωθι<text:s/>δύο<text:s/>(2)<text:s/>κοινές<text:s/>υπουργικές<text:s/>αποφάσεις,<text:s/>με<text:s/>μέγιστο<text:s/>ποσό<text:s/>εγγύησης<text:s/>για<text:s/>κάθε<text:s/>κοινή<text:s/>υπουργική<text:s/>απόφαση<text:s/>και<text:s/>φυσική<text:s/>καταστροφή<text:s/>το<text:s/>ποσό<text:s/>που<text:s/>αναφέρεται<text:s/>στον<text:s/>παρακάτω<text:s/>πίνακα<text:s/>και<text:s/>συνολικά<text:s/>για<text:s/>το<text:s/>μέγιστο<text:s/>ποσό<text:s/>των<text:s/>21.913.680<text:s/>ευρώ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0"><text:span text:style-name="T20_1">Α/Α</text:span></text:p>
          </table:table-cell>
          <table:table-cell table:style-name="Cell2" table:number-columns-spanned="2">
            <text:p text:style-name="P21"><text:span text:style-name="T21_1">ΚΟΙΝΗ<text:s/>ΥΠΟΥΡΓΙΚΗ<text:s/>ΑΠΟΦΑΣΗ</text:span></text:p>
          </table:table-cell>
          <table:covered-table-cell/>
          <table:table-cell table:style-name="Cell3">
            <text:p text:style-name="P22"><text:span text:style-name="T22_1">ΜΕΓΙΣΤΟ<text:s/>ΔΥΝΑΤΟ<text:s/>ΥΨΟΣ<text:s/>ΔΑΝΕΙΩΝ</text:span></text:p>
          </table:table-cell>
          <table:table-cell table:style-name="Cell4">
            <text:p text:style-name="P23"><text:span text:style-name="T23_1">ΜΕΓΙΣΤΟ<text:s/>ΕΓΓΥΗΣΗ<text:s/>ΕΔ<text:s/>(75%<text:s/>ΕΠΙ<text:s/>ΤΩΝ</text:span></text:p>
            <text:p text:style-name="P24"><text:span text:style-name="T24_1">ΔΑΝΕΙΩΝ)</text:span></text:p>
          </table:table-cell>
        </table:table-row>
        <table:table-row table:style-name="Row2">
          <table:table-cell table:style-name="Cell5">
            <text:p text:style-name="P25"><text:span text:style-name="T25_1">1</text:span></text:p>
          </table:table-cell>
          <table:table-cell table:style-name="Cell6">
            <text:p text:style-name="P26"><text:span text:style-name="T26_1">Δ.Α.Ε.Φ.Κ.-</text:span></text:p>
            <text:p text:style-name="P27"><text:span text:style-name="T27_1">Κ.Ε./16446/</text:span></text:p>
            <text:p text:style-name="P28"><text:span text:style-name="T28_1">Α325/06.10.2021</text:span></text:p>
            <text:p text:style-name="P29"><text:span text:style-name="T29_1">(Β΄4646)</text:span></text:p>
          </table:table-cell>
          <table:table-cell table:style-name="Cell7">
            <text:p text:style-name="P30"><text:span text:style-name="T30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<text:s/>(Β’<text:s/>4646),<text:s/>όπως<text:s/>τροποποιήθηκε<text:s/>με<text:s/>την<text:s/>υπό<text:s/>στοιχεία<text:s/>Δ.Α.Ε.Φ.Κ.Κ.Ε./οικ.18135/Α325/13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<text:s/>4740)</text:span></text:p>
          </table:table-cell>
          <table:table-cell table:style-name="Cell8">
            <text:p text:style-name="P31"><text:span text:style-name="T31_1">23.771.440</text:span></text:p>
          </table:table-cell>
          <table:table-cell table:style-name="Cell9">
            <text:p text:style-name="P32"><text:span text:style-name="T32_1">17.828.580</text:span></text:p>
          </table:table-cell>
        </table:table-row>
        <table:table-row table:style-name="Row3">
          <table:table-cell table:style-name="Cell10">
            <text:p text:style-name="P33"><text:span text:style-name="T33_1">2</text:span></text:p>
          </table:table-cell>
          <table:table-cell table:style-name="Cell11">
            <text:p text:style-name="P34"><text:span text:style-name="T34_1">Δ.Α.Ε.Φ.Κ.-<text:s/>Κ.Ε./οικ.18450/Α<text:s/>325/20.10.2021</text:span></text:p>
            <text:p text:style-name="P35"><text:span text:style-name="T35_1">(Β΄4882)</text:span></text:p>
          </table:table-cell>
          <table:table-cell table:style-name="Cell12">
            <text:p text:style-name="P36"><text:span text:style-name="T36_1">Συμπλήρωση<text:s/>της<text:s/>υπό<text:s/>στοιχεία<text:s/>Δ.Α.Ε.Φ.Κ.-<text:s/>Κ.Ε./16446/Α325/<text:s/>06.10.2021<text:s/>(Β’<text:s/>4646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Κ.Ε./οικ.18135/Α325/13.10.2021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Β’<text:s/>4740)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</text:span></text:p>
          </table:table-cell>
          <table:table-cell table:style-name="Cell13">
            <text:p text:style-name="P37"><text:span text:style-name="T37_1">5.446.800</text:span></text:p>
          </table:table-cell>
          <table:table-cell table:style-name="Cell14">
            <text:p text:style-name="P38"><text:span text:style-name="T38_1">4.085.100</text:span></text:p>
          </table:table-cell>
        </table:table-row>
        <table:table-row table:style-name="Row4">
          <table:table-cell table:style-name="Cell15" table:number-columns-spanned="3">
            <text:p text:style-name="P39"><text:span text:style-name="T39_1">ΣΥΝΟΛΟ</text:span></text:p>
          </table:table-cell>
          <table:covered-table-cell/>
          <table:covered-table-cell/>
          <table:table-cell table:style-name="Cell16">
            <text:p text:style-name="P40"><text:span text:style-name="T40_1">29.218.240</text:span></text:p>
          </table:table-cell>
          <table:table-cell table:style-name="Cell17">
            <text:p text:style-name="P41"><text:span text:style-name="T41_1">21.913.680</text:span></text:p>
          </table:table-cell>
        </table:table-row>
      </table:table>
      <text:p text:style-name="P42"><text:span text:style-name="T42_1">Οι<text:s/>βασικοί<text:s/>όροι<text:s/>των<text:s/>δανείων<text:s/>είναι<text:s/>οι<text:s/>εξής:</text:span></text:p>
      <text:p text:style-name="P43"><text:span text:style-name="T43_1">1.<text:s/>Από<text:s/>τα<text:s/>ποσά<text:s/>των<text:s/>δανείων<text:s/>που<text:s/>θα<text:s/>χορηγηθούν<text:s/>στους<text:s/>πληγέντες<text:s/>θα<text:s/>αφαιρεθούν<text:s/>τα<text:s/>ποσά<text:s/>της<text:s/>τυχόν<text:s/>ιδιωτικής<text:s/>ασφάλισης<text:s/>των<text:s/>ακινήτων.</text:span></text:p>
      <text:p text:style-name="P44"><text:span text:style-name="T44_1">2.<text:s/>Η<text:s/>συνολική<text:s/>διάρκεια<text:s/>των<text:s/>δανείων<text:s/>επισκευής<text:s/>ή<text:s/>ανακατασκευής<text:s/>ορίζεται<text:s/>σε<text:s/>δεκαπέντε<text:s/>(15)<text:s/>χρόνια.</text:span></text:p>
      <text:p text:style-name="P45"><text:span text:style-name="T45_1">3.<text:s/>Η<text:s/>εξόφληση<text:s/>των<text:s/>δανείων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46"><text:span text:style-name="T46_1">4.<text:s/>Η<text:s/>συνολική<text:s/>διάρκεια<text:s/>των<text:s/>δανείων<text:s/>επισκευής<text:s/>ή<text:s/>ανακατασκευής<text:s/>διατηρητέων<text:s/>κτιρ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47"><text:span text:style-name="T47_1">5.<text:s/>Τα<text:s/>δάνεια<text:s/>βαρύνονται<text:s/>με<text:s/>επιτόκιο<text:s/>ίσο<text:s/>προς<text:s/>αυτό<text:s/>των<text:s/>εντόκων<text:s/>γραμματίων<text:s/>του<text:s/>Δημοσίου<text:s/>εξάμηνης<text:s/>διάρκειας,<text:s/>της<text:s/>εκάστοτε<text:s/>τελευταίας<text:s/>έκδοσης<text:s/>που<text:s/>προηγείται<text:s/>χρονικά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λπ.,<text:s/>επιδοτούμενο<text:s/>κατά<text:s/>100%<text:s/>από<text:s/>τον<text:s/>λογαριασμό<text:s/>του<text:s/>ν.<text:s/>128/1975<text:s/>(Α’178).<text:s/>Σε<text:s/>περίπτωση<text:s/>που<text:s/>το<text:s/>επιτόκιο<text:s/>των<text:s/>εντόκων<text:s/>γραμματίων<text:s/>λάβει<text:s/>αρνητική<text:s/>τιμή<text:s/>(-),<text:s/>αντί<text:s/>αυτής<text:s/>θα<text:s/>εφαρμόζεται<text:s/>μηδενική<text:s/>τιμή.</text:span></text:p>
      <text:p text:style-name="P48"><text:span text:style-name="T48_1">6.<text:s/>Σε<text:s/>περίπτωση<text:s/>μη<text:s/>καταβολής<text:s/>τριών<text:s/>(3)<text:s/>συνεχόμενων<text:s/>χρεολυτικών<text:s/>δόσεων,<text:s/>το<text:s/>ανεξόφλητο<text:s/>εγγυημένο<text:s/>ποσό<text:s/>του<text:s/>δανείου<text:s/>καθίσταται<text:s/>ληξιπρόθεσμο<text:s/>και<text:s/>απαιτητό.<text:s/>Τα<text:s/>Πιστωτικά<text:s/>Ιδρύματα,<text:s/>προκειμένου<text:s/>να<text:s/>εξοφληθούν<text:s/>από<text:s/>το<text:s/>Δημόσιο<text:s/>οι<text:s/>εγγυημένες<text:s/>απαιτήσεις<text:s/>τους,<text:s/>οφείλουν,<text:s/>αφού<text:s/>περάσει<text:s/>ένα<text:s/>τρίμηνο<text:s/>από<text:s/>τη<text:s/>λήξη<text:s/>της<text:s/>τρίτης<text:s/>δόσης,<text:s/>να<text:s/>υποβάλουν<text:s/>τα<text:s/>δικαιολογητικά<text:s/>που<text:s/>ορίζονται<text:s/>στην<text:s/>υπ’<text:s/>αρ.<text:s/>2/18649/0025/15.05.2020<text:s/>(Β’<text:s/>2169)<text:s/>υπουργική<text:s/>απόφαση.</text:span></text:p>
      <text:p text:style-name="P49"><text:span text:style-name="T49_1">7.<text:s/>Τα<text:s/>Πιστωτικά<text:s/>Ιδρύματα<text:s/>θα<text:s/>πρέπει<text:s/>να<text:s/>επιδιώκουν<text:s/>την<text:s/>είσπραξη<text:s/>των<text:s/>ληξιπρόθεσμων<text:s/>εγγυημένων<text:s/>δόσεων<text:s/>από<text:s/>τους<text:s/>πρωτοφειλέτες,<text:s/>με<text:s/>την<text:s/>ίδια<text:s/>επιμέλεια<text:s/>που<text:s/>δείχνουν<text:s/>και<text:s/>για<text:s/>τα<text:s/>δάνεια<text:s/>που<text:s/>χορηγούν<text:s/>χωρίς<text:s/>την<text:s/>εγγύηση<text:s/>του<text:s/>Ελληνικού<text:s/>Δημοσίου.</text:span></text:p>
      <text:p text:style-name="P50"><text:span text:style-name="T50_1">8.<text:s/>Το<text:s/>Ελληνικό<text:s/>Δημόσιο,<text:s/>ως<text:s/>εγγυητής,<text:s/>αναλαμβάνει<text:s/>την<text:s/>υποχρέωση<text:s/>εξόφλησης<text:s/>των<text:s/>εγγυημένων<text:s/>απαιτήσεων<text:s/>των<text:s/>Πιστωτικών<text:s/>Ιδρυμάτων,<text:s/>οι<text:s/>οποίες<text:s/>περιλαμβάνουν<text:s/>το<text:s/>ανεξόφλητο<text:s/>εγγυημένο<text:s/>ποσό<text:s/>κεφαλαίου<text:s/>σε<text:s/>ποσοστό<text:s/>75%.</text:span></text:p>
      <text:p text:style-name="P51"><text:span text:style-name="T51_1">9.<text:s/>Για<text:s/>ποσά<text:s/>δανείων<text:s/>μέχρι<text:s/>10.000<text:s/>ευρώ<text:s/>δεν<text:s/>απαιτείται<text:s/>εγγραφή<text:s/>υποθήκης.<text:s/>Για<text:s/>την<text:s/>ασφάλεια<text:s/>κάθε<text:s/>δανείου<text:s/>άνω<text:s/>των<text:s/>10.000<text:s/>ευρώ<text:s/>θα<text:s/>εγγράφεται,<text:s/>υπέρ<text:s/>του<text:s/>Πιστωτικού<text:s/>Ιδρύματος,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άτοκου<text:s/>δανείου,<text:s/>ή<text:s/>αντί<text:s/>αυτού<text:s/>επί<text:s/>άλλου<text:s/>ακινήτου<text:s/>που<text:s/>τυχόν<text:s/>προσφέρεται<text:s/>από<text:s/>τον<text:s/>δανειολήπτη,<text:s/>εφόσον<text:s/>η<text:s/>αξία<text:s/>του<text:s/>ακινήτου<text:s/>καλύπτει<text:s/>το<text:s/>ασφαλιζόμενο<text:s/>δάνειο.<text:s/>Η<text:s/>υποθήκη<text:s/>μπορεί<text:s/>επίσης<text:s/>να<text:s/>μεταφέρεται<text:s/>εκ<text:s/>των<text:s/>υστέρων<text:s/>σε<text:s/>άλλο<text:s/>ακίνητο<text:s/>αντίστοιχης<text:s/>αξίας.</text:span></text:p>
      <text:p text:style-name="P52"><text:span text:style-name="T52_1">10.<text:s/>Τα<text:s/>Πιστωτικά<text:s/>Ιδρύματα<text:s/>θα<text:s/>εξετάζουν<text:s/>τη<text:s/>δυνατότητα<text:s/>αποπληρωμής<text:s/>των<text:s/>δανείων<text:s/>από<text:s/>τους<text:s/>δικαιούχους<text:s/>με<text:s/>τα<text:s/>ίδια<text:s/>κριτήρια<text:s/>που<text:s/>εξετάζουν<text:s/>τη<text:s/>χορήγηση<text:s/>δανείων<text:s/>χωρίς<text:s/>την<text:s/>εγγύηση<text:s/>του<text:s/>Ελληνικού<text:s/>Δημοσίου,<text:s/>κατά<text:s/>τη<text:s/>συνήθη<text:s/>τραπεζική<text:s/>πρακτική.</text:span></text:p>
      <text:p text:style-name="P53"><text:span text:style-name="T53_1">11.<text:s/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54"><text:span text:style-name="T54_1">12.<text:s/>Ορίζεται<text:s/>προθεσμία<text:s/>δύο<text:s/>(2)<text:s/>ετών<text:s/>για<text:s/>τη<text:s/>χορήγηση<text:s/>των<text:s/>δανείων,<text:s/>αρχής<text:s/>γενομένης<text:s/>από<text:s/>τη<text:s/>δημοσίευση<text:s/>σε<text:s/>ΦΕΚ<text:s/>της<text:s/>παρούσας<text:s/>απόφασης<text:s/>εγγύησης.</text:span></text:p>
      <text:p text:style-name="P55"><text:span text:style-name="T55_1">Σε<text:s/>περίπτωση<text:s/>υποβολής<text:s/>από<text:s/>τους<text:s/>δικαιούχους<text:s/>των<text:s/>δανείων<text:s/>ανακριβών<text:s/>δηλώσεων<text:s/>ή<text:s/>σε<text:s/>περίπτωση<text:s/>μη<text:s/>εκπλήρωσης<text:s/>των<text:s/>υποχρεώσεων<text:s/>που<text:s/>θα<text:s/>αναλάβουν<text:s/>από<text:s/>τα<text:s/>όσα<text:s/>προβλέπονται<text:s/>στην<text:s/>κοινή<text:s/>υπουργική<text:s/>απόφαση,<text:s/>οι<text:s/>εν<text:s/>λόγω<text:s/>δικαιούχοι<text:s/>θα<text:s/>υπόκεινται<text:s/>πέρα<text:s/>από<text:s/>τις<text:s/>προβλεπόμενες<text:s/>νόμιμες<text:s/>κυρώσεις<text:s/>και<text:s/>στις<text:s/>ακόλουθες:</text:span></text:p>
      <text:p text:style-name="P56"><text:span text:style-name="T56_1">α)</text:span><text:span text:style-name="T56_2"><text:tab/></text:span><text:span text:style-name="T56_3">Κήρυξη<text:s/>ολόκλη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57"><text:span text:style-name="T57_1">β)</text:span><text:span text:style-name="T57_2"><text:tab/></text:span><text:span text:style-name="T57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58"><text:span text:style-name="T58_1">γ)</text:span><text:span text:style-name="T58_2"><text:tab/></text:span><text:span text:style-name="T58_3">Επιστροφή<text:s/>του<text:s/>ποσού<text:s/>των<text:s/>επιδοτούμενων<text:s/>τόκων<text:s/>των<text:s/>δανείων<text:s/>που<text:s/>είχαν<text:s/>καταβληθεί,<text:s/>εντόκως<text:s/>με<text:s/>το<text:s/>ισχύον<text:s/>επιτόκιο<text:s/>υπερημερίας.</text:span></text:p>
      <text:p text:style-name="P59"><text:span text:style-name="T59_1">Σε<text:s/>περίπτωση<text:s/>που<text:s/>οι<text:s/>δανειολήπτες<text:s/>δεν<text:s/>εξοφλήσουν<text:s/>τις<text:s/>οφειλές<text:s/>τους<text:s/>στο<text:s/>Πιστωτικό<text:s/>Ίδρυμα,<text:s/>το<text:s/>χρέος<text:s/>βεβαιώνεται<text:s/>εις<text:s/>βάρος<text:s/>του<text:s/>δανειολήπτη/πρωτοφειλέτη<text:s/>στην<text:s/>αρμόδια<text:s/>ΔΟΥ,<text:s/>σύμφωνα<text:s/>με<text:s/>το<text:s/>άρθρο<text:s/>101<text:s/>του<text:s/>ν.<text:s/>4549/2018:<text:s/>«Το<text:s/>Ελληνικό<text:s/>Δημόσιο,<text:s/>ως<text:s/>εγγυητής,<text:s/>προβαίνει<text:s/>σε<text:s/>εξόφληση<text:s/>της<text:s/>υποχρέωσής<text:s/>του<text:s/>που<text:s/>απορρέει<text:s/>από<text:s/>την<text:s/>κατάπτωση<text:s/>της<text:s/>εγγύησης<text:s/>ή<text:s/>που<text:s/>τυχόν<text:s/>επιβληθεί<text:s/>ή<text:s/>καταλογιστεί<text:s/>σε<text:s/>βάρος<text:s/>του<text:s/>επ’<text:s/>αφορμή<text:s/>αυτής.<text:s/>Απαραίτητη<text:s/>προϋπόθεση<text:s/>είναι<text:s/>η<text:s/>προηγούμενη<text:s/>βεβαίωση,<text:s/>ως<text:s/>εσόδων<text:s/>του,<text:s/>σε<text:s/>βάρος<text:s/>των<text:s/>πρωτοφειλετών,<text:s/>των<text:s/>εγγυητών<text:s/>και<text:s/>λοιπών<text:s/>συνυπόχρεων,<text:s/>των<text:s/>σχετικών<text:s/>ποσών<text:s/>στις<text:s/>αρμόδιες<text:s/>Δημόσιες<text:s/>Οικονομικές<text:s/>Υπηρεσίες…».</text:span></text:p>
      <text:p text:style-name="P60"><text:span text:style-name="T60_1">Τα<text:s/>Πιστωτικά<text:s/>Ιδρύματα<text:s/>υποχρεούνται<text:s/>να<text:s/>υποβάλουν,<text:s/>σε<text:s/>ηλεκτρονική<text:s/>μορφή,<text:s/>στη<text:s/>Διεύθυνση<text:s/>Κρατικών<text:s/>Εγγυήσεων<text:s/>και<text:s/>Κίνησης<text:s/>Κεφαλαίων<text:s/>της<text:s/>Γενικής<text:s/>Γραμματείας<text:s/>Δημοσιονομικής<text:s/>Πολιτικής,<text:s/>σύμφωνα<text:s/>με<text:s/>το<text:s/>άρθρο<text:s/>105<text:s/>του<text:s/>ν.<text:s/>4549/2018:</text:span></text:p>
      <text:p text:style-name="P61"><text:span text:style-name="T61_1">1.<text:s/>Κάθε<text:s/>μήνα,<text:s/>κατάσταση<text:s/>στην<text:s/>οποία<text:s/>να<text:s/>αναφέρονται<text:s/>τα<text:s/>δάνεια<text:s/>που<text:s/>χορηγήθηκαν<text:s/>τον<text:s/>προηγούμενο<text:s/>μήνα.</text:span></text:p>
      <text:p text:style-name="P62"><text:span text:style-name="T62_1">2.<text:s/>Κάθε<text:s/>τρίμηνο,<text:s/>κατάσταση<text:s/>στην<text:s/>οποία<text:s/>να<text:s/>αναφέρονται<text:s/>τα<text:s/>ανεξόφλητα<text:s/>υπόλοιπα.</text:span></text:p>
      <text:p text:style-name="P63"><text:span text:style-name="T63_1">Ο<text:s/>έλεγχος<text:s/>της<text:s/>εφαρμογής<text:s/>των<text:s/>διατάξεων<text:s/>της<text:s/>παρούσας<text:s/>απόφασης,<text:s/>καθώς<text:s/>και<text:s/>η<text:s/>αντιμετώπιση<text:s/>των<text:s/>προβλημάτων<text:s/>που<text:s/>θα<text:s/>ανακύπτουν<text:s/>κατά<text:s/>την<text:s/>υλοποίηση<text:s/>της<text:s/>εν<text:s/>λόγω<text:s/>απόφασης,<text:s/>ανατίθεται<text:s/>στη<text:s/>Διεύθυνση<text:s/>Κρατικών<text:s/>Εγγυήσεων<text:s/>και<text:s/>Κίνησης<text:s/>Κεφαλαίων<text:s/>της<text:s/>Γενικής<text:s/>Γραμματείας<text:s/>Δημοσιονομικής<text:s/>Πολιτική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15<text:s/>Μαρτίου<text:s/>2022</text:span></text:p>
      <text:p text:style-name="P66"><text:span text:style-name="T66_1">Ο<text:s/>Αναπληρωτής<text:s/>Υπουργός</text:span></text:p>
      <text:p text:style-name="P67"><text:span text:style-name="T67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