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935<text:s/>ΕΞ<text:s/>2022</text:span></text:p>
      <text:p text:style-name="P2"><text:span text:style-name="T2_1">Διάθεση<text:s/>της<text:s/>διαδικτυακής<text:s/>υπηρεσίας<text:s/>«Στοιχεία<text:s/>Επιχειρήσεων<text:s/>από<text:s/>το<text:s/>έντυπο<text:s/>Ε3»<text:s/>στην<text:s/>Ειδική<text:s/>Υπηρεσία<text:s/>Διαχείρισης<text:s/>Επιχειρησιακού<text:s/>Προγράμματος<text:s/>«Ανταγωνιστικότητα,<text:s/>Επιχειρηματικότητα<text:s/>και<text:s/>Καινοτομία»<text:s/>του<text:s/>Υπουργείου<text:s/>Ανάπτυξης<text:s/>και<text:s/>Επενδύσεων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3"><text:span text:style-name="T3_1">Ο<text:s/>ΥΠΟΥΡΓΟΣ<text:s/>ΕΠΙΚΡΑΤΕΙΑΣ</text:span></text:p>
      <text:p text:style-name="P4"><text:span text:style-name="T4_1">Έχοντας<text:s/>υπόψη,</text:span></text:p>
      <text:p text:style-name="P5"><text:span text:style-name="T5_1">Α.<text:s/>Τις<text:s/>διατάξεις:</text:span></text:p>
      <text:p text:style-name="P6"><text:span text:style-name="T6_1">1.<text:s/>Των<text:s/>παρ.<text:s/>2,<text:s/>3<text:s/>και<text:s/>5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7"><text:span text:style-name="T7_1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3.<text:s/>Το<text:s/>άρθρο<text:s/>17<text:s/>του<text:s/>ν.<text:s/>4174/2013<text:s/>«Κώδικας<text:s/>Φορολογικής<text:s/>Διαδικασίας<text:s/>και<text:s/>άλλες<text:s/>διατάξεις»<text:s/>(Α’<text:s/>170).</text:span></text:p>
      <text:p text:style-name="P8"><text:span text:style-name="T8_1">4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9"><text:span text:style-name="T9_1">5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0"><text:span text:style-name="T10_1">6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1"><text:span text:style-name="T11_1">7.<text:s/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»<text:s/>(Α’<text:s/>265).</text:span></text:p>
      <text:p text:style-name="P12"><text:span text:style-name="T12_1">8.<text:s/>Τον<text:s/>ν.<text:s/>4270/2014<text:s/>«Αρχές<text:s/>δημοσιονομικής<text:s/>διαχείρισης<text:s/>και<text:s/>εποπτείας<text:s/>(ενσωμάτωση<text:s/>της<text:s/>οδηγίας<text:s/>2011/85/2011/<text:s/>ΕΕ<text:s/>-<text:s/>δημόσιο<text:s/>λογιστικό<text:s/>και<text:s/>άλλες<text:s/>διατάξεις»<text:s/>(Α’<text:s/>143)<text:s/>και<text:s/>ειδικότερα<text:s/>τα<text:s/>άρθρα<text:s/>23,<text:s/>56,<text:s/>78,<text:s/>79<text:s/>και<text:s/>80.</text:span></text:p>
      <text:p text:style-name="P13"><text:span text:style-name="T13_1">9.<text:s/>Του<text:s/>υπ’<text:s/>αρ.<text:s/>1303/2013<text:s/>Κανονισμού<text:s/>(ΕΚ)<text:s/>του<text:s/>Συμβουλίου<text:s/>της<text:s/>17.12.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.»</text:span></text:p>
      <text:p text:style-name="P14"><text:span text:style-name="T14_1">10.<text:s/>Της<text:s/>υπό<text:s/>στοιχεία<text:s/>C(2014)<text:s/>10162<text:s/>final<text:s/>18.12.2014<text:s/>εκτελεστικής<text:s/>απόφασης<text:s/>της<text:s/>Ευρωπαϊκής<text:s/>Επιτροπής<text:s/>για<text:s/>την<text:s/>έγκριση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,<text:s/>CCI<text:s/>2014GR16M2OP001<text:s/>του<text:s/>ΕΣΠΑ<text:s/>2014-2020.</text:span></text:p>
      <text:p text:style-name="P15"><text:span text:style-name="T15_1">11.<text:s/>Του<text:s/>π.δ.<text:s/>5/2022<text:s/>«Οργανισμός<text:s/>του<text:s/>Υπουργείου<text:s/>Ανάπτυξης<text:s/>και<text:s/>Επενδύσεων»<text:s/>(Α’<text:s/>15).</text:span></text:p>
      <text:p text:style-name="P16"><text:span text:style-name="T16_1">12.<text:s/>Του<text:s/>π.δ.<text:s/>40/2020<text:s/>«Οργανισμός<text:s/>Υπουργείου<text:s/>Ψηφιακής<text:s/>Διακυβέρνησης»<text:s/>(Α’<text:s/>85).</text:span></text:p>
      <text:p text:style-name="P17"><text:span text:style-name="T17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).</text:span></text:p>
      <text:p text:style-name="P19"><text:span text:style-name="T19_1">15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0"><text:span text:style-name="T20_1">Β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1"><text:span text:style-name="T21_1">Γ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2"><text:span text:style-name="T22_1">Δ.<text:s/>Την<text:s/>υπό<text:s/>στοιχεία<text:s/>137675/ΕΥΘΥ1016<text:s/>απόφαση<text:s/>του<text:s/>Υφυπουργού<text:s/>Οικονομίας<text:s/>και<text:s/>Ανάπτυξης<text:s/>«Αντικατάσταση<text:s/>της<text:s/>υπ’<text:s/>αρ.<text:s/>110427/ΕΥΘΥ/1020/20.10.2016<text:s/>(Β’<text:s/>3521)<text:s/>υπουργικής<text:s/>απόφασης<text:s/>με<text:s/>τίτλο<text:s/>"Τροποποίηση<text:s/>και<text:s/>αντικατάσταση<text:s/>της<text:s/>υπ’<text:s/>αρ.<text:s/>81986/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”»(Β’<text:s/>5968/2018).</text:span></text:p>
      <text:p text:style-name="P23"><text:span text:style-name="T23_1">Ε.<text:s/>Το<text:s/>υπ’<text:s/>αρ.<text:s/>10309/04-11-2021<text:s/>αίτημα<text:s/>της<text:s/>Ειδικής<text:s/>Υπηρεσίας<text:s/>Διαχείρισης<text:s/>του<text:s/>Επιχειρησιακού<text:s/>Προγράμματος<text:s/>«Ανταγωνιστικότητα,<text:s/>Επιχειρηματικότητα<text:s/>και<text:s/>Καινοτομία»<text:s/>(ΕΥΔ<text:s/>-<text:s/>ΕΠΑΝΕΚ)<text:s/>του<text:s/>Υπουργείου<text:s/>Ανάπτυξης<text:s/>και<text:s/>Επενδύσεων<text:s/>για<text:s/>τη<text:s/>διαδικτυακή<text:s/>υπηρεσία<text:s/>«Στοιχεία<text:s/>Επιχειρήσεων<text:s/>από<text:s/>Ε3»<text:s/>από<text:s/>την<text:s/>Ανεξάρτητη<text:s/>Αρχή<text:s/>Δημοσίων<text:s/>Εσόδων<text:s/>(ΑΑΔΕ)<text:s/>στην<text:s/>Εφαρμογή<text:s/>Διαχείρισης<text:s/>Αιτημάτων<text:s/>(ΕΔΑ)<text:s/>Διαλειτουργικότητας<text:s/>του<text:s/>Κέντρου<text:s/>Διαλειτουργικότητας<text:s/>(ΚΕΔ).</text:span></text:p>
      <text:p text:style-name="P24"><text:span text:style-name="T24_1">ΣΤ.<text:s/>Το<text:s/>υπό<text:s/>στοιχεία<text:s/>ΔΥΠΗΔΕΔ<text:s/>ΣΤ’<text:s/>1107747<text:s/>ΕΞ<text:s/>2021/<text:s/>3.12.2021<text:s/>έγγραφο<text:s/>της<text:s/>ΑΑΔΕ<text:s/>προς<text:s/>τη<text:s/>Γενική<text:s/>Γραμματεία<text:s/>Πληροφοριακών<text:s/>Συστημάτων<text:s/>Δημόσιας<text:s/>Διοίκησης.</text:span></text:p>
      <text:p text:style-name="P25"><text:span text:style-name="T25_1">Ζ.<text:s/>Το<text:s/>υπό<text:s/>στοιχεία<text:s/>ΥΨΗΔ<text:s/>42680<text:s/>ΕΙ<text:s/>2021<text:s/>έγγραφο<text:s/>της<text:s/>ΕΥΔ<text:s/>-<text:s/>ΕΠΑΝΕΚ<text:s/>με<text:s/>θέμα<text:s/>την<text:s/>ένταξη<text:s/>σε<text:s/>παραγωγική<text:s/>λειτουργία<text:s/>της<text:s/>διαδικτυακής<text:s/>υπηρεσίας<text:s/>«Στοιχεία<text:s/>Επιχειρήσεων<text:s/>από<text:s/>Ε3»<text:s/>της<text:s/>ΑΑΔΕ.</text:span></text:p>
      <text:p text:style-name="P26"><text:span text:style-name="T26_1">Η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7"><text:span text:style-name="T27_1">1.<text:s/>Διατίθεται<text:s/>στο<text:s/>πληροφοριακό<text:s/>σύστημα<text:s/>«Εφαρμογή<text:s/>αξιολόγησης<text:s/>αιτήσεων<text:s/>χρηματοδότησης<text:s/>για<text:s/>ένταξη<text:s/>στο<text:s/>ΕΣΠΑ/ΕΠΑΝΕΚ»<text:s/>το<text:s/>οποίο<text:s/>διαχειρίζεται<text:s/>η<text:s/>ΕΥΔ<text:s/>-<text:s/>ΕΠΑ-<text:s/>ΝΕΚ,<text:s/>η<text:s/>διαδικτυακή<text:s/>υπηρεσία<text:s/>«Στοιχεία<text:s/>Επιχειρήσεων<text:s/>από<text:s/>το<text:s/>έντυπο<text:s/>Ε3»<text:s/>της<text:s/>Ανεξάρτητης<text:s/>Αρχής<text:s/>Δημοσίων<text:s/>Εσόδων.</text:span></text:p>
      <text:p text:style-name="P28"><text:span text:style-name="T28_1">2.<text:s/>Σκοπός<text:s/>διάθεσης<text:s/>της<text:s/>διαδικτυακής<text:s/>υπηρεσίας<text:s/>είναι<text:s/>η<text:s/>άντληση<text:s/>οικονομικών<text:s/>στοιχείων<text:s/>που<text:s/>σχετίζονται<text:s/>με<text:s/>την<text:s/>επιχειρηματική<text:s/>δραστηριότητα<text:s/>(έντυπο<text:s/>Ε3)<text:s/>των<text:s/>δημοσίων<text:s/>και<text:s/>ιδιωτικών<text:s/>επιχειρήσεων,<text:s/>τα<text:s/>οποία<text:s/>απαιτούνται<text:s/>για<text:s/>την<text:s/>ένταξή<text:s/>των<text:s/>επιχειρήσεων<text:s/>στο<text:s/>Επιχειρησιακό<text:s/>Πρόγραμμα<text:s/>Ανταγωνιστικότητας,<text:s/>Επιχειρηματικότητας<text:s/>και<text:s/>Καινοτομίας,<text:s/>ΕΣΠΑ<text:s/>2014-2020<text:s/>και,<text:s/>ειδικότερα,<text:s/>με<text:s/>σκοπό<text:s/>την<text:s/>αξιολόγηση<text:s/>των<text:s/>προτάσεων<text:s/>χρηματοδότησης<text:s/>από<text:s/>τις<text:s/>ως<text:s/>άνω<text:s/>επιχειρήσεις<text:s/>και<text:s/>την<text:s/>παρακολούθηση<text:s/>των<text:s/>έργων,<text:s/>σύμφωνα<text:s/>με<text:s/>τις<text:s/>Πράξεις<text:s/>που<text:s/>διαχειρίζεται<text:s/>η<text:s/>ΕΥΔ<text:s/>ΕΠΑΝΕΚ,<text:s/>την<text:s/>οικεία<text:s/>πρόσκληση<text:s/>για<text:s/>την<text:s/>υποβολή<text:s/>προτάσεων<text:s/>χρηματοδότησης<text:s/>και<text:s/>τις<text:s/>προβλέψεις<text:s/>του<text:s/>ν.<text:s/>4314/2014<text:s/>(Α’<text:s/>265).</text:span></text:p>
      <text:p text:style-name="P29"><text:span text:style-name="T29_1">3.<text:s/>Με<text:s/>τη<text:s/>χρήση<text:s/>της<text:s/>διαδικτυακής<text:s/>υπηρεσίας<text:s/>αντλούνται,<text:s/>ειδικότερα,<text:s/>ο<text:s/>αριθμός<text:s/>και<text:s/>το<text:s/>είδος<text:s/>της<text:s/>δήλωσης<text:s/>(αρχική,<text:s/>τροποποιητική<text:s/>κ.λπ.),<text:s/>η<text:s/>ημερομηνία<text:s/>υποβολής,<text:s/>η<text:s/>διαχειριστική<text:s/>περίοδος<text:s/>στην<text:s/>οποία<text:s/>αφορά<text:s/>η<text:s/>δήλωση,<text:s/>ο<text:s/>ΚΑΔ<text:s/>κύριας<text:s/>δραστηριότητας<text:s/>της<text:s/>επιχείρησης,<text:s/>τα<text:s/>υψηλότερα<text:s/>ακαθάριστα<text:s/>έσοδα<text:s/>της<text:s/>επιχείρησης<text:s/>(κωδ.<text:s/>πεδίου<text:s/>022<text:s/>Ε3)<text:s/>και<text:s/>το<text:s/>σύνολο<text:s/>των<text:s/>πωλήσεων<text:s/>αγαθών<text:s/>και<text:s/>παροχής<text:s/>υπηρεσιών<text:s/>από<text:s/>την<text:s/>επιχείρηση<text:s/>(κωδ.<text:s/>πεδίου<text:s/>500<text:s/>Ε3).<text:s/>Τα<text:s/>στοιχεία<text:s/>αντλούνται<text:s/>βάσει<text:s/>του<text:s/>ΑΦΜ<text:s/>της<text:s/>συγκεκριμένης<text:s/>επιχείρησης<text:s/>και<text:s/>του<text:s/>οικείου<text:s/>φορολογικού<text:s/>έτους.</text:span></text:p>
      <text:p text:style-name="P30"><text:span text:style-name="T30_1">4.<text:s/>Η<text:s/>διάθεση<text:s/>της<text:s/>διαδικτυακής<text:s/>υπηρεσίας<text:s/>διενεργεί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Δ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31"><text:span text:style-name="T31_1">5.<text:s/>Η<text:s/>ΕΥΔ<text:s/>ΕΠΑΝΕΚ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Ο<text:s/>φορέας<text:s/>και<text:s/>ειδικότερα<text:s/>οι<text:s/>διαχειριστές<text:s/>του<text:s/>πληροφοριακού<text:s/>συστήματος<text:s/>«Εφαρμογή<text:s/>αξιολόγησης<text:s/>αιτήσεων<text:s/>χρηματοδότησης<text:s/>για<text:s/>ένταξη<text:s/>στο<text:s/>ΕΣΠΑ/ΕΠΑΝΕΚ»,<text:s/>έχουν<text:s/>την<text:s/>υποχρέωση<text:s/>χρήσης<text:s/>των<text:s/>λαμβανομένων<text:s/>πληροφοριών<text:s/>αποκλειστικά<text:s/>και<text:s/>μόνον<text:s/>για<text:s/>την<text:s/>αιτία<text:s/>για<text:s/>την<text:s/>οποία<text:s/>χορηγούνται,<text:s/>σύμφωνα<text:s/>με<text:s/>την<text:s/>παρούσα.</text:span></text:p>
      <text:p text:style-name="P32"><text:span text:style-name="T3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5<text:s/>Μαρτίου<text:s/>2022</text:span></text:p>
      <text:p text:style-name="P35"><text:span text:style-name="T35_1">Ο<text:s/>Υπουργός</text:span></text:p>
      <text:p text:style-name="P36"><text:span text:style-name="T36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