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 style:parent-style-name="article-num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 style:parent-style-name="article-num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 style:parent-style-name="article-num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 style:parent-style-name="article-num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0579</text:span></text:p>
      <text:p text:style-name="P2"><text:span text:style-name="T2_1">Καθορισμός<text:s/>των<text:s/>όρων<text:s/>και<text:s/>προϋποθέσεων<text:s/>για<text:s/>τη<text:s/>δημιουργία,<text:s/>ανάπτυξη,<text:s/>συντήρηση,<text:s/>λειτουργία<text:s/>και<text:s/>του<text:s/>τρόπου<text:s/>εισαγωγής<text:s/>των<text:s/>στοιχείων<text:s/>στο<text:s/>Μητρώο<text:s/>Εισαγόμενων<text:s/>Μεταχειρισμένων<text:s/>Οχημάτων<text:s/>(Μ.Ε.Μ.Ο.)<text:s/>του<text:s/>άρθρου<text:s/>51<text:s/>«Σύσταση<text:s/>Μητρώου<text:s/>Εισαγόμενων<text:s/>Μεταχειρισμένων<text:s/>Οχημάτων»,<text:s/>του<text:s/>ν.<text:s/>4784/2021<text:s/>(Α’<text:s/>40),<text:s/>καθώς<text:s/>και<text:s/>κάθε<text:s/>άλλη<text:s/>σχετική<text:s/>αναγκαία<text:s/>λεπτομέρεια.</text:span></text:p>
      <text:p text:style-name="P3"><text:span text:style-name="T3_1">Ο<text:s/>ΥΠΟΥΡΓΟΣ<text:s/>ΥΠΟΔΟΜΩΝ<text:s/>ΚΑΙ<text:s/>ΜΕΤΑΦΟΡΩΝ</text:span></text:p>
      <text:p text:style-name="P4"><text:span text:style-name="T4_1">Έχοντας<text:s/>υπόψη<text:s/>τις<text:s/>διατάξεις:</text:span></text:p>
      <text:p text:style-name="P5"><text:span text:style-name="T5_1">α)</text:span><text:span text:style-name="T5_2"><text:tab/></text:span><text:span text:style-name="T5_3">Της<text:s/>παρ.<text:s/>2<text:s/>του<text:s/>άρθρου<text:s/>63<text:s/>και<text:s/>των<text:s/>παρ.<text:s/>1,<text:s/>2,<text:s/>3<text:s/>και<text:s/>5<text:s/>του<text:s/>άρθρου<text:s/>51<text:s/>του<text:s/>ν.<text:s/>4784/2021<text:s/>«Η<text:s/>Ελλάδα<text:s/>σε<text:s/>κίνηση:<text:s/>Βιώσιμη<text:s/>Αστική<text:s/>Κινητικότητα<text:s/>-<text:s/>Μικροκινητικότητα<text:s/>-<text:s/>Ρυθμίσεις<text:s/>για<text:s/>τον<text:s/>εκσυγχρονισμό,<text:s/>την<text:s/>απλούστευση<text:s/>και<text:s/>την<text:s/>ψηφιοποίηση<text:s/>διαδικασιών<text:s/>του<text:s/>Υπουργείου<text:s/>Υποδομών<text:s/>και<text:s/>Μεταφορών<text:s/>και<text:s/>άλλες<text:s/>διατάξεις»<text:s/>(Α’<text:s/>40).</text:span></text:p>
      <text:p text:style-name="P6"><text:span text:style-name="T6_1">β)</text:span><text:span text:style-name="T6_2"><text:tab/></text:span><text:span text:style-name="T6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98)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γ)</text:span><text:span text:style-name="T7_2"><text:tab/></text:span><text:span text:style-name="T7_3">Του<text:s/>ν.<text:s/>4727/2020<text:s/>(Α’<text:s/>184)<text:s/>και<text:s/>ιδίως<text:s/>του<text:s/>Κεφαλαίου<text:s/>ΙΑ’<text:s/>αυτού<text:s/>(ΨΗΦΙΑΚΗ<text:s/>ΔΙΑΦΑΝΕΙΑ<text:s/>-<text:s/>ΠΡΟΓΡΑΜΜΑ<text:s/>ΔΙΑΥΓΕΙΑ).</text:span></text:p>
      <text:p text:style-name="P8"><text:span text:style-name="T8_1">δ)</text:span><text:span text:style-name="T8_2"><text:tab/></text:span><text:span text:style-name="T8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9"><text:span text:style-name="T9_1">ε)</text:span><text:span text:style-name="T9_2"><text:tab/></text:span><text:span text:style-name="T9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0"><text:span text:style-name="T10_1">στ)</text:span><text:span text:style-name="T10_2"><text:tab/></text:span><text:span text:style-name="T10_3"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’<text:s/>208).</text:span></text:p>
      <text:p text:style-name="P11"><text:span text:style-name="T11_1">ζ)</text:span><text:span text:style-name="T11_2"><text:tab/></text:span><text:span text:style-name="T11_3">Του<text:s/>π.δ.<text:s/>123/2017<text:s/>«Οργανισμός<text:s/>του<text:s/>Υπουργείου<text:s/>Υποδομών<text:s/>και<text:s/>Μεταφορών»<text:s/>(Α’<text:s/>151).</text:span></text:p>
      <text:p text:style-name="P12"><text:span text:style-name="T12_1">η)</text:span><text:span text:style-name="T12_2"><text:tab/></text:span><text:span text:style-name="T12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3"><text:span text:style-name="T13_1">θ)</text:span><text:span text:style-name="T13_2"><text:tab/></text:span><text:span text:style-name="T1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<text:s/>126<text:s/>για<text:s/>διόρθωση<text:s/>σφάλματος).</text:span></text:p>
      <text:p text:style-name="P14"><text:span text:style-name="T14_1">ι)</text:span><text:span text:style-name="T14_2"><text:tab/></text:span><text:span text:style-name="T14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5"><text:span text:style-name="T15_1">Και<text:s/>αφού<text:s/>λάβαμε<text:s/>υπόψη:</text:span></text:p>
      <text:p text:style-name="P16"><text:span text:style-name="T16_1">1.<text:s/>Την<text:s/>ανάγκη<text:s/>καθορισμού<text:s/>όρων<text:s/>και<text:s/>προϋποθέσεων<text:s/>για<text:s/>τη<text:s/>δημιουργία,<text:s/>ανάπτυξη,<text:s/>συντήρηση<text:s/>λειτουργία<text:s/>και<text:s/>τον<text:s/>τρόπο<text:s/>εισαγωγής<text:s/>των<text:s/>στοιχείων<text:s/>στο<text:s/>Μητρώο<text:s/>Εισαγόμενων<text:s/>Μεταχειρισμένων<text:s/>Οχημάτων<text:s/>(Μ.Ε.Μ.Ο.)<text:s/>του<text:s/>άρθρου<text:s/>51<text:s/>«Σύσταση<text:s/>Μητρώου<text:s/>Εισαγόμενων<text:s/>Μεταχειρισμένων<text:s/>Οχημάτων»,<text:s/>του<text:s/>ν.<text:s/>4784/2021<text:s/>(Α’<text:s/>40),<text:s/>καθώς<text:s/>και<text:s/>κάθε<text:s/>άλλης<text:s/>σχετικής<text:s/>αναγκαίας<text:s/>λεπτομέρειας.</text:span></text:p>
      <text:p text:style-name="P17"><text:span text:style-name="T17_1">2.<text:s/>Την<text:s/>υπ’<text:s/>αρ.<text:s/>27673/02-02-2022<text:s/>εισήγηση<text:s/>του<text:s/>Προϊσταμένου<text:s/>Γ.Δ.Ο.Υ.<text:s/>σύμφωνα<text:s/>με<text:s/>την<text:s/>περ.<text:s/>ε’,<text:s/>της<text:s/>παρ.<text:s/>5<text:s/>του<text:s/>άρθρου<text:s/>24<text:s/>του<text:s/>ν.<text:s/>4270/2014<text:s/>(Α’<text:s/>143).</text:span></text:p>
      <text:p text:style-name="P18"><text:span text:style-name="T18_1">3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19" text:outline-level="6"><text:span text:style-name="T19_1">Άρθρο<text:s/>1<text:s/></text:span></text:h>
      <text:h text:style-name="P20" text:outline-level="6"><text:span text:style-name="T20_1">Αντικείμενο<text:s/>-<text:s/>Πεδίο<text:s/>εφαρμογής<text:s/>-<text:s/>Σκοπός</text:span></text:h>
      <text:p text:style-name="P21"><text:span text:style-name="T21_1">1.</text:span><text:span text:style-name="T21_2"><text:s/>Με<text:s/>την<text:s/>παρούσα<text:s/>καθορίζονται<text:s/>οι<text:s/>όροι<text:s/>και<text:s/>οι<text:s/>προϋποθέσεις<text:s/>για<text:s/>τη<text:s/>δημιουργία,<text:s/>ανάπτυξη,<text:s/>συντήρηση<text:s/>και<text:s/>λειτουργία<text:s/>του<text:s/>Μητρώου<text:s/>Εισαγόμενων<text:s/>Μεταχειρισμένων<text:s/>Οχημάτων,<text:s/>εφεξής<text:s/>αναφερόμενο<text:s/>ως<text:s/>Μ.Ε.Μ.Ο.,<text:s/>του<text:s/>άρθρου<text:s/>51<text:s/>«Σύσταση<text:s/>Μητρώου<text:s/>Εισαγόμενων<text:s/>Μεταχειρισμένων<text:s/>Οχημάτων»<text:s/>του<text:s/>ν.<text:s/>4784/2021<text:s/>(Α’<text:s/>40),<text:s/>καθώς<text:s/>και<text:s/>κάθε<text:s/>άλλη<text:s/>σχετική<text:s/>αναγκαία<text:s/>λεπτομέρεια,<text:s/>όπως<text:s/>και<text:s/>του<text:s/>τρόπου<text:s/>εισαγωγής<text:s/>των<text:s/>απαιτούμενων<text:s/>στοιχείων<text:s/>στο<text:s/>ανωτέρω<text:s/>Μητρώο<text:s/>για<text:s/>κάθε<text:s/>εισαγόμενο<text:s/>μεταχειρισμένο<text:s/>όχημα,<text:s/>από<text:s/>τον<text:s/>εισαγωγέα<text:s/>αυτού.</text:span></text:p>
      <text:p text:style-name="P22"><text:span text:style-name="T22_1">2.</text:span><text:span text:style-name="T22_2"><text:s/>Σκοπός<text:s/>της<text:s/>δημιουργίας<text:s/>του<text:s/>Μ.Ε.Μ.Ο.<text:s/>είναι<text:s/>η<text:s/>ανάπτυξη<text:s/>και<text:s/>η<text:s/>οργάνωση<text:s/>ενός<text:s/>σύγχρονου<text:s/>και<text:s/>αποτελεσματικού<text:s/>συστήματος<text:s/>κεντρικής<text:s/>εποπτείας<text:s/>και<text:s/>ελέγχου<text:s/>της<text:s/>τήρησης<text:s/>των<text:s/>απαιτούμενων<text:s/>δικαιολογητικών<text:s/>για<text:s/>την<text:s/>εισαγωγή<text:s/>και<text:s/>πρώτη<text:s/>ταξινόμηση<text:s/>μεταχειρισμένων<text:s/>οχημάτων<text:s/>στη<text:s/>χώρα<text:s/>μας.</text:span></text:p>
      <text:h text:style-name="P23" text:outline-level="6"><text:span text:style-name="T23_1">Άρθρο<text:s/>2</text:span></text:h>
      <text:p text:style-name="P24"><text:span text:style-name="T24_1">Ορισμοί</text:span></text:p>
      <text:p text:style-name="P25"><text:span text:style-name="T25_1">1<text:s/>.<text:s/>Για<text:s/>την<text:s/>επίτευξη<text:s/>των<text:s/>σκοπών<text:s/>της<text:s/>παρούσας<text:s/>ισχύουν<text:s/>οι<text:s/>ορισμοί<text:s/>των<text:s/>διατάξεων:</text:span></text:p>
      <text:p text:style-name="P26"><text:span text:style-name="T26_1">α.<text:s/>Του<text:s/>Κανονισμού<text:s/>(Ε.Ε)<text:s/>858/2018<text:s/>του<text:s/>Ευρωπαϊκού<text:s/>Κοινοβουλίου<text:s/>και<text:s/>του<text:s/>Συμβουλίου<text:s/>της<text:s/>30ης<text:s/>Μαΐου<text:s/>2018<text:s/>«για<text:s/>την<text:s/>έγκριση<text:s/>και<text:s/>την<text:s/>εποπτεία<text:s/>της<text:s/>αγοράς<text:s/>μηχανοκίνητων<text:s/>οχημάτων<text:s/>και<text:s/>των<text:s/>ρυμουλκουμένων<text:s/>τους<text:s/>και<text:s/>των<text:s/>συστημάτων,<text:s/>κατασκευαστικών<text:s/>στοιχείων<text:s/>και<text:s/>χωριστών<text:s/>τεχνικών<text:s/>μονάδων<text:s/>που<text:s/>προορίζονται<text:s/>για<text:s/>τα<text:s/>οχήματα<text:s/>αυτά,<text:s/>για<text:s/>την<text:s/>τροποποίηση<text:s/>των<text:s/>κανονισμών<text:s/>(ΕΚ)<text:s/>υπ’αρ.<text:s/>715/2007<text:s/>και<text:s/>(ΕΚ)<text:s/>595/2009<text:s/>και<text:s/>για<text:s/>την<text:s/>κατάργηση<text:s/>της<text:s/>οδηγίας<text:s/>2007/46/ΕΚ»<text:s/>και<text:s/>των<text:s/>κανονιστικών<text:s/>πράξεων<text:s/>που<text:s/>αναφέρονται<text:s/>στον<text:s/>υπόψη<text:s/>Κανονισμό.</text:span></text:p>
      <text:p text:style-name="P27"><text:span text:style-name="T27_1">β.<text:s/>Του<text:s/>Κώδικα<text:s/>Οδικής<text:s/>Κυκλοφορίας<text:s/>που<text:s/>κυρώθηκε<text:s/>με<text:s/>το<text:s/>άρθρο<text:s/>πρώτο<text:s/>του<text:s/>ν.<text:s/>2696/1999<text:s/>«Κύρωση<text:s/>του<text:s/>Κώδικα<text:s/>Οδικής<text:s/>Κυκλοφορίας»<text:s/>(Α’<text:s/>57).</text:span></text:p>
      <text:p text:style-name="P28"><text:span text:style-name="T28_1">γ.<text:s/>Της<text:s/>υπό<text:s/>στοιχεία<text:s/>ΣΤ/29900/10-12-1977<text:s/>απόφασης<text:s/>του<text:s/>Υπουργού<text:s/>Συγκοινωνιών<text:s/>«Περί<text:s/>της<text:s/>διαδικασίας<text:s/>εκδόσεως<text:s/>των<text:s/>εγκρίσεων<text:s/>για<text:s/>την<text:s/>κυκλοφορία<text:s/>στην<text:s/>Ελλάδα<text:s/>αυτοκινήτων<text:s/>οχημάτων<text:s/>κ.λπ.»<text:s/>(Β’<text:s/>1318).</text:span></text:p>
      <text:p text:style-name="P29"><text:span text:style-name="T29_1">2<text:s/>.<text:s/>Πλέον<text:s/>των<text:s/>ορισμών<text:s/>των<text:s/>διατάξεων<text:s/>της<text:s/>παρ.<text:s/>1<text:s/>του<text:s/>παρόντος,<text:s/>για<text:s/>την<text:s/>επίτευξη<text:s/>του<text:s/>σκοπού<text:s/>της<text:s/>παρούσας,<text:s/>ισχύουν<text:s/>και<text:s/>οι<text:s/>κάτωθι<text:s/>ορισμοί:</text:span></text:p>
      <text:p text:style-name="P30"><text:span text:style-name="T30_1">α)</text:span><text:span text:style-name="T30_2"><text:tab/></text:span><text:span text:style-name="T30_3">«Όχημα»:<text:s/>Κάθε<text:s/>όχημα<text:s/>με<text:s/>κινητήρα<text:s/>που<text:s/>προορίζεται<text:s/>να<text:s/>κυκλοφορεί<text:s/>επί<text:s/>οδού,<text:s/>με<text:s/>ή<text:s/>χωρίς<text:s/>αμάξωμα,<text:s/>έχει<text:s/>τουλάχιστον<text:s/>τέσσερις<text:s/>τροχούς<text:s/>και<text:s/>εκ<text:s/>κατασκευής<text:s/>μεγίστη<text:s/>ταχύτητα<text:s/>μεγαλύτερη<text:s/>των<text:s/>25<text:s/>χλμ/ώρα,<text:s/>καθώς<text:s/>και<text:s/>τα<text:s/>ρυμουλκούμενά<text:s/>του,<text:s/>εξαιρουμένων<text:s/>των<text:s/>οχημάτων<text:s/>που<text:s/>μετακινούνται<text:s/>επί<text:s/>σιδηροτροχιών,<text:s/>των<text:s/>ελκυστήρων<text:s/>και<text:s/>των<text:s/>γεωργικών<text:s/>μηχανών<text:s/>καθώς<text:s/>και<text:s/>των<text:s/>μηχανημάτων<text:s/>δημοσίων<text:s/>έργων,<text:s/>και<text:s/>το<text:s/>οποίο<text:s/>ανήκει<text:s/>σε<text:s/>μία<text:s/>από<text:s/>τις<text:s/>ακόλουθες<text:s/>διεθνείς<text:s/>κατηγορίες:</text:span></text:p>
      <text:p text:style-name="P31"><text:span text:style-name="T31_1">αα)</text:span><text:span text:style-name="T31_2"><text:tab/></text:span><text:span text:style-name="T31_3">Κατηγορία<text:s/>Μ:<text:s/>Μηχανοκίνητα<text:s/>οχήματα<text:s/>σχεδιασμένα<text:s/>και<text:s/>κατασκευασμένα<text:s/>κυρίως<text:s/>για<text:s/>τη<text:s/>μεταφορά<text:s/>επιβατών<text:s/>και<text:s/>των<text:s/>αποσκευών<text:s/>τους,<text:s/>χωριζόμενα<text:s/>σε:</text:span></text:p>
      <text:p text:style-name="P32"><text:span text:style-name="T32_1">-</text:span><text:span text:style-name="T32_2"><text:tab/></text:span><text:span text:style-name="T32_3">Κατηγορία<text:s/>Μ1:<text:s/>Μηχανοκίνητα<text:s/>οχήματα<text:s/>με<text:s/>όχι<text:s/>περισσότερες<text:s/>από<text:s/>οκτώ<text:s/>θέσεις<text:s/>καθημένων<text:s/>επιπλέον<text:s/>της<text:s/>θέσης<text:s/>του<text:s/>οδηγού<text:s/>και<text:s/>χωρίς<text:s/>χώρο<text:s/>για<text:s/>όρθιους<text:s/>επιβάτες,<text:s/>ανεξαρτήτως<text:s/>εάν<text:s/>ο<text:s/>αριθμός<text:s/>των<text:s/>θέσεων<text:s/>καθημένων<text:s/>περιορίζεται<text:s/>στη<text:s/>θέση<text:s/>του<text:s/>οδηγού.</text:span></text:p>
      <text:p text:style-name="P33"><text:span text:style-name="T33_1">-</text:span><text:span text:style-name="T33_2"><text:tab/></text:span><text:span text:style-name="T33_3">Κατηγορία<text:s/>Μ2:<text:s/>Μηχανοκίνητα<text:s/>οχήματα<text:s/>με<text:s/>όχι<text:s/>περισσότερες<text:s/>από<text:s/>οκτώ<text:s/>θέσεις<text:s/>καθημένων<text:s/>επιπλέον<text:s/>της<text:s/>θέσης<text:s/>του<text:s/>οδηγού<text:s/>και<text:s/>έχουν<text:s/>μέγιστη<text:s/>μάζα<text:s/>που<text:s/>δεν<text:s/>υπερβαίνει<text:s/>τους<text:s/>5<text:s/>τόνους,<text:s/>ανεξαρτήτως<text:s/>εάν<text:s/>τα<text:s/>εν<text:s/>λόγω<text:s/>μηχανοκίνητα<text:s/>οχήματα<text:s/>διαθέτουν<text:s/>χώρο<text:s/>για<text:s/>όρθιους<text:s/>επιβάτες.</text:span></text:p>
      <text:p text:style-name="P34"><text:span text:style-name="T34_1">-</text:span><text:span text:style-name="T34_2"><text:tab/></text:span><text:span text:style-name="T34_3">Κατηγορία<text:s/>Μ3:<text:s/>Μηχανοκίνητα<text:s/>οχήματα<text:s/>με<text:s/>περισσότερες<text:s/>από<text:s/>οκτώ<text:s/>θέσεις<text:s/>καθημένων<text:s/>επιπλέον<text:s/>της<text:s/>θέσης<text:s/>του<text:s/>οδηγού<text:s/>και<text:s/>έχουν<text:s/>μέγιστη<text:s/>μάζα<text:s/>που<text:s/>υπερβαίνει<text:s/>τους<text:s/>5<text:s/>τόνους,<text:s/>ανεξαρτήτως<text:s/>εάν<text:s/>τα<text:s/>εν<text:s/>λόγω<text:s/>μηχανοκίνητα<text:s/>οχήματα<text:s/>διαθέτουν<text:s/>χώρο<text:s/>για<text:s/>όρθιους<text:s/>επιβάτες.</text:span></text:p>
      <text:p text:style-name="P35"><text:span text:style-name="T35_1">αβ)</text:span><text:span text:style-name="T35_2"><text:tab/></text:span><text:span text:style-name="T35_3">Κατηγορία<text:s/>Ν:<text:s/>Μηχανοκίνητα<text:s/>οχήματα<text:s/>σχεδιασμένα<text:s/>και<text:s/>κατασκευασμένα<text:s/>κυρίως<text:s/>για<text:s/>τη<text:s/>μεταφορά<text:s/>εμπορευμάτων,<text:s/>χωριζόμενα<text:s/>σε:</text:span></text:p>
      <text:p text:style-name="P36"><text:span text:style-name="T36_1">-</text:span><text:span text:style-name="T36_2"><text:tab/></text:span><text:span text:style-name="T36_3">Κατηγορία<text:s/>Ν1:<text:s/>Μηχανοκίνητα<text:s/>οχήματα<text:s/>μέγιστης<text:s/>μάζας<text:s/>που<text:s/>δεν<text:s/>υπερβαίνει<text:s/>τους<text:s/>3,5<text:s/>τόνους.</text:span></text:p>
      <text:p text:style-name="P37"><text:span text:style-name="T37_1">-</text:span><text:span text:style-name="T37_2"><text:tab/></text:span><text:span text:style-name="T37_3">Κατηγορία<text:s/>Ν2:<text:s/>Μηχανοκίνητα<text:s/>οχήματα<text:s/>μέγιστης<text:s/>μάζας<text:s/>που<text:s/>υπερβαίνει<text:s/>τους<text:s/>3,5<text:s/>τόνους<text:s/>αλλά<text:s/>δεν<text:s/>υπερβαίνει<text:s/>τους<text:s/>12<text:s/>τόνους.</text:span></text:p>
      <text:p text:style-name="P38"><text:span text:style-name="T38_1">-</text:span><text:span text:style-name="T38_2"><text:tab/></text:span><text:span text:style-name="T38_3">Κατηγορία<text:s/>Ν3:<text:s/>Μηχανοκίνητα<text:s/>οχήματα<text:s/>μέγιστης<text:s/>μάζας<text:s/>που<text:s/>υπερβαίνει<text:s/>τους<text:s/>12<text:s/>τόνους.</text:span></text:p>
      <text:p text:style-name="P39"><text:span text:style-name="T39_1">αγ)</text:span><text:span text:style-name="T39_2"><text:tab/></text:span><text:span text:style-name="T39_3">Κατηγορία<text:s/>Ο:<text:s/>Ρυμουλκούμενα<text:s/>χωριζόμενα<text:s/>σε:</text:span></text:p>
      <text:p text:style-name="P40"><text:span text:style-name="T40_1">-</text:span><text:span text:style-name="T40_2"><text:tab/></text:span><text:span text:style-name="T40_3">Κατηγορία<text:s/>Ο1:<text:s/>Ρυμουλκούμενα<text:s/>μέγιστης<text:s/>μάζας<text:s/>που<text:s/>δεν<text:s/>υπερβαίνει<text:s/>τους<text:s/>0,75<text:s/>τόνους.</text:span></text:p>
      <text:p text:style-name="P41"><text:span text:style-name="T41_1">-</text:span><text:span text:style-name="T41_2"><text:tab/></text:span><text:span text:style-name="T41_3">Κατηγορία<text:s/>Ο2:<text:s/>Ρυμουλκούμενα<text:s/>μέγιστης<text:s/>μάζας<text:s/>που<text:s/>υπερβαίνει<text:s/>τους<text:s/>0,75<text:s/>τόνους,<text:s/>αλλά<text:s/>δεν<text:s/>υπερβαίνει<text:s/>τους<text:s/>3,5<text:s/>τόνους.</text:span></text:p>
      <text:p text:style-name="P42"><text:span text:style-name="T42_1">-</text:span><text:span text:style-name="T42_2"><text:tab/></text:span><text:span text:style-name="T42_3">Κατηγορία<text:s/>Ο3:<text:s/>Ρυμουλκούμενα<text:s/>μέγιστης<text:s/>μάζας<text:s/>που<text:s/>υπερβαίνει<text:s/>τους<text:s/>3,5<text:s/>τόνους,<text:s/>αλλά<text:s/>δεν<text:s/>υπερβαίνει<text:s/>τους<text:s/>10<text:s/>τόνους.</text:span></text:p>
      <text:p text:style-name="P43"><text:span text:style-name="T43_1">β)</text:span><text:span text:style-name="T43_2"><text:tab/></text:span><text:span text:style-name="T43_3">«Μεταχειρισμένο<text:s/>όχημα»:<text:s/>Κάθε<text:s/>«όχημα»<text:s/>του<text:s/>οποίου<text:s/>η<text:s/>πρώτη<text:s/>ταξινόμηση<text:s/>και<text:s/>έκδοση<text:s/>άδειας<text:s/>κυκλοφορίας<text:s/>πραγματοποιήθηκε<text:s/>σε<text:s/>άλλο<text:s/>κράτος-μέλος<text:s/>της<text:s/>Ε.Ε.<text:s/>ή<text:s/>σε<text:s/>τρίτη<text:s/>Χώρα<text:s/>και<text:s/>εισήχθη<text:s/>στη<text:s/>συνέχεια<text:s/>ως<text:s/>ανάριθμο<text:s/>με<text:s/>σκοπό<text:s/>να<text:s/>ταξινομηθεί<text:s/>και<text:s/>να<text:s/>κυκλοφορεί<text:s/>εντός<text:s/>της<text:s/>ελληνικής<text:s/>επικράτειας,<text:s/>σύμφωνα<text:s/>με<text:s/>τις<text:s/>κείμενες<text:s/>διατάξεις.</text:span></text:p>
      <text:p text:style-name="P44"><text:span text:style-name="T44_1">γ)</text:span><text:span text:style-name="T44_2"><text:tab/></text:span><text:span text:style-name="T44_3">«Εισαγωγέας<text:s/>μεταχειρισμένου<text:s/>οχήματος»:<text:s/>γα)<text:s/>Κάθε<text:s/>φυσικό<text:s/>ή<text:s/>νομικό<text:s/>πρόσωπο<text:s/>που<text:s/>ασκεί<text:s/>εμπορική<text:s/>δραστηριότητα<text:s/>στον<text:s/>τομέα<text:s/>της<text:s/>εισαγωγής<text:s/>και<text:s/>πώλησης<text:s/>μεταχειρισμένων<text:s/>αυτοκινήτων<text:s/>οχημάτων<text:s/>μεταφοράς<text:s/>επιβατών<text:s/>και<text:s/>των<text:s/>αποσκευών<text:s/>τους<text:s/>και<text:s/>εμπορευμάτων<text:s/>των<text:s/>κατηγοριών<text:s/>Μ,<text:s/>Ν<text:s/>και<text:s/>Ο.<text:s/>Για<text:s/>τη<text:s/>νόμιμη<text:s/>άσκηση<text:s/>εμπορικής<text:s/>δραστηριότητας<text:s/>του<text:s/>ανωτέρω<text:s/>εισαγωγέα,<text:s/>απαιτείται<text:s/>η<text:s/>εγγραφή<text:s/>στο<text:s/>Γενικό<text:s/>Εμπορικό<text:s/>Μητρώο<text:s/>(Γ.Ε.ΜΗ.)<text:s/>του<text:s/>Υπουργείου<text:s/>Ανάπτυξης<text:s/>και<text:s/>Επενδύσεων<text:s/>και<text:s/>αποδεικνύεται<text:s/>από<text:s/>την<text:s/>«Προσωποποιημένη<text:s/>Πληροφόρηση»<text:s/>που<text:s/>προκύπτει<text:s/>από<text:s/>το<text:s/>TAXISnet.gr<text:s/>της<text:s/>Α.Α.Δ.Ε.,<text:s/>με<text:s/>τα<text:s/>«Στοιχεία<text:s/>Μητρώου<text:s/>της<text:s/>Επιχείρησής<text:s/>του»,<text:s/>γβ)<text:s/>κάθε<text:s/>φυσικό<text:s/>πρόσωπο<text:s/>που<text:s/>εισάγει<text:s/>μεταχειρισμένα<text:s/>αυτοκίνητα<text:s/>οχήματα<text:s/>μεταφοράς<text:s/>επιβατών<text:s/>και<text:s/>των<text:s/>αποσκευών<text:s/>τους<text:s/>και<text:s/>εμπορευμάτων,<text:s/>των<text:s/>κατηγοριών<text:s/>Μ,<text:s/>Ν<text:s/>και<text:s/>Ο,<text:s/>χωρίς<text:s/>εμπορικό<text:s/>σκοπό.</text:span></text:p>
      <text:p text:style-name="P45"><text:span text:style-name="T45_1">δ)</text:span><text:span text:style-name="T45_2"><text:tab/></text:span><text:span text:style-name="T45_3">«Εθνικός<text:s/>διανομέας<text:s/>οχήματος»:<text:s/>Κάθε<text:s/>φυσικό<text:s/>πρόσωπο<text:s/>ή/και<text:s/>ο<text:s/>νόμιμος<text:s/>εκπρόσωπος<text:s/>του<text:s/>νομικού<text:s/>προσώπου<text:s/>που<text:s/>είναι<text:s/>ο<text:s/>επίσημος<text:s/>αντιπρόσωπος<text:s/>του<text:s/>εκάστοτε<text:s/>κατασκευαστικού<text:s/>οίκου<text:s/>αυτοκινήτων<text:s/>οχημάτων<text:s/>στη<text:s/>χώρα<text:s/>μας<text:s/>και<text:s/>ασκεί<text:s/>εμπορική<text:s/>δραστηριότητα<text:s/>στον<text:s/>τομέα<text:s/>της<text:s/>εισαγωγής<text:s/>και<text:s/>πώλησης<text:s/>καινουργών<text:s/>και<text:s/>μεταχειρισμένων<text:s/>αυτοκινήτων<text:s/>οχημάτων<text:s/>μεταφοράς<text:s/>προσώπων<text:s/>και<text:s/>αγαθών.<text:s/>Για<text:s/>τη<text:s/>νόμιμη<text:s/>άσκηση<text:s/>εμπορικής<text:s/>δραστηριότητας<text:s/>του<text:s/>ανωτέρω<text:s/>εθνικού<text:s/>διανομέα,<text:s/>απαιτείται<text:s/>η<text:s/>εγγραφή<text:s/>στο<text:s/>Γενικό<text:s/>Εμπορικό<text:s/>Μητρώο<text:s/>(Γ.Ε.ΜΗ)<text:s/>του<text:s/>Υπουργείου<text:s/>Ανάπτυξης<text:s/>και<text:s/>Επενδύσεων<text:s/>και<text:s/>αποδεικνύεται<text:s/>από<text:s/>την<text:s/>«Προσωποποιημένη<text:s/>Πληροφόρηση»<text:s/>που<text:s/>προκύπτει<text:s/>από<text:s/>το<text:s/>TAXISnet.gr<text:s/>της<text:s/>Α.Α.Δ.Ε.,<text:s/>με<text:s/>τα<text:s/>«Στοιχεία<text:s/>Μητρώου<text:s/>της<text:s/>Επιχείρησής<text:s/>του».</text:span></text:p>
      <text:p text:style-name="P46"><text:span text:style-name="T46_1">ε)</text:span><text:span text:style-name="T46_2"><text:tab/></text:span><text:span text:style-name="T46_3">«Μητρώο<text:s/>Εισαγόμενων<text:s/>Μεταχειρισμένων<text:s/>Οχημάτων<text:s/>(εφεξής<text:s/>«Μ.Ε.Μ.Ο»):<text:s/>Το<text:s/>ψηφιακό<text:s/>μητρώο<text:s/>που<text:s/>τηρείται<text:s/>στο<text:s/>Υπουργείο<text:s/>Υποδομών<text:s/>και<text:s/>Μεταφορών,<text:s/>για<text:s/>την<text:s/>κεντρική,<text:s/>εξ<text:s/>αποστάσεως<text:s/>εποπτεία<text:s/>και<text:s/>έλεγχο<text:s/>της<text:s/>τήρησης<text:s/>των<text:s/>δικαιολογητικών<text:s/>που<text:s/>απαιτούνται<text:s/>για<text:s/>την<text:s/>εισαγωγή<text:s/>και<text:s/>πρώτη<text:s/>ταξινόμηση<text:s/>μεταχειρισμένων<text:s/>οχημάτων<text:s/>στη<text:s/>χώρα<text:s/>μας,<text:s/>με<text:s/>την<text:s/>επαλήθευση<text:s/>της<text:s/>γνησιότητας<text:s/>των<text:s/>υποβαλλόμενων<text:s/>στοιχείων<text:s/>αυτών<text:s/>στο<text:s/>εν<text:s/>λόγω<text:s/>Μητρώο<text:s/>που<text:s/>ορίζονται<text:s/>στην<text:s/>παρ.<text:s/>2<text:s/>του<text:s/>άρθρου<text:s/>51,<text:s/>του<text:s/>ν.<text:s/>4784/2021<text:s/>(Α’<text:s/>40),<text:s/>από<text:s/>τους<text:s/>υπόχρεους<text:s/>εισαγωγείς,<text:s/>εντός<text:s/>του<text:s/>τιθέμενου<text:s/>χρονικού<text:s/>διαστήματος<text:s/>της<text:s/>παρ.<text:s/>3<text:s/>του<text:s/>ως<text:s/>άνω<text:s/>άρθρου<text:s/>51.</text:span></text:p>
      <text:p text:style-name="P47"><text:span text:style-name="T47_1">στ)</text:span><text:span text:style-name="T47_2"><text:tab/></text:span><text:span text:style-name="T47_3">«Αρμόδια<text:s/>Υπηρεσία<text:s/>τήρησης<text:s/>του<text:s/>Μ.Ε.Μ.Ο.»:<text:s/>Το<text:s/>Τμήμα<text:s/>Εποπτείας<text:s/>Αγοράς<text:s/>και<text:s/>Ασφάλειας<text:s/>Προϊόντων,<text:s/>της<text:s/>Διεύθυνσης<text:s/>Εποπτείας<text:s/>και<text:s/>Ελέγχου,<text:s/>της<text:s/>Γενικής<text:s/>Διεύθυνσης<text:s/>Οχημάτων<text:s/>και<text:s/>Εγκαταστάσεων,<text:s/>της<text:s/>Γενικής<text:s/>Γραμματείας<text:s/>Μεταφορών,<text:s/>του<text:s/>Υπουργείου<text:s/>Υποδομών<text:s/>και<text:s/>Μεταφορών.</text:span></text:p>
      <text:p text:style-name="P48"><text:span text:style-name="T48_1">ζ)</text:span><text:span text:style-name="T48_2"><text:tab/></text:span><text:span text:style-name="T48_3">«Αρμόδιες<text:s/>Υπηρεσίες<text:s/>ταξινόμησης<text:s/>μεταχειρισμένων<text:s/>εισαγόμενων<text:s/>ανάριθμων<text:s/>οχημάτων»:<text:s/>Οι<text:s/>Υπηρεσίες<text:s/>Μεταφορών<text:s/>και<text:s/>Επικοινωνιών,<text:s/>των<text:s/>κατά<text:s/>τόπους<text:s/>Περιφερειακών<text:s/>Ενοτήτων,<text:s/>των<text:s/>Περιφερειών<text:s/>της<text:s/>Χώρας.</text:span></text:p>
      <text:h text:style-name="P49" text:outline-level="6"><text:span text:style-name="T49_1">Άρθρο<text:s/>3<text:s/></text:span></text:h>
      <text:h text:style-name="P50" text:outline-level="6"><text:span text:style-name="T50_1">Υποχρέωση<text:s/>καταχώρισης<text:s/>στοιχείων<text:s/>στο<text:s/>ΜΕΜΟ</text:span></text:h>
      <text:p text:style-name="P51"><text:span text:style-name="T51_1">1.</text:span><text:span text:style-name="T51_2"><text:s/>Στο<text:s/>Μ.Ε.Μ.Ο.<text:s/>καταχωρούνται<text:s/>υποχρεωτικά<text:s/>από<text:s/>τους<text:s/>εισαγωγείς<text:s/>μεταχειρισμένων<text:s/>οχημάτων<text:s/>για<text:s/>κάθε<text:s/>εισαγόμενο<text:s/>μεταχειρισμένο<text:s/>όχημα<text:s/>τα<text:s/>κάτωθι<text:s/>στοιχεία:</text:span></text:p>
      <text:p text:style-name="P52"><text:span text:style-name="T52_1">α)</text:span><text:span text:style-name="T52_2"><text:tab/></text:span><text:span text:style-name="T52_3">αριθμός<text:s/>πλαισίου,</text:span></text:p>
      <text:p text:style-name="P53"><text:span text:style-name="T53_1">β)</text:span><text:span text:style-name="T53_2"><text:tab/></text:span><text:span text:style-name="T53_3">κατηγορία<text:s/>(μεταφοράς<text:s/>προσώπων<text:s/>Μ1,<text:s/>Μ2<text:s/>και<text:s/>Μ3,<text:s/>μεταφοράς<text:s/>αγαθών<text:s/>Ν1,<text:s/>Ν2<text:s/>και<text:s/>Ν3,<text:s/>ρυμουλκούμενα<text:s/>και<text:s/>ημιρυμουλκούμενα<text:s/>Ο1,<text:s/>Ο2<text:s/>και<text:s/>Ο3),</text:span></text:p>
      <text:p text:style-name="P54"><text:span text:style-name="T54_1">γ)</text:span><text:span text:style-name="T54_2"><text:tab/></text:span><text:span text:style-name="T54_3">κατασκευαστικός<text:s/>οίκος,</text:span></text:p>
      <text:p text:style-name="P55"><text:span text:style-name="T55_1">δ)</text:span><text:span text:style-name="T55_2"><text:tab/></text:span><text:span text:style-name="T55_3">μοντέλο,<text:s/>τύπος,<text:s/>παραλλαγή<text:s/>έκδοση,</text:span></text:p>
      <text:p text:style-name="P56"><text:span text:style-name="T56_1">ε)</text:span><text:span text:style-name="T56_2"><text:tab/></text:span><text:span text:style-name="T56_3">κυβισμός<text:s/>του<text:s/>κινητήρα,</text:span></text:p>
      <text:p text:style-name="P57"><text:span text:style-name="T57_1">στ)</text:span><text:span text:style-name="T57_2"><text:tab/></text:span><text:span text:style-name="T57_3">μέγιστο<text:s/>μικτό<text:s/>βάρος<text:s/>(αν<text:s/>πρόκειται<text:s/>για<text:s/>όχημα<text:s/>κατηγορίας<text:s/>Ν1,<text:s/>Ν2,<text:s/>Ν3,<text:s/>Ο1,Ο2,Ο3),</text:span></text:p>
      <text:p text:style-name="P58"><text:span text:style-name="T58_1">ζ)</text:span><text:span text:style-name="T58_2"><text:tab/></text:span><text:span text:style-name="T58_3">θέσεις<text:s/>καθημένων<text:s/>(αν<text:s/>πρόκειται<text:s/>για<text:s/>όχημα<text:s/>Μ1,Μ2,Μ3),</text:span></text:p>
      <text:p text:style-name="P59"><text:span text:style-name="T59_1">η)</text:span><text:span text:style-name="T59_2"><text:tab/></text:span><text:span text:style-name="T59_3">εκ<text:s/>κατασκευής<text:s/>αντιρρυπαντική<text:s/>τεχνολογία,</text:span></text:p>
      <text:p text:style-name="P60"><text:span text:style-name="T60_1">θ)</text:span><text:span text:style-name="T60_2"><text:tab/></text:span><text:span text:style-name="T60_3">συνδυασμένες<text:s/>και<text:s/>σταθμισμένες<text:s/>εκπομπές<text:s/>διοξειδίου<text:s/>του<text:s/>άνθρακα,</text:span></text:p>
      <text:p text:style-name="P61"><text:span text:style-name="T61_1">ι)</text:span><text:span text:style-name="T61_2"><text:tab/></text:span><text:span text:style-name="T61_3">ημερομηνία<text:s/>πρώτης<text:s/>κυκλοφορίας<text:s/>στην<text:s/>αλλοδαπή,<text:s/>ια)<text:s/>ημερομηνία<text:s/>λήξης<text:s/>δελτίου<text:s/>Τεχνικού<text:s/>Ελέγχου<text:s/>στην<text:s/>αλλοδαπή<text:s/>(εφόσον<text:s/>είναι<text:s/>υπόχρεο<text:s/>στη<text:s/>διενέργεια<text:s/>τεχνικού<text:s/>ελέγχου),</text:span></text:p>
      <text:p text:style-name="P62"><text:span text:style-name="T62_1">ιβ)</text:span><text:span text:style-name="T62_2"><text:tab/></text:span><text:span text:style-name="T62_3">αριθμός<text:s/>ΔΑΟ<text:s/>(Δήλωση<text:s/>Άφιξης<text:s/>Οχήματος),</text:span></text:p>
      <text:p text:style-name="P63"><text:span text:style-name="T63_1">ιγ)</text:span><text:span text:style-name="T63_2"><text:tab/></text:span><text:span text:style-name="T63_3">ημερομηνία<text:s/>ΔΑΟ,</text:span></text:p>
      <text:p text:style-name="P64"><text:span text:style-name="T64_1">ιδ)</text:span><text:span text:style-name="T64_2"><text:tab/></text:span><text:span text:style-name="T64_3">αριθμός<text:s/>Πιστοποιητικού<text:s/>ταξινόμησης,</text:span></text:p>
      <text:p text:style-name="P65"><text:span text:style-name="T65_1">ιε)</text:span><text:span text:style-name="T65_2"><text:tab/></text:span><text:span text:style-name="T65_3">ημερομηνία<text:s/>Πιστοποιητικού<text:s/>ταξινόμησης,</text:span></text:p>
      <text:p text:style-name="P66"><text:span text:style-name="T66_1">ιστ)</text:span><text:span text:style-name="T66_2"><text:tab/></text:span><text:span text:style-name="T66_3">ημερομηνία<text:s/>κατάθεσης<text:s/>αίτησης<text:s/>χορήγησης<text:s/>1ης<text:s/>άδειας<text:s/>κυκλοφορίας<text:s/>στην<text:s/>Ελλάδα,</text:span></text:p>
      <text:p text:style-name="P67"><text:span text:style-name="T67_1">ιζ)</text:span><text:span text:style-name="T67_2"><text:tab/></text:span><text:span text:style-name="T67_3">εκκρεμείς<text:s/>ανακλήσεις<text:s/>ασφαλείας.</text:span></text:p>
      <text:p text:style-name="P68"><text:span text:style-name="T68_1">2.</text:span><text:span text:style-name="T68_2"><text:s/>Επιπροσθέτως,<text:s/>στο<text:s/>Μ.Ε.Μ.Ο.<text:s/>καταχωρούνται<text:s/>και<text:s/>τα<text:s/>εξής<text:s/>ψηφιοποιημένα<text:s/>αντίγραφα<text:s/>για<text:s/>κάθε<text:s/>εισαγόμενο<text:s/>μεταχειρισμένο<text:s/>όχημα:</text:span></text:p>
      <text:p text:style-name="P69"><text:span text:style-name="T69_1">α)</text:span><text:span text:style-name="T69_2"><text:tab/></text:span><text:span text:style-name="T69_3">η<text:s/>βεβαίωση<text:s/>του<text:s/>αντιπροσώπου<text:s/>και<text:s/>οι<text:s/>πληροφορίες<text:s/>εξοπλισμού,<text:s/>στην<text:s/>περίπτωση<text:s/>κατά<text:s/>την<text:s/>οποία<text:s/>κατατίθενται<text:s/>υποχρεωτικά<text:s/>στο<text:s/>τελωνείο<text:s/>για<text:s/>τον<text:s/>υπολογισμό<text:s/>της<text:s/>φορολογητέας<text:s/>αξίας<text:s/>του,</text:span></text:p>
      <text:p text:style-name="P70"><text:span text:style-name="T70_1">β)</text:span><text:span text:style-name="T70_2"><text:tab/></text:span><text:span text:style-name="T70_3">το<text:s/>Δελτίο<text:s/>Τεχνικού<text:s/>Ελέγχου<text:s/>στην<text:s/>αλλοδαπή,<text:s/>εφόσον<text:s/>το<text:s/>όχημα<text:s/>είχε<text:s/>καταστεί,<text:s/>σε<text:s/>προγενέστερο<text:s/>χρόνο,<text:s/>υπόχρεο<text:s/>για<text:s/>περιοδικό<text:s/>τεχνικό<text:s/>έλεγχο,<text:s/>σύμφωνα<text:s/>με<text:s/>τη<text:s/>συχνότητα<text:s/>ελέγχου<text:s/>του<text:s/>κράτους<text:s/>μέλους<text:s/>της<text:s/>προηγούμενης<text:s/>κυκλοφορίας<text:s/>του,</text:span></text:p>
      <text:p text:style-name="P71"><text:span text:style-name="T71_1">γ)</text:span><text:span text:style-name="T71_2"><text:tab/></text:span><text:span text:style-name="T71_3">το<text:s/>πιστοποιητικό<text:s/>συμμόρφωσης<text:s/>έγκρισης<text:s/>τύπου,<text:s/>δ)<text:s/>το<text:s/>παραστατικό<text:s/>πώλησης<text:s/>από<text:s/>τον<text:s/>αλλοδαπό<text:s/>διανομέα,</text:span></text:p>
      <text:p text:style-name="P72"><text:span text:style-name="T72_1">ε)</text:span><text:span text:style-name="T72_2"><text:tab/></text:span><text:span text:style-name="T72_3">η<text:s/>διαγεγραμμένη<text:s/>άδεια<text:s/>κυκλοφορίας<text:s/>του<text:s/>της<text:s/>αλλοδαπής<text:s/>και,</text:span></text:p>
      <text:p text:style-name="P73"><text:span text:style-name="T73_1">στ)</text:span><text:span text:style-name="T73_2"><text:tab/></text:span><text:span text:style-name="T73_3">το<text:s/>πιστοποιητικό<text:s/>ταξινόμησής<text:s/>του.</text:span></text:p>
      <text:p text:style-name="P74"><text:span text:style-name="T74_1">3.</text:span><text:span text:style-name="T74_2"><text:s/>Κάθε<text:s/>εισαγωγέας<text:s/>μεταχειρισμένου<text:s/>οχήματος<text:s/>καταχωρεί<text:s/>τα<text:s/>στοιχεία<text:s/>της<text:s/>παρ.<text:s/>1<text:s/>και<text:s/>τα<text:s/>ψηφιοποιημένα<text:s/>αντίγραφα<text:s/>της<text:s/>παρ.<text:s/>2<text:s/>του<text:s/>παρόντος<text:s/>στο<text:s/>Μ.Ε.Μ.Ο.<text:s/>το<text:s/>αργότερο<text:s/>εντός<text:s/>είκοσι<text:s/>(20)<text:s/>ημερολογιακών<text:s/>ημερών<text:s/>από<text:s/>την<text:s/>ημερομηνία<text:s/>της<text:s/>κατάθεσης<text:s/>της<text:s/>αίτησης<text:s/>για<text:s/>έκδοση<text:s/>πρώτης<text:s/>άδειας<text:s/>κυκλοφορίας<text:s/>του<text:s/>οχήματος.</text:span></text:p>
      <text:p text:style-name="P75"><text:span text:style-name="T75_1">4.</text:span><text:span text:style-name="T75_2"><text:s/>Η<text:s/>υποχρέωση<text:s/>καταχώρισης<text:s/>των<text:s/>στοιχείων<text:s/>των<text:s/>παρ.<text:s/>1<text:s/>και<text:s/>2<text:s/>καταλαμβάνει<text:s/>όλα<text:s/>τα<text:s/>εισαγόμενα<text:s/>οχήματα<text:s/>που<text:s/>ταξινομούνται<text:s/>από<text:s/>την<text:s/>έναρξη<text:s/>ισχύος<text:s/>της<text:s/>παρούσας,<text:s/>ανεξαρτήτως<text:s/>του<text:s/>χρόνου<text:s/>εισαγωγής<text:s/>αυτών.</text:span></text:p>
      <text:p text:style-name="P76"><text:span text:style-name="T76_1">5.</text:span><text:span text:style-name="T76_2"><text:s/>Η<text:s/>μη<text:s/>καταχώριση,<text:s/>η<text:s/>εκπρόθεσμη<text:s/>καταχώριση<text:s/>ή<text:s/>η<text:s/>ανακριβής<text:s/>καταχώριση<text:s/>στο<text:s/>Μ.Ε.Μ.Ο.<text:s/>του<text:s/>μεταχειρισμένου<text:s/>οχήματος<text:s/>εντός<text:s/>της<text:s/>προβλεπόμενης<text:s/>στην<text:s/>παρ.<text:s/>3<text:s/>προθεσμίας,<text:s/>επιφέρει<text:s/>χρηματικό<text:s/>πρόστιμο<text:s/>το<text:s/>ύψος<text:s/>του<text:s/>οποίου<text:s/>κυμαίνεται<text:s/>από<text:s/>πεντακόσια<text:s/>(500,00)<text:s/>έως<text:s/>δύο<text:s/>χιλιάδες<text:s/>(2.000,00)<text:s/>ευρώ<text:s/>στον<text:s/>υπόχρεο<text:s/>προς<text:s/>καταχώριση<text:s/>ανάλογα<text:s/>με<text:s/>την<text:s/>παράβαση.<text:s/>Η<text:s/>κατηγοριοποίηση<text:s/>των<text:s/>παραβάσεων<text:s/>και<text:s/>των<text:s/>επιβαλλόμενων<text:s/>διοικητικών<text:s/>προστίμων,<text:s/>ο<text:s/>τρόπος<text:s/>επιβολής<text:s/>αυτών<text:s/>και<text:s/>κάθε<text:s/>άλλη<text:s/>αναγκαία<text:s/>λεπτομέρεια<text:s/>καθορίζονται<text:s/>με<text:s/>την<text:s/>κοινή<text:s/>απόφαση<text:s/>των<text:s/>Υπουργών<text:s/>Οικονομικών<text:s/>και<text:s/>Υποδομών<text:s/>και<text:s/>Μεταφορών<text:s/>που<text:s/>προβλέπεται<text:s/>στην<text:s/>παρ.<text:s/>3<text:s/>του<text:s/>άρθρου<text:s/>63<text:s/>του<text:s/>ν.<text:s/>4784/21<text:s/>(Α’<text:s/>40).</text:span></text:p>
      <text:h text:style-name="P77" text:outline-level="6"><text:span text:style-name="T77_1">Άρθρο<text:s/>4<text:s/></text:span></text:h>
      <text:h text:style-name="P78" text:outline-level="6"><text:span text:style-name="T78_1">Αρμόδιες<text:s/>Υπηρεσίες</text:span></text:h>
      <text:p text:style-name="P79"><text:span text:style-name="T79_1">1.</text:span><text:span text:style-name="T79_2"><text:s/>Αρμόδια<text:s/>Υπηρεσία<text:s/>για<text:s/>την<text:s/>τήρηση<text:s/>του<text:s/>Μ.Ε.Μ.Ο.<text:s/>ορίζεται<text:s/>η<text:s/>Διεύθυνση<text:s/>Εποπτείας<text:s/>και<text:s/>Ελέγχου,<text:s/>της<text:s/>Γενικής<text:s/>Γραμματείας<text:s/>Μεταφορών<text:s/>του<text:s/>Υπουργείου<text:s/>Υποδομών<text:s/>και<text:s/>Μεταφορών,<text:s/>η<text:s/>οποία<text:s/>ανά<text:s/>τρεις<text:s/>(3)<text:s/>μήνες<text:s/>από<text:s/>την<text:s/>έναρξη<text:s/>της<text:s/>λειτουργίας<text:s/>του<text:s/>διενεργεί<text:s/>δειγματοληπτικούς<text:s/>ελέγχους<text:s/>στις<text:s/>καταχωρίσεις<text:s/>αυτού,<text:s/>προκειμένου<text:s/>να<text:s/>επαληθεύει<text:s/>τη<text:s/>γνησιότητα<text:s/>των<text:s/>υποβαλλόμενων<text:s/>στοιχείων<text:s/>από<text:s/>τους<text:s/>υπόχρεους.</text:span></text:p>
      <text:p text:style-name="P80"><text:span text:style-name="T80_1">2.</text:span><text:span text:style-name="T80_2"><text:s/>Αρμόδια<text:s/>Υπηρεσία<text:s/>για<text:s/>την<text:s/>υποστήριξη<text:s/>και<text:s/>διαχείριση<text:s/>του<text:s/>Μ.Ε.Μ.Ο.<text:s/>ορίζεται<text:s/>η<text:s/>Υπηρεσία<text:s/>Υποστήριξης<text:s/>Πληροφορικής<text:s/>και<text:s/>Πληροφοριακών<text:s/>Συστημάτων,<text:s/>του<text:s/>Υπουργείου<text:s/>Υποδομών<text:s/>και<text:s/>Μεταφορών.</text:span></text:p>
      <text:h text:style-name="P81" text:outline-level="6"><text:span text:style-name="T81_1">Άρθρο<text:s/>5</text:span></text:h>
      <text:p text:style-name="P82"><text:span text:style-name="T82_1">Δομή<text:s/>Μ.Ε.Μ.Ο.</text:span></text:p>
      <text:p text:style-name="P83"><text:span text:style-name="T83_1">Το<text:s/>M.E.M.O.<text:s/>αποτελεί<text:s/>σύστημα<text:s/>ηλεκτρονικής<text:s/>αποθήκευσης<text:s/>δεδομένων<text:s/>και<text:s/>διαδικτυακή<text:s/>πύλη<text:s/>που<text:s/>είναι<text:s/>προσβάσιμη<text:s/>με<text:s/>χρήση<text:s/>φυλλομετρητών<text:s/>ιστού<text:s/>(web<text:s/>browser)<text:s/>μέσω<text:s/>της<text:s/>οποίας<text:s/>ο<text:s/>κάθε<text:s/>χρήστης<text:s/>του<text:s/>άρθρου<text:s/>6<text:s/>της<text:s/>παρούσας<text:s/>εκτελεί<text:s/>τις<text:s/>λειτουργίες<text:s/>που<text:s/>περιγράφονται<text:s/>στο<text:s/>άρθρο<text:s/>7<text:s/>αυτής.</text:span></text:p>
      <text:h text:style-name="P84" text:outline-level="6"><text:span text:style-name="T84_1">Άρθρο<text:s/>6<text:s/></text:span></text:h>
      <text:h text:style-name="P85" text:outline-level="6"><text:span text:style-name="T85_1">Κατηγορίες<text:s/>Χρηστών<text:s/>-<text:s/>Ρόλοι<text:s/>του<text:s/>(Μ.Ε.Μ.Ο)</text:span></text:h>
      <text:p text:style-name="P86"><text:span text:style-name="T86_1">Οι<text:s/>κατηγορίες<text:s/>χρηστών<text:s/>του<text:s/>Μ.Ε.Μ.Ο.<text:s/>και<text:s/>οι<text:s/>ρόλοι<text:s/>αυτών<text:s/>είναι<text:s/>οι<text:s/>εξής:</text:span></text:p>
      <text:p text:style-name="P87"><text:span text:style-name="T87_1">1.</text:span><text:span text:style-name="T87_2"><text:s/>«ΥπΥΠΜΕ<text:s/>-<text:s/>Διαχειριστής<text:s/>συστήματος»:<text:s/>Η<text:s/>Υπηρεσία<text:s/>Υποστήριξης<text:s/>Πληροφορικής<text:s/>και<text:s/>Πληροφοριακών<text:s/>Συστημάτων,<text:s/>του<text:s/>Υπουργείου<text:s/>Υποδομών<text:s/>και<text:s/>Μεταφορών.<text:s/>Ο<text:s/>χρήστης<text:s/>αυτός<text:s/>εκτελεί<text:s/>τις<text:s/>λειτουργίες<text:s/>των<text:s/>παρ.<text:s/>1<text:s/>και<text:s/>3<text:s/>του<text:s/>άρθρου<text:s/>7<text:s/>της<text:s/>παρούσας.</text:span></text:p>
      <text:p text:style-name="P88"><text:span text:style-name="T88_1">2.</text:span><text:span text:style-name="T88_2"><text:s/>«ΕΙΣΑΓΩΓΕΑΣ»:<text:s/>Το<text:s/>φυσικό<text:s/>ή<text:s/>νομικό<text:s/>πρόσωπο<text:s/>της<text:s/>περ.<text:s/>(γ)<text:s/>της<text:s/>παρ.<text:s/>2<text:s/>το<text:s/>άρθρου<text:s/>2<text:s/>της<text:s/>παρούσας.<text:s/>Ο<text:s/>χρήστης<text:s/>αυτός<text:s/>εκτελεί<text:s/>τις<text:s/>λειτουργίες<text:s/>των<text:s/>παρ.<text:s/>2<text:s/>και<text:s/>5<text:s/>του<text:s/>άρθρου<text:s/>7<text:s/>της<text:s/>παρούσας.</text:span></text:p>
      <text:p text:style-name="P89"><text:span text:style-name="T89_1">3.</text:span><text:span text:style-name="T89_2"><text:s/>«ΥπΥΠΜΕ<text:s/>-<text:s/>Ελεγκτής»:<text:s/>Υπάλληλοι<text:s/>της<text:s/>Διεύθυνσης<text:s/>Εποπτείας<text:s/>και<text:s/>Ελέγχου,<text:s/>του<text:s/>Υπουργείου<text:s/>Υποδομών<text:s/>και<text:s/>Μεταφορών.<text:s/>Ο<text:s/>χρήστης<text:s/>αυτός<text:s/>εκτελεί<text:s/>τις<text:s/>λειτουργίες<text:s/>των<text:s/>παρ.<text:s/>1,<text:s/>4,<text:s/>10,<text:s/>11,12,14<text:s/>και<text:s/>15<text:s/>του<text:s/>άρθρου<text:s/>7<text:s/>της<text:s/>παρούσας.<text:s/>Ο<text:s/>ρόλος<text:s/>αυτός<text:s/>δύναται<text:s/>να<text:s/>χρησιμοποιείται<text:s/>και<text:s/>από<text:s/>την<text:s/>Υπηρεσία<text:s/>Υποστήριξης<text:s/>Πληροφορικής<text:s/>και<text:s/>Πληροφοριακών<text:s/>Συστημάτων,<text:s/>του<text:s/>Υπουργείου<text:s/>Υποδομών<text:s/>και<text:s/>Μεταφορών,<text:s/>για<text:s/>λόγους<text:s/>υποστήριξης<text:s/>του<text:s/>συστήματος.</text:span></text:p>
      <text:p text:style-name="P90"><text:span text:style-name="T90_1">4.</text:span><text:span text:style-name="T90_2"><text:s/>«ΕΘΝΙΚΟΣ<text:s/>ΔΙΑΝΟΜΕΑΣ»:<text:s/>Ο<text:s/>επίσημος<text:s/>αντιπρόσωπος<text:s/>του<text:s/>εκάστοτε<text:s/>κατασκευαστικού<text:s/>οίκου<text:s/>οχημάτων<text:s/>στη<text:s/>χώρα<text:s/>μας.<text:s/>Ο<text:s/>χρήστης<text:s/>αυτός<text:s/>εκτελεί<text:s/>τη<text:s/>λειτουργία<text:s/>της<text:s/>παρ.<text:s/>13<text:s/>του<text:s/>άρθρου<text:s/>7<text:s/>της<text:s/>παρούσας.</text:span></text:p>
      <text:p text:style-name="P91"><text:span text:style-name="T91_1">5.</text:span><text:span text:style-name="T91_2"><text:s/>Οι<text:s/>λοιπές<text:s/>λειτουργίες<text:s/>που<text:s/>περιγράφονται<text:s/>στο<text:s/>άρθρο<text:s/>7<text:s/>της<text:s/>παρούσας<text:s/>εκτελούνται<text:s/>αυτοματοποιημένα<text:s/>από<text:s/>το<text:s/>σύστημα.<text:s/>Ο<text:s/>προγραμματισμός<text:s/>τους<text:s/>αποτελεί<text:s/>παράμετρο<text:s/>του<text:s/>συστήματος<text:s/>που<text:s/>καθορίζεται<text:s/>από<text:s/>τον<text:s/>χρήστη<text:s/>«ΥπΥΠΜΕ<text:s/>-<text:s/>Διαχειριστής<text:s/>συστήματος».</text:span></text:p>
      <text:h text:style-name="P92" text:outline-level="6"><text:span text:style-name="T92_1">Άρθρο<text:s/>7<text:s/></text:span></text:h>
      <text:h text:style-name="P93" text:outline-level="6"><text:span text:style-name="T93_1">Επιχειρησιακές<text:s/>Λειτουργίες<text:s/>του<text:s/>Μ.Ε.Μ.Ο.</text:span></text:h>
      <text:p text:style-name="P94"><text:span text:style-name="T94_1">Το<text:s/>Μ.Ε.Μ.Ο.<text:s/>υποστηρίζει<text:s/>τις<text:s/>παρακάτω<text:s/>επιχειρησιακές<text:s/>λειτουργίες<text:s/>οι<text:s/>οποίες<text:s/>εκτελούνται<text:s/>από<text:s/>τους<text:s/>χρήστες<text:s/>του,<text:s/>σύμφωνα<text:s/>με<text:s/>τις<text:s/>διατάξεις<text:s/>του<text:s/>άρθρου<text:s/>6<text:s/>της<text:s/>παρούσας:</text:span></text:p>
      <text:p text:style-name="P95"><text:span text:style-name="T95_1">1.</text:span><text:span text:style-name="T95_2"><text:s/>Εισαγωγή<text:s/>των<text:s/>χρηστών<text:s/>«ΥπΥΠΜΕ-<text:s/>Ελεγκτής»<text:s/>και<text:s/>«Εθνικός<text:s/>Διανομέας»<text:s/>στο<text:s/>Σύστημα:<text:s/>Διαχείριση<text:s/>των<text:s/>διαπιστεύσεων<text:s/>των<text:s/>χρηστών<text:s/>«ΥπΥΠΜΕ-<text:s/>Ελεγκτής»<text:s/>και<text:s/>«Εθνικός<text:s/>Διανομέας»<text:s/>η<text:s/>οποία<text:s/>περιλαμβάνει<text:s/>τις<text:s/>εξής<text:s/>επιλογές:</text:span></text:p>
      <text:p text:style-name="P96"><text:span text:style-name="T96_1">α.<text:s/>«Έγκριση<text:s/>χρήστη»,</text:span></text:p>
      <text:p text:style-name="P97"><text:span text:style-name="T97_1">β.<text:s/>«Απόρριψη<text:s/>χρήστη»,</text:span></text:p>
      <text:p text:style-name="P98"><text:span text:style-name="T98_1">γ.<text:s/>«Απενεργοποίηση<text:s/>χρήστη»,</text:span></text:p>
      <text:p text:style-name="P99"><text:span text:style-name="T99_1">δ.<text:s/>«Αναζήτηση<text:s/>στοιχείων<text:s/>χρήστη».</text:span></text:p>
      <text:p text:style-name="P100"><text:span text:style-name="T100_1">Οι<text:s/>χρήστες<text:s/>αυτοί<text:s/>ενημερώνονται<text:s/>αυτόματα<text:s/>από<text:s/>το<text:s/>Μ.Ε.Μ.Ο.<text:s/>όταν<text:s/>οι<text:s/>παραπάνω<text:s/>λειτουργίες<text:s/>α,<text:s/>β,<text:s/>και<text:s/>γ<text:s/>εκτελεστούν.<text:s/>Η<text:s/>«Εγγραφή»<text:s/>στο<text:s/>Μ.Ε.Μ.Ο<text:s/>και<text:s/>η<text:s/>διαδικασία<text:s/>«Έγκρισης»<text:s/>των<text:s/>εν<text:s/>λόγω<text:s/>χρηστών<text:s/>περιλαμβάνει<text:s/>τα<text:s/>βήματα<text:s/>που<text:s/>περιγράφονται<text:s/>στο<text:s/>Παράρτημα<text:s/>ΙΙ<text:s/>της<text:s/>παρούσας.</text:span></text:p>
      <text:p text:style-name="P101"><text:span text:style-name="T101_1">2.</text:span><text:span text:style-name="T101_2"><text:s/>Εισαγωγή<text:s/>του<text:s/>χρήστη<text:s/>«ΕΙΣΑΓΩΓΕΑΣ»<text:s/>στο<text:s/>Σύστημα:<text:s/>Σύνδεση<text:s/>του<text:s/>χρήστη<text:s/>«ΕΙΣΑΓΩΓΕΑΣ»<text:s/>στην<text:s/>Υπηρεσία<text:s/>του<text:s/>Μ.Ε.Μ.Ο.<text:s/>μετά<text:s/>από<text:s/>αυθεντικοποίησή<text:s/>του<text:s/>μέσω<text:s/>του<text:s/>Taxisnet<text:s/>λογαριασμού<text:s/>του.<text:s/>Συγκεκριμένα,<text:s/>την<text:s/>πρώτη<text:s/>φορά<text:s/>που<text:s/>συνδέεται<text:s/>ο<text:s/>χρήστης<text:s/>«ΕΙΣΑΓΩΓΕΑΣ»<text:s/>στην<text:s/>Υπηρεσία,<text:s/>συμπληρώνει<text:s/>το<text:s/>προφίλ<text:s/>του<text:s/>(ταχυδρομική<text:s/>δνση<text:s/>και<text:s/>email<text:s/>υποχρεωτικά,<text:s/>σταθερό<text:s/>και<text:s/>κινητό<text:s/>τηλέφωνο<text:s/>προαιρετικά)<text:s/>και<text:s/>μετά<text:s/>ενεργοποιεί<text:s/>τον<text:s/>λογαριασμό<text:s/>του<text:s/>μέσα<text:s/>από<text:s/>το<text:s/>σχετικό<text:s/>μήνυμα<text:s/>ηλεκτρονικού<text:s/>ταχυδρομείου<text:s/>που<text:s/>αποστέλλεται<text:s/>στην<text:s/>ηλεκτρονική<text:s/>διεύθυνση<text:s/>που<text:s/>έχει<text:s/>δηλώσει.<text:s/>Στο<text:s/>προφίλ<text:s/>του<text:s/>είναι<text:s/>ορατές<text:s/>υπό<text:s/>μορφή<text:s/>λίστας<text:s/>όλες<text:s/>οι<text:s/>καταχωρίσεις<text:s/>οχημάτων<text:s/>στις<text:s/>οποίες<text:s/>έχει<text:s/>προβεί<text:s/>καθώς<text:s/>και<text:s/>τα<text:s/>τυχόν<text:s/>πρόστιμα<text:s/>που<text:s/>του<text:s/>έχουν<text:s/>επιβληθεί.<text:s/>Κάθε<text:s/>επόμενη<text:s/>σύνδεση<text:s/>γίνεται<text:s/>μέσω<text:s/>Taxisnet<text:s/>αλλά<text:s/>χωρίς<text:s/>επιπλέον<text:s/>ενεργοποίηση.<text:s/>Επιπρόσθετα,<text:s/>πρέπει<text:s/>να<text:s/>εξουσιοδοτεί<text:s/>το<text:s/>Υπουργείο<text:s/>Υποδομών<text:s/>και<text:s/>Μεταφορών<text:s/>για<text:s/>την<text:s/>προσπέλαση<text:s/>των<text:s/>στοιχείων<text:s/>του<text:s/>που<text:s/>τηρούνται<text:s/>στην<text:s/>ΑΑΔΕ<text:s/>(μέσω<text:s/>σχετικού<text:s/>μηνύματος<text:s/>που<text:s/>προκύπτει<text:s/>από<text:s/>το<text:s/>Taxisnet).</text:span></text:p>
      <text:p text:style-name="P102"><text:span text:style-name="T102_1">3.</text:span><text:span text:style-name="T102_2"><text:s/>Διαχείριση<text:s/>των<text:s/>παραμέτρων<text:s/>του<text:s/>συστήματος.</text:span></text:p>
      <text:p text:style-name="P103"><text:span text:style-name="T103_1">4.</text:span><text:span text:style-name="T103_2"><text:s/>Διαχείριση<text:s/>παραμέτρων<text:s/>μεθόδου<text:s/>δειγματοληψίας.</text:span></text:p>
      <text:p text:style-name="P104"><text:span text:style-name="T104_1">5.</text:span><text:span text:style-name="T104_2"><text:s/>Εισαγωγή<text:s/>των<text:s/>στοιχείων<text:s/>και<text:s/>των<text:s/>ψηφιοποιημένων<text:s/>αντιγράφων<text:s/>των<text:s/>παρ.<text:s/>1<text:s/>και<text:s/>2<text:s/>του<text:s/>άρθρου<text:s/>3<text:s/>της<text:s/>παρούσας<text:s/>ακολουθώντας<text:s/>τα<text:s/>βήματα<text:s/>που<text:s/>περιγράφονται<text:s/>στο<text:s/>Παράρτημα<text:s/>Ι<text:s/>της<text:s/>παρούσας.</text:span></text:p>
      <text:p text:style-name="P105"><text:span text:style-name="T105_1">6.</text:span><text:span text:style-name="T105_2"><text:s/>Λειτουργία<text:s/>άντλησης<text:s/>στοιχείων<text:s/>αδειών<text:s/>κυκλοφορίας<text:s/>για<text:s/>ταξινομήσεις<text:s/>εισαγόμενων<text:s/>μεταχειρισμένων<text:s/>οχημάτων,<text:s/>από<text:s/>το<text:s/>Πληροφοριακό<text:s/>Σύστημα<text:s/>Αδειών<text:s/>Κυκλοφορίας<text:s/>(εφεξής<text:s/>αναφερόμενου<text:s/>ως<text:s/>ΠΣΑΚ),<text:s/>μέσω<text:s/>web<text:s/>service.</text:span></text:p>
      <text:p text:style-name="P106"><text:span text:style-name="T106_1">7.</text:span><text:span text:style-name="T106_2"><text:s/>Λειτουργία<text:s/>συνολικού<text:s/>ελέγχου<text:s/>μη<text:s/>καταχώρισης<text:s/>στο<text:s/>ΜΕΜΟ<text:s/>εισαγόμενων<text:s/>μεταχειρισμένων<text:s/>οχημάτων<text:s/>που<text:s/>έχουν<text:s/>εισαχθεί<text:s/>ως<text:s/>εγγραφές<text:s/>στο<text:s/>ΠΣΑΚ<text:s/>ώστε<text:s/>να<text:s/>εντοπίζονται<text:s/>όλα<text:s/>τα<text:s/>μη<text:s/>καταχωρημένα<text:s/>σε<text:s/>αυτό<text:s/>εισαγόμενα<text:s/>μεταχειρισμένα<text:s/>οχήματα.</text:span></text:p>
      <text:p text:style-name="P107"><text:span text:style-name="T107_1">8.</text:span><text:span text:style-name="T107_2"><text:s/>Λειτουργία<text:s/>άντλησης<text:s/>στοιχείων<text:s/>πιστοποιητικών<text:s/>ταξινόμησης<text:s/>εισαγόμενων<text:s/>μεταχειρισμένων<text:s/>οχημάτων<text:s/>που<text:s/>εντοπίζονται<text:s/>ως<text:s/>μη<text:s/>καταχωρημένα<text:s/>στο<text:s/>ΜΕΜΟ,<text:s/>από<text:s/>το<text:s/>ΠΣΑΚ,<text:s/>μέσω<text:s/>web<text:s/>service.<text:s/>Η<text:s/>λειτουργία<text:s/>αυτή<text:s/>υλοποιείται<text:s/>μετά<text:s/>την<text:s/>ανάπτυξη<text:s/>του<text:s/>προαναφερόμενου<text:s/>web<text:s/>service<text:s/>στο<text:s/>ΠΣΑΚ.</text:span></text:p>
      <text:p text:style-name="P108"><text:span text:style-name="T108_1">9.</text:span><text:span text:style-name="T108_2"><text:s/>Λειτουργία<text:s/>εντοπισμού<text:s/>οχημάτων<text:s/>με<text:s/>εκπρόθεσμη<text:s/>καταχώριση<text:s/>στοιχείων<text:s/>στο<text:s/>Μ.Ε.Μ.Ο.</text:span></text:p>
      <text:p text:style-name="P109"><text:span text:style-name="T109_1">10.</text:span><text:span text:style-name="T109_2"><text:s/>Για<text:s/>τις<text:s/>περιπτώσεις<text:s/>μη<text:s/>καταχώρισης<text:s/>στο<text:s/>Μ.Ε.Μ.Ο.<text:s/>των<text:s/>υποχρεωτικών<text:s/>στοιχείων<text:s/>κάθε<text:s/>εισαγόμενου<text:s/>μεταχειρισμένου<text:s/>οχήματος<text:s/>εξάγεται<text:s/>σχετική<text:s/>αναφορά<text:s/>ελέγχου<text:s/>ανά<text:s/>τρίμηνο.</text:span></text:p>
      <text:p text:style-name="P110"><text:span text:style-name="T110_1">11.</text:span><text:span text:style-name="T110_2"><text:s/>Για<text:s/>τις<text:s/>περιπτώσεις<text:s/>εκπρόθεσμης<text:s/>καταχώρισης<text:s/>στο<text:s/>Μ.Ε.Μ.Ο.<text:s/>των<text:s/>υποχρεωτικών<text:s/>στοιχείων<text:s/>κάθε<text:s/>εισαγόμενου<text:s/>μεταχειρισμένου<text:s/>οχήματος<text:s/>εξάγεται<text:s/>σχετική<text:s/>αναφορά<text:s/>ελέγχου<text:s/>ανά<text:s/>τρίμηνο.</text:span></text:p>
      <text:p text:style-name="P111"><text:span text:style-name="T111_1">12.</text:span><text:span text:style-name="T111_2"><text:s/>Λειτουργία<text:s/>επιλογής<text:s/>εγγραφών<text:s/>προς<text:s/>επαλήθευση<text:s/>μέσω<text:s/>δειγματοληψίας<text:s/>σε<text:s/>τριμηνιαία<text:s/>βάση<text:s/>για<text:s/>τα<text:s/>στοιχεία<text:s/>των<text:s/>περ.<text:s/>α’,<text:s/>β’,<text:s/>γ’,<text:s/>δ’,<text:s/>ε’,<text:s/>στ’,<text:s/>ζ’,<text:s/>η’,<text:s/>θ’,<text:s/>ι’<text:s/>και<text:s/>ιζ’<text:s/>της<text:s/>παρ.<text:s/>1<text:s/>και<text:s/>των<text:s/>ψηφιοποιημένων<text:s/>αντιγράφων<text:s/>των<text:s/>περ.<text:s/>α’<text:s/>και<text:s/>γ’<text:s/>της<text:s/>παρ.<text:s/>2<text:s/>του<text:s/>άρθρου<text:s/>3<text:s/>της<text:s/>παρούσας<text:s/>ως<text:s/>προς<text:s/>την<text:s/>ακρίβεια<text:s/>και<text:s/>γνησιότητα<text:s/>αυτών<text:s/>αντίστοιχα.</text:span></text:p>
      <text:p text:style-name="P112"><text:span text:style-name="T112_1">13.</text:span><text:span text:style-name="T112_2"><text:s/>Λειτουργία<text:s/>επαλήθευσης<text:s/>της<text:s/>ακρίβειας<text:s/>των<text:s/>στοιχείων<text:s/>και<text:s/>της<text:s/>γνησιότητας<text:s/>των<text:s/>εγγράφων<text:s/>που<text:s/>έχει<text:s/>καταχωρήσει<text:s/>ο<text:s/>«ΕΙΣΑΓΩΓΕΑΣ»<text:s/>και<text:s/>που<text:s/>αφορούν<text:s/>τεχνικά<text:s/>χαρακτηριστικά<text:s/>και<text:s/>ανακλήσεις<text:s/>ασφαλείας<text:s/>οχήματος,<text:s/>κατόπιν<text:s/>αιτήματος<text:s/>που<text:s/>αποστέλλεται<text:s/>από<text:s/>τον<text:s/>χρήστη<text:s/>«ΥπΥΠΜΕ<text:s/>Ελεγκτής»<text:s/>στον<text:s/>χρήστη<text:s/>«ΕΘΝΙΚΟΣ<text:s/>ΔΙΑΝΟΜΕΑΣ».<text:s/>Συγκεκριμένα,<text:s/>η<text:s/>ενημέρωση<text:s/>του<text:s/>χρήστη<text:s/>«ΕΘΝΙΚΟΣ<text:s/>ΔΙΑΝΟΜΕΑΣ»<text:s/>για<text:s/>νέα<text:s/>στοιχεία<text:s/>προς<text:s/>επαλήθευση<text:s/>γίνεται<text:s/>μέσω<text:s/>αποστολής<text:s/>μηνύματος<text:s/>του<text:s/>συστήματος<text:s/>Μ.Ε.Μ.Ο.<text:s/>αποκλειστικά<text:s/>και<text:s/>μόνο<text:s/>για<text:s/>τις<text:s/>εγγραφές<text:s/>που<text:s/>έχουν<text:s/>επιλεγεί<text:s/>βάσει<text:s/>δειγματοληψίας<text:s/>σύμφωνα<text:s/>με<text:s/>το<text:s/>άρθρο<text:s/>8<text:s/>της<text:s/>παρούσας.<text:s/>Χορηγείται<text:s/>πρόσβαση<text:s/>υπό<text:s/>τον<text:s/>αριθμό<text:s/>πλαισίου,<text:s/>χωρίς<text:s/>πληροφορίες<text:s/>για<text:s/>τον<text:s/>εισαγωγέα,<text:s/>αποκλειστικά<text:s/>και<text:s/>μόνο<text:s/>στα<text:s/>στοιχεία<text:s/>των<text:s/>περ.<text:s/>α’,<text:s/>β’,<text:s/>γ’,<text:s/>δ’,<text:s/>ε’,<text:s/>στ’,<text:s/>ζ’,<text:s/>η’,<text:s/>θ’,<text:s/>ι’<text:s/>και<text:s/>ιζ’<text:s/>της<text:s/>παρ.<text:s/>1<text:s/>και<text:s/>των<text:s/>ψηφιοποιημένων<text:s/>αντιγράφων<text:s/>των<text:s/>περ.<text:s/>α’<text:s/>και<text:s/>γ’<text:s/>της<text:s/>παρ.<text:s/>2<text:s/>του<text:s/>άρθρου<text:s/>3<text:s/>της<text:s/>παρούσας<text:s/>και<text:s/>μόνο<text:s/>για<text:s/>σκοπούς<text:s/>επαλήθευσης<text:s/>της<text:s/>ακρίβειας<text:s/>και<text:s/>της<text:s/>γνησιότητας<text:s/>αυτών,<text:s/>αντίστοιχα,<text:s/>βάσει<text:s/>της<text:s/>ως<text:s/>άνω<text:s/>αναφερόμενης<text:s/>δειγματοληψίας.<text:s/>Το<text:s/>Μ.Ε.ΜΟ.<text:s/>υποστηρίζει<text:s/>ενιαίο<text:s/>υπόδειγμα<text:s/>απάντησης<text:s/>για<text:s/>τα<text:s/>οχήματα<text:s/>στα<text:s/>οποία<text:s/>εντοπίζονται<text:s/>ανακρίβειες<text:s/>ή<text:s/>μη<text:s/>γνησιότητα.</text:span></text:p>
      <text:p text:style-name="P113"><text:span text:style-name="T113_1">14.</text:span><text:span text:style-name="T113_2"><text:s/>Για<text:s/>τις<text:s/>περιπτώσεις<text:s/>ανακριβειών<text:s/>ή<text:s/>μη<text:s/>γνησιότητας<text:s/>των<text:s/>υποχρεωτικών<text:s/>στοιχείων<text:s/>ή<text:s/>των<text:s/>ψηφιοποιημένων<text:s/>αντιγράφων<text:s/>κάθε<text:s/>εισαγόμενου<text:s/>μεταχειρισμένου<text:s/>οχήματος<text:s/>που<text:s/>εντοπίζονται<text:s/>στο<text:s/>Μ.Ε.Μ.Ο.<text:s/>εξάγεται<text:s/>σχετική<text:s/>αναφορά<text:s/>ελέγχου<text:s/>ανά<text:s/>τρίμηνο.</text:span></text:p>
      <text:p text:style-name="P114"><text:span text:style-name="T114_1">15.</text:span><text:span text:style-name="T114_2"><text:s/>Λειτουργία<text:s/>καταχώρισης<text:s/>στοιχείων<text:s/>παραβάσεων<text:s/>και<text:s/>επιβολής<text:s/>προστίμων:<text:s/>Σε<text:s/>περίπτωση<text:s/>επιβολής<text:s/>προστίμου,<text:s/>βάσει<text:s/>των<text:s/>κείμενων<text:s/>διατάξεων,<text:s/>σε<text:s/>εισαγωγέα<text:s/>μεταχειρισμένου<text:s/>οχήματος,<text:s/>καταχωρούνται<text:s/>από<text:s/>τον<text:s/>χρήστη<text:s/>«ΥπΥΠΜΕ<text:s/>-<text:s/>Ελεγκτής»<text:s/>στο<text:s/>Μ.Ε.Μ.Ο.<text:s/>τα<text:s/>σχετικά<text:s/>δεδομένα<text:s/>του<text:s/>προστίμου,<text:s/>όπως:<text:s/>ο<text:s/>αριθμός<text:s/>πρωτοκόλλου<text:s/>και<text:s/>η<text:s/>ημερομηνία<text:s/>έκδοσης<text:s/>της<text:s/>διοικητικής<text:s/>πράξης<text:s/>επιβολής<text:s/>αυτού,<text:s/>το<text:s/>ύψος<text:s/>αυτού<text:s/>και<text:s/>το<text:s/>είδος<text:s/>της<text:s/>παράβασης<text:s/>για<text:s/>την<text:s/>οποία<text:s/>επιβλήθηκε.<text:s/>Τα<text:s/>δεδομένα<text:s/>αυτά<text:s/>είναι<text:s/>ορατά<text:s/>στο<text:s/>προφίλ<text:s/>εκάστου<text:s/>εισαγωγέα<text:s/>μεταχειρισμένων.<text:s/>Στο<text:s/>προφίλ<text:s/>του<text:s/>«ΕΙΣΑΓΩΓΕΑ»<text:s/>έχουν<text:s/>πρόσβαση<text:s/>ο<text:s/>ίδιος<text:s/>καθώς<text:s/>και<text:s/>ο<text:s/>χρήστης<text:s/>«ΥπΥΠΜΕ<text:s/>-<text:s/>Διαχειριστής<text:s/>συστήματος».<text:s/>Σκοπός<text:s/>αυτής<text:s/>της<text:s/>καταχώρισης<text:s/>από<text:s/>τον<text:s/>χρήστη<text:s/>«ΥπΥΠΜΕ<text:s/>-<text:s/>Ελεγκτής»<text:s/>είναι<text:s/>ο<text:s/>εντοπισμός<text:s/>υποτροπών<text:s/>για<text:s/>την<text:s/>εφαρμογή<text:s/>της<text:s/>απόφασης<text:s/>των<text:s/>Υπουργών<text:s/>Οικονομικών<text:s/>και<text:s/>Υποδομών<text:s/>και<text:s/>Μεταφορών<text:s/>που<text:s/>προβλέπεται<text:s/>στην<text:s/>παρ.<text:s/>3<text:s/>του<text:s/>άρθρου<text:s/>63<text:s/>του<text:s/>ν.<text:s/>4784/21<text:s/>(Α’<text:s/>40).</text:span></text:p>
      <text:h text:style-name="P115" text:outline-level="6"><text:span text:style-name="T115_1">Άρθρο<text:s/>8<text:s/></text:span></text:h>
      <text:h text:style-name="P116" text:outline-level="6"><text:span text:style-name="T116_1">Μέθοδος<text:s/>Δειγματοληψίας</text:span></text:h>
      <text:p text:style-name="P117"><text:span text:style-name="T117_1">1.</text:span><text:span text:style-name="T117_2"><text:s/>Η<text:s/>δειγματοληπτική<text:s/>επαλήθευση<text:s/>καταχωρήσεων<text:s/>ακολουθεί<text:s/>τον<text:s/>παρακάτω<text:s/>αλγόριθμο<text:s/>για<text:s/>επιλογή<text:s/>εγγραφών<text:s/>προς<text:s/>έλεγχο<text:s/>επαλήθευσης<text:s/>γνησιότητας<text:s/>στους<text:s/>«Εθνικούς<text:s/>Διανομείς»:</text:span></text:p>
      <text:p text:style-name="P118"><text:span text:style-name="T118_1">α.<text:s/>Τυχαία<text:s/>Δειγματοληψία<text:s/>ως<text:s/>προεπιλογή<text:s/>(by<text:s/>default):<text:s/>Ο<text:s/>αλγόριθμος<text:s/>επιλογής<text:s/>καταχωρήσεων<text:s/>για<text:s/>διασταύρωση<text:s/>από<text:s/>τους<text:s/>επίσημους<text:s/>αντιπροσώπους<text:s/>θα<text:s/>αποτελεί<text:s/>την<text:s/>προεπιλεγμένη<text:s/>μέθοδο<text:s/>δειγματοληψίας<text:s/>και<text:s/>θα<text:s/>λειτουργεί<text:s/>ως<text:s/>εξής:<text:s/>Για<text:s/>κάθε<text:s/>εγγραφή<text:s/>που<text:s/>γίνεται<text:s/>στο<text:s/>ΜΕΜΟ<text:s/>από<text:s/>εισαγωγέα,<text:s/>δημιουργείται<text:s/>ένας<text:s/>τυχαίος<text:s/>δεκαδικός<text:s/>αριθμός<text:s/>Υ1<text:s/>μεταξύ<text:s/>0<text:s/>και<text:s/>1<text:s/>με<text:s/>6<text:s/>δεκαδικά<text:s/>ψηφία<text:s/>(π.χ.<text:s/>Υ1=0,385173).<text:s/>Ο<text:s/>χρήστης<text:s/>«ΥπΥΠΜΕ<text:s/>-<text:s/>Ελεγκτής»<text:s/>δύναται<text:s/>να<text:s/>ορίσει<text:s/>παραμετρικά<text:s/>το<text:s/>ποσοστό<text:s/>Ψ%<text:s/>των<text:s/>τυχαία<text:s/>επιλεγμένων<text:s/>εγγραφών.<text:s/>Η<text:s/>τιμή<text:s/>της<text:s/>παραμέτρου<text:s/>Ψ<text:s/>είναι<text:s/>ακέραιος<text:s/>αριθμός<text:s/>μεταξύ<text:s/>0<text:s/>και<text:s/>100.</text:span></text:p>
      <text:p text:style-name="P119"><text:span text:style-name="T119_1">β.<text:s/>Στοχευμένη<text:s/>Δειγματοληψία<text:s/>με<text:s/>ορισμό<text:s/>φίλτρων:<text:s/>Ο<text:s/>χρήστης<text:s/>«ΥπΥΠΜΕ<text:s/>-<text:s/>Ελεγκτής»<text:s/>μπορεί<text:s/>να<text:s/>ορίσει<text:s/>φίλτρα.<text:s/>Με<text:s/>τα<text:s/>φίλτρα<text:s/>επιλέγονται<text:s/>μόνο<text:s/>καταχωρίσεις<text:s/>βάσει<text:s/>αυτών<text:s/>και<text:s/>εξαιρούνται<text:s/>τελείως<text:s/>από<text:s/>την<text:s/>επιλογή<text:s/>καταχωρίσεις<text:s/>που<text:s/>δεν<text:s/>πληρούν<text:s/>τα<text:s/>κριτήρια<text:s/>των<text:s/>φίλτρων.<text:s/>Θα<text:s/>μπορούν<text:s/>να<text:s/>προστίθενται<text:s/>περισσότερα<text:s/>από<text:s/>1<text:s/>κριτήρια,<text:s/>δυναμικά.</text:span></text:p>
      <text:p text:style-name="P120"><text:span text:style-name="T120_1">γ.<text:s/>Στοχευμένη<text:s/>Δειγματοληψία<text:s/>με<text:s/>βαρύτητες:<text:s/>Ο<text:s/>χρήστης<text:s/>«ΥπΥΠΜΕ<text:s/>-<text:s/>Ελεγκτής»<text:s/>μπορεί<text:s/>επίσης<text:s/>να<text:s/>ορίσει<text:s/>βαρύτητες,<text:s/>μεταβάλλοντας<text:s/>την<text:s/>πιθανότητα<text:s/>να<text:s/>επιλεγεί<text:s/>μία<text:s/>εγγραφή<text:s/>που<text:s/>πληροί<text:s/>τα<text:s/>κριτήρια<text:s/>της<text:s/>βαρύτητας.<text:s/>Θα<text:s/>μπορούν<text:s/>να<text:s/>προστίθενται<text:s/>περισσότερα<text:s/>από<text:s/>1<text:s/>κριτήρια<text:s/>βαρύτητας,<text:s/>δυναμικά.</text:span></text:p>
      <text:p text:style-name="P121"><text:span text:style-name="T121_1">2.</text:span><text:span text:style-name="T121_2"><text:s/>Επίσης<text:s/>όλες<text:s/>οι<text:s/>παράμετροι<text:s/>δειγματοληψίας<text:s/>που<text:s/>ορίζει<text:s/>ο<text:s/>χρήστης<text:s/>«ΥπΥΠΜΕ<text:s/>-<text:s/>Ελεγκτής»<text:s/>τηρούνται<text:s/>σε<text:s/>σχετικό<text:s/>πίνακα<text:s/>στη<text:s/>βάση<text:s/>δεδομένων<text:s/>με<text:s/>καταχωρημένες<text:s/>όλες<text:s/>τις<text:s/>εκδόσεις<text:s/>της<text:s/>παραμετροποίησης<text:s/>(versioning),<text:s/>για<text:s/>να<text:s/>υπάρχουν<text:s/>καταγεγραμμένες<text:s/>όλες<text:s/>οι<text:s/>μεταβολές<text:s/>των<text:s/>τιμών.</text:span></text:p>
      <text:p text:style-name="P122"><text:span text:style-name="T122_1">3.</text:span><text:span text:style-name="T122_2"><text:s/>Η<text:s/>δειγματοληψία<text:s/>πραγματοποιείται<text:s/>ανά<text:s/>τρίμηνο<text:s/>από<text:s/>την<text:s/>αρμόδια<text:s/>Υπηρεσία<text:s/>η<text:s/>οποία<text:s/>δύναται<text:s/>να<text:s/>μεταβάλει<text:s/>τις<text:s/>παραμέτρους<text:s/>της<text:s/>δειγματοληψίας,<text:s/>τη<text:s/>μέθοδο<text:s/>αυτής,<text:s/>ανάλογα<text:s/>με<text:s/>ανάγκες<text:s/>ελέγχου<text:s/>που<text:s/>προκύπτουν<text:s/>βάσει<text:s/>της<text:s/>υποβολής<text:s/>καταγγελιών<text:s/>ή<text:s/>άλλων<text:s/>δεδομένων<text:s/>που<text:s/>τυχόν<text:s/>περιέλθουν<text:s/>σε<text:s/>γνώση<text:s/>της.<text:s/>Ωστόσο,<text:s/>βάσει<text:s/>προεπιλογής<text:s/>(by<text:s/>default),<text:s/>θα<text:s/>γίνεται<text:s/>τυχαία<text:s/>δειγματοληψία<text:s/>σε<text:s/>ποσοστό<text:s/>33,33%<text:s/>των<text:s/>καταχωρήσεων.</text:span></text:p>
      <text:h text:style-name="P123" text:outline-level="6"><text:span text:style-name="T123_1">Άρθρο<text:s/>9</text:span></text:h>
      <text:p text:style-name="P124"><text:span text:style-name="T124_1">Τήρηση<text:s/>αρχών<text:s/>του<text:s/>Γενικού</text:span></text:p>
      <text:p text:style-name="P125"><text:span text:style-name="T125_1">Κανονισμού<text:s/>για<text:s/>την<text:s/>Προστασία</text:span></text:p>
      <text:p text:style-name="P126"><text:span text:style-name="T126_1">Δεδομένων<text:s/>προσωπικού<text:s/>χαρακτήρα</text:span></text:p>
      <text:p text:style-name="P127"><text:span text:style-name="T127_1">Κατά<text:s/>το<text:s/>σχεδιασμό,<text:s/>ανάπτυξη,<text:s/>υλοποίηση,<text:s/>εγκατάσταση,<text:s/>λειτουργία<text:s/>και<text:s/>συντήρηση<text:s/>του<text:s/>Πληροφοριακού<text:s/>Συστήματος<text:s/>της<text:s/>παρούσας<text:s/>απόφασης,<text:s/>εφαρμόζονται<text:s/>οι<text:s/>αρχές<text:s/>προστασίας<text:s/>των<text:s/>δεδομένων<text:s/>προσωπικού<text:s/>χαρακτήρα<text:s/>που<text:s/>προβλέπονται<text:s/>στον<text:s/>Γενικό<text:s/>Κανονισμό<text:s/>για<text:s/>την<text:s/>Προστασία<text:s/>Δεδομένων<text:s/>(Κανονισμός<text:s/>(ΕΕ)<text:s/>679/2019)<text:s/>και<text:s/>στον<text:s/>ν.<text:s/>4624/2019<text:s/>(Α’<text:s/>137)<text:s/>για<text:s/>την<text:s/>προστασία<text:s/>των<text:s/>φυσικών<text:s/>προσώπων<text:s/>έναντι<text:s/>της<text:s/>επεξεργασίας<text:s/>δεδομένων<text:s/>προσωπικού<text:s/>χαρακτήρα.<text:s/>Ιδιαίτερη<text:s/>βαρύτητα<text:s/>δίνεται<text:s/>στις<text:s/>απαιτήσεις<text:s/>που<text:s/>απορρέουν<text:s/>από<text:s/>τις<text:s/>διατάξεις<text:s/>του<text:s/>άρθρου<text:s/>25<text:s/>«Προστασία<text:s/>των<text:s/>δεδομένων<text:s/>ήδη<text:s/>από<text:s/>τον<text:s/>σχεδιασμό<text:s/>και<text:s/>εξ<text:s/>ορισμού»,<text:s/>του<text:s/>άρθρου<text:s/>32<text:s/>«Ασφάλεια<text:s/>επεξεργασίας»<text:s/>καθώς<text:s/>και<text:s/>στην<text:s/>άσκηση<text:s/>των<text:s/>δικαιωμάτων<text:s/>των<text:s/>υποκείμενων<text:s/>(άρθρα<text:s/>12<text:s/>έως<text:s/>20<text:s/>του<text:s/>ΓΚΠΔ).</text:span></text:p>
      <text:h text:style-name="P128" text:outline-level="6"><text:span text:style-name="T128_1">Άρθρο<text:s/>10</text:span></text:h>
      <text:p text:style-name="P129"><text:span text:style-name="T129_1">Παραρτήματα</text:span></text:p>
      <text:p text:style-name="P130"><text:span text:style-name="T130_1">Στα<text:s/>παραρτήματα<text:s/>τα<text:s/>οποία<text:s/>αποτελούν<text:s/>αναπόσπαστο<text:s/>μέρος<text:s/>της<text:s/>παρούσας<text:s/>απόφασης<text:s/>περιγράφεται<text:s/>αναλυτικά<text:s/>η<text:s/>διαδικασία<text:s/>καταχώρισης<text:s/>των<text:s/>ζητούμενων<text:s/>στοιχείων<text:s/>και<text:s/>εγγράφων<text:s/>και<text:s/>η<text:s/>διαδικασία<text:s/>εγγραφής<text:s/>των<text:s/>χρηστών<text:s/>«ΥπΥΠΜΕ-<text:s/>Ελεγκτής»<text:s/>και<text:s/>«Εθνικός<text:s/>Διανομέας».</text:span></text:p>
      <text:h text:style-name="P131" text:outline-level="6"><text:span text:style-name="T131_1">Άρθρο<text:s/>11<text:s/></text:span></text:h>
      <text:h text:style-name="P132" text:outline-level="6"><text:span text:style-name="T132_1">Μεταβατικές<text:s/>Διατάξεις</text:span></text:h>
      <text:p text:style-name="P133"><text:span text:style-name="T133_1">1.</text:span><text:span text:style-name="T133_2"><text:s/>Μέχρι<text:s/>την<text:s/>προσθήκη<text:s/>σχετικών<text:s/>πεδίων<text:s/>στο<text:s/>ΠΣΑΚ<text:s/>αντλείται<text:s/>από<text:s/>αυτό<text:s/>ως<text:s/>στοιχείο<text:s/>υπολογισμού<text:s/>για<text:s/>τον<text:s/>εντοπισμό<text:s/>εκπρόθεσμης<text:s/>ή<text:s/>μη<text:s/>καταχώρισης<text:s/>στοιχείων<text:s/>στο<text:s/>ΜΕΜΟ<text:s/>η<text:s/>ημερομηνία<text:s/>έκδοσης<text:s/>της<text:s/>πρώτης<text:s/>άδειας<text:s/>κυκλοφορίας<text:s/>του<text:s/>εισαγόμενου<text:s/>μεταχειρισμένου<text:s/>οχήματος<text:s/>στην<text:s/>Ελλάδα.</text:span></text:p>
      <text:p text:style-name="P134"><text:span text:style-name="T134_1">2.</text:span><text:span text:style-name="T134_2"><text:s/>Η<text:s/>υποχρέωση<text:s/>καταχώρισης<text:s/>στοιχείων<text:s/>στο<text:s/>Μ.Ε.Μ.Ο.<text:s/>από<text:s/>τους<text:s/>υπόχρεους<text:s/>εισαγωγείς<text:s/>ξεκινά<text:s/>δεκαπέντε<text:s/>(15)<text:s/>ημέρες<text:s/>από<text:s/>την<text:s/>παραλαβή<text:s/>της<text:s/>σχετικής<text:s/>ηλεκτρονικής<text:s/>εφαρμογής,<text:s/>οπότε<text:s/>και<text:s/>το<text:s/>Μ.Ε.Μ.Ο.<text:s/>εισέρχεται<text:s/>σε<text:s/>πλήρη<text:s/>παραγωγική<text:s/>λειτουργία<text:s/>επιφέροντας<text:s/>όλες<text:s/>τις<text:s/>σχετικές<text:s/>έννομες<text:s/>συνέπειες,<text:s/>κατόπιν<text:s/>έκδοσης<text:s/>σχετικής<text:s/>διαπιστωτικής<text:s/>πράξης<text:s/>του<text:s/>Υπουργού<text:s/>Υποδομών<text:s/>και<text:s/>Μεταφορών.</text:span></text:p>
      <text:p text:style-name="P135"><text:span text:style-name="T135_1">3.</text:span><text:span text:style-name="T135_2"><text:s/>Για<text:s/>χρονικό<text:s/>διάστημα<text:s/>εξήντα<text:s/>(60)<text:s/>ημερολογιακών<text:s/>ημερών<text:s/>από<text:s/>την<text:s/>επομένη<text:s/>της<text:s/>έκδοσης<text:s/>της<text:s/>διαπιστωτικής<text:s/>πράξης<text:s/>της<text:s/>παρ.<text:s/>2<text:s/>με<text:s/>την<text:s/>οποία<text:s/>διαπιστώνεται<text:s/>η<text:s/>έναρξη<text:s/>λειτουργίας<text:s/>του<text:s/>Μ.Ε.Μ.Ο.,<text:s/>κάθε<text:s/>εισαγωγέας<text:s/>μεταχειρισμένου<text:s/>οχήματος<text:s/>καταχωρεί<text:s/>τα<text:s/>στοιχεία<text:s/>του<text:s/>άρθρου<text:s/>3<text:s/>στο<text:s/>Μ.Ε.Μ.Ο.<text:s/>εντός<text:s/>σαράντα<text:s/>(40)<text:s/>ημερολογιακών<text:s/>ημερών<text:s/>από<text:s/>την<text:s/>ημερομηνία<text:s/>της<text:s/>κατάθεσης<text:s/>της<text:s/>αίτησης<text:s/>για<text:s/>έκδοση<text:s/>πρώτης<text:s/>άδειας<text:s/>κυκλοφορίας<text:s/>του<text:s/>οχήματος.</text:span></text:p>
      <text:p text:style-name="P136"><text:span text:style-name="T136_1">4.</text:span><text:span text:style-name="T136_2"><text:s/>Ειδικά<text:s/>για<text:s/>τα<text:s/>οχήματα<text:s/>των<text:s/>κατηγοριών<text:s/>Ο1,<text:s/>Ο2<text:s/>και<text:s/>Ο3<text:s/>(ρυμουλκούμενα),<text:s/>η<text:s/>υποχρέωση<text:s/>καταχώρισης<text:s/>ισχύει<text:s/>ένα<text:s/>(1)<text:s/>έτος<text:s/>μετά<text:s/>την<text:s/>έναρξη<text:s/>λειτουργίας<text:s/>της<text:s/>ηλεκτρονικής<text:s/>εφαρμογής.</text:span></text:p>
      <text:p text:style-name="P137"><text:span text:style-name="T137_1">ΠΑΡΑΡΤΗΜΑ<text:s/>Ι:</text:span></text:p>
      <text:p text:style-name="P138"><text:span text:style-name="T138_1">Διαδικασία<text:s/>καταχώρισης<text:s/>δεδομένων<text:s/>οχήματος</text:span></text:p>
      <text:p text:style-name="P139"><text:span text:style-name="T139_1">Κατά<text:s/>την<text:s/>καταχώριση<text:s/>των<text:s/>δεδομένων<text:s/>οχήματος<text:s/>εισαγωγής<text:s/>όλα<text:s/>τα<text:s/>πεδία<text:s/>είναι<text:s/>υποχρεωτικά<text:s/>εκτός<text:s/>εάν<text:s/>αναφέρεται<text:s/>διαφορετικά:</text:span></text:p>
      <text:p text:style-name="P140"><text:span text:style-name="T140_1">Βήμα<text:s/>1:<text:s/>Είσοδος<text:s/>του<text:s/>χρήστη<text:s/>«ΕΙΣΑΓΩΓΕΑΣ»<text:s/>στην<text:s/>εφαρμογή<text:s/>μέσω<text:s/>Taxisnet.</text:span></text:p>
      <text:p text:style-name="P141"><text:span text:style-name="T141_1">Βήμα<text:s/>2:<text:s/>Καταχώριση<text:s/>δεδομένων<text:s/>οχήματος<text:s/>εισαγωγής:</text:span></text:p>
      <text:p text:style-name="P142"><text:span text:style-name="T142_1">Κάθε<text:s/>καταχώριση<text:s/>οχήματος<text:s/>εισαγωγής<text:s/>στο<text:s/>M.E.M.O.<text:s/>παίρνει<text:s/>ένα<text:s/>μοναδικό<text:s/>αριθμό<text:s/>καταχώρισης<text:s/>και<text:s/>την<text:s/>ημερομηνία<text:s/>καταχώρισης.</text:span></text:p>
      <text:p text:style-name="P143"><text:span text:style-name="T143_1">Τα<text:s/>δεδομένα<text:s/>που<text:s/>καταχωρούνται<text:s/>είναι<text:s/>τα<text:s/>εξής:</text:span></text:p>
      <text:p text:style-name="P144"><text:span text:style-name="T144_1">α.<text:s/>Αριθμός<text:s/>πλαισίου<text:s/>οχήματος(ο<text:s/>μοναδιαίος<text:s/>αριθμός)</text:span></text:p>
      <text:p text:style-name="P145"><text:span text:style-name="T145_1">-</text:span><text:span text:style-name="T145_2"><text:tab/></text:span><text:span text:style-name="T145_3">Πραγματοποιείται<text:s/>έλεγχος<text:s/>αν<text:s/>το<text:s/>πλαίσιο<text:s/>υπάρχει<text:s/>ήδη<text:s/>καταχωρημένο<text:s/>στο<text:s/>M.E.M.O..<text:s/>Αν<text:s/>υπάρχει<text:s/>τότε<text:s/>εμφανίζεται<text:s/>μήνυμα<text:s/>λάθους<text:s/>και<text:s/>ερώτηση<text:s/>για<text:s/>συμπλήρωση<text:s/>νέας<text:s/>εισαγωγής<text:s/>ή<text:s/>έξοδο.<text:s/>Αν<text:s/>δεν<text:s/>υπάρχει<text:s/>τότε<text:s/>προχωρά<text:s/>στον<text:s/>έλεγχο<text:s/>που<text:s/>περιγράφεται<text:s/>στο<text:s/>επόμενο<text:s/>εδάφιο.</text:span></text:p>
      <text:p text:style-name="P146"><text:span text:style-name="T146_1">-</text:span><text:span text:style-name="T146_2"><text:tab/></text:span><text:span text:style-name="T146_3">Πραγματοποιείται<text:s/>έλεγχος,<text:s/>με<text:s/>web<text:s/>service<text:s/>στο<text:s/>ΠΣΑΚ<text:s/>(κλήση<text:s/>με<text:s/>αριθμό<text:s/>πλαισίου),<text:s/>αν<text:s/>το<text:s/>όχημα<text:s/>κυκλοφορεί<text:s/>ήδη<text:s/>στην<text:s/>Ελλάδα.<text:s/>Αν<text:s/>υπάρχει,<text:s/>εμφανίζεται<text:s/>μήνυμα<text:s/>λάθους<text:s/>στον<text:s/>Χρήστη<text:s/>και<text:s/>ερώτηση<text:s/>για<text:s/>συμπλήρωση<text:s/>νέας<text:s/>εισαγωγής<text:s/>ή<text:s/>έξοδο.<text:s/>Αν<text:s/>δεν<text:s/>υπάρχει<text:s/>ο<text:s/>χρήστης<text:s/>οδηγείται<text:s/>στην<text:s/>καταχώριση<text:s/>και<text:s/>των<text:s/>λοιπών<text:s/>στοιχείων.</text:span></text:p>
      <text:p text:style-name="P147"><text:span text:style-name="T147_1">β.<text:s/>Κατηγορία<text:s/>οχήματος<text:s/>(επιλογή<text:s/>από<text:s/>προκαθορισμένη<text:s/>λίστα:<text:s/>Μ1,<text:s/>Μ2,<text:s/>Μ3,<text:s/>Ν1,<text:s/>Ν2,<text:s/>Ν3,Ο1,<text:s/>Ο2,<text:s/>Ο3).</text:span></text:p>
      <text:p text:style-name="P148"><text:span text:style-name="T148_1">γ.<text:s/>Κατασκευαστικός<text:s/>οίκος<text:s/>(Μάρκα,<text:s/>επιλογή<text:s/>από<text:s/>προκαθορισμένη<text:s/>λίστα).</text:span></text:p>
      <text:p text:style-name="P149"><text:span text:style-name="T149_1">Στην<text:s/>περίπτωση<text:s/>που<text:s/>δεν<text:s/>υπάρχει<text:s/>ο<text:s/>κατασκευαστικός<text:s/>οίκος<text:s/>ο<text:s/>χρήστης<text:s/>επιλέγει<text:s/>«άλλο»<text:s/>και<text:s/>του<text:s/>επιτρέπεται<text:s/>να<text:s/>καταχωρήσει<text:s/>τη<text:s/>Μάρκα.</text:span></text:p>
      <text:p text:style-name="P150"><text:span text:style-name="T150_1">γ.2<text:s/>Για<text:s/>τα<text:s/>λεωφορεία<text:s/>Μ2-Μ3,<text:s/>κατασκευαστικός<text:s/>οίκος<text:s/>του<text:s/>πλαισίου<text:s/>(Μάρκα,<text:s/>επιλογή<text:s/>από<text:s/>προκαθορισμένη<text:s/>λίστα).</text:span></text:p>
      <text:p text:style-name="P151"><text:span text:style-name="T151_1">δ.<text:s/>Στοιχεία<text:s/>οχήματος:</text:span></text:p>
      <text:p text:style-name="P152"><text:span text:style-name="T152_1">δ.1.<text:s/>Μοντέλο.</text:span></text:p>
      <text:p text:style-name="P153"><text:span text:style-name="T153_1">δ.2.<text:s/>Τύπος.</text:span></text:p>
      <text:p text:style-name="P154"><text:span text:style-name="T154_1">δ.3<text:s/>Παραλλαγή.</text:span></text:p>
      <text:p text:style-name="P155"><text:span text:style-name="T155_1">δ.4.<text:s/>Έκδοση.</text:span></text:p>
      <text:p text:style-name="P156"><text:span text:style-name="T156_1">ε.<text:s/>Κυβισμός<text:s/>κινητήρα<text:s/>(ή<text:s/>KWh<text:s/>στα<text:s/>ηλεκτρικά<text:s/>οχήματα).<text:s/>στ.<text:s/>Μέγιστο<text:s/>επιτρεπόμενο<text:s/>μικτό<text:s/>βάρος<text:s/>(υποχρεωτικό,<text:s/>αν<text:s/>ανήκει<text:s/>σε<text:s/>κάποια<text:s/>από<text:s/>τις<text:s/>κατηγορίες<text:s/>οχήματος<text:s/>Ν1,<text:s/>Ν2,<text:s/>Ν3,<text:s/>Ο1,<text:s/>Ο2,Ο3).</text:span></text:p>
      <text:p text:style-name="P157"><text:span text:style-name="T157_1">ζ.<text:s/>Θέσεις<text:s/>καθημένων<text:s/>(υποχρεωτικό,<text:s/>αν<text:s/>πρόκειται<text:s/>για<text:s/>όχημα<text:s/>κατηγορίας<text:s/>Μ1,<text:s/>Μ2,<text:s/>Μ3).</text:span></text:p>
      <text:p text:style-name="P158"><text:span text:style-name="T158_1">η.<text:s/>Αντιρρυπαντική<text:s/>τεχνολογία<text:s/>(επιλογή<text:s/>από<text:s/>προκαθορισμένη<text:s/>λίστα).</text:span></text:p>
      <text:p text:style-name="P159"><text:span text:style-name="T159_1">θ.<text:s/>Οι<text:s/>σταθμισμένες<text:s/>και<text:s/>συνδυασμένες<text:s/>εκπομπές<text:s/>CO2<text:s/>(υποχρεωτικό<text:s/>για<text:s/>κατηγορίες<text:s/>Μ1<text:s/>και<text:s/>Ν1).</text:span></text:p>
      <text:p text:style-name="P160"><text:span text:style-name="T160_1">ι.<text:s/>Ημερομηνία<text:s/>1ης<text:s/>κυκλοφορίας<text:s/>στην<text:s/>αλλοδαπή.</text:span></text:p>
      <text:p text:style-name="P161"><text:span text:style-name="T161_1">ια.<text:s/>Ημερομηνία<text:s/>λήξης<text:s/>δελτίου<text:s/>Τεχνικού<text:s/>Ελέγχου<text:s/>στην<text:s/>αλλοδαπή<text:s/>(εφόσον<text:s/>απαιτήθηκε<text:s/>να<text:s/>κατατεθεί<text:s/>στην<text:s/>Ελλάδα).</text:span></text:p>
      <text:p text:style-name="P162"><text:span text:style-name="T162_1">ιβ.<text:s/>Αριθμός<text:s/>ΔΑΟ<text:s/>(Δήλωση<text:s/>Άφιξης<text:s/>Οχήματος).</text:span></text:p>
      <text:p text:style-name="P163"><text:span text:style-name="T163_1">ιγ.<text:s/>Ημερομηνία<text:s/>ΔΑΟ.</text:span></text:p>
      <text:p text:style-name="P164"><text:span text:style-name="T164_1">ιδ.<text:s/>Αριθμός<text:s/>Πιστοποιητικού<text:s/>ταξινόμησης.</text:span></text:p>
      <text:p text:style-name="P165"><text:span text:style-name="T165_1">ιε.<text:s/>Ημερομηνία<text:s/>Πιστοποιητικού<text:s/>ταξινόμησης.</text:span></text:p>
      <text:p text:style-name="P166"><text:span text:style-name="T166_1">ιστ.<text:s/>Ημερομηνία<text:s/>κατάθεσης<text:s/>αίτησης<text:s/>χορήγησης<text:s/>1ης<text:s/>άδειας<text:s/>κυκλοφορίας<text:s/>στην<text:s/>Ελλάδα.</text:span></text:p>
      <text:p text:style-name="P167"><text:span text:style-name="T167_1">ιζ.<text:s/>Εκκρεμείς<text:s/>ανακλήσεις<text:s/>ασφαλείας<text:s/>(κείμενο<text:s/>με<text:s/>κενό<text:s/>μεταξύ<text:s/>των<text:s/>κωδικών<text:s/>ανακλήσεων,<text:s/>αν<text:s/>υπάρχουν<text:s/>περισσότεροι<text:s/>από<text:s/>ένας).<text:s/>Σε<text:s/>περίπτωση<text:s/>που<text:s/>δεν<text:s/>υπάρχουν<text:s/>εκκρεμείς<text:s/>ανακλήσεις<text:s/>ασφαλείας<text:s/>υπάρχει<text:s/>η<text:s/>επιλογή<text:s/>«Δεν<text:s/>υπάρχουν».</text:span></text:p>
      <text:p text:style-name="P168"><text:span text:style-name="T168_1">Βήμα<text:s/>3:<text:s/>Επισύναψη<text:s/>εγγράφων</text:span></text:p>
      <text:p text:style-name="P169"><text:span text:style-name="T169_1">H<text:s/>επισύναψη<text:s/>πραγματοποιείται<text:s/>ανά<text:s/>τύπο<text:s/>εγγράφου<text:s/>και<text:s/>υποχρεωτικά<text:s/>σε<text:s/>κάθε<text:s/>κατηγορία<text:s/>ο<text:s/>χρήστης<text:s/>«ΕΙΣΑΓΩΓΕΑΣ»<text:s/>επισυνάπτει<text:s/>τα<text:s/>εξής<text:s/>απαιτούμενα<text:s/>έγγραφα:</text:span></text:p>
      <text:p text:style-name="P170"><text:span text:style-name="T170_1">1.</text:span><text:span text:style-name="T170_2"><text:s/>Βεβαίωση<text:s/>αντιπροσώπου<text:s/>ή<text:s/>άλλης<text:s/>πηγής<text:s/>με<text:s/>πληροφορίες<text:s/>εξοπλισμού,<text:s/>που<text:s/>κατατέθηκε<text:s/>στο<text:s/>τελωνείο.</text:span></text:p>
      <text:p text:style-name="P171"><text:span text:style-name="T171_1">2.</text:span><text:span text:style-name="T171_2"><text:s/>Δελτίο<text:s/>τεχνικού<text:s/>ελέγχου<text:s/>στην<text:s/>αλλοδαπή<text:s/>που<text:s/>κατατέθηκε<text:s/>για<text:s/>την<text:s/>ταξινόμηση<text:s/>στην<text:s/>Ελληνική<text:s/>Αρχή<text:s/>ταξινόμησης.<text:s/>Οι<text:s/>επιλογές<text:s/>του<text:s/>χρήστη<text:s/>είναι:<text:s/>α)<text:s/>επισύναψη<text:s/>και<text:s/>β)<text:s/>δεν<text:s/>απαιτήθηκε<text:s/>για<text:s/>την<text:s/>ταξινόμηση,<text:s/>καθώς<text:s/>το<text:s/>όχημα<text:s/>δεν<text:s/>ήταν<text:s/>υπόχρεο<text:s/>για<text:s/>περιοδικό<text:s/>τεχνικό<text:s/>έλεγχο.</text:span></text:p>
      <text:p text:style-name="P172"><text:span text:style-name="T172_1">3.</text:span><text:span text:style-name="T172_2"><text:s/>Πιστοποιητικό<text:s/>συμμόρφωσης.</text:span></text:p>
      <text:p text:style-name="P173"><text:span text:style-name="T173_1">4.</text:span><text:span text:style-name="T173_2"><text:s/>Παραστατικό<text:s/>πώλησης<text:s/>από<text:s/>τον<text:s/>αλλοδαπό<text:s/>διανομέα.</text:span></text:p>
      <text:p text:style-name="P174"><text:span text:style-name="T174_1">5.</text:span><text:span text:style-name="T174_2"><text:s/>Διαγεγραμμένη<text:s/>άδεια<text:s/>κυκλοφορίας<text:s/>στην<text:s/>αλλοδαπή.</text:span></text:p>
      <text:p text:style-name="P175"><text:span text:style-name="T175_1">6.</text:span><text:span text:style-name="T175_2"><text:s/>Πιστοποιητικό<text:s/>ταξινόμησης.</text:span></text:p>
      <text:p text:style-name="P176"><text:span text:style-name="T176_1">Βήμα<text:s/>4:<text:s/>Ολοκλήρωση<text:s/>καταχώρισης<text:s/>και<text:s/>αποδοχή<text:s/>ότι<text:s/>τα<text:s/>δεδομένα<text:s/>που<text:s/>καταχωρήθηκαν<text:s/>από<text:s/>τον<text:s/>χρήστη<text:s/>«ΕΙΣΑΓΩΓΕΑΣ»<text:s/>είναι<text:s/>ακριβή<text:s/>και<text:s/>αληθή.</text:span></text:p>
      <text:p text:style-name="P177"><text:span text:style-name="T177_1">1.</text:span><text:span text:style-name="T177_2"><text:s/>Ο<text:s/>«ΕΙΣΑΓΩΓΕΑΣ»<text:s/>εισάγει<text:s/>στο<text:s/>σύστημα<text:s/>όλα<text:s/>όσα<text:s/>προβλέπονται<text:s/>από<text:s/>τις<text:s/>κείμενες<text:s/>διατάξεις<text:s/>με<text:s/>τη<text:s/>δέσμευση<text:s/>ότι<text:s/>αναλαμβάνει<text:s/>την<text:s/>πλήρη<text:s/>ευθύνη<text:s/>για<text:s/>την<text:s/>ακρίβεια<text:s/>και<text:s/>γνησιότητα<text:s/>των<text:s/>καταχωρημένων<text:s/>στοιχείων.</text:span></text:p>
      <text:p text:style-name="P178"><text:span text:style-name="T178_1">2.</text:span><text:span text:style-name="T178_2"><text:s/>Επιτρέπεται<text:s/>η<text:s/>προσωρινή<text:s/>αποθήκευση.<text:s/>Ο<text:s/>χρήστης<text:s/>μπορεί<text:s/>να<text:s/>δει<text:s/>τις<text:s/>αιτήσεις<text:s/>του<text:s/>και<text:s/>την<text:s/>κατάσταση<text:s/>αυτών<text:s/>(προσωρινά<text:s/>αποθηκευμένη,<text:s/>καταχωρημένη).</text:span></text:p>
      <text:p text:style-name="P179"><text:span text:style-name="T179_1">3.</text:span><text:span text:style-name="T179_2"><text:s/>Κατά<text:s/>την<text:s/>απόπειρα<text:s/>του<text:s/>χρήστη<text:s/>«ΕΙΣΑΓΩΓΕΑΣ»<text:s/>να<text:s/>υποβάλει<text:s/>οριστικά<text:s/>την<text:s/>καταχώρησή<text:s/>του<text:s/>στο<text:s/>Μ.Ε.Μ.Ο.<text:s/>εμφανίζεται<text:s/>μία<text:s/>ή<text:s/>δύο<text:s/>φορές<text:s/>μήνυμα<text:s/>υπενθύμισης<text:s/>ότι<text:s/>πρόκειται<text:s/>να<text:s/>υποβάλει<text:s/>οριστικά<text:s/>την<text:s/>καταχώρησή<text:s/>του<text:s/>και<text:s/>ότι<text:s/>θα<text:s/>πρέπει<text:s/>να<text:s/>προβεί<text:s/>πριν<text:s/>σε<text:s/>επαλήθευση<text:s/>των<text:s/>υποβληθέντων<text:s/>στοιχείων<text:s/>και<text:s/>εγγράφων<text:s/>καθώς<text:s/>μετά<text:s/>την<text:s/>οριστική<text:s/>καταχώριση<text:s/>αυτών<text:s/>δεν<text:s/>μπορεί<text:s/>πλέον<text:s/>να<text:s/>προβεί<text:s/>σε<text:s/>τροποποιήσεις.</text:span></text:p>
      <text:p text:style-name="P180"><text:span text:style-name="T180_1">4.</text:span><text:span text:style-name="T180_2"><text:s/>Μετά<text:s/>την<text:s/>οριστική<text:s/>καταχώριση<text:s/>των<text:s/>υποβληθέντων<text:s/>στοιχείων<text:s/>και<text:s/>εγγράφων<text:s/>εμφανίζεται<text:s/>στον<text:s/>χρήστη<text:s/>ο<text:s/>αριθμός<text:s/>και<text:s/>η<text:s/>ημερομηνία<text:s/>καταχώρισης<text:s/>και<text:s/>δεν<text:s/>μπορεί<text:s/>πλέον<text:s/>να<text:s/>προβεί<text:s/>σε<text:s/>τροποποιήσεις<text:s/>αυτών<text:s/>αλλά<text:s/>μόνο<text:s/>να<text:s/>δει<text:s/>τις<text:s/>αιτήσεις<text:s/>που<text:s/>έχει<text:s/>υποβάλει<text:s/>και<text:s/>το<text:s/>περιεχόμενο<text:s/>αυτών.</text:span></text:p>
      <text:p text:style-name="P181"><text:span text:style-name="T181_1">ΠΑΡΑΡΤΗΜΑ<text:s/>ΙΙ</text:span></text:p>
      <text:p text:style-name="P182"><text:span text:style-name="T182_1">Διαδικασία<text:s/>απόκτησης<text:s/>διαπιστεύσεων<text:s/>των<text:s/>χρηστών</text:span></text:p>
      <text:p text:style-name="P183"><text:span text:style-name="T183_1">«ΥπΥΠΜΕ-<text:s/>Ελεγκτής»<text:s/>και<text:s/>«Εθνικός<text:s/>Διανομέας»</text:span></text:p>
      <text:p text:style-name="P184"><text:span text:style-name="T184_1">1.</text:span><text:span text:style-name="T184_2"><text:s/>Όσον<text:s/>αφορά<text:s/>τους<text:s/>χρήστες<text:s/>με<text:s/>τον<text:s/>ρόλο<text:s/>«ΥπΥΠΜΕ-<text:s/>Ελεγκτής»:<text:s/>Η<text:s/>Διεύθυνση<text:s/>Εποπτείας<text:s/>και<text:s/>Ελέγχου,<text:s/>του<text:s/>Υπουργείου<text:s/>Υποδομών<text:s/>και<text:s/>Μεταφορών<text:s/>αποστέλλει<text:s/>στην<text:s/>Υπηρεσία<text:s/>Υποστήριξης<text:s/>Πληροφορικής<text:s/>και<text:s/>Ηλεκτρονικών<text:s/>Συστημάτων<text:s/>του<text:s/>εν<text:s/>λόγω<text:s/>Υπουργείου<text:s/>τα<text:s/>στοιχεία<text:s/>των<text:s/>υπαλλήλων<text:s/>της<text:s/>που<text:s/>προτείνει<text:s/>να<text:s/>έχουν<text:s/>πρόσβαση<text:s/>στο<text:s/>Μ.Ε.ΜΟ.<text:s/>προκειμένου<text:s/>να<text:s/>τους<text:s/>αποδοθούν<text:s/>διαπιστεύσεις<text:s/>χρήστη<text:s/>«ΥπΥΠΜΕ-<text:s/>Ελεγκτής».</text:span></text:p>
      <text:p text:style-name="P185"><text:span text:style-name="T185_1">2.</text:span><text:span text:style-name="T185_2"><text:s/>Όσον<text:s/>αφορά<text:s/>τους<text:s/>χρήστες<text:s/>με<text:s/>τον<text:s/>ρόλο<text:s/>«Εθνικός<text:s/>Διανομέας»:<text:s/>Οι<text:s/>Εθνικοί<text:s/>Διανομείς<text:s/>οχημάτων<text:s/>την<text:s/>πρώτη<text:s/>φορά<text:s/>που<text:s/>συνδέονται<text:s/>στο<text:s/>Μ.Ε.Μ.Ο.,<text:s/>συμπληρώνουν<text:s/>το<text:s/>προφίλ<text:s/>τους<text:s/>(ταχυδρομική<text:s/>διεύθυνση<text:s/>&amp;<text:s/>διεύθυνση<text:s/>ηλεκτρονικού<text:s/>ταχυδρομείου<text:s/>(e-mail))<text:s/>υποχρεωτικά,<text:s/>σταθερό<text:s/>&amp;<text:s/>κινητό<text:s/>τηλέφωνο<text:s/>προαιρετικά)<text:s/>και<text:s/>μετά<text:s/>συμπληρώνουν<text:s/>αίτηση,<text:s/>η<text:s/>οποία<text:s/>είναι<text:s/>αναρτημένη<text:s/>στο<text:s/>εν<text:s/>λόγω<text:s/>Μητρώο,<text:s/>προκειμένου<text:s/>να<text:s/>τους<text:s/>αποδοθούν<text:s/>διαπιστεύσεις<text:s/>χρήστη<text:s/>«Εθνικός<text:s/>Διανομέας».<text:s/>Στη<text:s/>συνέχεια,<text:s/>η<text:s/>αίτηση<text:s/>αποστέλλεται<text:s/>συμπληρωμένη<text:s/>στη<text:s/>διεύθυνση<text:s/>ηλεκτρονικού<text:s/>ταχυδρομείου<text:s/>της<text:s/>Διεύθυνσης<text:s/>Εποπτείας<text:s/>και<text:s/>Ελέγχου<text:s/>(Δ36),<text:s/>του<text:s/>Υπουργείου<text:s/>Υποδομών<text:s/>και<text:s/>Μεταφορών,<text:s/>σε<text:s/>ηλεκτρονική<text:s/>μορφή<text:s/>(pdf)<text:s/>ψηφιακά<text:s/>υπογεγραμμένη<text:s/>με<text:s/>συνημμένο<text:s/>το<text:s/>ισχύον<text:s/>καταστατικό<text:s/>της<text:s/>εταιρείας.</text:span></text:p>
      <text:p text:style-name="P186"><text:span text:style-name="T186_1">3.</text:span><text:span text:style-name="T186_2"><text:s/>Το<text:s/>Μ.Ε.Μ.Ο.<text:s/>παράγει<text:s/>έναν<text:s/>μοναδικό,<text:s/>για<text:s/>κάθε<text:s/>χρήστη,<text:s/>κωδικό<text:s/>ο<text:s/>οποίος<text:s/>εμφανίζεται<text:s/>στην<text:s/>οθόνη<text:s/>του,<text:s/>στην<text:s/>περίπτωση<text:s/>που<text:s/>αυτός<text:s/>έχει<text:s/>ολοκληρώσει<text:s/>επιτυχώς<text:s/>την<text:s/>εγγραφή<text:s/>του.</text:span></text:p>
      <text:p text:style-name="P187"><text:span text:style-name="T187_1">4.</text:span><text:span text:style-name="T187_2"><text:s/>Στην<text:s/>οθόνη<text:s/>της<text:s/>διαχείρισης<text:s/>χρηστών<text:s/>εμφανίζονται<text:s/>τα<text:s/>στοιχεία<text:s/>που<text:s/>έχουν<text:s/>καταχωρηθεί<text:s/>από<text:s/>τους<text:s/>χρήστες<text:s/>του<text:s/>Μ.Ε.Μ.Ο.<text:s/>κατά<text:s/>την<text:s/>ηλεκτρονική<text:s/>εγγραφή<text:s/>τους,<text:s/>πλην<text:s/>των<text:s/>διαπιστευτηρίων<text:s/>τους,<text:s/>καθώς<text:s/>και<text:s/>ο<text:s/>μοναδικός<text:s/>κωδικός<text:s/>που<text:s/>έχουν<text:s/>λάβει<text:s/>στην<text:s/>οθόνη<text:s/>τους.</text:span></text:p>
      <text:p text:style-name="P188"><text:span text:style-name="T188_1">5.</text:span><text:span text:style-name="T188_2"><text:s/>Η<text:s/>αποδοχή<text:s/>του<text:s/>εγγεγραμμένου<text:s/>εθνικού<text:s/>διανομέα<text:s/>ως<text:s/>χρήστη<text:s/>του<text:s/>Μ.Ε.Μ.Ο.<text:s/>γίνεται<text:s/>μετά<text:s/>από<text:s/>την<text:s/>«Έγκριση<text:s/>χρήστη».</text:span></text:p>
      <text:p text:style-name="P189"><text:span text:style-name="T189_1">6.</text:span><text:span text:style-name="T189_2"><text:s/>Για<text:s/>την<text:s/>Τροποποίηση<text:s/>προσωπικών<text:s/>στοιχείων<text:s/>χρήστη<text:s/>του<text:s/>Μ.Ε.Μ.Ο.:</text:span></text:p>
      <text:p text:style-name="P190"><text:span text:style-name="T190_1">α.<text:s/>Οι<text:s/>χρήστες<text:s/>«ΥπΥΠΜΕ-<text:s/>Ελεγκτής»<text:s/>και<text:s/>«Εθνικός<text:s/>Διανομέας»<text:s/>του<text:s/>Μ.Ε.Μ.Ο.<text:s/>δύνανται<text:s/>να<text:s/>τροποποιήσουν<text:s/>τα<text:s/>προσωπικά<text:s/>τους<text:s/>στοιχεία<text:s/>που<text:s/>έχουν<text:s/>καταχωρηθεί<text:s/>κατά<text:s/>την<text:s/>ηλεκτρονική<text:s/>εγγραφή<text:s/>τους,<text:s/>πλην<text:s/>των<text:s/>διαπιστευτηρίων<text:s/>τους<text:s/>[αναγνωριστικό<text:s/>χρήστη<text:s/>(username)<text:s/>και<text:s/>κωδικός<text:s/>πρόσβασης<text:s/>(password)].</text:span></text:p>
      <text:p text:style-name="P191"><text:span text:style-name="T191_1">β.<text:s/>Σε<text:s/>περίπτωση<text:s/>που<text:s/>οι<text:s/>χρήστες<text:s/>«ΥπΥΠΜΕ-<text:s/>Ελεγκτής»<text:s/>και<text:s/>«Εθνικός<text:s/>Διανομέας»ου<text:s/>Μ.Ε.Μ.Ο.<text:s/>επιθυμούν<text:s/>να<text:s/>προβούν<text:s/>σε<text:s/>αλλαγή<text:s/>των<text:s/>διαπιστευτηρίων<text:s/>τους<text:s/>ή<text:s/>έχουν<text:s/>ξεχάσει<text:s/>τα<text:s/>διαπιστευτήρια<text:s/>τους,<text:s/>ακολουθείται<text:s/>η<text:s/>διαδικασία<text:s/>των<text:s/>παρ.<text:s/>1<text:s/>και<text:s/>2,<text:s/>αντίστοιχα,<text:s/>του<text:s/>παρόντος<text:s/>παραρτήματος.</text:span></text:p>
      <text:h text:style-name="P192" text:outline-level="6"><text:span text:style-name="T192_1">Άρθρο<text:s/>12</text:span></text:h>
      <text:p text:style-name="P193"><text:span text:style-name="T193_1">Έναρξη<text:s/>Ισχύος</text:span></text:p>
      <text:p text:style-name="P194"><text:span text:style-name="T194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95"><text:span text:style-name="T195_1">Η<text:s/>απόφαση<text:s/>αυτή<text:s/>να<text:s/>δημοσιευθεί<text:s/>στην<text:s/>Εφημερίδα<text:s/>της<text:s/>Κυβερνήσεως.</text:span></text:p>
      <text:p text:style-name="P196"><text:span text:style-name="T196_1">Παπάγου,<text:s/>18<text:s/>Φεβρουαρίου<text:s/>2022</text:span></text:p>
      <text:p text:style-name="P197"><text:span text:style-name="T197_1">Ο<text:s/>Υπουργός</text:span></text:p>
      <text:p text:style-name="P198"><text:span text:style-name="T198_1"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