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Δ3(α)15796/18.3.2022</text:span></text:p>
      <text:p text:style-name="P2"><text:span text:style-name="T2_1">Καθορισμός<text:s/>κριτηρίων<text:s/>διαπραγμάτευσης<text:s/>των<text:s/>τιμών<text:s/>των<text:s/>φαρμάκων</text:span></text:p>
      <text:p text:style-name="P3"><text:span text:style-name="T3_1">Αριθμ.<text:s/>Δ3(α)15796/2022</text:span></text:p>
      <text:p text:style-name="P4"><text:span text:style-name="T4_1">(ΦΕΚ<text:s/>Β'<text:s/>1300/18-03-2022)</text:span></text:p>
      <text:p text:style-name="P5"><text:span text:style-name="T5_1">Ο<text:s/>ΥΠΟΥΡΓΟΣ<text:s/>ΥΓΕΙΑΣ</text:span></text:p>
      <text:p text:style-name="P6"><text:span text:style-name="T6_1">Έχοντας<text:s/>υπόψη:</text:span></text:p>
      <text:p text:style-name="P7"><text:span text:style-name="T7_1">1.<text:s/>Την<text:s/>παρ.<text:s/>6<text:s/>του<text:s/>άρθρου<text:s/>254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'5),<text:s/>όπως<text:s/>τροποποιήθηκε<text:s/>με<text:s/>το<text:s/>άρθρο<text:s/>41<text:s/>του<text:s/>ν.<text:s/>4865/2021<text:s/>«Σύσταση<text:s/>και<text:s/>οργάνωση<text:s/>νομικού<text:s/>προσώπου<text:s/>ιδιωτικού<text:s/>δικαίου<text:s/>με<text:s/>την<text:s/>επωνυμία<text:s/>«Εθνική<text:s/>Κεντρική<text:s/>Αρχή<text:s/>Προμηθειών<text:s/>Υγείας»,<text:s/>στρατηγική<text:s/>κεντρικών<text:s/>προμηθειών<text:s/>προϊόντων<text:s/>και<text:s/>υπηρεσιών<text:s/>υγείας<text:s/>και<text:s/>άλλες<text:s/>επείγουσες<text:s/>διατάξεις<text:s/>για<text:s/>τη<text:s/>δημόσια<text:s/>υγεία<text:s/>και<text:s/>την<text:s/>κοινωνική<text:s/>πρόνοια»<text:s/>(Α'<text:s/>238).</text:span></text:p>
      <text:p text:style-name="P8"><text:span text:style-name="T8_1">2.<text:s/>Τα<text:s/>άρθρα<text:s/>250<text:s/>έως<text:s/>256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'<text:s/>5).</text:span></text:p>
      <text:p text:style-name="P9"><text:span text:style-name="T9_1">3.<text:s/>Την<text:s/>υπ'<text:s/>αρ.<text:s/>63025/2018<text:s/>απόφαση<text:s/>«Έγκριση<text:s/>του<text:s/>εσωτερικού<text:s/>κανονισμού<text:s/>λειτουργίας<text:s/>της<text:s/>Επιτροπής<text:s/>Διαπραγμάτευσης<text:s/>τιμών<text:s/>φαρμάκων»<text:s/>(Β'<text:s/>3585).</text:span></text:p>
      <text:p text:style-name="P10"><text:span text:style-name="T10_1">4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,<text:s/>το<text:s/>οποίο<text:s/>διατηρήθηκε<text:s/>σε<text:s/>ισχύ<text:s/>με<text:s/>την<text:s/>παρ.<text:s/>22<text:s/>του<text:s/>άρθρου<text:s/>119<text:s/>του<text:s/>ν.<text:s/>4622/2019<text:s/>(Α'133).</text:span></text:p>
      <text:p text:style-name="P11"><text:span text:style-name="T11_1">5.<text:s/>Το<text:s/>π.δ.<text:s/>121/2017<text:s/>«Οργανισμός<text:s/>του<text:s/>Υπουργείου<text:s/>Υγείας»<text:s/>(Α'<text:s/>148).</text:span></text:p>
      <text:p text:style-name="P12"><text:span text:style-name="T12_1">6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3"><text:span text:style-name="T13_1">7.<text:s/>Το<text:s/>π.δ.<text:s/>68/2021<text:s/>«Διορισμός<text:s/>Υπουργών,<text:s/>Αναπληρώτριας<text:s/>Υπουργού<text:s/>και<text:s/>Υφυπουργών»<text:s/>(Α'<text:s/>155).</text:span></text:p>
      <text:p text:style-name="P14"><text:span text:style-name="T14_1">8.<text:s/>Την<text:s/>Οδηγία<text:s/>89/105/ΕΟΚ<text:s/>της<text:s/>21ης<text:s/>Δεκεμβρίου<text:s/>1988<text:s/>σχετικά<text:s/>με<text:s/>τη<text:s/>διαφάνεια<text:s/>των<text:s/>μέτρων<text:s/>που<text:s/>ρυθμίζουν<text:s/>τον<text:s/>καθορισμό<text:s/>των<text:s/>τιμών<text:s/>των<text:s/>φαρμάκων<text:s/>για<text:s/>ανθρώπινη<text:s/>χρήση<text:s/>και<text:s/>την<text:s/>κάλυψη<text:s/>του<text:s/>κόστους<text:s/>των<text:s/>στα<text:s/>πλαίσια<text:s/>των<text:s/>εθνικών<text:s/>ασφαλιστικών<text:s/>συστημάτων<text:s/>υγείας,<text:s/>L<text:s/>040<text:s/>της<text:s/>1989,<text:s/>σ.0068-0011.</text:span></text:p>
      <text:p text:style-name="P15"><text:span text:style-name="T15_1">9.<text:s/>Την<text:s/>υπό<text:s/>στοιχεία<text:s/>12132/28-02-2022<text:s/>εισήγηση<text:s/>της<text:s/>περ.<text:s/>ε<text:s/>της<text:s/>παρ.<text:s/>5<text:s/>του<text:s/>άρθρου<text:s/>24<text:s/>του<text:s/>ν.<text:s/>4270/2014<text:s/>(Α'<text:s/>143)<text:s/>του<text:s/>Προϊσταμένου<text:s/>της<text:s/>Γενικής<text:s/>Διεύθυνσης<text:s/>-<text:s/>Οικονομικών<text:s/>Υπηρεσιών<text:s/>του<text:s/>Υπουργείου<text:s/>Υγείας,<text:s/>σύμφωνα<text:s/>με<text:s/>την<text:s/>οποία<text:s/>από<text:s/>την<text:s/>έκδοση<text:s/>της<text:s/>παρούσας<text:s/>δεν<text:s/>προκαλείται<text:s/>δαπάνη<text:s/>σε<text:s/>βάρος<text:s/>του<text:s/>κρατικού<text:s/>προϋπολογισμού,</text:span></text:p>
      <text:p text:style-name="P16"><text:span text:style-name="T16_1"> 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p text:style-name="P19"><text:span text:style-name="T19_1">1.</text:span><text:span text:style-name="T19_2"><text:s/>Η<text:s/>Επιτροπή<text:s/>Διαπραγμάτευσης<text:s/>Τιμών<text:s/>Φαρμάκων<text:s/>λαμβάνει<text:s/>υπόψη<text:s/>της<text:s/>τα<text:s/>κάτωθι<text:s/>κριτήρια<text:s/>κατά<text:s/>τη<text:s/>διαδικασία<text:s/>της<text:s/>διαπραγμάτευσης:</text:span><text:span text:style-name="T19_3"><text:note text:note-class="footnote"><text:note-citation/><text:note-body><text:p text:style-name="P20"><text:span text:style-name="T20_1">Τροποποίηση<text:s/>A.<text:s/>Δ3(α)<text:s/>19688/2022 11.04.2022</text:span></text:p></text:note-body></text:note></text:span></text:p>
      <text:p text:style-name="P21"><text:span text:style-name="T21_1">α)</text:span><text:span text:style-name="T21_2"><text:tab/></text:span><text:span text:style-name="T21_3">Το<text:s/>ύψος<text:s/>του<text:s/>ποσού<text:s/>αυτόματης<text:s/>επιστροφής<text:s/>(clawback)<text:s/>και<text:s/>του<text:s/>κλιμακωτού<text:s/>ποσοστού<text:s/>έκπτωσης<text:s/>(rebate)<text:s/>του<text:s/>εκάστοτε<text:s/>φαρμάκου,</text:span><text:span text:style-name="T21_4"><text:note text:note-class="footnote"><text:note-citation/><text:note-body><text:p text:style-name="P22"><text:span text:style-name="T22_1">Τροποποίηση<text:s/>A.<text:s/>Δ3(α)<text:s/>19688/2022 11.04.2022</text:span></text:p></text:note-body></text:note></text:span></text:p>
      <text:p text:style-name="P23"><text:span text:style-name="T23_1">β)</text:span><text:span text:style-name="T23_2"><text:tab/></text:span><text:span text:style-name="T23_3">τον<text:s/>όγκο<text:s/>πωλήσεών<text:s/>του<text:s/>σε<text:s/>άλλα<text:s/>κράτη<text:s/>της<text:s/>Ευρωπαϊκής<text:s/>Ένωσης,</text:span><text:span text:style-name="T23_4"><text:note text:note-class="footnote"><text:note-citation/><text:note-body><text:p text:style-name="P24"><text:span text:style-name="T24_1">Τροποποίηση<text:s/>A.<text:s/>Δ3(α)<text:s/>19688/2022 11.04.2022</text:span></text:p></text:note-body></text:note></text:span></text:p>
      <text:p text:style-name="P25"><text:span text:style-name="T25_1">γ)</text:span><text:span text:style-name="T25_2"><text:tab/></text:span><text:span text:style-name="T25_3">τις<text:s/>τιμές<text:s/>πώλησής<text:s/>του<text:s/>σε<text:s/>άλλα<text:s/>κράτη<text:s/>της<text:s/>Ευρωπαϊκής<text:s/>Ένωσης,<text:s/>ιδίως,<text:s/>όταν<text:s/>αυτές<text:s/>υπολείπονται<text:s/>της<text:s/>τιμής<text:s/>πώλησής<text:s/>του<text:s/>στην<text:s/>Ελληνική<text:s/>Επικράτεια<text:s/>και<text:s/>πρόκειται<text:s/>για<text:s/>φάρμακο<text:s/>υπό<text:s/>καθεστώς<text:s/>προστασίας,</text:span><text:span text:style-name="T25_4"><text:note text:note-class="footnote"><text:note-citation/><text:note-body><text:p text:style-name="P26"><text:span text:style-name="T26_1">Τροποποίηση<text:s/>A.<text:s/>Δ3(α)<text:s/>19688/2022 11.04.2022</text:span></text:p></text:note-body></text:note></text:span></text:p>
      <text:p text:style-name="P27"><text:span text:style-name="T27_1">δ)</text:span><text:span text:style-name="T27_2"><text:tab/></text:span><text:span text:style-name="T27_3">τον<text:s/>χρόνο<text:s/>λήξης<text:s/>της<text:s/>περιόδου<text:s/>προστασίας<text:s/>του,<text:s/>εάν<text:s/>πρόκειται<text:s/>για<text:s/>φάρμακο<text:s/>υπό<text:s/>καθεστώς<text:s/>προστασίας,</text:span><text:span text:style-name="T27_4"><text:note text:note-class="footnote"><text:note-citation/><text:note-body><text:p text:style-name="P28"><text:span text:style-name="T28_1">Τροποποίηση<text:s/>A.<text:s/>Δ3(α)<text:s/>19688/2022 11.04.2022</text:span></text:p></text:note-body></text:note></text:span></text:p>
      <text:p text:style-name="P29"><text:span text:style-name="T29_1">ε)</text:span><text:span text:style-name="T29_2"><text:tab/></text:span><text:span text:style-name="T29_3">τον<text:s/>τρόπο<text:s/>σύναψης<text:s/>των<text:s/>συμφωνιών<text:s/>με<text:s/>τους<text:s/>ΚΑΚ<text:s/>και<text:s/>τον<text:s/>Κανονισμό<text:s/>Λειτουργίας<text:s/>της<text:s/>Επιτροπής,</text:span><text:span text:style-name="T29_4"><text:note text:note-class="footnote"><text:note-citation/><text:note-body><text:p text:style-name="P30"><text:span text:style-name="T30_1">Τροποποίηση<text:s/>A.<text:s/>Δ3(α)<text:s/>19688/2022 11.04.2022</text:span></text:p></text:note-body></text:note></text:span></text:p>
      <text:p text:style-name="P31"><text:span text:style-name="T31_1">στ)</text:span><text:span text:style-name="T31_2"><text:tab/></text:span><text:span text:style-name="T31_3">τον<text:s/>τρόπο<text:s/>ορισμού<text:s/>των<text:s/>τιμών<text:s/>αναφοράς<text:s/>(ΤΑ),<text:s/>που<text:s/>αποτελούν<text:s/>ασφαλιστικές<text:s/>τιμές<text:s/>αποζημίωσης<text:s/>για<text:s/>τους<text:s/>Φορείς<text:s/>Κοινωνικής<text:s/>Ασφάλισης<text:s/>(ΦΚΑ)<text:s/>και<text:s/>τον<text:s/>Ε.Ο.Π.Υ.Υ.,</text:span><text:span text:style-name="T31_4"><text:note text:note-class="footnote"><text:note-citation/><text:note-body><text:p text:style-name="P32"><text:span text:style-name="T32_1">Τροποποίηση<text:s/>A.<text:s/>Δ3(α)<text:s/>19688/2022 11.04.2022</text:span></text:p></text:note-body></text:note></text:span></text:p>
      <text:p text:style-name="P33"><text:span text:style-name="T33_1">ζ)</text:span><text:span text:style-name="T33_2"><text:tab/></text:span><text:span text:style-name="T33_3">τη<text:s/>θεραπευτική<text:s/>αξία<text:s/>του<text:s/>προϊόντος<text:s/>και<text:s/>την<text:s/>αναγκαιότητα<text:s/>της<text:s/>θεραπείας,<text:s/>όπως<text:s/>αυτή<text:s/>καθορίζεται<text:s/>από<text:s/>την<text:s/>αξιολόγηση<text:s/>της<text:s/>ΕΑΑΦΑΧ,</text:span><text:span text:style-name="T33_4"><text:note text:note-class="footnote"><text:note-citation/><text:note-body><text:p text:style-name="P34"><text:span text:style-name="T34_1">Τροποποίηση<text:s/>A.<text:s/>Δ3(α)<text:s/>19688/2022 11.04.2022</text:span></text:p></text:note-body></text:note></text:span></text:p>
      <text:p text:style-name="P35"><text:span text:style-name="T35_1">η)</text:span><text:span text:style-name="T35_2"><text:tab/></text:span><text:span text:style-name="T35_3">την<text:s/>επιρροή<text:s/>της<text:s/>εκάστοτε<text:s/>συμφωνίας<text:s/>στη<text:s/>συνολική<text:s/>φαρμακευτική<text:s/>δαπάνη.</text:span><text:span text:style-name="T35_4"><text:note text:note-class="footnote"><text:note-citation/><text:note-body><text:p text:style-name="P36"><text:span text:style-name="T36_1">Τροποποίηση<text:s/>A.<text:s/>Δ3(α)<text:s/>19688/2022 11.04.2022</text:span></text:p></text:note-body></text:note></text:span></text:p>
      <text:p text:style-name="P37"><text:span text:style-name="T37_1">Οι<text:s/>τιμές<text:s/>που<text:s/>λαμβάνονται<text:s/>υπόψη<text:s/>ως<text:s/>κριτήριο<text:s/>θα<text:s/>είναι<text:s/>οι<text:s/>τιμές<text:s/>της<text:s/>βάσης<text:s/>δεδομένων<text:s/>EURIPID<text:s/>ή<text:s/>των<text:s/>ιστοσελίδων<text:s/>των<text:s/>επίσημων<text:s/>αρμοδίων<text:s/>κρατών<text:s/>της<text:s/>ΕΕ,<text:s/>όπου<text:s/>κυκλοφορεί<text:s/>το<text:s/>εκάστοτε<text:s/>φάρμακο.<text:s/>Η<text:s/>επιτροπή<text:s/>μπορεί<text:s/>να<text:s/>βρίσκει<text:s/>τον<text:s/>όγκο<text:s/>πωλήσεων<text:s/>του<text:s/>φαρμάκου<text:s/>με<text:s/>κάθε<text:s/>πρόσφορο<text:s/>μέσο.</text:span><text:span text:style-name="T37_2"><text:note text:note-class="footnote"><text:note-citation/><text:note-body><text:p text:style-name="P38"><text:span text:style-name="T38_1">Τροποποίηση<text:s/>A.<text:s/>Δ3(α)<text:s/>19688/2022 11.04.2022</text:span></text:p></text:note-body></text:note></text:span></text:p>
      <text:p text:style-name="P39"><text:span text:style-name="T39_1">Η<text:s/>λήψη<text:s/>υπόψη<text:s/>των<text:s/>συγκεκριμένων<text:s/>κριτηρίων<text:s/>δεν<text:s/>είναι<text:s/>δεσμευτική<text:s/>για<text:s/>την<text:s/>Επιτροπή,<text:s/>η<text:s/>οποία<text:s/>θα<text:s/>πρέπει<text:s/>να<text:s/>τα<text:s/>αξιολογεί<text:s/>κατά<text:s/>το<text:s/>εύρος<text:s/>της<text:s/>διαπραγμάτευσης<text:s/>και<text:s/>να<text:s/>τεκμηριώνει<text:s/>την<text:s/>άποψή<text:s/>της<text:s/>βάσει<text:s/>αυτών,<text:s/>σε<text:s/>συνδυασμό<text:s/>με<text:s/>άλλα<text:s/>πραγματικά<text:s/>στοιχεία<text:s/>και<text:s/>ιδίως<text:s/>την<text:s/>αναγκαιότητα<text:s/>της<text:s/>θεραπείας<text:s/>και<text:s/>τη<text:s/>θεραπευτική<text:s/>αξία<text:s/>του<text:s/>εκάστοτε<text:s/>υπό<text:s/>διαπραγμάτευση<text:s/>φαρμάκου,<text:s/>που<text:s/>μπορεί<text:s/>να<text:s/>δικαιολογεί<text:s/>αποκλίσεις<text:s/>από<text:s/>τα<text:s/>ανωτέρω<text:s/>κριτήρια.</text:span><text:span text:style-name="T39_2"><text:note text:note-class="footnote"><text:note-citation/><text:note-body><text:p text:style-name="P40"><text:span text:style-name="T40_1">Τροποποίηση<text:s/>A.<text:s/>Δ3(α)<text:s/>19688/2022 11.04.2022</text:span></text:p></text:note-body></text:note></text:span></text:p>
      <text:p text:style-name="P41"><text:span text:style-name="T41_1">2.</text:span><text:span text:style-name="T41_2"><text:s/>Για<text:s/>διαπραγμάτευση<text:s/>καλούνται<text:s/>κατά<text:s/>προτεραιότητα<text:s/>αιτήσεις<text:s/>που<text:s/>αφορούν<text:s/>σε<text:s/>φάρμακα<text:s/>υπό<text:s/>καθεστώς<text:s/>προστασίας<text:s/>ή<text:s/>σε<text:s/>επέκταση<text:s/>ενδείξεων<text:s/>φαρμάκων<text:s/>ή<text:s/>γενικότερα<text:s/>σε<text:s/>φάρμακα<text:s/>με<text:s/>επίδραση<text:s/>στον<text:s/>ετήσιο<text:s/>προϋπολογισμό<text:s/>άνω<text:s/>των<text:s/>τριών<text:s/>εκατομμυρίων<text:s/>(3.000.000)<text:s/>ευρώ<text:s/>ή<text:s/>με<text:s/>ετήσιο<text:s/>κόστος<text:s/>θεραπείας<text:s/>ανά<text:s/>ασθενή<text:s/>άνω<text:s/>των<text:s/>δώδεκα<text:s/>χιλιάδων<text:s/>(12.000)<text:s/>ευρώ,<text:s/>βάσει<text:s/>στοιχείων<text:s/>δαπάνης<text:s/>του<text:s/>Ε.Ο.Π.Υ.Υ.<text:s/>για<text:s/>την<text:s/>εξωνοσοκομειακή<text:s/>αγορά<text:s/>και<text:s/>βάσει<text:s/>στοιχείων<text:s/>του<text:s/>ΕΟΦ<text:s/>για<text:s/>τα<text:s/>νοσοκομειακά<text:s/>φάρμακα,<text:s/>ή<text:s/>σε<text:s/>φάρμακα<text:s/>που<text:s/>παραπέμπονται<text:s/>από<text:s/>τον<text:s/>Υπουργό<text:s/>Υγείας.</text:span><text:span text:style-name="T41_3"><text:note text:note-class="footnote"><text:note-citation/><text:note-body><text:p text:style-name="P42"><text:span text:style-name="T42_1">Τροποποίηση<text:s/>A.<text:s/>Δ3(α)<text:s/>19688/2022 11.04.2022</text:span></text:p></text:note-body></text:note></text:span></text:p>
      <text:p text:style-name="P43"><text:span text:style-name="T43_1">3.</text:span><text:span text:style-name="T43_2"><text:s/>α)<text:s/>Στη<text:s/>διαδικασία<text:s/>διαπραγμάτευσης<text:s/>συμμετέχουν<text:s/>όλα<text:s/>τα<text:s/>προϊόντα<text:s/>που<text:s/>διαθέτουν<text:s/>άδεια<text:s/>κυκλοφορίας,<text:s/>έχουν<text:s/>τιμή<text:s/>ή<text:s/>έχουν<text:s/>υποβάλλει<text:s/>αίτημα<text:s/>για<text:s/>λήψη<text:s/>τιμής<text:s/>και<text:s/>παραπέμπονται<text:s/>από<text:s/>την<text:s/>ΕΑΑΦΑΧ<text:s/>μετά<text:s/>από<text:s/>αίτημα<text:s/>του<text:s/>ΚΑΚ<text:s/>για<text:s/>αποζημίωση.</text:span><text:span text:style-name="T43_3"><text:note text:note-class="footnote"><text:note-citation/><text:note-body><text:p text:style-name="P44"><text:span text:style-name="T44_1">Τροποποίηση<text:s/>A.<text:s/>Δ3(α)<text:s/>19688/2022 11.04.2022</text:span></text:p></text:note-body></text:note></text:span></text:p>
      <text:p text:style-name="P45"><text:span text:style-name="T45_1">β)</text:span><text:span text:style-name="T45_2"><text:tab/></text:span><text:span text:style-name="T45_3">Οι<text:s/>ΚΑΚ<text:s/>υποβάλλουν<text:s/>στην<text:s/>Επιτροπή<text:s/>υπεύθυνη<text:s/>δήλωση<text:s/>με<text:s/>τα<text:s/>στοιχεία<text:s/>της<text:s/>κατανάλωσης/των<text:s/>τιμών<text:s/>του<text:s/>προς<text:s/>διαπραγμάτευση<text:s/>προϊόντος/δραστικής<text:s/>σε<text:s/>άλλες<text:s/>χώρες<text:s/>μέλη<text:s/>της<text:s/>Ε.Ε.</text:span><text:span text:style-name="T45_4"><text:note text:note-class="footnote"><text:note-citation/><text:note-body><text:p text:style-name="P46"><text:span text:style-name="T46_1">Τροποποίηση<text:s/>A.<text:s/>Δ3(α)<text:s/>19688/2022 11.04.2022</text:span></text:p></text:note-body></text:note></text:span></text:p>
      <text:p text:style-name="P47"><text:span text:style-name="T47_1">γ)</text:span><text:span text:style-name="T47_2"><text:tab/></text:span><text:span text:style-name="T47_3">Εξαιρούνται<text:s/>από<text:s/>το<text:s/>αντικείμενο<text:s/>αρμοδιότητάς<text:s/>της<text:s/>Επιτροπής<text:s/>Διαπραγμάτευσης<text:s/>Τιμών<text:s/>Φαρμάκων<text:s/>φαρμακευτικά<text:s/>προϊόντα<text:s/>που<text:s/>έχουν<text:s/>απωλέσει<text:s/>την<text:s/>προστασία<text:s/>δεδομένων<text:s/>τους<text:s/>και<text:s/>διαθέτουν<text:s/>γενόσημα<text:s/>που<text:s/>είναι<text:s/>ήδη<text:s/>ενταγμένα<text:s/>στον<text:s/>Κατάλογο<text:s/>Αποζημιούμενων<text:s/>Φαρμάκων<text:s/>και<text:s/>διατίθενται<text:s/>κατά<text:s/>το<text:s/>μεγαλύτερο<text:s/>ποσοστό<text:s/>τους<text:s/>ή<text:s/>αποκλειστικά<text:s/>μέσω<text:s/>των<text:s/>δημοσίων<text:s/>νοσοκομείων<text:s/>που<text:s/>εποπτεύονται<text:s/>από<text:s/>το<text:s/>Υπουργείο<text:s/>Υγείας<text:s/>και<text:s/>το<text:s/>νοσοκομείο<text:s/>Παπαγεωργίου.<text:s/>Τα<text:s/>ανωτέρω<text:s/>φαρμακευτικά<text:s/>προϊόντα<text:s/>παραμένουν<text:s/>στην<text:s/>αρμοδιότητα<text:s/>της<text:s/>Επιτροπής<text:s/>Διαπραγμάτευσης<text:s/>Τιμών<text:s/>Φαρμάκων<text:s/>εφόσον<text:s/>παραπέμπονται<text:s/>από<text:s/>την<text:s/>Επιτροπή<text:s/>Αξιολόγησης<text:s/>και<text:s/>Αποζημίωσης<text:s/>Φαρμάκων<text:s/>Ανθρώπινης<text:s/>Χρήσης<text:s/>του<text:s/>άρθρου<text:s/>247<text:s/>του<text:s/>ν.<text:s/>4512/2018<text:s/>για<text:s/>εξέταση<text:s/>της<text:s/>επίπτωσης<text:s/>στη<text:s/>φαρμακευτική<text:s/>δαπάνη<text:s/>από<text:s/>για<text:s/>κατά<text:s/>την<text:s/>αρχική<text:s/>ένταξη<text:s/>αυτών<text:s/>στον<text:s/>Κατάλογο<text:s/>Αποζημιούμενων<text:s/>Φαρμάκων.</text:span><text:span text:style-name="T47_4"><text:note text:note-class="footnote"><text:note-citation/><text:note-body><text:p text:style-name="P48"><text:span text:style-name="T48_1">Τροποποίηση<text:s/>A.<text:s/>Δ3(α)<text:s/>19688/2022 11.04.2022</text:span></text:p></text:note-body></text:note></text:span></text:p>
      <text:p text:style-name="P49"><text:span text:style-name="T49_1">4.</text:span><text:span text:style-name="T49_2"><text:s/>α)<text:s/>Η<text:s/>διάρκεια<text:s/>των<text:s/>συμφωνιών<text:s/>είναι<text:s/>κατά<text:s/>προτεραιότητα<text:s/>ετήσια,<text:s/>εκτός<text:s/>εάν<text:s/>προδήλως<text:s/>υπάρχει<text:s/>όφελος<text:s/>για<text:s/>σύναψη<text:s/>συμφωνίας<text:s/>πέραν<text:s/>του<text:s/>έτους,<text:s/>όχι<text:s/>όμως<text:s/>άνω<text:s/>των<text:s/>τριών<text:s/>ετών<text:s/>(3).</text:span><text:span text:style-name="T49_3"><text:note text:note-class="footnote"><text:note-citation/><text:note-body><text:p text:style-name="P50"><text:span text:style-name="T50_1">Τροποποίηση<text:s/>A.<text:s/>Δ3(α)<text:s/>19688/2022 11.04.2022</text:span></text:p></text:note-body></text:note></text:span></text:p>
      <text:p text:style-name="P51"><text:span text:style-name="T51_1">β)</text:span><text:span text:style-name="T51_2"><text:tab/></text:span><text:span text:style-name="T51_3">Οι<text:s/>κλειστοί<text:s/>προϋπολογισμοί<text:s/>θα<text:s/>πρέπει<text:s/>να<text:s/>προσδιορίζονται<text:s/>τουλάχιστον<text:s/>έναν<text:s/>μήνα<text:s/>πριν<text:s/>από<text:s/>την<text:s/>έναρξη<text:s/>της<text:s/>εφαρμογής<text:s/>τους<text:s/>και<text:s/>δύνανται<text:s/>να<text:s/>εφαρμόζονται<text:s/>από<text:s/>την<text:s/>αρχή<text:s/>του<text:s/>ημερολογιακού<text:s/>έτους<text:s/>εντός<text:s/>του<text:s/>οποίου<text:s/>συμφωνούνται<text:s/>ή/και<text:s/>έως<text:s/>ένα<text:s/>εξάμηνο<text:s/>πριν<text:s/>το<text:s/>τρέχον<text:s/>ημερολογιακό<text:s/>έτος.<text:s/>Θα<text:s/>λαμβάνονται<text:s/>δε<text:s/>υπόψη<text:s/>οι<text:s/>εισαγωγές<text:s/>νέων<text:s/>προϊόντων<text:s/>και<text:s/>οι<text:s/>λήξεις<text:s/>των<text:s/>περιόδων<text:s/>προστασίας<text:s/>τους,<text:s/>οι<text:s/>οποίες<text:s/>δηλώνονται<text:s/>υποχρεωτικά<text:s/>από<text:s/>τους<text:s/>ΚΑΚ<text:s/>που<text:s/>συμμετέχουν<text:s/>στη<text:s/>διαπραγμάτευση.</text:span></text:p>
      <text:p text:style-name="P52"><text:span text:style-name="T52_1">γ)</text:span><text:span text:style-name="T52_2"><text:tab/></text:span><text:span text:style-name="T52_3">Οι<text:s/>συμφωνίες<text:s/>που<text:s/>αφορούν<text:s/>σε<text:s/>προϊόντα<text:s/>που<text:s/>χάνουν<text:s/>την<text:s/>προστασία<text:s/>τους<text:s/>ενόσω<text:s/>βρίσκονται<text:s/>σε<text:s/>συμφωνία<text:s/>για<text:s/>κλειστό<text:s/>προϋπολογισμό,<text:s/>δύνανται<text:s/>να<text:s/>λήγουν<text:s/>αυτοδίκαια<text:s/>με<text:s/>την<text:s/>ένταξη<text:s/>στον<text:s/>Κατάλογο<text:s/>Αποζημιούμενων<text:s/>Φαρμάκων<text:s/>και<text:s/>την<text:s/>κυκλοφορία<text:s/>του<text:s/>πρώτου<text:s/>αντίστοιχου<text:s/>γενοσήμου/υβριδικού/βιοομοειδούς.<text:s/>Στην<text:s/>περίπτωση<text:s/>αυτή,<text:s/>εάν<text:s/>προδήλως<text:s/>υπάρχει<text:s/>όφελος<text:s/>μείωσης<text:s/>της<text:s/>δαπάνης,<text:s/>καλούνται<text:s/>όλοι<text:s/>οι<text:s/>ΚΑΚ<text:s/>σε<text:s/>νέα<text:s/>διαπραγμάτευση.</text:span><text:span text:style-name="T52_4"><text:note text:note-class="footnote"><text:note-citation/><text:note-body><text:p text:style-name="P53"><text:span text:style-name="T53_1">Τροποποίηση<text:s/>A.<text:s/>Δ3(α)<text:s/>19688/2022 11.04.2022</text:span></text:p></text:note-body></text:note></text:span></text:p>
      <text:p text:style-name="P54"><text:span text:style-name="T54_1">δ)</text:span><text:span text:style-name="T54_2"><text:tab/></text:span><text:span text:style-name="T54_3">Τα<text:s/>φάρμακα<text:s/>που<text:s/>βρίσκονται<text:s/>εντός<text:s/>συμφωνιών<text:s/>διαπραγμάτευσης<text:s/>διετούς<text:s/>ή<text:s/>τριετούς<text:s/>διάρκειας<text:s/>και<text:s/>δεν<text:s/>χάνουν<text:s/>την<text:s/>προστασία<text:s/>τους<text:s/>θα<text:s/>πρέπει<text:s/>να<text:s/>συνεχίζουν<text:s/>με<text:s/>τους<text:s/>υφιστάμενους<text:s/>όρους<text:s/>συμφωνίας<text:s/>για<text:s/>ένα<text:s/>(1)<text:s/>έτος<text:s/>τουλάχιστον<text:s/>από<text:s/>την<text:s/>έναρξη<text:s/>ισχύος<text:s/>της,<text:s/>εφόσον<text:s/>κυκλοφορήσουν<text:s/>εντός<text:s/>της<text:s/>διετίας<text:s/>ή<text:s/>τριετίας<text:s/>νέα<text:s/>φαρμακευτικά<text:s/>προϊόντα<text:s/>της<text:s/>ίδιας<text:s/>δραστικής<text:s/>ή<text:s/>με<text:s/>τις<text:s/>ίδιες<text:s/>ενδείξεις,<text:s/>εκτός<text:s/>εάν<text:s/>προδήλως<text:s/>υπάρχει<text:s/>όφελος<text:s/>από<text:s/>την<text:s/>επαναδιαπραγμάτευση<text:s/>ή<text:s/>τη<text:s/>διαπραγμάτευση<text:s/>της<text:s/>κατηγορίας<text:s/>που<text:s/>ανήκουν<text:s/>τα<text:s/>φάρμακα<text:s/>αυτά.</text:span><text:span text:style-name="T54_4"><text:note text:note-class="footnote"><text:note-citation/><text:note-body><text:p text:style-name="P55"><text:span text:style-name="T55_1">Τροποποίηση<text:s/>A.<text:s/>Δ3(α)<text:s/>19688/2022 11.04.2022</text:span></text:p></text:note-body></text:note></text:span></text:p>
      <text:p text:style-name="P56"><text:span text:style-name="T56_1">ε)</text:span><text:span text:style-name="T56_2"><text:tab/></text:span><text:span text:style-name="T56_3">Τα<text:s/>νέα<text:s/>φάρμακα<text:s/>που<text:s/>εντάσσονται<text:s/>κατόπιν<text:s/>συμφωνίας<text:s/>στον<text:s/>Κατάλογο<text:s/>Αποζημιούμενων<text:s/>Φαρμάκων<text:s/>δεν<text:s/>θα<text:s/>καλούνται<text:s/>σε<text:s/>νέα<text:s/>διαπραγμάτευση<text:s/>για<text:s/>το<text:s/>χρονικό<text:s/>διάστημα<text:s/>του<text:s/>συμφωνητικού<text:s/>με<text:s/>ελάχιστο<text:s/>το<text:s/>ένα<text:s/>(1)<text:s/>έτος<text:s/>από<text:s/>την<text:s/>απόφαση<text:s/>ένταξής<text:s/>τους,<text:s/>εκτός<text:s/>εάν<text:s/>προδήλως<text:s/>υπάρχει<text:s/>όφελος<text:s/>από<text:s/>την<text:s/>επαναδιαπραγμάτευση<text:s/>ή<text:s/>τη<text:s/>διαπραγμάτευση<text:s/>της<text:s/>κατηγορίας<text:s/>που<text:s/>ανήκουν<text:s/>τα<text:s/>φάρμακα<text:s/>αυτά.</text:span><text:span text:style-name="T56_4"><text:note text:note-class="footnote"><text:note-citation/><text:note-body><text:p text:style-name="P57"><text:span text:style-name="T57_1">Τροποποίηση<text:s/>A.<text:s/>Δ3(α)<text:s/>19688/2022 11.04.2022</text:span></text:p></text:note-body></text:note></text:span></text:p>
      <text:p text:style-name="P58"><text:span text:style-name="T58_1">5.</text:span><text:span text:style-name="T58_2"><text:s/>Στο<text:s/>πλαίσιο<text:s/>της<text:s/>διαδικασίας<text:s/>διαπραγμάτευσης<text:s/>ενός<text:s/>φαρμάκου,<text:s/>ο<text:s/>ΚΑΚ<text:s/>δύναται<text:s/>με<text:s/>αίτησή<text:s/>του<text:s/>στην<text:s/>αρμόδια<text:s/>υπηρεσία<text:s/>του<text:s/>Υπουργείου<text:s/>Υγείας<text:s/>να<text:s/>αναλάβει<text:s/>την<text:s/>υποχρέωση<text:s/>να<text:s/>καλύψει<text:s/>μέρος<text:s/>της<text:s/>συμμετοχής<text:s/>των<text:s/>ασθενών<text:s/>για<text:s/>την<text:s/>εκτέλεση<text:s/>της<text:s/>συνταγής<text:s/>χορήγησης<text:s/>αυτού<text:s/>του<text:s/>φαρμάκου.</text:span><text:span text:style-name="T58_3"><text:note text:note-class="footnote"><text:note-citation/><text:note-body><text:p text:style-name="P59"><text:span text:style-name="T59_1">Τροποποίηση<text:s/>A.<text:s/>Δ3(α)<text:s/>19688/2022 11.04.2022</text:span></text:p></text:note-body></text:note></text:span></text:p>
      <text:p text:style-name="P60"><text:span text:style-name="T60_1">6.</text:span><text:span text:style-name="T60_2"><text:s/>α)<text:s/>Η<text:s/>απόφαση<text:s/>λήψης<text:s/>αποζημίωσης<text:s/>δύναται<text:s/>να<text:s/>γίνεται<text:s/>βάσει<text:s/>αποτελέσματος,<text:s/>δηλαδή<text:s/>βασισμένη<text:s/>σε<text:s/>πραγματικά<text:s/>κλινικά<text:s/>δεδομένα<text:s/>(Real<text:s/>World<text:s/>Evidence<text:s/>-<text:s/>RWE).<text:s/>Οι<text:s/>ΚΑΚ<text:s/>σε<text:s/>αυτήν<text:s/>την<text:s/>περίπτωση<text:s/>οφείλουν,<text:s/>εάν<text:s/>τους<text:s/>ζητηθεί,<text:s/>να<text:s/>παρέχουν<text:s/>στην<text:s/>ΕΑΑΦΑΧ<text:s/>στοιχεία<text:s/>για<text:s/>βιοδείκτες<text:s/>και<text:s/>βιοχημικές<text:s/>αναλύσεις<text:s/>και<text:s/>όχι<text:s/>μόνο<text:s/>δεδομένα<text:s/>από<text:s/>κλινικές<text:s/>μελέτες.</text:span><text:span text:style-name="T60_3"><text:note text:note-class="footnote"><text:note-citation/><text:note-body><text:p text:style-name="P61"><text:span text:style-name="T61_1">Τροποποίηση<text:s/>A.<text:s/>Δ3(α)<text:s/>19688/2022 11.04.2022</text:span></text:p></text:note-body></text:note></text:span></text:p>
      <text:p text:style-name="P62"><text:span text:style-name="T62_1">β)</text:span><text:span text:style-name="T62_2"><text:tab/></text:span><text:span text:style-name="T62_3">Οι<text:s/>ενδιαφερόμενοι<text:s/>ΚΑΚ<text:s/>ενημερώνονται<text:s/>για<text:s/>τους<text:s/>λόγους<text:s/>της<text:s/>τυχόν<text:s/>απόρριψης<text:s/>της<text:s/>αίτησης<text:s/>αποζημίωσης<text:s/>του<text:s/>προϊόντος<text:s/>τους.</text:span><text:span text:style-name="T62_4"><text:note text:note-class="footnote"><text:note-citation/><text:note-body><text:p text:style-name="P63"><text:span text:style-name="T63_1">Τροποποίηση<text:s/>A.<text:s/>Δ3(α)<text:s/>19688/2022 11.04.2022</text:span></text:p></text:note-body></text:note></text:span></text:p>
      <text:p text:style-name="P64"><text:span text:style-name="T64_1"> </text:span></text:p>
      <text:h text:style-name="P65" text:outline-level="6"><text:span text:style-name="T65_1">Άρθρο<text:s/>2</text:span></text:h>
      <text:h text:style-name="P66" text:outline-level="6"><text:span text:style-name="T66_1">Έναρξη<text:s/>ισχύος</text:span></text:h>
      <text:p text:style-name="P67"><text:span text:style-name="T67_1">Η<text:s/>έναρξη<text:s/>ισχύο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8"><text:span text:style-name="T68_1">Από<text:s/>την<text:s/>έναρξη<text:s/>ισχύος<text:s/>της<text:s/>παρούσας<text:s/>καταργείται<text:s/>κάθε<text:s/>αντίθετη<text:s/>διάταξη<text:s/>απόφασης<text:s/>ρυθμίζουσα<text:s/>συναφή<text:s/>θέματα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Αθήνα,<text:s/>18<text:s/>Μαρτίου<text:s/>2022</text:span></text:p>
      <text:p text:style-name="P71"><text:span text:style-name="T71_1">Ο<text:s/>Υπουργός</text:span></text:p>
      <text:p text:style-name="P72"><text:span text:style-name="T72_1">ΑΘΑΝΑΣΙΟΣ<text:s/>ΠΛΕΥΡ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