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85666/Δ.Α.Ε.Φ.</text:span><text:span text:style-name="T1_2">Κ.-Κ.Ε./Α325</text:span></text:p>
      <text:p text:style-name="P2"><text:span text:style-name="T2_1">Συμπλήρωση<text:s/>και<text:s/>τροποποίηση<text:s/>α)της<text:s/>υπό<text:s/>στοιχεία<text:s/>Δ.Α.Ε.Φ.Κ.-Κ.Ε./26169/Α325/27.11.2020<text:s/>(Β’<text:s/>5293,<text:s/>διόρθωση<text:s/>σφάλματος<text:s/>Β’1432/21,<text:s/>τροποποίηση<text:s/>και<text:s/>συμπλήρωση<text:s/>Β’2791/21)<text:s/>κοινής<text:s/>απόφασης<text:s/>των<text:s/>Υπουργών<text:s/>Οικονομικών,<text:s/>Ανάπτυξης<text:s/>και<text:s/>Επενδύσεων<text:s/>και<text:s/>Υποδομών<text:s/>και<text:s/>Μεταφορών,<text:s/>με<text:s/>θέμα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0ής<text:s/>Οκτωβρίου<text:s/>2020,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»<text:s/>και<text:s/>β)<text:s/>της<text:s/>υπό<text:s/>στοιχεία<text:s/>6350/A325/11.03.2021<text:s/>(Β’<text:s/>964,<text:s/>διόρθωση<text:s/>σφάλματος<text:s/>Β’1432,<text:s/>συμπληρωματική<text:s/>και<text:s/>τροποποίηση<text:s/>Β’2094)<text:s/>κοινής<text:s/>υπουργικής<text:s/>απόφασης<text:s/>των<text:s/>υπουργών<text:s/>Οικονομικών,<text:s/>Ανάπτυξης<text:s/>και<text:s/>Επενδύσεων<text:s/>και<text:s/>Υποδομών<text:s/>και<text:s/>Μεταφορών,<text:s/>με<text:s/>θέμα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ης<text:s/>Μαρτίου<text:s/>2021,<text:s/>σε<text:s/>περιοχές<text:s/>των<text:s/>Περιφερειακών<text:s/>Ενοτήτων<text:s/>Λάρισας<text:s/>και<text:s/>Τρικάλων<text:s/>της<text:s/>Περιφέρειας<text:s/>Θεσσαλίας».</text:span></text:p>
      <text:p text:style-name="P3"><text:span text:style-name="T3_1">ΟΙ<text:s/>ΥΠΟΥΡΓΟΙ<text:s/>ΟΙΚΟΝΟΜΙΚΩΝ<text:s/>-<text:s/>ΑΝΑΠΤΥΞΗΣ<text:s/>ΚΑΙ<text:s/>ΕΠΕΝΔΥΣΕΩΝ<text:s/>-<text:s/>ΥΠΟΔΟΜΩΝ<text:s/>ΚΑΙ<text:s/>ΜΕΤΑΦΟΡΩΝ</text:span></text:p>
      <text:p text:style-name="P4"><text:span text:style-name="T4_1">Α.<text:s/>Σύμφωνα<text:s/>με<text:s/>τις<text:s/>διατάξεις:</text:span></text:p>
      <text:p text:style-name="P5"><text:span text:style-name="T5_1">1.<text:s/>Της<text:s/>από<text:s/>28-7-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,<text:s/>που<text:s/>κυρώθηκε,<text:s/>τροποποιήθηκε<text:s/>και<text:s/>συμπληρώθηκε<text:s/>με<text:s/>τους<text:s/>ν.<text:s/>867/1979<text:s/>(Α’<text:s/>24),<text:s/>1048/1980<text:s/>(Α’<text:s/>101),<text:s/>1133/1981<text:s/>(Α’<text:s/>54),<text:s/>1190/1981<text:s/>(Α’<text:s/>203)<text:s/>και<text:s/>1283/1982<text:s/>(Α’<text:s/>114),<text:s/>βάσει<text:s/>του<text:s/>οποίου<text:s/>εκδίδεται<text:s/>η<text:s/>παρούσα<text:s/>απόφαση,</text:span></text:p>
      <text:p text:style-name="P6"><text:span text:style-name="T6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πρώτο<text:s/>του<text:s/>ν.<text:s/>1190/1981<text:s/>(Α’<text:s/>203),<text:s/>καθώς<text:s/>και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,</text:span></text:p>
      <text:p text:style-name="P7"><text:span text:style-name="T7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,</text:span></text:p>
      <text:p text:style-name="P8"><text:span text:style-name="T8_1">4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,<text:s/>5.<text:s/>του<text:s/>τελευταίου<text:s/>εδαφί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,</text:span></text:p>
      <text:p text:style-name="P9"><text:span text:style-name="T9_1">6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0"><text:span text:style-name="T10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text:s/>όπως<text:s/>τροποποιήθηκε<text:s/>με<text:s/>τον<text:s/>ν.<text:s/>4337/2015<text:s/>(Α’<text:s/>129),</text:span></text:p>
      <text:p text:style-name="P11"><text:span text:style-name="T11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2"><text:span text:style-name="T12_1">9.<text:s/>του<text:s/>π.δ.<text:s/>80/2016<text:s/>«Ανάληψη<text:s/>υποχρεώσεων<text:s/>από<text:s/>τους<text:s/>διατάκτες»<text:s/>(Α’<text:s/>145),</text:span></text:p>
      <text:p text:style-name="P13"><text:span text:style-name="T13_1">10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<text:s/>84/2019<text:s/>(Α’<text:s/>123)<text:s/>καθώς<text:s/>και<text:s/>του<text:s/>π.δ.<text:s/>46/2021<text:s/>«Τροποποίηση<text:s/>του<text:s/>π.δ.<text:s/>123/2017<text:s/>“Οργανισμός<text:s/>του<text:s/>Υπουργείου<text:s/>υποδομών<text:s/>και<text:s/>Μεταφορών”(Α’<text:s/>151)»<text:s/>(Α’<text:s/>119),</text:span></text:p>
      <text:p text:style-name="P14"><text:span text:style-name="T14_1">11.<text:s/>του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<text:s/>και<text:s/>με<text:s/>το<text:s/>π.δ.<text:s/>47/2021<text:s/>(Α’<text:s/>121),</text:span></text:p>
      <text:p text:style-name="P15"><text:span text:style-name="T15_1">12.<text:s/>του<text:s/>π.δ.<text:s/>147/2017<text:s/>«Οργανισμός<text:s/>του<text:s/>Υπουργείου<text:s/>Οικονομίας<text:s/>και<text:s/>Ανάπτυξης»<text:s/>(Α’<text:s/>192),<text:s/>σε<text:s/>συνδυασμό<text:s/>με<text:s/>το<text:s/>άρθρο<text:s/>2<text:s/>του<text:s/>π.δ.<text:s/>84/2019<text:s/>(Α’<text:s/>123)<text:s/>και<text:s/>με<text:s/>το<text:s/>π.δ.<text:s/>47/2021<text:s/>(Α’<text:s/>121),</text:span></text:p>
      <text:p text:style-name="P16"><text:span text:style-name="T16_1">13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7"><text:span text:style-name="T17_1">14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’<text:s/>2901),</text:span></text:p>
      <text:p text:style-name="P18"><text:span text:style-name="T18_1">15.<text:s/>του<text:s/>π.δ.<text:s/>68/2021<text:s/>«Διορισμός<text:s/>Υπουργών,<text:s/>Αναπληρώτριας<text:s/>Υπουργού<text:s/>και<text:s/>Υφυπουργών»<text:s/>(Α’<text:s/>155),</text:span></text:p>
      <text:p text:style-name="P19"><text:span text:style-name="T19_1">16.<text:s/>της<text:s/>υπ’<text:s/>αρ.<text:s/>312/20.09.2021<text:s/>απόφασης<text:s/>του<text:s/>Πρωθυπουργού<text:s/>και<text:s/>του<text:s/>Υπουργού<text:s/>Υποδομών<text:s/>και<text:s/>Μεταφορών<text:s/>με<text:s/>θέμα<text:s/>«Ανάθεση<text:s/>αρμοδιοτήτων<text:s/>στον<text:s/>Υφυπουργό<text:s/>Υποδομών<text:s/>και<text:s/>Μεταφορών,<text:s/>Γεώργιο<text:s/>Καραγιάννη»<text:s/>(Β’<text:s/>4346),</text:span></text:p>
      <text:p text:style-name="P20"><text:span text:style-name="T20_1">17.<text:s/>της<text:s/>υπό<text:s/>στοιχεία<text:s/>Δ16α/04/773/29.11.1990<text:s/>κοινής<text:s/>υπουργικής<text:s/>απόφασης<text:s/>του<text:s/>Υπουργού<text:s/>Προεδρίας<text:s/>και<text:s/>του<text:s/>Αναπληρωτή<text:s/>Υπουργού<text:s/>ΠΕ.ΧΩ.Δ.Ε.<text:s/>«περί<text:s/>εξαιρέσεως<text:s/>διοικητικών<text:s/>πράξεων<text:s/>ή<text:s/>εγγράφων<text:s/>από<text:s/>τον<text:s/>κανόνα<text:s/>των<text:s/>τριών<text:s/>υπογραφών»<text:s/>(Β’<text:s/>746),</text:span></text:p>
      <text:p text:style-name="P21"><text:span text:style-name="T21_1">18.<text:s/>της<text:s/>υπ’<text:s/>αρ.<text:s/>50148/542/24.0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,</text:span></text:p>
      <text:p text:style-name="P22"><text:span text:style-name="T22_1">19.<text:s/>της<text:s/>υπό<text:s/>στοιχεία<text:s/>6772/Β9β/19.12.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’<text:s/>3201,<text:s/>ΑΔΑ:<text:s/>ΒΟΖ21-ΝΨΦ),<text:s/>όπως<text:s/>τροποποιήθηκε<text:s/>με<text:s/>την<text:s/>παρ.<text:s/>ΙΙ<text:s/>της<text:s/>υπό<text:s/>στοιχεία<text:s/>11756/Δ5/16.10.2018<text:s/>(Β’<text:s/>4776,<text:s/>διορθ.<text:s/>σφαλμ.<text:s/>Β’5988,<text:s/>ΑΔΑ:<text:s/>680Ε465ΧΘΞ-ΛΛΔ)<text:s/>απόφασης<text:s/>του<text:s/>Υπουργού<text:s/>Υποδομών<text:s/>και<text:s/>Μεταφορών,</text:span></text:p>
      <text:p text:style-name="P23"><text:span text:style-name="T23_1">20.<text:s/>της<text:s/>υπό<text:s/>στοιχεία<text:s/>οικ.4212/Β11/2.10.2013<text:s/>απόφασης<text:s/>του<text:s/>Γενικού<text:s/>Γραμματέα<text:s/>Δημοσίων<text:s/>Έργων<text:s/>«Καθορισμός<text:s/>ελάχιστων<text:s/>υποχρεωτικών<text:s/>απαιτήσεων<text:s/>για<text:s/>την<text:s/>κατάθεση<text:s/>φακέλων<text:s/>επισκευής<text:s/>κτιρίων<text:s/>από<text:s/>φέρουσα<text:s/>τοιχοποιία<text:s/>που<text:s/>έχουν<text:s/>υποστεί<text:s/>βλάβες<text:s/>από<text:s/>σεισμό»<text:s/>(Β’<text:s/>2661),<text:s/>21.<text:s/>της<text:s/>υπό<text:s/>στοιχεία<text:s/>1455/ΣΤ8/20.2.2014<text:s/>απόφασης<text:s/>του<text:s/>Υπουργού<text:s/>Υποδομών,<text:s/>Μεταφορών<text:s/>και<text:s/>Δικτύων<text:s/>με<text:s/>θέμα<text:s/>«Καθορισμός<text:s/>ελάχιστων<text:s/>υποχρεωτικών<text:s/>απαιτήσεων<text:s/>για<text:s/>τη<text:s/>σύνταξη<text:s/>μελετών<text:s/>αποκατάστασης<text:s/>κτιρίων<text:s/>από<text:s/>οπλισμένο<text:s/>σκυρόδεμα,<text:s/>που<text:s/>έχουν<text:s/>υποστεί<text:s/>βλάβες<text:s/>από<text:s/>σεισμό<text:s/>και<text:s/>την<text:s/>έκδοση<text:s/>των<text:s/>σχετικών<text:s/>αδειών<text:s/>επισκευής»<text:s/>(Β’<text:s/>455),</text:span></text:p>
      <text:p text:style-name="P24"><text:span text:style-name="T24_1">22.<text:s/>της<text:s/>υπό<text:s/>στοιχεία<text:s/>Δ.Α.Ε.Φ.Κ.-Κ.Ε./26169/Α325/<text:s/>27.11.2020<text:s/>(Β’<text:s/>5293,<text:s/>διόρθωση<text:s/>σφάλματος<text:s/>Β’1432/21,<text:s/>ΑΔΑ:<text:s/>ΩΕΕΞ465ΧΘΞ-86Σ)<text:s/>κοινής<text:s/>υπουργικής<text:s/>απόφασης<text:s/>των<text:s/>υπουργών<text:s/>Οικονομικών,<text:s/>Ανάπτυξης<text:s/>και<text:s/>Επενδύσεων<text:s/>και<text:s/>Υποδομών<text:s/>και<text:s/>Μεταφορών<text:s/>με<text:s/>θέμα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0ής<text:s/>Οκτωβρίου<text:s/>2020,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»,<text:s/>όπως<text:s/>τροποποιήθηκε<text:s/>και<text:s/>συμπληρώθηκε<text:s/>με<text:s/>την<text:s/>υπό<text:s/>στοιχεία<text:s/>Δ.Α.Ε.Φ.Κ.-<text:s/>Κ.Ε./8835/Α325/23.06.2021<text:s/>(Β’<text:s/>2791,<text:s/>ΑΔΑ:<text:s/>Ω8ΓΥ465ΧΘΞ-<text:s/>ΒΗΚ)<text:s/>κοινή<text:s/>υπουργική<text:s/>απόφαση<text:s/>των<text:s/>υπουργών<text:s/>Οικονομικών,<text:s/>Ανάπτυξης<text:s/>και<text:s/>Επενδύσεων<text:s/>και<text:s/>Υποδομών<text:s/>και<text:s/>Μεταφορών,</text:span></text:p>
      <text:p text:style-name="P25"><text:span text:style-name="T25_1">23.<text:s/>της<text:s/>υπό<text:s/>στοιχεία<text:s/>Δ.Α.Ε.Φ.Κ.-Κ.Ε.6350/A325/<text:s/>11.03.2021<text:s/>(Β’<text:s/>964,<text:s/>διόρθωση<text:s/>σφάλματος<text:s/>Β’1432,<text:s/>ΑΔΑ:<text:s/>ΨΔΡΕ465ΧΘΞ-90Ε)<text:s/>κοινής<text:s/>υπουργικής<text:s/>απόφασης<text:s/>των<text:s/>υπουργών<text:s/>Οικονομικών,<text:s/>Ανάπτυξης<text:s/>και<text:s/>Επενδύσεω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ης<text:s/>Μαρτίου<text:s/>2021,<text:s/>σε<text:s/>περιοχές<text:s/>των<text:s/>Περιφερειακών<text:s/>Ενοτήτων<text:s/>Λάρισας<text:s/>και<text:s/>Τρικάλων<text:s/>της<text:s/>Περιφέρειας<text:s/>Θεσσαλίας»,</text:span></text:p>
      <text:p text:style-name="P26"><text:span text:style-name="T26_1">24.<text:s/>της<text:s/>υπό<text:s/>στοιχεία<text:s/>Δ.Α.Ε.Φ.Κ.-Κ.Ε.9028/A325/<text:s/>17.05.2021<text:s/>(Β’<text:s/>2094,<text:s/>ΑΔΑ:<text:s/>6ΑΤ9465ΧΘΞ-ΡΟΜ)<text:s/>κοινής<text:s/>υπουργικής<text:s/>απόφασης<text:s/>των<text:s/>υπουργών<text:s/>Οικονομικών,<text:s/>Ανάπτυξης<text:s/>και<text:s/>Επενδύσεων<text:s/>και<text:s/>Υποδομών<text:s/>και<text:s/>Μεταφορών<text:s/>«Συμπληρωματική<text:s/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ης<text:s/>Μαρτίου<text:s/>2021,<text:s/>σε<text:s/>περιοχές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,<text:s/>των<text:s/>Περιφερειακών<text:s/>Ενοτήτων<text:s/>Καρδίτσας,<text:s/>Λάρισας<text:s/>και<text:s/>Τρικάλων<text:s/>της<text:s/>Περιφέρειας<text:s/>Θεσσαλίας<text:s/>και<text:s/>της<text:s/>Περιφερειακής<text:s/>Ενότητας<text:s/>Φθιώτιδας<text:s/>της<text:s/>Περιφέρειας<text:s/>Στερεάς<text:s/>Ελλάδας<text:s/>και<text:s/>τροποποίηση<text:s/>της<text:s/>υπό<text:s/>στοιχεία<text:s/>ΔΑΕΦΚ-<text:s/>ΚΕ/6350/Α325/11-3-2021<text:s/>(Β’<text:s/>964,<text:s/>διόρθωση<text:s/>σφάλματος<text:s/>Β’1432)<text:s/>κοινής<text:s/>απόφασης<text:s/>των<text:s/>Υπουργών<text:s/>Οικονομικών,<text:s/>Ανάπτυξης<text:s/>και<text:s/>Επενδύσεων<text:s/>και<text:s/>Υποδομών<text:s/>και<text:s/>Μεταφορών»,</text:span></text:p>
      <text:p text:style-name="P27"><text:span text:style-name="T27_1">25.<text:s/>του<text:s/>Κανονισμού<text:s/>(ΕΕ)<text:s/>651/2014<text:s/>της<text:s/>Επιτροπής<text:s/>της<text:s/>17ης<text:s/>Ιουνίου<text:s/>2014<text:s/>(OJL<text:s/>187,<text:s/>26.06.2014,<text:s/>p.<text:s/>1-78)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και<text:s/>ιδίως<text:s/>του<text:s/>άρθρου<text:s/>50,<text:s/>26.<text:s/>του<text:s/>Κανονισμού<text:s/>(ΕΕ)<text:s/>702/2014<text:s/>της<text:s/>Επιτροπής<text:s/>της<text:s/>25ης<text:s/>Ιουνίου<text:s/>2014<text:s/>(OJL<text:s/>193,<text:s/>1.07.2014,<text:s/>p.<text:s/>1-75)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και<text:s/>ιδίως<text:s/>του<text:s/>άρθρου<text:s/>30,</text:span></text:p>
      <text:p text:style-name="P28"><text:span text:style-name="T28_1">27.<text:s/>του<text:s/>Κανονισμού<text:s/>(ΕΕ)<text:s/>1388/2014<text:s/>της<text:s/>Επιτροπής<text:s/>της<text:s/>16ης<text:s/>Δεκεμβρίου<text:s/>2014<text:s/>(L<text:s/>369,<text:s/>24.12.2014,<text:s/>p.<text:s/>37-63)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και<text:s/>ιδίως<text:s/>του<text:s/>άρθρου<text:s/>44,</text:span></text:p>
      <text:p text:style-name="P29"><text:span text:style-name="T29_1">28.<text:s/>του<text:s/>άρθρου<text:s/>1<text:s/>του<text:s/>παραρτήματος<text:s/>Ι<text:s/>του<text:s/>Κανονισμού<text:s/>υπ’<text:s/>αρ.<text:s/>651/2014,<text:s/>του<text:s/>άρθρου<text:s/>1<text:s/>παραρτήματος<text:s/>Ι<text:s/>του<text:s/>κανονισμού<text:s/>υπ’<text:s/>αρ.<text:s/>702/2014<text:s/>και<text:s/>του<text:s/>άρθρου<text:s/>1<text:s/>του<text:s/>παραρτήματος<text:s/>Ι<text:s/>του<text:s/>Κανονισμού<text:s/>υπ’<text:s/>αρ.<text:s/>1388/2014,<text:s/>σχετικά<text:s/>με<text:s/>τον<text:s/>ορισμό<text:s/>της<text:s/>«επιχείρησης»,</text:span></text:p>
      <text:p text:style-name="P30"><text:span text:style-name="T30_1">29.<text:s/>του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.»<text:s/>(Α’<text:s/>66),<text:s/>όπως<text:s/>συμπληρώθηκε<text:s/>με<text:s/>το<text:s/>άρθρο<text:s/>82<text:s/>του<text:s/>ν.<text:s/>4871/2021<text:s/>«Μεταρρυθμίσεις<text:s/>στο<text:s/>νομοθετικό<text:s/>πλαίσιο<text:s/>της<text:s/>Εθνικής<text:s/>Σχολής<text:s/>Δικαστικών<text:s/>Λειτουργών<text:s/>και<text:s/>άλλες<text:s/>επείγουσες<text:s/>διατάξεις»<text:s/>(Α’<text:s/>246),</text:span></text:p>
      <text:p text:style-name="P31"><text:span text:style-name="T31_1">30.<text:s/>της<text:s/>υπό<text:s/>στοιχεία<text:s/>161385ΕΞ2021/16.12.2021<text:s/>κοινής<text:s/>απόφασης<text:s/>των<text:s/>Υπουργών<text:s/>Οικονομικών,<text:s/>Ανάπτυξης<text:s/>και<text:s/>Επενδύσεων,<text:s/>Υποδομών<text:s/>και<text:s/>Μεταφορών<text:s/>και<text:s/>Επικρατείας<text:s/>«Διαδικασία<text:s/>χορήγησης<text:s/>εφάπαξ<text:s/>έκτακτης<text:s/>οικονομικής<text:s/>ενίσχυσης,<text:s/>ως<text:s/>πρώτη<text:s/>αρωγή,<text:s/>έναντι<text:s/>στεγαστικής<text:s/>συνδρομής,<text:s/>σε<text:s/>ιδιοκτήτες<text:s/>που<text:s/>επλήγησαν<text:s/>από<text:s/>τον<text:s/>σεισμό<text:s/>της<text:s/>30ής<text:s/>Οκτωβρίου<text:s/>2020<text:s/>και<text:s/>από<text:s/>τον<text:s/>σεισμό<text:s/>της<text:s/>3ης<text:s/>Μαρτίου<text:s/>2021»<text:s/>(Β’<text:s/>5950),<text:s/>όπως<text:s/>αυτή<text:s/>τροποποιήθηκε<text:s/>με<text:s/>την<text:s/>υπό<text:s/>στοιχεία<text:s/>6066ΕΞ2022/15.01.2022<text:s/>(Β’<text:s/>69),</text:span></text:p>
      <text:p text:style-name="P32"><text:span text:style-name="T32_1">31.<text:s/>της<text:s/>από<text:s/>14.02.2022<text:s/>εισήγησης<text:s/>της<text:s/>Κυβερνητικής<text:s/>Επιτροπής<text:s/>Κρατικής<text:s/>Αρωγής,</text:span></text:p>
      <text:p text:style-name="P33"><text:span text:style-name="T33_1">32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Α’<text:s/>98),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δεν<text:s/>προκαλείται<text:s/>επιπλέον<text:s/>δαπάνη<text:s/>σε<text:s/>βάρος<text:s/>των<text:s/>πιστώσεων<text:s/>του<text:s/>προγράμματος<text:s/>Δημοσίων<text:s/>Επενδύσεων<text:s/>και<text:s/>του<text:s/>λογαριασμού<text:s/>του<text:s/>ν.<text:s/>128/1975<text:s/>(Α’<text:s/>178).</text:span></text:p>
      <text:p text:style-name="P34"><text:span text:style-name="T34_1">Β.<text:s/>Έχοντας<text:s/>υπόψη:</text:span></text:p>
      <text:p text:style-name="P35"><text:span text:style-name="T35_1">1.<text:s/>Την<text:s/>υπ’<text:s/>αρ.<text:s/>75799/14.03.2022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Υποδομών<text:s/>και<text:s/>Μεταφορών,</text:span></text:p>
      <text:p text:style-name="P36"><text:span text:style-name="T36_1">2.<text:s/>το<text:s/>υπ’<text:s/>αρ.<text:s/>60788/25.02.2022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ποδομών<text:s/>και<text:s/>Μεταφορών,</text:span></text:p>
      <text:p text:style-name="P37"><text:span text:style-name="T37_1">3.<text:s/>το<text:s/>γεγονός<text:s/>ότι<text:s/>ο<text:s/>σεισμός<text:s/>της<text:s/>30ής<text:s/>Οκτωβρίου<text:s/>2020<text:s/>που<text:s/>έπληξε<text:s/>περιοχές<text:s/>των<text:s/>Περιφερειακών<text:s/>Ενοτήτων<text:s/>Σάμου,<text:s/>Ικαρίας<text:s/>και<text:s/>Χίου<text:s/>της<text:s/>Περιφέρειας<text:s/>Βορείου<text:s/>Αιγαίου,<text:s/>καθώς<text:s/>και<text:s/>ο<text:s/>σεισμός<text:s/>της<text:s/>3ης<text:s/>Μαρτίου<text:s/>2021<text:s/>που<text:s/>έπληξε<text:s/>περιοχές<text:s/>των<text:s/>Περιφερειακών<text:s/>Ενοτήτων<text:s/>Πιερίας<text:s/>της<text:s/>Περιφέρειας<text:s/>Κεντρικής<text:s/>Μακεδονίας,<text:s/>Γρεβενών<text:s/>και<text:s/>Κοζάνης<text:s/>της<text:s/>Περιφέρειας<text:s/>Δυτικής<text:s/>Μακεδονίας,<text:s/>Καρδίτσας,<text:s/>Λάρισας<text:s/>και<text:s/>Τρικάλων<text:s/>της<text:s/>Περιφέρειας<text:s/>Θεσσαλίας<text:s/>και<text:s/>Φθιώτιδας<text:s/>της<text:s/>Περιφέρειας<text:s/>Στερεάς<text:s/>Ελλάδας,<text:s/>ορίζονται<text:s/>ως<text:s/>φυσική<text:s/>καταστροφή,</text:span></text:p>
      <text:p text:style-name="P38"><text:span text:style-name="T38_1">και<text:s/>επειδή,</text:span></text:p>
      <text:p text:style-name="P39"><text:span text:style-name="T39_1">με<text:s/>την<text:s/>υπό<text:s/>στοιχεία<text:s/>161385ΕΞ2021/16.12.2021<text:s/>(Β’<text:s/>5950)<text:s/>κοινή<text:s/>απόφαση<text:s/>των<text:s/>Υπουργών<text:s/>Οικονομικών,<text:s/>Ανάπτυξης<text:s/>και<text:s/>Επενδύσεων,<text:s/>Υποδομών<text:s/>και<text:s/>Μεταφορών<text:s/>και<text:s/>Επικρατείας,<text:s/>όπως<text:s/>αυτή<text:s/>τροποποιήθηκε<text:s/>με<text:s/>την<text:s/>υπό<text:s/>στοιχεία<text:s/>6066ΕΞ2022/15.01.2022<text:s/>(Β’<text:s/>69)<text:s/>κοινή<text:s/>απόφαση<text:s/>των<text:s/>Υπουργών<text:s/>Οικονομικών,<text:s/>Ανάπτυξης<text:s/>και<text:s/>Επενδύσεων,<text:s/>Υποδομών<text:s/>και<text:s/>Μεταφορών<text:s/>και<text:s/>Επικρατείας,<text:s/>αποφασίστηκε<text:s/>η<text:s/>χορήγηση<text:s/>έκτακτης<text:s/>εφάπαξ<text:s/>οικονομικής<text:s/>ενίσχυσης,<text:s/>ως<text:s/>πρώτη<text:s/>αρωγή,<text:s/>έναντι<text:s/>στεγαστικής<text:s/>συνδρομής,<text:s/>σε<text:s/>ιδιοκτήτες<text:s/>κτιρίων<text:s/>που<text:s/>επλήγησαν<text:s/>α)<text:s/>από<text:s/>τον<text:s/>σεισμό<text:s/>της<text:s/>30ής<text:s/>Οκτωβρίου<text:s/>2020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,<text:s/>καθώς<text:s/>και<text:s/>β)<text:s/>από<text:s/>τον<text:s/>σεισμό<text:s/>της<text:s/>3ης<text:s/>Μαρτίου<text:s/>2021<text:s/>σε<text:s/>περιοχές<text:s/>των<text:s/>Περιφερειακών<text:s/>Ενοτήτων<text:s/>Πιερίας<text:s/>της<text:s/>Περιφέρειας<text:s/>Κεντρικής<text:s/>Μακεδονίας,<text:s/>Γρεβενών<text:s/>και<text:s/>Κοζάνης<text:s/>της<text:s/>Περιφέρειας<text:s/>Δυτικής<text:s/>Μακεδονίας,<text:s/>Καρδίτσας,<text:s/>Λάρισας<text:s/>και<text:s/>Τρικάλων<text:s/>της<text:s/>Περιφέρειας<text:s/>Θεσσαλίας<text:s/>και<text:s/>Φθιώτιδας<text:s/>της<text:s/>Περιφέρειας<text:s/>Στερεάς<text:s/>Ελλάδας<text:s/>και<text:s/>καθορίσθηκε<text:s/>η<text:s/>διαδικασία<text:s/>χορήγησής<text:s/>της,<text:s/>αποφασίζουμε:</text:span></text:p>
      <text:p text:style-name="P40"><text:span text:style-name="T40_1">Τη<text:s/>συμπλήρωση<text:s/>και<text:s/>τροποποίηση<text:s/>α)<text:s/>της<text:s/>υπό<text:s/>στοιχεία<text:s/>Δ.Α.Ε.Φ.Κ.-Κ.Ε./26169/Α325/27.11.2020<text:s/>(Β’<text:s/>5293,<text:s/>διόρθωση<text:s/>σφάλματος<text:s/>Β’1432/2021,<text:s/>τροποποίηση<text:s/>και<text:s/>συμπλήρωση<text:s/>Β’2791)<text:s/>κοινής<text:s/>υπουργικής<text:s/>απόφασης<text:s/>των<text:s/>υπουργών<text:s/>Οικονομικών,<text:s/>Ανάπτυξης<text:s/>και<text:s/>Επενδύσεων<text:s/>και<text:s/>Υποδομών<text:s/>και<text:s/>Μεταφορών<text:s/>που<text:s/>αφορά<text:s/>στη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0ής<text:s/>Οκτωβρίου<text:s/>2020,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»<text:s/>και<text:s/>β)<text:s/>της<text:s/>υπό<text:s/>στοιχεία<text:s/>Δ.Α.Ε.Φ.Κ.-<text:s/>Κ.Ε.6350/A325/11.03.2021<text:s/>(Β’<text:s/>964,<text:s/>διόρθωση<text:s/>σφάλματος<text:s/>Β’1432,<text:s/>συμπληρωματική<text:s/>και<text:s/>τροποποίηση<text:s/>Β’2094)<text:s/>κοινής<text:s/>υπουργικής<text:s/>απόφασης<text:s/>των<text:s/>υπουργών<text:s/>Οικονομικών,<text:s/>Ανάπτυξης<text:s/>και<text:s/>Επενδύσεων<text:s/>και<text:s/>Υποδομών<text:s/>και<text:s/>Μεταφορών<text:s/>που<text:s/>αφορά<text:s/>στη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ον<text:s/>σεισμό<text:s/>της<text:s/>3ης<text:s/>Μαρτίου<text:s/>2021,<text:s/>σε<text:s/>περιοχές<text:s/>των<text:s/>Περιφερειακών<text:s/>Ενοτήτων<text:s/>Πιερίας<text:s/>της<text:s/>Περιφέρειας<text:s/>Κεντρικής<text:s/>Μακεδονίας,<text:s/>Γρεβενών<text:s/>και<text:s/>Κοζάνης<text:s/>της<text:s/>Περιφέρειας<text:s/>Δυτικής<text:s/>Μακεδονίας,<text:s/>Καρδίτσας,<text:s/>Λάρισας<text:s/>και<text:s/>Τρικάλων<text:s/>της<text:s/>Περιφέρειας<text:s/>Θεσσαλίας<text:s/>και<text:s/>Φθιώτιδας<text:s/>της<text:s/>Περιφέρειας<text:s/>Στερεάς<text:s/>Ελλάδας»,<text:s/>ως<text:s/>ακολούθως:</text:span></text:p>
      <text:p text:style-name="P41"><text:span text:style-name="T41_1">1.<text:s/>Προστίθενται<text:s/>στο<text:s/>τέλος<text:s/>της<text:s/>παρ.<text:s/>3.3<text:s/>του<text:s/>Κεφαλαίου<text:s/>3<text:s/>«ΣΤΕΓΑΣΤΙΚΗ<text:s/>ΣΥΝΔΡΟΜΗ-ΓΕΝΙΚΟΙ<text:s/>ΟΡΟΙ»,<text:s/>οι<text:s/>ακόλουθες<text:s/>υποπαράγραφοι:</text:span></text:p>
      <text:p text:style-name="P42"><text:span text:style-name="T42_1">«3.3α<text:s/>Έναντι<text:s/>της<text:s/>Σ.Σ.,<text:s/>χορηγείται<text:s/>πρώτη<text:s/>αρωγή<text:s/>με<text:s/>τη<text:s/>μορφή<text:s/>έκτακτης<text:s/>εφάπαξ<text:s/>ενίσχυσης,<text:s/>στους<text:s/>ιδιοκτήτες/-<text:s/>τριες<text:s/>κατά<text:s/>πλήρη<text:s/>ή<text:s/>ψιλή<text:s/>κυριότητα,<text:s/>κτιριακών<text:s/>επαγγελματικών<text:s/>εγκαταστάσεων<text:s/>ή<text:s/>κύριας<text:s/>κατοικίας<text:s/>που<text:s/>επλήγησαν<text:s/>από<text:s/>τον<text:s/>σεισμό<text:s/>του<text:s/>θέματος,<text:s/>σύμφωνα<text:s/>με<text:s/>τους<text:s/>όρους<text:s/>και<text:s/>τις<text:s/>διατάξεις<text:s/>της<text:s/>υπό<text:s/>στοιχεία<text:s/>161385ΕΞ2021/16.12.2021<text:s/>(Β’<text:s/>5950)<text:s/>κοινής<text:s/>υπουργικής<text:s/>απόφασης<text:s/>των<text:s/>υπουργών<text:s/>Οικονομικών,<text:s/>Ανάπτυξης<text:s/>και<text:s/>Επενδύσεων,<text:s/>Υποδομών<text:s/>και<text:s/>Μεταφορών<text:s/>και<text:s/>Επικρατείας,<text:s/>όπως<text:s/>αυτή<text:s/>τροποποιήθηκε<text:s/>με<text:s/>την<text:s/>υπό<text:s/>στοιχεία<text:s/>6066ΕΞ2022/15.01.2022<text:s/>(Β’<text:s/>69)<text:s/>κοινή<text:s/>υπουργική<text:s/>απόφαση<text:s/>των<text:s/>υπουργών<text:s/>Οικονομικών,<text:s/>Ανάπτυξης<text:s/>και<text:s/>Επενδύσεων,<text:s/>Υποδομών<text:s/>και<text:s/>Μεταφορών<text:s/>και<text:s/>Επικρατείας.</text:span></text:p>
      <text:p text:style-name="P43"><text:span text:style-name="T43_1">3.3β<text:s/>Σε<text:s/>περίπτωση<text:s/>που<text:s/>έχει<text:s/>χορηγηθεί<text:s/>στον<text:s/>δικαιούχο<text:s/>πρώτη<text:s/>αρωγή,<text:s/>για<text:s/>την<text:s/>αποκατάσταση<text:s/>του<text:s/>κτιρίου<text:s/>του,η<text:s/>αρμόδια<text:s/>υπηρεσία,<text:s/>μετά<text:s/>την<text:s/>αίτηση<text:s/>του<text:s/>πληγέντα<text:s/>για<text:s/>χορήγηση<text:s/>Σ.Σ.<text:s/>και<text:s/>πριν<text:s/>την<text:s/>έγκριση<text:s/>χορήγησής<text:s/>της,<text:s/>θα<text:s/>προβεί<text:s/>στις<text:s/>απαιτούμενες<text:s/>ενέργειες<text:s/>για<text:s/>τον<text:s/>συμψηφισμό<text:s/>της<text:s/>πρώτης<text:s/>αρωγής<text:s/>με<text:s/>την<text:s/>αναλογούσα<text:s/>Δ.Κ.Α.<text:s/>Μετά<text:s/>τον<text:s/>συμψηφισμό,<text:s/>εάν<text:s/>η<text:s/>χορηγηθείσα<text:s/>πρώτη<text:s/>αρωγή<text:s/>υπερβαίνει<text:s/>το<text:s/>ποσό<text:s/>της<text:s/>αναλογούσας<text:s/>Δ.Κ.Α.<text:s/>η<text:s/>αρμόδια<text:s/>υπηρεσία<text:s/>θα<text:s/>προβεί<text:s/>στις<text:s/>απαιτούμενες<text:s/>ενέργειες<text:s/>για<text:s/>την<text:s/>επιστροφή<text:s/>του<text:s/>υπερβαίνοντος<text:s/>ποσού,<text:s/>σύμφωνα<text:s/>με<text:s/>τα<text:s/>προβλεπόμενα<text:s/>του<text:s/>άρθρου<text:s/>7<text:s/>της<text:s/>υπό<text:s/>στοιχεία<text:s/>161385ΕΞ2021/16.12.2021<text:s/>(Β’<text:s/>5950)<text:s/>κοινής<text:s/>υπουργικής<text:s/>απόφασης<text:s/>των<text:s/>υπουργών<text:s/>Οικονομικών,<text:s/>Ανάπτυξης<text:s/>και<text:s/>Επενδύσεων,<text:s/>Υποδομών<text:s/>και<text:s/>Μεταφορών<text:s/>και<text:s/>Επικρατείας,<text:s/>όπως<text:s/>αυτή<text:s/>τροποποιήθηκε<text:s/>με<text:s/>την<text:s/>υπό<text:s/>στοιχεία<text:s/>6066ΕΞ2022/15.01.2022<text:s/>(Β’<text:s/>69)<text:s/>κοινή<text:s/>υπουργική<text:s/>απόφαση<text:s/>των<text:s/>υπουργών<text:s/>Οικονομικών,<text:s/>Ανάπτυξης<text:s/>και<text:s/>Επενδύσεων,<text:s/>Υποδομών<text:s/>και<text:s/>Μεταφορών<text:s/>και<text:s/>Επικρατείας,<text:s/>βάσει<text:s/>των<text:s/>στοιχείων<text:s/>που<text:s/>διαθέτει».</text:span></text:p>
      <text:p text:style-name="P44"><text:span text:style-name="T44_1">2.<text:s/>Προστίθεται<text:s/>στην<text:s/>υποπαρ.<text:s/>α)<text:s/>της<text:s/>παρ.<text:s/>3.4<text:s/>του<text:s/>ΚΕΦΑΛΑΙΟΥ<text:s/>3<text:s/>«ΣΤΕΓΑΣΤΙΚΗ<text:s/>ΣΥΝΔΡΟΜΗ-ΓΕΝΙΚΟΙ<text:s/>ΟΡΟΙ»,<text:s/>το<text:s/>εξής<text:s/>εδάφιο:</text:span></text:p>
      <text:p text:style-name="P45"><text:span text:style-name="T45_1">«-<text:s/>ιδιοκτησιών<text:s/>του/της<text:s/>και<text:s/>έως<text:s/>το<text:s/>μέγιστο<text:s/>όριο<text:s/>των<text:s/>150<text:s/>τ.μ.<text:s/>από<text:s/>το<text:s/>σύνολο<text:s/>του<text:s/>αθροίσματος<text:s/>των<text:s/>εμβαδών<text:s/>των<text:s/>ιδιοκτησιών<text:s/>του/της.<text:s/>Για<text:s/>τις<text:s/>υπόλοιπες<text:s/>ιδιοκτησίες<text:s/>χορηγείται<text:s/>Σ.Σ.<text:s/>με<text:s/>τη<text:s/>μορφή<text:s/>Ατόκου<text:s/>Δανείου<text:s/>(Α.Δ.).».</text:span></text:p>
      <text:p text:style-name="P46"><text:span text:style-name="T46_1">3.<text:s/>Προστίθεται<text:s/>στο<text:s/>δεύτερο<text:s/>σημείο<text:s/>της<text:s/>υποπαρ.<text:s/>β)<text:s/>της<text:s/>παρ.<text:s/>3.4<text:s/>του<text:s/>ΚΕΦΑΛΑΙΟΥ<text:s/>3<text:s/>«ΣΤΕΓΑΣΤΙΚΗ<text:s/>ΣΥΝΔΡΟΜΗ-<text:s/>ΓΕΝΙΚΟΙ<text:s/>ΟΡΟΙ»,<text:s/>το<text:s/>εξής<text:s/>εδάφιο:</text:span></text:p>
      <text:p text:style-name="P47"><text:span text:style-name="T47_1">«iv)<text:s/>ιδιοκτησιών<text:s/>και<text:s/>έως<text:s/>το<text:s/>μέγιστο<text:s/>όριο<text:s/>των<text:s/>150<text:s/>τ.μ.<text:s/>από<text:s/>το<text:s/>σύνολο<text:s/>του<text:s/>αθροίσματος<text:s/>των<text:s/>εμβαδών<text:s/>των<text:s/>ιδιοκτησιών<text:s/>του/της.<text:s/>Για<text:s/>τις<text:s/>υπόλοιπες<text:s/>ιδιοκτησίες<text:s/>χορηγείται<text:s/>Σ.Σ.<text:s/>με<text:s/>τη<text:s/>μορφή<text:s/>Ατόκου<text:s/>Δανείου<text:s/>(Α.Δ.).».</text:span></text:p>
      <text:p text:style-name="P48"><text:span text:style-name="T48_1">Η<text:s/>απόφαση<text:s/>αυτή<text:s/>να<text:s/>δημοσιευθεί<text:s/>στην<text:s/>Εφημερίδα<text:s/>της<text:s/>Κυβερνήσεως.</text:span></text:p>
      <text:p text:style-name="P49"><text:span text:style-name="T49_1">Αθήνα,<text:s/>21<text:s/>Μαρτίου<text:s/>2022</text:span></text:p>
      <text:p text:style-name="P50"><text:span text:style-name="T50_1">Οι<text:s/>Υπουργοί</text:span></text:p>
      <text:p text:style-name="P51"><text:span text:style-name="T51_1">Οικονομικών<text:s/>Ανάπτυξης<text:s/>και<text:s/>Επενδύσεων</text:span></text:p>
      <text:p text:style-name="P52"><text:span text:style-name="T52_1">ΧΡΗΣΤΟΣ<text:s/>ΣΠΥΡΙΔΩΝ<text:s/>-<text:s/>ΑΔΩΝΙΣ</text:span></text:p>
      <text:p text:style-name="P53"><text:span text:style-name="T53_1">ΣΤΑΪΚΟΥΡΑΣ<text:s/>ΓΕΩΡΓΙΑΔΗΣ</text:span></text:p>
      <text:p text:style-name="P54"><text:span text:style-name="T54_1">Υφυπουργός<text:s/>Υποδομών<text:s/>και<text:s/>Μεταφορών</text:span></text:p>
      <text:p text:style-name="P55"><text:span text:style-name="T55_1">ΓΕΩΡΓΙΟΣ<text:s/>ΚΑΡΑ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