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T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</office:automatic-styles>
  <office:body>
    <office:text>
      <text:p text:style-name="P1"><text:span text:style-name="T1_1">28458/23.3.2022</text:span></text:p>
      <text:p text:style-name="P2"><text:span text:style-name="T2_1">Υλοποίηση<text:s/>Πιλοτικού<text:s/>Προγράμματος<text:s/>«Προσωπικός<text:s/>Βοηθός<text:s/>για<text:s/>άτομα<text:s/>με<text:s/>αναπηρία»</text:span></text:p>
      <text:p text:style-name="P3"><text:span text:style-name="T3_1">Αριθμ.<text:s/>28458/2022</text:span></text:p>
      <text:p text:style-name="P4"><text:span text:style-name="T4_1">Υλοποίηση<text:s/>Πιλοτικού<text:s/>Προγράμματος<text:s/>«Προσωπικός<text:s/>Βοηθός<text:s/>για<text:s/>άτομα<text:s/>με<text:s/>αναπηρία».</text:span></text:p>
      <text:p text:style-name="P5"><text:span text:style-name="T5_1">(ΦΕΚ<text:s/>Β'<text:s/>1427/24-03-2022)</text:span></text:p>
      <text:p text:style-name="P6"><text:span text:style-name="T6_1">ΟΙ<text:s/>ΥΠΟΥΡΓΟΙ</text:span></text:p>
      <text:p text:style-name="P7"><text:span text:style-name="T7_1">ΟΙΚΟΝΟΜΙΚΩΝ<text:s/>-ΕΡΓΑΣΙΑΣ<text:s/>ΚΑΙ<text:s/>ΚΟΙΝΩΝΙΚΩΝ<text:s/>ΥΠΟΘΕΣΕΩΝ</text:span></text:p>
      <text:p text:style-name="P8"><text:span text:style-name="T8_1">Έχοντας<text:s/>υπόψη:</text:span></text:p>
      <text:p text:style-name="P9"><text:span text:style-name="T9_1">1.<text:s/>Τον<text:s/>ν.<text:s/>4837/2021<text:s/>«Πρόληψη<text:s/>και<text:s/>αντιμετώπιση<text:s/>περιστατικών<text:s/>κακοποίησης<text:s/>και<text:s/>παραμέλησης<text:s/>ανηλίκων,<text:s/>Πρόγραμμα<text:s/>«Κυψέλη»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«Προσωπικός<text:s/>Βοηθός<text:s/>για<text:s/>τα<text:s/>Άτομα<text:s/>με<text:s/>Αναπηρία»<text:s/>και<text:s/>άλλες<text:s/>διατάξεις»<text:s/>(Α'<text:s/>178)<text:s/>και<text:s/>ιδίως<text:s/>την<text:s/>παρ.<text:s/>2<text:s/>του<text:s/>άρθρου<text:s/>39.</text:span></text:p>
      <text:p text:style-name="P10"><text:span text:style-name="T10_1">2.<text:s/>Τον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'<text:s/>30).</text:span></text:p>
      <text:p text:style-name="P11"><text:span text:style-name="T11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2"><text:span text:style-name="T12_1">4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13"><text:span text:style-name="T13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4"><text:span text:style-name="T14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5"><text:span text:style-name="T15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6"><text:span text:style-name="T16_1">8.<text:s/>Το<text:s/>π.δ.<text:s/>134/2017<text:s/>«Οργανισμός<text:s/>Υπουργείου<text:s/>Εργασίας<text:s/>Κοινωνικής<text:s/>Ασφάλισης<text:s/>και<text:s/>Κοινωνικής<text:s/>Αλληλεγγύης»<text:s/>(Α'168).</text:span></text:p>
      <text:p text:style-name="P17"><text:span text:style-name="T17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18"><text:span text:style-name="T18_1">10.<text:s/>Την<text:s/>υπό<text:s/>στοιχεία<text:s/>33168/Δ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'<text:s/>3053).</text:span></text:p>
      <text:p text:style-name="P19"><text:span text:style-name="T19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Α'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0"><text:span text:style-name="T20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21"><text:span text:style-name="T21_1">13.<text:s/>Τις<text:s/>υπό<text:s/>στοιχεία<text:s/>36382<text:s/>ΕΞ/17.03.2022<text:s/>και<text:s/>36402<text:s/>ΕΞ/17.03.2022<text:s/>αποφάσεις<text:s/>της<text:s/>Ειδικής<text:s/>Υπηρεσίας<text:s/>Συντονισμού<text:s/>Ταμείου<text:s/>Ανάκαμψης<text:s/>του<text:s/>Υπουργείου<text:s/>Οικονομικών.</text:span></text:p>
      <text:p text:style-name="P22"><text:span text:style-name="T22_1">14.<text:s/>Την<text:s/>υπ'<text:s/>αρ.<text:s/>26652/18.03.2022<text:s/>εισηγητική<text:s/>έκθεση<text:s/>οικονομικών<text:s/>επιπτώσεων<text:s/>σύμφωνα<text:s/>με<text:s/>την<text:s/>περ.<text:s/>ε'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88).</text:span></text:p>
      <text:p text:style-name="P23"><text:span text:style-name="T23_1">15.<text:s/>Το<text:s/>γεγονός<text:s/>ότι<text:s/>από<text:s/>την<text:s/>εφαρμογή<text:s/>της<text:s/>παρούσας<text:s/>προκαλείται<text:s/>δαπάνη<text:s/>συνολικού<text:s/>ύψους<text:s/>41.282.000<text:s/>ευρώ<text:s/>εις<text:s/>βάρος<text:s/>του<text:s/>προϋπολογισμού<text:s/>του<text:s/>Υπουργείου<text:s/>Εργασίας<text:s/>και<text:s/>Κοινωνικών<text:s/>Υποθέσεων,<text:s/>το<text:s/>σύνολο<text:s/>της<text:s/>οποίας<text:s/>καλύπτεται<text:s/>από<text:s/>πιστώσεις<text:s/>του<text:s/>Ταμείου<text:s/>Ανάκαμψης<text:s/>και<text:s/>Ανθεκτικότητας,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Αντικείμενο<text:s/>και<text:s/>γενικοί<text:s/>όροι</text:span></text:h>
      <text:p text:style-name="P27"><text:span text:style-name="T27_1">1.</text:span><text:span text:style-name="T27_2"><text:s/>Με<text:s/>την<text:s/>παρούσα<text:s/>απόφαση<text:s/>εξειδικεύεται<text:s/>το<text:s/>περιεχόμενο<text:s/>και<text:s/>οι<text:s/>όροι<text:s/>της<text:s/>χωρικής<text:s/>και<text:s/>χρονικής<text:s/>υλοποίησης<text:s/>της<text:s/>υλοποίησης<text:s/>του<text:s/>πιλοτικού<text:s/>Προγράμματος<text:s/>Προσωπικού<text:s/>Βοηθού<text:s/>για<text:s/>άτομα<text:s/>με<text:s/>αναπηρία<text:s/>(στο<text:s/>εξής<text:s/>«Πρόγραμμα»),<text:s/>καθορίζονται<text:s/>οι<text:s/>αναγκαίες<text:s/>διαδικασίες<text:s/>και<text:s/>ρυθμίζονται<text:s/>τα<text:s/>συναφή<text:s/>ειδικά,<text:s/>τεχνικά<text:s/>και<text:s/>λεπτομερειακά<text:s/>θέματα.</text:span></text:p>
      <text:p text:style-name="P28"><text:span text:style-name="T28_1">2.</text:span><text:span text:style-name="T28_2"><text:s/>Η<text:s/>συμμετοχή<text:s/>στο<text:s/>Πρόγραμμα<text:s/>δεν<text:s/>αποστερεί<text:s/>τον<text:s/>Αποδέκτη<text:s/>από<text:s/>την<text:s/>απόλαυση<text:s/>οποιουδήποτε<text:s/>δικαιώματος<text:s/>ή<text:s/>ωφελήματος<text:s/>που<text:s/>απονέμεται<text:s/>κατά<text:s/>τον<text:s/>νόμο<text:s/>σε<text:s/>αυτόν.</text:span></text:p>
      <text:h text:style-name="P29" text:outline-level="6"><text:span text:style-name="T29_1">Άρθρο<text:s/>2</text:span></text:h>
      <text:h text:style-name="P30" text:outline-level="6"><text:span text:style-name="T30_1">Προσωπική<text:s/>Βοήθεια</text:span></text:h>
      <text:p text:style-name="P31"><text:span text:style-name="T31_1">1.</text:span><text:span text:style-name="T31_2"><text:s/>Η<text:s/>Προσωπική<text:s/>Βοήθεια<text:s/>αφορά<text:s/>στην<text:s/>υποστήριξη<text:s/>του<text:s/>Αποδέκτη<text:s/>από<text:s/>Προσωπικό<text:s/>Βοηθό<text:s/>της<text:s/>επιλογής<text:s/>του<text:s/>ή<text:s/>κατά<text:s/>περίπτωση<text:s/>του<text:s/>Εκπροσώπου<text:s/>του,<text:s/>για<text:s/>την<text:s/>ενίσχυση<text:s/>της<text:s/>ανεξάρτητης<text:s/>διαβίωσής<text:s/>του<text:s/>και<text:s/>τη<text:s/>συμπερίληψή<text:s/>του<text:s/>στην<text:s/>κοινωνία,<text:s/>στη<text:s/>βάση<text:s/>των<text:s/>εξατομικευμένων<text:s/>αναγκών<text:s/>και<text:s/>συνθηκών<text:s/>της<text:s/>ζωής<text:s/>του<text:s/>και<text:s/>σύμφωνα<text:s/>με<text:s/>τις<text:s/>ατομικές<text:s/>επιλογές<text:s/>και<text:s/>τα<text:s/>ενδιαφέροντα<text:s/>του,<text:s/>ενδεικτικώς<text:s/>ως<text:s/>προς<text:s/>τα<text:s/>εξής:<text:s/>α)<text:s/>δραστηριότητες<text:s/>καθημερινής<text:s/>ζωής,<text:s/>όπως<text:s/>σίτιση,<text:s/>ένδυση,<text:s/>προσωπική<text:s/>υγιεινή,<text:s/>β)<text:s/>εργασία<text:s/>και<text:s/>σπουδές<text:s/>γ)<text:s/>συμμετοχή<text:s/>σε<text:s/>δραστηριότητες<text:s/>ελεύθερου<text:s/>χρόνου<text:s/>και<text:s/>δ)<text:s/>δραστηριότητες<text:s/>συμμετοχής<text:s/>στην<text:s/>κοινωνική<text:s/>ζωή.</text:span></text:p>
      <text:p text:style-name="P32"><text:span text:style-name="T32_1">2.</text:span><text:span text:style-name="T32_2"><text:s/>Συνίσταται<text:s/>στην<text:s/>από<text:s/>κοινού<text:s/>με<text:s/>τον<text:s/>Αποδέκτη<text:s/>δραστηριότητα<text:s/>του<text:s/>Προσωπικού<text:s/>Βοηθού<text:s/>εντός<text:s/>του<text:s/>χώρου<text:s/>της<text:s/>οικίας<text:s/>του<text:s/>Αποδέκτη<text:s/>και<text:s/>έξω<text:s/>από<text:s/>αυτόν,<text:s/>σύμφωνα<text:s/>με<text:s/>τις<text:s/>οδηγίες<text:s/>και<text:s/>υποδείξεις<text:s/>αυτού,<text:s/>ή<text:s/>κατά<text:s/>περίπτωση<text:s/>του<text:s/>Εκπροσώπου<text:s/>του,<text:s/>και<text:s/>περιλαμβάνει<text:s/>την<text:s/>παροχή<text:s/>κατάλληλης<text:s/>υποστήριξης<text:s/>στον<text:s/>Αποδέκτη<text:s/>κατά<text:s/>το<text:s/>βαθμό<text:s/>που<text:s/>αυτή<text:s/>απαιτείται<text:s/>ως<text:s/>αποτέλεσμα<text:s/>της<text:s/>αναπηρίας<text:s/>και<text:s/>της<text:s/>έκπτωσης<text:s/>λειτουργικότητας<text:s/>που<text:s/>αυτή<text:s/>επιφέρει.</text:span></text:p>
      <text:p text:style-name="P33"><text:span text:style-name="T33_1">3.</text:span><text:span text:style-name="T33_2"><text:s/>Δεν<text:s/>περιλαμβάνονται<text:s/>στην<text:s/>Προσωπική<text:s/>Βοήθεια:<text:s/>(α)<text:s/>ιατρικές,<text:s/>νοσηλευτικές,<text:s/>θεραπευτικές<text:s/>υπηρεσίες<text:s/>και<text:s/>υπηρεσίες<text:s/>φυσικής<text:s/>αποκατάστασης,<text:s/>(β)<text:s/>εκπαιδευτικές<text:s/>υπηρεσίες<text:s/>και<text:s/>Παράλληλη<text:s/>Στήριξη<text:s/>κατά<text:s/>την<text:s/>έννοια<text:s/>του<text:s/>ν.<text:s/>3699/2008<text:s/>(Α'<text:s/>199),<text:s/>(γ)<text:s/>υπηρεσίες<text:s/>για<text:s/>τις<text:s/>οποίες<text:s/>απαιτείται<text:s/>συγκεκριμένη<text:s/>ειδικότητα<text:s/>ή<text:s/>άδεια<text:s/>άσκησης<text:s/>επαγγέλματος,<text:s/>ακόμα<text:s/>και<text:s/>εάν<text:s/>τυγχάνει<text:s/>να<text:s/>διαθέτει<text:s/>τέτοια<text:s/>άδεια<text:s/>ο<text:s/>Προσωπικός<text:s/>Βοηθός,<text:s/>(δ)<text:s/>υποβοήθηση<text:s/>σε<text:s/>σεξουαλική<text:s/>λειτουργία<text:s/>ή<text:s/>σεξουαλική<text:s/>δραστηριότητα,<text:s/>(ε)<text:s/>αποκλειστικές<text:s/>υπηρεσίες<text:s/>οικιακού<text:s/>βοηθού,<text:s/>(στ)<text:s/>οποιαδήποτε<text:s/>παράνομη<text:s/>ενέργεια.</text:span></text:p>
      <text:h text:style-name="P34" text:outline-level="6"><text:span text:style-name="T34_1">Άρθρο<text:s/>3</text:span></text:h>
      <text:h text:style-name="P35" text:outline-level="6"><text:span text:style-name="T35_1">Ορισμοί</text:span></text:h>
      <text:p text:style-name="P36"><text:span text:style-name="T36_1">1.</text:span><text:span text:style-name="T36_2"><text:s/>«Υποψήφιος<text:s/>Προσωπικός<text:s/>Βοηθός»<text:s/>είναι<text:s/>το<text:s/>φυσικό<text:s/>πρόσωπο<text:s/>που<text:s/>υποβάλει<text:s/>αίτηση<text:s/>για<text:s/>να<text:s/>ενταχθεί<text:s/>στο<text:s/>Μητρώο<text:s/>Προσωπικών<text:s/>Βοηθών.</text:span></text:p>
      <text:p text:style-name="P37"><text:span text:style-name="T37_1">2.</text:span><text:span text:style-name="T37_2"><text:s/>«Προσωπικός<text:s/>Βοηθός»<text:s/>είναι<text:s/>το<text:s/>φυσικό<text:s/>πρόσωπο<text:s/>που<text:s/>έχει<text:s/>εγγραφεί<text:s/>στο<text:s/>Μητρώο<text:s/>Προσωπικών<text:s/>Βοηθών.</text:span></text:p>
      <text:p text:style-name="P38"><text:span text:style-name="T38_1">3.</text:span><text:span text:style-name="T38_2"><text:s/>«Δικαιούχος<text:s/>Προσωπικός<text:s/>Βοηθός»<text:s/>είναι<text:s/>το<text:s/>φυσικό<text:s/>πρόσωπο<text:s/>που<text:s/>έχει<text:s/>επιλεγεί<text:s/>από<text:s/>Αποδέκτη<text:s/>ή,<text:s/>κατά<text:s/>περίπτωση,<text:s/>τον<text:s/>Εκπρόσωπό<text:s/>του<text:s/>για<text:s/>την<text:s/>παροχή<text:s/>Προσωπικής<text:s/>Βοήθειας,<text:s/>σύμφωνα<text:s/>με<text:s/>τους<text:s/>όρους<text:s/>της<text:s/>παρούσας.</text:span></text:p>
      <text:p text:style-name="P39"><text:span text:style-name="T39_1">4.</text:span><text:span text:style-name="T39_2"><text:s/>«Αιτών<text:s/>Ωφελούμενος»<text:s/>είναι<text:s/>το<text:s/>φυσικό<text:s/>πρόσωπο<text:s/>στο<text:s/>όνομα<text:s/>του<text:s/>οποίου<text:s/>υποβάλλεται<text:s/>αίτηση<text:s/>για<text:s/>να<text:s/>λάβει<text:s/>Προσωπική<text:s/>Βοήθεια.</text:span></text:p>
      <text:p text:style-name="P40"><text:span text:style-name="T40_1">5.</text:span><text:span text:style-name="T40_2"><text:s/>«Επιλέξιμος<text:s/>Ωφελούμενος»<text:s/>είναι<text:s/>ο<text:s/>Αιτών<text:s/>Ωφελούμενος<text:s/>που<text:s/>πληροί<text:s/>τα<text:s/>κριτήρια<text:s/>της<text:s/>παρούσας,<text:s/>προκει-μένου<text:s/>να<text:s/>μπορεί<text:s/>να<text:s/>αξιολογηθεί<text:s/>από<text:s/>Ειδική<text:s/>Επιτροπή<text:s/>Αξιολόγησης.</text:span></text:p>
      <text:p text:style-name="P41"><text:span text:style-name="T41_1">6.</text:span><text:span text:style-name="T41_2"><text:s/>«Αξιολογούμενος»<text:s/>είναι<text:s/>εκείνος<text:s/>ο<text:s/>Επιλέξιμος<text:s/>Ωφελούμενος<text:s/>για<text:s/>τον<text:s/>οποίο<text:s/>Ειδική<text:s/>Επιτροπή<text:s/>θα<text:s/>εκδώσει<text:s/>απόφαση.</text:span></text:p>
      <text:p text:style-name="P42"><text:span text:style-name="T42_1">7.</text:span><text:span text:style-name="T42_2"><text:s/>«Αποδέκτης»<text:s/>ή<text:s/>«Ωφελούμενος»<text:s/>είναι<text:s/>το<text:s/>άτομο<text:s/>με<text:s/>αναπηρία,<text:s/>για<text:s/>το<text:s/>οποίο<text:s/>έχει<text:s/>κριθεί<text:s/>ότι<text:s/>εμπίπτει<text:s/>σε<text:s/>μία<text:s/>από<text:s/>τις<text:s/>επιλέξιμες<text:s/>κατηγορίες<text:s/>για<text:s/>την<text:s/>παροχή<text:s/>Προσωπικού<text:s/>Βοηθού.</text:span></text:p>
      <text:p text:style-name="P43"><text:span text:style-name="T43_1">8.</text:span><text:span text:style-name="T43_2"><text:s/>«Εκπρόσωπος»<text:s/>είναι<text:s/>(α)<text:s/>ο<text:s/>δικαστικός<text:s/>συμπαραστάτης<text:s/>του<text:s/>ατόμου<text:s/>με<text:s/>αναπηρία,<text:s/>(β)<text:s/>ο<text:s/>γονέας<text:s/>ή<text:s/>ο<text:s/>Ανάδοχος<text:s/>ή<text:s/>ο<text:s/>Επίτροπος,<text:s/>για<text:s/>τις<text:s/>περιπτώσεις<text:s/>ανηλίκων<text:s/>ατόμων<text:s/>με<text:s/>αναπηρία.</text:span></text:p>
      <text:p text:style-name="P44"><text:span text:style-name="T44_1">9.</text:span><text:span text:style-name="T44_2"><text:s/>«Ειδική<text:s/>Επιτροπή»<text:s/>είναι<text:s/>η<text:s/>ειδική<text:s/>επιτροπή<text:s/>αξιολόγησης<text:s/>διεπιστημονικού<text:s/>χαρακτήρα<text:s/>που<text:s/>προβλέπεται<text:s/>στην<text:s/>παρ.<text:s/>3<text:s/>του<text:s/>άρθρου<text:s/>36<text:s/>του<text:s/>ν.<text:s/>4837/2021.</text:span></text:p>
      <text:p text:style-name="P45"><text:span text:style-name="T45_1">10.</text:span><text:span text:style-name="T45_2"><text:s/>«Φορείς<text:s/>Υλοποίησης»<text:s/>είναι<text:s/>(α)<text:s/>ο<text:s/>Οργανισμός<text:s/>Προνοιακών<text:s/>Επιδομάτων<text:s/>και<text:s/>Κοινωνικής<text:s/>Αλληλεγγύης<text:s/>(στο<text:s/>εξής<text:s/>«ΟΠΕΚΑ»)<text:s/>και<text:s/>(β)<text:s/>η<text:s/>μονοπρόσωπη<text:s/>ανώνυμη<text:s/>εταιρεία<text:s/>με<text:s/>την<text:s/>επωνυμία<text:s/>«Κοινωνία<text:s/>της<text:s/>Πληροφορίας<text:s/>Μονοπρόσωπη<text:s/>Α.Ε.»<text:s/>(στο<text:s/>εξής<text:s/>«ΚτΠ»).</text:span></text:p>
      <text:h text:style-name="P46" text:outline-level="6"><text:span text:style-name="T46_1">Άρθρο<text:s/>4</text:span></text:h>
      <text:h text:style-name="P47" text:outline-level="6"><text:span text:style-name="T47_1">Χωρικός<text:s/>και<text:s/>Χρονικός<text:s/>προσδιορισμός<text:s/>υλοποίησης<text:s/>του<text:s/>Προγράμματος</text:span><text:span text:style-name="T47_2"><text:note text:note-class="footnote"><text:note-citation/><text:note-body><text:p text:style-name="P48"><text:span text:style-name="T48_1">Τροποποίηση<text:s/>A.<text:s/>47373/2023 10.05.2023</text:span></text:p></text:note-body></text:note></text:span></text:h>
      <text:p text:style-name="P49"><text:span text:style-name="T49_1">Η<text:s/>πρώτη<text:s/>φάση<text:s/>του<text:s/>Προγράμματος<text:s/>υλοποιείται<text:s/>στην<text:s/>Περιφέρεια<text:s/>Αττικής,<text:s/>εκκινεί<text:s/>με<text:s/>την<text:s/>δημοσίευση<text:s/>της<text:s/>παρούσας<text:s/>και<text:s/>η<text:s/>Προσωπική<text:s/>Βοήθεια<text:s/>παρέχεται<text:s/>για<text:s/>δύο<text:s/>(2)<text:s/>έτη<text:s/>από<text:s/>την<text:s/>έκδοση<text:s/>της<text:s/>απόφασης<text:s/>της<text:s/>παρ.<text:s/>3<text:s/>του<text:s/>άρθρου<text:s/>10.<text:s/>Η<text:s/>δεύτερη<text:s/>φάση<text:s/>του<text:s/>Προγράμματος<text:s/>υλοποιείται<text:s/>στο<text:s/>σύνολο<text:s/>της<text:s/>Επικράτειας<text:s/>και<text:s/>η<text:s/>Προσωπική<text:s/>Βοήθεια<text:s/>παρέχεται<text:s/>για<text:s/>ένα<text:s/>(1)<text:s/>έτος<text:s/>από<text:s/>την<text:s/>έκδοση<text:s/>της<text:s/>απόφασης<text:s/>της<text:s/>παρ.<text:s/>3<text:s/>του<text:s/>άρθρου<text:s/>10.<text:s/>Άτομα<text:s/>για<text:s/>τα<text:s/>οποία<text:s/>έχει<text:s/>υποβληθεί<text:s/>αίτηση<text:s/>στην<text:s/>α’<text:s/>φάση<text:s/>του<text:s/>Προγράμματος<text:s/>και<text:s/>έχει<text:s/>κριθεί<text:s/>επιλέξιμη,<text:s/>δεν<text:s/>μπορούν<text:s/>να<text:s/>υποβάλλουν<text:s/>αίτηση<text:s/>στη<text:s/>β’<text:s/>φάση,<text:s/>εκτός<text:s/>εάν<text:s/>παραιτηθούν<text:s/>από<text:s/>την<text:s/>αρχική<text:s/>τους<text:s/>αίτηση.<text:s/>Άτομα<text:s/>που<text:s/>διαβιούν<text:s/>στην<text:s/>Περιφέρεια<text:s/>Αττικής<text:s/>και<text:s/>υποβάλουν<text:s/>αίτηση<text:s/>για<text:s/>τη<text:s/>β’<text:s/>φάση,<text:s/>συμμετέχουν<text:s/>μόνο<text:s/>στη<text:s/>διαδικασία<text:s/>της<text:s/>παρ.<text:s/>7<text:s/>του<text:s/>άρθρου<text:s/>14.<text:s/>Η<text:s/>πιλοτική<text:s/>εφαρμογή<text:s/>της<text:s/>υπηρεσίας<text:s/>παρατείνεται<text:s/>έως<text:s/>τη<text:s/>λήξη<text:s/>του<text:s/>προγράμματος<text:s/>του<text:s/>Ταμείου<text:s/>Ανάκαμψης<text:s/>και<text:s/>Ανθεκτικότητας<text:s/>σύμφωνα<text:s/>με<text:s/>το<text:s/>Εθνικό<text:s/>Σχέδιο<text:s/>Ανάκαμψης<text:s/>και<text:s/>Ανθεκτικότητας<text:s/>«Ελλάδα<text:s/>2.0»<text:s/>και<text:s/>μέχρι<text:s/>εξαντλήσεως<text:s/>του<text:s/>προϋπολογισμού<text:s/>του<text:s/>έργου.</text:span><text:span text:style-name="T49_2"><text:note text:note-class="footnote"><text:note-citation/><text:note-body><text:p text:style-name="P50"><text:span text:style-name="T50_1">Τροποποίηση<text:s/>A.<text:s/>Δ12α/3328/2025 12.03.2025</text:span></text:p></text:note-body></text:note></text:span></text:p>
      <text:h text:style-name="P51" text:outline-level="6"><text:span text:style-name="T51_1">Άρθρο<text:s/>5</text:span></text:h>
      <text:h text:style-name="P52" text:outline-level="6"><text:span text:style-name="T52_1">Πληροφοριακά<text:s/>συστήματα<text:s/>του<text:s/>Προγράμματος<text:s/>και<text:s/>προδιαγραφές<text:s/>λειτουργίας<text:s/>τους</text:span></text:h>
      <text:p text:style-name="P53"><text:span text:style-name="T53_1">1.</text:span><text:span text:style-name="T53_2"><text:s/>Για<text:s/>τις<text:s/>ανάγκες<text:s/>του<text:s/>Προγράμματος<text:s/>λειτουργούν<text:s/>στον<text:s/>ΟΠΕΚΑ<text:s/>τα<text:s/>ακόλουθα<text:s/>πληροφοριακά<text:s/>συστήματα:</text:span></text:p>
      <text:p text:style-name="P54"><text:span text:style-name="T54_1">α)</text:span><text:span text:style-name="T54_2"><text:tab/></text:span><text:span text:style-name="T54_3">Πληροφοριακό<text:s/>Σύστημα<text:s/>Υποστήριξης,<text:s/>το<text:s/>οποίο<text:s/>υποστηρίζει<text:s/>την<text:s/>επιχειρησιακή<text:s/>λειτουργία<text:s/>του<text:s/>Προγράμματος<text:s/>και<text:s/>συγκεκριμένα<text:s/>την<text:s/>διαδικασία<text:s/>υποβολής<text:s/>των<text:s/>αιτήσεων<text:s/>ένταξης<text:s/>Ωφελουμένων<text:s/>στο<text:s/>Πρόγραμμα,</text:span></text:p>
      <text:p text:style-name="P55"><text:span text:style-name="T55_1">την<text:s/>διαδικασία<text:s/>επιλογής<text:s/>τους,<text:s/>την<text:s/>λειτουργία<text:s/>των<text:s/>Ειδικών<text:s/>Επιτροπών<text:s/>Αξιολόγησης<text:s/>Διεπιστημονικού<text:s/>Χαρακτήρα,<text:s/>τις<text:s/>αιτήσεις<text:s/>ένταξης<text:s/>και<text:s/>την<text:s/>λειτουργία<text:s/>του<text:s/>Μητρώου<text:s/>Προσωπικών<text:s/>Βοηθών,<text:s/>την<text:s/>επιλογή<text:s/>Προσωπικού<text:s/>Βοηθού<text:s/>από<text:s/>κάθε<text:s/>Ωφελούμενο,<text:s/>την<text:s/>παρακολούθηση<text:s/>και<text:s/>την<text:s/>πιστοποίηση<text:s/>της<text:s/>παροχής<text:s/>Προσωπικής<text:s/>Βοήθειας<text:s/>καθώς<text:s/>και<text:s/>την<text:s/>καταβολή<text:s/>των<text:s/>αντίστοιχων<text:s/>αποζημιώσεων.</text:span></text:p>
      <text:p text:style-name="P56"><text:span text:style-name="T56_1">β)</text:span><text:span text:style-name="T56_2"><text:tab/></text:span><text:span text:style-name="T56_3">Πληροφοριακό<text:s/>Σύστημα<text:s/>Διαχείρισης<text:s/>της<text:s/>Κατάρτισης<text:s/>των<text:s/>Προσωπικών<text:s/>Βοηθών.<text:s/>Το<text:s/>Πληροφοριακό<text:s/>Σύστημα<text:s/>Διαχείρισης<text:s/>της<text:s/>Κατάρτισης<text:s/>των<text:s/>Προσωπικών<text:s/>Βοηθών<text:s/>καλύπτει<text:s/>τις<text:s/>ανάγκες<text:s/>εκπαίδευσης<text:s/>των<text:s/>Προσωπικών<text:s/>Βοηθών<text:s/>και<text:s/>της<text:s/>βεβαίωσης<text:s/>ολοκλήρωσής<text:s/>της.</text:span></text:p>
      <text:p text:style-name="P57"><text:span text:style-name="T57_1">2.</text:span><text:span text:style-name="T57_2"><text:s/>Στα<text:s/>Πληροφοριακά<text:s/>Συστήματα<text:s/>παρέχεται<text:s/>(α)<text:s/>δικαίωμα<text:s/>πλήρους<text:s/>πρόσβασης<text:s/>στους<text:s/>Φορείς<text:s/>Υλοποίησης<text:s/>και<text:s/>στην<text:s/>Γενική<text:s/>Γραμματεία<text:s/>Κοινωνικής<text:s/>Αλληλεγγύης<text:s/>και<text:s/>Καταπολέμησης<text:s/>της<text:s/>Φτώχειας<text:s/>και<text:s/>(β)<text:s/>δικαίωμα<text:s/>περιορισμένης<text:s/>πρόσβασης<text:s/>στους<text:s/>Αιτούντες<text:s/>Ωφελούμενους<text:s/>και<text:s/>στους<text:s/>Εκπροσώπους<text:s/>τους,<text:s/>στους<text:s/>Υποψηφίους<text:s/>Προσωπικούς<text:s/>Βοηθούς,<text:s/>στους<text:s/>εξουσιοδοτημένους<text:s/>υπαλλήλους<text:s/>των<text:s/>Κέντρων<text:s/>Κοινότητας,<text:s/>στους<text:s/>Εργοδότες<text:s/>κατά<text:s/>την<text:s/>έννοια<text:s/>της<text:s/>παρ.<text:s/>8<text:s/>του<text:s/>άρθρου<text:s/>12,<text:s/>στα<text:s/>μέλη<text:s/>των<text:s/>Ειδικών<text:s/>Επιτροπών,<text:s/>υπό<text:s/>τους<text:s/>όρους<text:s/>που<text:s/>ορίζει<text:s/>η<text:s/>νομοθεσία<text:s/>πε<text:s/>ρί<text:s/>προστασίας<text:s/>δεδομένων<text:s/>προσωπικού<text:s/>χαρακτήρα.</text:span></text:p>
      <text:p text:style-name="P58"><text:span text:style-name="T58_1">3.</text:span><text:span text:style-name="T58_2"><text:s/>Τα<text:s/>Πληροφοριακά<text:s/>Συστήματα<text:s/>ακολουθούν<text:s/>κανόνες<text:s/>και<text:s/>πρότυπα<text:s/>για<text:s/>τη<text:s/>διασύνδεση<text:s/>και<text:s/>διαλειτουργικότητα<text:s/>με<text:s/>άλλα<text:s/>πληροφοριακά<text:s/>συστήματα<text:s/>του<text:s/>Δημοσίου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(Α'<text:s/>184)<text:s/>και<text:s/>το<text:s/>άρθρο<text:s/>47<text:s/>του<text:s/>ν.<text:s/>4623/2019<text:s/>(Α'<text:s/>134).</text:span></text:p>
      <text:p text:style-name="P59"><text:span text:style-name="T59_1">4.</text:span><text:span text:style-name="T59_2"><text:s/>Τα<text:s/>δεδομένα<text:s/>προσωπικού<text:s/>χαρακτήρα<text:s/>που<text:s/>συλλέγονται<text:s/>στα<text:s/>πληροφοριακά<text:s/>συστήματα<text:s/>της<text:s/>παραγράφου<text:s/>1<text:s/>χρησιμοποιούνται<text:s/>αποκλειστικώς<text:s/>για<text:s/>τους<text:s/>σκοπούς<text:s/>της<text:s/>υλοποίησης<text:s/>και<text:s/>της<text:s/>αξιολόγησης<text:s/>του<text:s/>Προγράμματος.</text:span></text:p>
      <text:p text:style-name="P60"><text:span text:style-name="T60_1">5.</text:span><text:span text:style-name="T60_2"><text:s/>Για<text:s/>την<text:s/>εξυπηρέτηση<text:s/>των<text:s/>Αιτούντων<text:s/>Ωφελούμενων<text:s/>και<text:s/>Υποψηφίων<text:s/>Προσωπικών<text:s/>Βοηθών<text:s/>και<text:s/>μελών<text:s/>των<text:s/>Ειδικών<text:s/>Επιτροπών<text:s/>διατίθεται<text:s/>υπηρεσία<text:s/>εξυπηρέτησής<text:s/>τους<text:s/>(helpdesk)<text:s/>για<text:s/>αναφορά,<text:s/>επίλυση<text:s/>προβλημάτων<text:s/>και<text:s/>παροχή<text:s/>οδηγιών.</text:span></text:p>
      <text:p text:style-name="P61"><text:span text:style-name="T61_1">6.</text:span><text:span text:style-name="T61_2"><text:s/>Τα<text:s/>ανωτέρω<text:s/>πληροφοριακά<text:s/>συστήματα,<text:s/>ιστότοποι<text:s/>και<text:s/>Μητρώα<text:s/>συμμορφώνονται<text:s/>με<text:s/>τις<text:s/>απαιτήσεις<text:s/>προσβασιμότητας<text:s/>που<text:s/>τίθενται<text:s/>στον<text:s/>ν.<text:s/>4727/2020.</text:span></text:p>
      <text:h text:style-name="P62" text:outline-level="6"><text:span text:style-name="T62_1">Άρθρο<text:s/>6</text:span></text:h>
      <text:h text:style-name="P63" text:outline-level="6"><text:span text:style-name="T63_1">Πλήθος<text:s/>Ωφελούμενων<text:s/>και<text:s/>προϋποθέσεις<text:s/>συμμετοχής</text:span></text:h>
      <text:p text:style-name="P64"><text:span text:style-name="T64_1">1.</text:span><text:span text:style-name="T64_2"><text:s/>Ο<text:s/>αριθμός<text:s/>των<text:s/>Ωφελούμενων<text:s/>καθορίζεται<text:s/>σε<text:s/>χίλιους<text:s/>(1.<text:s/>000)<text:s/>ανά<text:s/>φάση<text:s/>του<text:s/>Προγράμματος.</text:span></text:p>
      <text:p text:style-name="P65"><text:span text:style-name="T65_1">2.</text:span><text:span text:style-name="T65_2"><text:s/>Επιλέξιμοι<text:s/>Ωφελούμενοι<text:s/>στο<text:s/>Πρόγραμμα<text:s/>είναι<text:s/>πρόσωπα<text:s/>τα<text:s/>οποία:</text:span><text:span text:style-name="T65_3"><text:note text:note-class="footnote"><text:note-citation/><text:note-body><text:p text:style-name="P66"><text:span text:style-name="T66_1">Τροποποίηση<text:s/>A.<text:s/>47373/2023 10.05.2023</text:span></text:p></text:note-body></text:note></text:span></text:p>
      <text:p text:style-name="P67"><text:span text:style-name="T67_1"> </text:span></text:p>
      <text:p text:style-name="P68"><text:span text:style-name="T68_1">α)</text:span><text:span text:style-name="T68_2"><text:tab/></text:span><text:span text:style-name="T68_3">είναι<text:s/>ηλικίας<text:s/>δέκα<text:s/>έξι<text:s/>(16)<text:s/>έως<text:s/>εξήντα<text:s/>πέντε<text:s/>(65)<text:s/>ετών,<text:s/>συμπεριλαμβανομένων<text:s/>όσων<text:s/>γίνονται<text:s/>16<text:s/>ή<text:s/>65<text:s/>ετών<text:s/>κατά<text:s/>το<text:s/>έτος<text:s/>υποβολής<text:s/>της<text:s/>αίτησης.<text:s/>Η<text:s/>υπέρβαση<text:s/>του<text:s/>ηλικιακού<text:s/>ορίου<text:s/>μετά<text:s/>την<text:s/>υποβολή<text:s/>της<text:s/>αίτησης,<text:s/>δεν<text:s/>αποκλείει<text:s/>τον<text:s/>Ωφελούμενο<text:s/>από<text:s/>την<text:s/>συμμετοχή<text:s/>του<text:s/>στο<text:s/>Πρόγραμμα.</text:span><text:span text:style-name="T68_4"><text:note text:note-class="footnote"><text:note-citation/><text:note-body><text:p text:style-name="P69"><text:span text:style-name="T69_1">Τροποποίηση<text:s/>A.<text:s/>47373/2023 10.05.2023</text:span></text:p></text:note-body></text:note></text:span></text:p>
      <text:p text:style-name="P70"><text:span text:style-name="T70_1"> </text:span></text:p>
      <text:p text:style-name="P71"><text:span text:style-name="T71_1">β)</text:span><text:span text:style-name="T71_2"><text:tab/></text:span><text:span text:style-name="T71_3">διαθέτουν<text:s/>Γνωστοποίηση<text:s/>Αποτελέσματος<text:s/>Πιστοποίησης<text:s/>Αναπηρίας,<text:s/>από<text:s/>το<text:s/>Κέντρο<text:s/>Πιστοποίησης<text:s/>Αναπηρίας<text:s/>(ΚΕ.Π.Α.)<text:s/>του<text:s/>Ηλεκτρονικού<text:s/>Εθνικού<text:s/>Φορέα<text:s/>Κοινωνικής<text:s/>Ασφάλισης<text:s/>(e-Ε.Φ.Κ.Α.),<text:s/>με<text:s/>συνολικό<text:s/>ποσοστό<text:s/>αναπηρίας<text:s/>ίσο<text:s/>ή<text:s/>μεγαλύτερο<text:s/>του<text:s/>67<text:s/>%,<text:s/>που<text:s/>είναι<text:s/>σε<text:s/>ισχύ<text:s/>κατά<text:s/>το<text:s/>χρόνο<text:s/>υποβολής<text:s/>της<text:s/>αίτησης.<text:s/>Εφόσον<text:s/>οι<text:s/>ενδιαφερόμενοι<text:s/>δεν<text:s/>διαθέτουν<text:s/>πιστοποίηση<text:s/>ΚΕ.Π.Α.,<text:s/>δύνανται<text:s/>να<text:s/>υποβάλουν<text:s/>αποφάσεις<text:s/>πιστοποίησης<text:s/>αναπηρίας<text:s/>που<text:s/>είχαν<text:s/>εκδοθεί<text:s/>από<text:s/>υγειονομικές<text:s/>επιτροπές<text:s/>των<text:s/>νομαρχιών<text:s/>που<text:s/>καταργήθηκαν<text:s/>με<text:s/>τον<text:s/>ν.<text:s/>3863/2010<text:s/>(Α'<text:s/>115),<text:s/>εφόσον<text:s/>πρόκειται<text:s/>για<text:s/>πιστοποιήσεις<text:s/>εφ'<text:s/>όρου<text:s/>ζωής,<text:s/>ή<text:s/>ισχύουσες<text:s/>αποφάσεις<text:s/>πιστοποίησης<text:s/>αναπηρίας<text:s/>από<text:s/>τις<text:s/>Ανώτατες<text:s/>Υγειονομικές<text:s/>Επιτροπές,<text:s/>Στρατού<text:s/>(Α.<text:s/>Σ.Υ.<text:s/>Ε.),<text:s/>και<text:s/>Ναυτικού<text:s/>(Α.Ν.Υ.<text:s/>Ε.),<text:s/>Αεροπορίας<text:s/>(Α.Α.Υ.Ε.).<text:s/>Σε<text:s/>όλες<text:s/>τις<text:s/>περιπτώσεις<text:s/>που<text:s/>οι<text:s/>ενδιαφερόμενοι<text:s/>διαθέτουν<text:s/>συγχρόνως<text:s/>και<text:s/>Γνωστοποίηση<text:s/>Αποτελέσματος<text:s/>Πιστοποίησης<text:s/>Αναπηρίας<text:s/>από<text:s/>το<text:s/>ΚΕ.Π.Α.<text:s/>λαμβάνεται<text:s/>υπόψη<text:s/>μόνο<text:s/>η<text:s/>τελευταία.<text:s/>Όπου<text:s/>γίνεται<text:s/>αναφορά<text:s/>στην<text:s/>παρούσα<text:s/>απόφαση<text:s/>σε<text:s/>γνωμάτευση<text:s/>ΚΕ.Π.Α.<text:s/>νοούνται<text:s/>και<text:s/>οι<text:s/>γνωματεύσεις<text:s/>που<text:s/>γίνονται<text:s/>δεκτές<text:s/>σύμφωνα<text:s/>με<text:s/>το<text:s/>παρόν<text:s/>άρθρο.</text:span><text:span text:style-name="T71_4"><text:note text:note-class="footnote"><text:note-citation/><text:note-body><text:p text:style-name="P72"><text:span text:style-name="T72_1">Τροποποίηση<text:s/>A.<text:s/>Δ12α/Γ.Π.οικ.55175 15.06.2022</text:span></text:p></text:note-body></text:note></text:span></text:p>
      <text:p text:style-name="P73"><text:span text:style-name="T73_1"> </text:span></text:p>
      <text:p text:style-name="P74"><text:span text:style-name="T74_1">γ)</text:span><text:span text:style-name="T74_2"><text:tab/></text:span><text:span text:style-name="T74_3">έχουν<text:s/>την<text:s/>κύρια<text:s/>κατοικία<text:s/>τους<text:s/>εντός<text:s/>των<text:s/>γεωγραφικών<text:s/>ορίων<text:s/>του<text:s/>άρθρου<text:s/>4<text:s/>ανά<text:s/>φάση<text:s/>του<text:s/>Προγράμματος.<text:s/>Ως<text:s/>κύρια<text:s/>κατοικία<text:s/>λαμβάνεται<text:s/>υπόψιν<text:s/>η<text:s/>κατά<text:s/>δήλωση<text:s/>του<text:s/>Αιτούντος<text:s/>πραγματική<text:s/>κατοικία<text:s/>του,<text:s/>η<text:s/>οποία<text:s/>και<text:s/>θα<text:s/>αποτελέσει<text:s/>τον<text:s/>χώρο<text:s/>αξιολόγησης.<text:s/>Σε<text:s/>εξαιρετικές<text:s/>περιπτώσεις,<text:s/>η<text:s/>αξιολόγηση<text:s/>δύναται<text:s/>να<text:s/>πραγματοποιείται<text:s/>μέσω<text:s/>τηλεδιάσκεψης.<text:s/>Εφεξής,<text:s/>όπου<text:s/>στην<text:s/>παρούσα<text:s/>γίνεται<text:s/>αναφορά<text:s/>σε<text:s/>κατ'<text:s/>οίκον<text:s/>αξιολόγηση<text:s/>νοείται<text:s/>και<text:s/>η<text:s/>αξιολόγηση<text:s/>μέσω<text:s/>τηλεδιάσκεψης.<text:s/>Σε<text:s/>περίπτωση<text:s/>ψευδούς<text:s/>δήλωσης<text:s/>του<text:s/>Αιτούντος<text:s/>ως<text:s/>προς<text:s/>την<text:s/>πραγματική<text:s/>κύρια<text:s/>κατοικία<text:s/>του,<text:s/>θα<text:s/>αποκλείεται<text:s/>από<text:s/>το<text:s/>Πρόγραμμα,<text:s/>σύμφωνα<text:s/>με<text:s/>τα<text:s/>οριζόμενα<text:s/>στην<text:s/>παρ.<text:s/>5<text:s/>του<text:s/>άρθρου<text:s/>8.</text:span><text:span text:style-name="T74_4"><text:note text:note-class="footnote"><text:note-citation/><text:note-body><text:p text:style-name="P75"><text:span text:style-name="T75_1">Τροποποίηση<text:s/>A.<text:s/>Δ12α/Γ.Π.οικ.55175 15.06.2022</text:span></text:p></text:note-body></text:note></text:span></text:p>
      <text:p text:style-name="P76"><text:span text:style-name="T76_1"> </text:span></text:p>
      <text:p text:style-name="P77"><text:span text:style-name="T77_1">δ)</text:span><text:span text:style-name="T77_2"><text:tab/></text:span><text:span text:style-name="T77_3">δεν<text:s/>έχουν<text:s/>κατά<text:s/>κεφαλήν<text:s/>εισόδημα<text:s/>ή<text:s/>έχουν<text:s/>κατά<text:s/>κεφαλήν<text:s/>εισόδημα<text:s/>που<text:s/>δεν<text:s/>υπερβαίνει<text:s/>το<text:s/>ποσό<text:s/>των<text:s/>εξήντα<text:s/>χιλιάδων<text:s/>ευρώ<text:s/>(€<text:s/>60.000,<text:s/>00),<text:s/>σύμφωνα<text:s/>με<text:s/>τα<text:s/>στοιχεία<text:s/>της<text:s/>πιο<text:s/>πρόσφατης<text:s/>εκκαθάρισης<text:s/>φόρου<text:s/>πριν<text:s/>την<text:s/>υποβολή<text:s/>αίτησης.<text:s/>Ως<text:s/>«Κατά<text:s/>Κεφαλήν<text:s/>Εισόδημα»<text:s/>νοείται<text:s/>το<text:s/>πηλίκο<text:s/>της<text:s/>διαίρεσης<text:s/>του<text:s/>Ετήσιου<text:s/>Οικογενειακού<text:s/>Εισοδήματος<text:s/>με<text:s/>το<text:s/>συνολικό<text:s/>αριθμό<text:s/>των<text:s/>προσώπων<text:s/>που<text:s/>εμφανίζονται<text:s/>-<text:s/>ως<text:s/>υπόχρεοι<text:s/>ή<text:s/>Εξαρτώμενα<text:s/>Μέλη<text:s/>-<text:s/>στις<text:s/>φορολογικές<text:s/>δηλώσεις<text:s/>(τελευταία<text:s/>εκκαθάριση),<text:s/>οι<text:s/>οποίες<text:s/>λαμβάνονται<text:s/>υπόψη<text:s/>για<text:s/>τον<text:s/>υπολογισμό<text:s/>του<text:s/>Ετήσιου<text:s/>Οικογενειακού<text:s/>Εισοδήματος.<text:s/>Ως<text:s/>«Ετήσιο<text:s/>Οικογενειακό<text:s/>Εισόδημα»<text:s/>νοείται<text:s/>το<text:s/>άθροισμα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,<text:s/>βάσει<text:s/>φορολογικής<text:s/>δήλωσης<text:s/>του<text:s/>προηγούμενου<text:s/>της<text:s/>αίτησης<text:s/>του<text:s/>άρθρου<text:s/>7<text:s/>έτους<text:s/>στην<text:s/>οποία<text:s/>ο<text:s/>υποψήφιος<text:s/>είναι<text:s/>υπόχρεος<text:s/>ή<text:s/>Εξαρτώμενο<text:s/>Μέλος.<text:s/>Στο<text:s/>Ετήσιο<text:s/>Οικογενειακό<text:s/>Εισόδημα<text:s/>περιλαμβάνονται<text:s/>και<text:s/>τα<text:s/>εισοδήματα<text:s/>που<text:s/>προκύπτουν<text:s/>από<text:s/>(αυτοτελείς)<text:s/>φορολογικές<text:s/>δηλώσεις<text:s/>συζύγων<text:s/>(ακόμη<text:s/>και<text:s/>εν<text:s/>διαστάσει)<text:s/>οι<text:s/>οποίοι<text:s/>υποβάλλουν<text:s/>ξεχωριστές<text:s/>από<text:s/>τους<text:s/>ανωτέρω<text:s/>υπόχρεους<text:s/>φορολογικές<text:s/>δηλώσεις,<text:s/>εξαιρουμένων<text:s/>των<text:s/>περιπτώσεων<text:s/>λύσης<text:s/>γάμου<text:s/>ή<text:s/>συμφώνου<text:s/>συμβίωσης.<text:s/>Για<text:s/>τον<text:s/>υπολογισμό<text:s/>του<text:s/>συνολικού<text:s/>αριθμού<text:s/>των<text:s/>προσώπων<text:s/>που<text:s/>εμφανίζονται<text:s/>-ως<text:s/>υπόχρεοι<text:s/>ή<text:s/>Εξαρτώμενα<text:s/>Μέλη<text:s/>-<text:s/>στις<text:s/>φορολογικές<text:s/>δηλώσεις,<text:s/>προσμετράται<text:s/>μία<text:s/>μόνο<text:s/>φορά<text:s/>κάθε<text:s/>πρόσωπο<text:s/>που<text:s/>περιλαμβάνεται<text:s/>στις<text:s/>φορολογικές<text:s/>δηλώσεις<text:s/>που<text:s/>λαμβάνονται<text:s/>υπόψη.</text:span></text:p>
      <text:p text:style-name="P78"><text:span text:style-name="T78_1">3.</text:span><text:span text:style-name="T78_2"><text:s/>Ο<text:s/>έλεγχος<text:s/>των<text:s/>προϋποθέσεων<text:s/>της<text:s/>παρ.<text:s/>2,<text:s/>πραγματοποιείται<text:s/>με<text:s/>τη<text:s/>διασταύρωση<text:s/>των<text:s/>απαιτούμενων<text:s/>πληροφοριών,<text:s/>οι<text:s/>οποίες<text:s/>αντλούνται<text:s/>από<text:s/>τα<text:s/>δεδομένα<text:s/>που<text:s/>τηρούνται<text:s/>στην<text:s/>Ανεξάρτητη<text:s/>Αρχή<text:s/>Δημοσίων<text:s/>Εσόδων,<text:s/>στο<text:s/>Μητρώο<text:s/>Πολιτών<text:s/>και<text:s/>στο<text:s/>Πληροφοριακό<text:s/>Σύστημα<text:s/>των<text:s/>ΚΕ.Π.Α.<text:s/>Σε<text:s/>περίπτωση<text:s/>έλλειψης<text:s/>τέτοιων<text:s/>δεδομένων,<text:s/>ο<text:s/>Αιτών<text:s/>αναρτά<text:s/>τα<text:s/>έγγραφα<text:s/>που<text:s/>αποδεικνύουν<text:s/>την<text:s/>προϋπόθεση,<text:s/>τα<text:s/>οποία<text:s/>ελέγχονται<text:s/>από<text:s/>την<text:s/>Γενική<text:s/>Γραμματεία<text:s/>Κοινωνικής<text:s/>Αλληλεγγύης<text:s/>και<text:s/>Καταπολέμησης<text:s/>της<text:s/>Φτώχειας<text:s/>(στο<text:s/>εξής<text:s/>«Γενική<text:s/>Γραμματεία»),<text:s/>η<text:s/>οποία<text:s/>και<text:s/>επιβεβαιώνει<text:s/>στην<text:s/>περίπτωση<text:s/>αυτή,<text:s/>την<text:s/>πλήρωση<text:s/>των<text:s/>προϋποθέσεων.</text:span></text:p>
      <text:p text:style-name="P79"><text:span text:style-name="T79_1">4.</text:span><text:span text:style-name="T79_2"><text:s/>Πρόσωπο<text:s/>που<text:s/>διαβιεί<text:s/>σε<text:s/>κλειστή<text:s/>δομή,<text:s/>επιτρέπεται<text:s/>να<text:s/>υποβάλει<text:s/>αίτηση,<text:s/>να<text:s/>αξιολογηθεί<text:s/>και<text:s/>να<text:s/>του<text:s/>απονεμηθεί<text:s/>Προσωπική<text:s/>Βοήθεια.<text:s/>Η<text:s/>δυνατότητα<text:s/>να<text:s/>επιλέξει<text:s/>Προσωπικό<text:s/>Βοηθό<text:s/>θα<text:s/>τελεί<text:s/>υπό<text:s/>την<text:s/>αίρεση<text:s/>της<text:s/>μετοίκησης<text:s/>σε<text:s/>αμιγή<text:s/>κατοικία,<text:s/>η<text:s/>οποία<text:s/>επιβεβαιώνεται<text:s/>με<text:s/>έκθεση<text:s/>των<text:s/>δημοτικών<text:s/>κοινωνικών<text:s/>υπηρεσιών.<text:s/>Πρόσωπο<text:s/>που<text:s/>διαβιεί<text:s/>σε<text:s/>Στέγη<text:s/>Υποστηριζόμενης<text:s/>Διαβίωσης<text:s/>δεν<text:s/>δύναται<text:s/>να<text:s/>συμμετέχει<text:s/>στο<text:s/>Πρόγραμμα.</text:span></text:p>
      <text:h text:style-name="P80" text:outline-level="6"><text:span text:style-name="T80_1">Άρθρο<text:s/>7</text:span></text:h>
      <text:h text:style-name="P81" text:outline-level="6"><text:span text:style-name="T81_1">Διαδικασία<text:s/>επιλογής<text:s/>Ωφελουμένων</text:span></text:h>
      <text:p text:style-name="P82"><text:span text:style-name="T82_1">1.</text:span><text:span text:style-name="T82_2"><text:s/>Για<text:s/>την<text:s/>επιλογή<text:s/>των<text:s/>Ωφελουμένων<text:s/>εκδίδεται<text:s/>Πρόσκληση<text:s/>Εκδήλωσης<text:s/>Ενδιαφέροντος<text:s/>από<text:s/>τον<text:s/>Υφυπουργό<text:s/>που<text:s/>είναι<text:s/>αρμόδιος<text:s/>για<text:s/>θέματα<text:s/>Πρόνοιας<text:s/>και<text:s/>Κοινωνικής<text:s/>Αλληλεγγύης,<text:s/>βάσει<text:s/>της<text:s/>οποίας<text:s/>καλούνται<text:s/>οι<text:s/>ενδιαφερόμενοι<text:s/>να<text:s/>υποβάλουν<text:s/>αίτηση<text:s/>συμμετοχής.<text:s/>Στην<text:s/>πρόσκληση<text:s/>περιλαμβάνονται<text:s/>οι<text:s/>προϋποθέσεις<text:s/>συμμετοχής,<text:s/>οδηγίες<text:s/>συμπλήρωσης<text:s/>και<text:s/>υποβολής<text:s/>της<text:s/>Αίτησης<text:s/>και<text:s/>του<text:s/>Ερωτηματολογίου<text:s/>που<text:s/>τη<text:s/>συνοδεύει,<text:s/>τρόπος<text:s/>ανακοίνωσης<text:s/>αποτελεσμάτων<text:s/>και<text:s/>κάθε<text:s/>άλλη<text:s/>αναγκαία<text:s/>διευκρίνιση.</text:span></text:p>
      <text:p text:style-name="P83"><text:span text:style-name="T83_1">2.</text:span><text:span text:style-name="T83_2"><text:s/>Η<text:s/>Αίτηση<text:s/>υποβάλλεται<text:s/>ψηφιακά<text:s/>μέσω<text:s/>του<text:s/>Πληροφοριακού<text:s/>Συστήματος<text:s/>Υποστήριξης,<text:s/>από<text:s/>τον<text:s/>Αιτούντα<text:s/>Ωφελούμενο<text:s/>ή<text:s/>τον<text:s/>Εκπρόσωπό<text:s/>του.<text:s/>Σε<text:s/>κάθε<text:s/>περίπτωση,<text:s/>η<text:s/>αίτηση<text:s/>μπορεί<text:s/>να<text:s/>υποβληθεί<text:s/>και<text:s/>από<text:s/>υπάλληλο<text:s/>Κέντρου<text:s/>Κοινότητας<text:s/>ύστερα<text:s/>από<text:s/>προφορική<text:s/>εξουσιοδότηση<text:s/>και<text:s/>καθ'<text:s/>υπαγόρευση<text:s/>των<text:s/>προαναφερόμενων<text:s/>προσώπων.</text:span></text:p>
      <text:p text:style-name="P84"><text:span text:style-name="T84_1">Υπόδειγμα<text:s/>της<text:s/>Αίτησης<text:s/>και<text:s/>του<text:s/>Ερωτηματολογίου<text:s/>που<text:s/>τη<text:s/>συνοδεύει<text:s/>παρατίθενται<text:s/>στο<text:s/>Παράρτημα<text:s/>Ι<text:s/>της<text:s/>παρούσας.<text:s/>Στην<text:s/>περίπτωση<text:s/>που<text:s/>η<text:s/>αίτηση<text:s/>υποβάλλεται<text:s/>από<text:s/>Εκπρόσωπο,<text:s/>συνυποβάλλεται<text:s/>το<text:s/>δικαιολογητικό<text:s/>που<text:s/>αποδεικνύει<text:s/>τη<text:s/>σχέση<text:s/>αυτή.</text:span><text:span text:style-name="T84_2"><text:note text:note-class="footnote"><text:note-citation/><text:note-body><text:p text:style-name="P85"><text:span text:style-name="T85_1">Τροποποίηση<text:s/>A.<text:s/>Δ12α/Γ.Π.οικ.55175 15.06.2022;<text:s/>Τροποποίηση<text:s/>A.<text:s/>47373/2023 10.05.2023</text:span></text:p></text:note-body></text:note></text:span></text:p>
      <text:p text:style-name="P86"><text:span text:style-name="T86_1">3.</text:span><text:span text:style-name="T86_2"><text:s/>Η<text:s/>οριστική<text:s/>υποβολή<text:s/>της<text:s/>Αίτησης<text:s/>και<text:s/>του<text:s/>Ερωτηματολογίου<text:s/>επέχει<text:s/>(α)<text:s/>θέση<text:s/>Υπεύθυνης<text:s/>Δήλωσης<text:s/>κατά<text:s/>την<text:s/>έννοια<text:s/>του<text:s/>άρθρου<text:s/>8<text:s/>του<text:s/>ν.<text:s/>1599/1986<text:s/>ως<text:s/>προς<text:s/>την<text:s/>ακρίβεια<text:s/>των<text:s/>στοιχείων<text:s/>που<text:s/>υποβλήθηκαν<text:s/>και<text:s/>(β)<text:s/>θέση<text:s/>δήλωσης<text:s/>συναίνεσης<text:s/>του<text:s/>αιτούντος<text:s/>προσώπου<text:s/>για<text:s/>την<text:s/>επεξεργασία<text:s/>δεδομένων<text:s/>προσωπικού<text:s/>χαρακτήρα<text:s/>και<text:s/>την<text:s/>τυχόν<text:s/>διενέργεια<text:s/>κατ'<text:s/>οίκον<text:s/>επισκέψεων<text:s/>από<text:s/>τους<text:s/>υπαλλήλους<text:s/>της<text:s/>Διεύθυνσης<text:s/>Επιθεώρησης<text:s/>και<text:s/>Ελέγχων<text:s/>του<text:s/>ΟΠΕΚΑ,<text:s/>προς<text:s/>τον<text:s/>σκοπό<text:s/>ελέγχου<text:s/>και<text:s/>εποπτείας<text:s/>της<text:s/>παρεχόμενης<text:s/>Προσωπικής<text:s/>Βοήθειας.</text:span></text:p>
      <text:p text:style-name="P87"><text:span text:style-name="T87_1">4.</text:span><text:span text:style-name="T87_2"><text:s/>Οι<text:s/>Επιλέξιμοι<text:s/>Ωφελούμενοι<text:s/>αξιολογούνται<text:s/>από<text:s/>τις<text:s/>Ειδικές<text:s/>Επιτροπές<text:s/>κατά<text:s/>την<text:s/>σειρά<text:s/>που<text:s/>ορίζεται<text:s/>στις<text:s/>επόμενες<text:s/>παραγράφους.<text:s/>Οι<text:s/>αξιολογήσεις<text:s/>ολοκληρώνονται<text:s/>με<text:s/>την<text:s/>συμπλήρωση<text:s/>1.000<text:s/>Ωφελουμένων<text:s/>ανά<text:s/>φάση<text:s/>υλοποίησης<text:s/>και<text:s/>δύναται<text:s/>να<text:s/>παρατείνονται,<text:s/>σύμφωνα<text:s/>με<text:s/>τα<text:s/>οριζόμενα<text:s/>στην<text:s/>παρ.<text:s/>7<text:s/>του<text:s/>άρθρου<text:s/>14<text:s/>της<text:s/>παρούσας,<text:s/>έως<text:s/>την<text:s/>συμπλήρωση<text:s/>τουλάχιστον<text:s/>1.800<text:s/>ωφελουμένων<text:s/>που<text:s/>έχουν<text:s/>συνδεθεί<text:s/>με<text:s/>Προσωπικό<text:s/>Βοηθό.</text:span><text:span text:style-name="T87_3"><text:note text:note-class="footnote"><text:note-citation/><text:note-body><text:p text:style-name="P88"><text:span text:style-name="T88_1">Τροποποίηση<text:s/>A.<text:s/>47373/2023 10.05.2023;<text:s/>Τροποποίηση<text:s/>A.<text:s/>Δ12α/3328/2025 12.03.2025</text:span></text:p></text:note-body></text:note></text:span></text:p>
      <text:p text:style-name="P89"><text:span text:style-name="T89_1">5.</text:span><text:span text:style-name="T89_2"><text:s/>Οι<text:s/>Επιλέξιμοι<text:s/>Ωφελούμενοι<text:s/>αξιολογούνται<text:s/>τηρουμένης<text:s/>τις<text:s/>ακόλουθης<text:s/>ποσόστωσης:</text:span><text:span text:style-name="T89_3"><text:note text:note-class="footnote"><text:note-citation/><text:note-body><text:p text:style-name="P90"><text:span text:style-name="T90_1">Τροποποίηση<text:s/>A.<text:s/>47373/2023 10.05.2023;<text:s/>Τροποποίηση<text:s/>A.<text:s/>Δ12α/3328/2025 12.03.2025</text:span></text:p></text:note-body></text:note></text:span></text:p>
      <text:p text:style-name="P91"><text:span text:style-name="T91_1"> </text:span></text:p>
      <text:p text:style-name="P92"><text:span text:style-name="T92_1">α)</text:span><text:span text:style-name="T92_2"><text:tab/></text:span><text:span text:style-name="T92_3">Εξήντα<text:s/>τοις<text:s/>εκατό<text:s/>(60<text:s/>%)<text:s/>άτομα<text:s/>με<text:s/>κινητική<text:s/>αναπηρία.</text:span><text:span text:style-name="T92_4"><text:note text:note-class="footnote"><text:note-citation/><text:note-body><text:p text:style-name="P93"><text:span text:style-name="T93_1">Τροποποίηση<text:s/>A.<text:s/>47373/2023 10.05.2023;<text:s/>Τροποποίηση<text:s/>A.<text:s/>Δ12α/3328/2025 12.03.2025</text:span></text:p></text:note-body></text:note></text:span></text:p>
      <text:p text:style-name="P94"><text:span text:style-name="T94_1"> </text:span></text:p>
      <text:p text:style-name="P95"><text:span text:style-name="T95_1">β)</text:span><text:span text:style-name="T95_2"><text:tab/></text:span><text:span text:style-name="T95_3">Τριάντα<text:s/>πέντε<text:s/>τοις<text:s/>εκατό<text:s/>(35<text:s/>%)<text:s/>άτομα<text:s/>με<text:s/>νοητική<text:s/>ή/και<text:s/>αναπτυξιακή<text:s/>ή/και<text:s/>ψυχική<text:s/>αναπηρία.</text:span><text:span text:style-name="T95_4"><text:note text:note-class="footnote"><text:note-citation/><text:note-body><text:p text:style-name="P96"><text:span text:style-name="T96_1">Τροποποίηση<text:s/>A.<text:s/>47373/2023 10.05.2023;<text:s/>Τροποποίηση<text:s/>A.<text:s/>Δ12α/3328/2025 12.03.2025</text:span></text:p></text:note-body></text:note></text:span></text:p>
      <text:p text:style-name="P97"><text:span text:style-name="T97_1"> </text:span></text:p>
      <text:p text:style-name="P98"><text:span text:style-name="T98_1">γ)</text:span><text:span text:style-name="T98_2"><text:tab/></text:span><text:span text:style-name="T98_3">Πέντε<text:s/>τοις<text:s/>εκατό<text:s/>(5<text:s/>%)<text:s/>άτομα<text:s/>με<text:s/>αναπηρία<text:s/>όρασης<text:s/>ή<text:s/>αναπηρία<text:s/>ακοής<text:s/>ή<text:s/>συνδυασμό<text:s/>των<text:s/>δύο<text:s/>(τυφλοί,<text:s/>κωφοί<text:s/>και<text:s/>τυφλοκωφοί).</text:span><text:span text:style-name="T98_4"><text:note text:note-class="footnote"><text:note-citation/><text:note-body><text:p text:style-name="P99"><text:span text:style-name="T99_1">Τροποποίηση<text:s/>A.<text:s/>47373/2023 10.05.2023;<text:s/>Τροποποίηση<text:s/>A.<text:s/>Δ12α/3328/2025 12.03.2025</text:span></text:p></text:note-body></text:note></text:span></text:p>
      <text:p text:style-name="P100"><text:span text:style-name="T100_1">6.</text:span><text:span text:style-name="T100_2"><text:s/>Η<text:s/>υπαγωγή<text:s/>κάθε<text:s/>Αιτούντα<text:s/>στις<text:s/>κατηγορίες<text:s/>της<text:s/>παρ.<text:s/>5<text:s/>θα<text:s/>γίνεται<text:s/>σύμφωνα<text:s/>με<text:s/>την<text:s/>δηλωθείσα<text:s/>από<text:s/>τον<text:s/>Αιτούντα<text:s/>ως<text:s/>κύρια<text:s/>αναπηρία<text:s/>του.<text:s/>Η<text:s/>δήλωση<text:s/>αυτή<text:s/>θα<text:s/>πρέπει<text:s/>να<text:s/>αντιστοιχεί<text:s/>στα<text:s/>πιστοποιούμενα<text:s/>στην<text:s/>γνωμάτευση<text:s/>αναπηρίας.<text:s/>Η<text:s/>αντιστοιχία<text:s/>αυτή<text:s/>θα<text:s/>επιβεβαιώνεται<text:s/>από<text:s/>τις<text:s/>Ειδικές<text:s/>Επιτροπές<text:s/>Αξιολόγησης.<text:s/>Σε<text:s/>περίπτωση<text:s/>ουσιωδώς<text:s/>ψευδούς<text:s/>δήλωσης<text:s/>του<text:s/>αιτούντος,<text:s/>θα<text:s/>αποκλείεται<text:s/>από<text:s/>το<text:s/>Πρόγραμμα,<text:s/>σύμφωνα<text:s/>με<text:s/>τα<text:s/>οριζόμενα<text:s/>στην<text:s/>παρ.<text:s/>5<text:s/>του<text:s/>άρθρου<text:s/>8.</text:span></text:p>
      <text:p text:style-name="P101"><text:span text:style-name="T101_1">7.</text:span><text:span text:style-name="T101_2"><text:s/>Η<text:s/>επιλογή<text:s/>των<text:s/>Αξιολογούμενων<text:s/>θα<text:s/>γίνει<text:s/>από<text:s/>αλγόριθμο<text:s/>που<text:s/>θα<text:s/>διασφαλίζει<text:s/>την<text:s/>ανωνυμοποίηση<text:s/>των<text:s/>αιτήσεων<text:s/>και<text:s/>την<text:s/>αντιπροσωπευτικότητα<text:s/>του<text:s/>δείγματος.</text:span></text:p>
      <text:h text:style-name="P102" text:outline-level="6"><text:span text:style-name="T102_1">Άρθρο<text:s/>8</text:span></text:h>
      <text:h text:style-name="P103" text:outline-level="6"><text:span text:style-name="T103_1">Όργανο<text:s/>και<text:s/>διαδικασία<text:s/>αξιολόγησης</text:span></text:h>
      <text:p text:style-name="P104"><text:span text:style-name="T104_1">1.</text:span><text:span text:style-name="T104_2"><text:s/>Η<text:s/>αξιολόγηση<text:s/>της<text:s/>ανάγκης<text:s/>των<text:s/>Επιλέξιμων<text:s/>Ωφελούμενων<text:s/>για<text:s/>Προσωπικό<text:s/>Βοηθό<text:s/>γίνεται<text:s/>από<text:s/>την<text:s/>οικεία<text:s/>Ειδική<text:s/>Επιτροπή<text:s/>στον<text:s/>χώρο<text:s/>διαμονής<text:s/>του,<text:s/>ή<text:s/>κατ'<text:s/>εξαίρεση<text:s/>μέσω<text:s/>τηλεδιάσκεψης,<text:s/>κατόπι<text:s/>ν<text:s/>επαλήθευσης<text:s/>της<text:s/>ταυτότητάς<text:s/>του.</text:span><text:span text:style-name="T104_3"><text:note text:note-class="footnote"><text:note-citation/><text:note-body><text:p text:style-name="P105"><text:span text:style-name="T105_1">Τροποποίηση<text:s/>A.<text:s/>47373/2023 10.05.2023</text:span></text:p></text:note-body></text:note></text:span></text:p>
      <text:p text:style-name="P106"><text:span text:style-name="T106_1">2.</text:span><text:span text:style-name="T106_2"><text:s/>Σε<text:s/>περίπτωση<text:s/>που<text:s/>ο<text:s/>Αιτών<text:s/>διαθέτει<text:s/>Εκπρόσωπο/<text:s/>ους,<text:s/>παρίσταται<text:s/>υποχρεωτικώς<text:s/>στην<text:s/>διαδικασία<text:s/>της<text:s/>αξιολόγησης<text:s/>τουλάχιστον<text:s/>ένας<text:s/>από<text:s/>αυτούς.<text:s/>Είναι<text:s/>επιτρεπτή<text:s/>η<text:s/>παρουσία<text:s/>διερμηνέα<text:s/>νοηματικής<text:s/>ή<text:s/>άλλης<text:s/>γλώσσας,<text:s/>φυσικώς<text:s/>ή<text:s/>με<text:s/>ηλεκτρονικά<text:s/>μέσα,<text:s/>εφόσον<text:s/>το<text:s/>επιθυμεί<text:s/>ο<text:s/>Αιτών<text:s/>και<text:s/>με<text:s/>δική<text:s/>του<text:s/>πρωτοβουλία<text:s/>και<text:s/>ευθύνη.<text:s/>Είναι<text:s/>επιτρεπτή<text:s/>η<text:s/>παρουσία<text:s/>άλλου<text:s/>προσώπου<text:s/>που<text:s/>μπορεί<text:s/>να<text:s/>διευκολύνει<text:s/>την<text:s/>επικοινωνία,<text:s/>ελλείψει<text:s/>Εκπροσώπου<text:s/>ή<text:s/>διερμηνέα,<text:s/>κατά<text:s/>την<text:s/>κρίση<text:s/>της<text:s/>Ειδικής<text:s/>Επιτροπής.</text:span><text:span text:style-name="T106_3"><text:note text:note-class="footnote"><text:note-citation/><text:note-body><text:p text:style-name="P107"><text:span text:style-name="T107_1">Τροποποίηση<text:s/>A.<text:s/>47373/2023 10.05.2023</text:span></text:p></text:note-body></text:note></text:span></text:p>
      <text:p text:style-name="P108"><text:span text:style-name="T108_1">3.</text:span><text:span text:style-name="T108_2"><text:s/>Η<text:s/>αξιολόγηση<text:s/>περιλαμβάνει:</text:span></text:p>
      <text:p text:style-name="P109"><text:span text:style-name="T109_1">(α)<text:s/>συνέντευξη<text:s/>με<text:s/>τον<text:s/>Αξιολογούμενο<text:s/>και<text:s/>τυχόν<text:s/>παριστάμενους<text:s/>Εκπροσώπους<text:s/>του<text:s/>σχετικά<text:s/>με<text:s/>την<text:s/>αναπηρία<text:s/>του,<text:s/>τη<text:s/>διάρθρωση<text:s/>της<text:s/>καθημερινότητάς<text:s/>του<text:s/>και<text:s/>γενικώς<text:s/>των<text:s/>ατομικών<text:s/>συνθηκών<text:s/>ζωής<text:s/>του.</text:span></text:p>
      <text:p text:style-name="P110"><text:span text:style-name="T110_1">(β)<text:s/>αξιολόγηση<text:s/>λειτουργικότητας<text:s/>του<text:s/>άρθρου<text:s/>9.</text:span></text:p>
      <text:p text:style-name="P111"><text:span text:style-name="T111_1">4.</text:span><text:span text:style-name="T111_2"><text:s/>Η<text:s/>αξιολόγηση<text:s/>ολοκληρώνεται<text:s/>με<text:s/>την<text:s/>κατάταξη<text:s/>του<text:s/>Αξιολογούμενου<text:s/>σε<text:s/>μία<text:s/>από<text:s/>τις<text:s/>ακόλουθες<text:s/>κατηγορίες,<text:s/>σύμφωνα<text:s/>με<text:s/>την<text:s/>ανάγκη<text:s/>του<text:s/>για<text:s/>Προσωπική<text:s/>Βοήθεια:</text:span></text:p>
      <text:p text:style-name="P112"><text:span text:style-name="T112_1">(α)<text:s/>καμία<text:s/>ανάγκη,<text:s/>που<text:s/>αντιστοιχεί<text:s/>σε<text:s/>μηδέν<text:s/>πόντους,</text:span></text:p>
      <text:p text:style-name="P113"><text:span text:style-name="T113_1">(β)<text:s/>περιστασιακή<text:s/>-μη<text:s/>καθημερινή<text:s/>ανάγκη,<text:s/>που<text:s/>αντιστοιχεί<text:s/>σε<text:s/>μηδέν<text:s/>πόντους,</text:span></text:p>
      <text:p text:style-name="P114"><text:span text:style-name="T114_1">(γ)<text:s/>πολύ<text:s/>μικρή<text:s/>ανάγκη,<text:s/>που<text:s/>αντιστοιχεί<text:s/>σε<text:s/>μηδέν<text:s/>πόντους,</text:span></text:p>
      <text:p text:style-name="P115"><text:span text:style-name="T115_1">(δ)<text:s/>μικρή<text:s/>ανάγκη,<text:s/>που<text:s/>αντιστοιχεί<text:s/>σε<text:s/>έναν<text:s/>πόντο,</text:span></text:p>
      <text:p text:style-name="P116"><text:span text:style-name="T116_1">(ε)<text:s/>μέτρια<text:s/>ανάγκη,<text:s/>που<text:s/>αντιστοιχεί<text:s/>σε<text:s/>δύο<text:s/>πόντους,</text:span></text:p>
      <text:p text:style-name="P117"><text:span text:style-name="T117_1">(στ)<text:s/>μεγάλη<text:s/>ανάγκη,<text:s/>που<text:s/>αντιστοιχεί<text:s/>σε<text:s/>τρεις<text:s/>πόντους,<text:s/>(ζ)<text:s/>απόλυτη<text:s/>και<text:s/>διαρκής<text:s/>εξάρτηση,<text:s/>που<text:s/>αντιστοιχεί<text:s/>σε<text:s/>τέσσερις<text:s/>πόντους.</text:span></text:p>
      <text:p text:style-name="P118"><text:span text:style-name="T118_1">5.</text:span><text:span text:style-name="T118_2"><text:s/>Τα<text:s/>μέλη<text:s/>της<text:s/>Ειδικής<text:s/>Επιτροπής<text:s/>κατατάσσουν<text:s/>τον<text:s/>αιτούντα<text:s/>ως<text:s/>«Μη<text:s/>επιλέξιμο»<text:s/>εφόσον<text:s/>κρίνουν<text:s/>ότι<text:s/>έχει<text:s/>προβεί<text:s/>σε<text:s/>ψευδή<text:s/>δήλωση<text:s/>στην<text:s/>Αίτηση<text:s/>ή<text:s/>στο<text:s/>Ερωτηματολόγιο<text:s/>για<text:s/>σημαντικό<text:s/>ζήτημα,<text:s/>ή<text:s/>ότι<text:s/>ο<text:s/>εμφανιζόμενος<text:s/>ως<text:s/>Αιτών<text:s/>δεν<text:s/>ταυτοποιείται.<text:s/>Η<text:s/>κατάταξη<text:s/>σε<text:s/>αυτήν<text:s/>την<text:s/>κατηγορία<text:s/>αντιστοιχεί<text:s/>σε<text:s/>μηδέν<text:s/>πόντους.</text:span></text:p>
      <text:p text:style-name="P119"><text:span text:style-name="T119_1">6.</text:span><text:span text:style-name="T119_2"><text:s/>Το<text:s/>κάθε<text:s/>μέλος<text:s/>της<text:s/>Ειδικής<text:s/>Επιτροπής<text:s/>κατατάσσει<text:s/>τον<text:s/>Επιλέξιμο<text:s/>Ωφελούμενο<text:s/>σε<text:s/>μία<text:s/>από<text:s/>τις<text:s/>κατηγορίες<text:s/>των<text:s/>παρ.<text:s/>4<text:s/>και<text:s/>5,<text:s/>κατά<text:s/>την<text:s/>επιστημονική<text:s/>και<text:s/>προσωπική<text:s/>του<text:s/>κρίση,<text:s/>συνεκτιμώντας<text:s/>ελεύθερα:</text:span></text:p>
      <text:p text:style-name="P120"><text:span text:style-name="T120_1">(α)<text:s/>τα<text:s/>στοιχεία<text:s/>της<text:s/>Αίτησης<text:s/>και<text:s/>του<text:s/>Ερωτηματολογίου,<text:s/>(β)<text:s/>την<text:s/>Γνωστοποίηση<text:s/>Αποτελέσματος<text:s/>Πιστοποίησης<text:s/>Αναπηρίας<text:s/>του<text:s/>ΚΕ.Π.Α.,</text:span></text:p>
      <text:p text:style-name="P121"><text:span text:style-name="T121_1">(γ)<text:s/>την<text:s/>αξιολόγηση<text:s/>λειτουργικότητας<text:s/>του<text:s/>άρθρου<text:s/>9,</text:span></text:p>
      <text:p text:style-name="P122"><text:span text:style-name="T122_1">(δ)<text:s/>τα<text:s/>λεκτικά<text:s/>και<text:s/>μη<text:s/>λεκτικά<text:s/>δεδομένα<text:s/>που<text:s/>προκύπτουν<text:s/>από<text:s/>την<text:s/>συνέντευξη<text:s/>με<text:s/>τον<text:s/>αιτούντα<text:s/>και<text:s/>τους<text:s/>τυχόν<text:s/>παριστάμενους<text:s/>Εκπροσώπους<text:s/>του<text:s/>και<text:s/>την<text:s/>παρατήρησή<text:s/>του<text:s/>περιβάλλοντός<text:s/>του.</text:span></text:p>
      <text:p text:style-name="P123"><text:span text:style-name="T123_1">7.</text:span><text:span text:style-name="T123_2"><text:s/>Η<text:s/>τελική<text:s/>κατάταξη<text:s/>του<text:s/>Αξιολογούμενου<text:s/>προκύπτει<text:s/>ως<text:s/>μέσος<text:s/>όρος<text:s/>της<text:s/>καταχώρισης<text:s/>κάθε<text:s/>μέλους<text:s/>της<text:s/>Ειδικής<text:s/>Επιτροπής,<text:s/>σύμφωνα<text:s/>με<text:s/>τους<text:s/>πόντους<text:s/>που<text:s/>αναφέρονται<text:s/>στις<text:s/>παρ.<text:s/>4<text:s/>και<text:s/>5,<text:s/>στρογγυλοποιούμενος<text:s/>σε<text:s/>ακέραιο<text:s/>αριθμό.</text:span></text:p>
      <text:p text:style-name="P124"><text:span text:style-name="T124_1">8.</text:span><text:span text:style-name="T124_2"><text:s/>Στην<text:s/>περίπτωση<text:s/>αξιολογούμενου<text:s/>με<text:s/>νοητική<text:s/>ή/και<text:s/>αναπτυξιακή<text:s/>ή/και<text:s/>ψυχική<text:s/>αναπηρία,<text:s/>κάθε<text:s/>μέλος<text:s/>της<text:s/>Ειδικής<text:s/>Επιτροπής<text:s/>κατατάσσει<text:s/>τον<text:s/>αιτούντα<text:s/>και<text:s/>σε<text:s/>μία<text:s/>από<text:s/>τις<text:s/>ακόλουθες<text:s/>κατηγορίες:</text:span><text:span text:style-name="T124_3"><text:note text:note-class="footnote"><text:note-citation/><text:note-body><text:p text:style-name="P125"><text:span text:style-name="T125_1">Τροποποίηση<text:s/>A.<text:s/>47373/2023 10.05.2023</text:span></text:p></text:note-body></text:note></text:span></text:p>
      <text:p text:style-name="P126"><text:span text:style-name="T126_1"> </text:span></text:p>
      <text:p text:style-name="P127"><text:span text:style-name="T127_1">(α)<text:s/>δύναται<text:s/>να<text:s/>καθοδηγεί<text:s/>ο<text:s/>ίδιος<text:s/>τον<text:s/>Προσωπικό<text:s/>Βοηθό<text:s/>του,</text:span><text:span text:style-name="T127_2"><text:note text:note-class="footnote"><text:note-citation/><text:note-body><text:p text:style-name="P128"><text:span text:style-name="T128_1">Τροποποίηση<text:s/>A.<text:s/>47373/2023 10.05.2023</text:span></text:p></text:note-body></text:note></text:span></text:p>
      <text:p text:style-name="P129"><text:span text:style-name="T129_1"> </text:span></text:p>
      <text:p text:style-name="P130"><text:span text:style-name="T130_1">(β)<text:s/>δεν<text:s/>δύναται<text:s/>να<text:s/>καθοδηγεί<text:s/>ο<text:s/>ίδιος<text:s/>τον<text:s/>Προσωπικό<text:s/>Βοηθό<text:s/>του.</text:span><text:span text:style-name="T130_2"><text:note text:note-class="footnote"><text:note-citation/><text:note-body><text:p text:style-name="P131"><text:span text:style-name="T131_1">Τροποποίηση<text:s/>A.<text:s/>47373/2023 10.05.2023</text:span></text:p></text:note-body></text:note></text:span></text:p>
      <text:p text:style-name="P132"><text:span text:style-name="T132_1"> </text:span></text:p>
      <text:p text:style-name="P133"><text:span text:style-name="T133_1">Για<text:s/>τους<text:s/>σκοπούς<text:s/>του<text:s/>Προγράμματος,<text:s/>η<text:s/>κατάταξη<text:s/>του<text:s/>αιτούντος<text:s/>στις<text:s/>κατηγορίες<text:s/>α'<text:s/>και<text:s/>β'<text:s/>είναι<text:s/>η<text:s/>πλειοψηφούσα<text:s/>μεταξύ<text:s/>των<text:s/>μελών.<text:s/>Υφιστάμενες<text:s/>κατατάξεις<text:s/>στις<text:s/>ανωτέρω<text:s/>κατηγορίες<text:s/>σε<text:s/>άτομα<text:s/>χωρίς<text:s/>νοητική<text:s/>ή/<text:s/>και<text:s/>αναπτυξιακή<text:s/>ή/και<text:s/>ψυχική<text:s/>αναπηρία,<text:s/>θεωρούνται<text:s/>μη<text:s/>γεγραμμένες.</text:span><text:span text:style-name="T133_2"><text:note text:note-class="footnote"><text:note-citation/><text:note-body><text:p text:style-name="P134"><text:span text:style-name="T134_1">Τροποποίηση<text:s/>A.<text:s/>47373/2023 10.05.2023</text:span></text:p></text:note-body></text:note></text:span></text:p>
      <text:h text:style-name="P135" text:outline-level="6"><text:span text:style-name="T135_1">Άρθρο<text:s/>9</text:span></text:h>
      <text:h text:style-name="P136" text:outline-level="6"><text:span text:style-name="T136_1">Αξιολόγηση<text:s/>Λειτουργικότητας</text:span></text:h>
      <text:p text:style-name="P137"><text:span text:style-name="T137_1">1.</text:span><text:span text:style-name="T137_2"><text:s/>Κατά<text:s/>την<text:s/>κατ'<text:s/>οίκον<text:s/>επίσκεψη<text:s/>πραγματοποιείται<text:s/>συνέντευξη<text:s/>του<text:s/>Αξιολογούμενου<text:s/>από<text:s/>τα<text:s/>μέλη<text:s/>της<text:s/>Ειδικής<text:s/>Επιτροπής<text:s/>με<text:s/>τη<text:s/>χρήση<text:s/>του<text:s/>Προγράμματος<text:s/>Αξιολόγησης<text:s/>της<text:s/>Αναπηρίας<text:s/>του<text:s/>Παγκόσμιου<text:s/>Οργανισμού<text:s/>Υγείας<text:s/>(World<text:s/>Health<text:s/>Organization<text:s/>Disability<text:s/>assessment<text:s/>Schedule-<text:s/>WHODAS<text:s/>2.<text:s/>0).<text:s/>Οι<text:s/>αξιολογητές<text:s/>συμπληρώνουν<text:s/>ηλεκτρονικά<text:s/>και<text:s/>σε<text:s/>πραγματικό<text:s/>χρόνο<text:s/>το<text:s/>ειδικό<text:s/>ερωτηματολόγιο<text:s/>αξιολόγησης<text:s/>WH<text:s/>ODAS<text:s/>2.<text:s/>0.,<text:s/>που<text:s/>παρατίθεται<text:s/>στο<text:s/>Παράρτημα<text:s/>Ι<text:s/>Ι<text:s/>και<text:s/>το<text:s/>οποίο<text:s/>στηρίζεται<text:s/>στην<text:s/>αυτοαξιολόγηση<text:s/>υπό<text:s/>την<text:s/>καθοδήγηση<text:s/>των<text:s/>αξιολογητών<text:s/>εφόσον<text:s/>χρειαστεί.</text:span></text:p>
      <text:p text:style-name="P138"><text:span text:style-name="T138_1">2.</text:span><text:span text:style-name="T138_2"><text:s/>Το<text:s/>WHODAS<text:s/>2.<text:s/>0<text:s/>αποδίδει<text:s/>το<text:s/>επίπεδο<text:s/>λειτουργικότητας<text:s/>σε<text:s/>έξι<text:s/>τομείς<text:s/>της<text:s/>ζωής:</text:span></text:p>
      <text:p text:style-name="P139"><text:span text:style-name="T139_1">α)</text:span><text:span text:style-name="T139_2"><text:tab/></text:span><text:span text:style-name="T139_3">Γνωσιακή<text:s/>Λειτουργία<text:s/>-<text:s/>κατανόηση<text:s/>και<text:s/>επικοινωνία,</text:span></text:p>
      <text:p text:style-name="P140"><text:span text:style-name="T140_1">β)</text:span><text:span text:style-name="T140_2"><text:tab/></text:span><text:span text:style-name="T140_3">Κινητικότητα<text:s/>-<text:s/>κίνηση<text:s/>και<text:s/>ευκολία<text:s/>στη<text:s/>μετακίνηση,</text:span></text:p>
      <text:p text:style-name="P141"><text:span text:style-name="T141_1">γ)</text:span><text:span text:style-name="T141_2"><text:tab/></text:span><text:span text:style-name="T141_3">Αυτοφροντίδα<text:s/>-<text:s/>φροντίδα<text:s/>ατομικής<text:s/>υγιεινής,<text:s/>ντύσιμο,<text:s/>φαγητό<text:s/>και<text:s/>ανεξάρτητη<text:s/>διαμονή,</text:span></text:p>
      <text:p text:style-name="P142"><text:span text:style-name="T142_1">δ)</text:span><text:span text:style-name="T142_2"><text:tab/></text:span><text:span text:style-name="T142_3">Συναναστροφές/Κοινωνικές<text:s/>επαφές<text:s/>-<text:s/>αλληλεπίδραση<text:s/>με<text:s/>άλλα<text:s/>άτομα,</text:span></text:p>
      <text:p text:style-name="P143"><text:span text:style-name="T143_1">ε)</text:span><text:span text:style-name="T143_2"><text:tab/></text:span><text:span text:style-name="T143_3">Δραστηριότητες<text:s/>ζωής<text:s/>-<text:s/>οικιακές<text:s/>ευθύνες,<text:s/>ελεύθερος<text:s/>χρόνος,<text:s/>εργασία<text:s/>και<text:s/>σχολείο,</text:span></text:p>
      <text:p text:style-name="P144"><text:span text:style-name="T144_1">στ)</text:span><text:span text:style-name="T144_2"><text:tab/></text:span><text:span text:style-name="T144_3">Συμμετοχή<text:s/>-<text:s/>ένταξη<text:s/>στις<text:s/>δραστηριότητες<text:s/>της<text:s/>κοινότητας,<text:s/>συμμετοχή<text:s/>στην<text:s/>κοινωνία.</text:span></text:p>
      <text:h text:style-name="P145" text:outline-level="6"><text:span text:style-name="T145_1">Άρθρο<text:s/>10</text:span></text:h>
      <text:h text:style-name="P146" text:outline-level="6"><text:span text:style-name="T146_1">Κατανομή<text:s/>Προσωπικής<text:s/>Βοήθειας<text:s/>στους<text:s/>Ωφελούμενους</text:span></text:h>
      <text:p text:style-name="P147"><text:span text:style-name="T147_1">1.</text:span><text:span text:style-name="T147_2"><text:s/>Ο<text:s/>μηνιαίος<text:s/>προϋπολογισμός<text:s/>που<text:s/>προβλέπεται<text:s/>για<text:s/>το<text:s/>σύνολο<text:s/>των<text:s/>αμοιβών<text:s/>των<text:s/>Προσωπικών<text:s/>Βοηθών,<text:s/>κα-τανέμεται<text:s/>μεταξύ<text:s/>των<text:s/>Ωφελουμένων<text:s/>ως<text:s/>εξής:</text:span></text:p>
      <text:p text:style-name="P148"><text:span text:style-name="T148_1">(α)<text:s/>στους<text:s/>Ωφελούμενους<text:s/>που<text:s/>κατατάγηκαν<text:s/>στην<text:s/>περ.<text:s/>δ'<text:s/>της<text:s/>παρ.<text:s/>4<text:s/>του<text:s/>άρθρου<text:s/>8,<text:s/>αντιστοιχεί<text:s/>μηνιαίως<text:s/>ποσό<text:s/>ύψους<text:s/>Χ</text:span></text:p>
      <text:p text:style-name="P149"><text:span text:style-name="T149_1">(β)<text:s/>στους<text:s/>Ωφελούμενους<text:s/>που<text:s/>κατατάγηκαν<text:s/>στην<text:s/>περ.<text:s/>ε'<text:s/>της<text:s/>παρ.<text:s/>4<text:s/>του<text:s/>άρθρου<text:s/>8,<text:s/>αντιστοιχεί<text:s/>μηνιαίως<text:s/>ποσό<text:s/>ύψους<text:s/>2<text:s/>Χ</text:span></text:p>
      <text:p text:style-name="P150"><text:span text:style-name="T150_1">(γ)<text:s/>στους<text:s/>Ωφελούμενους<text:s/>που<text:s/>κατατάγηκαν<text:s/>στην<text:s/>περ.<text:s/>στ'<text:s/>της<text:s/>παρ.<text:s/>4<text:s/>του<text:s/>άρθρου<text:s/>8,<text:s/>αντιστοιχεί<text:s/>μηνιαίως<text:s/>ποσό<text:s/>ύψους<text:s/>4<text:s/>Χ</text:span></text:p>
      <text:p text:style-name="P151"><text:span text:style-name="T151_1">(δ)<text:s/>στους<text:s/>Ωφελούμενους<text:s/>που<text:s/>κατατάγηκαν<text:s/>στην<text:s/>περ.<text:s/>ζ'<text:s/>της<text:s/>παρ.<text:s/>4<text:s/>του<text:s/>άρθρου<text:s/>8,<text:s/>αντιστοιχεί<text:s/>μηνιαίως<text:s/>ποσό<text:s/>ύψους<text:s/>8Χ</text:span></text:p>
      <text:p text:style-name="P152"><text:span text:style-name="T152_1">όπου<text:s/>το<text:s/>Χ<text:s/>προκύπτει<text:s/>από<text:s/>την<text:s/>ακόλουθη<text:s/>εξίσωση:</text:span></text:p>
      <text:p text:style-name="P153"><text:span text:style-name="T153_1">(AxX)<text:s/>+<text:s/>(2<text:s/>x<text:s/>Bx<text:s/>X)<text:s/>+<text:s/>(4<text:s/>x<text:s/>ΓχΧ)<text:s/>+<text:s/>(8<text:s/>x<text:s/>ΔχΧ)<text:s/>=<text:s/>Ψ</text:span></text:p>
      <text:p text:style-name="P154"><text:span text:style-name="T154_1">όπου:</text:span></text:p>
      <text:p text:style-name="P155"><text:span text:style-name="T155_1">Α:<text:s/>το<text:s/>πλήθος<text:s/>των<text:s/>Ωφελουμένων<text:s/>που<text:s/>κατατάγηκαν<text:s/>στην<text:s/>περ.<text:s/>δ'<text:s/>της<text:s/>παρ.<text:s/>4<text:s/>του<text:s/>άρθρου<text:s/>8</text:span></text:p>
      <text:p text:style-name="P156"><text:span text:style-name="T156_1">Β:<text:s/>το<text:s/>πλήθος<text:s/>των<text:s/>Ωφελουμένων<text:s/>που<text:s/>κατατάγηκαν<text:s/>στην<text:s/>περ.<text:s/>ε'<text:s/>της<text:s/>παρ.<text:s/>4<text:s/>του<text:s/>άρθρου<text:s/>8</text:span></text:p>
      <text:p text:style-name="P157"><text:span text:style-name="T157_1">Γ:<text:s/>το<text:s/>πλήθος<text:s/>των<text:s/>Ωφελουμένων<text:s/>που<text:s/>κατατάγηκαν<text:s/>στην<text:s/>περ.<text:s/>στ'<text:s/>της<text:s/>παρ.<text:s/>4<text:s/>του<text:s/>άρθρου<text:s/>8</text:span></text:p>
      <text:p text:style-name="P158"><text:span text:style-name="T158_1">Δ:<text:s/>το<text:s/>πλήθος<text:s/>των<text:s/>Ωφελουμένων<text:s/>που<text:s/>κατατάγηκαν<text:s/>στην<text:s/>περ.<text:s/>ζ'<text:s/>της<text:s/>παρ.<text:s/>4<text:s/>του<text:s/>άρθρου<text:s/>8</text:span></text:p>
      <text:p text:style-name="P159"><text:span text:style-name="T159_1">Ψ:<text:s/>Ο<text:s/>μηνιαίος<text:s/>προϋπολογισμός<text:s/>που<text:s/>προβλέπεται<text:s/>για<text:s/>το<text:s/>σύνολο<text:s/>των<text:s/>καταβολών<text:s/>της<text:s/>παρ.<text:s/>10<text:s/>του<text:s/>άρθρου<text:s/>14.</text:span></text:p>
      <text:p text:style-name="P160"><text:span text:style-name="T160_1">2.</text:span><text:span text:style-name="T160_2"><text:s/>Οι<text:s/>ώρες<text:s/>που<text:s/>απονέμονται<text:s/>μηνιαίως<text:s/>σε<text:s/>κάθε<text:s/>Ωφελούμενο,<text:s/>προκύπτουν<text:s/>ως<text:s/>πηλίκο<text:s/>του<text:s/>ποσού<text:s/>που<text:s/>κατανέμεται<text:s/>ανά<text:s/>Ωφελούμενο<text:s/>σύμφωνα<text:s/>με<text:s/>την<text:s/>παρ.<text:s/>1<text:s/>προς<text:s/>την<text:s/>ωριαία<text:s/>αποζημίωση<text:s/>της<text:s/>παρ.<text:s/>3<text:s/>του<text:s/>άρθρου<text:s/>14.</text:span></text:p>
      <text:p text:style-name="P161"><text:span text:style-name="T161_1">3.</text:span><text:span text:style-name="T161_2"><text:s/>Με<text:s/>απόφαση<text:s/>του<text:s/>Τμήματος<text:s/>Ελέγχου<text:s/>και<text:s/>Διαχείρισης<text:s/>Πληρωμών<text:s/>και<text:s/>Μεταβολών<text:s/>της<text:s/>Διεύθυνσης<text:s/>Αναπηρικών<text:s/>Επιδομάτων<text:s/>και<text:s/>Οικονομικών<text:s/>Ενισχύσεων<text:s/>της<text:s/>Κεντρικής<text:s/>Υπηρεσίας<text:s/>του<text:s/>ΟΠΕΚΑ,<text:s/>η<text:s/>οποία<text:s/>βασίζεται<text:s/>(α)<text:s/>στην<text:s/>απόφαση<text:s/>της<text:s/>Ειδικής<text:s/>Επιτροπής,<text:s/>(β)<text:s/>στην<text:s/>κατανομή<text:s/>της<text:s/>παρ.<text:s/>1<text:s/>και<text:s/>(γ)<text:s/>στον<text:s/>υπολογισμό<text:s/>της<text:s/>παρ.<text:s/>2<text:s/>και<text:s/>η<text:s/>οποία<text:s/>παράγεται<text:s/>αυτοματοποιημένα<text:s/>απονέμονται<text:s/>ή<text:s/>μη<text:s/>στον<text:s/>κάθε<text:s/>Αξιολογούμενο<text:s/>συγκεκριμένες<text:s/>ώρες<text:s/>ανά<text:s/>μήνα<text:s/>για<text:s/>την<text:s/>αξιοποίησή<text:s/>του<text:s/>για<text:s/>την<text:s/>λήψη<text:s/>Προσωπικής<text:s/>Βοήθειας.</text:span></text:p>
      <text:p text:style-name="P162"><text:span text:style-name="T162_1">4.</text:span><text:span text:style-name="T162_2"><text:s/>Σε<text:s/>περίπτωση<text:s/>κατάταξης<text:s/>του<text:s/>Αξιολογούμενου<text:s/>στην<text:s/>κατηγορία<text:s/>β’<text:s/>της<text:s/>παρ.<text:s/>8<text:s/>του<text:s/>άρθρου<text:s/>8<text:s/>και<text:s/>σε<text:s/>κάθε<text:s/>περίπτωση<text:s/>ύπαρξης<text:s/>Εκπροσώπου,<text:s/>το<text:s/>συμφωνητικό<text:s/>της<text:s/>παρ.<text:s/>1<text:s/>του<text:s/>άρθρου<text:s/>14<text:s/>καταρτίζεται<text:s/>μεταξύ<text:s/>του<text:s/>Εκπροσώπου<text:s/>και<text:s/>του<text:s/>Προσωπικού<text:s/>Βοηθού.<text:s/>Σε<text:s/>περίπτωση<text:s/>μη<text:s/>ορισμού<text:s/>Εκπροσώπου,<text:s/>οι<text:s/>ωφελούμενοι<text:s/>της<text:s/>ως<text:s/>άνω<text:s/>κατηγορίας<text:s/>καταρτίζουν<text:s/>το<text:s/>συμφωνητικό<text:s/>της<text:s/>παρ.<text:s/>1<text:s/>του<text:s/>άρθρου<text:s/>14<text:s/>με<text:s/>Προσωπικό<text:s/>Βοηθό<text:s/>της<text:s/>επιλογής<text:s/>τους<text:s/>και<text:s/>δηλώνουν<text:s/>υποχρεωτικά<text:s/>σε<text:s/>αυτό<text:s/>πρόσωπο<text:s/>επαφής<text:s/>της<text:s/>επιλογής<text:s/>τους<text:s/>και<text:s/>τα<text:s/>στοιχεία<text:s/>επικοινωνίας<text:s/>αυτού.<text:s/>Το<text:s/>πρόσωπο<text:s/>επαφής<text:s/>τελεί<text:s/>σε<text:s/>σχέση<text:s/>συγγένειας<text:s/>έως<text:s/>β’<text:s/>βαθμού<text:s/>ή<text:s/>γάμου<text:s/>ή<text:s/>συμφώνου<text:s/>συμβίωσης<text:s/>με<text:s/>τον<text:s/>ωφελούμενο<text:s/>ή<text:s/>υπήρξε<text:s/>ανάδοχος<text:s/>γονέας<text:s/>ή<text:s/>Επίτροπος<text:s/>αυτού<text:s/>μέχρι<text:s/>την<text:s/>ενηλικίωσή<text:s/>του.<text:s/>Με<text:s/>το<text:s/>πρόσωπο<text:s/>επαφής<text:s/>δύναται<text:s/>να<text:s/>επικοινωνεί<text:s/>ο<text:s/>αντισυμβαλλόμενός<text:s/>τους<text:s/>και<text:s/>ο<text:s/>ΟΠΕΚΑ<text:s/>με<text:s/>σκοπό<text:s/>τη<text:s/>διασφάλιση<text:s/>της<text:s/>ομαλής<text:s/>παροχής<text:s/>της<text:s/>υπηρεσίας.</text:span><text:span text:style-name="T162_3"><text:note text:note-class="footnote"><text:note-citation/><text:note-body><text:p text:style-name="P163"><text:span text:style-name="T163_1">Τροποποίηση<text:s/>A.<text:s/>Δ12α/3328/2025 12.03.2025</text:span></text:p></text:note-body></text:note></text:span></text:p>
      <text:p text:style-name="P164"><text:span text:style-name="T164_1">5.</text:span><text:span text:style-name="T164_2"><text:s/>Κατά<text:s/>της<text:s/>απόφασης<text:s/>της<text:s/>παρ.<text:s/>3<text:s/>επιτρέπεται<text:s/>η<text:s/>άσκηση<text:s/>ενδικοφανούς<text:s/>προσφυγής<text:s/>κατά<text:s/>τα<text:s/>οριζόμενα<text:s/>στην<text:s/>παρ.<text:s/>5<text:s/>του<text:s/>άρθρου<text:s/>46<text:s/>του<text:s/>ν.<text:s/>4520/2018<text:s/>(Α'<text:s/>30).</text:span></text:p>
      <text:h text:style-name="P165" text:outline-level="6"><text:span text:style-name="T165_1">Άρθρο<text:s/>11</text:span></text:h>
      <text:h text:style-name="P166" text:outline-level="6"><text:span text:style-name="T166_1">Επιλογή<text:s/>Προσωπικών<text:s/>Βοηθών</text:span></text:h>
      <text:p text:style-name="P167"><text:span text:style-name="T167_1">1.</text:span><text:span text:style-name="T167_2"><text:s/>Μετά<text:s/>την<text:s/>έκδοση<text:s/>εγκριτικής<text:s/>απόφασης<text:s/>της<text:s/>παρ.<text:s/>3<text:s/>του<text:s/>άρθρου<text:s/>10,<text:s/>οι<text:s/>Ωφελούμενοι<text:s/>ή<text:s/>οι<text:s/>κατά<text:s/>περίπτωση<text:s/>Εκπρόσωποί<text:s/>τους<text:s/>αποκτούν<text:s/>πρόσβαση<text:s/>στο<text:s/>Μητρώο<text:s/>Προσωπικών<text:s/>Βοηθών<text:s/>του<text:s/>άρθρου<text:s/>12,<text:s/>για<text:s/>το<text:s/>σκοπό<text:s/>αναζήτησης,<text:s/>επικοινωνίας<text:s/>και<text:s/>επιλογής<text:s/>ενός<text:s/>ή<text:s/>περισσότερων<text:s/>Προσωπικών<text:s/>Βοηθών,<text:s/>για<text:s/>τις<text:s/>πάγιες<text:s/>και<text:s/>έκτακτες<text:s/>ανάγκες<text:s/>τους.</text:span></text:p>
      <text:p text:style-name="P168"><text:span text:style-name="T168_1">2.</text:span><text:span text:style-name="T168_2"><text:s/>Ο<text:s/>Ωφελούμενος<text:s/>επιλέγει<text:s/>μεταξύ<text:s/>είτε<text:s/>(α)<text:s/>ωριαίας<text:s/>Προσωπικής<text:s/>Βοήθειας<text:s/>από<text:s/>έναν<text:s/>ή<text:s/>περισσότερους<text:s/>Προσωπικούς<text:s/>Βοηθούς<text:s/>και<text:s/>κατανέμει<text:s/>ελεύθερα<text:s/>σε<text:s/>αυτούς<text:s/>τις<text:s/>ώρες<text:s/>Προσωπικής<text:s/>Βοήθειας<text:s/>που<text:s/>του<text:s/>έχουν<text:s/>διατεθεί,<text:s/>είτε<text:s/>(β)<text:s/>Προσωπικής<text:s/>Βοήθειας<text:s/>από<text:s/>έναν<text:s/>Προσωπικό<text:s/>Βοηθό,<text:s/>που<text:s/>παρέχεται<text:s/>σε<text:s/>καθεστώς<text:s/>συνοίκησης.</text:span></text:p>
      <text:p text:style-name="P169"><text:span text:style-name="T169_1">3.</text:span><text:span text:style-name="T169_2"><text:s/>Η<text:s/>παροχή<text:s/>Προσωπικής<text:s/>Βοήθειας<text:s/>σε<text:s/>καθεστώς<text:s/>συνοίκησης<text:s/>προϋποθέτει<text:s/>ότι<text:s/>το<text:s/>ποσό<text:s/>που<text:s/>έχει<text:s/>απονεμηθεί<text:s/>μηνιαίως<text:s/>στον<text:s/>Ωφελούμενο<text:s/>με<text:s/>την<text:s/>απόφαση<text:s/>της<text:s/>παρ.<text:s/>3<text:s/>του<text:s/>άρθρου<text:s/>10<text:s/>είναι<text:s/>ίσο<text:s/>ή<text:s/>μεγαλύτερο<text:s/>από<text:s/>το<text:s/>άθροισμα<text:s/>της<text:s/>μηνιαίας<text:s/>αποζημίωσης<text:s/>και<text:s/>της<text:s/>οικονομικής<text:s/>ενίσχυσης<text:s/>της<text:s/>παρ.<text:s/>4<text:s/>του<text:s/>άρθρου<text:s/>14.<text:s/>Το<text:s/>υπερβάλλον<text:s/>ποσό<text:s/>θεωρείται<text:s/>μη<text:s/>αναλωθέν<text:s/>κατά<text:s/>την<text:s/>έννοια<text:s/>της<text:s/>παρ.<text:s/>7<text:s/>του<text:s/>άρθρου<text:s/>14.</text:span></text:p>
      <text:p text:style-name="P170"><text:span text:style-name="T170_1">4.</text:span><text:span text:style-name="T170_2"><text:s/>Δεν<text:s/>επιτρέπεται<text:s/>η<text:s/>παροχή<text:s/>Προσωπικής<text:s/>Βοήθειας<text:s/>από<text:s/>πρόσωπο<text:s/>που<text:s/>συνδέεται<text:s/>με<text:s/>τον<text:s/>Ωφελούμενο<text:s/>με<text:s/>σχέση<text:s/>γάμου,<text:s/>συμφώνου<text:s/>συμβίωσης,<text:s/>συγγένεια<text:s/>α'<text:s/>ή<text:s/>β'<text:s/>βαθμού.<text:s/>Δεν<text:s/>επιτρέπεται<text:s/>η<text:s/>παροχή<text:s/>Προσωπικής<text:s/>Βοήθειας<text:s/>από<text:s/>σύνοικο<text:s/>του<text:s/>Ωφελούμενου,<text:s/>εκτός<text:s/>αν<text:s/>παρέχει<text:s/>Προσωπική<text:s/>Βοήθεια<text:s/>υπό<text:s/>καθεστώς<text:s/>συνοίκησης,<text:s/>κατά<text:s/>την<text:s/>έννοια<text:s/>της<text:s/>παρ.<text:s/>2.<text:s/>Ο<text:s/>έλεγχος<text:s/>της<text:s/>προϋπόθεσης<text:s/>αυτής<text:s/>πραγματοποιείται<text:s/>με<text:s/>διασταύρωση<text:s/>με<text:s/>τα<text:s/>δεδομένα<text:s/>που<text:s/>τηρούνται<text:s/>στην<text:s/>Ανεξάρτητη<text:s/>Αρχή<text:s/>Δημοσίων<text:s/>Εσόδων,<text:s/>στο<text:s/>Μητρώο<text:s/>Πολιτών<text:s/>και<text:s/>στο<text:s/>Πληροφοριακό<text:s/>Σύστημα<text:s/>Υποστήριξης.</text:span></text:p>
      <text:h text:style-name="P171" text:outline-level="6"><text:span text:style-name="T171_1">Άρθρο<text:s/>12</text:span></text:h>
      <text:h text:style-name="P172" text:outline-level="6"><text:span text:style-name="T172_1">Μητρώο<text:s/>Προσωπικών<text:s/>Βοηθών-όροι<text:s/>και<text:s/>προϋποθέσεις<text:s/>εγγραφής</text:span></text:h>
      <text:p text:style-name="P173"><text:span text:style-name="T173_1">1.</text:span><text:span text:style-name="T173_2"><text:s/>Η<text:s/>Γενική<text:s/>Γραμματεία<text:s/>τηρεί<text:s/>ηλεκτρονικό<text:s/>Μητρώο<text:s/>Προσωπικών<text:s/>Βοηθών<text:s/>(στο<text:s/>εξής<text:s/>«Μητρώο»).<text:s/>Το<text:s/>Μητρώο<text:s/>εντάσσεται<text:s/>στο<text:s/>Πληροφοριακό<text:s/>Σύστημα<text:s/>Υποστήριξης.</text:span></text:p>
      <text:p text:style-name="P174"><text:span text:style-name="T174_1">2.</text:span><text:span text:style-name="T174_2"><text:s/>Στο<text:s/>Μητρώο<text:s/>προεγγράφονται<text:s/>οι<text:s/>Υποψήφιοι<text:s/>Προσωπικοί<text:s/>Βοηθοί<text:s/>με<text:s/>αίτησή<text:s/>τους,<text:s/>κατόπιν<text:s/>Πρόσκλησης<text:s/>Εκδήλωσης<text:s/>Ενδιαφέροντος<text:s/>από<text:s/>την<text:s/>Γενική<text:s/>Γραμματεία<text:s/>Κοινωνικής<text:s/>Αλληλεγγύης<text:s/>και<text:s/>Καταπολέμησης<text:s/>της<text:s/>Φτώχειας,<text:s/>βάσει<text:s/>της<text:s/>οποίας<text:s/>καλούνται<text:s/>οι<text:s/>ενδιαφερόμενοι<text:s/>να<text:s/>υποβάλουν<text:s/>αίτηση<text:s/>συμμετοχής.<text:s/>Στην<text:s/>πρόσκληση<text:s/>περιλαμβάνονται<text:s/>οι<text:s/>προϋποθέσεις<text:s/>συμμετοχής,<text:s/>οδηγίες<text:s/>συμπλήρωσης<text:s/>και<text:s/>υποβολής<text:s/>της<text:s/>αίτησης<text:s/>και<text:s/>κάθε<text:s/>άλλη<text:s/>αναγκαία<text:s/>διευκρίνιση.</text:span></text:p>
      <text:p text:style-name="P175"><text:span text:style-name="T175_1">Η<text:s/>οριστική<text:s/>εγγραφή<text:s/>στο<text:s/>Μητρώο<text:s/>γίνεται<text:s/>από<text:s/>το<text:s/>Τμήμα<text:s/>Ατόμων<text:s/>με<text:s/>Αναπηρία,<text:s/>της<text:s/>Διεύθυνσης<text:s/>Πολιτικών<text:s/>Ατόμων<text:s/>με<text:s/>Αναπηρία,<text:s/>της<text:s/>Γενικής<text:s/>Διεύθυνσης<text:s/>Κοινωνικής<text:s/>Αλληλεγγύης<text:s/>του<text:s/>Υπουργείου<text:s/>Εργασίας<text:s/>και<text:s/>Κοινωνικών<text:s/>Υποθέσεων,<text:s/>εφόσον<text:s/>πληρούνται<text:s/>οι<text:s/>προϋποθέσεις<text:s/>των<text:s/>επόμενων<text:s/>παραγράφων.</text:span></text:p>
      <text:p text:style-name="P176"><text:span text:style-name="T176_1">3.</text:span><text:span text:style-name="T176_2"><text:s/>Η<text:s/>οριστική<text:s/>εγγραφή<text:s/>στο<text:s/>Μητρώο<text:s/>γίνεται<text:s/>εφόσον<text:s/>στο<text:s/>πρόσωπο<text:s/>του<text:s/>Υποψηφίου<text:s/>Προσωπικού<text:s/>Βοηθού<text:s/>πληρούνται<text:s/>οι<text:s/>ακόλουθες<text:s/>προϋποθέσεις:</text:span></text:p>
      <text:p text:style-name="P177"><text:span text:style-name="T177_1">α)</text:span><text:span text:style-name="T177_2"><text:tab/></text:span><text:span text:style-name="T177_3">είναι<text:s/>τουλάχιστον<text:s/>18<text:s/>ετών<text:s/>και<text:s/>όχι<text:s/>μεγαλύτερος<text:s/>των<text:s/>67<text:s/>ετών,</text:span></text:p>
      <text:p text:style-name="P178"><text:span text:style-name="T178_1">β)</text:span><text:span text:style-name="T178_2"><text:tab/></text:span><text:span text:style-name="T178_3">δεν<text:s/>έχει<text:s/>καταδικαστεί<text:s/>αμετάκλητα<text:s/>για:<text:s/>αα)<text:s/>εγκλήματα<text:s/>κατά<text:s/>της<text:s/>γενετήσιας<text:s/>ελευθερίας,<text:s/>οικονομικής<text:s/>εκμετάλλευσης<text:s/>της<text:s/>γενετήσιας<text:s/>ζωής,<text:s/>και<text:s/>τα<text:s/>εγκλήματα<text:s/>σχετικά<text:s/>με<text:s/>την<text:s/>οικογένεια<text:s/>των<text:s/>άρθρων<text:s/>360<text:s/>και<text:s/>360<text:s/>Α<text:s/>του<text:s/>Ποινικού<text:s/>Κώδικα<text:s/>(ν.<text:s/>4619/2019,<text:s/>Α'<text:s/>95),<text:s/>ββ)<text:s/>εγκλήματα<text:s/>του<text:s/>ν.<text:s/>3500/2006<text:s/>(Α'<text:s/>232)<text:s/>για<text:s/>την<text:s/>αντιμετώπιση<text:s/>της<text:s/>ενδοοικογενειακής<text:s/>βίας,<text:s/>γγ)<text:s/>εμπορία<text:s/>ανθρώπων<text:s/>σύμφωνα<text:s/>με<text:s/>το<text:s/>άρθρο<text:s/>323<text:s/>Α<text:s/>του<text:s/>Ποινικού<text:s/>Κώδικα<text:s/>(ν.<text:s/>4619/2019)<text:s/>και<text:s/>τον<text:s/>ν.<text:s/>4251/2014<text:s/>(Α'<text:s/>80),<text:s/>δδ)<text:s/>εμπορία<text:s/>ναρκωτικών<text:s/>σύμφωνα<text:s/>με<text:s/>τον<text:s/>ν.<text:s/>4139/2013<text:s/>(Α'<text:s/>74),<text:s/>εε)<text:s/>τα<text:s/>εγκλήματα<text:s/>των<text:s/>άρθρων<text:s/>299,<text:s/>306,<text:s/>308<text:s/>έως<text:s/>312<text:s/>και<text:s/>324<text:s/>του<text:s/>Ποινικού<text:s/>Κώδικα<text:s/>(ν.<text:s/>4619/2019,<text:s/>στστ)<text:s/>τα<text:s/>εγκλήματα<text:s/>των<text:s/>άρθρων<text:s/>300<text:s/>και<text:s/>301<text:s/>του<text:s/>Ποινικού<text:s/>Κώδικα<text:s/>(ν.<text:s/>4619/2019),<text:s/>ζζ)<text:s/>τα<text:s/>εγκλήματα<text:s/>του<text:s/>άρθρου<text:s/>38<text:s/>του<text:s/>ν.<text:s/>4624/2019<text:s/>(Α'<text:s/>137).<text:s/>Η<text:s/>απαγόρευση<text:s/>εκτείνεται<text:s/>και<text:s/>στις<text:s/>περιπτώσεις<text:s/>που<text:s/>εκκρεμεί<text:s/>ποινική<text:s/>δίωξη<text:s/>ή<text:s/>βρίσκεται<text:s/>σε<text:s/>ισχύ<text:s/>οριστική<text:s/>ή<text:s/>τελεσίδικη<text:s/>καταδικαστική<text:s/>απόφαση,<text:s/>η<text:s/>οποία<text:s/>δεν<text:s/>έχει<text:s/>καταστεί<text:s/>αμετάκλητη.</text:span></text:p>
      <text:p text:style-name="P179"><text:span text:style-name="T179_1">γ)</text:span><text:span text:style-name="T179_2"><text:tab/></text:span><text:span text:style-name="T179_3">Εάν<text:s/>πρόκειται<text:s/>για<text:s/>πολίτη<text:s/>χώρας<text:s/>εκτός<text:s/>της<text:s/>Ευρωπαϊκής<text:s/>Ένωσης,<text:s/>βρίσκεται<text:s/>νόμιμα<text:s/>στην<text:s/>Ελλάδα<text:s/>και<text:s/>να<text:s/>έχει<text:s/>το<text:s/>δικαίωμα<text:s/>να<text:s/>εργασθεί,</text:span></text:p>
      <text:p text:style-name="P180"><text:span text:style-name="T180_1">δ)</text:span><text:span text:style-name="T180_2"><text:tab/></text:span><text:span text:style-name="T180_3">έχει<text:s/>καλή<text:s/>γνώση<text:s/>της<text:s/>ελληνικής<text:s/>γλώσσας,</text:span></text:p>
      <text:p text:style-name="P181"><text:span text:style-name="T181_1">ε)</text:span><text:span text:style-name="T181_2"><text:tab/></text:span><text:span text:style-name="T181_3">έχει<text:s/>ολοκληρώσει<text:s/>επιτυχώς<text:s/>το<text:s/>πρόγραμμα<text:s/>κατάρτισης<text:s/>της<text:s/>παρ.<text:s/>1<text:s/>του<text:s/>άρθρου<text:s/>13,</text:span></text:p>
      <text:p text:style-name="P182"><text:span text:style-name="T182_1">στ)</text:span><text:span text:style-name="T182_2"><text:tab/></text:span><text:span text:style-name="T182_3">διαθέτει<text:s/>πιστοποιητικό<text:s/>υγείας<text:s/>σε<text:s/>ισχύ<text:s/>της<text:s/>υπό<text:s/>στοιχεία<text:s/>Υ1γ/Γ.Π/οικ<text:s/>35797/2012<text:s/>(Β'<text:s/>1199)<text:s/>υπουργικής<text:s/>απόφασης,</text:span></text:p>
      <text:p text:style-name="P183"><text:span text:style-name="T183_1">ζ)</text:span><text:span text:style-name="T183_2"><text:tab/></text:span><text:span text:style-name="T183_3">Διαθέτει<text:s/>βεβαίωση<text:s/>ψυχιάτρου<text:s/>περί<text:s/>μη<text:s/>ύπαρξης<text:s/>ψυχικής<text:s/>νόσου,</text:span></text:p>
      <text:p text:style-name="P184"><text:span text:style-name="T184_1">η)</text:span><text:span text:style-name="T184_2"><text:tab/></text:span><text:span text:style-name="T184_3">δεν<text:s/>έχει<text:s/>διαγραφεί<text:s/>οριστικά<text:s/>από<text:s/>το<text:s/>Μητρώο<text:s/>λόγω<text:s/>παράβασης<text:s/>των<text:s/>υποχρεώσεών<text:s/>του.</text:span></text:p>
      <text:p text:style-name="P185"><text:span text:style-name="T185_1">4.</text:span><text:span text:style-name="T185_2"><text:s/>Ο<text:s/>έλεγχος<text:s/>των<text:s/>προϋποθέσεων<text:s/>της<text:s/>παραγράφου<text:s/>3,<text:s/>πραγματοποιείται<text:s/>και<text:s/>με<text:s/>ηλεκτρονική<text:s/>διασταύρωση<text:s/>με<text:s/>τα<text:s/>δεδομένα<text:s/>που<text:s/>τηρούνται<text:s/>στην<text:s/>Ανεξάρτητη<text:s/>Αρχή<text:s/>Δημοσίων<text:s/>Εσόδων<text:s/>και<text:s/>το<text:s/>Πληροφοριακό<text:s/>Σύστημα<text:s/>Διαχείρισης<text:s/>της<text:s/>Κατάρτισης<text:s/>των<text:s/>Προσωπικών<text:s/>Βοηθών.</text:span></text:p>
      <text:p text:style-name="P186"><text:span text:style-name="T186_1">5.</text:span><text:span text:style-name="T186_2"><text:s/>Για<text:s/>την<text:s/>παροχή<text:s/>Προσωπικής<text:s/>Βοήθειας<text:s/>σε<text:s/>Ωφελούμενους<text:s/>για<text:s/>τους<text:s/>οποίους<text:s/>έχει<text:s/>κριθεί<text:s/>ότι<text:s/>δεν<text:s/>δύνανται<text:s/>να<text:s/>καθοδηγούν<text:s/>τον<text:s/>Προσωπικό<text:s/>Βοηθό<text:s/>τους<text:s/>οι<text:s/>ίδιοι,<text:s/>απαιτείται<text:s/>ο<text:s/>Προσωπικός<text:s/>Βοηθός<text:s/>να<text:s/>διαθέτει<text:s/>είτε<text:s/>(α)<text:s/>τίτλο<text:s/>σπουδών<text:s/>ή<text:s/>κατάρτιση<text:s/>σχετική<text:s/>με<text:s/>ιατρικές,<text:s/>παραϊατρικές<text:s/>και<text:s/>κοινωνικές<text:s/>επιστήμες<text:s/>ή<text:s/>σχετική<text:s/>με<text:s/>την<text:s/>αναπηρία,<text:s/>είτε<text:s/>(β)<text:s/>προηγούμενη<text:s/>επαγγελματική<text:s/>εμπειρία<text:s/>στην<text:s/>παροχή<text:s/>υπηρεσιών<text:s/>προς<text:s/>άτομα<text:s/>με<text:s/>αναπηρία<text:s/>τουλάχιστον<text:s/>ενός<text:s/>έτους.<text:s/>Σε<text:s/>περίπτωση<text:s/>που<text:s/>δεν<text:s/>υφίσταται<text:s/>στο<text:s/>Μητρώο<text:s/>διαθέσιμος<text:s/>Προσωπικός<text:s/>Βοηθός<text:s/>που<text:s/>να<text:s/>πληροί<text:s/>τις<text:s/>ως<text:s/>άνω<text:s/>προϋποθέσεις,<text:s/>τα<text:s/>συμφωνητικά<text:s/>δύναται<text:s/>να<text:s/>συνάπτονται<text:s/>με<text:s/>Προσωπικούς<text:s/>Βοηθούς<text:s/>της<text:s/>επιλογής<text:s/>του<text:s/>Ωφελούμενου<text:s/>ή,<text:s/>κατά<text:s/>περίπτωση,<text:s/>του<text:s/>Εκπροσώπου<text:s/>αυτού,<text:s/>που<text:s/>έχουν<text:s/>εγγραφεί<text:s/>στο<text:s/>οικείο<text:s/>Μητρώο,<text:s/>ανεξαρτήτως<text:s/>πλήρωσης<text:s/>των<text:s/>ως<text:s/>άνω<text:s/>απαιτήσεων,<text:s/>τηρουμένων<text:s/>των<text:s/>όρων<text:s/>του<text:s/>άρθρου<text:s/>11<text:s/>της<text:s/>παρούσας.<text:s/>Συμφωνητικά<text:s/>που<text:s/>έχουν<text:s/>συναφθεί<text:s/>με<text:s/>Προσωπικούς<text:s/>Βοηθούς,<text:s/>ανεξαρτήτως<text:s/>πλήρωσης<text:s/>ή<text:s/>μη<text:s/>των<text:s/>απαιτήσεων<text:s/>του<text:s/>πρώτου<text:s/>εδαφίου,<text:s/>παραμένουν<text:s/>νόμιμα<text:s/>και<text:s/>ισχυρά.</text:span><text:span text:style-name="T186_3"><text:note text:note-class="footnote"><text:note-citation/><text:note-body><text:p text:style-name="P187"><text:span text:style-name="T187_1">Τροποποίηση<text:s/>A.<text:s/>Δ12α/3328/2025 12.03.2025</text:span></text:p></text:note-body></text:note></text:span></text:p>
      <text:p text:style-name="P188"><text:span text:style-name="T188_1">6.</text:span><text:span text:style-name="T188_2"><text:s/>Για<text:s/>την<text:s/>εγγραφή<text:s/>στο<text:s/>Μητρώο<text:s/>ο<text:s/>Υποψήφιος<text:s/>Προσωπικός<text:s/>Βοηθός<text:s/>υποβάλλει<text:s/>ηλεκτρονικά<text:s/>μέσω<text:s/>του<text:s/>Πληροφοριακού<text:s/>Συστήματος<text:s/>Υποστήριξης<text:s/>του<text:s/>άρθρου<text:s/>5<text:s/>τα<text:s/>ακόλουθα<text:s/>δικαιολογητικά:</text:span></text:p>
      <text:p text:style-name="P189"><text:span text:style-name="T189_1">α)</text:span><text:span text:style-name="T189_2"><text:tab/></text:span><text:span text:style-name="T189_3">Αίτηση<text:s/>που<text:s/>επέχει<text:s/>θέση<text:s/>υπεύθυνης<text:s/>δήλωσης<text:s/>του<text:s/>ν.<text:s/>1599/1986<text:s/>(Α'<text:s/>178)<text:s/>ως<text:s/>προς<text:s/>τα<text:s/>δηλωθέντα<text:s/>στοιχεία.</text:span></text:p>
      <text:p text:style-name="P190"><text:span text:style-name="T190_1">β)</text:span><text:span text:style-name="T190_2"><text:tab/></text:span><text:span text:style-name="T190_3">αστυνομική<text:s/>ταυτότητα<text:s/>ή<text:s/>διαβατήριο.</text:span></text:p>
      <text:p text:style-name="P191"><text:span text:style-name="T191_1">γ)</text:span><text:span text:style-name="T191_2"><text:tab/></text:span><text:span text:style-name="T191_3">Επί<text:s/>πολιτών<text:s/>χωρών<text:s/>εκτός<text:s/>της<text:s/>Ευρωπαϊκής<text:s/>Ένωσης,<text:s/>τα<text:s/>δικαιολογητικά<text:s/>που<text:s/>κατά<text:s/>περίπτωση<text:s/>τεκμηριώνουν<text:s/>ότι<text:s/>βρίσκεται<text:s/>νόμιμα<text:s/>στη<text:s/>Χώρα<text:s/>και<text:s/>έχει<text:s/>το<text:s/>δικαίωμα<text:s/>να<text:s/>εργαστεί.</text:span></text:p>
      <text:p text:style-name="P192"><text:span text:style-name="T192_1">δ)</text:span><text:span text:style-name="T192_2"><text:tab/></text:span><text:span text:style-name="T192_3">Απόσπασμα<text:s/>ποινικού<text:s/>Μητρώου<text:s/>τύπου<text:s/>Α'.<text:s/>Επί<text:s/>αλλοδαπών<text:s/>απαιτείται<text:s/>απόσπασμα<text:s/>ποινικού<text:s/>Μητρώου<text:s/>που<text:s/>εκδίδεται<text:s/>από<text:s/>την<text:s/>αρμόδια<text:s/>αρχή<text:s/>της<text:s/>χώρας<text:s/>καταγωγής<text:s/>του<text:s/>ενδιαφερόμενου<text:s/>και<text:s/>επιπλέον<text:s/>απόσπασμα<text:s/>ποινικού<text:s/>Μητρώου<text:s/>από<text:s/>το<text:s/>Αυτοτελές<text:s/>Τμήμα<text:s/>Ποινικού<text:s/>Μητρώου<text:s/>της<text:s/>Κεντρικής<text:s/>Υπηρεσίας<text:s/>του<text:s/>Υπουργείου<text:s/>Δικαιοσύνης.</text:span></text:p>
      <text:p text:style-name="P193"><text:span text:style-name="T193_1">ε)</text:span><text:span text:style-name="T193_2"><text:tab/></text:span><text:span text:style-name="T193_3">Υπεύθυνη<text:s/>δήλωση<text:s/>του<text:s/>ν.<text:s/>1599/1986<text:s/>(Α'<text:s/>178)<text:s/>απευθυνόμενη<text:s/>στην<text:s/>Γενική<text:s/>Γραμματεία<text:s/>Κοινωνικής<text:s/>Αλληλεγγύης<text:s/>και<text:s/>Καταπολέμησης<text:s/>της<text:s/>Φτώχειας<text:s/>με<text:s/>το<text:s/>ακόλουθο<text:s/>περιεχόμενο:<text:s/>«δεν<text:s/>εκκρεμεί<text:s/>εις<text:s/>βάρος<text:s/>μου<text:s/>μήνυση<text:s/>ή<text:s/>έγκληση<text:s/>ενώπιον<text:s/>αρμόδιας<text:s/>αρχής<text:s/>ούτε<text:s/>έχω<text:s/>καταδικαστεί<text:s/>με<text:s/>οριστική<text:s/>ή<text:s/>τελεσίδικη<text:s/>απόφαση<text:s/>για<text:s/>αα)<text:s/>εγκλήματα<text:s/>κατά<text:s/>της<text:s/>γενετήσιας<text:s/>ελευθερίας,<text:s/>οικονομικής<text:s/>εκμετάλλευσης<text:s/>της<text:s/>γενετήσιας<text:s/>ζωής,<text:s/>και<text:s/>τα<text:s/>εγκλήματα<text:s/>σχετικά<text:s/>με<text:s/>την<text:s/>οικογένεια<text:s/>των<text:s/>άρθρων<text:s/>360<text:s/>και<text:s/>360<text:s/>Α<text:s/>του<text:s/>Ποινικού<text:s/>Κώδικα<text:s/>(ν.<text:s/>4619/2019,<text:s/>Α'<text:s/>95),<text:s/>ββ)<text:s/>εγκλήματα<text:s/>του<text:s/>ν.<text:s/>3500/2006<text:s/>(Α'<text:s/>232)<text:s/>για<text:s/>την<text:s/>αντιμετώπιση<text:s/>της<text:s/>ενδοοικογενειακής<text:s/>βίας,<text:s/>γγ)<text:s/>εμπορία<text:s/>ανθρώπων<text:s/>σύμφωνα<text:s/>με<text:s/>το<text:s/>άρθρο<text:s/>323<text:s/>Α<text:s/>του<text:s/>Ποινικού<text:s/>Κώδικα<text:s/>(ν.<text:s/>4619/2019)<text:s/>και<text:s/>τον<text:s/>ν.<text:s/>4251/2014<text:s/>(Α'<text:s/>80),<text:s/>δδ)<text:s/>εμπορία<text:s/>ναρκωτικών<text:s/>σύμφωνα<text:s/>με<text:s/>τον<text:s/>ν.<text:s/>4139/2013<text:s/>(Α'<text:s/>74),<text:s/>εε)<text:s/>τα<text:s/>εγκλήματα<text:s/>των<text:s/>άρθρων<text:s/>299,<text:s/>306,<text:s/>308<text:s/>έως<text:s/>312<text:s/>και<text:s/>324<text:s/>του<text:s/>Ποινικού<text:s/>Κώδικα<text:s/>(ν.<text:s/>4619/2019,<text:s/>στστ)<text:s/>τα<text:s/>εγκλήματα<text:s/>των<text:s/>άρθρων<text:s/>300<text:s/>και<text:s/>301<text:s/>του<text:s/>Ποινικού<text:s/>Κώδικα<text:s/>(ν.<text:s/>4619/2019),<text:s/>ζζ)<text:s/>τα<text:s/>εγκλήματα<text:s/>του<text:s/>άρθρου<text:s/>38<text:s/>του<text:s/>ν.<text:s/>4624/2019<text:s/>(Α'<text:s/>137).</text:span></text:p>
      <text:p text:style-name="P194"><text:span text:style-name="T194_1">στ)</text:span><text:span text:style-name="T194_2"><text:tab/></text:span><text:span text:style-name="T194_3">Επί<text:s/>αλλοδαπού,<text:s/>υπεύθυνη<text:s/>δήλωση<text:s/>ότι<text:s/>γνωρίζει<text:s/>επαρκώς<text:s/>την<text:s/>ελληνική<text:s/>γλώσσα<text:s/>και<text:s/>τυχόν<text:s/>πιστοποιητικό<text:s/>γλωσσομάθειας.</text:span></text:p>
      <text:p text:style-name="P195"><text:span text:style-name="T195_1">7.</text:span><text:span text:style-name="T195_2"><text:s/>Η<text:s/>διαγραφή<text:s/>από<text:s/>το<text:s/>Μητρώο<text:s/>γίνεται:</text:span></text:p>
      <text:p text:style-name="P196"><text:span text:style-name="T196_1">α)</text:span><text:span text:style-name="T196_2"><text:tab/></text:span><text:span text:style-name="T196_3">Με<text:s/>αίτηση<text:s/>του<text:s/>εγγεγραμμένου<text:s/>οποτεδήποτε.</text:span></text:p>
      <text:p text:style-name="P197"><text:span text:style-name="T197_1">β)</text:span><text:span text:style-name="T197_2"><text:tab/></text:span><text:span text:style-name="T197_3">Αν<text:s/>έχει<text:s/>εκλείψει<text:s/>οποιαδήποτε<text:s/>από<text:s/>τις<text:s/>προϋποθέσεις<text:s/>της<text:s/>παρ.<text:s/>3,</text:span></text:p>
      <text:p text:style-name="P198"><text:span text:style-name="T198_1">γ)</text:span><text:span text:style-name="T198_2"><text:tab/></text:span><text:span text:style-name="T198_3">Λόγω<text:s/>παράβασης<text:s/>των<text:s/>υποχρεώσεων<text:s/>του<text:s/>εγγεγραμμένου<text:s/>και<text:s/>μετά<text:s/>από<text:s/>τήρηση<text:s/>της<text:s/>διαδικασίας<text:s/>του<text:s/>άρθρου<text:s/>15.</text:span></text:p>
      <text:p text:style-name="P199"><text:span text:style-name="T199_1">8.</text:span><text:span text:style-name="T199_2"><text:s/>Στο<text:s/>Μητρώο<text:s/>δύναται<text:s/>να<text:s/>εγγραφούν<text:s/>και<text:s/>φυσικά<text:s/>πρόσωπα<text:s/>που<text:s/>απασχολούνται<text:s/>με<text:s/>σχέση<text:s/>εξαρτημένης<text:s/>εργασίας<text:s/>σε<text:s/>νομικά<text:s/>πρόσωπα<text:s/>και<text:s/>ατομικές<text:s/>επιχειρήσεις<text:s/>που<text:s/>παρέχουν<text:s/>υπηρεσίες<text:s/>εξατομικευμένης<text:s/>υποστήριξης<text:s/>ευάλωτων<text:s/>ομάδων,<text:s/>όπως<text:s/>ενδεικτικώς<text:s/>υπηρεσίες<text:s/>προσωπικού<text:s/>βοηθού,<text:s/>συνοδού<text:s/>ή<text:s/>φροντιστή<text:s/>(στο<text:s/>εξής<text:s/>«Εργοδότης»).<text:s/>Στις<text:s/>περιπτώσεις<text:s/>αυτές<text:s/>ο<text:s/>Υποψήφιος<text:s/>Προσωπικός<text:s/>Βοηθός<text:s/>καταχωρεί<text:s/>τα<text:s/>στοιχεία<text:s/>ταυτοποίησης<text:s/>του<text:s/>Εργοδότη<text:s/>του<text:s/>και<text:s/>ο<text:s/>Εργοδότης<text:s/>επιβεβαιώνει<text:s/>την<text:s/>σχέση<text:s/>και<text:s/>τα<text:s/>στοιχεία<text:s/>του.</text:span></text:p>
      <text:p text:style-name="P200"><text:span text:style-name="T200_1">9.</text:span><text:span text:style-name="T200_2"><text:s/>Για<text:s/>την<text:s/>εφαρμογή<text:s/>της<text:s/>παρ.<text:s/>8<text:s/>πληρούνται<text:s/>οι<text:s/>προϋποθέσεις<text:s/>των<text:s/>παρ.<text:s/>1<text:s/>έως<text:s/>και<text:s/>7<text:s/>στο<text:s/>πρόσωπο<text:s/>του<text:s/>Υποψήφιου<text:s/>Προσωπικού<text:s/>Βοηθού<text:s/>και<text:s/>επιπλέον<text:s/>απαιτείται<text:s/>ο<text:s/>Εργοδότης<text:s/>διά<text:s/>του<text:s/>νομίμου<text:s/>εκπροσώπου<text:s/>να<text:s/>υποβάλει:</text:span></text:p>
      <text:p text:style-name="P201"><text:span text:style-name="T201_1">α)</text:span><text:span text:style-name="T201_2"><text:tab/></text:span><text:span text:style-name="T201_3">αίτηση,</text:span></text:p>
      <text:p text:style-name="P202"><text:span text:style-name="T202_1">β)</text:span><text:span text:style-name="T202_2"><text:tab/></text:span><text:span text:style-name="T202_3">Αποδεικτικό<text:s/>ότι<text:s/>απασχολεί<text:s/>με<text:s/>καθεστώς<text:s/>εξαρτημένης<text:s/>εργασίας<text:s/>τους<text:s/>εργαζομένους<text:s/>τους<text:s/>που<text:s/>είναι<text:s/>εγγεγραμμένοι<text:s/>στο<text:s/>Μητρώο.<text:s/>Ως<text:s/>αποδεικτικό<text:s/>θεωρείται<text:s/>η<text:s/>σχετική<text:s/>βεβαίωση<text:s/>που<text:s/>εκδίδεται<text:s/>από<text:s/>το<text:s/>σύστημα<text:s/>ΕΡΓΑΝΗ.</text:span></text:p>
      <text:p text:style-name="P203"><text:span text:style-name="T203_1">γ)</text:span><text:span text:style-name="T203_2"><text:tab/></text:span><text:span text:style-name="T203_3">Αποδεικτικό<text:s/>ενημερότητας<text:s/>για<text:s/>οφειλές<text:s/>στο<text:s/>Δημόσιο<text:s/>και<text:s/>στον<text:s/>Ηλεκτρονικό<text:s/>Εθνικό<text:s/>Φορέα<text:s/>Κοινωνικής<text:s/>Ασφάλισης<text:s/>(e-ΕΦΚΑ).</text:span></text:p>
      <text:p text:style-name="P204"><text:span text:style-name="T204_1">δ)</text:span><text:span text:style-name="T204_2"><text:tab/></text:span><text:span text:style-name="T204_3">Τα<text:s/>δικαιολογητικά<text:s/>δ'<text:s/>και<text:s/>ε'<text:s/>της<text:s/>παρ.<text:s/>6<text:s/>στο<text:s/>πρόσωπο<text:s/>του<text:s/>νομίμου<text:s/>εκπροσώπου<text:s/>του<text:s/>Εργοδότη.</text:span></text:p>
      <text:p text:style-name="P205"><text:span text:style-name="T205_1">10.</text:span><text:span text:style-name="T205_2"><text:s/>Εφόσον<text:s/>το<text:s/>περιεχόμενο<text:s/>των<text:s/>στοιχείων<text:s/>των<text:s/>δικαιολογητικών<text:s/>της<text:s/>περ.<text:s/>β'<text:s/>και<text:s/>γ'<text:s/>της<text:s/>παρ.<text:s/>9<text:s/>αποδεικνύονται<text:s/>με<text:s/>διασύνδεση<text:s/>με<text:s/>το<text:s/>Κέντρο<text:s/>Διαλειτουργικότητας,<text:s/>η<text:s/>υποβολή<text:s/>των<text:s/>δικαιολογητικών<text:s/>παραλείπεται.</text:span></text:p>
      <text:p text:style-name="P206"><text:span text:style-name="T206_1">11.</text:span><text:span text:style-name="T206_2"><text:s/>Οι<text:s/>Προσωπικοί<text:s/>Βοηθοί<text:s/>δηλώνουν<text:s/>κατ'<text:s/>ελάχιστο:</text:span></text:p>
      <text:p text:style-name="P207"><text:span text:style-name="T207_1">α)</text:span><text:span text:style-name="T207_2"><text:tab/></text:span><text:span text:style-name="T207_3">τις<text:s/>κατηγορίες<text:s/>αναπηρίας<text:s/>για<text:s/>τις<text:s/>οποίες<text:s/>προτίθενται<text:s/>να<text:s/>παρέχουν<text:s/>Προσωπική<text:s/>Βοήθεια,</text:span></text:p>
      <text:p text:style-name="P208"><text:span text:style-name="T208_1">β)</text:span><text:span text:style-name="T208_2"><text:tab/></text:span><text:span text:style-name="T208_3">εάν<text:s/>προτίθενται<text:s/>να<text:s/>παρέχουν<text:s/>Προσωπική<text:s/>Βοήθεια<text:s/>υπό<text:s/>καθεστώς<text:s/>συνοίκησης<text:s/>κατά<text:s/>την<text:s/>έννοια<text:s/>της<text:s/>παρ.<text:s/>2<text:s/>του<text:s/>άρθρου<text:s/>11,</text:span></text:p>
      <text:p text:style-name="P209"><text:span text:style-name="T209_1">γ)</text:span><text:span text:style-name="T209_2"><text:tab/></text:span><text:span text:style-name="T209_3">τον<text:s/>Δήμο<text:s/>κατοικίας<text:s/>τους,</text:span></text:p>
      <text:p text:style-name="P210"><text:span text:style-name="T210_1">δ)</text:span><text:span text:style-name="T210_2"><text:tab/></text:span><text:span text:style-name="T210_3">φύλο,</text:span></text:p>
      <text:p text:style-name="P211"><text:span text:style-name="T211_1">ε)</text:span><text:span text:style-name="T211_2"><text:tab/></text:span><text:span text:style-name="T211_3">ηλικία,</text:span></text:p>
      <text:p text:style-name="P212"><text:span text:style-name="T212_1">στ)</text:span><text:span text:style-name="T212_2"><text:tab/></text:span><text:span text:style-name="T212_3">τις<text:s/>γλώσσες<text:s/>που<text:s/>χρησιμοποιούν<text:s/>ευχερώς,<text:s/>συμπεριλαμβανομένης<text:s/>της<text:s/>ελληνικής<text:s/>νοηματικής<text:s/>γλώσσας<text:s/>και<text:s/>της<text:s/>γραφής<text:s/>Braille,</text:span></text:p>
      <text:p text:style-name="P213"><text:span text:style-name="T213_1">ζ)</text:span><text:span text:style-name="T213_2"><text:tab/></text:span><text:span text:style-name="T213_3">προσωπικά<text:s/>ενδιαφέροντα.</text:span></text:p>
      <text:p text:style-name="P214"><text:span text:style-name="T214_1">12.</text:span><text:span text:style-name="T214_2"><text:s/>Οι<text:s/>Προσωπικοί<text:s/>Βοηθοί<text:s/>δύναται<text:s/>να<text:s/>δηλώνουν<text:s/>πιστοποιημένη<text:s/>σχετική<text:s/>επαγγελματική<text:s/>εμπειρία,<text:s/>στοιχεία<text:s/>της<text:s/>εκπαίδευσής<text:s/>καθώς<text:s/>και<text:s/>να<text:s/>αναρτούν<text:s/>τυχόν<text:s/>συστατικές<text:s/>επιστολές.</text:span></text:p>
      <text:h text:style-name="P215" text:outline-level="6"><text:span text:style-name="T215_1">Άρθρο<text:s/>13</text:span></text:h>
      <text:h text:style-name="P216" text:outline-level="6"><text:span text:style-name="T216_1">Πρόγραμμα<text:s/>εκπαίδευσης/κατάρτισης<text:s/>Υποψήφιων<text:s/>Προσωπικών<text:s/>Βοηθών</text:span></text:h>
      <text:p text:style-name="P217"><text:span text:style-name="T217_1">1.</text:span><text:span text:style-name="T217_2"><text:s/>Προκειμένου<text:s/>οι<text:s/>Υποψήφιοι<text:s/>Προσωπικοί<text:s/>Βοηθοί<text:s/>να<text:s/>εγγραφούν<text:s/>οριστικώς<text:s/>στο<text:s/>Μητρώο,<text:s/>πρέπει<text:s/>να<text:s/>έχουν<text:s/>ολοκληρώσει<text:s/>επιτυχώς<text:s/>πρόγραμμα<text:s/>εκπαίδευσης,<text:s/>το<text:s/>οποίο<text:s/>περιλαμβάνει<text:s/>κατ'<text:s/>ελάχιστο:</text:span></text:p>
      <text:p text:style-name="P218"><text:span text:style-name="T218_1">α)</text:span><text:span text:style-name="T218_2"><text:tab/></text:span><text:span text:style-name="T218_3">ζητήματα<text:s/>του<text:s/>θεσμικού<text:s/>πλαισίου<text:s/>Προσωπικής<text:s/>Βοήθειας,</text:span></text:p>
      <text:p text:style-name="P219"><text:span text:style-name="T219_1">β)</text:span><text:span text:style-name="T219_2"><text:tab/></text:span><text:span text:style-name="T219_3">δικαιώματα<text:s/>των<text:s/>ατόμων<text:s/>με<text:s/>αναπηρία,</text:span></text:p>
      <text:p text:style-name="P220"><text:span text:style-name="T220_1">γ)</text:span><text:span text:style-name="T220_2"><text:tab/></text:span><text:span text:style-name="T220_3">βασικά<text:s/>στοιχεία<text:s/>της<text:s/>αναπηρίας<text:s/>και<text:s/>τρόποι<text:s/>υποστήριξης<text:s/>ανά<text:s/>τύπο<text:s/>αναπηρίας.</text:span></text:p>
      <text:p text:style-name="P221"><text:span text:style-name="T221_1">Η<text:s/>εκπαίδευση<text:s/>πραγματοποιείται<text:s/>ασύγχρονα<text:s/>μέσω<text:s/>του<text:s/>Πληροφοριακού<text:s/>Συστήματος<text:s/>Διαχείρισης<text:s/>της<text:s/>Κατάρτισης<text:s/>των<text:s/>Προσωπικών<text:s/>Βοηθών.</text:span></text:p>
      <text:p text:style-name="P222"><text:span text:style-name="T222_1">2.</text:span><text:span text:style-name="T222_2"><text:s/>Για<text:s/>την<text:s/>εκπαίδευση<text:s/>των<text:s/>Αποδεκτών<text:s/>και<text:s/>των<text:s/>Εκπροσώπων<text:s/>τους<text:s/>παρέχεται<text:s/>δημοσίως<text:s/>ενημερωτικό<text:s/>υλικό<text:s/>στο<text:s/>Πληροφοριακό<text:s/>Σύστημα<text:s/>Υποστήριξης.</text:span></text:p>
      <text:h text:style-name="P223" text:outline-level="6"><text:span text:style-name="T223_1">Άρθρο<text:s/>14</text:span></text:h>
      <text:h text:style-name="P224" text:outline-level="6"><text:span text:style-name="T224_1">Όροι<text:s/>παροχής<text:s/>Προσωπικής<text:s/>Βοήθειας</text:span></text:h>
      <text:p text:style-name="P225"><text:span text:style-name="T225_1">1.</text:span><text:span text:style-name="T225_2"><text:s/>Ο<text:s/>Αποδέκτης<text:s/>ή<text:s/>κατά<text:s/>περίπτωση<text:s/>ο<text:s/>Εκπρόσωπός<text:s/>του,<text:s/>σύμφωνα<text:s/>με<text:s/>τα<text:s/>οριζόμενα<text:s/>στην<text:s/>παρ.<text:s/>4<text:s/>του<text:s/>άρθρου<text:s/>10,<text:s/>συνάπτει<text:s/>ιδιωτικό<text:s/>συμφωνητικό<text:s/>με<text:s/>τον<text:s/>Δικαιούχο<text:s/>Προσωπικό<text:s/>Βοηθό<text:s/>ή<text:s/>στην<text:s/>περίπτωση<text:s/>της<text:s/>παρ.<text:s/>8<text:s/>του<text:s/>άρθρου<text:s/>12<text:s/>με<text:s/>τον<text:s/>Εργοδότη,<text:s/>για<text:s/>την<text:s/>αμοιβαία<text:s/>υπαγωγή<text:s/>τους<text:s/>στο<text:s/>Πρόγραμμα,<text:s/>βάσει<text:s/>Υποδείγματος<text:s/>που<text:s/>παρέχεται<text:s/>στο<text:s/>Πληροφοριακό<text:s/>Σύστημα<text:s/>Υποστήριξης.<text:s/>Ο<text:s/>Δικαιούχος<text:s/>Προσωπικός<text:s/>Βοηθός<text:s/>ή<text:s/>στην<text:s/>περίπτωση<text:s/>της<text:s/>παρ.<text:s/>8<text:s/>του<text:s/>άρθρου<text:s/>12<text:s/>ο<text:s/>Εργοδότης<text:s/>υποχρεούται<text:s/>να<text:s/>το<text:s/>αναρτήσει<text:s/>στο<text:s/>Πληροφοριακό<text:s/>Σύστημα<text:s/>Υποστήριξης<text:s/>και<text:s/>να<text:s/>δηλώσει<text:s/>τα<text:s/>γενικά<text:s/>στοιχεία<text:s/>της<text:s/>συμφωνίας<text:s/>τους.<text:s/>Ο<text:s/>Αποδέκτης<text:s/>ή<text:s/>κατά<text:s/>περίπτωση<text:s/>ο<text:s/>Εκπρόσωπός<text:s/>του<text:s/>υποχρεούται<text:s/>να<text:s/>επιβεβαιώσει<text:s/>τα<text:s/>στοιχεία<text:s/>αυτά.<text:s/>Αμφότεροι<text:s/>δηλώνουν<text:s/>υπευθύνως<text:s/>κατά<text:s/>την<text:s/>έννοια<text:s/>του<text:s/>άρθρου<text:s/>8<text:s/>του<text:s/>ν.<text:s/>1599/1986<text:s/>ότι<text:s/>δεν<text:s/>τελούν<text:s/>μεταξύ<text:s/>τους<text:s/>σε<text:s/>σχέση<text:s/>γάμου,<text:s/>συμφώνου<text:s/>συμβίωσης,<text:s/>συγγένειας<text:s/>α'<text:s/>ή<text:s/>β'<text:s/>βαθμού.<text:s/>Ειδικώς<text:s/>στην<text:s/>περίπτωση<text:s/>παροχής<text:s/>ωριαίας<text:s/>Προσωπικής<text:s/>Βοήθειας,<text:s/>αμφότεροι<text:s/>δηλώνουν<text:s/>υπευθύνως<text:s/>κατά<text:s/>την<text:s/>έννοια<text:s/>του<text:s/>-άρθρου<text:s/>8<text:s/>του<text:s/>ν.<text:s/>1599/1986<text:s/>ότι<text:s/>δεν<text:s/>είναι<text:s/>σύνοικοι.<text:s/>Στην<text:s/>περίπτωση<text:s/>που<text:s/>ως<text:s/>Προσωπικός<text:s/>Βοηθός<text:s/>αναλαμβάνει<text:s/>ο<text:s/>Εκπρόσωπος<text:s/>του<text:s/>Ωφελούμενου,<text:s/>όταν<text:s/>αυτό<text:s/>επιτρέπεται<text:s/>σύμφωνα<text:s/>με<text:s/>τους<text:s/>περιορισμούς<text:s/>της<text:s/>παρ.<text:s/>4<text:s/>του<text:s/>άρθρου<text:s/>11,<text:s/>αντί<text:s/>συμφωνητικού,<text:s/>υποβάλλεται<text:s/>σχετική<text:s/>δήλωση.</text:span></text:p>
      <text:p text:style-name="P226"><text:span text:style-name="T226_1"> </text:span></text:p>
      <text:p text:style-name="P227"><text:span text:style-name="T227_1">2.</text:span><text:span text:style-name="T227_2"><text:s/>Οποιοδήποτε<text:s/>από<text:s/>τα<text:s/>μέρη<text:s/>μπορεί<text:s/>να<text:s/>υπαναχωρήσει<text:s/>αζημίως,<text:s/>ενημερώνοντας<text:s/>τουλάχιστον<text:s/>δέκα<text:s/>ημέρες<text:s/>πρωτύτερα<text:s/>το<text:s/>άλλο<text:s/>μέρος<text:s/>με<text:s/>έγγραφο<text:s/>ή<text:s/>ηλεκτρονικό<text:s/>μέσο.<text:s/>Η<text:s/>υπαναχώρηση<text:s/>υποβάλλεται<text:s/>στον<text:s/>ΟΠΕΚΑ<text:s/>μέσω<text:s/>του<text:s/>Πληροφοριακού<text:s/>Σύστημα<text:s/>Υποστήριξης<text:s/>από<text:s/>το<text:s/>πρόσωπο<text:s/>που<text:s/>υπαναχωρεί.<text:s/>Η<text:s/>μη<text:s/>τήρηση<text:s/>της<text:s/>προθεσμίας<text:s/>του<text:s/>πρώτου<text:s/>εδαφίου<text:s/>από<text:s/>μέρους<text:s/>του<text:s/>Δικαιούχου<text:s/>Προσωπικού<text:s/>Βοηθού<text:s/>δύναται<text:s/>να<text:s/>επιφέρει<text:s/>την<text:s/>διαγραφή<text:s/>του<text:s/>από<text:s/>το<text:s/>Μητρώο,<text:s/>σύμφωνα<text:s/>με<text:s/>τα<text:s/>οριζόμενα<text:s/>στο<text:s/>άρθρο<text:s/>15.</text:span></text:p>
      <text:p text:style-name="P228"><text:span text:style-name="T228_1"> </text:span></text:p>
      <text:p text:style-name="P229"><text:span text:style-name="T229_1">3.</text:span><text:span text:style-name="T229_2"><text:s/>Στην<text:s/>περίπτωση<text:s/>ωριαίας<text:s/>παροχής<text:s/>Προσωπικής<text:s/>Βοήθειας,<text:s/>αυτή<text:s/>δύναται<text:s/>να<text:s/>παρέχεται<text:s/>έως<text:s/>8<text:s/>ώρες<text:s/>ημερησίως<text:s/>και<text:s/>έως<text:s/>40<text:s/>ώρες<text:s/>εβδομαδιαίως<text:s/>ανά<text:s/>Δικαιούχο<text:s/>Προσωπικό<text:s/>Βοηθό.<text:s/>Ο<text:s/>κάθε<text:s/>Δικαιούχος<text:s/>Προσωπικός<text:s/>Βοηθός<text:s/>δικαιούται<text:s/>έως<text:s/>οχτώ<text:s/>ημέρες<text:s/>ανά<text:s/>μήνα<text:s/>να<text:s/>απέχει<text:s/>από<text:s/>παροχή<text:s/>Προσωπικής<text:s/>Βοήθειας.<text:s/>Σε<text:s/>κάθε<text:s/>περίπτωση,<text:s/>ο<text:s/>συνολικός<text:s/>αριθμός<text:s/>ωρών<text:s/>παροχής<text:s/>Προσωπικής<text:s/>Βοήθειας,<text:s/>δεν<text:s/>μπορεί<text:s/>να<text:s/>υπερβαίνει<text:s/>τις<text:s/>184<text:s/>ώρες<text:s/>ανά<text:s/>πλήρη<text:s/>μήνα.<text:s/>Η<text:s/>αποζημίωσή<text:s/>του<text:s/>Δικαιούχου<text:s/>Προσωπικού<text:s/>Βοηθού<text:s/>ανέρχεται<text:s/>σε<text:s/>έξι<text:s/>ευρώ<text:s/>μικτά<text:s/>ανά<text:s/>πραγματική<text:s/>ώρα<text:s/>Προσωπικής<text:s/>Βοήθειας.</text:span><text:span text:style-name="T229_3"><text:note text:note-class="footnote"><text:note-citation/><text:note-body><text:p text:style-name="P230"><text:span text:style-name="T230_1">Τροποποίηση<text:s/>A.<text:s/>Δ12α/5934/2024 27.11.2024</text:span></text:p></text:note-body></text:note></text:span></text:p>
      <text:p text:style-name="P231"><text:span text:style-name="T231_1"> </text:span></text:p>
      <text:p text:style-name="P232"><text:span text:style-name="T232_1">4.</text:span><text:span text:style-name="T232_2"><text:s/>Στην<text:s/>περίπτωση<text:s/>παροχής<text:s/>Προσωπικής<text:s/>Βοήθειας<text:s/>σε<text:s/>καθεστώς<text:s/>συνοίκησης,<text:s/>ο<text:s/>κάθε<text:s/>Δικαιούχος<text:s/>Προσωπικός<text:s/>Βοηθός<text:s/>δικαιούται<text:s/>να<text:s/>απέχει<text:s/>από<text:s/>την<text:s/>παροχή<text:s/>Προσωπικής<text:s/>Βοήθειας<text:s/>έως<text:s/>μία<text:s/>ημέρα<text:s/>ανάπαυσης<text:s/>ανά<text:s/>πλήρη<text:s/>εβδομάδα.<text:s/>Η<text:s/>αποζημίωσή<text:s/>του<text:s/>Δικαιούχου<text:s/>Προσωπικού<text:s/>Βοηθού<text:s/>ανέρχεται<text:s/>σε<text:s/>χίλια<text:s/>διακόσια<text:s/>ευρώ<text:s/>μικτά<text:s/>μηνιαίως<text:s/>(€<text:s/>1.200)<text:s/>και<text:s/>περιλαμβάνει<text:s/>και<text:s/>τις<text:s/>ημέρες<text:s/>ανάπαυσης.<text:s/>Ο<text:s/>Αποδέκτης<text:s/>δικαιούται<text:s/>οικονομική<text:s/>ενίσχυση<text:s/>διακοσίων<text:s/>πενήντα<text:s/>ευρώ<text:s/>(€<text:s/>250)<text:s/>μηνιαίως<text:s/>και<text:s/>οφείλει<text:s/>να<text:s/>παρέχει<text:s/>στον<text:s/>Προσωπικό<text:s/>Βοηθό<text:s/>του<text:s/>δικό<text:s/>του<text:s/>επιπλωμένο<text:s/>δωμάτιο<text:s/>και<text:s/>διατροφή.</text:span></text:p>
      <text:p text:style-name="P233"><text:span text:style-name="T233_1"> </text:span></text:p>
      <text:p text:style-name="P234"><text:span text:style-name="T234_1">5.</text:span><text:span text:style-name="T234_2"><text:s/>Ο<text:s/>Δικαιούχος<text:s/>Προσωπικός<text:s/>Βοηθός<text:s/>οφείλει<text:s/>να<text:s/>καταχωρεί<text:s/>στο<text:s/>Πληροφοριακό<text:s/>Σύστημα<text:s/>Υποστήριξης<text:s/>τις<text:s/>ημέρες<text:s/>και<text:s/>σε<text:s/>περίπτωση<text:s/>ωριαίας<text:s/>παροχής<text:s/>Προσωπικής<text:s/>Βοήθειας<text:s/>και<text:s/>τις<text:s/>συγκεκριμένες<text:s/>ώρες<text:s/>παροχής<text:s/>Προσωπικής<text:s/>Βοήθειας<text:s/>κάθε<text:s/>εβδομάδας<text:s/>που<text:s/>διανύθηκε,<text:s/>έως<text:s/>την<text:s/>Τετάρτη<text:s/>της<text:s/>επόμενης<text:s/>εβδομάδας.<text:s/>Ο<text:s/>Αποδέκτης<text:s/>ή<text:s/>κατά<text:s/>περίπτωση<text:s/>ο<text:s/>Εκπρόσωπός<text:s/>του<text:s/>οφείλει<text:s/>να<text:s/>επιβεβαιώνει<text:s/>τα<text:s/>δεδομένα<text:s/>αυτά<text:s/>έως<text:s/>την<text:s/>ακόλουθη<text:s/>Κυριακή.<text:s/>Σε<text:s/>περίπτωση<text:s/>που<text:s/>ως<text:s/>Προσωπικός<text:s/>Βοηθός<text:s/>αναλαμβάνει<text:s/>ο<text:s/>Εκπρόσωπος<text:s/>του<text:s/>Ωφελούμενου,<text:s/>η<text:s/>έγκριση<text:s/>του<text:s/>προηγούμενου<text:s/>εδαφίου<text:s/>β'<text:s/>παραλείπεται.</text:span></text:p>
      <text:p text:style-name="P235"><text:span text:style-name="T235_1"> </text:span></text:p>
      <text:p text:style-name="P236"><text:span text:style-name="T236_1">6.</text:span><text:span text:style-name="T236_2"><text:s/>Δεν<text:s/>θα<text:s/>γίνονται<text:s/>αποδεκτές<text:s/>επιβεβαιώσεις<text:s/>κατά<text:s/>το<text:s/>μέρος<text:s/>που<text:s/>υπερβαίνουν<text:s/>(α)<text:s/>το<text:s/>ποσό<text:s/>που<text:s/>έχει<text:s/>απονεμηθεί<text:s/>μηνιαίως<text:s/>στον<text:s/>Αποδέκτη<text:s/>και<text:s/>(β)<text:s/>τα<text:s/>όρια<text:s/>που<text:s/>θέτουν<text:s/>οι<text:s/>παρ.<text:s/>3<text:s/>και<text:s/>4.</text:span></text:p>
      <text:p text:style-name="P237"><text:span text:style-name="T237_1"> </text:span></text:p>
      <text:p text:style-name="P238"><text:span text:style-name="T238_1">7.</text:span><text:span text:style-name="T238_2"><text:s/>Κεφάλαιο<text:s/>που<text:s/>έχει<text:s/>απονεμηθεί<text:s/>σε<text:s/>Ωφελούμενους<text:s/>με<text:s/>την<text:s/>απόφαση<text:s/>της<text:s/>παρ.<text:s/>3<text:s/>του<text:s/>άρθρου<text:s/>10<text:s/>και<text:s/>δεν<text:s/>αναλώνεται,<text:s/>όπως<text:s/>αυτό<text:s/>διαπιστώνεται<text:s/>με<text:s/>πράξη<text:s/>του<text:s/>Διοικητή<text:s/>του<text:s/>Ο.Π.Ε.Κ.Α.<text:s/>ή<text:s/>διαθέσιμο<text:s/>κεφάλαιο<text:s/>στο<text:s/>πλαίσιο<text:s/>του<text:s/>προγράμματος,<text:s/>εντός<text:s/>του<text:s/>προϋπολογισμού<text:s/>του<text:s/>έργου,<text:s/>όπως<text:s/>αυτό<text:s/>διαπιστώνεται<text:s/>από<text:s/>τους<text:s/>φορείς<text:s/>υλοποίησης,<text:s/>διατίθεται<text:s/>για<text:s/>την<text:s/>αύξηση<text:s/>του<text:s/>πλήθους<text:s/>των<text:s/>Ωφελουμένων<text:s/>εντός<text:s/>των<text:s/>ορίων<text:s/>της<text:s/>παρ.<text:s/>1<text:s/>του<text:s/>άρθρου<text:s/>6<text:s/>της<text:s/>παρούσας.<text:s/>Οι<text:s/>Ωφελούμενοι<text:s/>της<text:s/>περίπτωσης<text:s/>αυτής<text:s/>προκύπτουν<text:s/>με<text:s/>την<text:s/>διαδικασία<text:s/>της<text:s/>παρ.<text:s/>7<text:s/>του<text:s/>άρθρου<text:s/>7,<text:s/>από<text:s/>το<text:s/>σύνολο<text:s/>των<text:s/>Επιλέξιμων<text:s/>Ωφελούμενων<text:s/>των<text:s/>δύο<text:s/>φάσεων<text:s/>του<text:s/>Προγράμματος,<text:s/>οι<text:s/>οποίοι<text:s/>δεν<text:s/>έχουν<text:s/>αξιολογηθεί,<text:s/>λαμβανομένων<text:s/>ιδίως<text:s/>υπόψη<text:s/>του<text:s/>αριθμού<text:s/>των<text:s/>επιλέξιμων<text:s/>αιτήσεων<text:s/>και<text:s/>του<text:s/>βαθμού<text:s/>υλοποίησης<text:s/>του<text:s/>Προγράμματος<text:s/>ανά<text:s/>φάση<text:s/>αυτού.<text:s/>Η<text:s/>αξιολόγηση<text:s/>δύναται<text:s/>να<text:s/>πραγματοποιείται<text:s/>με<text:s/>τηλεδιάσκεψη<text:s/>ή<text:s/>κατ’<text:s/>οίκον,<text:s/>εφόσον<text:s/>υπάρχει<text:s/>η<text:s/>δυνατότητα<text:s/>συγκρότησης<text:s/>Ειδικής<text:s/>Επιτροπής<text:s/>Αξιολόγησης<text:s/>στην<text:s/>Περιφερειακή<text:s/>Ενότητα<text:s/>του<text:s/>τόπου<text:s/>διαμονής<text:s/>του<text:s/>Επιλέξιμου<text:s/>Ωφελούμενου.<text:s/>Η<text:s/>συμμετοχή<text:s/>των<text:s/>προσώπων<text:s/>αυτών<text:s/>στο<text:s/>Πρόγραμμα<text:s/>διαρκεί<text:s/>μέχρι<text:s/>την<text:s/>ολοκλήρωση<text:s/>του<text:s/>πιλοτικού<text:s/>προγράμματος<text:s/>σύμφωνα<text:s/>με<text:s/>τα<text:s/>οριζόμενα<text:s/>στο<text:s/>άρθρο<text:s/>4<text:s/>της<text:s/>παρούσας.</text:span><text:span text:style-name="T238_3"><text:note text:note-class="footnote"><text:note-citation/><text:note-body><text:p text:style-name="P239"><text:span text:style-name="T239_1">Τροποποίηση<text:s/>A.<text:s/>Δ12α/3328/2025 12.03.2025</text:span></text:p></text:note-body></text:note></text:span></text:p>
      <text:p text:style-name="P240"><text:span text:style-name="T240_1"> </text:span></text:p>
      <text:p text:style-name="P241"><text:span text:style-name="T241_1">8.</text:span><text:span text:style-name="T241_2"><text:s/>Παροχή<text:s/>Προσωπικής<text:s/>Βοήθειας<text:s/>που<text:s/>αντιστοιχεί<text:s/>σε<text:s/>ποσό<text:s/>μεγαλύτερο<text:s/>του<text:s/>ποσού<text:s/>που<text:s/>έχει<text:s/>απονεμηθεί<text:s/>στον<text:s/>Αποδέκτη<text:s/>ή<text:s/>υπερβαίνει<text:s/>τα<text:s/>όρια<text:s/>που<text:s/>θέτουν<text:s/>οι<text:s/>παρ.<text:s/>3<text:s/>και<text:s/>4,<text:s/>ή<text:s/>παροχή<text:s/>υπηρεσίας<text:s/>ή<text:s/>έργου<text:s/>με<text:s/>περιεχόμενο<text:s/>άλλο<text:s/>από<text:s/>το<text:s/>περιγραφόμενο<text:s/>στο<text:s/>άρθρο<text:s/>2,<text:s/>επαφίεται<text:s/>σε<text:s/>συμφωνία<text:s/>μεταξύ<text:s/>των<text:s/>μερών,<text:s/>τηρουμένων<text:s/>των<text:s/>ισχυόντων<text:s/>νόμων<text:s/>και<text:s/>αποζημιώνεται<text:s/>από<text:s/>τον<text:s/>Αποδέκτη<text:s/>με<text:s/>ίδιους<text:s/>πόρους.</text:span></text:p>
      <text:p text:style-name="P242"><text:span text:style-name="T242_1"> </text:span></text:p>
      <text:p text:style-name="P243"><text:span text:style-name="T243_1">9.</text:span><text:span text:style-name="T243_2"><text:s/>Σε<text:s/>περίπτωση<text:s/>παροχής<text:s/>Προσωπικής<text:s/>Βοήθειας<text:s/>σε<text:s/>καθεστώς<text:s/>συνοίκησης,<text:s/>για<text:s/>διάστημα<text:s/>μικρότερο<text:s/>του<text:s/>μήνα,<text:s/>η<text:s/>αποζημίωση<text:s/>και<text:s/>η<text:s/>οικονομική<text:s/>ενίσχυση<text:s/>της<text:s/>παρ.<text:s/>4<text:s/>μειώνονται<text:s/>ώστε<text:s/>να<text:s/>αντιστοιχεί<text:s/>αναλογικώς<text:s/>στις<text:s/>ημέρες<text:s/>παροχής<text:s/>Προσωπικής<text:s/>Βοήθειας.</text:span></text:p>
      <text:p text:style-name="P244"><text:span text:style-name="T244_1">10.</text:span><text:span text:style-name="T244_2"><text:s/>Ο<text:s/>Ο.Π.Ε.Κ.Α.<text:s/>καταβάλει<text:s/>τα<text:s/>χρήματα<text:s/>απολογιστικά<text:s/>ανά<text:s/>μήνα,<text:s/>σε<text:s/>τραπεζικό<text:s/>λογαριασμό<text:s/>πιστωτικού<text:s/>ιδρύματος<text:s/>που<text:s/>λειτουργεί<text:s/>στην<text:s/>Ελλάδα,<text:s/>του<text:s/>οποίου<text:s/>δικαιούχος<text:s/>ή<text:s/>συνδικαιούχος<text:s/>είναι:</text:span><text:span text:style-name="T244_3"><text:note text:note-class="footnote"><text:note-citation/><text:note-body><text:p text:style-name="P245"><text:span text:style-name="T245_1">Τροποποίηση<text:s/>A.<text:s/>Δ12α/5934/2024 27.11.2024</text:span></text:p></text:note-body></text:note></text:span></text:p>
      <text:p text:style-name="P246"><text:span text:style-name="T246_1">α)</text:span><text:span text:style-name="T246_2"><text:tab/></text:span><text:span text:style-name="T246_3">Για<text:s/>την<text:s/>παροχή<text:s/>Προσωπικής<text:s/>Βοήθειας,<text:s/>ο<text:s/>Δικαιούχος<text:s/>Προσωπικός<text:s/>Βοηθός,</text:span><text:span text:style-name="T246_4"><text:note text:note-class="footnote"><text:note-citation/><text:note-body><text:p text:style-name="P247"><text:span text:style-name="T247_1">Τροποποίηση<text:s/>A.<text:s/>Δ12α/5934/2024 27.11.2024</text:span></text:p></text:note-body></text:note></text:span></text:p>
      <text:p text:style-name="P248"><text:span text:style-name="T248_1">β)</text:span><text:span text:style-name="T248_2"><text:tab/></text:span><text:span text:style-name="T248_3">για<text:s/>την<text:s/>περίπτωση<text:s/>της<text:s/>παρ.<text:s/>8<text:s/>του<text:s/>άρθρου<text:s/>12<text:s/>ο<text:s/>Εργοδότης<text:s/>και</text:span><text:span text:style-name="T248_4"><text:note text:note-class="footnote"><text:note-citation/><text:note-body><text:p text:style-name="P249"><text:span text:style-name="T249_1">Τροποποίηση<text:s/>A.<text:s/>Δ12α/5934/2024 27.11.2024</text:span></text:p></text:note-body></text:note></text:span></text:p>
      <text:p text:style-name="P250"><text:span text:style-name="T250_1">γ)</text:span><text:span text:style-name="T250_2"><text:tab/></text:span><text:span text:style-name="T250_3">για<text:s/>την<text:s/>οικονομική<text:s/>ενίσχυση<text:s/>της<text:s/>παρ.<text:s/>4,<text:s/>ο<text:s/>Αποδέκτης<text:s/>ή<text:s/>ο<text:s/>συμβεβλημένος<text:s/>Εκπρόσωπός<text:s/>του,<text:s/>ως<text:s/>ακολούθως:</text:span><text:span text:style-name="T250_4"><text:note text:note-class="footnote"><text:note-citation/><text:note-body><text:p text:style-name="P251"><text:span text:style-name="T251_1">Τροποποίηση<text:s/>A.<text:s/>Δ12α/5934/2024 27.11.2024</text:span></text:p></text:note-body></text:note></text:span></text:p>
      <text:p text:style-name="P252"><text:span text:style-name="T252_1">Τα<text:s/>συνολικά<text:s/>ποσά<text:s/>της<text:s/>παροχής<text:s/>Προσωπικής<text:s/>Βοήθειας<text:s/>στους<text:s/>δικαιούχους<text:s/>Προσωπικούς<text:s/>Βοηθούς<text:s/>καθώς<text:s/>και<text:s/>της<text:s/>οικονομικής<text:s/>ενίσχυσης<text:s/>της<text:s/>παρ.<text:s/>4<text:s/>μεταφέρονται<text:s/>με<text:s/>ηλεκτρονική<text:s/>πληρωμή<text:s/>(eps)<text:s/>μέσω<text:s/>του<text:s/>πληροφοριακού<text:s/>συστήματος<text:s/>epde<text:s/>με<text:s/>χρέωση<text:s/>του<text:s/>λογαριασμού<text:s/>της<text:s/>ΣΑΤΑ<text:s/>και<text:s/>πίστωση<text:s/>του<text:s/>λογαριασμού<text:s/>Ταμειακής<text:s/>Διαχείρισης<text:s/>που<text:s/>τηρεί<text:s/>ο<text:s/>Ο.Π.Ε.Κ.Α.<text:s/>για<text:s/>το<text:s/>έργο<text:s/>στην<text:s/>Τράπεζα<text:s/>της<text:s/>Ελλάδος<text:s/>ή/και<text:s/>λογαριασμών<text:s/>που<text:s/>τηρεί<text:s/>ο<text:s/>Ο.Π.Ε.Κ.Α.<text:s/>σε<text:s/>εμπορικές<text:s/>τράπεζες<text:s/>που<text:s/>λειτουργούν<text:s/>στην<text:s/>Ελλάδα<text:s/>και<text:s/>υποστηρίζουν<text:s/>μαζικές<text:s/>πληρωμές<text:s/>μέσω<text:s/>έκδοσης<text:s/>και<text:s/>εξαργύρωσης<text:s/>εργοσήμου<text:s/>και<text:s/>μέσω<text:s/>ΔΙΑΣ<text:s/>ή<text:s/>ΕΛΤΑ<text:s/>ή<text:s/>απευθείας<text:s/>μέσω<text:s/>των<text:s/>εμπορικών<text:s/>τραπεζών,<text:s/>και<text:s/>καταβάλλονται<text:s/>στους<text:s/>δικαιούχους.</text:span></text:p>
      <text:p text:style-name="P253"><text:span text:style-name="T253_1">Στην<text:s/>περίπτωση<text:s/>της<text:s/>παρ.<text:s/>8<text:s/>του<text:s/>άρθρου<text:s/>12<text:s/>τα<text:s/>ποσά<text:s/>καταβάλλονται<text:s/>με<text:s/>ηλεκτρονική<text:s/>πληρωμή<text:s/>(eps)<text:s/>μέσω<text:s/>του<text:s/>πληροφοριακού<text:s/>συστήματος<text:s/>epde<text:s/>με<text:s/>χρέωση<text:s/>του<text:s/>λογαριασμού<text:s/>της<text:s/>ΣΑΤΑ<text:s/>και<text:s/>πίστωση<text:s/>του<text:s/>λογαριασμού<text:s/>του<text:s/>«Εργοδότη»<text:s/>στη<text:s/>βάση<text:s/>των<text:s/>απαιτούμενων<text:s/>δικαιολογητικών.</text:span></text:p>
      <text:p text:style-name="P254"><text:span text:style-name="T254_1">Για<text:s/>τον<text:s/>σκοπό<text:s/>αυτό,<text:s/>οι<text:s/>ανωτέρω<text:s/>δικαιούχοι<text:s/>δηλώνουν<text:s/>διεθνή<text:s/>αριθμό<text:s/>τραπεζικού<text:s/>λογαριασμού<text:s/>(ΙΒΑΝ)<text:s/>πιστωτικού<text:s/>ιδρύματος<text:s/>που<text:s/>λειτουργεί<text:s/>στην<text:s/>Ελλάδα.</text:span><text:span text:style-name="T254_2"><text:note text:note-class="footnote"><text:note-citation/><text:note-body><text:p text:style-name="P255"><text:span text:style-name="T255_1">Τροποποίηση<text:s/>A.<text:s/>Δ12α/5934/2024 27.11.2024</text:span></text:p></text:note-body></text:note></text:span></text:p>
      <text:p text:style-name="P256"><text:span text:style-name="T256_1">11.</text:span><text:span text:style-name="T256_2"><text:s/>Μέσω<text:s/>του<text:s/>Πληροφοριακού<text:s/>Συστήματος<text:s/>Υποστήριξης<text:s/>παράγονται<text:s/>αυτοματοποιημένα<text:s/>αναλυτικές<text:s/>καταστάσεις<text:s/>πληρωμής<text:s/>α)<text:s/>Δικαιούχων<text:s/>προσωπικών<text:s/>βοηθών,<text:s/>β)<text:s/>Αποδεκτών<text:s/>και<text:s/>γ)<text:s/>Εργοδοτών<text:s/>με<text:s/>όλα<text:s/>τα<text:s/>απαραίτητα<text:s/>στοιχεία<text:s/>(Ονοματεπώνυμο,<text:s/>πατρώνυμο,<text:s/>ΑΜΚΑ,<text:s/>ΑΦΜ,<text:s/>αριθμό<text:s/>εγκριτικής<text:s/>απόφασης,<text:s/>ΙΒΑΝ,<text:s/>χρονικό<text:s/>διάστημα<text:s/>πληρωμής<text:s/>(ώρες,<text:s/>ημέρες,<text:s/>μεικτό<text:s/>ποσό,<text:s/>καθαρό<text:s/>ποσό,<text:s/>κρατήσεις),<text:s/>οι<text:s/>οποίες<text:s/>παράγονται<text:s/>ηλεκτρονικά<text:s/>με<text:s/>τα<text:s/>στοιχεία<text:s/>που<text:s/>προκύπτουν<text:s/>από<text:s/>(α)<text:s/>τα<text:s/>στοιχεία<text:s/>του<text:s/>ιδιωτικού<text:s/>συμφωνητικού<text:s/>μεταξύ<text:s/>του<text:s/>Αποδέκτη<text:s/>ή<text:s/>κατά<text:s/>περίπτωση<text:s/>του<text:s/>Εκπροσώπου<text:s/>του<text:s/>και<text:s/>του<text:s/>Δικαιούχου<text:s/>Προσωπικού<text:s/>Βοηθού<text:s/>ή<text:s/>κατά<text:s/>περίπτωση<text:s/>του<text:s/>Εργοδότη,<text:s/>(β)<text:s/>την<text:s/>εγκριτική<text:s/>απόφαση<text:s/>του<text:s/>αρμοδίου<text:s/>οργάνου<text:s/>του<text:s/>Ο.Π.Ε.Κ.Α.<text:s/>της<text:s/>παρ.<text:s/>3<text:s/>του<text:s/>άρθρου<text:s/>10,<text:s/>(γ)<text:s/>τα<text:s/>όρια<text:s/>που<text:s/>τίθενται<text:s/>με<text:s/>την<text:s/>παρούσα<text:s/>και<text:s/>(δ)<text:s/>τις<text:s/>επιβεβαιώσεις<text:s/>της<text:s/>παρ.<text:s/>5<text:s/>του<text:s/>παρόντος.</text:span></text:p>
      <text:p text:style-name="P257"><text:span text:style-name="T257_1">Παράγεται<text:s/>επίσης,<text:s/>συγκεντρωτική<text:s/>κατάσταση<text:s/>πληρωμής<text:s/>όλων<text:s/>των<text:s/>ανωτέρω,<text:s/>με<text:s/>το<text:s/>συνολικό<text:s/>ποσό<text:s/>των<text:s/>αποζημιώσεων<text:s/>των<text:s/>Δικαιούχων<text:s/>Προσωπικών<text:s/>Βοηθών<text:s/>ή/και<text:s/>των<text:s/>Εργοδοτών<text:s/>και<text:s/>των<text:s/>οικονομικών<text:s/>ενισχύσεων<text:s/>των<text:s/>Αποδεκτών,<text:s/>την<text:s/>κατανομή<text:s/>των<text:s/>πληρωμών<text:s/>ανά<text:s/>τράπεζα<text:s/>(αριθμός<text:s/>πιστώσεων<text:s/>και<text:s/>ποσά)<text:s/>και<text:s/>την<text:s/>αμοιβή<text:s/>της<text:s/>τράπεζας,<text:s/>εφόσον<text:s/>συντρέχει<text:s/>τέτοια<text:s/>περίπτωση,<text:s/>για<text:s/>την<text:s/>υλοποίηση<text:s/>της<text:s/>πληρωμής.</text:span><text:span text:style-name="T257_2"><text:note text:note-class="footnote"><text:note-citation/><text:note-body><text:p text:style-name="P258"><text:span text:style-name="T258_1">Τροποποίηση<text:s/>A.<text:s/>Δ12α/5934/2024 27.11.2024</text:span></text:p></text:note-body></text:note></text:span></text:p>
      <text:p text:style-name="P259"><text:span text:style-name="T259_1">Η<text:s/>ως<text:s/>άνω<text:s/>συγκεντρωτική<text:s/>κατάσταση<text:s/>πληρωμής,<text:s/>μετά<text:s/>την<text:s/>εκτύπωσή<text:s/>της,<text:s/>διαβιβάζεται<text:s/>με<text:s/>υπογραφή<text:s/>από<text:s/>την<text:s/>αρμόδια<text:s/>Υπηρεσία<text:s/>Πληροφορικής<text:s/>ή<text:s/>τον<text:s/>ανάδοχο<text:s/>του<text:s/>έργου<text:s/>στον<text:s/>Ο.Π.Ε.Κ.Α.,<text:s/>βεβαιώνοντας<text:s/>για<text:s/>την<text:s/>ορθότητα<text:s/>και<text:s/>πληρότητά<text:s/>τόσο<text:s/>αυτής<text:s/>όσο<text:s/>και<text:s/>των<text:s/>αναλυτικών<text:s/>καταστάσεων<text:s/>πληρωμής<text:s/>σύμφωνα<text:s/>με<text:s/>το<text:s/>νομοθετικό<text:s/>πλαίσιο<text:s/>που<text:s/>διέπει<text:s/>το<text:s/>Πρόγραμμα<text:s/>και<text:s/>της<text:s/>οδηγίες<text:s/>των<text:s/>Φορέων<text:s/>Υλοποίησης<text:s/>και<text:s/>εν<text:s/>συνεχεία,<text:s/>υπογράφεται<text:s/>από<text:s/>τον<text:s/>Προϊστάμενο<text:s/>του<text:s/>Τμήματος<text:s/>Ελέγχων<text:s/>και<text:s/>Διαχείρισης<text:s/>Πληρωμών<text:s/>και<text:s/>Μεταβολών<text:s/>της<text:s/>Διεύθυνσης<text:s/>Αναπηρικών<text:s/>Επιδομάτων<text:s/>και<text:s/>Οικονομικών<text:s/>Ενισχύσεων<text:s/>του<text:s/>Ο.Π.Ε.Κ.Α.<text:s/>και<text:s/>τον<text:s/>Προϊστάμενο<text:s/>της<text:s/>ίδιας<text:s/>Διεύθυνσης<text:s/>ή<text:s/>τους<text:s/>νόμιμους<text:s/>αναπληρωτές<text:s/>τους<text:s/>και<text:s/>αποστέλλονται<text:s/>μαζί<text:s/>με<text:s/>το<text:s/>τιμολόγιο<text:s/>παροχής<text:s/>υπηρεσιών<text:s/>για<text:s/>την<text:s/>υποπερίπτωση<text:s/>των<text:s/>Εργοδοτών,<text:s/>στη<text:s/>Διεύθυνση<text:s/>Οικονομικών<text:s/>Υπηρεσιών<text:s/>του<text:s/>Ο.Π.Ε.Κ.Α..</text:span><text:span text:style-name="T259_2"><text:note text:note-class="footnote"><text:note-citation/><text:note-body><text:p text:style-name="P260"><text:span text:style-name="T260_1">Τροποποίηση<text:s/>A.<text:s/>Δ12α/5934/2024 27.11.2024</text:span></text:p></text:note-body></text:note></text:span></text:p>
      <text:p text:style-name="P261"><text:span text:style-name="T261_1">Η<text:s/>Διεύθυνση<text:s/>Οικονομικών<text:s/>Υπηρεσιών,<text:s/>κατόπιν<text:s/>ελέγχου<text:s/>των<text:s/>ανωτέρω<text:s/>καταστάσεων,<text:s/>εκκαθαρίζει<text:s/>τη<text:s/>δαπάνη<text:s/>και<text:s/>εκδίδει<text:s/>τα<text:s/>αντίστοιχα<text:s/>Χρηματικά<text:s/>Εντάλματα.</text:span><text:span text:style-name="T261_2"><text:note text:note-class="footnote"><text:note-citation/><text:note-body><text:p text:style-name="P262"><text:span text:style-name="T262_1">Προσθήκη<text:s/>A.<text:s/>Δ12α/5934/2024 27.11.2024</text:span></text:p></text:note-body></text:note></text:span></text:p>
      <text:p text:style-name="P263"><text:span text:style-name="T263_1">12.</text:span><text:span text:style-name="T263_2"><text:s/>Στις<text:s/>περιπτώσεις<text:s/>που<text:s/>ο<text:s/>Αποδέκτης<text:s/>ή<text:s/>κατά<text:s/>περίπτωση<text:s/>ο<text:s/>Εκπρόσωπός<text:s/>του,<text:s/>συνάπτει<text:s/>ιδιωτικό<text:s/>συμφωνητικό<text:s/>με<text:s/>τον<text:s/>Δικαιούχο<text:s/>Προσωπικό<text:s/>Βοηθό<text:s/>σύμφωνα<text:s/>με<text:s/>τις<text:s/>παρ.<text:s/>3<text:s/>και<text:s/>4,<text:s/>ο<text:s/>Ο.Π.Ε.Κ.Α.<text:s/>καταβάλει<text:s/>τις<text:s/>αποζημιώσεις<text:s/>των<text:s/>παραγράφων<text:s/>αυτών,<text:s/>εφαρμοζόμενων<text:s/>αναλογικώς<text:s/>της<text:s/>περ.<text:s/>β'<text:s/>της<text:s/>παρ.<text:s/>3<text:s/>του<text:s/>άρθρου<text:s/>20<text:s/>και<text:s/>του<text:s/>άρθρου<text:s/>21<text:s/>του<text:s/>ν.<text:s/>3863/2010.<text:s/>Για<text:s/>τους<text:s/>σκοπούς<text:s/>αναλογικής<text:s/>εφαρμογής<text:s/>και<text:s/>μόνο<text:s/>για<text:s/>αυτήν,<text:s/>ως<text:s/>εργοδότης<text:s/>νοείται<text:s/>ο<text:s/>Ο.Π.Ε.Κ.Α.<text:s/>και<text:s/>ως<text:s/>ασφαλισμένος<text:s/>νοείται<text:s/>ο<text:s/>Δικαιούχος<text:s/>Προσωπικός<text:s/>Βοηθός.</text:span><text:span text:style-name="T263_3"><text:note text:note-class="footnote"><text:note-citation/><text:note-body><text:p text:style-name="P264"><text:span text:style-name="T264_1">Προσθήκη<text:s/>A.<text:s/>Δ12α/5934/2024 27.11.2024</text:span></text:p></text:note-body></text:note></text:span></text:p>
      <text:p text:style-name="P265"><text:span text:style-name="T265_1">Οι<text:s/>αποζημιώσεις<text:s/>αυτές<text:s/>δεν<text:s/>κατάσχον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<text:s/>Α.<text:s/>α'<text:s/>και<text:s/>β'<text:s/>βαθμού,<text:s/>τα<text:s/>ασφαλιστικά<text:s/>ταμεία<text:s/>ή<text:s/>τα<text:s/>πιστωτικά<text:s/>ιδρύματα.</text:span><text:span text:style-name="T265_2"><text:note text:note-class="footnote"><text:note-citation/><text:note-body><text:p text:style-name="P266"><text:span text:style-name="T266_1">Προσθήκη<text:s/>A.<text:s/>Δ12α/5934/2024 27.11.2024</text:span></text:p></text:note-body></text:note></text:span></text:p>
      <text:p text:style-name="P267"><text:span text:style-name="T267_1">13.</text:span><text:span text:style-name="T267_2"><text:s/>Η<text:s/>οικονομική<text:s/>ενίσχυση<text:s/>της<text:s/>παρ.<text:s/>4<text:s/>καταβάλλεται<text:s/>από<text:s/>τον<text:s/>Ο.Π.Ε.Κ.Α.,<text:s/>νοείται<text:s/>ως<text:s/>προνοιακή<text:s/>παροχή<text:s/>σε<text:s/>χρήμα<text:s/>σε<text:s/>άτομα<text:s/>με<text:s/>αναπηρία<text:s/>κατά<text:s/>την<text:s/>έννοια<text:s/>του<text:s/>ν.<text:s/>4520/2018<text:s/>και<text:s/>εφαρμόζεται<text:s/>το<text:s/>άρθρο<text:s/>81<text:s/>του<text:s/>ν.<text:s/>4611/2019.</text:span><text:span text:style-name="T267_3"><text:note text:note-class="footnote"><text:note-citation/><text:note-body><text:p text:style-name="P268"><text:span text:style-name="T268_1">Προσθήκη<text:s/>A.<text:s/>Δ12α/5934/2024 27.11.2024</text:span></text:p></text:note-body></text:note></text:span></text:p>
      <text:p text:style-name="P269"><text:span text:style-name="T269_1">14.</text:span><text:span text:style-name="T269_2"><text:s/>Όταν<text:s/>ο<text:s/>Αποδέκτης<text:s/>ή<text:s/>κατά<text:s/>περίπτωση<text:s/>ο<text:s/>Εκπρόσωπός<text:s/>του<text:s/>συμβάλλεται<text:s/>με<text:s/>Εργοδότη,<text:s/>ο<text:s/>Εργοδότης<text:s/>εκδίδει<text:s/>τιμολόγιο<text:s/>παροχής<text:s/>υπηρεσιών<text:s/>για<text:s/>τον<text:s/>Ο.Π.Ε.Κ.Α..</text:span><text:span text:style-name="T269_3"><text:note text:note-class="footnote"><text:note-citation/><text:note-body><text:p text:style-name="P270"><text:span text:style-name="T270_1">Προσθήκη<text:s/>A.<text:s/>Δ12α/5934/2024 27.11.2024</text:span></text:p></text:note-body></text:note></text:span></text:p>
      <text:p text:style-name="P271"><text:span text:style-name="T271_1">15.</text:span><text:span text:style-name="T271_2"><text:s/>Ο<text:s/>Αποδέκτης<text:s/>υποχρεούται<text:s/>να<text:s/>καλύπτει<text:s/>με<text:s/>ίδιους<text:s/>πόρους<text:s/>(α)<text:s/>τυχόν<text:s/>έξοδα<text:s/>μετακίνησης<text:s/>κατά<text:s/>την<text:s/>διάρκεια<text:s/>της<text:s/>παροχής<text:s/>Προσωπικής<text:s/>Βοήθειας<text:s/>και<text:s/>(β)<text:s/>σε<text:s/>περίπτωση<text:s/>ταξιδιού,<text:s/>έξοδα<text:s/>διαμονής<text:s/>και<text:s/>διατροφής<text:s/>του<text:s/>Προσωπικού<text:s/>Βοηθού<text:s/>του.</text:span><text:span text:style-name="T271_3"><text:note text:note-class="footnote"><text:note-citation/><text:note-body><text:p text:style-name="P272"><text:span text:style-name="T272_1">Προσθήκη<text:s/>A.<text:s/>Δ12α/5934/2024 27.11.2024</text:span></text:p></text:note-body></text:note></text:span></text:p>
      <text:h text:style-name="P273" text:outline-level="6"><text:span text:style-name="T273_1">Άρθρο<text:s/>15</text:span></text:h>
      <text:h text:style-name="P274" text:outline-level="6"><text:span text:style-name="T274_1">Έλεγχος,<text:s/>εποπτεία<text:s/>και<text:s/>κυρώσεις</text:span></text:h>
      <text:p text:style-name="P275"><text:span text:style-name="T275_1">1.</text:span><text:span text:style-name="T275_2"><text:s/>Η<text:s/>Γενική<text:s/>Γραμματεία<text:s/>Κοινωνικής<text:s/>Αλληλεγγύης<text:s/>και<text:s/>Καταπολέμησης<text:s/>της<text:s/>Φτώχειας<text:s/>ελέγχει<text:s/>και<text:s/>εποπτεύει<text:s/>την<text:s/>τήρηση<text:s/>των<text:s/>υποχρεώσεων<text:s/>των<text:s/>εγγεγραμμένων<text:s/>στο<text:s/>Μητρώο<text:s/>και,<text:s/>επί<text:s/>παράβασης<text:s/>αυτών,<text:s/>επιβάλλει<text:s/>την<text:s/>κύρωση<text:s/>της<text:s/>προσωρινής<text:s/>ή<text:s/>της<text:s/>οριστικής,<text:s/>κατά<text:s/>περίπτωση,<text:s/>διαγραφής<text:s/>από<text:s/>το<text:s/>Μητρώο.</text:span></text:p>
      <text:p text:style-name="P276"><text:span text:style-name="T276_1">2.</text:span><text:span text:style-name="T276_2"><text:s/>Οι<text:s/>Αποδέκτες,<text:s/>οι<text:s/>Εκπρόσωποί<text:s/>τους<text:s/>και<text:s/>οι<text:s/>Δικαιούχοι<text:s/>Προσωπικοί<text:s/>Βοηθοί<text:s/>δύνανται<text:s/>να<text:s/>αποστέλλουν<text:s/>στη<text:s/>Γενική<text:s/>Γραμματεία<text:s/>παράπονα<text:s/>σχετιζόμενα<text:s/>με<text:s/>τη<text:s/>συμπεριφορά<text:s/>και<text:s/>την<text:s/>εν<text:s/>γένει<text:s/>σχέση<text:s/>με<text:s/>τον<text:s/>αντισυμβαλλόμενό<text:s/>τους,<text:s/>με<text:s/>τη<text:s/>μορφή<text:s/>Δελτίου<text:s/>Υποβολής<text:s/>Παραπόνων<text:s/>που<text:s/>διατίθεται<text:s/>στο<text:s/>Πληροφοριακό<text:s/>Σύστημα<text:s/>Υποστήριξης.<text:s/>Σε<text:s/>περίπτωση<text:s/>που<text:s/>υπάρξει<text:s/>υπόνοια<text:s/>ή<text:s/>γίνει<text:s/>κάποια<text:s/>καταγγελία<text:s/>για<text:s/>τέλεση<text:s/>ποινικού<text:s/>αδικήματος,<text:s/>διαβιβάζει<text:s/>τα<text:s/>στοιχεία<text:s/>που<text:s/>έχει<text:s/>στη<text:s/>διάθεσή<text:s/>του<text:s/>στον<text:s/>αρμόδιο<text:s/>Εισαγγελέα.</text:span></text:p>
      <text:p text:style-name="P277"><text:span text:style-name="T277_1">3.</text:span><text:span text:style-name="T277_2"><text:s/>Ο<text:s/>Γενικός<text:s/>Γραμματέας<text:s/>Κοινωνικής<text:s/>Αλληλεγγύης<text:s/>και<text:s/>Καταπολέμησης<text:s/>της<text:s/>Φτώχειας<text:s/>αξιολογεί<text:s/>τα<text:s/>παράπονα<text:s/>των<text:s/>Αποδεκτών,<text:s/>τα<text:s/>οποία<text:s/>κατατίθενται<text:s/>εγγράφως<text:s/>από<text:s/>τον<text:s/>ίδιο<text:s/>τον<text:s/>Αποδέκτη<text:s/>ή<text:s/>νόμιμο<text:s/>εκπρόσωπό<text:s/>του,<text:s/>καθώς<text:s/>και<text:s/>πληροφορίες<text:s/>που<text:s/>περιέρχονται<text:s/>στην<text:s/>αντίληψή<text:s/>του<text:s/>με<text:s/>οποιονδήποτε<text:s/>άλλο<text:s/>τρόπο.<text:s/>Μετά<text:s/>από<text:s/>προηγούμενη<text:s/>ακρόαση<text:s/>του<text:s/>ενδιαφερομένου,<text:s/>δύναται<text:s/>να<text:s/>επιβάλει<text:s/>την<text:s/>κύρωση<text:s/>της<text:s/>προσωρινής<text:s/>ή<text:s/>της<text:s/>οριστικής<text:s/>διαγραφής<text:s/>από<text:s/>το<text:s/>Μητρώο<text:s/>και<text:s/>ως<text:s/>εκ<text:s/>τούτου<text:s/>παύει<text:s/>το<text:s/>δικαίωμα<text:s/>συμμετοχής<text:s/>του<text:s/>στο<text:s/>Πρόγραμμα<text:s/>και<text:s/>επέρχεται<text:s/>η<text:s/>λύση<text:s/>της<text:s/>συμβατικής<text:s/>σχέσης<text:s/>μεταξύ<text:s/>αυτού<text:s/>και<text:s/>του<text:s/>Αποδέκτη.<text:s/>Η<text:s/>οριστική<text:s/>διαγραφή<text:s/>από<text:s/>το<text:s/>Μητρώο<text:s/>επιβάλλεται<text:s/>σε<text:s/>περιπτώσεις<text:s/>σοβαρών<text:s/>παραβάσεων<text:s/>των<text:s/>υποχρεώσεων<text:s/>του<text:s/>Προσωπικού<text:s/>Βοηθού,<text:s/>στις<text:s/>οποίες<text:s/>συγκαταλέγονται,<text:s/>ιδίως,<text:s/>η<text:s/>παρατεταμένη<text:s/>αδικαιολόγητη<text:s/>αποχή<text:s/>από<text:s/>τα<text:s/>καθήκοντά<text:s/>του,<text:s/>κάθε<text:s/>σοβαρή<text:s/>προσβολή<text:s/>της<text:s/>προσωπικότητας<text:s/>του<text:s/>Αποδέκτη<text:s/>και<text:s/>γενικά<text:s/>κάθε<text:s/>πράξη<text:s/>ή<text:s/>παράλειψη<text:s/>που<text:s/>δηλώνει<text:s/>έλλειψη<text:s/>του<text:s/>ήθους,<text:s/>που<text:s/>είναι<text:s/>αναγκαίο<text:s/>για<text:s/>την<text:s/>παροχή<text:s/>των<text:s/>συγκεκριμένων<text:s/>υπηρεσιών.</text:span></text:p>
      <text:p text:style-name="P278"><text:span text:style-name="T278_1">4.</text:span><text:span text:style-name="T278_2"><text:s/>Οι<text:s/>Αποδέκτες,<text:s/>οι<text:s/>Εκπρόσωποί<text:s/>τους<text:s/>καθώς<text:s/>και<text:s/>οι<text:s/>Δικαιούχοι<text:s/>Προσωπικοί<text:s/>Βοηθοί<text:s/>υποχρεούνται<text:s/>να<text:s/>αποδέχονται<text:s/>και<text:s/>να<text:s/>διευκολύνουν<text:s/>επιτόπιους<text:s/>ελέγχους<text:s/>στο<text:s/>χώρο<text:s/>παροχής<text:s/>Προσωπικής<text:s/>Βοήθειας<text:s/>από<text:s/>τα<text:s/>αρμόδια<text:s/>ελεγκτικά<text:s/>όργανα<text:s/>του<text:s/>ΟΠΕΚΑ<text:s/>και<text:s/>της<text:s/>Γενικής<text:s/>Γραμματείας<text:s/>Κοινωνικής<text:s/>Αλληλεγγύης<text:s/>και<text:s/>Καταπολέμησης<text:s/>της<text:s/>Φτώχειας.<text:s/>Σε<text:s/>περίπτωση<text:s/>άρνησης<text:s/>ή<text:s/>παρακώλυσης<text:s/>με<text:s/>οποιονδήποτε<text:s/>τρόπο<text:s/>του<text:s/>ελεγκτικού<text:s/>έργου,<text:s/>η<text:s/>οποία<text:s/>καταγράφεται<text:s/>λεπτομερώς<text:s/>σε<text:s/>σχετικό<text:s/>πόρισμα<text:s/>των<text:s/>ελεγκτικών<text:s/>οργάνων,<text:s/>επιβάλλεται,<text:s/>κατά<text:s/>περίπτωση<text:s/>στον<text:s/>μεν<text:s/>Ωφελούμενο<text:s/>η<text:s/>κύρωση<text:s/>της<text:s/>διακοπής<text:s/>λήψης<text:s/>παροχής<text:s/>Προσωπικής<text:s/>Βοήθειας,<text:s/>στον<text:s/>δε<text:s/>Προσωπικό<text:s/>Βοηθό<text:s/>η<text:s/>κύρωση<text:s/>της<text:s/>οριστικής<text:s/>διαγραφής<text:s/>από<text:s/>το<text:s/>Μητρώο.</text:span></text:p>
      <text:h text:style-name="P279" text:outline-level="6"><text:span text:style-name="T279_1">Άρθρο<text:s/>16</text:span></text:h>
      <text:h text:style-name="P280" text:outline-level="6"><text:span text:style-name="T280_1">Κριτήρια<text:s/>αξιολόγησης<text:s/>του<text:s/>Προγράμματος</text:span></text:h>
      <text:p text:style-name="P281"><text:span text:style-name="T281_1">1.</text:span><text:span text:style-name="T281_2"><text:s/>Προκειμένου<text:s/>να<text:s/>διερευνηθούν<text:s/>τα<text:s/>αποτελέσματα<text:s/>της<text:s/>υλοποίησης<text:s/>του<text:s/>Προγράμματος<text:s/>ιδίως<text:s/>ως<text:s/>προς:<text:s/>α)<text:s/>την<text:s/>κάλυψη<text:s/>της<text:s/>ανάγκης<text:s/>υποστήριξης<text:s/>των<text:s/>Ωφελούμενων<text:s/>στην<text:s/>καθημερινότητά<text:s/>τους<text:s/>ανά<text:s/>ηλικιακή<text:s/>ομάδα,<text:s/>είδος<text:s/>αναπηρίας,<text:s/>καθεστώς<text:s/>απασχόλησης,<text:s/>τύπο<text:s/>νοικοκυριού<text:s/>κ.<text:s/>α.,<text:s/>β)<text:s/>την<text:s/>-σε<text:s/>σύγκριση<text:s/>με<text:s/>την<text:s/>προηγούμενη<text:s/>κατάσταση-<text:s/>ενίσχυση<text:s/>της<text:s/>ανεξάρτητης<text:s/>διαβίωσης<text:s/>τους,<text:s/>συμμετοχή<text:s/>τους<text:s/>στην<text:s/>κοινωνία<text:s/>και<text:s/>βελτίωση<text:s/>της<text:s/>ποιότητάς<text:s/>ζωής<text:s/>τους,<text:s/>γ)<text:s/>την<text:s/>καταλληλότητα<text:s/>των<text:s/>Προσωπικών<text:s/>Βοηθών,<text:s/>δ)<text:s/>τη<text:s/>λειτουργία<text:s/>του<text:s/>Πληροφοριακού<text:s/>Συστήματος<text:s/>Υποστήριξης<text:s/>και<text:s/>ε)<text:s/>τον<text:s/>εν<text:s/>γένει<text:s/>μηχανισμό<text:s/>λειτουργίας<text:s/>του<text:s/>προγράμματος,<text:s/>οι<text:s/>Ωφελούμενοι,<text:s/>οι<text:s/>Εκπρόσωποί<text:s/>τους<text:s/>και<text:s/>οι<text:s/>Προσωπικοί<text:s/>Βοηθοί,<text:s/>συμπληρώνουν<text:s/>υποχρεωτικώς<text:s/>ερωτηματολόγια<text:s/>αξιολόγησης<text:s/>του<text:s/>Προγράμματος.<text:s/>Τα<text:s/>ερωτηματολόγια<text:s/>περιλαμβάνουν<text:s/>δομημένες<text:s/>ερωτήσεις<text:s/>επί<text:s/>της<text:s/>συνολικής<text:s/>λειτουργίας<text:s/>του<text:s/>Προγράμματος<text:s/>και<text:s/>είναι<text:s/>διαθέσιμα<text:s/>μέσω<text:s/>του<text:s/>Πληροφοριακού<text:s/>Συστήματος<text:s/>Υποστήριξης.<text:s/>Επιπλέον,<text:s/>οι<text:s/>Ωφελούμενοι<text:s/>συμπληρώνουν<text:s/>υποχρεωτικώς<text:s/>το<text:s/>εργαλείο<text:s/>αξιολόγησης<text:s/>λειτουργικότητας<text:s/>του<text:s/>άρθρου<text:s/>9.</text:span></text:p>
      <text:p text:style-name="P282"><text:span text:style-name="T282_1">2.</text:span><text:span text:style-name="T282_2"><text:s/>Για<text:s/>τον<text:s/>ίδιο<text:s/>σκοπό,<text:s/>αναζητούνται<text:s/>στατιστικά<text:s/>σημαντικοί<text:s/>συσχετισμοί<text:s/>μεταξύ<text:s/>δεδομένων<text:s/>που<text:s/>συγκεντρώθηκαν<text:s/>κατά<text:s/>την<text:s/>υλοποίηση<text:s/>του<text:s/>Προγράμματος.</text:span></text:p>
      <text:p text:style-name="P283"><text:span text:style-name="T283_1">3.</text:span><text:span text:style-name="T283_2"><text:s/>Η<text:s/>Γενική<text:s/>Γραμματεία<text:s/>Κοινωνικής<text:s/>Αλληλεγγύης<text:s/>και<text:s/>Καταπολέμησης<text:s/>της<text:s/>Φτώχειας<text:s/>συγκεντρώνει<text:s/>τα<text:s/>ανωτέρω<text:s/>στοιχεία<text:s/>στο<text:s/>πλαίσιο<text:s/>υποβολής<text:s/>της<text:s/>έκθεσης<text:s/>αξιολόγησης<text:s/>αποτελεσμάτων<text:s/>της<text:s/>παρ.<text:s/>5<text:s/>του<text:s/>άρθρου<text:s/>36<text:s/>του<text:s/>ν.<text:s/>4837/2021<text:s/>για<text:s/>την<text:s/>αξιοποίηση<text:s/>συμπερασμάτων<text:s/>ενόψει<text:s/>της<text:s/>καθολικής<text:s/>εφαρμογής<text:s/>του<text:s/>Προσωπικού<text:s/>Βοηθού<text:s/>για<text:s/>άτομα<text:s/>με<text:s/>αναπηρία<text:s/>σε<text:s/>όλη<text:s/>τη<text:s/>Χώρα.</text:span></text:p>
      <text:h text:style-name="P284" text:outline-level="6"><text:span text:style-name="T284_1">Άρθρο<text:s/>17</text:span></text:h>
      <text:h text:style-name="P285" text:outline-level="6"><text:span text:style-name="T285_1">Έναρξη<text:s/>ισχύος.</text:span></text:h>
      <text:p text:style-name="P286"><text:span text:style-name="T286_1">Η<text:s/>παρούσα<text:s/>αρχίζει<text:s/>να<text:s/>ισχύει<text:s/>με<text:s/>τη<text:s/>δημοσίευσή<text:s/>της<text:s/>στην<text:s/>Εφημερίδα<text:s/>της<text:s/>Κυβερνήσεως.</text:span></text:p>
      <text:p text:style-name="P287"><text:span text:style-name="T287_1">ΠΑΡΑΡΤΗΜΑΤΑ</text:span></text:p>
      <text:p text:style-name="P288"><text:span text:style-name="T288_1">ΠΑΡΑΡΤΗΜΑ<text:s/>I<text:s/>-<text:s/>ΕΡΩΤΗΜΑΤΟΛΟΓΙΟ<text:s/>ΑΤΟΜΙΚΩΝ<text:s/>ΣΥΝΘΗΚΩΝ</text:span></text:p>
      <text:p text:style-name="P289"><text:span text:style-name="T289_1"> </text:span></text:p>
      <text:p text:style-name="P290"><text:span text:style-name="T290_1"> </text:span></text:p>
      <text:p text:style-name="P291"><text:span text:style-name="T291_1">Η<text:s/>απόφαση<text:s/>αυτή<text:s/>να<text:s/>δημοσιευθεί<text:s/>στην<text:s/>Εφημερίδα<text:s/>της<text:s/>Κυβερνήσεως.</text:span></text:p>
      <text:p text:style-name="P292"><text:span text:style-name="T292_1">Αθήνα,<text:s/>23<text:s/>Μαρτίου<text:s/>2022</text:span></text:p>
      <text:p text:style-name="P293"><text:span text:style-name="T293_1">Οι<text:s/>Υπουργοί</text:span></text:p>
      <text:p text:style-name="P294"><text:span text:style-name="T294_1">Αναπληρωτής<text:s/>Υπουργός<text:s/>Οικονομικών</text:span></text:p>
      <text:p text:style-name="P295"><text:span text:style-name="T295_1">Εργασίας<text:s/>και<text:s/>Κοινωνικών<text:s/>Υποθέσεων</text:span></text:p>
      <text:p text:style-name="P296"><text:span text:style-name="T296_1">Υφυπουργός<text:s/>Εργασίας<text:s/>και<text:s/>Κοινωνικών<text:s/>Υποθ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