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15.6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font-style="italic" style:font-style-asian="italic" style:font-style-complex="italic" fo:language="el" fo:language-asian="el"/>
    </style:style>
    <style:style style:name="T242_3" style:family="text">
      <style:text-properties fo:language="el" fo:language-asian="el"/>
    </style:style>
    <style:style style:name="T242_4" style:family="text">
      <style:text-properties fo:font-style="italic" style:font-style-asian="italic" style:font-style-complex="italic" fo:language="el" fo:language-asian="el"/>
    </style:style>
    <style:style style:name="T242_5" style:family="text">
      <style:text-properties fo:language="el" fo:language-asian="el"/>
    </style:style>
    <style:style style:name="T242_6" style:family="text">
      <style:text-properties fo:font-style="italic" style:font-style-asian="italic" style:font-style-complex="italic" fo:language="el" fo:language-asian="el"/>
    </style:style>
    <style:style style:name="T242_7" style:family="text">
      <style:text-properties fo:language="el" fo:language-asian="el"/>
    </style:style>
    <style:style style:name="T242_8" style:family="text">
      <style:text-properties fo:font-style="italic" style:font-style-asian="italic" style:font-style-complex="italic" fo:language="el" fo:language-asian="el"/>
    </style:style>
    <style:style style:name="T242_9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Table2" style:family="table">
      <style:table-properties table:align="left" style:width="14.317cm" fo:margin-left="0cm"/>
    </style:style>
    <style:style style:name="Column3" style:family="table-column">
      <style:table-column-properties style:column-width="0.91cm"/>
    </style:style>
    <style:style style:name="Column4" style:family="table-column">
      <style:table-column-properties style:column-width="13.40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font-style="italic" style:font-style-asian="italic" style:font-style-complex="italic" fo:language="el" fo:language-asian="el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font-style="italic" style:font-style-asian="italic" style:font-style-complex="italic" fo:language="el" fo:language-asian="el"/>
    </style:style>
    <style:style style:name="T259_3" style:family="text">
      <style:text-properties fo:language="el" fo:language-asian="el"/>
    </style:style>
    <style:style style:name="T259_4" style:family="text">
      <style:text-properties fo:font-style="italic" style:font-style-asian="italic" style:font-style-complex="italic" fo:language="el" fo:language-asian="el"/>
    </style:style>
    <style:style style:name="T259_5" style:family="text">
      <style:text-properties fo:language="el" fo:language-asian="el"/>
    </style:style>
    <style:style style:name="T259_6" style:family="text">
      <style:text-properties fo:font-style="italic" style:font-style-asian="italic" style:font-style-complex="italic" fo:language="el" fo:language-asian="el"/>
    </style:style>
    <style:style style:name="T259_7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able3" style:family="table">
      <style:table-properties table:align="left" style:width="15.71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14.53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1.005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5.001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3.356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2.649cm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3.851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12.155cm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MainText">
      <style:paragraph-properties fo:margin-top="0.212cm" fo:margin-bottom="0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14.679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1.326cm"/>
    </style:style>
    <style:style style:name="Row4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14.679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1.326cm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1.178cm"/>
    </style:style>
    <style:style style:name="Column23" style:family="table-column">
      <style:table-column-properties style:column-width="15.332cm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font-style="italic" style:font-style-asian="italic" style:font-style-complex="italic" fo:language="el" fo:language-asian="el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font-style="italic" style:font-style-asian="italic" style:font-style-complex="italic" fo:language="el" fo:language-asian="el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font-style="italic" style:font-style-asian="italic" style:font-style-complex="italic" fo:language="el" fo:language-asian="el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/>
    </style:style>
    <style:style style:name="T431_2" style:family="text">
      <style:text-properties fo:language="el" fo:language-asian="el"/>
    </style:style>
    <style:style style:name="T431_3" style:family="text">
      <style:text-properties fo:font-style="italic" style:font-style-asian="italic" style:font-style-complex="italic" fo:language="el" fo:language-asian="el"/>
    </style:style>
    <style:style style:name="T431_4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font-style="italic" style:font-style-asian="italic" style:font-style-complex="italic" fo:language="el" fo:language-asian="el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434_2" style:family="text">
      <style:text-properties fo:font-style="italic" style:font-style-asian="italic" style:font-style-complex="italic" fo:language="el" fo:language-asian="el"/>
    </style:style>
    <style:style style:name="T434_3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4" style:family="table-column">
      <style:table-column-properties style:column-width="9.775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6.23cm"/>
    </style:style>
    <style:style style:name="Row6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7" style:family="table-column">
      <style:table-column-properties style:column-width="7.451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8.555cm"/>
    </style:style>
    <style:style style:name="Row9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text-properties text:display="none"/>
    </style:style>
    <style:style style:name="Table12" style:family="table">
      <style:table-properties table:align="left" style:width="8.246cm" fo:margin-left="0cm"/>
    </style:style>
    <style:style style:name="Column30" style:family="table-column">
      <style:table-column-properties style:column-width="3.487cm"/>
    </style:style>
    <style:style style:name="Column31" style:family="table-column">
      <style:table-column-properties style:column-width="0.506cm"/>
    </style:style>
    <style:style style:name="Column32" style:family="table-column">
      <style:table-column-properties style:column-width="4.253cm"/>
    </style:style>
    <style:style style:name="Row94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MainText">
      <style:paragraph-properties fo:margin-top="0.212cm" fo:margin-bottom="0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>
      <style:text-properties fo:language="el" fo:language-asian="el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33" style:family="table-column">
      <style:table-column-properties style:column-width="1.178cm"/>
    </style:style>
    <style:style style:name="Column34" style:family="table-column">
      <style:table-column-properties style:column-width="7.987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6.84cm"/>
    </style:style>
    <style:style style:name="Row97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37" style:family="table-column">
      <style:table-column-properties style:column-width="1.178cm"/>
    </style:style>
    <style:style style:name="Column38" style:family="table-column">
      <style:table-column-properties style:column-width="10.209cm"/>
    </style:style>
    <style:style style:name="Column39" style:family="table-column">
      <style:table-column-properties style:column-width="0.504cm"/>
    </style:style>
    <style:style style:name="Column40" style:family="table-column">
      <style:table-column-properties style:column-width="4.618cm"/>
    </style:style>
    <style:style style:name="Row117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text-properties text:display="none"/>
    </style:style>
    <style:style style:name="Table15" style:family="table">
      <style:table-properties table:align="left" style:width="12.379cm" fo:margin-left="0cm"/>
    </style:style>
    <style:style style:name="Column41" style:family="table-column">
      <style:table-column-properties style:column-width="1.18cm"/>
    </style:style>
    <style:style style:name="Column42" style:family="table-column">
      <style:table-column-properties style:column-width="11.199cm"/>
    </style:style>
    <style:style style:name="Row12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3" style:family="table-column">
      <style:table-column-properties style:column-width="1.356cm"/>
    </style:style>
    <style:style style:name="Column44" style:family="table-column">
      <style:table-column-properties style:column-width="15.154cm"/>
    </style:style>
    <style:style style:name="Row126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45" style:family="table-column">
      <style:table-column-properties style:column-width="1.178cm"/>
    </style:style>
    <style:style style:name="Column46" style:family="table-column">
      <style:table-column-properties style:column-width="15.332cm"/>
    </style:style>
    <style:style style:name="Row141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font-style="italic" style:font-style-asian="italic" style:font-style-complex="italic" fo:language="el" fo:language-asian="el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47" style:family="table-column">
      <style:table-column-properties style:column-width="0.908cm"/>
    </style:style>
    <style:style style:name="Column48" style:family="table-column">
      <style:table-column-properties style:column-width="4.523cm"/>
    </style:style>
    <style:style style:name="Column49" style:family="table-column">
      <style:table-column-properties style:column-width="2.397cm"/>
    </style:style>
    <style:style style:name="Column50" style:family="table-column">
      <style:table-column-properties style:column-width="1.72cm"/>
    </style:style>
    <style:style style:name="Column51" style:family="table-column">
      <style:table-column-properties style:column-width="2.092cm"/>
    </style:style>
    <style:style style:name="Column52" style:family="table-column">
      <style:table-column-properties style:column-width="2.124cm"/>
    </style:style>
    <style:style style:name="Column53" style:family="table-column">
      <style:table-column-properties style:column-width="2.746cm"/>
    </style:style>
    <style:style style:name="Row142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4" style:family="table-column">
      <style:table-column-properties style:column-width="0.908cm"/>
    </style:style>
    <style:style style:name="Column55" style:family="table-column">
      <style:table-column-properties style:column-width="4.523cm"/>
    </style:style>
    <style:style style:name="Column56" style:family="table-column">
      <style:table-column-properties style:column-width="2.397cm"/>
    </style:style>
    <style:style style:name="Column57" style:family="table-column">
      <style:table-column-properties style:column-width="1.72cm"/>
    </style:style>
    <style:style style:name="Column58" style:family="table-column">
      <style:table-column-properties style:column-width="2.092cm"/>
    </style:style>
    <style:style style:name="Column59" style:family="table-column">
      <style:table-column-properties style:column-width="2.124cm"/>
    </style:style>
    <style:style style:name="Column60" style:family="table-column">
      <style:table-column-properties style:column-width="2.746cm"/>
    </style:style>
    <style:style style:name="Row14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text-properties text:display="none"/>
    </style:style>
    <style:style style:name="Table20" style:family="table">
      <style:table-properties table:align="left" style:width="16.482cm" fo:margin-left="0cm"/>
    </style:style>
    <style:style style:name="Column61" style:family="table-column">
      <style:table-column-properties style:column-width="0.896cm"/>
    </style:style>
    <style:style style:name="Column62" style:family="table-column">
      <style:table-column-properties style:column-width="4.664cm"/>
    </style:style>
    <style:style style:name="Column63" style:family="table-column">
      <style:table-column-properties style:column-width="2.364cm"/>
    </style:style>
    <style:style style:name="Column64" style:family="table-column">
      <style:table-column-properties style:column-width="1.695cm"/>
    </style:style>
    <style:style style:name="Column65" style:family="table-column">
      <style:table-column-properties style:column-width="2.062cm"/>
    </style:style>
    <style:style style:name="Column66" style:family="table-column">
      <style:table-column-properties style:column-width="2.094cm"/>
    </style:style>
    <style:style style:name="Column67" style:family="table-column">
      <style:table-column-properties style:column-width="2.708cm"/>
    </style:style>
    <style:style style:name="Row166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68" style:family="table-column">
      <style:table-column-properties style:column-width="0.908cm"/>
    </style:style>
    <style:style style:name="Column69" style:family="table-column">
      <style:table-column-properties style:column-width="4.56cm"/>
    </style:style>
    <style:style style:name="Column70" style:family="table-column">
      <style:table-column-properties style:column-width="2.397cm"/>
    </style:style>
    <style:style style:name="Column71" style:family="table-column">
      <style:table-column-properties style:column-width="1.72cm"/>
    </style:style>
    <style:style style:name="Column72" style:family="table-column">
      <style:table-column-properties style:column-width="2.092cm"/>
    </style:style>
    <style:style style:name="Column73" style:family="table-column">
      <style:table-column-properties style:column-width="2.124cm"/>
    </style:style>
    <style:style style:name="Column74" style:family="table-column">
      <style:table-column-properties style:column-width="2.709cm"/>
    </style:style>
    <style:style style:name="Row180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75" style:family="table-column">
      <style:table-column-properties style:column-width="0.908cm"/>
    </style:style>
    <style:style style:name="Column76" style:family="table-column">
      <style:table-column-properties style:column-width="12.636cm"/>
    </style:style>
    <style:style style:name="Column77" style:family="table-column">
      <style:table-column-properties style:column-width="2.965cm"/>
    </style:style>
    <style:style style:name="Row189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458</text:span></text:p>
      <text:p text:style-name="P2"><text:span text:style-name="T2_1">ΥλοποίησηΠιλοτικούΠρογράμματος«ΠροσωπικόςΒοηθόςγιαάτομαμεαναπηρία».</text:span></text:p>
      <text:p text:style-name="P3"><text:span text:style-name="T3_1">ΥΠΟΥΡΓΟΙ</text:span></text:p>
      <text:p text:style-name="P4"><text:span text:style-name="T4_1">ΟΙΚΟΝΟΜΙΚΩΝ-</text:span></text:p>
      <text:p text:style-name="P5"><text:span text:style-name="T5_1">ΕΡΓΑΣΙΑΣΚΑΙΚΟΙΝΩΝΙΚΩΝΥΠΟΘΕΣΕΩΝ</text:span></text:p>
      <text:p text:style-name="P6"><text:span text:style-name="T6_1">Έχοντας<text:s/>υπόψη:</text:span></text:p>
      <text:p text:style-name="P7"><text:span text:style-name="T7_1">1.<text:s/>Τον<text:s/>ν.<text:s/>4837/2021<text:s/>«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»<text:s/>(Α’<text:s/>178)<text:s/>και<text:s/>ιδίως<text:s/>την<text:s/>παρ.<text:s/>2<text:s/>του<text:s/>άρθρου<text:s/>39.</text:span></text:p>
      <text:p text:style-name="P8"><text:span text:style-name="T8_1">2.<text:s/>Τον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1"><text:span text:style-name="T11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8.<text:s/>Το<text:s/>π.δ.<text:s/>134/2017<text:s/>«Οργανισμός<text:s/>Υπουργείου<text:s/>Εργασίας<text:s/>Κοινωνικής<text:s/>Ασφάλισης<text:s/>και<text:s/>Κοινωνικής<text:s/>Αλληλεγγύης»<text:s/>(Α’168).</text:span></text:p>
      <text:p text:style-name="P15"><text:span text:style-name="T15_1">9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0.<text:s/>Την<text:s/>υπό<text:s/>στοιχεία<text:s/>33168/Δ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7"><text:span text:style-name="T17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3.<text:s/>Τις<text:s/>υπό<text:s/>στοιχεία<text:s/>36382<text:s/>ΕΞ/17.03.2022<text:s/>και<text:s/>36402<text:s/>ΕΞ/17.03.2022<text:s/>αποφάσεις<text:s/>της<text:s/>Ειδικής<text:s/>Υπηρεσίας<text:s/>Συντονισμού<text:s/>Ταμείου<text:s/>Ανάκαμψης<text:s/>του<text:s/>Υπουργείου<text:s/>Οικονομικών.</text:span></text:p>
      <text:p text:style-name="P20"><text:span text:style-name="T20_1">14.<text:s/>Την<text:s/>υπ’<text:s/>αρ.<text:s/>26652/18.03.2022<text:s/>εισηγητική<text:s/>έκθεση<text:s/>οικονομικών<text:s/>επιπτώσεων<text:s/>σύμφωνα<text:s/>με<text:s/>την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88).</text:span></text:p>
      <text:p text:style-name="P21"><text:span text:style-name="T21_1">15.<text:s/>Το<text:s/>γεγονός<text:s/>ότι<text:s/>από<text:s/>την<text:s/>εφαρμογή<text:s/>της<text:s/>παρούσας<text:s/>προκαλείται<text:s/>δαπάνη<text:s/>συνολικού<text:s/>ύψους<text:s/>41.282.000<text:s/>ευρώ<text:s/>εις<text:s/>βάρος<text:s/>του<text:s/>προϋπολογισμού<text:s/>του<text:s/>Υπουργείου<text:s/>Εργασίας<text:s/>και<text:s/>Κοινωνικών<text:s/>Υποθέσεων,<text:s/>το<text:s/>σύνολο<text:s/>της<text:s/>οποίας<text:s/>καλύπτεται<text:s/>από<text:s/>πιστώσεις<text:s/>του<text:s/>Ταμείου<text:s/>Ανάκαμψης<text:s/>και<text:s/>Ανθεκτικότητας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Αντικείμενο<text:s/>και<text:s/>γενικοί<text:s/>όροι</text:span></text:h>
      <text:p text:style-name="P24"><text:span text:style-name="T24_1">1.</text:span><text:span text:style-name="T24_2"><text:s/>Με<text:s/>την<text:s/>παρούσα<text:s/>απόφαση<text:s/>εξειδικεύεται<text:s/>το<text:s/>περιεχόμενο<text:s/>και<text:s/>οι<text:s/>όροι<text:s/>της<text:s/>χωρικής<text:s/>και<text:s/>χρονικής<text:s/>υλοποίησης<text:s/>της<text:s/>υλοποίησης<text:s/>του<text:s/>πιλοτικού<text:s/>Προγράμματος<text:s/>Προσωπικού<text:s/>Βοηθού<text:s/>για<text:s/>άτομα<text:s/>με<text:s/>αναπηρία<text:s/>(στο<text:s/>εξής<text:s/>«Πρόγραμμα»),<text:s/>καθορίζονται<text:s/>οι<text:s/>αναγκαίες<text:s/>διαδικασίες<text:s/>και<text:s/>ρυθμίζονται<text:s/>τα<text:s/>συναφή<text:s/>ειδικά,<text:s/>τεχνικά<text:s/>και<text:s/>λεπτομερειακά<text:s/>θέματα.</text:span></text:p>
      <text:p text:style-name="P25"><text:span text:style-name="T25_1">2.</text:span><text:span text:style-name="T25_2"><text:s/>Η<text:s/>συμμετοχή<text:s/>στο<text:s/>Πρόγραμμα<text:s/>δεν<text:s/>αποστερεί<text:s/>τον<text:s/>Αποδέκτη<text:s/>από<text:s/>την<text:s/>απόλαυση<text:s/>οποιουδήποτε<text:s/>δικαιώματος<text:s/>ή<text:s/>ωφελήματος<text:s/>που<text:s/>απονέμεται<text:s/>κατά<text:s/>τον<text:s/>νόμο<text:s/>σε<text:s/>αυτόν.</text:span></text:p>
      <text:h text:style-name="P26" text:outline-level="6"><text:span text:style-name="T26_1">Άρθρο<text:s/>2<text:s/></text:span></text:h>
      <text:h text:style-name="P27" text:outline-level="6"><text:span text:style-name="T27_1">Προσωπική<text:s/>Βοήθεια</text:span></text:h>
      <text:p text:style-name="P28"><text:span text:style-name="T28_1">1.</text:span><text:span text:style-name="T28_2"><text:s/>Η<text:s/>Προσωπική<text:s/>Βοήθεια<text:s/>αφορά<text:s/>στην<text:s/>υποστήριξη<text:s/>του<text:s/>Αποδέκτη<text:s/>από<text:s/>Προσωπικό<text:s/>Βοηθό<text:s/>της<text:s/>επιλογής<text:s/>του<text:s/>ή<text:s/>κατά<text:s/>περίπτωση<text:s/>του<text:s/>Εκπροσώπου<text:s/>του,<text:s/>για<text:s/>την<text:s/>ενίσχυση<text:s/>της<text:s/>ανεξάρτητης<text:s/>διαβίωσής<text:s/>του<text:s/>και<text:s/>τη<text:s/>συμπερίληψή<text:s/>του<text:s/>στην<text:s/>κοινωνία,<text:s/>στη<text:s/>βάση<text:s/>των<text:s/>εξατομικευμένων<text:s/>αναγκών<text:s/>και<text:s/>συνθηκών<text:s/>της<text:s/>ζωής<text:s/>του<text:s/>και<text:s/>σύμφωνα<text:s/>με<text:s/>τις<text:s/>ατομικές<text:s/>επιλογές<text:s/>και<text:s/>τα<text:s/>ενδιαφέροντα<text:s/>του,<text:s/>ενδεικτικώς<text:s/>ως<text:s/>προς<text:s/>τα<text:s/>εξής:<text:s/>α)<text:s/>δραστηριότητες<text:s/>καθημερινής<text:s/>ζωής,<text:s/>όπως<text:s/>σίτιση,<text:s/>ένδυση,<text:s/>προσωπική<text:s/>υγιεινή,<text:s/>β)<text:s/>εργασία<text:s/>και<text:s/>σπουδές<text:s/>γ)<text:s/>συμμετοχή<text:s/>σε<text:s/>δραστηριότητες<text:s/>ελεύθερου<text:s/>χρόνου<text:s/>και<text:s/>δ)<text:s/>δραστηριότητες<text:s/>συμμετοχής<text:s/>στην<text:s/>κοινωνική<text:s/>ζωή.</text:span></text:p>
      <text:p text:style-name="P29"><text:span text:style-name="T29_1">2.</text:span><text:span text:style-name="T29_2"><text:s/>Συνίσταται<text:s/>στην<text:s/>από<text:s/>κοινού<text:s/>με<text:s/>τον<text:s/>Αποδέκτη<text:s/>δραστηριότητα<text:s/>του<text:s/>Προσωπικού<text:s/>Βοηθού<text:s/>εντός<text:s/>του<text:s/>χώρου<text:s/>της<text:s/>οικίας<text:s/>του<text:s/>Αποδέκτη<text:s/>και<text:s/>έξω<text:s/>από<text:s/>αυτόν,<text:s/>σύμφωνα<text:s/>με<text:s/>τις<text:s/>οδηγίες<text:s/>και<text:s/>υποδείξεις<text:s/>αυτού,<text:s/>ή<text:s/>κατά<text:s/>περίπτωση<text:s/>του<text:s/>Εκπροσώπου<text:s/>του,<text:s/>και<text:s/>περιλαμβάνει<text:s/>την<text:s/>παροχή<text:s/>κατάλληλης<text:s/>υποστήριξης<text:s/>στον<text:s/>Αποδέκτη<text:s/>κατά<text:s/>το<text:s/>βαθμό<text:s/>που<text:s/>αυτή<text:s/>απαιτείται<text:s/>ως<text:s/>αποτέλεσμα<text:s/>της<text:s/>αναπηρίας<text:s/>και<text:s/>της<text:s/>έκπτωσης<text:s/>λειτουργικότητας<text:s/>που<text:s/>αυτή<text:s/>επιφέρει.</text:span></text:p>
      <text:p text:style-name="P30"><text:span text:style-name="T30_1">3.</text:span><text:span text:style-name="T30_2"><text:s/>Δεν<text:s/>περιλαμβάνονται<text:s/>στην<text:s/>Προσωπική<text:s/>Βοήθεια:<text:s/>(α)<text:s/>ιατρικές,<text:s/>νοσηλευτικές,<text:s/>θεραπευτικές<text:s/>υπηρεσίες<text:s/>και<text:s/>υπηρεσίες<text:s/>φυσικής<text:s/>αποκατάστασης,<text:s/>(β)<text:s/>εκπαιδευτικές<text:s/>υπηρεσίες<text:s/>και<text:s/>Παράλληλη<text:s/>Στήριξη<text:s/>κατά<text:s/>την<text:s/>έννοια<text:s/>του<text:s/>ν.<text:s/>3699/2008<text:s/>(Α’<text:s/>199),<text:s/>(γ)<text:s/>υπηρεσίες<text:s/>για<text:s/>τις<text:s/>οποίες<text:s/>απαιτείται<text:s/>συγκεκριμένη<text:s/>ειδικότητα<text:s/>ή<text:s/>άδεια<text:s/>άσκησης<text:s/>επαγγέλματος,<text:s/>ακόμα<text:s/>και<text:s/>εάν<text:s/>τυγχάνει<text:s/>να<text:s/>διαθέτει<text:s/>τέτοια<text:s/>άδεια<text:s/>ο<text:s/>Προσωπικός<text:s/>Βοηθός,<text:s/>(δ)<text:s/>υποβοήθηση<text:s/>σε<text:s/>σεξουαλική<text:s/>λειτουργία<text:s/>ή<text:s/>σεξουαλική<text:s/>δραστηριότητα,<text:s/>(ε)<text:s/>αποκλειστικές<text:s/>υπηρεσίες<text:s/>οικιακού<text:s/>βοηθού,<text:s/>(στ)<text:s/>οποιαδήποτε<text:s/>παράνομη<text:s/>ενέργεια.</text:span></text:p>
      <text:h text:style-name="P31" text:outline-level="6"><text:span text:style-name="T31_1">Άρθρο<text:s/>3<text:s/></text:span></text:h>
      <text:h text:style-name="P32" text:outline-level="6"><text:span text:style-name="T32_1">Ορισμοί</text:span></text:h>
      <text:p text:style-name="P33"><text:span text:style-name="T33_1">1.</text:span><text:span text:style-name="T33_2"><text:s/>«Υποψήφιος<text:s/>Προσωπικός<text:s/>Βοηθός»<text:s/>είναι<text:s/>το<text:s/>φυσικό<text:s/>πρόσωπο<text:s/>που<text:s/>υποβάλει<text:s/>αίτηση<text:s/>για<text:s/>να<text:s/>ενταχθεί<text:s/>στο<text:s/>Μητρώο<text:s/>Προσωπικών<text:s/>Βοηθών.</text:span></text:p>
      <text:p text:style-name="P34"><text:span text:style-name="T34_1">2.</text:span><text:span text:style-name="T34_2"><text:s/>«Προσωπικός<text:s/>Βοηθός»<text:s/>είναι<text:s/>το<text:s/>φυσικό<text:s/>πρόσωπο<text:s/>που<text:s/>έχει<text:s/>εγγραφεί<text:s/>στο<text:s/>Μητρώο<text:s/>Προσωπικών<text:s/>Βοηθών.</text:span></text:p>
      <text:p text:style-name="P35"><text:span text:style-name="T35_1">3.</text:span><text:span text:style-name="T35_2"><text:s/>«Δικαιούχος<text:s/>Προσωπικός<text:s/>Βοηθός»<text:s/>είναι<text:s/>το<text:s/>φυσικό<text:s/>πρόσωπο<text:s/>που<text:s/>έχει<text:s/>επιλεγεί<text:s/>από<text:s/>Αποδέκτη<text:s/>ή,<text:s/>κατά<text:s/>περίπτωση,<text:s/>τον<text:s/>Εκπρόσωπό<text:s/>του<text:s/>για<text:s/>την<text:s/>παροχή<text:s/>Προσωπικής<text:s/>Βοήθειας,<text:s/>σύμφωνα<text:s/>με<text:s/>τους<text:s/>όρους<text:s/>της<text:s/>παρούσας.</text:span></text:p>
      <text:p text:style-name="P36"><text:span text:style-name="T36_1">4.</text:span><text:span text:style-name="T36_2"><text:s/>«Αιτών<text:s/>Ωφελούμενος»<text:s/>είναι<text:s/>το<text:s/>φυσικό<text:s/>πρόσωπο<text:s/>στο<text:s/>όνομα<text:s/>του<text:s/>οποίου<text:s/>υποβάλλεται<text:s/>αίτηση<text:s/>για<text:s/>να<text:s/>λάβει<text:s/>Προσωπική<text:s/>Βοήθεια.</text:span></text:p>
      <text:p text:style-name="P37"><text:span text:style-name="T37_1">5.</text:span><text:span text:style-name="T37_2"><text:s/>«Επιλέξιμος<text:s/>Ωφελούμενος»<text:s/>είναι<text:s/>ο<text:s/>Αιτών<text:s/>Ωφελούμενος<text:s/>που<text:s/>πληροί<text:s/>τα<text:s/>κριτήρια<text:s/>της<text:s/>παρούσας,<text:s/>προκειμένου<text:s/>να<text:s/>μπορεί<text:s/>να<text:s/>αξιολογηθεί<text:s/>από<text:s/>Ειδική<text:s/>Επιτροπή<text:s/>Αξιολόγησης.</text:span></text:p>
      <text:p text:style-name="P38"><text:span text:style-name="T38_1">6.</text:span><text:span text:style-name="T38_2"><text:s/>«Αξιολογούμενος»<text:s/>είναι<text:s/>εκείνος<text:s/>ο<text:s/>Επιλέξιμος<text:s/>Ωφελούμενος<text:s/>για<text:s/>τον<text:s/>οποίο<text:s/>Ειδική<text:s/>Επιτροπή<text:s/>θα<text:s/>εκδώσει<text:s/>απόφαση.</text:span></text:p>
      <text:p text:style-name="P39"><text:span text:style-name="T39_1">7.</text:span><text:span text:style-name="T39_2"><text:s/>«Αποδέκτης»<text:s/>ή<text:s/>«Ωφελούμενος»<text:s/>είναι<text:s/>το<text:s/>άτομο<text:s/>με<text:s/>αναπηρία,<text:s/>για<text:s/>το<text:s/>οποίο<text:s/>έχει<text:s/>κριθεί<text:s/>ότι<text:s/>εμπίπτει<text:s/>σε<text:s/>μία<text:s/>από<text:s/>τις<text:s/>επιλέξιμες<text:s/>κατηγορίες<text:s/>για<text:s/>την<text:s/>παροχή<text:s/>Προσωπικού<text:s/>Βοηθού.</text:span></text:p>
      <text:p text:style-name="P40"><text:span text:style-name="T40_1">8.</text:span><text:span text:style-name="T40_2"><text:s/>«Εκπρόσωπος»<text:s/>είναι<text:s/>(α)<text:s/>ο<text:s/>δικαστικός<text:s/>συμπαραστάτης<text:s/>του<text:s/>ατόμου<text:s/>με<text:s/>αναπηρία,<text:s/>(β)<text:s/>ο<text:s/>γονέας<text:s/>ή<text:s/>ο<text:s/>Ανάδοχος<text:s/>ή<text:s/>ο<text:s/>Επίτροπος,<text:s/>για<text:s/>τις<text:s/>περιπτώσεις<text:s/>ανηλίκων<text:s/>ατόμων<text:s/>με<text:s/>αναπηρία.</text:span></text:p>
      <text:p text:style-name="P41"><text:span text:style-name="T41_1">9.</text:span><text:span text:style-name="T41_2"><text:s/>«Ειδική<text:s/>Επιτροπή»<text:s/>είναι<text:s/>η<text:s/>ειδική<text:s/>επιτροπή<text:s/>αξιολόγησης<text:s/>διεπιστημονικού<text:s/>χαρακτήρα<text:s/>που<text:s/>προβλέπεται<text:s/>στην<text:s/>παρ.<text:s/>3<text:s/>του<text:s/>άρθρου<text:s/>36<text:s/>του<text:s/>ν.<text:s/>4837/2021.</text:span></text:p>
      <text:p text:style-name="P42"><text:span text:style-name="T42_1">10.</text:span><text:span text:style-name="T42_2"><text:s/>«Φορείς<text:s/>Υλοποίησης»<text:s/>είναι<text:s/>(α)<text:s/>ο<text:s/>Οργανισμός<text:s/>Προνοιακών<text:s/>Επιδομάτων<text:s/>και<text:s/>Κοινωνικής<text:s/>Αλληλεγγύης<text:s/>(στο<text:s/>εξής<text:s/>«ΟΠΕΚΑ»)<text:s/>και<text:s/>(β)<text:s/>η<text:s/>μονοπρόσωπη<text:s/>ανώνυμη<text:s/>εταιρεία<text:s/>με<text:s/>την<text:s/>επωνυμία<text:s/>«Κοινωνία<text:s/>της<text:s/>Πληροφορίας<text:s/>Μονοπρόσωπη<text:s/>Α.Ε.»<text:s/>(στο<text:s/>εξής<text:s/>«ΚτΠ»).</text:span></text:p>
      <text:h text:style-name="P43" text:outline-level="6"><text:span text:style-name="T43_1">Άρθρο<text:s/>4</text:span></text:h>
      <text:p text:style-name="P44"><text:span text:style-name="T44_1">Χωρικός<text:s/>και<text:s/>Χρονικός<text:s/>προσδιορισμός<text:s/>υλοποίησης<text:s/>του<text:s/>Προγράμματος</text:span></text:p>
      <text:p text:style-name="P45"><text:span text:style-name="T45_1">Η<text:s/>πρώτη<text:s/>φάση<text:s/>του<text:s/>Προγράμματος<text:s/>υλοποιείται<text:s/>στην<text:s/>Περιφέρεια<text:s/>Αττικής,<text:s/>εκκινεί<text:s/>με<text:s/>την<text:s/>δημοσίευση<text:s/>της<text:s/>παρο<text:s/>ύσας<text:s/>και<text:s/>η<text:s/>Προσωπική<text:s/>Βοήθεια<text:s/>παρέχεται<text:s/>για<text:s/>δύο<text:s/>(2)<text:s/>έτη.<text:s/>Η<text:s/>δεύτερη<text:s/>φάση<text:s/>του<text:s/>Προγράμματος<text:s/>υλοποιείται<text:s/>σε<text:s/>περιοχές<text:s/>εκτός<text:s/>Αττικής<text:s/>και<text:s/>η<text:s/>Προσωπική<text:s/>Βοήθεια<text:s/>παρέχεται<text:s/>για<text:s/>ένα<text:s/>(1)<text:s/>έτος.</text:span></text:p>
      <text:h text:style-name="P46" text:outline-level="6"><text:span text:style-name="T46_1">Άρθρο<text:s/>5<text:s/></text:span></text:h>
      <text:h text:style-name="P47" text:outline-level="6"><text:span text:style-name="T47_1">Πληροφοριακά<text:s/>συστήματα<text:s/>του<text:s/>Προγράμματος<text:s/>και<text:s/>προδιαγραφές<text:s/>λειτουργίας<text:s/>τους</text:span></text:h>
      <text:p text:style-name="P48"><text:span text:style-name="T48_1">1.</text:span><text:span text:style-name="T48_2"><text:s/>Για<text:s/>τις<text:s/>ανάγκες<text:s/>του<text:s/>Προγράμματος<text:s/>λειτουργούν<text:s/>στον<text:s/>ΟΠΕΚΑ<text:s/>τα<text:s/>ακόλουθα<text:s/>πληροφοριακά<text:s/>συστήματα:</text:span></text:p>
      <text:p text:style-name="P49"><text:span text:style-name="T49_1">α)</text:span><text:span text:style-name="T49_2"><text:tab/></text:span><text:span text:style-name="T49_3">Πληροφοριακό<text:s/>Σύστημα<text:s/>Υποστήριξης,<text:s/>το<text:s/>οποίο<text:s/>υποστηρίζει<text:s/>την<text:s/>επιχειρησιακή<text:s/>λειτουργία<text:s/>του<text:s/>Προγράμματος<text:s/>και<text:s/>συγκεκριμένα<text:s/>την<text:s/>διαδικασία<text:s/>υποβολής<text:s/>των<text:s/>αιτήσεων<text:s/>ένταξης<text:s/>Ωφελουμένων<text:s/>στο<text:s/>Πρόγραμμα,</text:span></text:p>
      <text:p text:style-name="P50"><text:span text:style-name="T50_1">την<text:s/>διαδικασία<text:s/>επιλογής<text:s/>τους,<text:s/>την<text:s/>λειτουργία<text:s/>των<text:s/>Ειδικών<text:s/>Επιτροπών<text:s/>Αξιολόγησης<text:s/>Διεπιστημονικού<text:s/>Χαρακτήρα,<text:s/>τις<text:s/>αιτήσεις<text:s/>ένταξης<text:s/>και<text:s/>την<text:s/>λειτουργία<text:s/>του<text:s/>Μητρώου<text:s/>Προσωπικών<text:s/>Βοηθών,<text:s/>την<text:s/>επιλογή<text:s/>Προσωπικού<text:s/>Βοηθού<text:s/>από<text:s/>κάθε<text:s/>Ωφελούμενο,<text:s/>την<text:s/>παρακολούθηση<text:s/>και<text:s/>την<text:s/>πιστοποίηση<text:s/>της<text:s/>παροχής<text:s/>Προσωπικής<text:s/>Βοήθειας<text:s/>καθώς<text:s/>και<text:s/>την<text:s/>καταβολή<text:s/>των<text:s/>αντίστοιχων<text:s/>αποζημιώσεων.</text:span></text:p>
      <text:p text:style-name="P51"><text:span text:style-name="T51_1">β)</text:span><text:span text:style-name="T51_2"><text:tab/></text:span><text:span text:style-name="T51_3">Πληροφοριακό<text:s/>Σύστημα<text:s/>Διαχείρισης<text:s/>της<text:s/>Κατάρτισης<text:s/>των<text:s/>Προσωπικών<text:s/>Βοηθών.<text:s/>Το<text:s/>Πληροφοριακό<text:s/>Σύστημα<text:s/>Διαχείρισης<text:s/>της<text:s/>Κατάρτισης<text:s/>των<text:s/>Προσωπικών<text:s/>Βοηθών<text:s/>καλύπτει<text:s/>τις<text:s/>ανάγκες<text:s/>εκπαίδευσης<text:s/>των<text:s/>Προσωπικών<text:s/>Βοηθών<text:s/>και<text:s/>της<text:s/>βεβαίωσης<text:s/>ολοκλήρωσής<text:s/>της.</text:span></text:p>
      <text:p text:style-name="P52"><text:span text:style-name="T52_1">2.</text:span><text:span text:style-name="T52_2"><text:s/>Στα<text:s/>Πληροφοριακά<text:s/>Συστήματα<text:s/>παρέχεται<text:s/>(α)<text:s/>δικαίωμα<text:s/>πλήρους<text:s/>πρόσβασης<text:s/>στους<text:s/>Φορείς<text:s/>Υλοποίησης<text:s/>και<text:s/>στην<text:s/>Γενική<text:s/>Γραμματεία<text:s/>Κοινωνικής<text:s/>Αλληλεγγύης<text:s/>και<text:s/>Καταπολέμησης<text:s/>της<text:s/>Φτώχειας<text:s/>και<text:s/>(β)<text:s/>δικαίωμα<text:s/>περιορισμένης<text:s/>πρόσβασης<text:s/>στους<text:s/>Αιτούντες<text:s/>Ωφελούμενους<text:s/>και<text:s/>στους<text:s/>Εκπροσώπους<text:s/>τους,<text:s/>στους<text:s/>Υποψηφίους<text:s/>Προσωπικούς<text:s/>Βοηθούς,<text:s/>στους<text:s/>εξουσιοδοτημένους<text:s/>υπαλλήλους<text:s/>των<text:s/>Κέντρων<text:s/>Κοινότητας,<text:s/>στους<text:s/>Εργοδότες<text:s/>κατά<text:s/>την<text:s/>έννοια<text:s/>της<text:s/>παρ.<text:s/>8<text:s/>του<text:s/>άρθρου<text:s/>12,<text:s/>στα<text:s/>μέλη<text:s/>των<text:s/>Ειδικών<text:s/>Επιτροπών,<text:s/>υπό<text:s/>τους<text:s/>όρους<text:s/>που<text:s/>ορίζει<text:s/>η<text:s/>νομοθεσία<text:s/>πε<text:s/>ρί<text:s/>προστασίας<text:s/>δεδομένων<text:s/>προσωπικού<text:s/>χαρακτήρα.</text:span></text:p>
      <text:p text:style-name="P53"><text:span text:style-name="T53_1">3.</text:span><text:span text:style-name="T53_2"><text:s/>Τα<text:s/>Πληροφοριακά<text:s/>Συστήματα<text:s/>ακολουθούν<text:s/>κανόνες<text:s/>και<text:s/>πρότυπα<text:s/>για<text:s/>τη<text:s/>διασύνδεση<text:s/>και<text:s/>διαλειτουργικότητα<text:s/>με<text:s/>άλλα<text:s/>πληροφοριακά<text:s/>συστήματα<text:s/>του<text:s/>Δημοσίου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’<text:s/>184)<text:s/>και<text:s/>το<text:s/>άρθρο<text:s/>47<text:s/>του<text:s/>ν.<text:s/>4623/2019<text:s/>(Α’<text:s/>134).</text:span></text:p>
      <text:p text:style-name="P54"><text:span text:style-name="T54_1">4.</text:span><text:span text:style-name="T54_2"><text:s/>Τα<text:s/>δεδομένα<text:s/>προσωπικού<text:s/>χαρακτήρα<text:s/>που<text:s/>συλλέγονται<text:s/>στα<text:s/>πληροφοριακά<text:s/>συστήματα<text:s/>της<text:s/>παραγράφου<text:s/>1<text:s/>χρησιμοποιούνται<text:s/>αποκλειστικώς<text:s/>για<text:s/>τους<text:s/>σκοπούς<text:s/>της<text:s/>υλοποίησης<text:s/>και<text:s/>της<text:s/>αξιολόγησης<text:s/>του<text:s/>Προγράμματος.</text:span></text:p>
      <text:p text:style-name="P55"><text:span text:style-name="T55_1">5.</text:span><text:span text:style-name="T55_2"><text:s/>Για<text:s/>την<text:s/>εξυπηρέτηση<text:s/>των<text:s/>Αιτούντων<text:s/>Ωφελούμενων<text:s/>και<text:s/>Υποψηφίων<text:s/>Προσωπικών<text:s/>Βοηθών<text:s/>και<text:s/>μελών<text:s/>των<text:s/>Ειδικών<text:s/>Επιτροπών<text:s/>διατίθεται<text:s/>υπηρεσία<text:s/>εξυπηρέτησής<text:s/>τους<text:s/>(helpdesk)<text:s/>για<text:s/>αναφορά,<text:s/>επίλυση<text:s/>προβλημάτων<text:s/>και<text:s/>παροχή<text:s/>οδηγιών.</text:span></text:p>
      <text:p text:style-name="P56"><text:span text:style-name="T56_1">6.</text:span><text:span text:style-name="T56_2"><text:s/>Τα<text:s/>ανωτέρω<text:s/>πληροφοριακά<text:s/>συστήματα,<text:s/>ιστότοποι<text:s/>και<text:s/>Μητρώα<text:s/>συμμορφώνονται<text:s/>με<text:s/>τις<text:s/>απαιτήσεις<text:s/>προσβασιμότητας<text:s/>που<text:s/>τίθενται<text:s/>στον<text:s/>ν.<text:s/>4727/2020.</text:span></text:p>
      <text:h text:style-name="P57" text:outline-level="6"><text:span text:style-name="T57_1">Άρθρο<text:s/>6<text:s/></text:span></text:h>
      <text:h text:style-name="P58" text:outline-level="6"><text:span text:style-name="T58_1">Πλήθος<text:s/>Ωφελούμενων</text:span></text:h>
      <text:p text:style-name="P59"><text:span text:style-name="T59_1">και<text:s/>προϋποθέσεις<text:s/>συμμετοχής</text:span></text:p>
      <text:p text:style-name="P60"><text:span text:style-name="T60_1">1.</text:span><text:span text:style-name="T60_2"><text:s/>Ο<text:s/>αριθμός<text:s/>των<text:s/>Ωφελούμενων<text:s/>καθορίζεται<text:s/>σε<text:s/>χίλιους<text:s/>(1.<text:s/>000)<text:s/>ανά<text:s/>φάση<text:s/>του<text:s/>Προγράμματος.</text:span></text:p>
      <text:p text:style-name="P61"><text:span text:style-name="T61_1">2.</text:span><text:span text:style-name="T61_2"><text:s/>Επιλέξιμοι<text:s/>Ωφελούμενοι<text:s/>στο<text:s/>Πρόγραμμα<text:s/>είναι<text:s/>πρόσωπα<text:s/>τα<text:s/>οποία:</text:span></text:p>
      <text:p text:style-name="P62"><text:span text:style-name="T62_1">α)</text:span><text:span text:style-name="T62_2"><text:tab/></text:span><text:span text:style-name="T62_3">είναι<text:s/>ηλικίας<text:s/>δέκα<text:s/>έξι<text:s/>(16)<text:s/>έως<text:s/>εξήντα<text:s/>πέντε<text:s/>(65)<text:s/>ετών,<text:s/>β)<text:s/>διαθέτουν<text:s/>Γνωστοποίηση<text:s/>Αποτελέσματος<text:s/>Πιστοποίησης<text:s/>Αναπηρίας,<text:s/>από<text:s/>τo<text:s/>Κέντρo<text:s/>Πιστοποίησης<text:s/>Αναπηρίας<text:s/>(ΚΕ.Π.Α.)<text:s/>του<text:s/>Ηλεκτρονικού<text:s/>Εθνικού<text:s/>Φορέα<text:s/>Κοινωνικής<text:s/>Ασφάλισης<text:s/>(e-Ε.Φ.Κ.Α.),<text:s/>με<text:s/>συνολικό<text:s/>ποσοστό<text:s/>αναπηρίας<text:s/>ίσο<text:s/>ή<text:s/>μεγαλύτερο<text:s/>του<text:s/>67<text:s/>%,<text:s/>που<text:s/>είναι<text:s/>σε<text:s/>ισχύ<text:s/>κατά<text:s/>τον<text:s/>χρόνο<text:s/>υποβολής<text:s/>της<text:s/>αίτησης.</text:span></text:p>
      <text:p text:style-name="P63"><text:span text:style-name="T63_1">γ)</text:span><text:span text:style-name="T63_2"><text:tab/></text:span><text:span text:style-name="T63_3">έχουν<text:s/>την<text:s/>κύρια<text:s/>κατοικία<text:s/>τους<text:s/>εντός<text:s/>των<text:s/>ορίων<text:s/>της<text:s/>Περιφέρειας<text:s/>Αττικής<text:s/>όσον<text:s/>αφορά<text:s/>στην<text:s/>πρώτη<text:s/>φάση<text:s/>του<text:s/>Προγράμματος.<text:s/>Ως<text:s/>κύρια<text:s/>κατοικία<text:s/>λαμβάνεται<text:s/>υπόψιν<text:s/>η<text:s/>κατά<text:s/>δήλωση<text:s/>του<text:s/>Αιτούντος<text:s/>πραγματική<text:s/>κατοικία<text:s/>του,<text:s/>η<text:s/>οποία<text:s/>και<text:s/>θα<text:s/>αποτελέσει<text:s/>τον<text:s/>χώρο<text:s/>αξιολόγησης.<text:s/>Σε<text:s/>περίπτωση<text:s/>ψευδούς<text:s/>δήλωσης<text:s/>του<text:s/>Αιτούντος,<text:s/>θα<text:s/>αποκλείεται<text:s/>από<text:s/>το<text:s/>Πρόγραμμα,<text:s/>σύμφωνα<text:s/>με<text:s/>τα<text:s/>οριζόμενα<text:s/>στην<text:s/>παρ.<text:s/>5<text:s/>του<text:s/>άρθρου<text:s/>8.</text:span></text:p>
      <text:p text:style-name="P64"><text:span text:style-name="T64_1">δ)</text:span><text:span text:style-name="T64_2"><text:tab/></text:span><text:span text:style-name="T64_3">δεν<text:s/>έχουν<text:s/>ατομικό<text:s/>εισόδημα<text:s/>ή<text:s/>έχουν<text:s/>ατομικό<text:s/>εισόδημα<text:s/>που<text:s/>δεν<text:s/>υπερβαίνει<text:s/>το<text:s/>ποσό<text:s/>των<text:s/>εξήντα<text:s/>χιλιάδων<text:s/>ευρώ<text:s/>(€<text:s/>60.<text:s/>000,<text:s/>00).<text:s/>Ατομικό<text:s/>εισόδημα<text:s/>του<text:s/>Αιτούντος<text:s/>είναι<text:s/>το<text:s/>συνολικό,<text:s/>πραγματικό<text:s/>φορολογητέο<text:s/>εισόδημα<text:s/>από<text:s/>κάθε<text:s/>πηγή<text:s/>ημεδαπής<text:s/>και<text:s/>αλλοδαπής<text:s/>προέλευσης<text:s/>προ<text:s/>φόρων,<text:s/>μετά<text:s/>την<text:s/>αφαίρεση<text:s/>των<text:s/>εισφορών<text:s/>για<text:s/>κοινωνική<text:s/>ασφάλιση,<text:s/>εξαιρουμένων<text:s/>των<text:s/>εισοδημάτων<text:s/>από<text:s/>οποιαδήποτε<text:s/>πηγή<text:s/>που<text:s/>δεν<text:s/>προσμετρώνται<text:s/>στο<text:s/>φορολογητέο<text:s/>εισόδημα,<text:s/>όπως<text:s/>αυτό<text:s/>προκύπτει<text:s/>από<text:s/>την<text:s/>δήλωση<text:s/>φορολογίας<text:s/>εισοδήματος<text:s/>του<text:s/>Αιτούντος<text:s/>για<text:s/>το<text:s/>προηγούμενο<text:s/>της<text:s/>αίτησης<text:s/>του<text:s/>άρθρου<text:s/>7<text:s/>έτος<text:s/>και<text:s/>τη<text:s/>σχετικώς<text:s/>εκδοθείσα<text:s/>πράξη<text:s/>Διοικητικού/Διορθωτικού<text:s/>Προσδιορισμού<text:s/>Φόρου.</text:span></text:p>
      <text:p text:style-name="P65"><text:span text:style-name="T65_1">3.</text:span><text:span text:style-name="T65_2"><text:s/>Ο<text:s/>έλεγχος<text:s/>των<text:s/>προϋποθέσεων<text:s/>της<text:s/>παρ.<text:s/>2,<text:s/>πραγματοποιείται<text:s/>με<text:s/>τη<text:s/>διασταύρωση<text:s/>των<text:s/>απαιτούμενων<text:s/>πληροφοριών,<text:s/>οι<text:s/>οποίες<text:s/>αντλούνται<text:s/>από<text:s/>τα<text:s/>δεδομένα<text:s/>που<text:s/>τηρούνται<text:s/>στην<text:s/>Ανεξάρτητη<text:s/>Αρχή<text:s/>Δημοσίων<text:s/>Εσόδων,<text:s/>στο<text:s/>Μητρώο<text:s/>Πολιτών<text:s/>και<text:s/>στο<text:s/>Πληροφοριακό<text:s/>Σύστημα<text:s/>των<text:s/>ΚΕ.Π.Α.<text:s/>Σε<text:s/>περίπτωση<text:s/>έλλειψης<text:s/>τέτοιων<text:s/>δεδομένων,<text:s/>ο<text:s/>Αιτών<text:s/>αναρτά<text:s/>τα<text:s/>έγγραφα<text:s/>που<text:s/>αποδεικνύουν<text:s/>την<text:s/>προϋπόθεση,<text:s/>τα<text:s/>οποία<text:s/>ελέγχονται<text:s/>από<text:s/>την<text:s/>Γενική<text:s/>Γραμματεία<text:s/>Κοινωνικής<text:s/>Αλληλεγγύης<text:s/>και<text:s/>Καταπολέμησης<text:s/>της<text:s/>Φτώχειας<text:s/>(στο<text:s/>εξής<text:s/>«Γενική<text:s/>Γραμματεία»),<text:s/>η<text:s/>οποία<text:s/>και<text:s/>επιβεβαιώνει<text:s/>στην<text:s/>περίπτωση<text:s/>αυτή,<text:s/>την<text:s/>πλήρωση<text:s/>των<text:s/>προϋποθέσεων.</text:span></text:p>
      <text:p text:style-name="P66"><text:span text:style-name="T66_1">4.</text:span><text:span text:style-name="T66_2"><text:s/>Πρόσωπο<text:s/>που<text:s/>διαβιεί<text:s/>σε<text:s/>κλειστή<text:s/>δομή,<text:s/>επιτρέπεται<text:s/>να<text:s/>υποβάλει<text:s/>αίτηση,<text:s/>να<text:s/>αξιολογηθεί<text:s/>και<text:s/>να<text:s/>του<text:s/>απονεμηθεί<text:s/>Προσωπική<text:s/>Βοήθεια.<text:s/>Η<text:s/>δυνατότητα<text:s/>να<text:s/>επιλέξει<text:s/>Προσωπικό<text:s/>Βοηθό<text:s/>θα<text:s/>τελεί<text:s/>υπό<text:s/>την<text:s/>αίρεση<text:s/>της<text:s/>μετοίκησης<text:s/>σε<text:s/>αμιγή<text:s/>κατοικία,<text:s/>η<text:s/>οποία<text:s/>επιβεβαιώνεται<text:s/>με<text:s/>έκθεση<text:s/>των<text:s/>δημοτικών<text:s/>κοινωνικών<text:s/>υπηρεσιών.<text:s/>Πρόσωπο<text:s/>που<text:s/>διαβιεί<text:s/>σε<text:s/>Στέγη<text:s/>Υποστηριζόμενης<text:s/>Διαβίωσης<text:s/>δεν<text:s/>δύναται<text:s/>να<text:s/>συμμετέχει<text:s/>στο<text:s/>Πρόγραμμα.</text:span></text:p>
      <text:h text:style-name="P67" text:outline-level="6"><text:span text:style-name="T67_1">Άρθρο<text:s/>7<text:s/></text:span></text:h>
      <text:h text:style-name="P68" text:outline-level="6"><text:span text:style-name="T68_1">Διαδικασία<text:s/>επιλογής<text:s/>Ωφελουμένων</text:span></text:h>
      <text:p text:style-name="P69"><text:span text:style-name="T69_1">1.</text:span><text:span text:style-name="T69_2"><text:s/>Για<text:s/>την<text:s/>επιλογή<text:s/>των<text:s/>Ωφελουμένων<text:s/>εκδίδεται<text:s/>Πρόσκληση<text:s/>Εκδήλωσης<text:s/>Ενδιαφέροντος<text:s/>από<text:s/>τον<text:s/>Υφυπουργό<text:s/>που<text:s/>είναι<text:s/>αρμόδιος<text:s/>για<text:s/>θέματα<text:s/>Πρόνοιας<text:s/>και<text:s/>Κοινωνικής<text:s/>Αλληλεγγύης,<text:s/>βάσει<text:s/>της<text:s/>οποίας<text:s/>καλούνται<text:s/>οι<text:s/>ενδιαφερόμενοι<text:s/>να<text:s/>υποβάλουν<text:s/>αίτηση<text:s/>συμμετοχής.<text:s/>Στην<text:s/>πρόσκληση<text:s/>περιλαμβάνονται<text:s/>οι<text:s/>προϋποθέσεις<text:s/>συμμετοχής,<text:s/>οδηγίες<text:s/>συμπλήρωσης<text:s/>και<text:s/>υποβολής<text:s/>της<text:s/>Αίτησης<text:s/>και<text:s/>του<text:s/>Ερωτηματολογίου<text:s/>που<text:s/>τη<text:s/>συνοδεύει,<text:s/>τρόπος<text:s/>ανακοίνωσης<text:s/>αποτελεσμάτων<text:s/>και<text:s/>κάθε<text:s/>άλλη<text:s/>αναγκαία<text:s/>διευκρίνιση.</text:span></text:p>
      <text:p text:style-name="P70"><text:span text:style-name="T70_1">2.</text:span><text:span text:style-name="T70_2"><text:s/>Η<text:s/>Αίτηση<text:s/>υποβάλλεται<text:s/>ψηφιακά<text:s/>μέσω<text:s/>του<text:s/>Πληροφοριακού<text:s/>Συστήματος<text:s/>Υποστήριξης,<text:s/>από<text:s/>τον<text:s/>ίδιο<text:s/>τον<text:s/>Αιτούντα<text:s/>Ωφελούμενο,<text:s/>εάν<text:s/>είναι<text:s/>ενήλικος<text:s/>και<text:s/>δεν<text:s/>τελεί<text:s/>σε<text:s/>δικαστική<text:s/>συμπαράσταση.<text:s/>Εάν<text:s/>ο<text:s/>Αιτών<text:s/>είναι<text:s/>ανήλικος,<text:s/>η<text:s/>αίτηση<text:s/>υποβάλλεται<text:s/>υποχρεωτικώς<text:s/>από<text:s/>οποιονδήποτε<text:s/>έχει<text:s/>την<text:s/>επιμέλεια<text:s/>αυτού<text:s/>ή<text:s/>από<text:s/>Ανάδοχο<text:s/>αυτού.<text:s/>Εάν<text:s/>ο<text:s/>Αιτών<text:s/>τελεί<text:s/>σε<text:s/>δικαστική<text:s/>συμπαράσταση,<text:s/>η<text:s/>αίτηση<text:s/>υποβάλλεται<text:s/>υποχρεωτικώς<text:s/>από<text:s/>τον<text:s/>Δικαστικό<text:s/>Συμπαραστάτη.<text:s/>Σε<text:s/>κάθε<text:s/>περίπτωση,<text:s/>η<text:s/>αίτηση<text:s/>μπορεί<text:s/>να<text:s/>υποβληθεί<text:s/>και<text:s/>από<text:s/>υπάλληλο<text:s/>Κέντρου<text:s/>Κοινότητας<text:s/>ύστερα<text:s/>από<text:s/>προφορική<text:s/>εξουσιοδότηση<text:s/>και<text:s/>καθ’<text:s/>υπαγόρευση<text:s/>των<text:s/>προαναφερόμενων<text:s/>προσώπων.<text:s/>Υπόδειγμα<text:s/>της<text:s/>Αίτησης<text:s/>και<text:s/>του<text:s/>Ερωτηματολογίου<text:s/>που<text:s/>την<text:s/>συνοδεύει<text:s/>παρατίθενται<text:s/>στο<text:s/>Παράρτημα<text:s/>Ι<text:s/>της<text:s/>παρούσας.<text:s/>Με<text:s/>την<text:s/>υποβολή<text:s/>της<text:s/>αίτησης,<text:s/>αντλείται<text:s/>διαλειτουργικώς<text:s/>η<text:s/>ισχύουσα<text:s/>Γνωστοποίηση<text:s/>Αποτελέσματος<text:s/>Πιστοποίησης<text:s/>Αναπηρίας<text:s/>του<text:s/>Κέντρου<text:s/>Πιστοποίησης<text:s/>Αναπηρίας<text:s/>(ΚΕ.<text:s/>Π.<text:s/>Α.),<text:s/>άλλως<text:s/>συνυποβάλλεται<text:s/>από<text:s/>τον<text:s/>Αιτούντα.<text:s/>Στην<text:s/>περίπτωση<text:s/>που<text:s/>η<text:s/>αίτηση<text:s/>υποβάλλεται<text:s/>από<text:s/>Εκπρόσωπο,<text:s/>συνυποβάλλεται<text:s/>το<text:s/>δικαιολογητικό<text:s/>που<text:s/>αποδεικνύει<text:s/>την<text:s/>σχέση<text:s/>αυτή.</text:span></text:p>
      <text:p text:style-name="P71"><text:span text:style-name="T71_1">3.</text:span><text:span text:style-name="T71_2"><text:s/>Η<text:s/>οριστική<text:s/>υποβολή<text:s/>της<text:s/>Αίτησης<text:s/>και<text:s/>του<text:s/>Ερωτηματολογίου<text:s/>επέχει<text:s/>(α)<text:s/>θέση<text:s/>Υπεύθυνης<text:s/>Δήλωσης<text:s/>κατά<text:s/>την<text:s/>έννοια<text:s/>του<text:s/>άρθρου<text:s/>8<text:s/>του<text:s/>ν.<text:s/>1599/1986<text:s/>ως<text:s/>προς<text:s/>την<text:s/>ακρίβεια<text:s/>των<text:s/>στοιχείων<text:s/>που<text:s/>υποβλήθηκαν<text:s/>και<text:s/>(β)<text:s/>θέση<text:s/>δήλωσης<text:s/>συναίνεσης<text:s/>του<text:s/>αιτούντος<text:s/>προσώπου<text:s/>για<text:s/>την<text:s/>επεξεργασία<text:s/>δεδομένων<text:s/>προσωπικού<text:s/>χαρακτήρα<text:s/>και<text:s/>την<text:s/>τυχόν<text:s/>διενέργεια<text:s/>κατ’<text:s/>οίκον<text:s/>επισκέψεων<text:s/>από<text:s/>τους<text:s/>υπαλλήλους<text:s/>της<text:s/>Διεύθυνσης<text:s/>Επιθεώρησης<text:s/>και<text:s/>Ελέγχων<text:s/>του<text:s/>ΟΠΕΚΑ,<text:s/>προς<text:s/>τον<text:s/>σκοπό<text:s/>ελέγχου<text:s/>και<text:s/>εποπτείας<text:s/>της<text:s/>παρεχόμενης<text:s/>Προσωπικής<text:s/>Βοήθειας.</text:span></text:p>
      <text:p text:style-name="P72"><text:span text:style-name="T72_1">4.</text:span><text:span text:style-name="T72_2"><text:s/>Οι<text:s/>Επιλέξιμοι<text:s/>Ωφελούμενοι<text:s/>αξιολογούνται<text:s/>από<text:s/>τις<text:s/>Ειδικές<text:s/>Επιτροπές<text:s/>κατά<text:s/>την<text:s/>σειρά<text:s/>που<text:s/>ορίζεται<text:s/>στις<text:s/>επόμενες<text:s/>παραγράφους.<text:s/>Οι<text:s/>αξιολογήσεις<text:s/>ολοκληρώνονται<text:s/>με<text:s/>την<text:s/>συμπλήρωση<text:s/>1.<text:s/>000<text:s/>Ωφελουμένων<text:s/>ανά<text:s/>φάση<text:s/>υλοποίησης.</text:span></text:p>
      <text:p text:style-name="P73"><text:span text:style-name="T73_1">5.</text:span><text:span text:style-name="T73_2"><text:s/>Οι<text:s/>Επιλέξιμοι<text:s/>Ωφελούμενοι<text:s/>αξιολογούνται<text:s/>τηρουμένης<text:s/>τις<text:s/>ακόλουθης<text:s/>ποσόστωσης:</text:span></text:p>
      <text:p text:style-name="P74"><text:span text:style-name="T74_1">α)</text:span><text:span text:style-name="T74_2"><text:tab/></text:span><text:span text:style-name="T74_3">εξήντα<text:s/>τοις<text:s/>εκατό<text:s/>(60<text:s/>%)<text:s/>άτομα<text:s/>με<text:s/>κινητική<text:s/>αναπηρία.</text:span></text:p>
      <text:p text:style-name="P75"><text:span text:style-name="T75_1">β)</text:span><text:span text:style-name="T75_2"><text:tab/></text:span><text:span text:style-name="T75_3">τριάντα<text:s/>πέντε<text:s/>τοις<text:s/>εκατό<text:s/>(35<text:s/>%)<text:s/>άτομα<text:s/>με<text:s/>νοητική<text:s/>ή/και<text:s/>αναπτυξιακή<text:s/>ή/και<text:s/>ψυχική<text:s/>αναπηρία</text:span></text:p>
      <text:p text:style-name="P76"><text:span text:style-name="T76_1">γ)</text:span><text:span text:style-name="T76_2"><text:tab/></text:span><text:span text:style-name="T76_3">πέντε<text:s/>τοις<text:s/>εκατό<text:s/>(5<text:s/>%)<text:s/>άτομα<text:s/>με<text:s/>αισθητηριακή<text:s/>αναπηρία<text:s/>(τυφλοί,<text:s/>κωφοί<text:s/>και<text:s/>τυφλοκωφοί).</text:span></text:p>
      <text:p text:style-name="P77"><text:span text:style-name="T77_1">6.</text:span><text:span text:style-name="T77_2"><text:s/>Η<text:s/>υπαγωγή<text:s/>κάθε<text:s/>Αιτούντα<text:s/>στις<text:s/>κατηγορίες<text:s/>της<text:s/>παρ.<text:s/>5<text:s/>θα<text:s/>γίνεται<text:s/>σύμφωνα<text:s/>με<text:s/>την<text:s/>δηλωθείσα<text:s/>από<text:s/>τον<text:s/>Αιτούντα<text:s/>ως<text:s/>κύρια<text:s/>αναπηρία<text:s/>του.<text:s/>Η<text:s/>δήλωση<text:s/>αυτή<text:s/>θα<text:s/>πρέπει<text:s/>να<text:s/>αντιστοιχεί<text:s/>στα<text:s/>πιστοποιούμενα<text:s/>στην<text:s/>γνωμάτευση<text:s/>αναπηρίας.<text:s/>Η<text:s/>αντιστοιχία<text:s/>αυτή<text:s/>θα<text:s/>επιβεβαιώνεται<text:s/>από<text:s/>τις<text:s/>Ειδικές<text:s/>Επιτροπές<text:s/>Αξιολόγησης.<text:s/>Σε<text:s/>περίπτωση<text:s/>ουσιωδώς<text:s/>ψευδούς<text:s/>δήλωσης<text:s/>του<text:s/>αιτούντος,<text:s/>θα<text:s/>αποκλείεται<text:s/>από<text:s/>το<text:s/>Πρόγραμμα,<text:s/>σύμφωνα<text:s/>με<text:s/>τα<text:s/>οριζόμενα<text:s/>στην<text:s/>παρ.<text:s/>5<text:s/>του<text:s/>άρθρου<text:s/>8.</text:span></text:p>
      <text:p text:style-name="P78"><text:span text:style-name="T78_1">7.</text:span><text:span text:style-name="T78_2"><text:s/>Η<text:s/>επιλογή<text:s/>των<text:s/>Αξιολογούμενων<text:s/>θα<text:s/>γίνει<text:s/>από<text:s/>αλγόριθμο<text:s/>που<text:s/>θα<text:s/>διασφαλίζει<text:s/>την<text:s/>ανωνυμοποίηση<text:s/>των<text:s/>αιτήσεων<text:s/>και<text:s/>την<text:s/>αντιπροσωπευτικότητα<text:s/>του<text:s/>δείγματος.</text:span></text:p>
      <text:h text:style-name="P79" text:outline-level="6"><text:span text:style-name="T79_1">Άρθρο<text:s/>8<text:s/></text:span></text:h>
      <text:h text:style-name="P80" text:outline-level="6"><text:span text:style-name="T80_1">Όργανο<text:s/>και<text:s/>διαδικασία<text:s/>αξιολόγησης</text:span></text:h>
      <text:p text:style-name="P81"><text:span text:style-name="T81_1">1.</text:span><text:span text:style-name="T81_2"><text:s/>Η<text:s/>αξιολόγηση<text:s/>της<text:s/>ανάγκης<text:s/>των<text:s/>Επιλέξιμων<text:s/>Ωφελούμενων<text:s/>για<text:s/>Προσωπικό<text:s/>Βοηθό<text:s/>γίνεται<text:s/>από<text:s/>την<text:s/>οικεία<text:s/>Ειδική<text:s/>Επιτροπή<text:s/>στον<text:s/>χώρο<text:s/>διαμονής<text:s/>του,<text:s/>κατόπιν<text:s/>επαλήθευσης<text:s/>της<text:s/>ταυτότητάς<text:s/>του.</text:span></text:p>
      <text:p text:style-name="P82"><text:span text:style-name="T82_1">2.</text:span><text:span text:style-name="T82_2"><text:s/>Σε<text:s/>περίπτωση<text:s/>που<text:s/>ο<text:s/>Αιτών<text:s/>διαθέτει<text:s/>Εκπρόσωπο/<text:s/>ους,<text:s/>παρίσταται<text:s/>υποχρεωτικώς<text:s/>στην<text:s/>διαδικασία<text:s/>της<text:s/>αξιολόγησης<text:s/>τουλάχιστον<text:s/>ένας<text:s/>από<text:s/>αυτούς.<text:s/>Είναι<text:s/>επιτρεπτή<text:s/>η<text:s/>παρουσία<text:s/>διερμηνέα<text:s/>νοηματικής<text:s/>ή<text:s/>άλλης<text:s/>γλώσσας,<text:s/>φυσικώς<text:s/>ή<text:s/>με<text:s/>ηλεκτρονικά<text:s/>μέσα,<text:s/>εφόσον<text:s/>το<text:s/>επιθυμεί<text:s/>ο<text:s/>Αιτών<text:s/>και<text:s/>με<text:s/>δική<text:s/>του<text:s/>ευθύνη.</text:span></text:p>
      <text:p text:style-name="P83"><text:span text:style-name="T83_1">3.</text:span><text:span text:style-name="T83_2"><text:s/>Η<text:s/>αξιολόγηση<text:s/>περιλαμβάνει:</text:span></text:p>
      <text:p text:style-name="P84"><text:span text:style-name="T84_1">(α)<text:s/>συνέντευξη<text:s/>με<text:s/>τον<text:s/>Αξιολογούμενο<text:s/>και<text:s/>τυχόν<text:s/>παριστάμενους<text:s/>Εκπροσώπους<text:s/>του<text:s/>σχετικά<text:s/>με<text:s/>την<text:s/>αναπηρία<text:s/>του,<text:s/>τη<text:s/>διάρθρωση<text:s/>της<text:s/>καθημερινότητάς<text:s/>του<text:s/>και<text:s/>γενικώς<text:s/>των<text:s/>ατομικών<text:s/>συνθηκών<text:s/>ζωής<text:s/>του.</text:span></text:p>
      <text:p text:style-name="P85"><text:span text:style-name="T85_1">(β)<text:s/>αξιολόγηση<text:s/>λειτουργικότητας<text:s/>του<text:s/>άρθρου<text:s/>9.</text:span></text:p>
      <text:p text:style-name="P86"><text:span text:style-name="T86_1">4.</text:span><text:span text:style-name="T86_2"><text:s/>Η<text:s/>αξιολόγηση<text:s/>ολοκληρώνεται<text:s/>με<text:s/>την<text:s/>κατάταξη<text:s/>του<text:s/>Αξιολογούμενου<text:s/>σε<text:s/>μία<text:s/>από<text:s/>τις<text:s/>ακόλουθες<text:s/>κατηγορίες,<text:s/>σύμφωνα<text:s/>με<text:s/>την<text:s/>ανάγκη<text:s/>του<text:s/>για<text:s/>Προσωπική<text:s/>Βοήθεια:</text:span></text:p>
      <text:p text:style-name="P87"><text:span text:style-name="T87_1">(α)<text:s/>καμία<text:s/>ανάγκη,<text:s/>που<text:s/>αντιστοιχεί<text:s/>σε<text:s/>μηδέν<text:s/>πόντους,</text:span></text:p>
      <text:p text:style-name="P88"><text:span text:style-name="T88_1">(β)<text:s/>περιστασιακή<text:s/>-μη<text:s/>καθημερινή<text:s/>ανάγκη,<text:s/>που<text:s/>αντιστοιχεί<text:s/>σε<text:s/>μηδέν<text:s/>πόντους,</text:span></text:p>
      <text:p text:style-name="P89"><text:span text:style-name="T89_1">(γ)<text:s/>πολύ<text:s/>μικρή<text:s/>ανάγκη,<text:s/>που<text:s/>αντιστοιχεί<text:s/>σε<text:s/>μηδέν<text:s/>πόντους,</text:span></text:p>
      <text:p text:style-name="P90"><text:span text:style-name="T90_1">(δ)<text:s/>μικρή<text:s/>ανάγκη,<text:s/>που<text:s/>αντιστοιχεί<text:s/>σε<text:s/>έναν<text:s/>πόντο,</text:span></text:p>
      <text:p text:style-name="P91"><text:span text:style-name="T91_1">(ε)<text:s/>μέτρια<text:s/>ανάγκη,<text:s/>που<text:s/>αντιστοιχεί<text:s/>σε<text:s/>δύο<text:s/>πόντους,</text:span></text:p>
      <text:p text:style-name="P92"><text:span text:style-name="T92_1">(στ)<text:s/>μεγάλη<text:s/>ανάγκη,<text:s/>που<text:s/>αντιστοιχεί<text:s/>σε<text:s/>τρεις<text:s/>πόντους,<text:s/>(ζ)<text:s/>απόλυτη<text:s/>και<text:s/>διαρκής<text:s/>εξάρτηση,<text:s/>που<text:s/>αντιστοιχεί<text:s/>σε<text:s/>τέσσερις<text:s/>πόντους.</text:span></text:p>
      <text:p text:style-name="P93"><text:span text:style-name="T93_1">5.</text:span><text:span text:style-name="T93_2"><text:s/>Τα<text:s/>μέλη<text:s/>της<text:s/>Ειδικής<text:s/>Επιτροπής<text:s/>κατατάσσουν<text:s/>τον<text:s/>αιτούντα<text:s/>ως<text:s/>«Μη<text:s/>επιλέξιμο»<text:s/>εφόσον<text:s/>κρίνουν<text:s/>ότι<text:s/>έχει<text:s/>προβεί<text:s/>σε<text:s/>ψευδή<text:s/>δήλωση<text:s/>στην<text:s/>Αίτηση<text:s/>ή<text:s/>στο<text:s/>Ερωτηματολόγιο<text:s/>για<text:s/>σημαντικό<text:s/>ζήτημα,<text:s/>ή<text:s/>ότι<text:s/>ο<text:s/>εμφανιζόμενος<text:s/>ως<text:s/>Αιτών<text:s/>δεν<text:s/>ταυτοποιείται.<text:s/>Η<text:s/>κατάταξη<text:s/>σε<text:s/>αυτήν<text:s/>την<text:s/>κατηγορία<text:s/>αντιστοιχεί<text:s/>σε<text:s/>μηδέν<text:s/>πόντους.</text:span></text:p>
      <text:p text:style-name="P94"><text:span text:style-name="T94_1">6.</text:span><text:span text:style-name="T94_2"><text:s/>Το<text:s/>κάθε<text:s/>μέλος<text:s/>της<text:s/>Ειδικής<text:s/>Επιτροπής<text:s/>κατατάσσει<text:s/>τον<text:s/>Επιλέξιμο<text:s/>Ωφελούμενο<text:s/>σε<text:s/>μία<text:s/>από<text:s/>τις<text:s/>κατηγορίες<text:s/>των<text:s/>παρ.<text:s/>4<text:s/>και<text:s/>5,<text:s/>κατά<text:s/>την<text:s/>επιστημονική<text:s/>και<text:s/>προσωπική<text:s/>του<text:s/>κρίση,<text:s/>συνεκτιμώντας<text:s/>ελεύθερα:</text:span></text:p>
      <text:p text:style-name="P95"><text:span text:style-name="T95_1">(α)<text:s/>τα<text:s/>στοιχεία<text:s/>της<text:s/>Αίτησης<text:s/>και<text:s/>του<text:s/>Ερωτηματολογίου,<text:s/>(β)<text:s/>την<text:s/>Γνωστοποίηση<text:s/>Αποτελέσματος<text:s/>Πιστοποίησης<text:s/>Αναπηρίας<text:s/>του<text:s/>ΚΕ.Π.Α.,</text:span></text:p>
      <text:p text:style-name="P96"><text:span text:style-name="T96_1">(γ)<text:s/>την<text:s/>αξιολόγηση<text:s/>λειτουργικότητας<text:s/>του<text:s/>άρθρου<text:s/>9,</text:span></text:p>
      <text:p text:style-name="P97"><text:span text:style-name="T97_1">(δ)<text:s/>τα<text:s/>λεκτικά<text:s/>και<text:s/>μη<text:s/>λεκτικά<text:s/>δεδομένα<text:s/>που<text:s/>προκύπτουν<text:s/>από<text:s/>την<text:s/>συνέντευξη<text:s/>με<text:s/>τον<text:s/>αιτούντα<text:s/>και<text:s/>τους<text:s/>τυχόν<text:s/>παριστάμενους<text:s/>Εκπροσώπους<text:s/>του<text:s/>και<text:s/>την<text:s/>παρατήρησή<text:s/>του<text:s/>περιβάλλοντός<text:s/>του.</text:span></text:p>
      <text:p text:style-name="P98"><text:span text:style-name="T98_1">7.</text:span><text:span text:style-name="T98_2"><text:s/>Η<text:s/>τελική<text:s/>κατάταξη<text:s/>του<text:s/>Αξιολογούμενου<text:s/>προκύπτει<text:s/>ως<text:s/>μέσος<text:s/>όρος<text:s/>της<text:s/>καταχώρισης<text:s/>κάθε<text:s/>μέλους<text:s/>της<text:s/>Ειδικής<text:s/>Επιτροπής,<text:s/>σύμφωνα<text:s/>με<text:s/>τους<text:s/>πόντους<text:s/>που<text:s/>αναφέρονται<text:s/>στις<text:s/>παρ.<text:s/>4<text:s/>και<text:s/>5,<text:s/>στρογγυλοποιούμενος<text:s/>σε<text:s/>ακέραιο<text:s/>αριθμό.</text:span></text:p>
      <text:p text:style-name="P99"><text:span text:style-name="T99_1">8.</text:span><text:span text:style-name="T99_2"><text:s/>Κάθε<text:s/>μέλος<text:s/>της<text:s/>Ειδικής<text:s/>Επιτροπής<text:s/>κατατάσσει<text:s/>τον<text:s/>αιτούντα<text:s/>και<text:s/>σε<text:s/>μία<text:s/>από<text:s/>τις<text:s/>ακόλουθες<text:s/>κατηγορίες:</text:span></text:p>
      <text:p text:style-name="P100"><text:span text:style-name="T100_1">(α)<text:s/>δύναται<text:s/>να<text:s/>καθοδηγεί<text:s/>ο<text:s/>ίδιος<text:s/>τον<text:s/>Προσωπικό<text:s/>Βοηθό<text:s/>του,</text:span></text:p>
      <text:p text:style-name="P101"><text:span text:style-name="T101_1">(β)<text:s/>δεν<text:s/>δύναται<text:s/>να<text:s/>καθοδηγεί<text:s/>ο<text:s/>ίδιος<text:s/>τον<text:s/>Προσωπικό<text:s/>Βοηθό<text:s/>του.</text:span></text:p>
      <text:p text:style-name="P102"><text:span text:style-name="T102_1">Για<text:s/>τις<text:s/>σκοπούς<text:s/>του<text:s/>Προγράμματος,<text:s/>η<text:s/>κατάταξη<text:s/>του<text:s/>αιτούντος<text:s/>στις<text:s/>κατηγορίες<text:s/>α’<text:s/>και<text:s/>β’<text:s/>είναι<text:s/>η<text:s/>πλειοψηφούσα<text:s/>μεταξύ<text:s/>των<text:s/>μελών.</text:span></text:p>
      <text:h text:style-name="P103" text:outline-level="6"><text:span text:style-name="T103_1">Άρθρο<text:s/>9<text:s/></text:span></text:h>
      <text:h text:style-name="P104" text:outline-level="6"><text:span text:style-name="T104_1">Αξιολόγηση<text:s/>Λειτουργικότητας</text:span></text:h>
      <text:p text:style-name="P105"><text:span text:style-name="T105_1">1.</text:span><text:span text:style-name="T105_2"><text:s/>Κατά<text:s/>την<text:s/>κατ’<text:s/>οίκον<text:s/>επίσκεψη<text:s/>πραγματοποιείται<text:s/>συνέντευξη<text:s/>του<text:s/>Αξιολογούμενου<text:s/>από<text:s/>τα<text:s/>μέλη<text:s/>της<text:s/>Ειδικής<text:s/>Επιτροπής<text:s/>με<text:s/>τη<text:s/>χρήση<text:s/>του<text:s/>Προγράμματος<text:s/>Αξιολόγησης<text:s/>της<text:s/>Αναπηρίας<text:s/>του<text:s/>Παγκόσμιου<text:s/>Οργανισμού<text:s/>Υγείας<text:s/>(World<text:s/>Health<text:s/>Organization<text:s/>Disability<text:s/>assessment<text:s/>Schedule-<text:s/>WHODAS<text:s/>2.<text:s/>0).<text:s/>Οι<text:s/>αξιολογητές<text:s/>συμπληρώνουν<text:s/>ηλεκτρονικά<text:s/>και<text:s/>σε<text:s/>πραγματικό<text:s/>χρόνο<text:s/>το<text:s/>ειδικό<text:s/>ερωτηματολόγιο<text:s/>αξιολόγησης<text:s/>WH<text:s/>ODAS<text:s/>2.<text:s/>0.,<text:s/>που<text:s/>παρατίθεται<text:s/>στο<text:s/>Παράρτημα<text:s/>Ι<text:s/>Ι<text:s/>και<text:s/>το<text:s/>οποίο<text:s/>στηρίζεται<text:s/>στην<text:s/>αυτοαξιολόγηση<text:s/>υπό<text:s/>την<text:s/>καθοδήγηση<text:s/>των<text:s/>αξιολογητών<text:s/>εφόσον<text:s/>χρειαστεί.</text:span></text:p>
      <text:p text:style-name="P106"><text:span text:style-name="T106_1">2.</text:span><text:span text:style-name="T106_2"><text:s/>Το<text:s/>WHODAS<text:s/>2.<text:s/>0<text:s/>αποδίδει<text:s/>το<text:s/>επίπεδο<text:s/>λειτουργικότητας<text:s/>σε<text:s/>έξι<text:s/>τομείς<text:s/>της<text:s/>ζωής:</text:span></text:p>
      <text:p text:style-name="P107"><text:span text:style-name="T107_1">α)</text:span><text:span text:style-name="T107_2"><text:tab/></text:span><text:span text:style-name="T107_3">Γνωσιακή<text:s/>Λειτουργία<text:s/>-<text:s/>κατανόηση<text:s/>και<text:s/>επικοινωνία,<text:s/>β)<text:s/>Κινητικότητα<text:s/>-<text:s/>κίνηση<text:s/>και<text:s/>ευκολία<text:s/>στη<text:s/>μετακίνηση,<text:s/>γ)<text:s/>Αυτοφροντίδα<text:s/>-<text:s/>φροντίδα<text:s/>ατομικής<text:s/>υγιεινής,<text:s/>ντύσιμο,<text:s/>φαγητό<text:s/>και<text:s/>ανεξάρτητη<text:s/>διαμονή,</text:span></text:p>
      <text:p text:style-name="P108"><text:span text:style-name="T108_1">δ)</text:span><text:span text:style-name="T108_2"><text:tab/></text:span><text:span text:style-name="T108_3">Συναναστροφές/Κοινωνικές<text:s/>επαφές<text:s/>-<text:s/>αλληλεπίδραση<text:s/>με<text:s/>άλλα<text:s/>άτομα,</text:span></text:p>
      <text:p text:style-name="P109"><text:span text:style-name="T109_1">ε)</text:span><text:span text:style-name="T109_2"><text:tab/></text:span><text:span text:style-name="T109_3">Δραστηριότητες<text:s/>ζωής<text:s/>-<text:s/>οικιακές<text:s/>ευθύνες,<text:s/>ελεύθερος<text:s/>χρόνος,<text:s/>εργασία<text:s/>και<text:s/>σχολείο,</text:span></text:p>
      <text:p text:style-name="P110"><text:span text:style-name="T110_1">στ)</text:span><text:span text:style-name="T110_2"><text:tab/></text:span><text:span text:style-name="T110_3">Συμμετοχή<text:s/>-<text:s/>ένταξη<text:s/>στις<text:s/>δραστηριότητες<text:s/>της<text:s/>κοινότητας,<text:s/>συμμετοχή<text:s/>στην<text:s/>κοινωνία.</text:span></text:p>
      <text:h text:style-name="P111" text:outline-level="6"><text:span text:style-name="T111_1">Άρθρο<text:s/>10<text:s/></text:span></text:h>
      <text:h text:style-name="P112" text:outline-level="6"><text:span text:style-name="T112_1">Κατανομή<text:s/>Προσωπικής<text:s/>Βοήθειας</text:span></text:h>
      <text:p text:style-name="P113"><text:span text:style-name="T113_1">στους<text:s/>Ωφελούμενους</text:span></text:p>
      <text:p text:style-name="P114"><text:span text:style-name="T114_1">1.</text:span><text:span text:style-name="T114_2"><text:s/>Ο<text:s/>μηνιαίος<text:s/>προϋπολογισμός<text:s/>που<text:s/>προβλέπεται<text:s/>για<text:s/>το<text:s/>σύνολο<text:s/>των<text:s/>αμοιβών<text:s/>των<text:s/>Προσωπικών<text:s/>Βοηθών,<text:s/>κατανέμεται<text:s/>μεταξύ<text:s/>των<text:s/>Ωφελουμένων<text:s/>ως<text:s/>εξής:</text:span></text:p>
      <text:p text:style-name="P115"><text:span text:style-name="T115_1">(α)<text:s/>στους<text:s/>Ωφελούμενους<text:s/>που<text:s/>κατατάγηκαν<text:s/>στην<text:s/>περ.<text:s/>δ’<text:s/>της<text:s/>παρ.<text:s/>4<text:s/>του<text:s/>άρθρου<text:s/>8,<text:s/>αντιστοιχεί<text:s/>μηνιαίως<text:s/>ποσό<text:s/>ύψους<text:s/>Χ</text:span></text:p>
      <text:p text:style-name="P116"><text:span text:style-name="T116_1">(β)<text:s/>στους<text:s/>Ωφελούμενους<text:s/>που<text:s/>κατατάγηκαν<text:s/>στην<text:s/>περ.<text:s/>ε’<text:s/>της<text:s/>παρ.<text:s/>4<text:s/>του<text:s/>άρθρου<text:s/>8,<text:s/>αντιστοιχεί<text:s/>μηνιαίως<text:s/>ποσό<text:s/>ύψους<text:s/>2<text:s/>Χ</text:span></text:p>
      <text:p text:style-name="P117"><text:span text:style-name="T117_1">(γ)<text:s/>στους<text:s/>Ωφελούμενους<text:s/>που<text:s/>κατατάγηκαν<text:s/>στην<text:s/>περ.<text:s/>στ’<text:s/>της<text:s/>παρ.<text:s/>4<text:s/>του<text:s/>άρθρου<text:s/>8,<text:s/>αντιστοιχεί<text:s/>μηνιαίως<text:s/>ποσό<text:s/>ύψους<text:s/>4<text:s/>Χ</text:span></text:p>
      <text:p text:style-name="P118"><text:span text:style-name="T118_1">(δ)<text:s/>στους<text:s/>Ωφελούμενους<text:s/>που<text:s/>κατατάγηκαν<text:s/>στην<text:s/>περ.<text:s/>ζ’<text:s/>της<text:s/>παρ.<text:s/>4<text:s/>του<text:s/>άρθρου<text:s/>8,<text:s/>αντιστοιχεί<text:s/>μηνιαίως<text:s/>ποσό<text:s/>ύψους<text:s/>8Χ</text:span></text:p>
      <text:p text:style-name="P119"><text:span text:style-name="T119_1">όπου<text:s/>το<text:s/>Χ<text:s/>προκύπτει<text:s/>από<text:s/>την<text:s/>ακόλουθη<text:s/>εξίσωση:</text:span></text:p>
      <text:p text:style-name="P120"><text:span text:style-name="T120_1">(ΑxX)<text:s/>+<text:s/>(2<text:s/>x<text:s/>Bx<text:s/>X)<text:s/>+<text:s/>(4<text:s/>x<text:s/>ΓxX)<text:s/>+<text:s/>(8<text:s/>x<text:s/>ΔxX)<text:s/>=<text:s/>Ψ</text:span></text:p>
      <text:p text:style-name="P121"><text:span text:style-name="T121_1">όπου:</text:span></text:p>
      <text:p text:style-name="P122"><text:span text:style-name="T122_1">Α:<text:s/>το<text:s/>πλήθος<text:s/>των<text:s/>Ωφελουμένων<text:s/>που<text:s/>κατατάγηκαν<text:s/>στην<text:s/>περ.<text:s/>δ’<text:s/>της<text:s/>παρ.<text:s/>4<text:s/>του<text:s/>άρθρου<text:s/>8</text:span></text:p>
      <text:p text:style-name="P123"><text:span text:style-name="T123_1">Β:<text:s/>το<text:s/>πλήθος<text:s/>των<text:s/>Ωφελουμένων<text:s/>που<text:s/>κατατάγηκαν<text:s/>στην<text:s/>περ.<text:s/>ε’<text:s/>της<text:s/>παρ.<text:s/>4<text:s/>του<text:s/>άρθρου<text:s/>8</text:span></text:p>
      <text:p text:style-name="P124"><text:span text:style-name="T124_1">Γ:<text:s/>το<text:s/>πλήθος<text:s/>των<text:s/>Ωφελουμένων<text:s/>που<text:s/>κατατάγηκαν<text:s/>στην<text:s/>περ.<text:s/>στ’<text:s/>της<text:s/>παρ.<text:s/>4<text:s/>του<text:s/>άρθρου<text:s/>8</text:span></text:p>
      <text:p text:style-name="P125"><text:span text:style-name="T125_1">Δ:<text:s/>το<text:s/>πλήθος<text:s/>των<text:s/>Ωφελουμένων<text:s/>που<text:s/>κατατάγηκαν<text:s/>στην<text:s/>περ.<text:s/>ζ’<text:s/>της<text:s/>παρ.<text:s/>4<text:s/>του<text:s/>άρθρου<text:s/>8</text:span></text:p>
      <text:p text:style-name="P126"><text:span text:style-name="T126_1">Ψ:<text:s/>Ο<text:s/>μηνιαίος<text:s/>προϋπολογισμός<text:s/>που<text:s/>προβλέπεται<text:s/>για<text:s/>το<text:s/>σύνολο<text:s/>των<text:s/>καταβολών<text:s/>της<text:s/>παρ.<text:s/>10<text:s/>του<text:s/>άρθρου<text:s/>14.</text:span></text:p>
      <text:p text:style-name="P127"><text:span text:style-name="T127_1">2.</text:span><text:span text:style-name="T127_2"><text:s/>Οι<text:s/>ώρες<text:s/>που<text:s/>απονέμονται<text:s/>μηνιαίως<text:s/>σε<text:s/>κάθε<text:s/>Ωφελούμενο,<text:s/>προκύπτουν<text:s/>ως<text:s/>πηλίκο<text:s/>του<text:s/>ποσού<text:s/>που<text:s/>κατανέμεται<text:s/>ανά<text:s/>Ωφελούμενο<text:s/>σύμφωνα<text:s/>με<text:s/>την<text:s/>παρ.<text:s/>1<text:s/>προς<text:s/>την<text:s/>ωριαία<text:s/>αποζημίωση<text:s/>της<text:s/>παρ.<text:s/>3<text:s/>του<text:s/>άρθρου<text:s/>14.</text:span></text:p>
      <text:p text:style-name="P128"><text:span text:style-name="T128_1">3.</text:span><text:span text:style-name="T128_2"><text:s/>Με<text:s/>απόφαση<text:s/>του<text:s/>Τμήματος<text:s/>Ελέγχου<text:s/>και<text:s/>Διαχείρισης<text:s/>Πληρωμών<text:s/>και<text:s/>Μεταβολών<text:s/>της<text:s/>Διεύθυνσης<text:s/>Αναπηρικών<text:s/>Επιδομάτων<text:s/>και<text:s/>Οικονομικών<text:s/>Ενισχύσεων<text:s/>της<text:s/>Κεντρικής<text:s/>Υπηρεσίας<text:s/>του<text:s/>ΟΠΕΚΑ,<text:s/>η<text:s/>οποία<text:s/>βασίζεται<text:s/>(α)<text:s/>στην<text:s/>απόφαση<text:s/>της<text:s/>Ειδικής<text:s/>Επιτροπής,<text:s/>(β)<text:s/>στην<text:s/>κατανομή<text:s/>της<text:s/>παρ.<text:s/>1<text:s/>και<text:s/>(γ)<text:s/>στον<text:s/>υπολογισμό<text:s/>της<text:s/>παρ.<text:s/>2<text:s/>και<text:s/>η<text:s/>οποία<text:s/>παράγεται<text:s/>αυτοματοποιημένα<text:s/>απονέμονται<text:s/>ή<text:s/>μη<text:s/>στον<text:s/>κάθε<text:s/>Αξιολογούμενο<text:s/>συγκεκριμένες<text:s/>ώρες<text:s/>ανά<text:s/>μήνα<text:s/>για<text:s/>την<text:s/>αξιοποίησή<text:s/>του<text:s/>για<text:s/>την<text:s/>λήψη<text:s/>Προσωπικής<text:s/>Βοήθειας.</text:span></text:p>
      <text:p text:style-name="P129"><text:span text:style-name="T129_1">4.</text:span><text:span text:style-name="T129_2"><text:s/>Σε<text:s/>περίπτωση<text:s/>κατάταξης<text:s/>του<text:s/>Αξιολογούμενου<text:s/>στην<text:s/>κατηγορία<text:s/>β’<text:s/>της<text:s/>παρ.<text:s/>8<text:s/>του<text:s/>άρθρου<text:s/>8,<text:s/>η<text:s/>Προσωπική<text:s/>Βοήθεια<text:s/>παρέχεται<text:s/>σε<text:s/>αυτόν<text:s/>υπό<text:s/>την<text:s/>προϋπόθεση<text:s/>ότι<text:s/>έχει<text:s/>τεθεί<text:s/>σε<text:s/>δικαστική<text:s/>συμπαράσταση,<text:s/>άλλως<text:s/>η<text:s/>αίτηση<text:s/>απορρίπτεται.<text:s/>Η<text:s/>προϋπόθεση<text:s/>αυτή<text:s/>δεν<text:s/>απαιτείται<text:s/>σε<text:s/>περίπτωση<text:s/>ανηλίκου<text:s/>Αξιολογούμενου.</text:span></text:p>
      <text:p text:style-name="P130"><text:span text:style-name="T130_1">5.</text:span><text:span text:style-name="T130_2"><text:s/>Κατά<text:s/>της<text:s/>απόφασης<text:s/>της<text:s/>παρ.<text:s/>3<text:s/>επιτρέπεται<text:s/>η<text:s/>άσκηση<text:s/>ενδικοφανούς<text:s/>προσφυγής<text:s/>κατά<text:s/>τα<text:s/>οριζόμενα<text:s/>στην<text:s/>παρ.<text:s/>5<text:s/>του<text:s/>άρθρου<text:s/>46<text:s/>του<text:s/>ν.<text:s/>4520/2018<text:s/>(Α’<text:s/>30).</text:span></text:p>
      <text:h text:style-name="P131" text:outline-level="6"><text:span text:style-name="T131_1">Άρθρο<text:s/>11<text:s/></text:span></text:h>
      <text:h text:style-name="P132" text:outline-level="6"><text:span text:style-name="T132_1">Επιλογή<text:s/>Προσωπικών<text:s/>Βοηθών</text:span></text:h>
      <text:p text:style-name="P133"><text:span text:style-name="T133_1">1.</text:span><text:span text:style-name="T133_2"><text:s/>Μετά<text:s/>την<text:s/>έκδοση<text:s/>εγκριτικής<text:s/>απόφασης<text:s/>της<text:s/>παρ.<text:s/>3<text:s/>του<text:s/>άρθρου<text:s/>10,<text:s/>οι<text:s/>Ωφελούμενοι<text:s/>ή<text:s/>οι<text:s/>κατά<text:s/>περίπτωση<text:s/>Εκπρόσωποί<text:s/>τους<text:s/>αποκτούν<text:s/>πρόσβαση<text:s/>στο<text:s/>Μητρώο<text:s/>Προσωπικών<text:s/>Βοηθών<text:s/>του<text:s/>άρθρου<text:s/>12,<text:s/>για<text:s/>το<text:s/>σκοπό<text:s/>αναζήτησης,<text:s/>επικοινωνίας<text:s/>και<text:s/>επιλογής<text:s/>ενός<text:s/>ή<text:s/>περισσότερων<text:s/>Προσωπικών<text:s/>Βοηθών,<text:s/>για<text:s/>τις<text:s/>πάγιες<text:s/>και<text:s/>έκτακτες<text:s/>ανάγκες<text:s/>τους.</text:span></text:p>
      <text:p text:style-name="P134"><text:span text:style-name="T134_1">2.</text:span><text:span text:style-name="T134_2"><text:s/>Ο<text:s/>Ωφελούμενος<text:s/>επιλέγει<text:s/>μεταξύ<text:s/>είτε<text:s/>(α)<text:s/>ωριαίας<text:s/>Προσωπικής<text:s/>Βοήθειας<text:s/>από<text:s/>έναν<text:s/>ή<text:s/>περισσότερους<text:s/>Προσωπικούς<text:s/>Βοηθούς<text:s/>και<text:s/>κατανέμει<text:s/>ελεύθερα<text:s/>σε<text:s/>αυτούς<text:s/>τις<text:s/>ώρες<text:s/>Προσωπικής<text:s/>Βοήθειας<text:s/>που<text:s/>του<text:s/>έχουν<text:s/>διατεθεί,<text:s/>είτε<text:s/>(β)<text:s/>Προσωπικής<text:s/>Βοήθειας<text:s/>από<text:s/>έναν<text:s/>Προσωπικό<text:s/>Βοηθό,<text:s/>που<text:s/>παρέχεται<text:s/>σε<text:s/>καθεστώς<text:s/>συνοίκησης.</text:span></text:p>
      <text:p text:style-name="P135"><text:span text:style-name="T135_1">3.</text:span><text:span text:style-name="T135_2"><text:s/>Η<text:s/>παροχή<text:s/>Προσωπικής<text:s/>Βοήθειας<text:s/>σε<text:s/>καθεστώς<text:s/>συνοίκησης<text:s/>προϋποθέτει<text:s/>ότι<text:s/>το<text:s/>ποσό<text:s/>που<text:s/>έχει<text:s/>απονεμηθεί<text:s/>μηνιαίως<text:s/>στον<text:s/>Ωφελούμενο<text:s/>με<text:s/>την<text:s/>απόφαση<text:s/>της<text:s/>παρ.<text:s/>3<text:s/>του<text:s/>άρθρου<text:s/>10<text:s/>είναι<text:s/>ίσο<text:s/>ή<text:s/>μεγαλύτερο<text:s/>από<text:s/>το<text:s/>άθροισμα<text:s/>της<text:s/>μηνιαίας<text:s/>αποζημίωσης<text:s/>και<text:s/>της<text:s/>οικονομικής<text:s/>ενίσχυσης<text:s/>της<text:s/>παρ.<text:s/>4<text:s/>του<text:s/>άρθρου<text:s/>14.<text:s/>Το<text:s/>υπερβάλλον<text:s/>ποσό<text:s/>θεωρείται<text:s/>μη<text:s/>αναλωθέν<text:s/>κατά<text:s/>την<text:s/>έννοια<text:s/>της<text:s/>παρ.<text:s/>8<text:s/>του<text:s/>άρθρου<text:s/>14.</text:span></text:p>
      <text:p text:style-name="P136"><text:span text:style-name="T136_1">4.</text:span><text:span text:style-name="T136_2"><text:s/>Δεν<text:s/>επιτρέπεται<text:s/>η<text:s/>παροχή<text:s/>Προσωπικής<text:s/>Βοήθειας<text:s/>από<text:s/>πρόσωπο<text:s/>που<text:s/>συνδέεται<text:s/>με<text:s/>τον<text:s/>Ωφελούμενο<text:s/>με<text:s/>σχέση<text:s/>γάμου,<text:s/>συμφώνου<text:s/>συμβίωσης,<text:s/>συγγένεια<text:s/>α’<text:s/>ή<text:s/>β’<text:s/>βαθμού.<text:s/>Δεν<text:s/>επιτρέπεται<text:s/>η<text:s/>παροχή<text:s/>Προσωπικής<text:s/>Βοήθειας<text:s/>από<text:s/>σύνοικο<text:s/>του<text:s/>Ωφελούμενου,<text:s/>εκτός<text:s/>αν<text:s/>παρέχει<text:s/>Προσωπική<text:s/>Βοήθεια<text:s/>υπό<text:s/>καθεστώς<text:s/>συνοίκησης,<text:s/>κατά<text:s/>την<text:s/>έννοια<text:s/>της<text:s/>παρ.<text:s/>2.<text:s/>Ο<text:s/>έλεγχος<text:s/>της<text:s/>προϋπόθεσης<text:s/>αυτής<text:s/>πραγματοποιείται<text:s/>με<text:s/>διασταύρωση<text:s/>με<text:s/>τα<text:s/>δεδομένα<text:s/>που<text:s/>τηρούνται<text:s/>στην<text:s/>Ανεξάρτητη<text:s/>Αρχή<text:s/>Δημοσίων<text:s/>Εσόδων,<text:s/>στο<text:s/>Μητρώο<text:s/>Πολιτών<text:s/>και<text:s/>στο<text:s/>Πληροφοριακό<text:s/>Σύστημα<text:s/>Υποστήριξης.</text:span></text:p>
      <text:h text:style-name="P137" text:outline-level="6"><text:span text:style-name="T137_1">Άρθρο<text:s/>12<text:s/></text:span></text:h>
      <text:h text:style-name="P138" text:outline-level="6"><text:span text:style-name="T138_1">Μητρώο<text:s/>Προσωπικών<text:s/>Βοηθών<text:s/>-<text:s/>όροι<text:s/>και<text:s/>προϋποθέσεις<text:s/>εγγραφής</text:span></text:h>
      <text:p text:style-name="P139"><text:span text:style-name="T139_1">1.</text:span><text:span text:style-name="T139_2"><text:s/>Η<text:s/>Γενική<text:s/>Γραμματεία<text:s/>τηρεί<text:s/>ηλεκτρονικό<text:s/>Μητρώο<text:s/>Προσωπικών<text:s/>Βοηθών<text:s/>(στο<text:s/>εξής<text:s/>«Μητρώο»).<text:s/>Το<text:s/>Μητρώο<text:s/>εντάσσεται<text:s/>στο<text:s/>Πληροφοριακό<text:s/>Σύστημα<text:s/>Υποστήριξης.</text:span></text:p>
      <text:p text:style-name="P140"><text:span text:style-name="T140_1">2.</text:span><text:span text:style-name="T140_2"><text:s/>Στο<text:s/>Μητρώο<text:s/>προεγγράφονται<text:s/>οι<text:s/>Υποψήφιοι<text:s/>Προσωπικοί<text:s/>Βοηθοί<text:s/>με<text:s/>αίτησή<text:s/>τους,<text:s/>κατόπιν<text:s/>Πρόσκλησης<text:s/>Εκδήλωσης<text:s/>Ενδιαφέροντος<text:s/>από<text:s/>την<text:s/>Γενική<text:s/>Γραμματεία<text:s/>Κοινωνικής<text:s/>Αλληλεγγύης<text:s/>και<text:s/>Καταπολέμησης<text:s/>της<text:s/>Φτώχειας,<text:s/>βάσει<text:s/>της<text:s/>οποίας<text:s/>καλούνται<text:s/>οι<text:s/>ενδιαφερόμενοι<text:s/>να<text:s/>υποβάλουν<text:s/>αίτηση<text:s/>συμμετοχής.<text:s/>Στην<text:s/>πρόσκληση<text:s/>περιλαμβάνονται<text:s/>οι<text:s/>προϋποθέσεις<text:s/>συμμετοχής,<text:s/>οδηγίες<text:s/>συμπλήρωσης<text:s/>και<text:s/>υποβολής<text:s/>της<text:s/>αίτησης<text:s/>και<text:s/>κάθε<text:s/>άλλη<text:s/>αναγκαία<text:s/>διευκρίνιση.</text:span></text:p>
      <text:p text:style-name="P141"><text:span text:style-name="T141_1">Η<text:s/>οριστική<text:s/>εγγραφή<text:s/>στο<text:s/>Μητρώο<text:s/>γίνεται<text:s/>από<text:s/>το<text:s/>Τμήμα<text:s/>Ατόμων<text:s/>με<text:s/>Αναπηρία,<text:s/>της<text:s/>Διεύθυνσης<text:s/>Πολιτικών<text:s/>Ατόμων<text:s/>με<text:s/>Αναπηρία,<text:s/>της<text:s/>Γενικής<text:s/>Διεύθυνσης<text:s/>Κοινωνικής<text:s/>Αλληλεγγύης<text:s/>του<text:s/>Υπουργείου<text:s/>Εργασίας<text:s/>και<text:s/>Κοινωνικών<text:s/>Υποθέσεων,<text:s/>εφόσον<text:s/>πληρούνται<text:s/>οι<text:s/>προϋποθέσεις<text:s/>των<text:s/>επόμενων<text:s/>παραγράφων.</text:span></text:p>
      <text:p text:style-name="P142"><text:span text:style-name="T142_1">3.</text:span><text:span text:style-name="T142_2"><text:s/>Η<text:s/>οριστική<text:s/>εγγραφή<text:s/>στο<text:s/>Μητρώο<text:s/>γίνεται<text:s/>εφόσον<text:s/>στο<text:s/>πρόσωπο<text:s/>του<text:s/>Υποψηφίου<text:s/>Προσωπικού<text:s/>Βοηθού<text:s/>πληρούνται<text:s/>οι<text:s/>ακόλουθες<text:s/>προϋποθέσεις:</text:span></text:p>
      <text:p text:style-name="P143"><text:span text:style-name="T143_1">α)</text:span><text:span text:style-name="T143_2"><text:tab/></text:span><text:span text:style-name="T143_3">είναι<text:s/>τουλάχιστον<text:s/>18<text:s/>ετών<text:s/>και<text:s/>όχι<text:s/>μεγαλύτερος<text:s/>των<text:s/>67<text:s/>ετών,</text:span></text:p>
      <text:p text:style-name="P144"><text:span text:style-name="T144_1">β)</text:span><text:span text:style-name="T144_2"><text:tab/></text:span><text:span text:style-name="T144_3">δεν<text:s/>έχει<text:s/>καταδικαστεί<text:s/>αμετάκλητα<text:s/>για:<text:s/>αα)<text:s/>εγκλήματα<text:s/>κατά<text:s/>της<text:s/>γενετήσιας<text:s/>ελευθερίας,<text:s/>οικονομικής<text:s/>εκμετάλλευσης<text:s/>της<text:s/>γενετήσιας<text:s/>ζωής,<text:s/>και<text:s/>τα<text:s/>εγκλήματα<text:s/>σχετικά<text:s/>με<text:s/>την<text:s/>οικογένεια<text:s/>των<text:s/>άρθρων<text:s/>360<text:s/>και<text:s/>360<text:s/>Α<text:s/>του<text:s/>Ποινικού<text:s/>Κώδικα<text:s/>(ν.<text:s/>4619/2019,<text:s/>Α’<text:s/>95),<text:s/>ββ)<text:s/>εγκλήματα<text:s/>του<text:s/>ν.<text:s/>3500/2006<text:s/>(Α’<text:s/>232)<text:s/>για<text:s/>την<text:s/>αντιμετώπιση<text:s/>της<text:s/>ενδοοικογενειακής<text:s/>βίας,<text:s/>γγ)<text:s/>εμπορία<text:s/>ανθρώπων<text:s/>σύμφωνα<text:s/>με<text:s/>το<text:s/>άρθρο<text:s/>323<text:s/>Α<text:s/>του<text:s/>Ποινικού<text:s/>Κώδικα<text:s/>(ν.<text:s/>4619/2019)<text:s/>και<text:s/>τον<text:s/>ν.<text:s/>4251/2014<text:s/>(Α’<text:s/>80),<text:s/>δδ)<text:s/>εμπορία<text:s/>ναρκωτικών<text:s/>σύμφωνα<text:s/>με<text:s/>τον<text:s/>ν.<text:s/>4139/2013<text:s/>(Α’<text:s/>74),<text:s/>εε)<text:s/>τα<text:s/>εγκλήματα<text:s/>των<text:s/>άρθρων<text:s/>299,<text:s/>306,<text:s/>308<text:s/>έως<text:s/>312<text:s/>και<text:s/>324<text:s/>του<text:s/>Ποινικού<text:s/>Κώδικα<text:s/>(ν.<text:s/>4619/2019,<text:s/>στστ)<text:s/>τα<text:s/>εγκλήματα<text:s/>των<text:s/>άρθρων<text:s/>300<text:s/>και<text:s/>301<text:s/>του<text:s/>Ποινικού<text:s/>Κώδικα<text:s/>(ν.<text:s/>4619/2019).<text:s/>Η<text:s/>απαγόρευση<text:s/>εκτείνεται<text:s/>και<text:s/>στις<text:s/>περιπτώσεις<text:s/>που<text:s/>εκκρεμεί<text:s/>ποινική<text:s/>δίωξη<text:s/>ή<text:s/>βρίσκεται<text:s/>σε<text:s/>ισχύ<text:s/>οριστική<text:s/>ή<text:s/>τελεσίδικη<text:s/>καταδικαστική<text:s/>απόφαση,<text:s/>η<text:s/>οποία<text:s/>δεν<text:s/>έχει<text:s/>καταστεί<text:s/>αμετάκλητη,</text:span></text:p>
      <text:p text:style-name="P145"><text:span text:style-name="T145_1">γ)</text:span><text:span text:style-name="T145_2"><text:tab/></text:span><text:span text:style-name="T145_3">Εάν<text:s/>πρόκειται<text:s/>για<text:s/>πολίτη<text:s/>χώρας<text:s/>εκτός<text:s/>της<text:s/>Ευρωπαϊκής<text:s/>Ένωσης,<text:s/>βρίσκεται<text:s/>νόμιμα<text:s/>στην<text:s/>Ελλάδα<text:s/>και<text:s/>να<text:s/>έχει<text:s/>το<text:s/>δικαίωμα<text:s/>να<text:s/>εργασθεί,</text:span></text:p>
      <text:p text:style-name="P146"><text:span text:style-name="T146_1">δ)</text:span><text:span text:style-name="T146_2"><text:tab/></text:span><text:span text:style-name="T146_3">έχει<text:s/>καλή<text:s/>γνώση<text:s/>της<text:s/>ελληνικής<text:s/>γλώσσας,</text:span></text:p>
      <text:p text:style-name="P147"><text:span text:style-name="T147_1">ε)</text:span><text:span text:style-name="T147_2"><text:tab/></text:span><text:span text:style-name="T147_3">έχει<text:s/>ολοκληρώσει<text:s/>επιτυχώς<text:s/>το<text:s/>πρόγραμμα<text:s/>κατάρτισης<text:s/>της<text:s/>παρ.<text:s/>1<text:s/>του<text:s/>άρθρου<text:s/>13,</text:span></text:p>
      <text:p text:style-name="P148"><text:span text:style-name="T148_1">στ)</text:span><text:span text:style-name="T148_2"><text:tab/></text:span><text:span text:style-name="T148_3">διαθέτει<text:s/>πιστοποιητικό<text:s/>υγείας<text:s/>σε<text:s/>ισχύ<text:s/>της<text:s/>υπό<text:s/>στοιχεία<text:s/>Υ1γ/Γ.Π/οικ<text:s/>35797/2012<text:s/>(Β’<text:s/>1199)<text:s/>υπουργικής<text:s/>απόφασης,</text:span></text:p>
      <text:p text:style-name="P149"><text:span text:style-name="T149_1">ζ)</text:span><text:span text:style-name="T149_2"><text:tab/></text:span><text:span text:style-name="T149_3">διαθέτει<text:s/>βεβαίωση<text:s/>ψυχιάτρου<text:s/>περί<text:s/>της<text:s/>καλής<text:s/>ψυχικής<text:s/>υγείας<text:s/>του,</text:span></text:p>
      <text:p text:style-name="P150"><text:span text:style-name="T150_1">η)</text:span><text:span text:style-name="T150_2"><text:tab/></text:span><text:span text:style-name="T150_3">δεν<text:s/>έχει<text:s/>διαγραφεί<text:s/>οριστικά<text:s/>από<text:s/>το<text:s/>Μητρώο<text:s/>λόγω<text:s/>παράβασης<text:s/>των<text:s/>υποχρεώσεών<text:s/>του.</text:span></text:p>
      <text:p text:style-name="P151"><text:span text:style-name="T151_1">4.</text:span><text:span text:style-name="T151_2"><text:s/>Ο<text:s/>έλεγχος<text:s/>των<text:s/>προϋποθέσεων<text:s/>της<text:s/>παραγράφου<text:s/>3,<text:s/>πραγματοποιείται<text:s/>και<text:s/>με<text:s/>ηλεκτρονική<text:s/>διασταύρωση<text:s/>με<text:s/>τα<text:s/>δεδομένα<text:s/>που<text:s/>τηρούνται<text:s/>στην<text:s/>Ανεξάρτητη<text:s/>Αρχή<text:s/>Δημοσίων<text:s/>Εσόδων<text:s/>και<text:s/>το<text:s/>Πληροφοριακό<text:s/>Σύστημα<text:s/>Διαχείρισης<text:s/>της<text:s/>Κατάρτισης<text:s/>των<text:s/>Προσωπικών<text:s/>Βοηθών.</text:span></text:p>
      <text:p text:style-name="P152"><text:span text:style-name="T152_1">5.</text:span><text:span text:style-name="T152_2"><text:s/>Για<text:s/>την<text:s/>παροχή<text:s/>Προσωπικής<text:s/>Βοήθειας<text:s/>σε<text:s/>Ωφελούμενους<text:s/>για<text:s/>τους<text:s/>οποίους<text:s/>έχει<text:s/>κριθεί<text:s/>ότι<text:s/>δεν<text:s/>δύνανται<text:s/>να<text:s/>καθοδηγούν<text:s/>τον<text:s/>Προσωπικό<text:s/>Βοηθό<text:s/>τους<text:s/>οι<text:s/>ίδιοι,<text:s/>απαιτείται<text:s/>ο<text:s/>Προσωπικός<text:s/>Βοηθός<text:s/>να<text:s/>διαθέτει<text:s/>είτε<text:s/>(α)<text:s/>τίτλο<text:s/>σπουδών<text:s/>ή<text:s/>κατάρτιση<text:s/>σχετική<text:s/>με<text:s/>ιατρικές,<text:s/>παραϊατρικές<text:s/>και<text:s/>κοινωνικές<text:s/>επιστήμες<text:s/>ή<text:s/>σχετική<text:s/>με<text:s/>την<text:s/>αναπηρία,<text:s/>είτε<text:s/>(β)<text:s/>προηγούμενη<text:s/>επαγγελματική<text:s/>εμπειρία<text:s/>στην<text:s/>παροχή<text:s/>υπηρεσιών<text:s/>προς<text:s/>άτομα<text:s/>με<text:s/>αναπηρία<text:s/>τουλάχιστον<text:s/>ενός<text:s/>έτους.</text:span></text:p>
      <text:p text:style-name="P153"><text:span text:style-name="T153_1">6.</text:span><text:span text:style-name="T153_2"><text:s/>Για<text:s/>την<text:s/>εγγραφή<text:s/>στο<text:s/>Μητρώο<text:s/>ο<text:s/>Υποψήφιος<text:s/>Προσωπικός<text:s/>Βοηθός<text:s/>υποβάλλει<text:s/>ηλεκτρονικά<text:s/>μέσω<text:s/>του<text:s/>Πληροφοριακού<text:s/>Συστήματος<text:s/>Υποστήριξης<text:s/>του<text:s/>άρθρου<text:s/>5<text:s/>τα<text:s/>ακόλουθα<text:s/>δικαιολογητικά:</text:span></text:p>
      <text:p text:style-name="P154"><text:span text:style-name="T154_1">α)</text:span><text:span text:style-name="T154_2"><text:tab/></text:span><text:span text:style-name="T154_3">Αίτηση<text:s/>που<text:s/>επέχει<text:s/>θέση<text:s/>υπεύθυνης<text:s/>δήλωσης<text:s/>του<text:s/>ν.<text:s/>1599/1986<text:s/>(Α’<text:s/>178)<text:s/>ως<text:s/>προς<text:s/>τα<text:s/>δηλωθέντα<text:s/>στοιχεία.</text:span></text:p>
      <text:p text:style-name="P155"><text:span text:style-name="T155_1">β)</text:span><text:span text:style-name="T155_2"><text:tab/></text:span><text:span text:style-name="T155_3">αστυνομική<text:s/>ταυτότητα<text:s/>ή<text:s/>διαβατήριο.</text:span></text:p>
      <text:p text:style-name="P156"><text:span text:style-name="T156_1">γ)</text:span><text:span text:style-name="T156_2"><text:tab/></text:span><text:span text:style-name="T156_3">Επί<text:s/>πολιτών<text:s/>χωρών<text:s/>εκτός<text:s/>της<text:s/>Ευρωπαϊκής<text:s/>Ένωσης,<text:s/>τα<text:s/>δικαιολογητικά<text:s/>που<text:s/>κατά<text:s/>περίπτωση<text:s/>τεκμηριώνουν<text:s/>ότι<text:s/>βρίσκεται<text:s/>νόμιμα<text:s/>στη<text:s/>Χώρα<text:s/>και<text:s/>έχει<text:s/>το<text:s/>δικαίωμα<text:s/>να<text:s/>εργαστεί.</text:span></text:p>
      <text:p text:style-name="P157"><text:span text:style-name="T157_1">δ)</text:span><text:span text:style-name="T157_2"><text:tab/></text:span><text:span text:style-name="T157_3">Απόσπασμα<text:s/>ποινικού<text:s/>Μητρώου<text:s/>τύπου<text:s/>Α’.<text:s/>Επί<text:s/>αλλοδαπών<text:s/>απαιτείται<text:s/>απόσπασμα<text:s/>ποινικού<text:s/>Μητρώου<text:s/>που<text:s/>εκδίδεται<text:s/>από<text:s/>την<text:s/>αρμόδια<text:s/>αρχή<text:s/>της<text:s/>χώρας<text:s/>καταγωγής<text:s/>του<text:s/>ενδιαφερόμενου<text:s/>και<text:s/>επιπλέον<text:s/>απόσπασμα<text:s/>ποινικού<text:s/>Μητρώου<text:s/>από<text:s/>το<text:s/>Αυτοτελές<text:s/>Τμήμα<text:s/>Ποινικού<text:s/>Μητρώου<text:s/>της<text:s/>Κεντρικής<text:s/>Υπηρεσίας<text:s/>του<text:s/>Υπουργείου<text:s/>Δικαιοσύνης.</text:span></text:p>
      <text:p text:style-name="P158"><text:span text:style-name="T158_1">ε)</text:span><text:span text:style-name="T158_2"><text:tab/></text:span><text:span text:style-name="T158_3">Υπεύθυνη<text:s/>δήλωση<text:s/>του<text:s/>ν.<text:s/>1599/1986<text:s/>(Α’<text:s/>178)<text:s/>απευθυνόμενη<text:s/>στην<text:s/>Γενική<text:s/>Γραμματεία<text:s/>Κοινωνικής<text:s/>Αλληλεγγύης<text:s/>και<text:s/>Καταπολέμησης<text:s/>της<text:s/>Φτώχεια<text:s/>ς<text:s/>με<text:s/>το<text:s/>ακόλουθο<text:s/>περιεχόμενο:<text:s/>«δεν<text:s/>εκκρεμεί<text:s/>εις<text:s/>βάρος<text:s/>μου<text:s/>μήνυση<text:s/>ή<text:s/>έγκληση<text:s/>ενώπιον<text:s/>αρμόδιας<text:s/>αρχής<text:s/>ούτε<text:s/>έχω<text:s/>καταδικαστεί<text:s/>με<text:s/>οριστική<text:s/>ή<text:s/>τελεσίδικη<text:s/>απόφαση<text:s/>για<text:s/>αα)<text:s/>εγκλήματα<text:s/>κατά<text:s/>της<text:s/>γενετήσιας<text:s/>ελευθερίας,<text:s/>οικονομικής<text:s/>εκμετάλλευσης<text:s/>της<text:s/>γενετήσιας<text:s/>ζωής,<text:s/>και<text:s/>τα<text:s/>εγκλήματα<text:s/>σχετικά<text:s/>με<text:s/>την<text:s/>οικογένεια<text:s/>των<text:s/>άρθρων<text:s/>360<text:s/>και<text:s/>360<text:s/>Α<text:s/>του<text:s/>Ποινικού<text:s/>Κώδικα<text:s/>(ν.<text:s/>4619/2019,<text:s/>Α’<text:s/>95),<text:s/>ββ)<text:s/>εγκλήματα<text:s/>του<text:s/>ν.<text:s/>3500/2006<text:s/>(Α’<text:s/>232)<text:s/>για<text:s/>την<text:s/>αντιμετώπιση<text:s/>της<text:s/>ενδοοικογενειακής<text:s/>βίας,<text:s/>γγ)<text:s/>εμπορία<text:s/>ανθρώπων<text:s/>σύμφωνα<text:s/>με<text:s/>το<text:s/>άρθρο<text:s/>323<text:s/>Α<text:s/>του<text:s/>Ποινικού<text:s/>Κώδικα<text:s/>(ν.<text:s/>4619/2019)<text:s/>και<text:s/>τον<text:s/>ν.<text:s/>4251/2014<text:s/>(Α’<text:s/>80),<text:s/>δδ)<text:s/>εμπορία<text:s/>ναρκωτικών<text:s/>σύμφωνα<text:s/>με<text:s/>τον<text:s/>ν.<text:s/>4139/2013<text:s/>(Α’<text:s/>74),<text:s/>εε)<text:s/>τα<text:s/>εγκλήματα<text:s/>των<text:s/>άρθρων<text:s/>299,<text:s/>306,<text:s/>308<text:s/>έως<text:s/>312<text:s/>και<text:s/>324<text:s/>του<text:s/>Ποινικού<text:s/>Κώδικα<text:s/>(ν.<text:s/>4619/2019,<text:s/>στστ)<text:s/>τα<text:s/>εγκλήματα<text:s/>των<text:s/>άρθρων<text:s/>300<text:s/>και<text:s/>301<text:s/>του<text:s/>Ποινικού<text:s/>Κώδικα<text:s/>(ν.<text:s/>4619/2019)».</text:span></text:p>
      <text:p text:style-name="P159"><text:span text:style-name="T159_1">στ)</text:span><text:span text:style-name="T159_2"><text:tab/></text:span><text:span text:style-name="T159_3">Επί<text:s/>αλλοδαπού,<text:s/>υπεύθυνη<text:s/>δήλωση<text:s/>ότι<text:s/>γνωρίζει<text:s/>επαρκώς<text:s/>την<text:s/>ελληνική<text:s/>γλώσσα<text:s/>και<text:s/>τυχόν<text:s/>πιστοποιητικό<text:s/>γλωσσομάθειας.</text:span></text:p>
      <text:p text:style-name="P160"><text:span text:style-name="T160_1">7.</text:span><text:span text:style-name="T160_2"><text:s/>Η<text:s/>διαγραφή<text:s/>από<text:s/>το<text:s/>Μητρώο<text:s/>γίνεται:</text:span></text:p>
      <text:p text:style-name="P161"><text:span text:style-name="T161_1">α)</text:span><text:span text:style-name="T161_2"><text:tab/></text:span><text:span text:style-name="T161_3">Με<text:s/>αίτηση<text:s/>του<text:s/>εγγεγραμμένου<text:s/>οποτεδήποτε.</text:span></text:p>
      <text:p text:style-name="P162"><text:span text:style-name="T162_1">β)</text:span><text:span text:style-name="T162_2"><text:tab/></text:span><text:span text:style-name="T162_3">Αν<text:s/>έχει<text:s/>εκλείψει<text:s/>οποιαδήποτε<text:s/>από<text:s/>τις<text:s/>προϋποθέσεις<text:s/>της<text:s/>παρ.<text:s/>3,</text:span></text:p>
      <text:p text:style-name="P163"><text:span text:style-name="T163_1">γ)</text:span><text:span text:style-name="T163_2"><text:tab/></text:span><text:span text:style-name="T163_3">Λόγω<text:s/>παράβασης<text:s/>των<text:s/>υποχρεώσεων<text:s/>του<text:s/>εγγεγραμμένου<text:s/>και<text:s/>μετά<text:s/>από<text:s/>τήρηση<text:s/>της<text:s/>διαδικασίας<text:s/>του<text:s/>άρθρου<text:s/>15.</text:span></text:p>
      <text:p text:style-name="P164"><text:span text:style-name="T164_1">8.</text:span><text:span text:style-name="T164_2"><text:s/>Στο<text:s/>Μητρώο<text:s/>δύναται<text:s/>να<text:s/>εγγραφούν<text:s/>και<text:s/>φυσικά<text:s/>πρόσωπα<text:s/>που<text:s/>απασχολούνται<text:s/>με<text:s/>σχέση<text:s/>εξαρτημένης<text:s/>εργασίας<text:s/>σε<text:s/>νομικά<text:s/>πρόσωπα<text:s/>και<text:s/>ατομικές<text:s/>επιχειρήσεις<text:s/>που<text:s/>παρέχουν<text:s/>υπηρεσίες<text:s/>εξατομικευμένης<text:s/>υποστήριξης<text:s/>ευάλωτων<text:s/>ομάδων,<text:s/>όπως<text:s/>ενδεικτικώς<text:s/>υπηρεσίες<text:s/>προσωπικού<text:s/>βοηθού,<text:s/>συνοδού<text:s/>ή<text:s/>φροντιστή<text:s/>(στο<text:s/>εξής<text:s/>«Εργοδότης»).<text:s/>Στις<text:s/>περιπτώσεις<text:s/>αυτές<text:s/>ο<text:s/>Υποψήφιος<text:s/>Προσωπικός<text:s/>Βοηθός<text:s/>καταχωρεί<text:s/>τα<text:s/>στοιχεία<text:s/>ταυτοποίησης<text:s/>του<text:s/>Εργοδότη<text:s/>του<text:s/>και<text:s/>ο<text:s/>Εργοδότης<text:s/>επιβεβαιώνει<text:s/>την<text:s/>σχέση<text:s/>και<text:s/>τα<text:s/>στοιχεία<text:s/>του.</text:span></text:p>
      <text:p text:style-name="P165"><text:span text:style-name="T165_1">9.</text:span><text:span text:style-name="T165_2"><text:s/>Για<text:s/>την<text:s/>εφαρμογή<text:s/>της<text:s/>παρ.<text:s/>8<text:s/>πληρούνται<text:s/>οι<text:s/>προϋποθέσεις<text:s/>των<text:s/>παρ.<text:s/>1<text:s/>έως<text:s/>και<text:s/>7<text:s/>στο<text:s/>πρόσωπο<text:s/>του<text:s/>Υποψήφιου<text:s/>Προσωπικού<text:s/>Βοηθού<text:s/>και<text:s/>επιπλέον<text:s/>απαιτείται<text:s/>ο<text:s/>Εργοδότης<text:s/>διά<text:s/>του<text:s/>νομίμου<text:s/>εκπροσώπου<text:s/>να<text:s/>υποβάλει:</text:span></text:p>
      <text:p text:style-name="P166"><text:span text:style-name="T166_1">α)</text:span><text:span text:style-name="T166_2"><text:tab/></text:span><text:span text:style-name="T166_3">αίτηση,</text:span></text:p>
      <text:p text:style-name="P167"><text:span text:style-name="T167_1">β)</text:span><text:span text:style-name="T167_2"><text:tab/></text:span><text:span text:style-name="T167_3">Αποδεικτικό<text:s/>ότι<text:s/>απασχολεί<text:s/>με<text:s/>καθεστώς<text:s/>εξαρτημένης<text:s/>εργασίας<text:s/>τους<text:s/>εργαζομένους<text:s/>τους<text:s/>που<text:s/>είναι<text:s/>εγγεγραμμένοι<text:s/>στο<text:s/>Μητρώο.<text:s/>Ως<text:s/>αποδεικτικό<text:s/>θεωρείται<text:s/>η<text:s/>σχετική<text:s/>βεβαίωση<text:s/>που<text:s/>εκδίδεται<text:s/>από<text:s/>το<text:s/>σύστημα<text:s/>ΕΡΓΑΝΗ.</text:span></text:p>
      <text:p text:style-name="P168"><text:span text:style-name="T168_1">γ)</text:span><text:span text:style-name="T168_2"><text:tab/></text:span><text:span text:style-name="T168_3">Αποδεικτικό<text:s/>ενημερότητας<text:s/>για<text:s/>οφειλές<text:s/>στο<text:s/>Δημόσιο<text:s/>και<text:s/>στον<text:s/>Ηλεκτρονικό<text:s/>Εθνικό<text:s/>Φορέα<text:s/>Κοινωνικής<text:s/>Ασφάλισης<text:s/>(e-ΕΦΚΑ).</text:span></text:p>
      <text:p text:style-name="P169"><text:span text:style-name="T169_1">δ)</text:span><text:span text:style-name="T169_2"><text:tab/></text:span><text:span text:style-name="T169_3">Τα<text:s/>δικαιολογητικά<text:s/>δ’<text:s/>και<text:s/>ε’<text:s/>της<text:s/>παρ.<text:s/>6<text:s/>στο<text:s/>πρόσωπο<text:s/>του<text:s/>νομίμου<text:s/>εκπροσώπου<text:s/>του<text:s/>Εργοδότη.</text:span></text:p>
      <text:p text:style-name="P170"><text:span text:style-name="T170_1">10.</text:span><text:span text:style-name="T170_2"><text:s/>Εφόσον<text:s/>το<text:s/>περιεχόμενο<text:s/>των<text:s/>στοιχείων<text:s/>των<text:s/>δικαιολογητικών<text:s/>της<text:s/>περ.<text:s/>β’<text:s/>και<text:s/>γ’<text:s/>της<text:s/>παρ.<text:s/>9<text:s/>αποδεικνύονται<text:s/>με<text:s/>διασύνδεση<text:s/>με<text:s/>το<text:s/>Κέντρο<text:s/>Διαλειτουργικότητας,<text:s/>η<text:s/>υποβολή<text:s/>των<text:s/>δικαιολογητικών<text:s/>παραλείπεται.</text:span></text:p>
      <text:p text:style-name="P171"><text:span text:style-name="T171_1">11.</text:span><text:span text:style-name="T171_2"><text:s/>Οι<text:s/>Προσωπικοί<text:s/>Βοηθοί<text:s/>δηλώνουν<text:s/>κατ’<text:s/>ελάχιστο:</text:span></text:p>
      <text:p text:style-name="P172"><text:span text:style-name="T172_1">α)</text:span><text:span text:style-name="T172_2"><text:tab/></text:span><text:span text:style-name="T172_3">τις<text:s/>κατηγορίες<text:s/>αναπηρίας<text:s/>για<text:s/>τις<text:s/>οποίες<text:s/>προτίθενται<text:s/>να<text:s/>παρέχουν<text:s/>Προσωπική<text:s/>Βοήθεια,</text:span></text:p>
      <text:p text:style-name="P173"><text:span text:style-name="T173_1">β)</text:span><text:span text:style-name="T173_2"><text:tab/></text:span><text:span text:style-name="T173_3">εάν<text:s/>προτίθενται<text:s/>να<text:s/>παρέχουν<text:s/>Προσωπική<text:s/>Βοήθεια<text:s/>υπό<text:s/>καθεστώς<text:s/>συνοίκησης<text:s/>κατά<text:s/>την<text:s/>έννοια<text:s/>της<text:s/>παρ.<text:s/>2<text:s/>του<text:s/>άρθρου<text:s/>11,</text:span></text:p>
      <text:p text:style-name="P174"><text:span text:style-name="T174_1">γ)</text:span><text:span text:style-name="T174_2"><text:tab/></text:span><text:span text:style-name="T174_3">τον<text:s/>Δήμο<text:s/>κατοικίας<text:s/>τους,</text:span></text:p>
      <text:p text:style-name="P175"><text:span text:style-name="T175_1">δ)</text:span><text:span text:style-name="T175_2"><text:tab/></text:span><text:span text:style-name="T175_3">φύλο,</text:span></text:p>
      <text:p text:style-name="P176"><text:span text:style-name="T176_1">ε)</text:span><text:span text:style-name="T176_2"><text:tab/></text:span><text:span text:style-name="T176_3">ηλικία,</text:span></text:p>
      <text:p text:style-name="P177"><text:span text:style-name="T177_1">στ)</text:span><text:span text:style-name="T177_2"><text:tab/></text:span><text:span text:style-name="T177_3">τις<text:s/>γλώσσες<text:s/>που<text:s/>χρησιμοποιούν<text:s/>ευχερώς,<text:s/>συμπεριλαμβανομένης<text:s/>της<text:s/>ελληνικής<text:s/>νοηματικής<text:s/>γλώσσας<text:s/>και<text:s/>της<text:s/>γραφής<text:s/>Braille,</text:span></text:p>
      <text:p text:style-name="P178"><text:span text:style-name="T178_1">ζ)</text:span><text:span text:style-name="T178_2"><text:tab/></text:span><text:span text:style-name="T178_3">προσωπικά<text:s/>ενδιαφέροντα.</text:span></text:p>
      <text:p text:style-name="P179"><text:span text:style-name="T179_1">12.</text:span><text:span text:style-name="T179_2"><text:s/>Οι<text:s/>Προσωπικοί<text:s/>Βοηθοί<text:s/>δύναται<text:s/>να<text:s/>δηλώνουν<text:s/>πιστοποιημένη<text:s/>σχετική<text:s/>επαγγελματική<text:s/>εμπειρία,<text:s/>στοιχεία<text:s/>της<text:s/>εκπαίδευσής<text:s/>καθώς<text:s/>και<text:s/>να<text:s/>αναρτούν<text:s/>τυχόν<text:s/>συστατικές<text:s/>επιστολές.</text:span></text:p>
      <text:h text:style-name="P180" text:outline-level="6"><text:span text:style-name="T180_1">Άρθρο<text:s/>13<text:s/></text:span></text:h>
      <text:h text:style-name="P181" text:outline-level="6"><text:span text:style-name="T181_1">Πρόγραμμα<text:s/>εκπαίδευσης/κατάρτισης</text:span></text:h>
      <text:p text:style-name="P182"><text:span text:style-name="T182_1">Υποψήφιων<text:s/>Προσωπικών<text:s/>Βοηθών</text:span></text:p>
      <text:p text:style-name="P183"><text:span text:style-name="T183_1">1.</text:span><text:span text:style-name="T183_2"><text:s/>Προκειμένου<text:s/>οι<text:s/>Υποψήφιοι<text:s/>Προσωπικοί<text:s/>Βοηθοί<text:s/>να<text:s/>εγγραφούν<text:s/>οριστικώς<text:s/>στο<text:s/>Μητρώο,<text:s/>πρέπει<text:s/>να<text:s/>έχουν<text:s/>ολοκληρώσει<text:s/>επιτυχώς<text:s/>πρόγραμμα<text:s/>εκπαίδευσης,<text:s/>το<text:s/>οποίο<text:s/>περιλαμβάνει<text:s/>κατ’<text:s/>ελάχιστο:</text:span></text:p>
      <text:p text:style-name="P184"><text:span text:style-name="T184_1">α)</text:span><text:span text:style-name="T184_2"><text:tab/></text:span><text:span text:style-name="T184_3">ζητήματα<text:s/>του<text:s/>θεσμικού<text:s/>πλαισίου<text:s/>Προσωπικής<text:s/>Βοήθειας,</text:span></text:p>
      <text:p text:style-name="P185"><text:span text:style-name="T185_1">β)</text:span><text:span text:style-name="T185_2"><text:tab/></text:span><text:span text:style-name="T185_3">δικαιώματα<text:s/>των<text:s/>ατόμων<text:s/>με<text:s/>αναπηρία,</text:span></text:p>
      <text:p text:style-name="P186"><text:span text:style-name="T186_1">γ)</text:span><text:span text:style-name="T186_2"><text:tab/></text:span><text:span text:style-name="T186_3">βασικά<text:s/>στοιχεία<text:s/>της<text:s/>αναπηρίας<text:s/>και<text:s/>τρόποι<text:s/>υποστήριξης<text:s/>ανά<text:s/>τύπο<text:s/>αναπηρίας.</text:span></text:p>
      <text:p text:style-name="P187"><text:span text:style-name="T187_1">Η<text:s/>εκπαίδευση<text:s/>πραγματοποιείται<text:s/>ασύγχρονα<text:s/>μέσω<text:s/>του<text:s/>Πληροφοριακού<text:s/>Συστήματος<text:s/>Διαχείρισης<text:s/>της<text:s/>Κατάρτισης<text:s/>των<text:s/>Προσωπικών<text:s/>Βοηθών.</text:span></text:p>
      <text:p text:style-name="P188"><text:span text:style-name="T188_1">2.</text:span><text:span text:style-name="T188_2"><text:s/>Για<text:s/>την<text:s/>εκπαίδευση<text:s/>των<text:s/>Αποδεκτών<text:s/>και<text:s/>των<text:s/>Εκπροσώπων<text:s/>τους<text:s/>παρέχεται<text:s/>δημοσίως<text:s/>ενημερωτικό<text:s/>υλικό<text:s/>στο<text:s/>Πληροφοριακό<text:s/>Σύστημα<text:s/>Υποστήριξης.</text:span></text:p>
      <text:h text:style-name="P189" text:outline-level="6"><text:span text:style-name="T189_1">Άρθρο<text:s/>14<text:s/></text:span></text:h>
      <text:h text:style-name="P190" text:outline-level="6"><text:span text:style-name="T190_1">Όροι<text:s/>παροχής<text:s/>Προσωπικής<text:s/>Βοήθειας</text:span></text:h>
      <text:p text:style-name="P191"><text:span text:style-name="T191_1">1.</text:span><text:span text:style-name="T191_2"><text:s/>Ο<text:s/>Αποδέκτης<text:s/>ή<text:s/>κατά<text:s/>περίπτωση<text:s/>ο<text:s/>Εκπρόσωπός<text:s/>του,<text:s/>συνάπτει<text:s/>ιδιωτικό<text:s/>συμφωνητικό<text:s/>με<text:s/>τον<text:s/>Δικαιούχο<text:s/>Προσωπικό<text:s/>Βοηθό<text:s/>ή<text:s/>στην<text:s/>περίπτωση<text:s/>της<text:s/>παρ.<text:s/>8<text:s/>του<text:s/>άρθρου<text:s/>12<text:s/>με<text:s/>τον<text:s/>Εργοδότη,<text:s/>για<text:s/>την<text:s/>αμοιβαία<text:s/>υπαγωγή<text:s/>τους<text:s/>στο<text:s/>Πρόγραμμα,<text:s/>βάσει<text:s/>Υποδείγματος<text:s/>που<text:s/>παρέχεται<text:s/>στο<text:s/>Πληροφοριακό<text:s/>Σύστημα<text:s/>Υποστήριξης.<text:s/>Ο<text:s/>Δικαιούχος<text:s/>Προσωπικός<text:s/>Βοηθός<text:s/>ή<text:s/>στην<text:s/>περίπτωση<text:s/>της<text:s/>παρ.<text:s/>8<text:s/>του<text:s/>άρθρου<text:s/>12<text:s/>ο<text:s/>Εργοδότης<text:s/>υποχρεούται<text:s/>να<text:s/>το<text:s/>αναρτήσει<text:s/>στο<text:s/>Πληροφοριακό<text:s/>Σύστημα<text:s/>Υποστήριξης<text:s/>και<text:s/>να<text:s/>δηλώσει<text:s/>τα<text:s/>γενικά<text:s/>στοιχεία<text:s/>της<text:s/>συμφωνίας<text:s/>τους.<text:s/>Ο<text:s/>Αποδέκτης<text:s/>ή<text:s/>κατά<text:s/>περίπτωση<text:s/>ο<text:s/>Εκπρόσωπός<text:s/>του<text:s/>υποχρεούται<text:s/>να<text:s/>επιβεβαιώσει<text:s/>τα<text:s/>στοιχεία<text:s/>αυτά.<text:s/>Αμφότεροι<text:s/>δηλώνουν<text:s/>υπευθύνως<text:s/>κατά<text:s/>την<text:s/>έννοια<text:s/>του<text:s/>άρθρου<text:s/>8<text:s/>του<text:s/>ν.<text:s/>1599/1986<text:s/>ότι<text:s/>δεν<text:s/>τελούν<text:s/>μεταξύ<text:s/>τους<text:s/>σε<text:s/>σχέση<text:s/>γάμου,<text:s/>συμφώνου<text:s/>συμβίωσης,<text:s/>συγγένειας<text:s/>α’<text:s/>ή<text:s/>β’<text:s/>βαθμού.<text:s/>Ειδικώς<text:s/>στην<text:s/>περίπτωση<text:s/>παροχής<text:s/>ωριαίας<text:s/>Προσωπικής<text:s/>Βοήθειας,<text:s/>αμφότεροι<text:s/>δηλώνουν<text:s/>υπευθύνως<text:s/>κατά<text:s/>την<text:s/>έννοια<text:s/>του<text:s/>-<text:s/>άρθρου<text:s/>8<text:s/>του<text:s/>ν.<text:s/>1599/1986<text:s/>ότι<text:s/>δεν<text:s/>είναι<text:s/>σύνοικοι.</text:span></text:p>
      <text:p text:style-name="P192"><text:span text:style-name="T192_1">2.</text:span><text:span text:style-name="T192_2"><text:s/>Οποιοδήποτε<text:s/>από<text:s/>τα<text:s/>μέρη<text:s/>μπορεί<text:s/>να<text:s/>υπαναχωρήσει<text:s/>αζημίως,<text:s/>ενημερώνοντας<text:s/>τουλάχιστον<text:s/>δέκα<text:s/>ημέρες<text:s/>πρωτύτερα<text:s/>το<text:s/>άλλο<text:s/>μέρος<text:s/>με<text:s/>έγγραφο<text:s/>ή<text:s/>ηλεκτρονικό<text:s/>μέσο.<text:s/>Η<text:s/>υπαναχώρηση<text:s/>και<text:s/>η<text:s/>ημερομηνία<text:s/>λύσης<text:s/>της<text:s/>συμφωνίας<text:s/>υποβάλλεται<text:s/>αμελλητί<text:s/>και<text:s/>εντός<text:s/>του<text:s/>μήνα<text:s/>υπαναχώρησης<text:s/>από<text:s/>το<text:s/>πρόσωπο<text:s/>που<text:s/>υπαναχωρεί<text:s/>ή<text:s/>οποτεδήποτε<text:s/>από<text:s/>το<text:s/>άλλο<text:s/>μέρος<text:s/>στον<text:s/>ΟΠΕΚΑ<text:s/>μέσω<text:s/>του<text:s/>Πληροφοριακού<text:s/>Σύστημα<text:s/>Υποστήριξης.<text:s/>Η<text:s/>μη<text:s/>τήρηση<text:s/>των<text:s/>προθεσμιών<text:s/>αυτών<text:s/>από<text:s/>μέρους<text:s/>του<text:s/>Δικαιούχου<text:s/>Προσωπικού<text:s/>Βοηθού<text:s/>επιφέρει<text:s/>την<text:s/>διαγραφή<text:s/>του<text:s/>από<text:s/>το<text:s/>Μητρώο,<text:s/>σύμφωνα<text:s/>με<text:s/>τα<text:s/>οριζόμενα<text:s/>στο<text:s/>άρθρο<text:s/>15.</text:span></text:p>
      <text:p text:style-name="P193"><text:span text:style-name="T193_1">3.</text:span><text:span text:style-name="T193_2"><text:s/>Στην<text:s/>περίπτωση<text:s/>ωριαίας<text:s/>παροχής<text:s/>Προσωπικής<text:s/>Βοήθειας,<text:s/>αυτή<text:s/>δύναται<text:s/>να<text:s/>παρέχεται<text:s/>έως<text:s/>8<text:s/>ώρες<text:s/>ημερησίως<text:s/>και<text:s/>έως<text:s/>40<text:s/>ώρες<text:s/>εβδομαδιαίως<text:s/>ανά<text:s/>Δικαιούχο<text:s/>Προσωπικό<text:s/>Βοηθό.<text:s/>Ο<text:s/>κάθε<text:s/>Δικαιούχος<text:s/>Προσωπικός<text:s/>Βοηθός<text:s/>δικαιούται<text:s/>έως<text:s/>οχτώ<text:s/>ημέρες<text:s/>ανά<text:s/>μήνα<text:s/>να<text:s/>απέχει<text:s/>από<text:s/>παροχή<text:s/>Προσωπικής<text:s/>Βοήθειας.<text:s/>Η<text:s/>αποζημίωσή<text:s/>του<text:s/>Δικαιούχου<text:s/>Προσωπικού<text:s/>Βοηθού<text:s/>ανέρχεται<text:s/>σε<text:s/>έξι<text:s/>ευρώ<text:s/>μικτά<text:s/>ανά<text:s/>πραγματική<text:s/>ώρα<text:s/>Προσωπικής<text:s/>Βοήθειας.</text:span></text:p>
      <text:p text:style-name="P194"><text:span text:style-name="T194_1">4.</text:span><text:span text:style-name="T194_2"><text:s/>Στην<text:s/>περίπτωση<text:s/>παροχής<text:s/>Προσωπικής<text:s/>Βοήθειας<text:s/>σε<text:s/>καθεστώς<text:s/>συνοίκησης,<text:s/>ο<text:s/>κάθε<text:s/>Δικαιούχος<text:s/>Προσωπικός<text:s/>Βοηθός<text:s/>δικαιούται<text:s/>να<text:s/>απέχει<text:s/>από<text:s/>την<text:s/>παροχή<text:s/>Προσωπικής<text:s/>Βοήθειας<text:s/>έως<text:s/>μία<text:s/>ημέρα<text:s/>ανάπαυσης<text:s/>ανά<text:s/>πλήρη<text:s/>εβδομάδα.<text:s/>Η<text:s/>αποζημίωσή<text:s/>του<text:s/>Δικαιούχου<text:s/>Προσωπικού<text:s/>Βοηθού<text:s/>ανέρχεται<text:s/>σε<text:s/>χίλια<text:s/>διακόσια<text:s/>ευρώ<text:s/>μικτά<text:s/>μηνιαίως<text:s/>(€<text:s/>1.<text:s/>200)<text:s/>και<text:s/>περιλαμβάνει<text:s/>και<text:s/>τις<text:s/>ημέρες<text:s/>ανάπαυσης.<text:s/>Ο<text:s/>Αποδέκτης<text:s/>δικαιούται<text:s/>οικονομική<text:s/>ενίσχυση<text:s/>διακοσίων<text:s/>πενήντα<text:s/>ευρώ<text:s/>(€<text:s/>250)<text:s/>μηνιαίως<text:s/>και<text:s/>οφείλει<text:s/>να<text:s/>παρέχει<text:s/>στον<text:s/>Προσωπικό<text:s/>Βοηθό<text:s/>του<text:s/>δικό<text:s/>του<text:s/>επιπλωμένο<text:s/>δωμάτιο<text:s/>και<text:s/>διατροφή.</text:span></text:p>
      <text:p text:style-name="P195"><text:span text:style-name="T195_1">5.</text:span><text:span text:style-name="T195_2"><text:s/>Ο<text:s/>Δικαιούχος<text:s/>Προσωπικός<text:s/>Βοηθός<text:s/>οφείλει<text:s/>να<text:s/>καταχωρεί<text:s/>στο<text:s/>Πληροφοριακό<text:s/>Σύστημα<text:s/>Υποστήριξης<text:s/>τις<text:s/>ημέρες<text:s/>και<text:s/>σε<text:s/>περίπτωση<text:s/>ωριαίας<text:s/>παροχής<text:s/>Προσωπικής<text:s/>Βοήθειας<text:s/>και<text:s/>τις<text:s/>συγκεκριμένες<text:s/>ώρες<text:s/>παροχής<text:s/>Προσωπικής<text:s/>Βοήθειας<text:s/>κάθε<text:s/>εβδομάδας<text:s/>που<text:s/>διανύθηκε,<text:s/>έως<text:s/>την<text:s/>Τετάρτη<text:s/>της<text:s/>επόμενης<text:s/>εβδομάδας.<text:s/>Ο<text:s/>Αποδέκτης<text:s/>ή<text:s/>κατά<text:s/>περίπτωση<text:s/>ο<text:s/>Εκπρόσωπός<text:s/>του<text:s/>οφείλει<text:s/>να<text:s/>επιβεβαιώνει<text:s/>τα<text:s/>δεδομένα<text:s/>αυτά<text:s/>έως<text:s/>την<text:s/>ακόλουθη<text:s/>Κυριακή.</text:span></text:p>
      <text:p text:style-name="P196"><text:span text:style-name="T196_1">6.</text:span><text:span text:style-name="T196_2"><text:s/>Δεν<text:s/>θα<text:s/>γίνονται<text:s/>αποδεκτές<text:s/>επιβεβαιώσεις<text:s/>κατά<text:s/>το<text:s/>μέρος<text:s/>που<text:s/>υπερβαίνουν<text:s/>(α)<text:s/>το<text:s/>ποσό<text:s/>που<text:s/>έχει<text:s/>απονεμηθεί<text:s/>μηνιαίως<text:s/>στον<text:s/>Αποδέκτη<text:s/>και<text:s/>(β)<text:s/>τα<text:s/>όρια<text:s/>που<text:s/>θέτουν<text:s/>οι<text:s/>παράγραφοι<text:s/>3<text:s/>και<text:s/>4.</text:span></text:p>
      <text:p text:style-name="P197"><text:span text:style-name="T197_1">7.</text:span><text:span text:style-name="T197_2"><text:s/>Κεφάλαιο<text:s/>που<text:s/>έχει<text:s/>απονεμηθεί<text:s/>μηνιαίως<text:s/>σε<text:s/>Ωφελούμενο<text:s/>με<text:s/>την<text:s/>απόφαση<text:s/>της<text:s/>παρ.<text:s/>3<text:s/>του<text:s/>άρθρου<text:s/>10<text:s/>και<text:s/>δεν<text:s/>αναλώνεται,<text:s/>επιστρέφει<text:s/>στο<text:s/>δημόσιο<text:s/>ταμείο<text:s/>για<text:s/>τις<text:s/>ανάγκες<text:s/>του<text:s/>Προγράμματος.</text:span></text:p>
      <text:p text:style-name="P198"><text:span text:style-name="T198_1">8.</text:span><text:span text:style-name="T198_2"><text:s/>Παροχή<text:s/>Προσωπικής<text:s/>Βοήθειας<text:s/>που<text:s/>αντιστοιχεί<text:s/>σε<text:s/>ποσό<text:s/>μεγαλύτερο<text:s/>του<text:s/>ποσού<text:s/>που<text:s/>έχει<text:s/>απονεμηθεί<text:s/>στον<text:s/>Αποδέκτη<text:s/>ή<text:s/>υπερβαίνει<text:s/>τα<text:s/>όρια<text:s/>που<text:s/>θέτουν<text:s/>οι<text:s/>παρ.<text:s/>3<text:s/>και<text:s/>4,<text:s/>ή<text:s/>παροχή<text:s/>υπηρεσίας<text:s/>ή<text:s/>έργου<text:s/>με<text:s/>περιεχόμενο<text:s/>άλλο<text:s/>από<text:s/>το<text:s/>περιγραφόμενο<text:s/>στο<text:s/>άρθρο<text:s/>2,<text:s/>επαφίεται<text:s/>σε<text:s/>συμφωνία<text:s/>μεταξύ<text:s/>των<text:s/>μερών,<text:s/>τηρουμένων<text:s/>των<text:s/>ισχυόντων<text:s/>νόμων<text:s/>και<text:s/>αποζημιώνεται<text:s/>από<text:s/>τον<text:s/>Αποδέκτη<text:s/>με<text:s/>ίδιους<text:s/>πόρους.</text:span></text:p>
      <text:p text:style-name="P199"><text:span text:style-name="T199_1">9.</text:span><text:span text:style-name="T199_2"><text:s/>Σε<text:s/>περίπτωση<text:s/>παροχής<text:s/>Προσωπικής<text:s/>Βοήθειας<text:s/>σε<text:s/>καθεστώς<text:s/>συνοίκησης,<text:s/>για<text:s/>διάστημα<text:s/>μικρότερο<text:s/>του<text:s/>μήνα,<text:s/>η<text:s/>αποζημίωση<text:s/>και<text:s/>η<text:s/>οικονομική<text:s/>ενίσχυση<text:s/>της<text:s/>παραγράφου<text:s/>4<text:s/>μειώνονται<text:s/>ώστε<text:s/>να<text:s/>αντιστοιχεί<text:s/>αναλογικώς<text:s/>στις<text:s/>ημέρες<text:s/>παροχής<text:s/>Προσωπικής<text:s/>Βοήθειας.</text:span></text:p>
      <text:p text:style-name="P200"><text:span text:style-name="T200_1">10.</text:span><text:span text:style-name="T200_2"><text:s/>Η<text:s/>καταβολή<text:s/>των<text:s/>χρημάτων<text:s/>γίνεται<text:s/>από<text:s/>τον<text:s/>Ο.Π.Ε.Κ.<text:s/>Α.<text:s/>απολογιστικά<text:s/>ανά<text:s/>μήνα,<text:s/>σε<text:s/>τραπεζικό<text:s/>λογαριασμό<text:s/>πιστωτικού<text:s/>ιδρύματος<text:s/>που<text:s/>λειτουργεί<text:s/>στην<text:s/>Ελλάδα,<text:s/>του<text:s/>οποίου<text:s/>δικαιούχος<text:s/>ή<text:s/>συνδικαιούχος<text:s/>είναι:</text:span></text:p>
      <text:p text:style-name="P201"><text:span text:style-name="T201_1">α)</text:span><text:span text:style-name="T201_2"><text:tab/></text:span><text:span text:style-name="T201_3">για<text:s/>την<text:s/>παροχή<text:s/>Προσωπικής<text:s/>Βοήθειας,<text:s/>ο<text:s/>Δικαιούχος<text:s/>Προσωπικός<text:s/>Βοηθός<text:s/>και<text:s/>στην<text:s/>περίπτωση<text:s/>της<text:s/>παρ.<text:s/>8<text:s/>του<text:s/>άρθρου<text:s/>12<text:s/>ο<text:s/>Εργοδότης.</text:span></text:p>
      <text:p text:style-name="P202"><text:span text:style-name="T202_1">β)</text:span><text:span text:style-name="T202_2"><text:tab/></text:span><text:span text:style-name="T202_3">για<text:s/>την<text:s/>οικονομική<text:s/>ενίσχυση<text:s/>της<text:s/>παρ.<text:s/>4,<text:s/>ο<text:s/>Αποδέκτης<text:s/>ή<text:s/>ο<text:s/>συμβεβλημένος<text:s/>Εκπρόσωπός<text:s/>του.</text:span></text:p>
      <text:p text:style-name="P203"><text:span text:style-name="T203_1">Για<text:s/>τον<text:s/>σκοπό<text:s/>αυτό,<text:s/>τα<text:s/>ανωτέρω<text:s/>πρόσωπα<text:s/>δηλώνουν<text:s/>διεθνή<text:s/>αριθμό<text:s/>τραπεζικού<text:s/>λογαριασμού<text:s/>(ΙΒΑΝ)<text:s/>πιστωτικού<text:s/>ιδρύματος<text:s/>που<text:s/>λειτουργεί<text:s/>στην<text:s/>Ελλάδα.</text:span></text:p>
      <text:p text:style-name="P204"><text:span text:style-name="T204_1">11.</text:span><text:span text:style-name="T204_2"><text:s/>Μέσω<text:s/>του<text:s/>Πληροφοριακού<text:s/>Συστήματος<text:s/>Υποστήριξης<text:s/>παράγονται<text:s/>αυτοματοποιημένως<text:s/>αναλυτικές<text:s/>καταστάσεις<text:s/>πληρωμής<text:s/>α)<text:s/>Δικαιούχων<text:s/>προσωπικών<text:s/>βοηθών,<text:s/>β)<text:s/>Αποδεκτών<text:s/>και<text:s/>γ)<text:s/>Εργοδοτών<text:s/>με<text:s/>όλα<text:s/>τα<text:s/>απαραίτητα<text:s/>στοιχεία<text:s/>(Ονοματεπώνυμο,<text:s/>πατρώνυμο,<text:s/>ΑΜΚΑ,<text:s/>ΑΦΜ,<text:s/>αριθμό<text:s/>εγκριτικής<text:s/>απόφασης,<text:s/>ΙΒΑΝ,<text:s/>χρονικό<text:s/>διάστημα<text:s/>πληρωμής<text:s/>(ώρες,<text:s/>ημέρες,<text:s/>μεικτό<text:s/>ποσό,<text:s/>καθαρό<text:s/>ποσό,<text:s/>κρατήσεις),<text:s/>οι<text:s/>οποίες<text:s/>παράγονται<text:s/>ηλεκτρονικά<text:s/>με<text:s/>τα<text:s/>στοιχεία<text:s/>που<text:s/>προκύπτουν<text:s/>από<text:s/>(α)<text:s/>τα<text:s/>στοιχεία<text:s/>του<text:s/>ιδιωτικού<text:s/>συμφωνητικού<text:s/>μεταξύ<text:s/>του<text:s/>Αποδέκτη<text:s/>ή<text:s/>κατά<text:s/>περίπτωση<text:s/>του<text:s/>Εκπροσώπου<text:s/>του<text:s/>και<text:s/>του<text:s/>Δικαιούχου<text:s/>Προσωπικού<text:s/>Βοηθού<text:s/>ή<text:s/>κατά<text:s/>περίπτωση<text:s/>του<text:s/>Εργοδότη,<text:s/>(β)<text:s/>την<text:s/>εγκριτική<text:s/>απόφαση<text:s/>του<text:s/>αρμοδίου<text:s/>οργάνου<text:s/>του<text:s/>ΟΠΕΚΑ<text:s/>της<text:s/>παρ.<text:s/>3<text:s/>του<text:s/>άρθρου<text:s/>10<text:s/>και<text:s/>(γ)<text:s/>τα<text:s/>όρια<text:s/>που<text:s/>τίθενται<text:s/>με<text:s/>την<text:s/>παρούσα.</text:span></text:p>
      <text:p text:style-name="P205"><text:span text:style-name="T205_1">Παράγονται<text:s/>επίσης<text:s/>συγκεντρωτικές<text:s/>καταστάσεις<text:s/>πληρωμής<text:s/>όλων<text:s/>των<text:s/>ανωτέρω<text:s/>με<text:s/>το<text:s/>συνολικό<text:s/>ποσό<text:s/>των<text:s/>αποζημιώσεων<text:s/>των<text:s/>Δικαιούχων<text:s/>Προσωπικών<text:s/>Βοηθών,<text:s/>των<text:s/>Εργοδοτών<text:s/>και<text:s/>των<text:s/>Αποδεκτών.<text:s/>Οι<text:s/>καταστάσεις<text:s/>αυτές,<text:s/>υπογράφονται<text:s/>από<text:s/>τον<text:s/>Προϊστάμενο<text:s/>του<text:s/>Τμήματος<text:s/>Ελέγχων<text:s/>και<text:s/>Διαχείρισης<text:s/>Πληρωμών<text:s/>και<text:s/>Μεταβολών<text:s/>της<text:s/>Διεύθυνσης<text:s/>Αναπηρικών<text:s/>Επιδομάτων<text:s/>και<text:s/>Οικονομικών<text:s/>Ενισχύσεων<text:s/>και<text:s/>τον<text:s/>Προϊστάμενο<text:s/>της<text:s/>Διεύθυνσης<text:s/>Αναπηρικών<text:s/>Επιδομάτων<text:s/>και<text:s/>Οικονομικών<text:s/>Ενισχύσεων<text:s/>ή<text:s/>τους<text:s/>νόμιμους<text:s/>αναπληρωτές<text:s/>τους,<text:s/>αντίστοιχα<text:s/>και<text:s/>αποστέλλονται<text:s/>μαζί<text:s/>με<text:s/>το<text:s/>τιμολόγιο<text:s/>παροχής<text:s/>υπηρεσιών<text:s/>για<text:s/>την<text:s/>υποπερίπτωση<text:s/>των<text:s/>Εργοδοτών,<text:s/>στη<text:s/>Διεύθυνση<text:s/>Οικονομικών<text:s/>Υπηρεσιών<text:s/>του<text:s/>ΟΠΕΚΑ.</text:span></text:p>
      <text:p text:style-name="P206"><text:span text:style-name="T206_1">Η<text:s/>Διεύθυνση<text:s/>Οικονομικών<text:s/>Υπηρεσιών,<text:s/>κατόπιν<text:s/>ελέγχου<text:s/>των<text:s/>ανωτέρω<text:s/>καταστάσεων,<text:s/>εκκαθαρίζει<text:s/>τη<text:s/>δαπάνη<text:s/>και<text:s/>εκδίδει<text:s/>τα<text:s/>αντίστοιχα<text:s/>Χρηματικά<text:s/>Εντάλματα.</text:span></text:p>
      <text:p text:style-name="P207"><text:span text:style-name="T207_1">12.</text:span><text:span text:style-name="T207_2"><text:s/>Στις<text:s/>περιπτώσεις<text:s/>που<text:s/>ο<text:s/>Αποδέκτης<text:s/>ή<text:s/>κατά<text:s/>περίπτωση<text:s/>ο<text:s/>Εκπρόσωπός<text:s/>του,<text:s/>συνάπτει<text:s/>ιδιωτικό<text:s/>συμφωνητικό<text:s/>με<text:s/>τον<text:s/>Δικαιούχο<text:s/>Προσωπικό<text:s/>Βοηθό<text:s/>σύμφωνα<text:s/>με<text:s/>τις<text:s/>παρ.<text:s/>3<text:s/>και<text:s/>4,<text:s/>ο<text:s/>ΟΠΕΚΑ<text:s/>κατ<text:s/>αβάλει<text:s/>τις<text:s/>αποζημιώσεις<text:s/>των<text:s/>παραγράφων<text:s/>αυτών,<text:s/>εφαρμοζόμενων<text:s/>αναλογικώς<text:s/>της<text:s/>περ.<text:s/>β’<text:s/>της<text:s/>παρ.<text:s/>3<text:s/>του<text:s/>άρθρου<text:s/>20<text:s/>και<text:s/>του<text:s/>άρθρου<text:s/>21<text:s/>του<text:s/>ν.<text:s/>3863/2010.<text:s/>Για<text:s/>τους<text:s/>σκοπούς<text:s/>αναλογικής<text:s/>εφαρμογής<text:s/>και<text:s/>μόνο<text:s/>για<text:s/>αυτήν,<text:s/>ως<text:s/>εργοδότης<text:s/>νοείται<text:s/>ο<text:s/>ΟΠΕΚΑ<text:s/>και<text:s/>ως<text:s/>ασφαλισμένος<text:s/>νοείται<text:s/>ο<text:s/>Δικαιούχος<text:s/>Προσωπικός<text:s/>Βοηθός.<text:s/>Οι<text:s/>αποζημιώσεις<text:s/>αυτές<text:s/>δεν<text:s/>κατάσχον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<text:s/>Α.<text:s/>α’<text:s/>και<text:s/>β’<text:s/>βαθμού,<text:s/>τα<text:s/>ασφαλιστικά<text:s/>ταμεία<text:s/>ή<text:s/>τα<text:s/>πιστωτικά<text:s/>ιδρύματα.</text:span></text:p>
      <text:p text:style-name="P208"><text:span text:style-name="T208_1">13.</text:span><text:span text:style-name="T208_2"><text:s/>Η<text:s/>οικονομική<text:s/>ενίσχυση<text:s/>της<text:s/>παρ.<text:s/>4<text:s/>καταβάλλεται<text:s/>από<text:s/>τον<text:s/>ΟΠΕΚΑ,<text:s/>νοείται<text:s/>ως<text:s/>προνοιακή<text:s/>παροχή<text:s/>σε<text:s/>χρήμα<text:s/>σε<text:s/>άτομα<text:s/>με<text:s/>αναπηρία<text:s/>κατά<text:s/>την<text:s/>έννοια<text:s/>του<text:s/>ν.<text:s/>4520/2018<text:s/>και<text:s/>εφαρμόζεται<text:s/>το<text:s/>άρθρο<text:s/>81<text:s/>του<text:s/>ν.<text:s/>4611/2019.</text:span></text:p>
      <text:p text:style-name="P209"><text:span text:style-name="T209_1">14.</text:span><text:span text:style-name="T209_2"><text:s/>Όταν<text:s/>ο<text:s/>Αποδέκτης<text:s/>ή<text:s/>κατά<text:s/>περίπτωση<text:s/>ο<text:s/>Εκπρόσωπός<text:s/>του<text:s/>συμβάλλεται<text:s/>με<text:s/>Εργοδότη,<text:s/>ο<text:s/>Εργοδότης<text:s/>εκδίδει<text:s/>τιμολόγιο<text:s/>παροχής<text:s/>υπηρεσιών<text:s/>για<text:s/>τον<text:s/>ΟΠΕΚΑ.</text:span></text:p>
      <text:p text:style-name="P210"><text:span text:style-name="T210_1">15.</text:span><text:span text:style-name="T210_2"><text:s/>Ο<text:s/>Αποδέκτης<text:s/>υποχρεούται<text:s/>να<text:s/>καλύπτει<text:s/>με<text:s/>ίδιους<text:s/>πόρους<text:s/>(α)<text:s/>τυχόν<text:s/>έξοδα<text:s/>μετακίνησης<text:s/>κατά<text:s/>την<text:s/>διάρκεια<text:s/>της<text:s/>παροχής<text:s/>Προσωπικής<text:s/>Βοήθειας<text:s/>και<text:s/>(β)<text:s/>σε<text:s/>περίπτωση<text:s/>ταξιδιού,<text:s/>έξοδα<text:s/>διαμονής<text:s/>και<text:s/>διατροφής<text:s/>του<text:s/>Προσωπικού<text:s/>Βοηθού<text:s/>του.</text:span></text:p>
      <text:h text:style-name="P211" text:outline-level="6"><text:span text:style-name="T211_1">Άρθρο<text:s/>15<text:s/></text:span></text:h>
      <text:h text:style-name="P212" text:outline-level="6"><text:span text:style-name="T212_1">Έλεγχος,<text:s/>εποπτεία<text:s/>και<text:s/>κυρώσεις</text:span></text:h>
      <text:p text:style-name="P213"><text:span text:style-name="T213_1">1.</text:span><text:span text:style-name="T213_2"><text:s/>Η<text:s/>Γενική<text:s/>Γραμματεία<text:s/>Κοινωνικής<text:s/>Αλληλεγγύης<text:s/>και<text:s/>Καταπολέμησης<text:s/>της<text:s/>Φτώχειας<text:s/>ελέγχει<text:s/>και<text:s/>εποπτεύει<text:s/>την<text:s/>τήρηση<text:s/>των<text:s/>υποχρεώσεων<text:s/>των<text:s/>εγγεγραμμένων<text:s/>στο<text:s/>Μητρώο<text:s/>και,<text:s/>επί<text:s/>παράβασης<text:s/>αυτών,<text:s/>επιβάλλει<text:s/>την<text:s/>κύρωση<text:s/>της<text:s/>προσωρινής<text:s/>ή<text:s/>της<text:s/>οριστικής,<text:s/>κατά<text:s/>περίπτωση,<text:s/>διαγραφής<text:s/>από<text:s/>το<text:s/>Μητρώο.</text:span></text:p>
      <text:p text:style-name="P214"><text:span text:style-name="T214_1">2.</text:span><text:span text:style-name="T214_2"><text:s/>Οι<text:s/>Αποδέκτες,<text:s/>οι<text:s/>Εκπρόσωποί<text:s/>τους<text:s/>και<text:s/>οι<text:s/>Δικαιούχοι<text:s/>Προσωπικοί<text:s/>Βοηθοί<text:s/>δύνανται<text:s/>να<text:s/>αποστέλλουν<text:s/>στη<text:s/>Γενική<text:s/>Γραμματεία<text:s/>παράπονα<text:s/>σχετιζόμενα<text:s/>με<text:s/>τη<text:s/>συμπεριφορά<text:s/>και<text:s/>την<text:s/>εν<text:s/>γένει<text:s/>σχέση<text:s/>με<text:s/>τον<text:s/>αντισυμβαλλόμενό<text:s/>τους,<text:s/>με<text:s/>τη<text:s/>μορφή<text:s/>Δελτίου<text:s/>Υποβολής<text:s/>Παραπόνων<text:s/>που<text:s/>διατίθεται<text:s/>στο<text:s/>Πληροφοριακό<text:s/>Σύστημα<text:s/>Υποστήριξης.<text:s/>Σε<text:s/>περίπτωση<text:s/>που<text:s/>υπάρξει<text:s/>υπόνοια<text:s/>ή<text:s/>γίνει<text:s/>κάποια<text:s/>καταγγελία<text:s/>για<text:s/>τέλεση<text:s/>ποινικού<text:s/>αδικήματος,<text:s/>διαβιβάζει<text:s/>τα<text:s/>στοιχεία<text:s/>που<text:s/>έχει<text:s/>στη<text:s/>διάθεσή<text:s/>του<text:s/>στον<text:s/>αρμόδιο<text:s/>Εισαγγελέα.</text:span></text:p>
      <text:p text:style-name="P215"><text:span text:style-name="T215_1">3.</text:span><text:span text:style-name="T215_2"><text:s/>Ο<text:s/>Γενικός<text:s/>Γραμματέας<text:s/>Κοινωνικής<text:s/>Αλληλεγγύης<text:s/>και<text:s/>Καταπολέμησης<text:s/>της<text:s/>Φτώχειας<text:s/>αξιολογεί<text:s/>τα<text:s/>παράπονα<text:s/>των<text:s/>Αποδεκτών,<text:s/>τα<text:s/>οποία<text:s/>κατατίθενται<text:s/>εγγράφως<text:s/>από<text:s/>τον<text:s/>ίδιο<text:s/>τον<text:s/>Αποδέκτη<text:s/>ή<text:s/>νόμιμο<text:s/>εκπρόσωπό<text:s/>του,<text:s/>καθώς<text:s/>και<text:s/>πληροφορίες<text:s/>που<text:s/>περιέρχονται<text:s/>στην<text:s/>αντίληψή<text:s/>του<text:s/>με<text:s/>οποιονδήποτε<text:s/>άλλο<text:s/>τρόπο.<text:s/>Μετά<text:s/>από<text:s/>προηγούμενη<text:s/>ακρόαση<text:s/>του<text:s/>ενδιαφερομένου,<text:s/>δύναται<text:s/>να<text:s/>επιβάλει<text:s/>την<text:s/>κύρωση<text:s/>της<text:s/>προσωρινής<text:s/>ή<text:s/>της<text:s/>οριστικής<text:s/>διαγραφής<text:s/>από<text:s/>το<text:s/>Μητρώο<text:s/>και<text:s/>ως<text:s/>εκ<text:s/>τούτου<text:s/>παύει<text:s/>το<text:s/>δικαίωμα<text:s/>συμμετοχής<text:s/>του<text:s/>στο<text:s/>Πρόγραμμα<text:s/>και<text:s/>επέρχεται<text:s/>η<text:s/>λύση<text:s/>της<text:s/>συμβατικής<text:s/>σχέσης<text:s/>μεταξύ<text:s/>αυτού<text:s/>και<text:s/>του<text:s/>Αποδέκτη.<text:s/>Η<text:s/>οριστική<text:s/>διαγραφή<text:s/>από<text:s/>το<text:s/>Μητρώο<text:s/>επιβάλλεται<text:s/>σε<text:s/>περιπτώσεις<text:s/>σοβαρών<text:s/>παραβάσεων<text:s/>των<text:s/>υποχρεώσεων<text:s/>του<text:s/>Προσωπικού<text:s/>Βοηθού,<text:s/>στις<text:s/>οποίες<text:s/>συγκαταλέγονται,<text:s/>ιδίως,<text:s/>η<text:s/>παρατεταμένη<text:s/>αδικαιολόγητη<text:s/>αποχή<text:s/>από<text:s/>τα<text:s/>καθήκοντά<text:s/>του,<text:s/>κάθε<text:s/>σοβαρή<text:s/>προσβολή<text:s/>της<text:s/>προσωπικότητας<text:s/>του<text:s/>Αποδέκτη<text:s/>και<text:s/>γενικά<text:s/>κάθε<text:s/>πράξη<text:s/>ή<text:s/>παράλειψη<text:s/>που<text:s/>δηλώνει<text:s/>έλλειψη<text:s/>του<text:s/>ήθους,<text:s/>που<text:s/>είναι<text:s/>αναγκαίο<text:s/>για<text:s/>την<text:s/>παροχή<text:s/>των<text:s/>συγκεκριμένων<text:s/>υπηρεσιών.</text:span></text:p>
      <text:p text:style-name="P216"><text:span text:style-name="T216_1">4.</text:span><text:span text:style-name="T216_2"><text:s/>Οι<text:s/>Αποδέκτες,<text:s/>οι<text:s/>Εκπρόσωποί<text:s/>τους<text:s/>καθώς<text:s/>και<text:s/>οι<text:s/>Δικαιούχοι<text:s/>Προσωπικοί<text:s/>Βοηθοί<text:s/>υποχρεούνται<text:s/>να<text:s/>αποδέχονται<text:s/>και<text:s/>να<text:s/>διευκολύνουν<text:s/>επιτόπιους<text:s/>ελέγχους<text:s/>στο<text:s/>χώρο<text:s/>παροχής<text:s/>Προσωπικής<text:s/>Βοήθειας<text:s/>από<text:s/>τα<text:s/>αρμόδια<text:s/>ελεγκτικά<text:s/>όργανα<text:s/>του<text:s/>ΟΠΕΚΑ<text:s/>και<text:s/>της<text:s/>Γενικής<text:s/>Γραμματείας<text:s/>Κοινωνικής<text:s/>Αλληλεγγύης<text:s/>και<text:s/>Καταπολέμησης<text:s/>της<text:s/>Φτώχειας.<text:s/>Σε<text:s/>περίπτωση<text:s/>άρνησης<text:s/>ή<text:s/>παρακώλυσης<text:s/>με<text:s/>οποιονδήποτε<text:s/>τρόπο<text:s/>του<text:s/>ελεγκτικού<text:s/>έργ<text:s/>ου,<text:s/>η<text:s/>οποία<text:s/>καταγράφεται<text:s/>λεπτομερώς<text:s/>σε<text:s/>σχετικό<text:s/>πόρισμα<text:s/>των<text:s/>ελεγκτικών<text:s/>οργάνων,<text:s/>επιβάλλεται,<text:s/>κατά<text:s/>περίπτωση<text:s/>στον<text:s/>μεν<text:s/>Ωφελούμενο<text:s/>η<text:s/>κύρωση<text:s/>της<text:s/>διακοπής<text:s/>λήψης<text:s/>παροχής<text:s/>Προσωπικής<text:s/>Βοήθειας,<text:s/>στον<text:s/>δε<text:s/>Προσωπικό<text:s/>Βοηθό<text:s/>η<text:s/>κύρωση<text:s/>της<text:s/>οριστικής<text:s/>διαγραφής<text:s/>από<text:s/>το<text:s/>Μητρώο.</text:span></text:p>
      <text:h text:style-name="P217" text:outline-level="6"><text:span text:style-name="T217_1">Άρθρο<text:s/>16<text:s/></text:span></text:h>
      <text:h text:style-name="P218" text:outline-level="6"><text:span text:style-name="T218_1">Κριτήρια<text:s/>αξιολόγησης<text:s/>του<text:s/>Προγράμματος</text:span></text:h>
      <text:p text:style-name="P219"><text:span text:style-name="T219_1">1.</text:span><text:span text:style-name="T219_2"><text:s/>Προκειμένου<text:s/>να<text:s/>διερευνηθούν<text:s/>τα<text:s/>αποτελέσματα<text:s/>της<text:s/>υλοποίησης<text:s/>του<text:s/>Προγράμματος<text:s/>ιδίως<text:s/>ως<text:s/>προς:<text:s/>α)<text:s/>την<text:s/>κάλυψη<text:s/>της<text:s/>ανάγκης<text:s/>υποστήριξης<text:s/>των<text:s/>Ωφελούμενων<text:s/>στην<text:s/>καθημερινότητά<text:s/>τους<text:s/>ανά<text:s/>ηλικιακή<text:s/>ομάδα,<text:s/>είδος<text:s/>αναπηρίας,<text:s/>καθεστώς<text:s/>απασχόλησης,<text:s/>τύπο<text:s/>νοικοκυριού<text:s/>κ.<text:s/>α.,<text:s/>β)<text:s/>την<text:s/>-σε<text:s/>σύγκριση<text:s/>με<text:s/>την<text:s/>προηγούμενη<text:s/>κατάστασηενίσχυση<text:s/>της<text:s/>ανεξάρτητης<text:s/>διαβίωσης<text:s/>τους,<text:s/>συμμετοχή<text:s/>τους<text:s/>στην<text:s/>κοινωνία<text:s/>και<text:s/>βελτίωση<text:s/>της<text:s/>ποιότητάς<text:s/>ζωής<text:s/>τους,<text:s/>γ)<text:s/>την<text:s/>καταλληλότητα<text:s/>των<text:s/>Προσωπικών<text:s/>Βοηθών,<text:s/>δ)<text:s/>τη<text:s/>λειτουργία<text:s/>του<text:s/>Πληροφοριακού<text:s/>Συστήματος<text:s/>Υποστήριξης<text:s/>και<text:s/>ε)<text:s/>τον<text:s/>εν<text:s/>γένει<text:s/>μηχανισμό<text:s/>λειτουργίας<text:s/>του<text:s/>προγράμματος,<text:s/>οι<text:s/>Ωφελούμενοι,<text:s/>οι<text:s/>Εκπρόσωποί<text:s/>τους<text:s/>και<text:s/>οι<text:s/>Προσωπικοί<text:s/>Βοηθοί,<text:s/>συμπληρώνουν<text:s/>υποχρεωτικώς<text:s/>ερωτηματολόγια<text:s/>αξιολόγησης<text:s/>του<text:s/>Προγράμματος.<text:s/>Τα<text:s/>ερωτηματολόγια<text:s/>περιλαμβάνουν<text:s/>δομημένες<text:s/>ερωτήσεις<text:s/>επί<text:s/>της<text:s/>συνολικής<text:s/>λειτουργίας<text:s/>του<text:s/>Προγράμματος<text:s/>και<text:s/>είναι<text:s/>διαθέσιμα<text:s/>μέσω<text:s/>του<text:s/>Πληροφοριακού<text:s/>Συστήματος<text:s/>Υποστήριξης.<text:s/>Επιπλέον,<text:s/>οι<text:s/>Ωφελούμενοι<text:s/>συμπληρώνουν<text:s/>υποχρεωτικώς<text:s/>το<text:s/>εργαλείο<text:s/>αξιολόγησης<text:s/>λειτουργικότητας<text:s/>του<text:s/>άρθρου<text:s/>9.</text:span></text:p>
      <text:p text:style-name="P220"><text:span text:style-name="T220_1">2.</text:span><text:span text:style-name="T220_2"><text:s/>Για<text:s/>τον<text:s/>ίδιο<text:s/>σκοπό,<text:s/>αναζητούνται<text:s/>στατιστικά<text:s/>σημαντικοί<text:s/>συσχετισμοί<text:s/>μεταξύ<text:s/>δεδομένων<text:s/>που<text:s/>συγκεντρώθηκαν<text:s/>κατά<text:s/>την<text:s/>υλοποίηση<text:s/>του<text:s/>Προγράμματος.</text:span></text:p>
      <text:p text:style-name="P221"><text:span text:style-name="T221_1">3.</text:span><text:span text:style-name="T221_2"><text:s/>Η<text:s/>Γενική<text:s/>Γραμματεία<text:s/>Κοινωνικής<text:s/>Αλληλεγγύης<text:s/>και<text:s/>Καταπολέμησης<text:s/>της<text:s/>Φτώχειας<text:s/>συγκεντρώνει<text:s/>τα<text:s/>ανωτέρω<text:s/>στοιχεία<text:s/>στο<text:s/>πλαίσιο<text:s/>υποβολής<text:s/>της<text:s/>έκθεσης<text:s/>αξιολόγησης<text:s/>αποτελεσμάτων<text:s/>της<text:s/>παρ.<text:s/>5<text:s/>του<text:s/>άρθρου<text:s/>36<text:s/>του<text:s/>ν.<text:s/>4837/2021<text:s/>για<text:s/>την<text:s/>αξιοποίηση<text:s/>συμπερασμάτων<text:s/>ενόψει<text:s/>της<text:s/>καθολικής<text:s/>εφαρμογής<text:s/>του<text:s/>Προσωπικού<text:s/>Βοηθού<text:s/>για<text:s/>άτομα<text:s/>με<text:s/>αναπηρία<text:s/>σε<text:s/>όλη<text:s/>τη<text:s/>Χώρα.</text:span></text:p>
      <text:h text:style-name="P222" text:outline-level="6"><text:span text:style-name="T222_1">Άρθρο<text:s/>17<text:s/></text:span></text:h>
      <text:h text:style-name="P223" text:outline-level="6"><text:span text:style-name="T223_1">Έναρξη<text:s/>ισχύος.</text:span></text:h>
      <text:p text:style-name="P224"><text:span text:style-name="T224_1">Η<text:s/>παρούσα<text:s/>αρχίζει<text:s/>να<text:s/>ισχύει<text:s/>με<text:s/>τη<text:s/>δημοσίευσή<text:s/>της<text:s/>στην<text:s/>Εφημερίδα<text:s/>της<text:s/>Κυβερνήσεως.</text:span></text:p>
      <text:p text:style-name="P225"><text:span text:style-name="T225_1">ΠΑΡΑΡΤΗΜΑΤΑ</text:span></text:p>
      <text:p text:style-name="P226"><text:span text:style-name="T226_1">ΠΑΡΑΡΤΗΜΑ<text:s/>Ι<text:s/>-<text:s/>ΕΡΩΤΗΜΑΤΟΛΟΓΙΟ<text:s/>ΑΤΟΜΙΚΩΝ<text:s/>ΣΥΝΘΗΚΩΝ</text:span></text:p>
      <text:p text:style-name="P227"><text:span text:style-name="T227_1">ΓΕΝΙΚΑ<text:s/>ΣΤΟΙΧΕ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8"><text:span text:style-name="T228_1">1.</text:span></text:p>
          </table:table-cell>
          <table:table-cell table:style-name="Cell2">
            <text:p text:style-name="P229"><text:span text:style-name="T229_1">ΦΥΛΟ</text:span></text:p>
          </table:table-cell>
        </table:table-row>
        <table:table-row table:style-name="Row2">
          <table:table-cell table:style-name="Cell3">
            <text:p text:style-name="P230"/>
          </table:table-cell>
          <table:table-cell table:style-name="Cell4">
            <text:p text:style-name="P231"/>
          </table:table-cell>
        </table:table-row>
        <table:table-row table:style-name="Row3">
          <table:table-cell table:style-name="Cell5">
            <text:p text:style-name="P232"><text:span text:style-name="T232_1">2.</text:span></text:p>
          </table:table-cell>
          <table:table-cell table:style-name="Cell6">
            <text:p text:style-name="P233"><text:span text:style-name="T233_1">ΕΤΟΣ<text:s/>ΓΕΝΝΗΣΗΣ</text:span></text:p>
          </table:table-cell>
        </table:table-row>
        <table:table-row table:style-name="Row4">
          <table:table-cell table:style-name="Cell7">
            <text:p text:style-name="P234"/>
          </table:table-cell>
          <table:table-cell table:style-name="Cell8">
            <text:p text:style-name="P235"><text:span text:style-name="T235_1">ΕΚΠΑΙΔΕΥΣΗ</text:span></text:p>
          </table:table-cell>
        </table:table-row>
        <table:table-row table:style-name="Row5">
          <table:table-cell table:style-name="Cell9">
            <text:p text:style-name="P236"><text:span text:style-name="T236_1">3.</text:span></text:p>
          </table:table-cell>
          <table:table-cell table:style-name="Cell10">
            <text:p text:style-name="P237"><text:span text:style-name="T237_1">ΕΠΙΠΕΔΟ<text:s/>ΟΛΟΚΛΗΡΩΜΕΝΗΣ<text:s/></text:span><text:span text:style-name="T237_2">ΤΥΠΙΚΗΣ<text:s/></text:span><text:span text:style-name="T237_3">ΕΚΠΑΙΔΕΥΣΗΣ<text:s/>/<text:s/>ΚΑΤΑΡΤΙΣΗΣ</text:span></text:p>
          </table:table-cell>
        </table:table-row>
      </table:table>
      <text:p text:style-name="P238"><text:span text:style-name="T238_1">Άνδρας<text:s/>Γυναίκα</text:span></text:p>
      <text:p text:style-name="P239"><text:span text:style-name="T239_1">Άλλος<text:s/>αυτοπροσδιορισμός</text:span></text:p>
      <text:p text:style-name="P240"><text:span text:style-name="T240_1">[επιλέξτε<text:s/>ένα<text:s/>από<text:s/>τα<text:s/>παρακάτω<text:s/>]<text:s/>κάτοχος<text:s/>Μεταπτυχιακού<text:s/>ή<text:s/>Διδακτορικού<text:s/>τίτλου<text:s/>σπουδών<text:s/>Απόφοιτος/η<text:s/>Τ.<text:s/>Ε.<text:s/>Ι.<text:s/>-<text:s/>A.<text:s/>Ε.Ι.<text:s/>Απόφοιτος/η<text:s/>Τεχνικών<text:s/>Σχολών<text:s/>Απόφοιτος/η<text:s/>Λυκείου<text:s/>-<text:s/>ΕΠΑΛ<text:s/>Απόφοιτος/η<text:s/>Γυμνασίου<text:s/>Απόφοιτος/η<text:s/>Δημοτικού<text:s/>Αναλφάβητος/η<text:s/>Κανένα<text:s/>από<text:s/>τα<text:s/>παραπάνω</text:span></text:p>
      <text:p text:style-name="P241"><text:span text:style-name="T241_1">4.</text:span><text:span text:style-name="T241_2"><text:s/>ΕΠΙΠΕΔΟ<text:s/>ΟΛΟΚΛΗΡΩΜΕΝΗΣΕΙΔΙΚΗΣ<text:s/>ΕΚΠΑΙΔΕΥΣΗΣ<text:s/>/ΚΑΤΑΡΤΙΣΗΣ</text:span></text:p>
      <text:p text:style-name="P242"><text:span text:style-name="T242_1">[μπορείτε<text:s/>να<text:s/>επιλέξτε<text:s/></text:span><text:span text:style-name="T242_2">περισσότερα</text:span><text:span text:style-name="T242_3"><text:s/>από<text:s/>τα<text:s/>παρακάτω<text:s/>]<text:s/>Απόφοιτος<text:s/>Εργαστηρίου<text:s/>Ειδικής<text:s/>Επαγγελματικής<text:s/>Εκπαίδευσης<text:s/>και<text:s/></text:span><text:span text:style-name="T242_4">Κατάρτισης</text:span><text:span text:style-name="T242_5"><text:s/>(ΕΕΕΕΚ)<text:s/>Απόφοιτος<text:s/>Ενιαίου<text:s/>Ειδικού<text:s/>Επαγγελματικού<text:s/>Γυμνασίου<text:s/>Λυκείου<text:s/>(ΕΝ.<text:s/>Ε.<text:s/>Ε.<text:s/>ΓΥ.Λ.)<text:s/>Απόφοιτος/η<text:s/>Ειδικού<text:s/>Δημοτικού<text:s/>Σχολή<text:s/>Επαγγελματικής<text:s/>Κατάρτισης<text:s/>Ατόμων<text:s/>με<text:s/>Αναπηρία<text:s/></text:span><text:span text:style-name="T242_6">του</text:span><text:span text:style-name="T242_7"><text:s/>ΟΑΕΔ<text:s/>Παραγωγικό<text:s/>Εργαστήριο<text:s/></text:span><text:span text:style-name="T242_8">Κανένα</text:span><text:span text:style-name="T242_9"><text:s/>από<text:s/>τα<text:s/>παραπάνω</text:span></text:p>
      <text:p text:style-name="P243"><text:span text:style-name="T243_1">5.</text:span><text:span text:style-name="T243_2"><text:s/>Διαζευγμένος/η<text:s/>ή<text:s/>εν<text:s/>διαστάσει<text:s/>ή<text:s/>Αγαμος/η<text:s/>ή<text:s/>χήρος/α</text:span></text:p>
      <text:p text:style-name="P244"><text:span text:style-name="T244_1">Οικογενειακή<text:s/>κατάσταση</text:span></text:p>
      <text:p text:style-name="P245"><text:span text:style-name="T245_1">'Εγγαμος/η<text:s/>ή<text:s/>με<text:s/>Σύμφωνο<text:s/>Συμβίωσης<text:s/>ή<text:s/>σε<text:s/>ελεύθερη<text:s/>συμβίωση</text:span></text:p>
      <text:p text:style-name="P246"><text:span text:style-name="T246_1">ΟΙΚΟΓΕΝΕΙΑΚΗ<text:s/>ΚΑΤΑΣΤΑΣΗ<text:s/>-<text:s/>ΔΙΑΒΙΩΣΗ</text:span></text:p>
      <text:p text:style-name="P247"><text:span text:style-name="T247_1">Διακόψατε<text:s/>τις<text:s/>σπουδές<text:s/>σεκάποιο<text:s/>επίπεδοεκπαίδευσης<text:s/>για<text:s/>λόγουςπου<text:s/>σχετίζονται<text:s/>με<text:s/>τηναναπηρία<text:s/>σας;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48"><text:span text:style-name="T248_1">6.</text:span></text:p>
          </table:table-cell>
          <table:table-cell table:style-name="Cell12">
            <text:p text:style-name="P249"><text:span text:style-name="T249_1">Σε<text:s/>ποιο<text:s/>στάδιο<text:s/>εκπαίδευσης/κατάρτισης<text:s/>βρίσκεστε<text:s/>σήμερα;</text:span></text:p>
          </table:table-cell>
        </table:table-row>
      </table:table>
      <text:p text:style-name="P250"><text:span text:style-name="T250_1">7.</text:span><text:span text:style-name="T250_2"><text:s/>ΝΑΙ</text:span></text:p>
      <text:p text:style-name="P251"><text:span text:style-name="T251_1">ΟΧΙ</text:span></text:p>
      <text:p text:style-name="P252"><text:span text:style-name="T252_1">Μεταπτυχιακό</text:span><text:span text:style-name="T252_2"><text:s/>ή<text:s/>Διδακτορικό</text:span></text:p>
      <text:p text:style-name="P253"><text:span text:style-name="T253_1">Πανεπιστημιακή<text:s/>Σχολή</text:span></text:p>
      <text:p text:style-name="P254"><text:span text:style-name="T254_1">Τεχνική<text:s/>Σχολή</text:span></text:p>
      <text:p text:style-name="P255"><text:span text:style-name="T255_1">Λύκειο</text:span><text:span text:style-name="T255_2"><text:s/>/<text:s/>ΕΠΑΛ</text:span></text:p>
      <text:p text:style-name="P256"><text:span text:style-name="T256_1">Γυμνάσιο</text:span></text:p>
      <text:p text:style-name="P257"><text:span text:style-name="T257_1">Εργαστήριο<text:s/>Ειδικής</text:span></text:p>
      <text:p text:style-name="P258"><text:span text:style-name="T258_1">Επαγγελματικής<text:s/>Εκπαίδευσης<text:s/>και<text:s/></text:span><text:span text:style-name="T258_2">Κατάρτισης</text:span><text:span text:style-name="T258_3"><text:s/>(ΕΕΕΕΚ)</text:span></text:p>
      <text:p text:style-name="P259"><text:span text:style-name="T259_1">Ενιαίο<text:s/>Ειδικό<text:s/>Επαγγελματικό<text:s/></text:span><text:span text:style-name="T259_2">Γυμνάσιο</text:span><text:span text:style-name="T259_3"><text:s/>Λύκειο<text:s/>(ΕΝ<text:s/>.<text:s/>Ε.<text:s/>Ε.<text:s/></text:span><text:span text:style-name="T259_4">ΓΥ</text:span><text:span text:style-name="T259_5"><text:s/>.Λ.)<text:s/>Σχολή<text:s/>Επαγγελματικής<text:s/>Κατάρτισης<text:s/>Ατόμων<text:s/>με<text:s/>Αναπηρία<text:s/></text:span><text:span text:style-name="T259_6">του</text:span><text:span text:style-name="T259_7"><text:s/>ΟΑΕΔ</text:span></text:p>
      <text:p text:style-name="P260"><text:span text:style-name="T260_1">Παραγωγικό<text:s/>Εργαστήριο</text:span></text:p>
      <text:p text:style-name="P261"><text:span text:style-name="T261_1">Αλλο</text:span></text:p>
      <text:p text:style-name="P262"><text:span text:style-name="T262_1">Κανένα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263"><text:span text:style-name="T263_1">8.</text:span></text:p>
          </table:table-cell>
          <table:table-cell table:style-name="Cell14">
            <text:p text:style-name="P264"><text:span text:style-name="T264_1">Είστε<text:s/>μονογονεϊκή<text:s/>οικογένεια<text:s/>με<text:s/>προστατευόμενο<text:s/></text:span><text:span text:style-name="T264_2">τέκνο</text:span><text:span text:style-name="T264_3"><text:s/>;</text:span></text:p>
          </table:table-cell>
        </table:table-row>
        <table:table-row table:style-name="Row8">
          <table:table-cell table:style-name="Cell15">
            <text:p text:style-name="P265"/>
          </table:table-cell>
          <table:table-cell table:style-name="Cell16">
            <text:p text:style-name="P266"/>
          </table:table-cell>
        </table:table-row>
        <table:table-row table:style-name="Row9">
          <table:table-cell table:style-name="Cell17">
            <text:p text:style-name="P267"><text:span text:style-name="T267_1">9.</text:span></text:p>
          </table:table-cell>
          <table:table-cell table:style-name="Cell18">
            <text:p text:style-name="P268"><text:span text:style-name="T268_1">Είστε<text:s/>προστατευόμενο<text:s/>τέκνο<text:s/>μονογονεϊκής<text:s/></text:span><text:span text:style-name="T268_2">οικογένειας</text:span><text:span text:style-name="T268_3">;</text:span></text:p>
          </table:table-cell>
        </table:table-row>
        <table:table-row table:style-name="Row10">
          <table:table-cell table:style-name="Cell19">
            <text:p text:style-name="P269"/>
          </table:table-cell>
          <table:table-cell table:style-name="Cell20">
            <text:p text:style-name="P270"/>
          </table:table-cell>
        </table:table-row>
        <table:table-row table:style-name="Row11">
          <table:table-cell table:style-name="Cell21">
            <text:p text:style-name="P271"><text:span text:style-name="T271_1">10.</text:span></text:p>
          </table:table-cell>
          <table:table-cell table:style-name="Cell22">
            <text:p text:style-name="P272"><text:span text:style-name="T272_1">Διαβιείτε</text:span></text:p>
          </table:table-cell>
        </table:table-row>
        <table:table-row table:style-name="Row12">
          <table:table-cell table:style-name="Cell23">
            <text:p text:style-name="P273"/>
          </table:table-cell>
          <table:table-cell table:style-name="Cell24">
            <text:p text:style-name="P274"/>
          </table:table-cell>
        </table:table-row>
        <table:table-row table:style-name="Row13">
          <table:table-cell table:style-name="Cell25">
            <text:p text:style-name="P275"><text:span text:style-name="T275_1">11.</text:span></text:p>
          </table:table-cell>
          <table:table-cell table:style-name="Cell26">
            <text:p text:style-name="P276"><text:span text:style-name="T276_1">Αν<text:s/>διαβιείτε<text:s/>σε<text:s/>κατοικία,<text:s/>ζείτε<text:s/></text:span><text:span text:style-name="T276_2">μόνος</text:span><text:span text:style-name="T276_3"><text:s/>/η;</text:span></text:p>
          </table:table-cell>
        </table:table-row>
        <table:table-row table:style-name="Row14">
          <table:table-cell table:style-name="Cell27">
            <text:p text:style-name="P277"/>
          </table:table-cell>
          <table:table-cell table:style-name="Cell28">
            <text:p text:style-name="P278"/>
          </table:table-cell>
        </table:table-row>
        <table:table-row table:style-name="Row15">
          <table:table-cell table:style-name="Cell29">
            <text:p text:style-name="P279"><text:span text:style-name="T279_1">12.</text:span></text:p>
          </table:table-cell>
          <table:table-cell table:style-name="Cell30">
            <text:p text:style-name="P280"><text:span text:style-name="T280_1">Αν<text:s/>όχι,<text:s/>με<text:s/>πόσα<text:s/>ακόμα<text:s/>άτομα<text:s/>συμβιώνετε;</text:span></text:p>
          </table:table-cell>
        </table:table-row>
        <table:table-row table:style-name="Row16">
          <table:table-cell table:style-name="Cell31">
            <text:p text:style-name="P281"/>
          </table:table-cell>
          <table:table-cell table:style-name="Cell32">
            <text:p text:style-name="P282"/>
          </table:table-cell>
        </table:table-row>
        <table:table-row table:style-name="Row17">
          <table:table-cell table:style-name="Cell33">
            <text:p text:style-name="P283"><text:span text:style-name="T283_1">13.</text:span></text:p>
          </table:table-cell>
          <table:table-cell table:style-name="Cell34">
            <text:p text:style-name="P284"><text:span text:style-name="T284_1">πόσα<text:s/>από<text:s/></text:span><text:span text:style-name="T284_2">αυτά</text:span><text:span text:style-name="T284_3"><text:s/>είναι<text:s/>ενήλικα<text:s/></text:span><text:span text:style-name="T284_4">και<text:s/></text:span><text:span text:style-name="T284_5">με<text:s/>δικαιοπρακτική<text:s/></text:span><text:span text:style-name="T284_6">ικανότητα</text:span><text:span text:style-name="T284_7">;</text:span></text:p>
          </table:table-cell>
        </table:table-row>
        <table:table-row table:style-name="Row18">
          <table:table-cell table:style-name="Cell35">
            <text:p text:style-name="P285"/>
          </table:table-cell>
          <table:table-cell table:style-name="Cell36">
            <text:p text:style-name="P286"/>
          </table:table-cell>
        </table:table-row>
        <table:table-row table:style-name="Row19">
          <table:table-cell table:style-name="Cell37">
            <text:p text:style-name="P287"><text:span text:style-name="T287_1">14.</text:span></text:p>
          </table:table-cell>
          <table:table-cell table:style-name="Cell38">
            <text:p text:style-name="P288"><text:span text:style-name="T288_1">πόσα<text:s/>άτομα<text:s/>ακόμα<text:s/>έχουν<text:s/>αναπηρία<text:s/>στο<text:s/>νοικοκυριό<text:s/>σας;</text:span></text:p>
          </table:table-cell>
        </table:table-row>
        <table:table-row table:style-name="Row20">
          <table:table-cell table:style-name="Cell39">
            <text:p text:style-name="P289"/>
          </table:table-cell>
          <table:table-cell table:style-name="Cell40">
            <text:p text:style-name="P290"/>
          </table:table-cell>
        </table:table-row>
        <table:table-row table:style-name="Row21">
          <table:table-cell table:style-name="Cell41">
            <text:p text:style-name="P291"><text:span text:style-name="T291_1">15.</text:span></text:p>
          </table:table-cell>
          <table:table-cell table:style-name="Cell42">
            <text:p text:style-name="P292"/>
          </table:table-cell>
        </table:table-row>
      </table:table>
      <text:p text:style-name="P293"><text:span text:style-name="T293_1">Με<text:s/>ποιους<text:s/>συνοικείτε<text:s/>;</text:span></text:p>
      <text:p text:style-name="P294"><text:span text:style-name="T294_1">ΝΑΙ<text:s/>0X1</text:span></text:p>
      <text:p text:style-name="P295"><text:span text:style-name="T295_1">ΝΑΙ<text:s/>0X1</text:span></text:p>
      <text:p text:style-name="P296"><text:span text:style-name="T296_1">Σε<text:s/>κατοικία</text:span></text:p>
      <text:p text:style-name="P297"><text:span text:style-name="T297_1">Σε<text:s/>ΣΥΔ</text:span></text:p>
      <text:p text:style-name="P298"><text:span text:style-name="T298_1">Σε<text:s/>κλειστή<text:s/>δομή<text:s/>φιλοξενίας<text:s/>ή<text:s/>αποκατάστασης</text:span></text:p>
      <text:p text:style-name="P299"><text:span text:style-name="T299_1">Είμαι<text:s/>άστεγος/η</text:span></text:p>
      <text:p text:style-name="P300"><text:span text:style-name="T300_1">ΝΑΙ<text:s/>0X1</text:span></text:p>
      <text:p text:style-name="P301"><text:span text:style-name="T301_1">[μπορείτε<text:s/>να<text:s/>επιλέξτε<text:s/>περισσότερα<text:s/>από<text:s/>τα<text:s/>παρακάτω]<text:s/>Με<text:s/>σύζυγο<text:s/>-<text:s/>σύντροφο<text:s/>Με<text:s/>παιδιά</text:span></text:p>
      <text:p text:style-name="P302"><text:span text:style-name="T302_1">Με<text:s/>εγγόνια<text:s/>ή<text:s/>αδέλφια</text:span></text:p>
      <text:p text:style-name="P303"><text:span text:style-name="T303_1">Με<text:s/>άλλους<text:s/>συγγενείς</text:span></text:p>
      <text:p text:style-name="P304"><text:span text:style-name="T304_1">Με<text:s/>επαγγελματία<text:s/>φροντιστή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22">
          <table:table-cell table:style-name="Cell43">
            <text:p text:style-name="P305"><text:span text:style-name="T305_1">Συμμετέχετε<text:s/>στην<text:s/>λήψη<text:s/>αποφάσεων<text:s/>σε<text:s/>ζητήματα<text:s/>που<text:s/>αφορούν<text:s/>το<text:s/>νοικοκυριό<text:s/>και<text:s/>την<text:s/>κοινή<text:s/>σας<text:s/>συμβίωση;</text:span></text:p>
          </table:table-cell>
          <table:table-cell table:style-name="Cell44">
            <text:p text:style-name="P306"/>
          </table:table-cell>
          <table:table-cell table:style-name="Cell45">
            <text:p text:style-name="P307"><text:span text:style-name="T307_1">Ναι,<text:s/>αποφασίζω<text:s/></text:span><text:span text:style-name="T307_2">μόνος<text:s/></text:span><text:span text:style-name="T307_3">μου<text:s/>/<text:s/>ισότιμα<text:s/>με<text:s/>τους<text:s/>άλλους<text:s/></text:span><text:span text:style-name="T307_4">ενηλίκους</text:span></text:p>
          </table:table-cell>
        </table:table-row>
        <table:table-row table:style-name="Row23">
          <table:table-cell table:style-name="Cell46">
            <text:p text:style-name="P308"/>
          </table:table-cell>
          <table:table-cell table:style-name="Cell47">
            <text:p text:style-name="P309"/>
          </table:table-cell>
          <table:table-cell table:style-name="Cell48">
            <text:p text:style-name="P310"><text:span text:style-name="T310_1">Όχι<text:s/>αρκετά</text:span></text:p>
          </table:table-cell>
        </table:table-row>
        <table:table-row table:style-name="Row24">
          <table:table-cell table:style-name="Cell49">
            <text:p text:style-name="P311"/>
          </table:table-cell>
          <table:table-cell table:style-name="Cell50">
            <text:p text:style-name="P312"/>
          </table:table-cell>
          <table:table-cell table:style-name="Cell51">
            <text:p text:style-name="P313"><text:span text:style-name="T313_1">Καθόλου</text:span></text:p>
          </table:table-cell>
        </table:table-row>
        <table:table-row table:style-name="Row25">
          <table:table-cell table:style-name="Cell52">
            <text:p text:style-name="P314"/>
          </table:table-cell>
          <table:table-cell table:style-name="Cell53">
            <text:p text:style-name="P315"/>
          </table:table-cell>
          <table:table-cell table:style-name="Cell54">
            <text:p text:style-name="P316"/>
          </table:table-cell>
        </table:table-row>
        <table:table-row table:style-name="Row26">
          <table:table-cell table:style-name="Cell55">
            <text:p text:style-name="P317"><text:span text:style-name="T317_1">Αποφασίζετε<text:s/>ο<text:s/>ίδιος/η<text:s/>ίδια<text:s/>για<text:s/>ζητήματα<text:s/>που<text:s/>αφορούν<text:s/>την<text:s/>διαμόρφωση<text:s/>της<text:s/>καθημερινότητάς<text:s/>σας;<text:s/>(πχ<text:s/>πώς<text:s/>θα<text:s/>ντυθείτε,<text:s/>αν<text:s/>θα<text:s/>βγείτε<text:s/>)</text:span></text:p>
          </table:table-cell>
          <table:table-cell table:style-name="Cell56">
            <text:p text:style-name="P318"/>
          </table:table-cell>
          <table:table-cell table:style-name="Cell57">
            <text:p text:style-name="P319"><text:span text:style-name="T319_1">Ναι</text:span></text:p>
          </table:table-cell>
        </table:table-row>
        <table:table-row table:style-name="Row27">
          <table:table-cell table:style-name="Cell58">
            <text:p text:style-name="P320"/>
          </table:table-cell>
          <table:table-cell table:style-name="Cell59">
            <text:p text:style-name="P321"/>
          </table:table-cell>
          <table:table-cell table:style-name="Cell60">
            <text:p text:style-name="P322"><text:span text:style-name="T322_1">Όχι,<text:s/>αν<text:s/>και<text:s/>θα<text:s/>μπορούσα</text:span></text:p>
          </table:table-cell>
        </table:table-row>
        <table:table-row table:style-name="Row28">
          <table:table-cell table:style-name="Cell61">
            <text:p text:style-name="P323"/>
          </table:table-cell>
          <table:table-cell table:style-name="Cell62">
            <text:p text:style-name="P324"/>
          </table:table-cell>
          <table:table-cell table:style-name="Cell63">
            <text:p text:style-name="P325"><text:span text:style-name="T325_1">Όχι,<text:s/>δεν<text:s/>θα<text:s/></text:span><text:span text:style-name="T325_2">μπορούσα</text:span></text:p>
          </table:table-cell>
        </table:table-row>
      </table:table>
      <text:p text:style-name="P326"/>
      <table:table table:style-name="Table5">
        <table:table-column table:style-name="Column10"/>
        <table:table-column table:style-name="Column11"/>
        <table:table-column table:style-name="Column12"/>
        <table:table-row table:style-name="Row29">
          <table:table-cell table:style-name="Cell64">
            <text:p text:style-name="P327"><text:span text:style-name="T327_1">Αποφασίζετε<text:s/>ο<text:s/>ίδιος/η<text:s/>ίδια<text:s/>για<text:s/>σημαντικά<text:s/>ζητήματα<text:s/>της<text:s/>ζωής<text:s/>σας,<text:s/>όπως<text:s/>την<text:s/>διαχείριση<text:s/>των<text:s/>χρημάτων<text:s/>σας,<text:s/>αν<text:s/>θα<text:s/>εργαστείτε;</text:span></text:p>
          </table:table-cell>
          <table:table-cell table:style-name="Cell65">
            <text:p text:style-name="P328"/>
          </table:table-cell>
          <table:table-cell table:style-name="Cell66">
            <text:p text:style-name="P329"><text:span text:style-name="T329_1">Ναι</text:span></text:p>
          </table:table-cell>
        </table:table-row>
        <table:table-row table:style-name="Row30">
          <table:table-cell table:style-name="Cell67">
            <text:p text:style-name="P330"/>
          </table:table-cell>
          <table:table-cell table:style-name="Cell68">
            <text:p text:style-name="P331"/>
          </table:table-cell>
          <table:table-cell table:style-name="Cell69">
            <text:p text:style-name="P332"><text:span text:style-name="T332_1">Όχι,<text:s/>αν<text:s/>και<text:s/>θα<text:s/>μπορούσα</text:span></text:p>
          </table:table-cell>
        </table:table-row>
        <table:table-row table:style-name="Row31">
          <table:table-cell table:style-name="Cell70">
            <text:p text:style-name="P333"/>
          </table:table-cell>
          <table:table-cell table:style-name="Cell71">
            <text:p text:style-name="P334"/>
          </table:table-cell>
          <table:table-cell table:style-name="Cell72">
            <text:p text:style-name="P335"><text:span text:style-name="T335_1">Όχι,<text:s/>δεν<text:s/>θα<text:s/>μπορούσα</text:span></text:p>
          </table:table-cell>
        </table:table-row>
      </table:table>
      <text:p text:style-name="P336"/>
      <table:table table:style-name="Table6">
        <table:table-column table:style-name="Column13"/>
        <table:table-column table:style-name="Column14"/>
        <table:table-column table:style-name="Column15"/>
        <table:table-row table:style-name="Row32">
          <table:table-cell table:style-name="Cell73">
            <text:p text:style-name="P337"><text:span text:style-name="T337_1">Επαγγελματική<text:s/>κατάσταση</text:span></text:p>
          </table:table-cell>
          <table:table-cell table:style-name="Cell74">
            <text:p text:style-name="P338"/>
          </table:table-cell>
          <table:table-cell table:style-name="Cell75">
            <text:p text:style-name="P339"><text:span text:style-name="T339_1">Δεν<text:s/>εργάστηκα<text:s/></text:span><text:span text:style-name="T339_2">ποτέ</text:span></text:p>
          </table:table-cell>
        </table:table-row>
        <table:table-row table:style-name="Row33">
          <table:table-cell table:style-name="Cell76">
            <text:p text:style-name="P340"/>
          </table:table-cell>
          <table:table-cell table:style-name="Cell77">
            <text:p text:style-name="P341"/>
          </table:table-cell>
          <table:table-cell table:style-name="Cell78">
            <text:p text:style-name="P342"><text:span text:style-name="T342_1">Άνεργος/η<text:s/>(από<text:s/>1<text:s/>ημέρα<text:s/></text:span><text:span text:style-name="T342_2">έως</text:span><text:span text:style-name="T342_3"><text:s/>1<text:s/>χρόνο<text:s/>)</text:span></text:p>
          </table:table-cell>
        </table:table-row>
        <table:table-row table:style-name="Row34">
          <table:table-cell table:style-name="Cell79">
            <text:p text:style-name="P343"/>
          </table:table-cell>
          <table:table-cell table:style-name="Cell80">
            <text:p text:style-name="P344"/>
          </table:table-cell>
          <table:table-cell table:style-name="Cell81">
            <text:p text:style-name="P345"><text:span text:style-name="T345_1">Μακροχρόνια<text:s/>άνεργος/η<text:s/>(για<text:s/>πάνω<text:s/>από<text:s/>12<text:s/>μήνες)</text:span></text:p>
          </table:table-cell>
        </table:table-row>
        <table:table-row table:style-name="Row35">
          <table:table-cell table:style-name="Cell82">
            <text:p text:style-name="P346"/>
          </table:table-cell>
          <table:table-cell table:style-name="Cell83">
            <text:p text:style-name="P347"/>
          </table:table-cell>
          <table:table-cell table:style-name="Cell84">
            <text:p text:style-name="P348"><text:span text:style-name="T348_1">Σε<text:s/></text:span><text:span text:style-name="T348_2">καθεστώς</text:span><text:span text:style-name="T348_3"><text:s/>πρακτικής<text:s/>άσκησης<text:s/>/<text:s/>περιστασιακά<text:s/>απασχολούμενος</text:span></text:p>
          </table:table-cell>
        </table:table-row>
        <table:table-row table:style-name="Row36">
          <table:table-cell table:style-name="Cell85">
            <text:p text:style-name="P349"/>
          </table:table-cell>
          <table:table-cell table:style-name="Cell86">
            <text:p text:style-name="P350"/>
          </table:table-cell>
          <table:table-cell table:style-name="Cell87">
            <text:p text:style-name="P351"><text:span text:style-name="T351_1">Συνταξιούχος</text:span></text:p>
          </table:table-cell>
        </table:table-row>
        <table:table-row table:style-name="Row37">
          <table:table-cell table:style-name="Cell88">
            <text:p text:style-name="P352"/>
          </table:table-cell>
          <table:table-cell table:style-name="Cell89">
            <text:p text:style-name="P353"/>
          </table:table-cell>
          <table:table-cell table:style-name="Cell90">
            <text:p text:style-name="P354"><text:span text:style-name="T354_1">Εργάζομαι<text:s/>σε<text:s/>καθεστώς<text:s/>προστατευόμενης<text:s/>απασχόλησης<text:s/>(πχ<text:s/>ΚΌΙΝΣΕΠ<text:s/>ένταξης,<text:s/>για<text:s/>σκοπούς<text:s/>ψυχοκοινωνικής<text:s/>αποκατάστασης<text:s/>κλπ)</text:span></text:p>
          </table:table-cell>
        </table:table-row>
        <table:table-row table:style-name="Row38">
          <table:table-cell table:style-name="Cell91">
            <text:p text:style-name="P355"/>
          </table:table-cell>
          <table:table-cell table:style-name="Cell92">
            <text:p text:style-name="P356"/>
          </table:table-cell>
          <table:table-cell table:style-name="Cell93">
            <text:p text:style-name="P357"><text:span text:style-name="T357_1">Μισθωτός</text:span></text:p>
          </table:table-cell>
        </table:table-row>
        <table:table-row table:style-name="Row39">
          <table:table-cell table:style-name="Cell94">
            <text:p text:style-name="P358"/>
          </table:table-cell>
          <table:table-cell table:style-name="Cell95">
            <text:p text:style-name="P359"/>
          </table:table-cell>
          <table:table-cell table:style-name="Cell96">
            <text:p text:style-name="P360"><text:span text:style-name="T360_1">Δημόσιος<text:s/></text:span><text:span text:style-name="T360_2">υπάλληλος</text:span></text:p>
          </table:table-cell>
        </table:table-row>
        <table:table-row table:style-name="Row40">
          <table:table-cell table:style-name="Cell97">
            <text:p text:style-name="P361"/>
          </table:table-cell>
          <table:table-cell table:style-name="Cell98">
            <text:p text:style-name="P362"/>
          </table:table-cell>
          <table:table-cell table:style-name="Cell99">
            <text:p text:style-name="P363"><text:span text:style-name="T363_1">Ελεύθερος<text:s/>επαγγελματίας</text:span></text:p>
          </table:table-cell>
        </table:table-row>
        <table:table-row table:style-name="Row41">
          <table:table-cell table:style-name="Cell100">
            <text:p text:style-name="P364"/>
          </table:table-cell>
          <table:table-cell table:style-name="Cell101">
            <text:p text:style-name="P365"/>
          </table:table-cell>
          <table:table-cell table:style-name="Cell102">
            <text:p text:style-name="P366"><text:span text:style-name="T366_1">Άλλος<text:s/></text:span><text:span text:style-name="T366_2">τύπος</text:span><text:span text:style-name="T366_3"><text:s/>εργασίας</text:span></text:p>
          </table:table-cell>
        </table:table-row>
      </table:table>
      <text:p text:style-name="P367"><text:span text:style-name="T367_1">19.</text:span><text:span text:style-name="T367_2"><text:s/></text:span><text:span text:style-name="T367_3">ΕΠΑΓΓΕΛΜΑΤΙΚΗ<text:s/>ΚΑΤΑΣΤΑΣΗ</text:span></text:p>
      <table:table table:style-name="Table7">
        <table:table-column table:style-name="Column16"/>
        <table:table-column table:style-name="Column17"/>
        <table:table-column table:style-name="Column18"/>
        <table:table-row table:style-name="Row42">
          <table:table-cell table:style-name="Cell103">
            <text:p text:style-name="P368"><text:span text:style-name="T368_1">Εφόσον<text:s/></text:span><text:span text:style-name="T368_2">εργάζεστε</text:span><text:span text:style-name="T368_3">,<text:s/></text:span><text:span text:style-name="T368_4">πόσες<text:s/></text:span><text:span text:style-name="T368_5">ώρες<text:s/>εργάζεστε<text:s/>συνήθως<text:s/>την<text:s/>ημέρα;</text:span></text:p>
          </table:table-cell>
          <table:table-cell table:style-name="Cell104">
            <text:p text:style-name="P369"/>
          </table:table-cell>
          <table:table-cell table:style-name="Cell105">
            <text:p text:style-name="P370"/>
          </table:table-cell>
        </table:table-row>
        <table:table-row table:style-name="Row43">
          <table:table-cell table:style-name="Cell106">
            <text:p text:style-name="P371"/>
          </table:table-cell>
          <table:table-cell table:style-name="Cell107">
            <text:p text:style-name="P372"/>
          </table:table-cell>
          <table:table-cell table:style-name="Cell108">
            <text:p text:style-name="P373"/>
          </table:table-cell>
        </table:table-row>
        <table:table-row table:style-name="Row44">
          <table:table-cell table:style-name="Cell109">
            <text:p text:style-name="P374"><text:span text:style-name="T374_1">Εφόσον<text:s/></text:span><text:span text:style-name="T374_2">εργάζεστε</text:span><text:span text:style-name="T374_3">,<text:s/>η<text:s/>απασχόληση<text:s/>σας<text:s/>αφορά<text:s/>σε<text:s/></text:span><text:span text:style-name="T374_4">χειρωνακτική</text:span><text:span text:style-name="T374_5"><text:s/>εργασία;</text:span></text:p>
          </table:table-cell>
          <table:table-cell table:style-name="Cell110">
            <text:p text:style-name="P375"/>
          </table:table-cell>
          <table:table-cell table:style-name="Cell111">
            <text:p text:style-name="P376"><text:span text:style-name="T376_1">Ναι</text:span></text:p>
          </table:table-cell>
        </table:table-row>
        <table:table-row table:style-name="Row45">
          <table:table-cell table:style-name="Cell112">
            <text:p text:style-name="P377"/>
          </table:table-cell>
          <table:table-cell table:style-name="Cell113">
            <text:p text:style-name="P378"/>
          </table:table-cell>
          <table:table-cell table:style-name="Cell114">
            <text:p text:style-name="P379"><text:span text:style-name="T379_1">Όχι</text:span></text:p>
          </table:table-cell>
        </table:table-row>
      </table:table>
      <text:p text:style-name="P380"/>
      <table:table table:style-name="Table8">
        <table:table-column table:style-name="Column19"/>
        <table:table-column table:style-name="Column20"/>
        <table:table-column table:style-name="Column21"/>
        <table:table-row table:style-name="Row46">
          <table:table-cell table:style-name="Cell115">
            <text:p text:style-name="P381"><text:span text:style-name="T381_1">Εφόσον<text:s/></text:span><text:span text:style-name="T381_2">εργάζεστε</text:span><text:span text:style-name="T381_3">,<text:s/>για<text:s/>την<text:s/>εργασία<text:s/>σας<text:s/>απαιτείται<text:s/>δραστηριότητα<text:s/>εκτός<text:s/>της<text:s/>οικίας<text:s/>σας;</text:span></text:p>
          </table:table-cell>
          <table:table-cell table:style-name="Cell116">
            <text:p text:style-name="P382"/>
          </table:table-cell>
          <table:table-cell table:style-name="Cell117">
            <text:p text:style-name="P383"><text:span text:style-name="T383_1">Ναι</text:span></text:p>
          </table:table-cell>
        </table:table-row>
        <table:table-row table:style-name="Row47">
          <table:table-cell table:style-name="Cell118">
            <text:p text:style-name="P384"/>
          </table:table-cell>
          <table:table-cell table:style-name="Cell119">
            <text:p text:style-name="P385"/>
          </table:table-cell>
          <table:table-cell table:style-name="Cell120">
            <text:p text:style-name="P386"><text:span text:style-name="T386_1">Όχι</text:span></text:p>
          </table:table-cell>
        </table:table-row>
      </table:table>
      <text:p text:style-name="P387"><text:span text:style-name="T387_1">23.</text:span><text:span text:style-name="T387_2"><text:s/>Εφόσον<text:s/>δεν<text:s/>εργάζεστε,<text:s/>αυτό<text:s/>σχετίζεται<text:s/>με<text:s/>την<text:s/>αναπηρία<text:s/>σας;</text:span></text:p>
      <text:p text:style-name="P388"><text:span text:style-name="T388_1">Ναι</text:span></text:p>
      <text:p text:style-name="P389"><text:span text:style-name="T389_1">Οχι</text:span></text:p>
      <text:p text:style-name="P390"><text:span text:style-name="T390_1">Δεν<text:s/>είμαι<text:s/>σε<text:s/>θέση<text:s/>να<text:s/>εκτιμήσω</text:span></text:p>
      <table:table table:style-name="Table9">
        <table:table-column table:style-name="Column22"/>
        <table:table-column table:style-name="Column23"/>
        <table:table-row table:style-name="Row48">
          <table:table-cell table:style-name="Cell121">
            <text:p text:style-name="P391"><text:span text:style-name="T391_1">24.</text:span></text:p>
          </table:table-cell>
          <table:table-cell table:style-name="Cell122">
            <text:p text:style-name="P392"><text:span text:style-name="T392_1">Εφόσον<text:s/>δεν<text:s/></text:span><text:span text:style-name="T392_2">εργάζεστε</text:span><text:span text:style-name="T392_3">,<text:s/>πιθανολογείτε<text:s/>ότι<text:s/>θα<text:s/>μπορούσατε<text:s/>να<text:s/>εργάζεστε<text:s/>εάν<text:s/>είχατε<text:s/>προσωπικό<text:s/>βοηθό;</text:span></text:p>
          </table:table-cell>
        </table:table-row>
        <table:table-row table:style-name="Row49">
          <table:table-cell table:style-name="Cell123">
            <text:p text:style-name="P393"/>
          </table:table-cell>
          <table:table-cell table:style-name="Cell124">
            <text:p text:style-name="P394"/>
          </table:table-cell>
        </table:table-row>
        <table:table-row table:style-name="Row50">
          <table:table-cell table:style-name="Cell125">
            <text:p text:style-name="P395"><text:span text:style-name="T395_1">25.</text:span></text:p>
          </table:table-cell>
          <table:table-cell table:style-name="Cell126">
            <text:p text:style-name="P396"><text:span text:style-name="T396_1">Εφόσον<text:s/>δεν<text:s/></text:span><text:span text:style-name="T396_2">εργάζεστε</text:span><text:span text:style-name="T396_3">,<text:s/>αλλά<text:s/>είχατε<text:s/>εργαστεί<text:s/>στο<text:s/>παρελθόν,<text:s/>πριν<text:s/>πόσα<text:s/>χρόνια<text:s/>ήταν<text:s/>η<text:s/>τελευταία<text:s/>σας<text:s/>απασχόληση;</text:span></text:p>
            <text:p text:style-name="P397"><text:span text:style-name="T397_1">(</text:span><text:span text:style-name="T397_2">δώστε</text:span><text:span text:style-name="T397_3"><text:s/>αριθμό<text:s/>)</text:span></text:p>
          </table:table-cell>
        </table:table-row>
        <table:table-row table:style-name="Row51">
          <table:table-cell table:style-name="Cell127">
            <text:p text:style-name="P398"/>
          </table:table-cell>
          <table:table-cell table:style-name="Cell128">
            <text:p text:style-name="P399"/>
          </table:table-cell>
        </table:table-row>
        <table:table-row table:style-name="Row52">
          <table:table-cell table:style-name="Cell129">
            <text:p text:style-name="P400"><text:span text:style-name="T400_1">26.</text:span></text:p>
          </table:table-cell>
          <table:table-cell table:style-name="Cell130">
            <text:p text:style-name="P401"><text:span text:style-name="T401_1">Σε<text:s/>ποιο<text:s/>ασφαλιστικό<text:s/>καθεστώς<text:s/>ανήκετε;</text:span></text:p>
          </table:table-cell>
        </table:table-row>
        <table:table-row table:style-name="Row53">
          <table:table-cell table:style-name="Cell131">
            <text:p text:style-name="P402"/>
          </table:table-cell>
          <table:table-cell table:style-name="Cell132">
            <text:p text:style-name="P403"><text:span text:style-name="T403_1">ΚΟΙΝΩΝΙΚΟΤΗΤΑ,<text:s/>ΚΑΘΗΜΕΡΙΝΟΤΗΤΑ</text:span></text:p>
          </table:table-cell>
        </table:table-row>
        <table:table-row table:style-name="Row54">
          <table:table-cell table:style-name="Cell133">
            <text:p text:style-name="P404"><text:span text:style-name="T404_1">27.</text:span></text:p>
          </table:table-cell>
          <table:table-cell table:style-name="Cell134">
            <text:p text:style-name="P405"><text:span text:style-name="T405_1">Συμπληρώστε<text:s/>εάν<text:s/>συμμετέχετε<text:s/>σε<text:s/>κάποιο<text:s/>/<text:s/>α<text:s/>πρόγραμμα/τα<text:s/>ανοιχτής<text:s/>κοινωνικής<text:s/>φροντίδας</text:span></text:p>
          </table:table-cell>
        </table:table-row>
        <table:table-row table:style-name="Row55">
          <table:table-cell table:style-name="Cell135">
            <text:p text:style-name="P406"/>
          </table:table-cell>
          <table:table-cell table:style-name="Cell136">
            <text:p text:style-name="P407"/>
          </table:table-cell>
        </table:table-row>
        <table:table-row table:style-name="Row56">
          <table:table-cell table:style-name="Cell137">
            <text:p text:style-name="P408"><text:span text:style-name="T408_1">28.</text:span></text:p>
          </table:table-cell>
          <table:table-cell table:style-name="Cell138">
            <text:p text:style-name="P409"><text:span text:style-name="T409_1">Πόσο<text:s/>συχνά<text:s/>βγαίνετε;</text:span></text:p>
          </table:table-cell>
        </table:table-row>
        <table:table-row table:style-name="Row57">
          <table:table-cell table:style-name="Cell139">
            <text:p text:style-name="P410"/>
          </table:table-cell>
          <table:table-cell table:style-name="Cell140">
            <text:p text:style-name="P411"/>
          </table:table-cell>
        </table:table-row>
        <table:table-row table:style-name="Row58">
          <table:table-cell table:style-name="Cell141">
            <text:p text:style-name="P412"><text:span text:style-name="T412_1">29.</text:span></text:p>
          </table:table-cell>
          <table:table-cell table:style-name="Cell142">
            <text:p text:style-name="P413"><text:span text:style-name="T413_1">Πόσο<text:s/>συχνά<text:s/></text:span><text:span text:style-name="T413_2">συμμετέχετε</text:span><text:span text:style-name="T413_3"><text:s/>σε<text:s/>κοινωνικές<text:s/>δραστηριότητες;(βόλτα,<text:s/>θρησκευτικούς<text:s/>χώρους,<text:s/>θεατρικές<text:s/>παραστάσεις,<text:s/>ψυχαγωγικές<text:s/>εκδηλώσεις<text:s/>κλπ<text:s/>)</text:span></text:p>
          </table:table-cell>
        </table:table-row>
        <table:table-row table:style-name="Row59">
          <table:table-cell table:style-name="Cell143">
            <text:p text:style-name="P414"/>
          </table:table-cell>
          <table:table-cell table:style-name="Cell144">
            <text:p text:style-name="P415"/>
          </table:table-cell>
        </table:table-row>
        <table:table-row table:style-name="Row60">
          <table:table-cell table:style-name="Cell145">
            <text:p text:style-name="P416"><text:span text:style-name="T416_1">30.</text:span></text:p>
          </table:table-cell>
          <table:table-cell table:style-name="Cell146">
            <text:p text:style-name="P417"><text:span text:style-name="T417_1">Πόσο<text:s/>συχνά<text:s/>δέχεστε<text:s/></text:span><text:span text:style-name="T417_2">κόσμο<text:s/></text:span><text:span text:style-name="T417_3">(φίλους,<text:s/>συγγενείς)<text:s/></text:span><text:span text:style-name="T417_4">στο</text:span></text:p>
          </table:table-cell>
        </table:table-row>
      </table:table>
      <text:p text:style-name="P418"><text:span text:style-name="T418_1">Ναι</text:span></text:p>
      <text:p text:style-name="P419"><text:span text:style-name="T419_1">Οχι</text:span></text:p>
      <text:p text:style-name="P420"><text:span text:style-name="T420_1">Δεν<text:s/>είμαι<text:s/>σε<text:s/>θέση<text:s/>να<text:s/>εκτιμήσω</text:span></text:p>
      <text:p text:style-name="P421"><text:span text:style-name="T421_1">Άμεσα<text:s/>σφαλισμένος<text:s/>'Εμμεσα<text:s/>ασφαλισμένος<text:s/>Ανασφάλιστος</text:span></text:p>
      <text:p text:style-name="P422"><text:span text:style-name="T422_1">[μπορείτε<text:s/>να<text:s/>επιλέξτε<text:s/>περισσότερα<text:s/>από<text:s/>τα<text:s/>παρακάτω]<text:s/>ΚΔΗΦ</text:span></text:p>
      <text:p text:style-name="P423"><text:span text:style-name="T423_1">ΚΔΑΠΑΜΕΑ</text:span></text:p>
      <text:p text:style-name="P424"><text:span text:style-name="T424_1">Άλλο</text:span></text:p>
      <text:p text:style-name="P425"><text:span text:style-name="T425_1">Εάν<text:s/></text:span><text:span text:style-name="T425_2">επιλέξατε</text:span><text:span text:style-name="T425_3"><text:s/>άλλο,<text:s/>παρακαλώ<text:s/>συμπληρώστε</text:span></text:p>
      <text:p text:style-name="P426"><text:span text:style-name="T426_1">Καθημερινά</text:span></text:p>
      <text:p text:style-name="P427"><text:span text:style-name="T427_1">4-5<text:s/>μέρες<text:s/>της<text:s/>εβδομάδας<text:s/>2-3<text:s/>μέρες<text:s/>της<text:s/>εβδομάδας<text:s/>1<text:s/>μέρα<text:s/>την<text:s/>εβδομάδα<text:s/>1-2<text:s/>φορές<text:s/>τον<text:s/>μήνα<text:s/>Ποτέ<text:s/>γιατί<text:s/>είμαι<text:s/>κλινήρης<text:s/>Ποτέ<text:s/>για<text:s/>άλλους<text:s/>λόγους</text:span></text:p>
      <text:p text:style-name="P428"><text:span text:style-name="T428_1">Καθημερινά</text:span></text:p>
      <text:p text:style-name="P429"><text:span text:style-name="T429_1">6-14<text:s/>μέρες<text:s/></text:span><text:span text:style-name="T429_2">του</text:span><text:span text:style-name="T429_3"><text:s/>μήνα</text:span></text:p>
      <text:p text:style-name="P430"><text:span text:style-name="T430_1">15-25<text:s/>μέρες<text:s/></text:span><text:span text:style-name="T430_2">του</text:span><text:span text:style-name="T430_3"><text:s/>μήνα</text:span></text:p>
      <text:p text:style-name="P431"><text:span text:style-name="T431_1">Κάτω</text:span><text:span text:style-name="T431_2"><text:s/>από<text:s/>5<text:s/>μέρες<text:s/></text:span><text:span text:style-name="T431_3">του</text:span><text:span text:style-name="T431_4"><text:s/>μήνα</text:span></text:p>
      <text:p text:style-name="P432"><text:span text:style-name="T432_1">Ποτέ<text:s/>γιατί<text:s/>είμαι<text:s/>κλινήρης</text:span></text:p>
      <text:p text:style-name="P433"><text:span text:style-name="T433_1">Ποτέ<text:s/></text:span><text:span text:style-name="T433_2">για</text:span><text:span text:style-name="T433_3"><text:s/>άλλους<text:s/>λόγους</text:span></text:p>
      <text:p text:style-name="P434"><text:span text:style-name="T434_1">Καθημερινά<text:s/>6-14<text:s/>μέρες<text:s/></text:span><text:span text:style-name="T434_2">του</text:span><text:span text:style-name="T434_3"><text:s/>μήνα</text:span></text:p>
      <table:table table:style-name="Table10">
        <table:table-column table:style-name="Column24"/>
        <table:table-column table:style-name="Column25"/>
        <table:table-column table:style-name="Column26"/>
        <table:table-row table:style-name="Row61">
          <table:table-cell table:style-name="Cell147">
            <text:p text:style-name="P435"><text:span text:style-name="T435_1">σπίτι<text:s/>σας,<text:s/>μέσα<text:s/>στη<text:s/>διάρκεια<text:s/>ενός<text:s/>μήνα;</text:span></text:p>
          </table:table-cell>
          <table:table-cell table:style-name="Cell148">
            <text:p text:style-name="P436"/>
          </table:table-cell>
          <table:table-cell table:style-name="Cell149">
            <text:p text:style-name="P437"><text:span text:style-name="T437_1">15-25<text:s/>μέρες<text:s/></text:span><text:span text:style-name="T437_2">του</text:span><text:span text:style-name="T437_3"><text:s/>μήνα</text:span></text:p>
          </table:table-cell>
        </table:table-row>
        <table:table-row table:style-name="Row62">
          <table:table-cell table:style-name="Cell150">
            <text:p text:style-name="P438"/>
          </table:table-cell>
          <table:table-cell table:style-name="Cell151">
            <text:p text:style-name="P439"/>
          </table:table-cell>
          <table:table-cell table:style-name="Cell152">
            <text:p text:style-name="P440"><text:span text:style-name="T440_1">Κάτω<text:s/>από<text:s/>5<text:s/>μέρες<text:s/></text:span><text:span text:style-name="T440_2">του</text:span><text:span text:style-name="T440_3"><text:s/>μήνα</text:span></text:p>
          </table:table-cell>
        </table:table-row>
        <table:table-row table:style-name="Row63">
          <table:table-cell table:style-name="Cell153">
            <text:p text:style-name="P441"/>
          </table:table-cell>
          <table:table-cell table:style-name="Cell154">
            <text:p text:style-name="P442"/>
          </table:table-cell>
          <table:table-cell table:style-name="Cell155">
            <text:p text:style-name="P443"><text:span text:style-name="T443_1">Ποτέ<text:s/>γιατί<text:s/>είμαι<text:s/>κλινήρης</text:span></text:p>
          </table:table-cell>
        </table:table-row>
        <table:table-row table:style-name="Row64">
          <table:table-cell table:style-name="Cell156">
            <text:p text:style-name="P444"/>
          </table:table-cell>
          <table:table-cell table:style-name="Cell157">
            <text:p text:style-name="P445"/>
          </table:table-cell>
          <table:table-cell table:style-name="Cell158">
            <text:p text:style-name="P446"><text:span text:style-name="T446_1">Ποτέ<text:s/>για<text:s/>άλλους<text:s/>λόγους</text:span></text:p>
          </table:table-cell>
        </table:table-row>
        <table:table-row table:style-name="Row65">
          <table:table-cell table:style-name="Cell159">
            <text:p text:style-name="P447"/>
          </table:table-cell>
          <table:table-cell table:style-name="Cell160">
            <text:p text:style-name="P448"/>
          </table:table-cell>
          <table:table-cell table:style-name="Cell161">
            <text:p text:style-name="P449"><text:span text:style-name="T449_1">[μπορείτε<text:s/>να<text:s/>επιλέξτε<text:s/>περισσότερα<text:s/>από<text:s/>τα<text:s/>παρακάτω]</text:span></text:p>
          </table:table-cell>
        </table:table-row>
        <table:table-row table:style-name="Row66">
          <table:table-cell table:style-name="Cell162">
            <text:p text:style-name="P450"><text:span text:style-name="T450_1">Τι<text:s/>σας<text:s/>δίνει<text:s/>ευχαρίστηση<text:s/>μέσα<text:s/>στη<text:s/>διάρκεια<text:s/>της<text:s/>μέρας;</text:span></text:p>
          </table:table-cell>
          <table:table-cell table:style-name="Cell163">
            <text:p text:style-name="P451"/>
          </table:table-cell>
          <table:table-cell table:style-name="Cell164">
            <text:p text:style-name="P452"><text:span text:style-name="T452_1">Διάβασμα</text:span></text:p>
          </table:table-cell>
        </table:table-row>
        <table:table-row table:style-name="Row67">
          <table:table-cell table:style-name="Cell165">
            <text:p text:style-name="P453"/>
          </table:table-cell>
          <table:table-cell table:style-name="Cell166">
            <text:p text:style-name="P454"/>
          </table:table-cell>
          <table:table-cell table:style-name="Cell167">
            <text:p text:style-name="P455"><text:span text:style-name="T455_1">Τηλεόραση/internet/<text:s/></text:span><text:span text:style-name="T455_2">ηλεκτρονικά<text:s/></text:span><text:span text:style-name="T455_3">παιχνίδια</text:span></text:p>
          </table:table-cell>
        </table:table-row>
        <table:table-row table:style-name="Row68">
          <table:table-cell table:style-name="Cell168">
            <text:p text:style-name="P456"/>
          </table:table-cell>
          <table:table-cell table:style-name="Cell169">
            <text:p text:style-name="P457"/>
          </table:table-cell>
          <table:table-cell table:style-name="Cell170">
            <text:p text:style-name="P458"><text:span text:style-name="T458_1">Άθληση</text:span></text:p>
          </table:table-cell>
        </table:table-row>
        <table:table-row table:style-name="Row69">
          <table:table-cell table:style-name="Cell171">
            <text:p text:style-name="P459"/>
          </table:table-cell>
          <table:table-cell table:style-name="Cell172">
            <text:p text:style-name="P460"/>
          </table:table-cell>
          <table:table-cell table:style-name="Cell173">
            <text:p text:style-name="P461"><text:span text:style-name="T461_1">Βόλτες<text:s/>και<text:s/>έξοδοι<text:s/>με<text:s/>φίλους</text:span></text:p>
          </table:table-cell>
        </table:table-row>
        <table:table-row table:style-name="Row70">
          <table:table-cell table:style-name="Cell174">
            <text:p text:style-name="P462"/>
          </table:table-cell>
          <table:table-cell table:style-name="Cell175">
            <text:p text:style-name="P463"/>
          </table:table-cell>
          <table:table-cell table:style-name="Cell176">
            <text:p text:style-name="P464"><text:span text:style-name="T464_1">Οικιακές<text:s/>εργασίας<text:s/>και<text:s/>κηπουρική</text:span></text:p>
          </table:table-cell>
        </table:table-row>
        <table:table-row table:style-name="Row71">
          <table:table-cell table:style-name="Cell177">
            <text:p text:style-name="P465"/>
          </table:table-cell>
          <table:table-cell table:style-name="Cell178">
            <text:p text:style-name="P466"/>
          </table:table-cell>
          <table:table-cell table:style-name="Cell179">
            <text:p text:style-name="P467"><text:span text:style-name="T467_1">Θέατρο,<text:s/>κινηματογράφος,<text:s/>συναυλίες</text:span></text:p>
          </table:table-cell>
        </table:table-row>
        <table:table-row table:style-name="Row72">
          <table:table-cell table:style-name="Cell180">
            <text:p text:style-name="P468"/>
          </table:table-cell>
          <table:table-cell table:style-name="Cell181">
            <text:p text:style-name="P469"/>
          </table:table-cell>
          <table:table-cell table:style-name="Cell182">
            <text:p text:style-name="P470"><text:span text:style-name="T470_1">Ξεκούραση<text:s/>και<text:s/>ύπνος</text:span></text:p>
          </table:table-cell>
        </table:table-row>
        <table:table-row table:style-name="Row73">
          <table:table-cell table:style-name="Cell183">
            <text:p text:style-name="P471"/>
          </table:table-cell>
          <table:table-cell table:style-name="Cell184">
            <text:p text:style-name="P472"/>
          </table:table-cell>
          <table:table-cell table:style-name="Cell185">
            <text:p text:style-name="P473"><text:span text:style-name="T473_1">Ενασχόληση<text:s/>με<text:s/></text:span><text:span text:style-name="T473_2">κάποιο</text:span><text:span text:style-name="T473_3"><text:s/>άλλο<text:s/></text:span><text:span text:style-name="T473_4">χόμπι</text:span></text:p>
          </table:table-cell>
        </table:table-row>
        <table:table-row table:style-name="Row74">
          <table:table-cell table:style-name="Cell186">
            <text:p text:style-name="P474"/>
          </table:table-cell>
          <table:table-cell table:style-name="Cell187">
            <text:p text:style-name="P475"/>
          </table:table-cell>
          <table:table-cell table:style-name="Cell188">
            <text:p text:style-name="P476"><text:span text:style-name="T476_1">Τίποτα<text:s/>δεν<text:s/>μου<text:s/>δίνει<text:s/>ευχαρίστηση/<text:s/>Δεν<text:s/>βρίσκω<text:s/>σε<text:s/>τίποτα<text:s/>ευχαρίστηση</text:span></text:p>
          </table:table-cell>
        </table:table-row>
        <table:table-row table:style-name="Row75">
          <table:table-cell table:style-name="Cell189">
            <text:p text:style-name="P477"/>
          </table:table-cell>
          <table:table-cell table:style-name="Cell190">
            <text:p text:style-name="P478"/>
          </table:table-cell>
          <table:table-cell table:style-name="Cell191">
            <text:p text:style-name="P479"><text:span text:style-name="T479_1">Άλλο</text:span></text:p>
          </table:table-cell>
        </table:table-row>
        <table:table-row table:style-name="Row76">
          <table:table-cell table:style-name="Cell192">
            <text:p text:style-name="P480"><text:span text:style-name="T480_1">ΠΡΟΣΩΠΙΚΗ<text:s/>ΒΟΗΘΕΙΑ</text:span></text:p>
          </table:table-cell>
          <table:table-cell table:style-name="Cell193">
            <text:p text:style-name="P481"/>
          </table:table-cell>
          <table:table-cell table:style-name="Cell194">
            <text:p text:style-name="P482"/>
          </table:table-cell>
        </table:table-row>
        <table:table-row table:style-name="Row77">
          <table:table-cell table:style-name="Cell195">
            <text:p text:style-name="P483"><text:span text:style-name="T483_1">Χρειάζεστε<text:s/>προσωπικό<text:s/>βοηθό;</text:span></text:p>
          </table:table-cell>
          <table:table-cell table:style-name="Cell196">
            <text:p text:style-name="P484"/>
          </table:table-cell>
          <table:table-cell table:style-name="Cell197">
            <text:p text:style-name="P485"><text:span text:style-name="T485_1">Ναι,<text:s/>σε<text:s/>τακτική/καθημερινή<text:s/>βάση</text:span></text:p>
          </table:table-cell>
        </table:table-row>
        <table:table-row table:style-name="Row78">
          <table:table-cell table:style-name="Cell198">
            <text:p text:style-name="P486"/>
          </table:table-cell>
          <table:table-cell table:style-name="Cell199">
            <text:p text:style-name="P487"/>
          </table:table-cell>
          <table:table-cell table:style-name="Cell200">
            <text:p text:style-name="P488"><text:span text:style-name="T488_1">Ναι,<text:s/></text:span><text:span text:style-name="T488_2">περιστασιακά</text:span><text:span text:style-name="T488_3"><text:s/>/<text:s/></text:span><text:span text:style-name="T488_4">εκτάκτως</text:span></text:p>
          </table:table-cell>
        </table:table-row>
        <table:table-row table:style-name="Row79">
          <table:table-cell table:style-name="Cell201">
            <text:p text:style-name="P489"/>
          </table:table-cell>
          <table:table-cell table:style-name="Cell202">
            <text:p text:style-name="P490"/>
          </table:table-cell>
          <table:table-cell table:style-name="Cell203">
            <text:p text:style-name="P491"><text:span text:style-name="T491_1">Όχι</text:span></text:p>
          </table:table-cell>
        </table:table-row>
        <table:table-row table:style-name="Row80">
          <table:table-cell table:style-name="Cell204">
            <text:p text:style-name="P492"/>
          </table:table-cell>
          <table:table-cell table:style-name="Cell205">
            <text:p text:style-name="P493"/>
          </table:table-cell>
          <table:table-cell table:style-name="Cell206">
            <text:p text:style-name="P494"/>
          </table:table-cell>
        </table:table-row>
        <table:table-row table:style-name="Row81">
          <table:table-cell table:style-name="Cell207">
            <text:p text:style-name="P495"><text:span text:style-name="T495_1">Σε<text:s/>ποιο<text:s/>βαθμό<text:s/>καλύπτετε<text:s/>την<text:s/>τρέχουσα<text:s/>ανάγκη<text:s/>σας<text:s/>για<text:s/>προσωπικό<text:s/>βοηθό;</text:span></text:p>
          </table:table-cell>
          <table:table-cell table:style-name="Cell208">
            <text:p text:style-name="P496"/>
          </table:table-cell>
          <table:table-cell table:style-name="Cell209">
            <text:p text:style-name="P497"><text:span text:style-name="T497_1">Καθόλου</text:span></text:p>
          </table:table-cell>
        </table:table-row>
        <table:table-row table:style-name="Row82">
          <table:table-cell table:style-name="Cell210">
            <text:p text:style-name="P498"/>
          </table:table-cell>
          <table:table-cell table:style-name="Cell211">
            <text:p text:style-name="P499"/>
          </table:table-cell>
          <table:table-cell table:style-name="Cell212">
            <text:p text:style-name="P500"><text:span text:style-name="T500_1">Αίγο</text:span></text:p>
          </table:table-cell>
        </table:table-row>
        <table:table-row table:style-name="Row83">
          <table:table-cell table:style-name="Cell213">
            <text:p text:style-name="P501"/>
          </table:table-cell>
          <table:table-cell table:style-name="Cell214">
            <text:p text:style-name="P502"/>
          </table:table-cell>
          <table:table-cell table:style-name="Cell215">
            <text:p text:style-name="P503"><text:span text:style-name="T503_1">Αρκετά</text:span></text:p>
          </table:table-cell>
        </table:table-row>
        <table:table-row table:style-name="Row84">
          <table:table-cell table:style-name="Cell216">
            <text:p text:style-name="P504"/>
          </table:table-cell>
          <table:table-cell table:style-name="Cell217">
            <text:p text:style-name="P505"/>
          </table:table-cell>
          <table:table-cell table:style-name="Cell218">
            <text:p text:style-name="P506"><text:span text:style-name="T506_1">Πολύ</text:span></text:p>
          </table:table-cell>
        </table:table-row>
        <table:table-row table:style-name="Row85">
          <table:table-cell table:style-name="Cell219">
            <text:p text:style-name="P507"/>
          </table:table-cell>
          <table:table-cell table:style-name="Cell220">
            <text:p text:style-name="P508"/>
          </table:table-cell>
          <table:table-cell table:style-name="Cell221">
            <text:p text:style-name="P509"><text:span text:style-name="T509_1">[μπορείτε<text:s/>να<text:s/>επιλέξτε<text:s/></text:span><text:span text:style-name="T509_2">περισσότερα</text:span><text:span text:style-name="T509_3"><text:s/>από<text:s/></text:span><text:span text:style-name="T509_4">τα</text:span><text:span text:style-name="T509_5"><text:s/>παρακάτω]</text:span></text:p>
          </table:table-cell>
        </table:table-row>
        <table:table-row table:style-name="Row86">
          <table:table-cell table:style-name="Cell222">
            <text:p text:style-name="P510"><text:span text:style-name="T510_1">Εφόσον<text:s/>καλύπτεται<text:s/>έστω<text:s/>και<text:s/>λίγο<text:s/>η<text:s/>τρέχουσα<text:s/>ανάγκη<text:s/>σας<text:s/>για<text:s/>προσωπική<text:s/>βοήθεια,<text:s/>ποιος<text:s/>σας<text:s/>την<text:s/>παρέχει;</text:span></text:p>
          </table:table-cell>
          <table:table-cell table:style-name="Cell223">
            <text:p text:style-name="P511"/>
          </table:table-cell>
          <table:table-cell table:style-name="Cell224">
            <text:p text:style-name="P512"><text:span text:style-name="T512_1">Μέλη<text:s/>της<text:s/>οικογένειάς<text:s/>μου</text:span></text:p>
          </table:table-cell>
        </table:table-row>
        <table:table-row table:style-name="Row87">
          <table:table-cell table:style-name="Cell225">
            <text:p text:style-name="P513"/>
          </table:table-cell>
          <table:table-cell table:style-name="Cell226">
            <text:p text:style-name="P514"/>
          </table:table-cell>
          <table:table-cell table:style-name="Cell227">
            <text:p text:style-name="P515"><text:span text:style-name="T515_1">φίλοι</text:span></text:p>
          </table:table-cell>
        </table:table-row>
        <table:table-row table:style-name="Row88">
          <table:table-cell table:style-name="Cell228">
            <text:p text:style-name="P516"/>
          </table:table-cell>
          <table:table-cell table:style-name="Cell229">
            <text:p text:style-name="P517"/>
          </table:table-cell>
          <table:table-cell table:style-name="Cell230">
            <text:p text:style-name="P518"><text:span text:style-name="T518_1">Μέσω<text:s/></text:span><text:span text:style-name="T518_2">οργανωμένου<text:s/></text:span><text:span text:style-name="T518_3">εθελοντισμού</text:span></text:p>
          </table:table-cell>
        </table:table-row>
        <table:table-row table:style-name="Row89">
          <table:table-cell table:style-name="Cell231">
            <text:p text:style-name="P519"/>
          </table:table-cell>
          <table:table-cell table:style-name="Cell232">
            <text:p text:style-name="P520"/>
          </table:table-cell>
          <table:table-cell table:style-name="Cell233">
            <text:p text:style-name="P521"><text:span text:style-name="T521_1">Επαγγελματίας<text:s/></text:span><text:span text:style-name="T521_2">προσωπικός<text:s/></text:span><text:span text:style-name="T521_3">βοηθός/φροντιστής</text:span></text:p>
          </table:table-cell>
        </table:table-row>
        <table:table-row table:style-name="Row90">
          <table:table-cell table:style-name="Cell234">
            <text:p text:style-name="P522"/>
          </table:table-cell>
          <table:table-cell table:style-name="Cell235">
            <text:p text:style-name="P523"/>
          </table:table-cell>
          <table:table-cell table:style-name="Cell236">
            <text:p text:style-name="P524"><text:span text:style-name="T524_1">Το<text:s/></text:span><text:span text:style-name="T524_2">προσωπικό</text:span><text:span text:style-name="T524_3"><text:s/>της<text:s/>μονάδας<text:s/></text:span><text:span text:style-name="T524_4">όπου<text:s/></text:span><text:span text:style-name="T524_5">διαβιώ</text:span></text:p>
          </table:table-cell>
        </table:table-row>
      </table:table>
      <text:p text:style-name="P525"><text:span text:style-name="T525_1">34.</text:span><text:span text:style-name="T525_2"><text:s/></text:span><text:span text:style-name="T525_3">ΑΝΑΠΗΡΙΑ</text:span></text:p>
      <text:p text:style-name="P526"><text:span text:style-name="T526_1">35.</text:span><text:span text:style-name="T526_2"><text:s/>Η<text:s/>κύρια<text:s/>αναπηρία<text:s/>σας<text:s/>είναι:</text:span></text:p>
      <text:p text:style-name="P527"><text:span text:style-name="T527_1">Κινητική</text:span></text:p>
      <table:table table:style-name="Table11">
        <table:table-column table:style-name="Column27"/>
        <table:table-column table:style-name="Column28"/>
        <table:table-column table:style-name="Column29"/>
        <table:table-row table:style-name="Row91">
          <table:table-cell table:style-name="Cell237">
            <text:p text:style-name="P528"><text:span text:style-name="T528_1">Νοητική<text:s/>ή/και<text:s/>αναπτυξιακή<text:s/>ή/<text:s/>και<text:s/>ψυχική<text:s/>αναπηρία</text:span></text:p>
          </table:table-cell>
          <table:table-cell table:style-name="Cell238">
            <text:p text:style-name="P529"/>
          </table:table-cell>
          <table:table-cell table:style-name="Cell239">
            <text:p text:style-name="P530"><text:span text:style-name="T530_1">Νοητική<text:s/>Υστέρηση</text:span></text:p>
          </table:table-cell>
        </table:table-row>
        <table:table-row table:style-name="Row92">
          <table:table-cell table:style-name="Cell240">
            <text:p text:style-name="P531"/>
          </table:table-cell>
          <table:table-cell table:style-name="Cell241">
            <text:p text:style-name="P532"/>
          </table:table-cell>
          <table:table-cell table:style-name="Cell242">
            <text:p text:style-name="P533"><text:span text:style-name="T533_1">Διαταραχές<text:s/>αυτιστικού<text:s/>φάσματος/<text:s/>αναπτυξιακές<text:s/>διαταραχές</text:span></text:p>
          </table:table-cell>
        </table:table-row>
        <table:table-row table:style-name="Row93">
          <table:table-cell table:style-name="Cell243">
            <text:p text:style-name="P534"/>
          </table:table-cell>
          <table:table-cell table:style-name="Cell244">
            <text:p text:style-name="P535"/>
          </table:table-cell>
          <table:table-cell table:style-name="Cell245">
            <text:p text:style-name="P536"><text:span text:style-name="T536_1">Ψυχιατρική<text:s/>πάθηση</text:span></text:p>
          </table:table-cell>
        </table:table-row>
      </table:table>
      <text:p text:style-name="P537"/>
      <table:table table:style-name="Table12">
        <table:table-column table:style-name="Column30"/>
        <table:table-column table:style-name="Column31"/>
        <table:table-column table:style-name="Column32"/>
        <table:table-row table:style-name="Row94">
          <table:table-cell table:style-name="Cell246">
            <text:p text:style-name="P538"><text:span text:style-name="T538_1">Αισθητηριακή</text:span></text:p>
          </table:table-cell>
          <table:table-cell table:style-name="Cell247">
            <text:p text:style-name="P539"/>
          </table:table-cell>
          <table:table-cell table:style-name="Cell248">
            <text:p text:style-name="P540"><text:span text:style-name="T540_1">Οπτική<text:s/>αναπηρία</text:span></text:p>
          </table:table-cell>
        </table:table-row>
        <table:table-row table:style-name="Row95">
          <table:table-cell table:style-name="Cell249">
            <text:p text:style-name="P541"/>
          </table:table-cell>
          <table:table-cell table:style-name="Cell250">
            <text:p text:style-name="P542"/>
          </table:table-cell>
          <table:table-cell table:style-name="Cell251">
            <text:p text:style-name="P543"><text:span text:style-name="T543_1">κώφωση</text:span></text:p>
          </table:table-cell>
        </table:table-row>
        <table:table-row table:style-name="Row96">
          <table:table-cell table:style-name="Cell252">
            <text:p text:style-name="P544"/>
          </table:table-cell>
          <table:table-cell table:style-name="Cell253">
            <text:p text:style-name="P545"/>
          </table:table-cell>
          <table:table-cell table:style-name="Cell254">
            <text:p text:style-name="P546"><text:span text:style-name="T546_1">Αμφότερες</text:span></text:p>
          </table:table-cell>
        </table:table-row>
      </table:table>
      <text:p text:style-name="P547"><text:span text:style-name="T547_1">36.</text:span><text:span text:style-name="T547_2"><text:s/></text:span><text:span text:style-name="T547_3">IΛοιπές<text:s/>συνυπάρχουσες<text:s/>αναπηρίες<text:s/>:</text:span></text:p>
      <table:table table:style-name="Table13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97">
          <table:table-cell table:style-name="Cell255">
            <text:p text:style-name="P548"/>
          </table:table-cell>
          <table:table-cell table:style-name="Cell256">
            <text:p text:style-name="P549"><text:span text:style-name="T549_1">Κινητική</text:span></text:p>
          </table:table-cell>
          <table:table-cell table:style-name="Cell257" table:number-columns-spanned="2">
            <text:p text:style-name="P550"/>
          </table:table-cell>
          <table:covered-table-cell/>
        </table:table-row>
        <table:table-row table:style-name="Row98">
          <table:table-cell table:style-name="Cell258">
            <text:p text:style-name="P551"/>
          </table:table-cell>
          <table:table-cell table:style-name="Cell259">
            <text:p text:style-name="P552"/>
          </table:table-cell>
          <table:table-cell table:style-name="Cell260">
            <text:p text:style-name="P553"/>
          </table:table-cell>
          <table:table-cell table:style-name="Cell261">
            <text:p text:style-name="P554"/>
          </table:table-cell>
        </table:table-row>
        <table:table-row table:style-name="Row99">
          <table:table-cell table:style-name="Cell262">
            <text:p text:style-name="P555"/>
          </table:table-cell>
          <table:table-cell table:style-name="Cell263">
            <text:p text:style-name="P556"><text:span text:style-name="T556_1">Νοητική<text:s/>ή/και<text:s/>αναπτυξιακή<text:s/>ή/<text:s/>και<text:s/>ψυχική<text:s/>αναπηρία</text:span></text:p>
          </table:table-cell>
          <table:table-cell table:style-name="Cell264">
            <text:p text:style-name="P557"/>
          </table:table-cell>
          <table:table-cell table:style-name="Cell265">
            <text:p text:style-name="P558"><text:span text:style-name="T558_1">Νοητική<text:s/>Υστέρηση</text:span></text:p>
          </table:table-cell>
        </table:table-row>
        <table:table-row table:style-name="Row100">
          <table:table-cell table:style-name="Cell266">
            <text:p text:style-name="P559"/>
          </table:table-cell>
          <table:table-cell table:style-name="Cell267">
            <text:p text:style-name="P560"/>
          </table:table-cell>
          <table:table-cell table:style-name="Cell268">
            <text:p text:style-name="P561"/>
          </table:table-cell>
          <table:table-cell table:style-name="Cell269">
            <text:p text:style-name="P562"><text:span text:style-name="T562_1">Διαταραχές<text:s/>αυτιστικού<text:s/>φάσματος/<text:s/>αναπτυξιακές<text:s/>διαταραχές</text:span></text:p>
          </table:table-cell>
        </table:table-row>
        <table:table-row table:style-name="Row101">
          <table:table-cell table:style-name="Cell270">
            <text:p text:style-name="P563"/>
          </table:table-cell>
          <table:table-cell table:style-name="Cell271">
            <text:p text:style-name="P564"/>
          </table:table-cell>
          <table:table-cell table:style-name="Cell272">
            <text:p text:style-name="P565"/>
          </table:table-cell>
          <table:table-cell table:style-name="Cell273">
            <text:p text:style-name="P566"><text:span text:style-name="T566_1">Ψυχιατρική<text:s/>πάθηση</text:span></text:p>
          </table:table-cell>
        </table:table-row>
        <table:table-row table:style-name="Row102">
          <table:table-cell table:style-name="Cell274">
            <text:p text:style-name="P567"/>
          </table:table-cell>
          <table:table-cell table:style-name="Cell275">
            <text:p text:style-name="P568"/>
          </table:table-cell>
          <table:table-cell table:style-name="Cell276">
            <text:p text:style-name="P569"/>
          </table:table-cell>
          <table:table-cell table:style-name="Cell277">
            <text:p text:style-name="P570"/>
          </table:table-cell>
        </table:table-row>
        <table:table-row table:style-name="Row103">
          <table:table-cell table:style-name="Cell278">
            <text:p text:style-name="P571"/>
          </table:table-cell>
          <table:table-cell table:style-name="Cell279">
            <text:p text:style-name="P572"><text:span text:style-name="T572_1">Αισθητηριακή</text:span></text:p>
          </table:table-cell>
          <table:table-cell table:style-name="Cell280">
            <text:p text:style-name="P573"/>
          </table:table-cell>
          <table:table-cell table:style-name="Cell281">
            <text:p text:style-name="P574"><text:span text:style-name="T574_1">Οπτική<text:s/>αναπηρία</text:span></text:p>
          </table:table-cell>
        </table:table-row>
        <table:table-row table:style-name="Row104">
          <table:table-cell table:style-name="Cell282">
            <text:p text:style-name="P575"/>
          </table:table-cell>
          <table:table-cell table:style-name="Cell283">
            <text:p text:style-name="P576"/>
          </table:table-cell>
          <table:table-cell table:style-name="Cell284">
            <text:p text:style-name="P577"/>
          </table:table-cell>
          <table:table-cell table:style-name="Cell285">
            <text:p text:style-name="P578"><text:span text:style-name="T578_1">Κώφωση</text:span></text:p>
          </table:table-cell>
        </table:table-row>
        <table:table-row table:style-name="Row105">
          <table:table-cell table:style-name="Cell286">
            <text:p text:style-name="P579"/>
          </table:table-cell>
          <table:table-cell table:style-name="Cell287">
            <text:p text:style-name="P580"/>
          </table:table-cell>
          <table:table-cell table:style-name="Cell288">
            <text:p text:style-name="P581"/>
          </table:table-cell>
          <table:table-cell table:style-name="Cell289">
            <text:p text:style-name="P582"><text:span text:style-name="T582_1">Αμφότερες</text:span></text:p>
          </table:table-cell>
        </table:table-row>
        <table:table-row table:style-name="Row106">
          <table:table-cell table:style-name="Cell290">
            <text:p text:style-name="P583"/>
          </table:table-cell>
          <table:table-cell table:style-name="Cell291">
            <text:p text:style-name="P584"/>
          </table:table-cell>
          <table:table-cell table:style-name="Cell292">
            <text:p text:style-name="P585"/>
          </table:table-cell>
          <table:table-cell table:style-name="Cell293">
            <text:p text:style-name="P586"/>
          </table:table-cell>
        </table:table-row>
        <table:table-row table:style-name="Row107">
          <table:table-cell table:style-name="Cell294">
            <text:p text:style-name="P587"><text:span text:style-name="T587_1">37.</text:span></text:p>
          </table:table-cell>
          <table:table-cell table:style-name="Cell295">
            <text:p text:style-name="P588"><text:span text:style-name="T588_1">Ποσοστό<text:s/>συνολικής<text:s/>αναπηρίας<text:s/>βάσει<text:s/>ισχύουσας<text:s/>γνωμάτευσης<text:s/>ΚΕΠΑ</text:span></text:p>
          </table:table-cell>
          <table:table-cell table:style-name="Cell296">
            <text:p text:style-name="P589"/>
          </table:table-cell>
          <table:table-cell table:style-name="Cell297">
            <text:p text:style-name="P590"><text:span text:style-name="T590_1">[λαμβάνεται<text:s/>διαλειτουργικά<text:s/>από<text:s/>ΚΕΠΑ]</text:span></text:p>
          </table:table-cell>
        </table:table-row>
        <table:table-row table:style-name="Row108">
          <table:table-cell table:style-name="Cell298">
            <text:p text:style-name="P591"/>
          </table:table-cell>
          <table:table-cell table:style-name="Cell299">
            <text:p text:style-name="P592"/>
          </table:table-cell>
          <table:table-cell table:style-name="Cell300">
            <text:p text:style-name="P593"/>
          </table:table-cell>
          <table:table-cell table:style-name="Cell301">
            <text:p text:style-name="P594"/>
          </table:table-cell>
        </table:table-row>
        <table:table-row table:style-name="Row109">
          <table:table-cell table:style-name="Cell302">
            <text:p text:style-name="P595"><text:span text:style-name="T595_1">38.</text:span></text:p>
          </table:table-cell>
          <table:table-cell table:style-name="Cell303">
            <text:p text:style-name="P596"><text:span text:style-name="T596_1">Η<text:s/>κύρια<text:s/>πάθησή<text:s/>σας<text:s/>είναι</text:span></text:p>
          </table:table-cell>
          <table:table-cell table:style-name="Cell304">
            <text:p text:style-name="P597"/>
          </table:table-cell>
          <table:table-cell table:style-name="Cell305">
            <text:p text:style-name="P598"><text:span text:style-name="T598_1">Αναστρέψιμη</text:span></text:p>
          </table:table-cell>
        </table:table-row>
        <table:table-row table:style-name="Row110">
          <table:table-cell table:style-name="Cell306">
            <text:p text:style-name="P599"/>
          </table:table-cell>
          <table:table-cell table:style-name="Cell307">
            <text:p text:style-name="P600"/>
          </table:table-cell>
          <table:table-cell table:style-name="Cell308">
            <text:p text:style-name="P601"/>
          </table:table-cell>
          <table:table-cell table:style-name="Cell309">
            <text:p text:style-name="P602"><text:span text:style-name="T602_1">Μη<text:s/>αναστρέψιμη</text:span></text:p>
          </table:table-cell>
        </table:table-row>
        <table:table-row table:style-name="Row111">
          <table:table-cell table:style-name="Cell310">
            <text:p text:style-name="P603"/>
          </table:table-cell>
          <table:table-cell table:style-name="Cell311">
            <text:p text:style-name="P604"/>
          </table:table-cell>
          <table:table-cell table:style-name="Cell312">
            <text:p text:style-name="P605"/>
          </table:table-cell>
          <table:table-cell table:style-name="Cell313">
            <text:p text:style-name="P606"/>
          </table:table-cell>
        </table:table-row>
        <table:table-row table:style-name="Row112">
          <table:table-cell table:style-name="Cell314">
            <text:p text:style-name="P607"><text:span text:style-name="T607_1">39.</text:span></text:p>
          </table:table-cell>
          <table:table-cell table:style-name="Cell315">
            <text:p text:style-name="P608"><text:span text:style-name="T608_1">Η<text:s/>γνωμάτευση<text:s/>σας<text:s/>ισχύει<text:s/>εφ’<text:s/></text:span><text:span text:style-name="T608_2">όρου</text:span><text:span text:style-name="T608_3"><text:s/>ζωής;</text:span></text:p>
          </table:table-cell>
          <table:table-cell table:style-name="Cell316">
            <text:p text:style-name="P609"/>
          </table:table-cell>
          <table:table-cell table:style-name="Cell317">
            <text:p text:style-name="P610"><text:span text:style-name="T610_1">Ναι</text:span></text:p>
          </table:table-cell>
        </table:table-row>
        <table:table-row table:style-name="Row113">
          <table:table-cell table:style-name="Cell318">
            <text:p text:style-name="P611"/>
          </table:table-cell>
          <table:table-cell table:style-name="Cell319">
            <text:p text:style-name="P612"/>
          </table:table-cell>
          <table:table-cell table:style-name="Cell320">
            <text:p text:style-name="P613"/>
          </table:table-cell>
          <table:table-cell table:style-name="Cell321">
            <text:p text:style-name="P614"><text:span text:style-name="T614_1">Όχι</text:span></text:p>
          </table:table-cell>
        </table:table-row>
        <table:table-row table:style-name="Row114">
          <table:table-cell table:style-name="Cell322">
            <text:p text:style-name="P615"/>
          </table:table-cell>
          <table:table-cell table:style-name="Cell323">
            <text:p text:style-name="P616"/>
          </table:table-cell>
          <table:table-cell table:style-name="Cell324">
            <text:p text:style-name="P617"/>
          </table:table-cell>
          <table:table-cell table:style-name="Cell325">
            <text:p text:style-name="P618"/>
          </table:table-cell>
        </table:table-row>
        <table:table-row table:style-name="Row115">
          <table:table-cell table:style-name="Cell326">
            <text:p text:style-name="P619"><text:span text:style-name="T619_1">40.</text:span></text:p>
          </table:table-cell>
          <table:table-cell table:style-name="Cell327">
            <text:p text:style-name="P620"><text:span text:style-name="T620_1">Τελείτε<text:s/>σε<text:s/>δικαστική<text:s/>συμπαράσταση;</text:span></text:p>
          </table:table-cell>
          <table:table-cell table:style-name="Cell328">
            <text:p text:style-name="P621"/>
          </table:table-cell>
          <table:table-cell table:style-name="Cell329">
            <text:p text:style-name="P622"><text:span text:style-name="T622_1">Ναι</text:span></text:p>
          </table:table-cell>
        </table:table-row>
        <table:table-row table:style-name="Row116">
          <table:table-cell table:style-name="Cell330">
            <text:p text:style-name="P623"/>
          </table:table-cell>
          <table:table-cell table:style-name="Cell331">
            <text:p text:style-name="P624"/>
          </table:table-cell>
          <table:table-cell table:style-name="Cell332">
            <text:p text:style-name="P625"/>
          </table:table-cell>
          <table:table-cell table:style-name="Cell333">
            <text:p text:style-name="P626"><text:span text:style-name="T626_1">Όχι</text:span></text:p>
          </table:table-cell>
        </table:table-row>
      </table:table>
      <text:p text:style-name="P627"><text:span text:style-name="T627_1">Εάν<text:s/>έχετε<text:s/>κινητική<text:s/>αναπηρία</text:span></text:p>
      <table:table table:style-name="Table14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17">
          <table:table-cell table:style-name="Cell334">
            <text:p text:style-name="P628"/>
          </table:table-cell>
          <table:table-cell table:style-name="Cell335">
            <text:p text:style-name="P629"/>
          </table:table-cell>
          <table:table-cell table:style-name="Cell336">
            <text:p text:style-name="P630"/>
          </table:table-cell>
          <table:table-cell table:style-name="Cell337">
            <text:p text:style-name="P631"><text:span text:style-name="T631_1">[μπορείτε<text:s/>να<text:s/></text:span><text:span text:style-name="T631_2">επιλέξτε<text:s/></text:span><text:span text:style-name="T631_3">περισσότερα<text:s/>από<text:s/>τα<text:s/></text:span><text:span text:style-name="T631_4">παρακάτω</text:span><text:span text:style-name="T631_5">]</text:span></text:p>
          </table:table-cell>
        </table:table-row>
        <table:table-row table:style-name="Row118">
          <table:table-cell table:style-name="Cell338">
            <text:p text:style-name="P632"><text:span text:style-name="T632_1">41.</text:span></text:p>
          </table:table-cell>
          <table:table-cell table:style-name="Cell339">
            <text:p text:style-name="P633"><text:span text:style-name="T633_1">Χρησιμοποιείτε<text:s/>βοηθήματα,<text:s/>εξοπλισμό<text:s/>ή<text:s/>τεχνολογίες<text:s/>για<text:s/>να<text:s/>μετακινηθείτε<text:s/>στον<text:s/>χώρο<text:s/>ή<text:s/>για<text:s/>την<text:s/>αυτοφροντίδα<text:s/>σας;</text:span></text:p>
            <text:p text:style-name="P634"><text:span text:style-name="T634_1">Αν<text:s/>ναι<text:s/>τί<text:s/>είδους;</text:span></text:p>
          </table:table-cell>
          <table:table-cell table:style-name="Cell340">
            <text:p text:style-name="P635"/>
          </table:table-cell>
          <table:table-cell table:style-name="Cell341">
            <text:p text:style-name="P636"><text:span text:style-name="T636_1">Όχι</text:span></text:p>
          </table:table-cell>
        </table:table-row>
        <table:table-row table:style-name="Row119">
          <table:table-cell table:style-name="Cell342">
            <text:p text:style-name="P637"/>
          </table:table-cell>
          <table:table-cell table:style-name="Cell343">
            <text:p text:style-name="P638"/>
          </table:table-cell>
          <table:table-cell table:style-name="Cell344">
            <text:p text:style-name="P639"/>
          </table:table-cell>
          <table:table-cell table:style-name="Cell345">
            <text:p text:style-name="P640"><text:span text:style-name="T640_1">Τεχνητό<text:s/>μέλος</text:span></text:p>
          </table:table-cell>
        </table:table-row>
        <table:table-row table:style-name="Row120">
          <table:table-cell table:style-name="Cell346">
            <text:p text:style-name="P641"/>
          </table:table-cell>
          <table:table-cell table:style-name="Cell347">
            <text:p text:style-name="P642"/>
          </table:table-cell>
          <table:table-cell table:style-name="Cell348">
            <text:p text:style-name="P643"/>
          </table:table-cell>
          <table:table-cell table:style-name="Cell349">
            <text:p text:style-name="P644"><text:span text:style-name="T644_1">Μπαστούνι</text:span></text:p>
          </table:table-cell>
        </table:table-row>
        <table:table-row table:style-name="Row121">
          <table:table-cell table:style-name="Cell350">
            <text:p text:style-name="P645"/>
          </table:table-cell>
          <table:table-cell table:style-name="Cell351">
            <text:p text:style-name="P646"/>
          </table:table-cell>
          <table:table-cell table:style-name="Cell352">
            <text:p text:style-name="P647"/>
          </table:table-cell>
          <table:table-cell table:style-name="Cell353">
            <text:p text:style-name="P648"><text:span text:style-name="T648_1">Πατερίτσες</text:span></text:p>
          </table:table-cell>
        </table:table-row>
        <table:table-row table:style-name="Row122">
          <table:table-cell table:style-name="Cell354">
            <text:p text:style-name="P649"/>
          </table:table-cell>
          <table:table-cell table:style-name="Cell355">
            <text:p text:style-name="P650"/>
          </table:table-cell>
          <table:table-cell table:style-name="Cell356">
            <text:p text:style-name="P651"/>
          </table:table-cell>
          <table:table-cell table:style-name="Cell357">
            <text:p text:style-name="P652"><text:span text:style-name="T652_1">Αμαξίδιο<text:s/>χειροκίνητο</text:span></text:p>
          </table:table-cell>
        </table:table-row>
        <table:table-row table:style-name="Row123">
          <table:table-cell table:style-name="Cell358">
            <text:p text:style-name="P653"/>
          </table:table-cell>
          <table:table-cell table:style-name="Cell359">
            <text:p text:style-name="P654"/>
          </table:table-cell>
          <table:table-cell table:style-name="Cell360">
            <text:p text:style-name="P655"/>
          </table:table-cell>
          <table:table-cell table:style-name="Cell361">
            <text:p text:style-name="P656"><text:span text:style-name="T656_1">Αμαξίδιο<text:s/>ηλεκτροκίνητο</text:span></text:p>
          </table:table-cell>
        </table:table-row>
        <table:table-row table:style-name="Row124">
          <table:table-cell table:style-name="Cell362">
            <text:p text:style-name="P657"/>
          </table:table-cell>
          <table:table-cell table:style-name="Cell363">
            <text:p text:style-name="P658"/>
          </table:table-cell>
          <table:table-cell table:style-name="Cell364">
            <text:p text:style-name="P659"/>
          </table:table-cell>
          <table:table-cell table:style-name="Cell365">
            <text:p text:style-name="P660"><text:span text:style-name="T660_1">Προσαρμοσμένο<text:s/>αυτοκίνητο</text:span></text:p>
          </table:table-cell>
        </table:table-row>
      </table:table>
      <text:p text:style-name="P661"/>
      <table:table table:style-name="Table15">
        <table:table-column table:style-name="Column41"/>
        <table:table-column table:style-name="Column42"/>
        <table:table-row table:style-name="Row125">
          <table:table-cell table:style-name="Cell366">
            <text:p text:style-name="P662"><text:span text:style-name="T662_1">42.</text:span></text:p>
          </table:table-cell>
          <table:table-cell table:style-name="Cell367">
            <text:p text:style-name="P663"><text:span text:style-name="T663_1">πόσο<text:s/>προσβάσιμος<text:s/>είναι<text:s/>ο<text:s/>χώρος<text:s/>όπου<text:s/>διαβιείτε<text:s/>;</text:span></text:p>
          </table:table-cell>
        </table:table-row>
      </table:table>
      <text:p text:style-name="P664"/>
      <table:table table:style-name="Table16">
        <table:table-column table:style-name="Column43"/>
        <table:table-column table:style-name="Column44"/>
        <table:table-row table:style-name="Row126">
          <table:table-cell table:style-name="Cell368">
            <text:p text:style-name="P665"><text:span text:style-name="T665_1">43.</text:span></text:p>
          </table:table-cell>
          <table:table-cell table:style-name="Cell369">
            <text:p text:style-name="P666"><text:span text:style-name="T666_1">πόσο<text:s/>προσβάσιμος<text:s/>είναι<text:s/>ο<text:s/>χώρος<text:s/>όπου<text:s/>εργάζεστε;</text:span></text:p>
          </table:table-cell>
        </table:table-row>
        <table:table-row table:style-name="Row127">
          <table:table-cell table:style-name="Cell370">
            <text:p text:style-name="P667"><text:span text:style-name="T667_1">Εάν</text:span></text:p>
          </table:table-cell>
          <table:table-cell table:style-name="Cell371">
            <text:p text:style-name="P668"><text:span text:style-name="T668_1">έχετε<text:s/>οπτική<text:s/>αναπηρία</text:span></text:p>
          </table:table-cell>
        </table:table-row>
        <table:table-row table:style-name="Row128">
          <table:table-cell table:style-name="Cell372">
            <text:p text:style-name="P669"><text:span text:style-name="T669_1">44.</text:span></text:p>
          </table:table-cell>
          <table:table-cell table:style-name="Cell373">
            <text:p text:style-name="P670"><text:span text:style-name="T670_1">Χρησιμοποιείτε<text:s/></text:span><text:span text:style-name="T670_2">λευκό<text:s/></text:span><text:span text:style-name="T670_3">μπαστούνι;</text:span></text:p>
          </table:table-cell>
        </table:table-row>
        <table:table-row table:style-name="Row129">
          <table:table-cell table:style-name="Cell374">
            <text:p text:style-name="P671"><text:span text:style-name="T671_1">45.</text:span></text:p>
          </table:table-cell>
          <table:table-cell table:style-name="Cell375">
            <text:p text:style-name="P672"><text:span text:style-name="T672_1">'Εχετε<text:s/>λάβει<text:s/>εκπαίδευση<text:s/>στην<text:s/>κινητικότητα<text:s/>και<text:s/>τον<text:s/>προσανατολισμό;</text:span></text:p>
          </table:table-cell>
        </table:table-row>
        <table:table-row table:style-name="Row130">
          <table:table-cell table:style-name="Cell376">
            <text:p text:style-name="P673"><text:span text:style-name="T673_1">46.</text:span></text:p>
          </table:table-cell>
          <table:table-cell table:style-name="Cell377">
            <text:p text:style-name="P674"><text:span text:style-name="T674_1">Γνωρίζετε<text:s/>Braille;</text:span></text:p>
          </table:table-cell>
        </table:table-row>
        <table:table-row table:style-name="Row131">
          <table:table-cell table:style-name="Cell378">
            <text:p text:style-name="P675"><text:span text:style-name="T675_1">47.</text:span></text:p>
          </table:table-cell>
          <table:table-cell table:style-name="Cell379">
            <text:p text:style-name="P676"><text:span text:style-name="T676_1">'Εχετε</text:span><text:span text:style-name="T676_2"><text:s/>σκύλο<text:s/>οδηγό;</text:span></text:p>
          </table:table-cell>
        </table:table-row>
        <table:table-row table:style-name="Row132">
          <table:table-cell table:style-name="Cell380">
            <text:p text:style-name="P677"><text:span text:style-name="T677_1">48.</text:span></text:p>
          </table:table-cell>
          <table:table-cell table:style-name="Cell381">
            <text:p text:style-name="P678"><text:span text:style-name="T678_1">Χρησιμοποιείτε<text:s/>λογισμικό<text:s/>κατάλληλο<text:s/>για<text:s/>την<text:s/>αναπηρία<text:s/>σας;</text:span></text:p>
          </table:table-cell>
        </table:table-row>
        <table:table-row table:style-name="Row133">
          <table:table-cell table:style-name="Cell382">
            <text:p text:style-name="P679"><text:span text:style-name="T679_1">Εάν</text:span></text:p>
          </table:table-cell>
          <table:table-cell table:style-name="Cell383">
            <text:p text:style-name="P680"><text:span text:style-name="T680_1">έχετε<text:s/>κώφωση</text:span></text:p>
          </table:table-cell>
        </table:table-row>
        <table:table-row table:style-name="Row134">
          <table:table-cell table:style-name="Cell384">
            <text:p text:style-name="P681"><text:span text:style-name="T681_1">49.</text:span></text:p>
          </table:table-cell>
          <table:table-cell table:style-name="Cell385">
            <text:p text:style-name="P682"><text:span text:style-name="T682_1">Χρησιμοποιείτε<text:s/></text:span><text:span text:style-name="T682_2">ακουστικά<text:s/></text:span><text:span text:style-name="T682_3">βαρηκοΐας;</text:span></text:p>
          </table:table-cell>
        </table:table-row>
        <table:table-row table:style-name="Row135">
          <table:table-cell table:style-name="Cell386">
            <text:p text:style-name="P683"><text:span text:style-name="T683_1">50.</text:span></text:p>
          </table:table-cell>
          <table:table-cell table:style-name="Cell387">
            <text:p text:style-name="P684"><text:span text:style-name="T684_1">'Εχετε</text:span><text:span text:style-name="T684_2"><text:s/>κοχλιακό<text:s/>εμφύτευμα;</text:span></text:p>
          </table:table-cell>
        </table:table-row>
        <table:table-row table:style-name="Row136">
          <table:table-cell table:style-name="Cell388">
            <text:p text:style-name="P685"><text:span text:style-name="T685_1">51.</text:span></text:p>
          </table:table-cell>
          <table:table-cell table:style-name="Cell389">
            <text:p text:style-name="P686"><text:span text:style-name="T686_1">Χρησιμοποιείτε<text:s/>relayservices?</text:span></text:p>
          </table:table-cell>
        </table:table-row>
        <table:table-row table:style-name="Row137">
          <table:table-cell table:style-name="Cell390">
            <text:p text:style-name="P687"><text:span text:style-name="T687_1">52.</text:span></text:p>
          </table:table-cell>
          <table:table-cell table:style-name="Cell391">
            <text:p text:style-name="P688"><text:span text:style-name="T688_1">Χρησιμοποιείτε<text:s/>μεταφραστές<text:s/>νοηματικής;</text:span></text:p>
          </table:table-cell>
        </table:table-row>
        <table:table-row table:style-name="Row138">
          <table:table-cell table:style-name="Cell392">
            <text:p text:style-name="P689"><text:span text:style-name="T689_1">53.</text:span></text:p>
          </table:table-cell>
          <table:table-cell table:style-name="Cell393">
            <text:p text:style-name="P690"><text:span text:style-name="T690_1">Χρησιμοποιείτε<text:s/></text:span><text:span text:style-name="T690_2">άλλον<text:s/></text:span><text:span text:style-name="T690_3">εξοπλισμό<text:s/>ή<text:s/>λογισμικό<text:s/>κατάλληλο<text:s/>για<text:s/>την<text:s/>αναπηρία<text:s/>σας;</text:span></text:p>
          </table:table-cell>
        </table:table-row>
        <table:table-row table:style-name="Row139">
          <table:table-cell table:style-name="Cell394">
            <text:p text:style-name="P691"/>
          </table:table-cell>
          <table:table-cell table:style-name="Cell395">
            <text:p text:style-name="P692"><text:span text:style-name="T692_1">ΓΕΝΙΚΕΣ<text:s/>ΕΡΩΤΗΣΕΙΣ</text:span></text:p>
          </table:table-cell>
        </table:table-row>
        <table:table-row table:style-name="Row140">
          <table:table-cell table:style-name="Cell396">
            <text:p text:style-name="P693"><text:span text:style-name="T693_1">54.</text:span></text:p>
          </table:table-cell>
          <table:table-cell table:style-name="Cell397">
            <text:p text:style-name="P694"><text:span text:style-name="T694_1">πώς<text:s/>συμπληρώθηκε<text:s/>αυτή<text:s/>η<text:s/>φόρμα;</text:span></text:p>
          </table:table-cell>
        </table:table-row>
      </table:table>
      <text:p text:style-name="P695"><text:span text:style-name="T695_1">NAI<text:s/>OXI</text:span></text:p>
      <text:p text:style-name="P696"><text:span text:style-name="T696_1">NAI<text:s/>OXI</text:span></text:p>
      <text:p text:style-name="P697"><text:span text:style-name="T697_1">Από<text:s/>τον<text:s/>ίδιο<text:s/>τον<text:s/>αιτούντα</text:span></text:p>
      <text:p text:style-name="P698"><text:span text:style-name="T698_1">Από<text:s/>τρίτο<text:s/>άτομο,<text:s/>καθ'<text:s/>υπαγόρευση<text:s/>/<text:s/>υπόδειξη<text:s/>του<text:s/>αιτούντα</text:span></text:p>
      <text:p text:style-name="P699"><text:span text:style-name="T699_1">Από<text:s/>τον<text:s/>πρόσωπο<text:s/>που<text:s/>νομίμως<text:s/>εκπροσωπεί<text:s/>τον<text:s/>Αιτούντα<text:s/>(έχει<text:s/>την<text:s/>επιμέλεια,<text:s/>είναι<text:s/>δικαστικός<text:s/>συμπαραστάτης,<text:s/>ανάδοχος,<text:s/>Επίτροπος)</text:span></text:p>
      <table:table table:style-name="Table17">
        <table:table-column table:style-name="Column45"/>
        <table:table-column table:style-name="Column46"/>
        <table:table-row table:style-name="Row141">
          <table:table-cell table:style-name="Cell398">
            <text:p text:style-name="P700"><text:span text:style-name="T700_1">55.</text:span></text:p>
          </table:table-cell>
          <table:table-cell table:style-name="Cell399">
            <text:p text:style-name="P701"><text:span text:style-name="T701_1">Εκτός<text:s/>από<text:s/>Προσωπικό<text:s/>Βοηθό,<text:s/>τί<text:s/>άλλο<text:s/>θα<text:s/>ενίσχυε<text:s/>την<text:s/>δυνατότητά<text:s/>σας<text:s/>να<text:s/>διαβείτε<text:s/>ανεξάρτητα;</text:span></text:p>
          </table:table-cell>
        </table:table-row>
      </table:table>
      <text:p text:style-name="P702"><text:span text:style-name="T702_1">Χειρουργική<text:s/>επέμβαση<text:s/>θεραπείες</text:span></text:p>
      <text:p text:style-name="P703"><text:span text:style-name="T703_1">Εξοπλισμός<text:s/>/<text:s/>βοηθήματα<text:s/>Ειδική<text:s/>εκπαίδευση<text:s/>σε<text:s/>καθημερινότητες<text:s/>δεξιότητες<text:s/>σχετιζόμενη<text:s/>με<text:s/>την<text:s/>αναπηρία<text:s/>μου</text:span></text:p>
      <text:p text:style-name="P704"><text:span text:style-name="T704_1">Τεχνικές<text:s/>λύσεις<text:s/>στον<text:s/>χώρο<text:s/>μου<text:s/>(μετακόμιση,<text:s/>τοποθέτηση<text:s/></text:span><text:span text:style-name="T704_2">ανελκυστήρα</text:span><text:span text:style-name="T704_3"><text:s/>κλπ)</text:span></text:p>
      <text:p text:style-name="P705"><text:span text:style-name="T705_1">ΠΑΡΑΡΤΗΜΑ<text:s/>ΙΙ<text:s/>-<text:s/>ΕΡΩΤΗΜΑΤΟΛΟΓΙΟ</text:span></text:p>
      <text:p text:style-name="P706"><text:span text:style-name="T706_1">ΑΞΙΟΛΟΓΗΣΗΣ<text:s/>ΛΕΙΤΟΥΡΓΙΚΟΤΗΤΑΣ</text:span></text:p>
      <text:p text:style-name="P707"><text:span text:style-name="T707_1">Το<text:s/>ερωτηματολόγιο<text:s/>αυτό<text:s/>θέτει<text:s/>ερωτήματα<text:s/>για<text:s/>τις<text:s/>δυσκολίες<text:s/>που<text:s/>οφείλονται<text:s/>σε<text:s/>καταστάσεις<text:s/>υγείας.<text:s/>Οι<text:s/>καταστάσεις<text:s/>υγείας<text:s/>περιλαμβάνουν<text:s/>νοσήματα<text:s/>ή<text:s/>ασθένειες,<text:s/>άλλα<text:s/>προβλήματα<text:s/>υγείας<text:s/>που<text:s/>μπορεί<text:s/>να<text:s/>είναι<text:s/>παροδικά<text:s/>ή<text:s/>χρόνια,<text:s/>τραυματισμούς,<text:s/>ψυχικά<text:s/>ή<text:s/>συναισθηματικά<text:s/>προβλήματα<text:s/>και<text:s/>προβλήματα<text:s/>με<text:s/>το<text:s/>αλκοόλ<text:s/>ή<text:s/>με<text:s/>ναρκωτικές<text:s/>ουσίες.<text:s/>Ανακαλέστε<text:s/>στην<text:s/>μνήμη<text:s/>σας<text:s/>τις<text:s/>τελευταίες<text:s/>30<text:s/>ημέρες<text:s/>και<text:s/>απαντήστε<text:s/>στις<text:s/>ερωτήσεις<text:s/>σκεπτόμενοι<text:s/>πόση<text:s/>δυσκολία<text:s/>είχατε<text:s/>ενώ<text:s/>κάνατε<text:s/>τις<text:s/>ακόλουθες<text:s/>δραστηριότητες.<text:s/>Για<text:s/>κάθε<text:s/>ερώτηση,<text:s/>παρακαλώ<text:s/>επιλέξτε<text:s/>μόνο<text:s/>μία<text:s/>απάντηση.</text:span></text:p>
      <table:table table:style-name="Table18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42">
          <table:table-cell table:style-name="Cell400" table:number-columns-spanned="7">
            <text:p text:style-name="P708"><text:span text:style-name="T708_1">Κατά<text:s/>τις<text:s/>τελευταίες<text:s/>30<text:s/>ημέρες,<text:s/>πόση<text:s/>δυσκολία<text:s/>είχατ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401" table:number-columns-spanned="7">
            <text:p text:style-name="P709"><text:span text:style-name="T709_1">Κατανόηση<text:s/>και<text:s/>επικοινων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402">
            <text:p text:style-name="P710"><text:span text:style-name="T710_1">1.</text:span></text:p>
            <text:p text:style-name="P711"><text:span text:style-name="T711_1">1</text:span></text:p>
          </table:table-cell>
          <table:table-cell table:style-name="Cell403">
            <text:p text:style-name="P712"><text:span text:style-name="T712_1">Να<text:s/>συγκεντρώνεστε<text:s/>για<text:s/>να<text:s/>κάνετε<text:s/>κάτι<text:s/>για<text:s/>10<text:s/>λεπτά;</text:span></text:p>
          </table:table-cell>
          <table:table-cell table:style-name="Cell404">
            <text:p text:style-name="P713"><text:span text:style-name="T713_1">Καμία/<text:s/>Καθόλου</text:span></text:p>
          </table:table-cell>
          <table:table-cell table:style-name="Cell405">
            <text:p text:style-name="P714"><text:span text:style-name="T714_1">'Ηπια</text:span></text:p>
          </table:table-cell>
          <table:table-cell table:style-name="Cell406">
            <text:p text:style-name="P715"><text:span text:style-name="T715_1">Μέτρια</text:span></text:p>
          </table:table-cell>
          <table:table-cell table:style-name="Cell407">
            <text:p text:style-name="P716"><text:span text:style-name="T716_1">Σοβαρά</text:span></text:p>
          </table:table-cell>
          <table:table-cell table:style-name="Cell408">
            <text:p text:style-name="P717"><text:span text:style-name="T717_1">Μέγιστη<text:s/>ή<text:s/>αδυναμία<text:s/></text:span><text:span text:style-name="T717_2">εκτέλεσης</text:span></text:p>
          </table:table-cell>
        </table:table-row>
        <table:table-row table:style-name="Row145">
          <table:table-cell table:style-name="Cell409">
            <text:p text:style-name="P718"><text:span text:style-name="T718_1">1.</text:span></text:p>
            <text:p text:style-name="P719"><text:span text:style-name="T719_1">2</text:span></text:p>
          </table:table-cell>
          <table:table-cell table:style-name="Cell410">
            <text:p text:style-name="P720"><text:span text:style-name="T720_1">Να<text:s/>θυμάστε<text:s/>να<text:s/>κάνετε<text:s/>σημαντικά<text:s/>πράγματα;</text:span></text:p>
          </table:table-cell>
          <table:table-cell table:style-name="Cell411">
            <text:p text:style-name="P721"><text:span text:style-name="T721_1">Καμία/<text:s/>Καθόλου</text:span></text:p>
          </table:table-cell>
          <table:table-cell table:style-name="Cell412">
            <text:p text:style-name="P722"><text:span text:style-name="T722_1">'Ηπια</text:span></text:p>
          </table:table-cell>
          <table:table-cell table:style-name="Cell413">
            <text:p text:style-name="P723"><text:span text:style-name="T723_1">Μέτρια</text:span></text:p>
          </table:table-cell>
          <table:table-cell table:style-name="Cell414">
            <text:p text:style-name="P724"><text:span text:style-name="T724_1">Σοβαρά</text:span></text:p>
          </table:table-cell>
          <table:table-cell table:style-name="Cell415">
            <text:p text:style-name="P725"><text:span text:style-name="T725_1">Μέγιστη<text:s/>ή<text:s/>αδυναμία<text:s/></text:span><text:span text:style-name="T725_2">εκτέλεσης</text:span></text:p>
          </table:table-cell>
        </table:table-row>
        <table:table-row table:style-name="Row146">
          <table:table-cell table:style-name="Cell416">
            <text:p text:style-name="P726"><text:span text:style-name="T726_1">1.</text:span></text:p>
            <text:p text:style-name="P727"><text:span text:style-name="T727_1">3</text:span></text:p>
          </table:table-cell>
          <table:table-cell table:style-name="Cell417">
            <text:p text:style-name="P728"><text:span text:style-name="T728_1">Να<text:s/>αναλύετε<text:s/>και<text:s/>να<text:s/>βρίσκετε<text:s/>λύσεις<text:s/>σε<text:s/>προβλήματα<text:s/>στην<text:s/>καθημερινή<text:s/>ζωή;</text:span></text:p>
          </table:table-cell>
          <table:table-cell table:style-name="Cell418">
            <text:p text:style-name="P729"><text:span text:style-name="T729_1">Καμία/<text:s/>Καθόλου</text:span></text:p>
          </table:table-cell>
          <table:table-cell table:style-name="Cell419">
            <text:p text:style-name="P730"><text:span text:style-name="T730_1">'Ηπια</text:span></text:p>
          </table:table-cell>
          <table:table-cell table:style-name="Cell420">
            <text:p text:style-name="P731"><text:span text:style-name="T731_1">Μέτρια</text:span></text:p>
          </table:table-cell>
          <table:table-cell table:style-name="Cell421">
            <text:p text:style-name="P732"><text:span text:style-name="T732_1">Σοβαρά</text:span></text:p>
          </table:table-cell>
          <table:table-cell table:style-name="Cell422">
            <text:p text:style-name="P733"><text:span text:style-name="T733_1">Μέγιστη<text:s/>ή<text:s/>αδυναμία<text:s/>εκτέλεσης</text:span></text:p>
          </table:table-cell>
        </table:table-row>
        <table:table-row table:style-name="Row147">
          <table:table-cell table:style-name="Cell423">
            <text:p text:style-name="P734"><text:span text:style-name="T734_1">1.</text:span></text:p>
            <text:p text:style-name="P735"><text:span text:style-name="T735_1">4</text:span></text:p>
          </table:table-cell>
          <table:table-cell table:style-name="Cell424">
            <text:p text:style-name="P736"><text:span text:style-name="T736_1">Να</text:span><text:span text:style-name="T736_2"><text:s/>μαθαίνετε<text:s/>ένα/<text:s/>μια<text:s/>νέο/νέα<text:s/>καθήκον<text:s/>/δεξιότητα<text:s/>,<text:s/>για<text:s/>παράδειγμα,<text:s/>να<text:s/>μάθετε<text:s/>πώς<text:s/>να<text:s/>φτάσετε<text:s/>σε<text:s/>μια<text:s/>νέα<text:s/>τοποθεσία;</text:span></text:p>
          </table:table-cell>
          <table:table-cell table:style-name="Cell425">
            <text:p text:style-name="P737"><text:span text:style-name="T737_1">Καμία/<text:s/>Καθόλου</text:span></text:p>
          </table:table-cell>
          <table:table-cell table:style-name="Cell426">
            <text:p text:style-name="P738"><text:span text:style-name="T738_1">'Ηπια</text:span></text:p>
          </table:table-cell>
          <table:table-cell table:style-name="Cell427">
            <text:p text:style-name="P739"><text:span text:style-name="T739_1">Μέτρια</text:span></text:p>
          </table:table-cell>
          <table:table-cell table:style-name="Cell428">
            <text:p text:style-name="P740"><text:span text:style-name="T740_1">Σοβαρά</text:span></text:p>
          </table:table-cell>
          <table:table-cell table:style-name="Cell429">
            <text:p text:style-name="P741"><text:span text:style-name="T741_1">Μέγιστη<text:s/>ή<text:s/>αδυναμία<text:s/>εκτέλεσης</text:span></text:p>
          </table:table-cell>
        </table:table-row>
        <table:table-row table:style-name="Row148">
          <table:table-cell table:style-name="Cell430">
            <text:p text:style-name="P742"><text:span text:style-name="T742_1">1.</text:span></text:p>
            <text:p text:style-name="P743"><text:span text:style-name="T743_1">5</text:span></text:p>
          </table:table-cell>
          <table:table-cell table:style-name="Cell431">
            <text:p text:style-name="P744"><text:span text:style-name="T744_1">Να<text:s/>κατανοείτε<text:s/></text:span><text:span text:style-name="T744_2">γενικώς</text:span><text:span text:style-name="T744_3"><text:s/>τι<text:s/>λένε<text:s/>οι</text:span></text:p>
          </table:table-cell>
          <table:table-cell table:style-name="Cell432">
            <text:p text:style-name="P745"><text:span text:style-name="T745_1">Καμία/<text:s/>Καθόλου</text:span></text:p>
          </table:table-cell>
          <table:table-cell table:style-name="Cell433">
            <text:p text:style-name="P746"><text:span text:style-name="T746_1">'Ηπια</text:span></text:p>
          </table:table-cell>
          <table:table-cell table:style-name="Cell434">
            <text:p text:style-name="P747"><text:span text:style-name="T747_1">Μέτρια</text:span></text:p>
          </table:table-cell>
          <table:table-cell table:style-name="Cell435">
            <text:p text:style-name="P748"><text:span text:style-name="T748_1">Σοβαρά</text:span></text:p>
          </table:table-cell>
          <table:table-cell table:style-name="Cell436">
            <text:p text:style-name="P749"><text:span text:style-name="T749_1">Μέγιστη<text:s/>ή<text:s/>αδυναμία</text:span></text:p>
          </table:table-cell>
        </table:table-row>
      </table:table>
      <text:p text:style-name="P750"/>
      <table:table table:style-name="Table19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49">
          <table:table-cell table:style-name="Cell437">
            <text:p text:style-name="P751"/>
          </table:table-cell>
          <table:table-cell table:style-name="Cell438">
            <text:p text:style-name="P752"><text:span text:style-name="T752_1">άνθρωποι;</text:span></text:p>
          </table:table-cell>
          <table:table-cell table:style-name="Cell439">
            <text:p text:style-name="P753"/>
          </table:table-cell>
          <table:table-cell table:style-name="Cell440">
            <text:p text:style-name="P754"/>
          </table:table-cell>
          <table:table-cell table:style-name="Cell441">
            <text:p text:style-name="P755"/>
          </table:table-cell>
          <table:table-cell table:style-name="Cell442">
            <text:p text:style-name="P756"/>
          </table:table-cell>
          <table:table-cell table:style-name="Cell443">
            <text:p text:style-name="P757"><text:span text:style-name="T757_1">εκτέλεσης</text:span></text:p>
          </table:table-cell>
        </table:table-row>
        <table:table-row table:style-name="Row150">
          <table:table-cell table:style-name="Cell444">
            <text:p text:style-name="P758"><text:span text:style-name="T758_1">1.</text:span></text:p>
            <text:p text:style-name="P759"><text:span text:style-name="T759_1">6</text:span></text:p>
          </table:table-cell>
          <table:table-cell table:style-name="Cell445">
            <text:p text:style-name="P760"><text:span text:style-name="T760_1">Να<text:s/>ξεκινάτε<text:s/>και<text:s/>να<text:s/>διατηρείτε<text:s/>μια<text:s/>συζήτηση;</text:span></text:p>
          </table:table-cell>
          <table:table-cell table:style-name="Cell446">
            <text:p text:style-name="P761"><text:span text:style-name="T761_1">Καμία/<text:s/>Καθόλου</text:span></text:p>
          </table:table-cell>
          <table:table-cell table:style-name="Cell447">
            <text:p text:style-name="P762"><text:span text:style-name="T762_1">'Ηπια</text:span></text:p>
          </table:table-cell>
          <table:table-cell table:style-name="Cell448">
            <text:p text:style-name="P763"><text:span text:style-name="T763_1">Μέτρια</text:span></text:p>
          </table:table-cell>
          <table:table-cell table:style-name="Cell449">
            <text:p text:style-name="P764"><text:span text:style-name="T764_1">Σοβαρά</text:span></text:p>
          </table:table-cell>
          <table:table-cell table:style-name="Cell450">
            <text:p text:style-name="P765"><text:span text:style-name="T765_1">Μέγιστη<text:s/>ή<text:s/>αδυναμία<text:s/></text:span><text:span text:style-name="T765_2">εκτέλεσης</text:span></text:p>
          </table:table-cell>
        </table:table-row>
        <table:table-row table:style-name="Row151">
          <table:table-cell table:style-name="Cell451" table:number-columns-spanned="7">
            <text:p text:style-name="P766"><text:span text:style-name="T766_1">Κινητικό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2">
          <table:table-cell table:style-name="Cell452">
            <text:p text:style-name="P767"><text:span text:style-name="T767_1">2.</text:span></text:p>
            <text:p text:style-name="P768"><text:span text:style-name="T768_1">1</text:span></text:p>
          </table:table-cell>
          <table:table-cell table:style-name="Cell453">
            <text:p text:style-name="P769"><text:span text:style-name="T769_1">Να<text:s/>στέκεστε<text:s/>όρθιος/α<text:s/>για<text:s/>μεγάλα<text:s/>διαστήματα<text:s/></text:span><text:span text:style-name="T769_2">όπως</text:span><text:span text:style-name="T769_3"><text:s/>για<text:s/>30<text:s/>λεπτά;</text:span></text:p>
          </table:table-cell>
          <table:table-cell table:style-name="Cell454">
            <text:p text:style-name="P770"><text:span text:style-name="T770_1">Καμία/<text:s/>Καθόλου</text:span></text:p>
          </table:table-cell>
          <table:table-cell table:style-name="Cell455">
            <text:p text:style-name="P771"><text:span text:style-name="T771_1">'Ηπια</text:span></text:p>
          </table:table-cell>
          <table:table-cell table:style-name="Cell456">
            <text:p text:style-name="P772"><text:span text:style-name="T772_1">Μέτρια</text:span></text:p>
          </table:table-cell>
          <table:table-cell table:style-name="Cell457">
            <text:p text:style-name="P773"><text:span text:style-name="T773_1">Σοβαρά</text:span></text:p>
          </table:table-cell>
          <table:table-cell table:style-name="Cell458">
            <text:p text:style-name="P774"><text:span text:style-name="T774_1">Μέγιστη<text:s/>ή<text:s/>αδυναμία<text:s/>εκτέλεσης</text:span></text:p>
          </table:table-cell>
        </table:table-row>
        <table:table-row table:style-name="Row153">
          <table:table-cell table:style-name="Cell459">
            <text:p text:style-name="P775"><text:span text:style-name="T775_1">2.</text:span></text:p>
            <text:p text:style-name="P776"><text:span text:style-name="T776_1">2</text:span></text:p>
          </table:table-cell>
          <table:table-cell table:style-name="Cell460">
            <text:p text:style-name="P777"><text:span text:style-name="T777_1">Να<text:s/>σηκώνεστε<text:s/>όρθιος<text:s/>από<text:s/>καθιστή<text:s/>θέση;</text:span></text:p>
          </table:table-cell>
          <table:table-cell table:style-name="Cell461">
            <text:p text:style-name="P778"><text:span text:style-name="T778_1">Καμία/<text:s/>Καθόλου</text:span></text:p>
          </table:table-cell>
          <table:table-cell table:style-name="Cell462">
            <text:p text:style-name="P779"><text:span text:style-name="T779_1">'Ηπια</text:span></text:p>
          </table:table-cell>
          <table:table-cell table:style-name="Cell463">
            <text:p text:style-name="P780"><text:span text:style-name="T780_1">Μέτρια</text:span></text:p>
          </table:table-cell>
          <table:table-cell table:style-name="Cell464">
            <text:p text:style-name="P781"><text:span text:style-name="T781_1">Σοβαρά</text:span></text:p>
          </table:table-cell>
          <table:table-cell table:style-name="Cell465">
            <text:p text:style-name="P782"><text:span text:style-name="T782_1">Μέγιστη<text:s/>ή<text:s/>αδυναμία<text:s/></text:span><text:span text:style-name="T782_2">εκτέλεσης</text:span></text:p>
          </table:table-cell>
        </table:table-row>
        <table:table-row table:style-name="Row154">
          <table:table-cell table:style-name="Cell466">
            <text:p text:style-name="P783"><text:span text:style-name="T783_1">2.</text:span></text:p>
            <text:p text:style-name="P784"><text:span text:style-name="T784_1">3</text:span></text:p>
          </table:table-cell>
          <table:table-cell table:style-name="Cell467">
            <text:p text:style-name="P785"><text:span text:style-name="T785_1">Να<text:s/></text:span><text:span text:style-name="T785_2">κινήστε</text:span><text:span text:style-name="T785_3"><text:s/>μέσα<text:s/>στο<text:s/>σπίτι<text:s/>σας;</text:span></text:p>
          </table:table-cell>
          <table:table-cell table:style-name="Cell468">
            <text:p text:style-name="P786"><text:span text:style-name="T786_1">Καμία/<text:s/>Καθόλου</text:span></text:p>
          </table:table-cell>
          <table:table-cell table:style-name="Cell469">
            <text:p text:style-name="P787"><text:span text:style-name="T787_1">'Ηπια</text:span></text:p>
          </table:table-cell>
          <table:table-cell table:style-name="Cell470">
            <text:p text:style-name="P788"><text:span text:style-name="T788_1">Μέτρια</text:span></text:p>
          </table:table-cell>
          <table:table-cell table:style-name="Cell471">
            <text:p text:style-name="P789"><text:span text:style-name="T789_1">Σοβαρά</text:span></text:p>
          </table:table-cell>
          <table:table-cell table:style-name="Cell472">
            <text:p text:style-name="P790"><text:span text:style-name="T790_1">Μέγιστη<text:s/>ή<text:s/>αδυναμία<text:s/></text:span><text:span text:style-name="T790_2">εκτέλεσης</text:span></text:p>
          </table:table-cell>
        </table:table-row>
        <table:table-row table:style-name="Row155">
          <table:table-cell table:style-name="Cell473">
            <text:p text:style-name="P791"><text:span text:style-name="T791_1">2.</text:span></text:p>
            <text:p text:style-name="P792"><text:span text:style-name="T792_1">4</text:span></text:p>
          </table:table-cell>
          <table:table-cell table:style-name="Cell474">
            <text:p text:style-name="P793"><text:span text:style-name="T793_1">Να<text:s/>φεύγετε<text:s/>από<text:s/>το<text:s/>σπίτι<text:s/>σας;</text:span></text:p>
          </table:table-cell>
          <table:table-cell table:style-name="Cell475">
            <text:p text:style-name="P794"><text:span text:style-name="T794_1">Καμία/<text:s/>Καθόλου</text:span></text:p>
          </table:table-cell>
          <table:table-cell table:style-name="Cell476">
            <text:p text:style-name="P795"><text:span text:style-name="T795_1">'Ηπια</text:span></text:p>
          </table:table-cell>
          <table:table-cell table:style-name="Cell477">
            <text:p text:style-name="P796"><text:span text:style-name="T796_1">Μέτρια</text:span></text:p>
          </table:table-cell>
          <table:table-cell table:style-name="Cell478">
            <text:p text:style-name="P797"><text:span text:style-name="T797_1">Σοβαρά</text:span></text:p>
          </table:table-cell>
          <table:table-cell table:style-name="Cell479">
            <text:p text:style-name="P798"><text:span text:style-name="T798_1">Μέγιστη<text:s/>ή<text:s/>αδυναμία<text:s/></text:span><text:span text:style-name="T798_2">εκτέλεσης</text:span></text:p>
          </table:table-cell>
        </table:table-row>
        <table:table-row table:style-name="Row156">
          <table:table-cell table:style-name="Cell480">
            <text:p text:style-name="P799"><text:span text:style-name="T799_1">2.</text:span></text:p>
            <text:p text:style-name="P800"><text:span text:style-name="T800_1">5</text:span></text:p>
          </table:table-cell>
          <table:table-cell table:style-name="Cell481">
            <text:p text:style-name="P801"><text:span text:style-name="T801_1">Να<text:s/></text:span><text:span text:style-name="T801_2">περπατάτε</text:span><text:span text:style-name="T801_3"><text:s/>μια<text:s/>μεγάλη<text:s/>απόσταση<text:s/>όπως<text:s/>ένα<text:s/>χιλιόμετρο<text:s/>[ή<text:s/></text:span><text:span text:style-name="T801_4">ισοδύναμο</text:span><text:span text:style-name="T801_5"><text:s/>αυτού];</text:span></text:p>
          </table:table-cell>
          <table:table-cell table:style-name="Cell482">
            <text:p text:style-name="P802"><text:span text:style-name="T802_1">Καμία/<text:s/>Καθόλου</text:span></text:p>
          </table:table-cell>
          <table:table-cell table:style-name="Cell483">
            <text:p text:style-name="P803"><text:span text:style-name="T803_1">'Ηπια</text:span></text:p>
          </table:table-cell>
          <table:table-cell table:style-name="Cell484">
            <text:p text:style-name="P804"><text:span text:style-name="T804_1">Μέτρια</text:span></text:p>
          </table:table-cell>
          <table:table-cell table:style-name="Cell485">
            <text:p text:style-name="P805"><text:span text:style-name="T805_1">Σοβαρά</text:span></text:p>
          </table:table-cell>
          <table:table-cell table:style-name="Cell486">
            <text:p text:style-name="P806"><text:span text:style-name="T806_1">Μέγιστη<text:s/>ή<text:s/>αδυναμία<text:s/>εκτέλεσης</text:span></text:p>
          </table:table-cell>
        </table:table-row>
        <table:table-row table:style-name="Row157">
          <table:table-cell table:style-name="Cell487" table:number-columns-spanned="7">
            <text:p text:style-name="P807"><text:span text:style-name="T807_1">Αυτοφροντιδ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table-cell table:style-name="Cell488">
            <text:p text:style-name="P808"><text:span text:style-name="T808_1">3.</text:span></text:p>
            <text:p text:style-name="P809"><text:span text:style-name="T809_1">1</text:span></text:p>
          </table:table-cell>
          <table:table-cell table:style-name="Cell489">
            <text:p text:style-name="P810"><text:span text:style-name="T810_1">Να<text:s/>πλένετε<text:s/>ολόκληρο<text:s/>το<text:s/>σώμα<text:s/>σας;</text:span></text:p>
          </table:table-cell>
          <table:table-cell table:style-name="Cell490">
            <text:p text:style-name="P811"><text:span text:style-name="T811_1">Καμία/<text:s/>Καθόλου</text:span></text:p>
          </table:table-cell>
          <table:table-cell table:style-name="Cell491">
            <text:p text:style-name="P812"><text:span text:style-name="T812_1">'Ηπια</text:span></text:p>
          </table:table-cell>
          <table:table-cell table:style-name="Cell492">
            <text:p text:style-name="P813"><text:span text:style-name="T813_1">Μέτρια</text:span></text:p>
          </table:table-cell>
          <table:table-cell table:style-name="Cell493">
            <text:p text:style-name="P814"><text:span text:style-name="T814_1">Σοβαρά</text:span></text:p>
          </table:table-cell>
          <table:table-cell table:style-name="Cell494">
            <text:p text:style-name="P815"><text:span text:style-name="T815_1">Μέγιστη<text:s/>ή<text:s/>αδυναμία<text:s/></text:span><text:span text:style-name="T815_2">εκτέλεσης</text:span></text:p>
          </table:table-cell>
        </table:table-row>
        <table:table-row table:style-name="Row159">
          <table:table-cell table:style-name="Cell495">
            <text:p text:style-name="P816"><text:span text:style-name="T816_1">3.</text:span></text:p>
            <text:p text:style-name="P817"><text:span text:style-name="T817_1">2</text:span></text:p>
          </table:table-cell>
          <table:table-cell table:style-name="Cell496">
            <text:p text:style-name="P818"><text:span text:style-name="T818_1">Να<text:s/>ντύνεστε;</text:span></text:p>
          </table:table-cell>
          <table:table-cell table:style-name="Cell497">
            <text:p text:style-name="P819"><text:span text:style-name="T819_1">Καμία/<text:s/>Καθόλου</text:span></text:p>
          </table:table-cell>
          <table:table-cell table:style-name="Cell498">
            <text:p text:style-name="P820"><text:span text:style-name="T820_1">'Ηπια</text:span></text:p>
          </table:table-cell>
          <table:table-cell table:style-name="Cell499">
            <text:p text:style-name="P821"><text:span text:style-name="T821_1">Μέτρια</text:span></text:p>
          </table:table-cell>
          <table:table-cell table:style-name="Cell500">
            <text:p text:style-name="P822"><text:span text:style-name="T822_1">Σοβαρά</text:span></text:p>
          </table:table-cell>
          <table:table-cell table:style-name="Cell501">
            <text:p text:style-name="P823"><text:span text:style-name="T823_1">Μέγιστη<text:s/>ή<text:s/>αδυναμία<text:s/></text:span><text:span text:style-name="T823_2">εκτέλεσης</text:span></text:p>
          </table:table-cell>
        </table:table-row>
        <table:table-row table:style-name="Row160">
          <table:table-cell table:style-name="Cell502">
            <text:p text:style-name="P824"><text:span text:style-name="T824_1">3.</text:span></text:p>
            <text:p text:style-name="P825"><text:span text:style-name="T825_1">3</text:span></text:p>
          </table:table-cell>
          <table:table-cell table:style-name="Cell503">
            <text:p text:style-name="P826"><text:span text:style-name="T826_1">Να<text:s/>τρώτε;</text:span></text:p>
          </table:table-cell>
          <table:table-cell table:style-name="Cell504">
            <text:p text:style-name="P827"><text:span text:style-name="T827_1">Καμία/<text:s/>Καθόλου</text:span></text:p>
          </table:table-cell>
          <table:table-cell table:style-name="Cell505">
            <text:p text:style-name="P828"><text:span text:style-name="T828_1">'Ηπια</text:span></text:p>
          </table:table-cell>
          <table:table-cell table:style-name="Cell506">
            <text:p text:style-name="P829"><text:span text:style-name="T829_1">Μέτρια</text:span></text:p>
          </table:table-cell>
          <table:table-cell table:style-name="Cell507">
            <text:p text:style-name="P830"><text:span text:style-name="T830_1">Σοβαρά</text:span></text:p>
          </table:table-cell>
          <table:table-cell table:style-name="Cell508">
            <text:p text:style-name="P831"><text:span text:style-name="T831_1">Μέγιστη<text:s/>ή<text:s/>αδυναμία<text:s/></text:span><text:span text:style-name="T831_2">εκτέλεσης</text:span></text:p>
          </table:table-cell>
        </table:table-row>
        <table:table-row table:style-name="Row161">
          <table:table-cell table:style-name="Cell509">
            <text:p text:style-name="P832"><text:span text:style-name="T832_1">3.</text:span></text:p>
            <text:p text:style-name="P833"><text:span text:style-name="T833_1">4</text:span></text:p>
          </table:table-cell>
          <table:table-cell table:style-name="Cell510">
            <text:p text:style-name="P834"><text:span text:style-name="T834_1">Να<text:s/></text:span><text:span text:style-name="T834_2">μένετε</text:span><text:span text:style-name="T834_3"><text:s/>μόνος/η<text:s/>για<text:s/>λίγες<text:s/></text:span><text:span text:style-name="T834_4">ημέρες</text:span><text:span text:style-name="T834_5">;</text:span></text:p>
          </table:table-cell>
          <table:table-cell table:style-name="Cell511">
            <text:p text:style-name="P835"><text:span text:style-name="T835_1">Καμία/<text:s/>Καθόλου</text:span></text:p>
          </table:table-cell>
          <table:table-cell table:style-name="Cell512">
            <text:p text:style-name="P836"><text:span text:style-name="T836_1">'Ηπια</text:span></text:p>
          </table:table-cell>
          <table:table-cell table:style-name="Cell513">
            <text:p text:style-name="P837"><text:span text:style-name="T837_1">Μέτρια</text:span></text:p>
          </table:table-cell>
          <table:table-cell table:style-name="Cell514">
            <text:p text:style-name="P838"><text:span text:style-name="T838_1">Σοβαρά</text:span></text:p>
          </table:table-cell>
          <table:table-cell table:style-name="Cell515">
            <text:p text:style-name="P839"><text:span text:style-name="T839_1">Μέγιστη<text:s/>ή<text:s/>αδυναμία<text:s/></text:span><text:span text:style-name="T839_2">εκτέλεσης</text:span></text:p>
          </table:table-cell>
        </table:table-row>
        <table:table-row table:style-name="Row162">
          <table:table-cell table:style-name="Cell516" table:number-columns-spanned="7">
            <text:p text:style-name="P840"><text:span text:style-name="T840_1">Συναναστροφές/Κοινωνικές<text:s/>επαφέ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3">
          <table:table-cell table:style-name="Cell517">
            <text:p text:style-name="P841"><text:span text:style-name="T841_1">4.</text:span></text:p>
            <text:p text:style-name="P842"><text:span text:style-name="T842_1">1</text:span></text:p>
          </table:table-cell>
          <table:table-cell table:style-name="Cell518">
            <text:p text:style-name="P843"><text:span text:style-name="T843_1">Να<text:s/>συναναστρέφεστε<text:s/>με<text:s/>ανθρώπους<text:s/>που<text:s/>δεν<text:s/>γνωρίζετε<text:s/>;</text:span></text:p>
          </table:table-cell>
          <table:table-cell table:style-name="Cell519">
            <text:p text:style-name="P844"><text:span text:style-name="T844_1">Καμία/<text:s/>Καθόλου</text:span></text:p>
          </table:table-cell>
          <table:table-cell table:style-name="Cell520">
            <text:p text:style-name="P845"><text:span text:style-name="T845_1">'Ηπια</text:span></text:p>
          </table:table-cell>
          <table:table-cell table:style-name="Cell521">
            <text:p text:style-name="P846"><text:span text:style-name="T846_1">Μέτρια</text:span></text:p>
          </table:table-cell>
          <table:table-cell table:style-name="Cell522">
            <text:p text:style-name="P847"><text:span text:style-name="T847_1">Σοβαρά</text:span></text:p>
          </table:table-cell>
          <table:table-cell table:style-name="Cell523">
            <text:p text:style-name="P848"><text:span text:style-name="T848_1">Μέγιστη<text:s/>ή<text:s/>αδυναμία<text:s/>εκτέλεσης</text:span></text:p>
          </table:table-cell>
        </table:table-row>
        <table:table-row table:style-name="Row164">
          <table:table-cell table:style-name="Cell524">
            <text:p text:style-name="P849"><text:span text:style-name="T849_1">4.</text:span></text:p>
            <text:p text:style-name="P850"><text:span text:style-name="T850_1">2</text:span></text:p>
          </table:table-cell>
          <table:table-cell table:style-name="Cell525">
            <text:p text:style-name="P851"><text:span text:style-name="T851_1">Να<text:s/>διατηρείτε<text:s/>μια<text:s/>φιλία;</text:span></text:p>
          </table:table-cell>
          <table:table-cell table:style-name="Cell526">
            <text:p text:style-name="P852"><text:span text:style-name="T852_1">Καμία/<text:s/>Καθόλου</text:span></text:p>
          </table:table-cell>
          <table:table-cell table:style-name="Cell527">
            <text:p text:style-name="P853"><text:span text:style-name="T853_1">'Ηπια</text:span></text:p>
          </table:table-cell>
          <table:table-cell table:style-name="Cell528">
            <text:p text:style-name="P854"><text:span text:style-name="T854_1">Μέτρια</text:span></text:p>
          </table:table-cell>
          <table:table-cell table:style-name="Cell529">
            <text:p text:style-name="P855"><text:span text:style-name="T855_1">Σοβαρά</text:span></text:p>
          </table:table-cell>
          <table:table-cell table:style-name="Cell530">
            <text:p text:style-name="P856"><text:span text:style-name="T856_1">Μέγιστη<text:s/>ή<text:s/>αδυναμία<text:s/></text:span><text:span text:style-name="T856_2">εκτέλεσης</text:span></text:p>
          </table:table-cell>
        </table:table-row>
        <table:table-row table:style-name="Row165">
          <table:table-cell table:style-name="Cell531">
            <text:p text:style-name="P857"><text:span text:style-name="T857_1">4.</text:span></text:p>
            <text:p text:style-name="P858"><text:span text:style-name="T858_1">3</text:span></text:p>
          </table:table-cell>
          <table:table-cell table:style-name="Cell532">
            <text:p text:style-name="P859"><text:span text:style-name="T859_1">Να<text:s/>συναναστρέφεστε<text:s/>με<text:s/>άτομα<text:s/>του<text:s/>στενού<text:s/>σας</text:span></text:p>
          </table:table-cell>
          <table:table-cell table:style-name="Cell533">
            <text:p text:style-name="P860"><text:span text:style-name="T860_1">Καμία/<text:s/>Καθόλου</text:span></text:p>
          </table:table-cell>
          <table:table-cell table:style-name="Cell534">
            <text:p text:style-name="P861"><text:span text:style-name="T861_1">'Ηπια</text:span></text:p>
          </table:table-cell>
          <table:table-cell table:style-name="Cell535">
            <text:p text:style-name="P862"><text:span text:style-name="T862_1">Μέτρια</text:span></text:p>
          </table:table-cell>
          <table:table-cell table:style-name="Cell536">
            <text:p text:style-name="P863"><text:span text:style-name="T863_1">Σοβαρά</text:span></text:p>
          </table:table-cell>
          <table:table-cell table:style-name="Cell537">
            <text:p text:style-name="P864"><text:span text:style-name="T864_1">Μέγιστη<text:s/>ή<text:s/>αδυναμία<text:s/>εκτέλεσης</text:span></text:p>
          </table:table-cell>
        </table:table-row>
      </table:table>
      <text:p text:style-name="P865"/>
      <table:table table:style-name="Table20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66">
          <table:table-cell table:style-name="Cell538">
            <text:p text:style-name="P866"/>
          </table:table-cell>
          <table:table-cell table:style-name="Cell539">
            <text:p text:style-name="P867"><text:span text:style-name="T867_1">περιβάλλοντος;</text:span></text:p>
          </table:table-cell>
          <table:table-cell table:style-name="Cell540">
            <text:p text:style-name="P868"/>
          </table:table-cell>
          <table:table-cell table:style-name="Cell541">
            <text:p text:style-name="P869"/>
          </table:table-cell>
          <table:table-cell table:style-name="Cell542">
            <text:p text:style-name="P870"/>
          </table:table-cell>
          <table:table-cell table:style-name="Cell543">
            <text:p text:style-name="P871"/>
          </table:table-cell>
          <table:table-cell table:style-name="Cell544">
            <text:p text:style-name="P872"/>
          </table:table-cell>
        </table:table-row>
        <table:table-row table:style-name="Row167">
          <table:table-cell table:style-name="Cell545">
            <text:p text:style-name="P873"><text:span text:style-name="T873_1">4.</text:span></text:p>
            <text:p text:style-name="P874"><text:span text:style-name="T874_1">4</text:span></text:p>
          </table:table-cell>
          <table:table-cell table:style-name="Cell546">
            <text:p text:style-name="P875"><text:span text:style-name="T875_1">Να<text:s/>κάνετε<text:s/>νέους<text:s/>φίλους;</text:span></text:p>
          </table:table-cell>
          <table:table-cell table:style-name="Cell547">
            <text:p text:style-name="P876"><text:span text:style-name="T876_1">Καμία/<text:s/>Καθόλου</text:span></text:p>
          </table:table-cell>
          <table:table-cell table:style-name="Cell548">
            <text:p text:style-name="P877"><text:span text:style-name="T877_1">'Ηπια</text:span></text:p>
          </table:table-cell>
          <table:table-cell table:style-name="Cell549">
            <text:p text:style-name="P878"><text:span text:style-name="T878_1">Μέτρια</text:span></text:p>
          </table:table-cell>
          <table:table-cell table:style-name="Cell550">
            <text:p text:style-name="P879"><text:span text:style-name="T879_1">Σοβαρά</text:span></text:p>
          </table:table-cell>
          <table:table-cell table:style-name="Cell551">
            <text:p text:style-name="P880"><text:span text:style-name="T880_1">Μέγιστη<text:s/>ή<text:s/>αδυναμία<text:s/></text:span><text:span text:style-name="T880_2">εκτέλεσης</text:span></text:p>
          </table:table-cell>
        </table:table-row>
        <table:table-row table:style-name="Row168">
          <table:table-cell table:style-name="Cell552">
            <text:p text:style-name="P881"><text:span text:style-name="T881_1">4.</text:span></text:p>
            <text:p text:style-name="P882"><text:span text:style-name="T882_1">5</text:span></text:p>
          </table:table-cell>
          <table:table-cell table:style-name="Cell553">
            <text:p text:style-name="P883"><text:span text:style-name="T883_1">Να<text:s/>είστε<text:s/>σεξουαλικά<text:s/>δραστήριοι;</text:span></text:p>
          </table:table-cell>
          <table:table-cell table:style-name="Cell554">
            <text:p text:style-name="P884"><text:span text:style-name="T884_1">Καμία/<text:s/>Καθόλου</text:span></text:p>
          </table:table-cell>
          <table:table-cell table:style-name="Cell555">
            <text:p text:style-name="P885"><text:span text:style-name="T885_1">'Ηπια</text:span></text:p>
          </table:table-cell>
          <table:table-cell table:style-name="Cell556">
            <text:p text:style-name="P886"><text:span text:style-name="T886_1">Μέτρια</text:span></text:p>
          </table:table-cell>
          <table:table-cell table:style-name="Cell557">
            <text:p text:style-name="P887"><text:span text:style-name="T887_1">Σοβαρά</text:span></text:p>
          </table:table-cell>
          <table:table-cell table:style-name="Cell558">
            <text:p text:style-name="P888"><text:span text:style-name="T888_1">Μέγιστη<text:s/>ή<text:s/>αδυναμία<text:s/></text:span><text:span text:style-name="T888_2">εκτέλεσης</text:span></text:p>
          </table:table-cell>
        </table:table-row>
        <table:table-row table:style-name="Row169">
          <table:table-cell table:style-name="Cell559" table:number-columns-spanned="7">
            <text:p text:style-name="P889"><text:span text:style-name="T889_1">Δραστηριότητες<text:s/>ζωή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0">
          <table:table-cell table:style-name="Cell560">
            <text:p text:style-name="P890"><text:span text:style-name="T890_1">5.</text:span></text:p>
            <text:p text:style-name="P891"><text:span text:style-name="T891_1">1</text:span></text:p>
          </table:table-cell>
          <table:table-cell table:style-name="Cell561">
            <text:p text:style-name="P892"><text:span text:style-name="T892_1">Να<text:s/>φροντίζετε<text:s/>τις<text:s/>οικιακές<text:s/>σας<text:s/>υποχρεώσεις<text:s/>(φροντίδα<text:s/>του<text:s/>νοικοκυριού<text:s/>);</text:span></text:p>
          </table:table-cell>
          <table:table-cell table:style-name="Cell562">
            <text:p text:style-name="P893"><text:span text:style-name="T893_1">Καμία/<text:s/>Καθόλου</text:span></text:p>
          </table:table-cell>
          <table:table-cell table:style-name="Cell563">
            <text:p text:style-name="P894"><text:span text:style-name="T894_1">'Ηπια</text:span></text:p>
          </table:table-cell>
          <table:table-cell table:style-name="Cell564">
            <text:p text:style-name="P895"><text:span text:style-name="T895_1">Μέτρια</text:span></text:p>
          </table:table-cell>
          <table:table-cell table:style-name="Cell565">
            <text:p text:style-name="P896"><text:span text:style-name="T896_1">Σοβαρά</text:span></text:p>
          </table:table-cell>
          <table:table-cell table:style-name="Cell566">
            <text:p text:style-name="P897"><text:span text:style-name="T897_1">Μέγιστη<text:s/>ή<text:s/>αδυναμία<text:s/>εκτέλεσης</text:span></text:p>
          </table:table-cell>
        </table:table-row>
        <table:table-row table:style-name="Row171">
          <table:table-cell table:style-name="Cell567">
            <text:p text:style-name="P898"><text:span text:style-name="T898_1">5.</text:span></text:p>
            <text:p text:style-name="P899"><text:span text:style-name="T899_1">2</text:span></text:p>
          </table:table-cell>
          <table:table-cell table:style-name="Cell568">
            <text:p text:style-name="P900"><text:span text:style-name="T900_1">Να<text:s/>εκτελείτε<text:s/>καλά<text:s/>τις<text:s/>σημαντικότερες<text:s/>οικιακές<text:s/>σας<text:s/>εργασίες;</text:span></text:p>
          </table:table-cell>
          <table:table-cell table:style-name="Cell569">
            <text:p text:style-name="P901"><text:span text:style-name="T901_1">Καμία/<text:s/>Καθόλου</text:span></text:p>
          </table:table-cell>
          <table:table-cell table:style-name="Cell570">
            <text:p text:style-name="P902"><text:span text:style-name="T902_1">'Ηπια</text:span></text:p>
          </table:table-cell>
          <table:table-cell table:style-name="Cell571">
            <text:p text:style-name="P903"><text:span text:style-name="T903_1">Μέτρια</text:span></text:p>
          </table:table-cell>
          <table:table-cell table:style-name="Cell572">
            <text:p text:style-name="P904"><text:span text:style-name="T904_1">Σοβαρά</text:span></text:p>
          </table:table-cell>
          <table:table-cell table:style-name="Cell573">
            <text:p text:style-name="P905"><text:span text:style-name="T905_1">Μέγιστη<text:s/>ή<text:s/>αδυναμία<text:s/>εκτέλεσης</text:span></text:p>
          </table:table-cell>
        </table:table-row>
        <table:table-row table:style-name="Row172">
          <table:table-cell table:style-name="Cell574">
            <text:p text:style-name="P906"><text:span text:style-name="T906_1">5.</text:span></text:p>
            <text:p text:style-name="P907"><text:span text:style-name="T907_1">3</text:span></text:p>
          </table:table-cell>
          <table:table-cell table:style-name="Cell575">
            <text:p text:style-name="P908"><text:span text:style-name="T908_1">Να<text:s/>εκτελείτε<text:s/>όλες<text:s/>τις<text:s/>απαραίτητες<text:s/>οικιακές<text:s/>εργασίες<text:s/>που<text:s/>έπρεπε<text:s/>να<text:s/></text:span><text:span text:style-name="T908_2">κάνετε</text:span><text:span text:style-name="T908_3">;</text:span></text:p>
          </table:table-cell>
          <table:table-cell table:style-name="Cell576">
            <text:p text:style-name="P909"><text:span text:style-name="T909_1">Καμία/<text:s/>Καθόλου</text:span></text:p>
          </table:table-cell>
          <table:table-cell table:style-name="Cell577">
            <text:p text:style-name="P910"><text:span text:style-name="T910_1">'Ηπια</text:span></text:p>
          </table:table-cell>
          <table:table-cell table:style-name="Cell578">
            <text:p text:style-name="P911"><text:span text:style-name="T911_1">Μέτρια</text:span></text:p>
          </table:table-cell>
          <table:table-cell table:style-name="Cell579">
            <text:p text:style-name="P912"><text:span text:style-name="T912_1">Σοβαρά</text:span></text:p>
          </table:table-cell>
          <table:table-cell table:style-name="Cell580">
            <text:p text:style-name="P913"><text:span text:style-name="T913_1">Μέγιστη<text:s/>ή<text:s/>αδυναμία<text:s/>εκτέλεσης</text:span></text:p>
          </table:table-cell>
        </table:table-row>
        <table:table-row table:style-name="Row173">
          <table:table-cell table:style-name="Cell581">
            <text:p text:style-name="P914"><text:span text:style-name="T914_1">5.</text:span></text:p>
            <text:p text:style-name="P915"><text:span text:style-name="T915_1">4</text:span></text:p>
          </table:table-cell>
          <table:table-cell table:style-name="Cell582">
            <text:p text:style-name="P916"><text:span text:style-name="T916_1">Να<text:s/>εκτελείτε<text:s/>τις<text:s/>οικιακές<text:s/>εργασίες<text:s/>τόσο<text:s/>γρήγορα<text:s/>όσο<text:s/>απαιτείται;</text:span></text:p>
          </table:table-cell>
          <table:table-cell table:style-name="Cell583">
            <text:p text:style-name="P917"><text:span text:style-name="T917_1">Καμία/<text:s/>Καθόλου</text:span></text:p>
          </table:table-cell>
          <table:table-cell table:style-name="Cell584">
            <text:p text:style-name="P918"><text:span text:style-name="T918_1">'Ηπια</text:span></text:p>
          </table:table-cell>
          <table:table-cell table:style-name="Cell585">
            <text:p text:style-name="P919"><text:span text:style-name="T919_1">Μέτρια</text:span></text:p>
          </table:table-cell>
          <table:table-cell table:style-name="Cell586">
            <text:p text:style-name="P920"><text:span text:style-name="T920_1">Σοβαρά</text:span></text:p>
          </table:table-cell>
          <table:table-cell table:style-name="Cell587">
            <text:p text:style-name="P921"><text:span text:style-name="T921_1">Μέγιστη<text:s/>ή<text:s/>αδυναμία<text:s/>εκτέλεσης</text:span></text:p>
          </table:table-cell>
        </table:table-row>
        <table:table-row table:style-name="Row174">
          <table:table-cell table:style-name="Cell588">
            <text:p text:style-name="P922"><text:span text:style-name="T922_1">5.</text:span></text:p>
            <text:p text:style-name="P923"><text:span text:style-name="T923_1">5</text:span></text:p>
          </table:table-cell>
          <table:table-cell table:style-name="Cell589">
            <text:p text:style-name="P924"><text:span text:style-name="T924_1">Στην<text:s/>καθημερινή<text:s/>σας<text:s/>εργασία<text:s/>ή<text:s/>στο<text:s/>σχολείο;</text:span></text:p>
          </table:table-cell>
          <table:table-cell table:style-name="Cell590">
            <text:p text:style-name="P925"><text:span text:style-name="T925_1">Καμία/<text:s/>Καθόλου</text:span></text:p>
          </table:table-cell>
          <table:table-cell table:style-name="Cell591">
            <text:p text:style-name="P926"><text:span text:style-name="T926_1">'Ηπια</text:span></text:p>
          </table:table-cell>
          <table:table-cell table:style-name="Cell592">
            <text:p text:style-name="P927"><text:span text:style-name="T927_1">Μέτρια</text:span></text:p>
          </table:table-cell>
          <table:table-cell table:style-name="Cell593">
            <text:p text:style-name="P928"><text:span text:style-name="T928_1">Σοβαρά</text:span></text:p>
          </table:table-cell>
          <table:table-cell table:style-name="Cell594">
            <text:p text:style-name="P929"><text:span text:style-name="T929_1">Μέγιστη<text:s/>ή<text:s/>αδυναμία<text:s/></text:span><text:span text:style-name="T929_2">εκτέλεσης</text:span></text:p>
          </table:table-cell>
        </table:table-row>
        <table:table-row table:style-name="Row175">
          <table:table-cell table:style-name="Cell595">
            <text:p text:style-name="P930"><text:span text:style-name="T930_1">5.</text:span></text:p>
            <text:p text:style-name="P931"><text:span text:style-name="T931_1">6</text:span></text:p>
          </table:table-cell>
          <table:table-cell table:style-name="Cell596">
            <text:p text:style-name="P932"><text:span text:style-name="T932_1">Να<text:s/>εκτελείτε<text:s/>καλά<text:s/>τα<text:s/>σημαντικότερα<text:s/>εργασιακά/σχολικά<text:s/>καθήκοντά<text:s/>σας;</text:span></text:p>
          </table:table-cell>
          <table:table-cell table:style-name="Cell597">
            <text:p text:style-name="P933"><text:span text:style-name="T933_1">Καμία/<text:s/>Καθόλου</text:span></text:p>
          </table:table-cell>
          <table:table-cell table:style-name="Cell598">
            <text:p text:style-name="P934"><text:span text:style-name="T934_1">'Ηπια</text:span></text:p>
          </table:table-cell>
          <table:table-cell table:style-name="Cell599">
            <text:p text:style-name="P935"><text:span text:style-name="T935_1">Μέτρια</text:span></text:p>
          </table:table-cell>
          <table:table-cell table:style-name="Cell600">
            <text:p text:style-name="P936"><text:span text:style-name="T936_1">Σοβαρά</text:span></text:p>
          </table:table-cell>
          <table:table-cell table:style-name="Cell601">
            <text:p text:style-name="P937"><text:span text:style-name="T937_1">Μέγιστη<text:s/>ή<text:s/>αδυναμία<text:s/>εκτέλεσης</text:span></text:p>
          </table:table-cell>
        </table:table-row>
        <table:table-row table:style-name="Row176">
          <table:table-cell table:style-name="Cell602">
            <text:p text:style-name="P938"><text:span text:style-name="T938_1">5.</text:span></text:p>
            <text:p text:style-name="P939"><text:span text:style-name="T939_1">7</text:span></text:p>
          </table:table-cell>
          <table:table-cell table:style-name="Cell603">
            <text:p text:style-name="P940"><text:span text:style-name="T940_1">Να<text:s/>εκτελείτε<text:s/>όλη<text:s/>την<text:s/>εργασία<text:s/>που<text:s/></text:span><text:span text:style-name="T940_2">πρέπει</text:span><text:span text:style-name="T940_3"><text:s/>να<text:s/></text:span><text:span text:style-name="T940_4">κάνετε</text:span><text:span text:style-name="T940_5">;</text:span></text:p>
          </table:table-cell>
          <table:table-cell table:style-name="Cell604">
            <text:p text:style-name="P941"><text:span text:style-name="T941_1">Καμία/<text:s/>Καθόλου</text:span></text:p>
          </table:table-cell>
          <table:table-cell table:style-name="Cell605">
            <text:p text:style-name="P942"><text:span text:style-name="T942_1">'Ηπια</text:span></text:p>
          </table:table-cell>
          <table:table-cell table:style-name="Cell606">
            <text:p text:style-name="P943"><text:span text:style-name="T943_1">Μέτρια</text:span></text:p>
          </table:table-cell>
          <table:table-cell table:style-name="Cell607">
            <text:p text:style-name="P944"><text:span text:style-name="T944_1">Σοβαρά</text:span></text:p>
          </table:table-cell>
          <table:table-cell table:style-name="Cell608">
            <text:p text:style-name="P945"><text:span text:style-name="T945_1">Μέγιστη<text:s/>ή<text:s/>αδυναμία<text:s/></text:span><text:span text:style-name="T945_2">εκτέλεσης</text:span></text:p>
          </table:table-cell>
        </table:table-row>
        <table:table-row table:style-name="Row177">
          <table:table-cell table:style-name="Cell609">
            <text:p text:style-name="P946"><text:span text:style-name="T946_1">5.</text:span></text:p>
            <text:p text:style-name="P947"><text:span text:style-name="T947_1">8</text:span></text:p>
          </table:table-cell>
          <table:table-cell table:style-name="Cell610">
            <text:p text:style-name="P948"><text:span text:style-name="T948_1">Να<text:s/>εκτελείτε<text:s/></text:span><text:span text:style-name="T948_2">την<text:s/></text:span><text:span text:style-name="T948_3">εργασία<text:s/>σας<text:s/>τόσο<text:s/>γρήγορα<text:s/>όσο<text:s/>απαιτείται;</text:span></text:p>
          </table:table-cell>
          <table:table-cell table:style-name="Cell611">
            <text:p text:style-name="P949"><text:span text:style-name="T949_1">Καμία/<text:s/>Καθόλου</text:span></text:p>
          </table:table-cell>
          <table:table-cell table:style-name="Cell612">
            <text:p text:style-name="P950"><text:span text:style-name="T950_1">'Ηπια</text:span></text:p>
          </table:table-cell>
          <table:table-cell table:style-name="Cell613">
            <text:p text:style-name="P951"><text:span text:style-name="T951_1">Μέτρια</text:span></text:p>
          </table:table-cell>
          <table:table-cell table:style-name="Cell614">
            <text:p text:style-name="P952"><text:span text:style-name="T952_1">Σοβαρά</text:span></text:p>
          </table:table-cell>
          <table:table-cell table:style-name="Cell615">
            <text:p text:style-name="P953"><text:span text:style-name="T953_1">Μέγιστη<text:s/>ή<text:s/>αδυναμία<text:s/>εκτέλεσης</text:span></text:p>
          </table:table-cell>
        </table:table-row>
        <table:table-row table:style-name="Row178">
          <table:table-cell table:style-name="Cell616" table:number-columns-spanned="7">
            <text:p text:style-name="P954"><text:span text:style-name="T954_1">Συμμετοχή<text:s/>στην<text:s/>κοινων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9">
          <table:table-cell table:style-name="Cell617">
            <text:p text:style-name="P955"><text:span text:style-name="T955_1">6.</text:span></text:p>
            <text:p text:style-name="P956"><text:span text:style-name="T956_1">1</text:span></text:p>
          </table:table-cell>
          <table:table-cell table:style-name="Cell618">
            <text:p text:style-name="P957"><text:span text:style-name="T957_1">πόσο<text:s/>μεγάλο<text:s/>πρόβλημα<text:s/>είχατε</text:span></text:p>
            <text:p text:style-name="P958"><text:span text:style-name="T958_1">να</text:span></text:p>
            <text:p text:style-name="P959"><text:span text:style-name="T959_1">συμμετέχετε<text:s/>σε<text:s/>δραστηριότητες<text:s/>της<text:s/>κοινότητας<text:s/>(για<text:s/>παράδειγμα,</text:span></text:p>
            <text:p text:style-name="P960"><text:span text:style-name="T960_1">εορτές,<text:s/>θρησκευτικές<text:s/>ή<text:s/></text:span><text:span text:style-name="T960_2">άλλες</text:span></text:p>
          </table:table-cell>
          <table:table-cell table:style-name="Cell619">
            <text:p text:style-name="P961"><text:span text:style-name="T961_1">Καμία/<text:s/>Καθόλου</text:span></text:p>
          </table:table-cell>
          <table:table-cell table:style-name="Cell620">
            <text:p text:style-name="P962"><text:span text:style-name="T962_1">'Ηπια</text:span></text:p>
          </table:table-cell>
          <table:table-cell table:style-name="Cell621">
            <text:p text:style-name="P963"><text:span text:style-name="T963_1">Μέτρια</text:span></text:p>
          </table:table-cell>
          <table:table-cell table:style-name="Cell622">
            <text:p text:style-name="P964"><text:span text:style-name="T964_1">Σοβαρά</text:span></text:p>
          </table:table-cell>
          <table:table-cell table:style-name="Cell623">
            <text:p text:style-name="P965"><text:span text:style-name="T965_1">Μέγιστη<text:s/>ή<text:s/>αδυναμία<text:s/>εκτέλεσης</text:span></text:p>
          </table:table-cell>
        </table:table-row>
      </table:table>
      <text:p text:style-name="P966"/>
      <table:table table:style-name="Table21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80">
          <table:table-cell table:style-name="Cell624">
            <text:p text:style-name="P967"/>
          </table:table-cell>
          <table:table-cell table:style-name="Cell625">
            <text:p text:style-name="P968"><text:span text:style-name="T968_1">δραστηριότητες)<text:s/>με<text:s/>τον<text:s/>ίδιο<text:s/>τρόπο<text:s/>που<text:s/>μπορεί<text:s/></text:span><text:span text:style-name="T968_2">ο</text:span><text:span text:style-name="T968_3"><text:s/>καθένας;</text:span></text:p>
          </table:table-cell>
          <table:table-cell table:style-name="Cell626">
            <text:p text:style-name="P969"/>
          </table:table-cell>
          <table:table-cell table:style-name="Cell627">
            <text:p text:style-name="P970"/>
          </table:table-cell>
          <table:table-cell table:style-name="Cell628">
            <text:p text:style-name="P971"/>
          </table:table-cell>
          <table:table-cell table:style-name="Cell629">
            <text:p text:style-name="P972"/>
          </table:table-cell>
          <table:table-cell table:style-name="Cell630">
            <text:p text:style-name="P973"/>
          </table:table-cell>
        </table:table-row>
        <table:table-row table:style-name="Row181">
          <table:table-cell table:style-name="Cell631">
            <text:p text:style-name="P974"><text:span text:style-name="T974_1">6.</text:span></text:p>
            <text:p text:style-name="P975"><text:span text:style-name="T975_1">2</text:span></text:p>
          </table:table-cell>
          <table:table-cell table:style-name="Cell632">
            <text:p text:style-name="P976"><text:span text:style-name="T976_1">πόσο<text:s/>μεγάλο<text:s/>πρόβλημα<text:s/>είχατε<text:s/>λόγω<text:s/>φραγμών<text:s/>ή<text:s/>εμποδίων<text:s/>στο<text:s/>περιβάλλον<text:s/>σας;</text:span></text:p>
          </table:table-cell>
          <table:table-cell table:style-name="Cell633">
            <text:p text:style-name="P977"><text:span text:style-name="T977_1">Καμία/<text:s/>Καθόλου</text:span></text:p>
          </table:table-cell>
          <table:table-cell table:style-name="Cell634">
            <text:p text:style-name="P978"><text:span text:style-name="T978_1">'Ηπια</text:span></text:p>
          </table:table-cell>
          <table:table-cell table:style-name="Cell635">
            <text:p text:style-name="P979"><text:span text:style-name="T979_1">Μέτρια</text:span></text:p>
          </table:table-cell>
          <table:table-cell table:style-name="Cell636">
            <text:p text:style-name="P980"><text:span text:style-name="T980_1">Σοβαρά</text:span></text:p>
          </table:table-cell>
          <table:table-cell table:style-name="Cell637">
            <text:p text:style-name="P981"><text:span text:style-name="T981_1">Μέγιστη<text:s/>ή<text:s/>αδυναμία<text:s/>εκτέλεσης</text:span></text:p>
          </table:table-cell>
        </table:table-row>
        <table:table-row table:style-name="Row182">
          <table:table-cell table:style-name="Cell638">
            <text:p text:style-name="P982"><text:span text:style-name="T982_1">6.</text:span></text:p>
            <text:p text:style-name="P983"><text:span text:style-name="T983_1">3</text:span></text:p>
          </table:table-cell>
          <table:table-cell table:style-name="Cell639">
            <text:p text:style-name="P984"><text:span text:style-name="T984_1">πόσο<text:s/>μεγάλο<text:s/>πρόβλημα<text:s/>είχατε<text:s/>να<text:s/>ζείτε<text:s/>με<text:s/>αξιοπρέπεια<text:s/>λόγω<text:s/>των<text:s/>στάσεων<text:s/>και<text:s/>των</text:span></text:p>
            <text:p text:style-name="P985"><text:span text:style-name="T985_1">ενεργειών<text:s/>των<text:s/>άλλων;</text:span></text:p>
          </table:table-cell>
          <table:table-cell table:style-name="Cell640">
            <text:p text:style-name="P986"><text:span text:style-name="T986_1">Καμία/<text:s/>Καθόλου</text:span></text:p>
          </table:table-cell>
          <table:table-cell table:style-name="Cell641">
            <text:p text:style-name="P987"><text:span text:style-name="T987_1">'Ηπια</text:span></text:p>
          </table:table-cell>
          <table:table-cell table:style-name="Cell642">
            <text:p text:style-name="P988"><text:span text:style-name="T988_1">Μέτρια</text:span></text:p>
          </table:table-cell>
          <table:table-cell table:style-name="Cell643">
            <text:p text:style-name="P989"><text:span text:style-name="T989_1">Σοβαρά</text:span></text:p>
          </table:table-cell>
          <table:table-cell table:style-name="Cell644">
            <text:p text:style-name="P990"><text:span text:style-name="T990_1">Μέγιστη<text:s/>ή<text:s/>αδυναμία<text:s/>εκτέλεσης</text:span></text:p>
          </table:table-cell>
        </table:table-row>
        <table:table-row table:style-name="Row183">
          <table:table-cell table:style-name="Cell645">
            <text:p text:style-name="P991"><text:span text:style-name="T991_1">6.</text:span></text:p>
            <text:p text:style-name="P992"><text:span text:style-name="T992_1">4</text:span></text:p>
          </table:table-cell>
          <table:table-cell table:style-name="Cell646">
            <text:p text:style-name="P993"><text:span text:style-name="T993_1">πόσο<text:s/>χρόνο<text:s/>αφιερώσατε<text:s/>εσείς<text:s/>για<text:s/>την<text:s/>κατάσταση<text:s/>της<text:s/>υγείας<text:s/>σας<text:s/>ή<text:s/>για<text:s/>τις<text:s/>συνέπειες<text:s/>που<text:s/>επέφερε;</text:span></text:p>
          </table:table-cell>
          <table:table-cell table:style-name="Cell647">
            <text:p text:style-name="P994"><text:span text:style-name="T994_1">Καμία/<text:s/>Καθόλου</text:span></text:p>
          </table:table-cell>
          <table:table-cell table:style-name="Cell648">
            <text:p text:style-name="P995"><text:span text:style-name="T995_1">'Ηπια</text:span></text:p>
          </table:table-cell>
          <table:table-cell table:style-name="Cell649">
            <text:p text:style-name="P996"><text:span text:style-name="T996_1">Μέτρια</text:span></text:p>
          </table:table-cell>
          <table:table-cell table:style-name="Cell650">
            <text:p text:style-name="P997"><text:span text:style-name="T997_1">Σοβαρά</text:span></text:p>
          </table:table-cell>
          <table:table-cell table:style-name="Cell651">
            <text:p text:style-name="P998"><text:span text:style-name="T998_1">Μέγιστη<text:s/>ή<text:s/>αδυναμία<text:s/>εκτέλεσης</text:span></text:p>
          </table:table-cell>
        </table:table-row>
        <table:table-row table:style-name="Row184">
          <table:table-cell table:style-name="Cell652">
            <text:p text:style-name="P999"><text:span text:style-name="T999_1">6.</text:span></text:p>
            <text:p text:style-name="P1000"><text:span text:style-name="T1000_1">5</text:span></text:p>
          </table:table-cell>
          <table:table-cell table:style-name="Cell653">
            <text:p text:style-name="P1001"><text:span text:style-name="T1001_1">πόσο<text:s/>έχετε<text:s/>επηρεαστεί<text:s/>εσείς</text:span></text:p>
            <text:p text:style-name="P1002"><text:span text:style-name="T1002_1">συναισθηματικά<text:s/>από<text:s/>την<text:s/>κατάσταση<text:s/>της</text:span></text:p>
            <text:p text:style-name="P1003"><text:span text:style-name="T1003_1">υγείας<text:s/>σας;</text:span></text:p>
          </table:table-cell>
          <table:table-cell table:style-name="Cell654">
            <text:p text:style-name="P1004"><text:span text:style-name="T1004_1">Καμία/<text:s/>Καθόλου</text:span></text:p>
          </table:table-cell>
          <table:table-cell table:style-name="Cell655">
            <text:p text:style-name="P1005"><text:span text:style-name="T1005_1">'Ηπια</text:span></text:p>
          </table:table-cell>
          <table:table-cell table:style-name="Cell656">
            <text:p text:style-name="P1006"><text:span text:style-name="T1006_1">Μέτρια</text:span></text:p>
          </table:table-cell>
          <table:table-cell table:style-name="Cell657">
            <text:p text:style-name="P1007"><text:span text:style-name="T1007_1">Σοβαρά</text:span></text:p>
          </table:table-cell>
          <table:table-cell table:style-name="Cell658">
            <text:p text:style-name="P1008"><text:span text:style-name="T1008_1">Μέγιστη<text:s/>ή<text:s/>αδυναμία<text:s/>εκτέλεσης</text:span></text:p>
          </table:table-cell>
        </table:table-row>
        <table:table-row table:style-name="Row185">
          <table:table-cell table:style-name="Cell659">
            <text:p text:style-name="P1009"><text:span text:style-name="T1009_1">6.</text:span></text:p>
            <text:p text:style-name="P1010"><text:span text:style-name="T1010_1">6</text:span></text:p>
          </table:table-cell>
          <table:table-cell table:style-name="Cell660">
            <text:p text:style-name="P1011"><text:span text:style-name="T1011_1">Σε<text:s/>τι<text:s/>βαθμό<text:s/>η<text:s/>υγεία<text:s/>σας<text:s/>εξαντλεί<text:s/>τους<text:s/>οικονομικούς<text:s/>πόρους<text:s/>σας<text:s/>ή<text:s/>της<text:s/>οικογένειάς<text:s/>σας;</text:span></text:p>
          </table:table-cell>
          <table:table-cell table:style-name="Cell661">
            <text:p text:style-name="P1012"><text:span text:style-name="T1012_1">Καμία/<text:s/>Καθόλου</text:span></text:p>
          </table:table-cell>
          <table:table-cell table:style-name="Cell662">
            <text:p text:style-name="P1013"><text:span text:style-name="T1013_1">'Ηπια</text:span></text:p>
          </table:table-cell>
          <table:table-cell table:style-name="Cell663">
            <text:p text:style-name="P1014"><text:span text:style-name="T1014_1">Μέτρια</text:span></text:p>
          </table:table-cell>
          <table:table-cell table:style-name="Cell664">
            <text:p text:style-name="P1015"><text:span text:style-name="T1015_1">Σοβαρά</text:span></text:p>
          </table:table-cell>
          <table:table-cell table:style-name="Cell665">
            <text:p text:style-name="P1016"><text:span text:style-name="T1016_1">Μέγιστη<text:s/>ή<text:s/>αδυναμία<text:s/>εκτέλεσης</text:span></text:p>
          </table:table-cell>
        </table:table-row>
        <table:table-row table:style-name="Row186">
          <table:table-cell table:style-name="Cell666">
            <text:p text:style-name="P1017"><text:span text:style-name="T1017_1">6.</text:span></text:p>
            <text:p text:style-name="P1018"><text:span text:style-name="T1018_1">7</text:span></text:p>
          </table:table-cell>
          <table:table-cell table:style-name="Cell667">
            <text:p text:style-name="P1019"><text:span text:style-name="T1019_1">πόσο<text:s/>μεγάλο<text:s/>πρόβλημα<text:s/>είχε<text:s/>η<text:s/>οικογένειά<text:s/>σας<text:s/>λόγω<text:s/>των<text:s/>προβλημάτων<text:s/>υγείας<text:s/>σας;</text:span></text:p>
          </table:table-cell>
          <table:table-cell table:style-name="Cell668">
            <text:p text:style-name="P1020"><text:span text:style-name="T1020_1">Καμία/<text:s/>Καθόλου</text:span></text:p>
          </table:table-cell>
          <table:table-cell table:style-name="Cell669">
            <text:p text:style-name="P1021"><text:span text:style-name="T1021_1">'Ηπια</text:span></text:p>
          </table:table-cell>
          <table:table-cell table:style-name="Cell670">
            <text:p text:style-name="P1022"><text:span text:style-name="T1022_1">Μέτρια</text:span></text:p>
          </table:table-cell>
          <table:table-cell table:style-name="Cell671">
            <text:p text:style-name="P1023"><text:span text:style-name="T1023_1">Σοβαρά</text:span></text:p>
          </table:table-cell>
          <table:table-cell table:style-name="Cell672">
            <text:p text:style-name="P1024"><text:span text:style-name="T1024_1">Μέγιστη<text:s/>ή<text:s/>αδυναμία<text:s/>εκτέλεσης</text:span></text:p>
          </table:table-cell>
        </table:table-row>
        <table:table-row table:style-name="Row187">
          <table:table-cell table:style-name="Cell673">
            <text:p text:style-name="P1025"><text:span text:style-name="T1025_1">6.</text:span></text:p>
            <text:p text:style-name="P1026"><text:span text:style-name="T1026_1">8</text:span></text:p>
          </table:table-cell>
          <table:table-cell table:style-name="Cell674">
            <text:p text:style-name="P1027"><text:span text:style-name="T1027_1">πόσο<text:s/>μεγάλο<text:s/>πρόβλημα<text:s/>είχατε<text:s/>να<text:s/>κάνετε<text:s/>πράγματα<text:s/>από<text:s/>μόνοι<text:s/>σας<text:s/>για<text:s/>την<text:s/>προσωπική<text:s/>σας<text:s/>χαλάρωση<text:s/>ή<text:s/>ευχαρίστηση;</text:span></text:p>
          </table:table-cell>
          <table:table-cell table:style-name="Cell675">
            <text:p text:style-name="P1028"><text:span text:style-name="T1028_1">Καμία/<text:s/>Καθόλου</text:span></text:p>
          </table:table-cell>
          <table:table-cell table:style-name="Cell676">
            <text:p text:style-name="P1029"><text:span text:style-name="T1029_1">'Ηπια</text:span></text:p>
          </table:table-cell>
          <table:table-cell table:style-name="Cell677">
            <text:p text:style-name="P1030"><text:span text:style-name="T1030_1">Μέτρια</text:span></text:p>
          </table:table-cell>
          <table:table-cell table:style-name="Cell678">
            <text:p text:style-name="P1031"><text:span text:style-name="T1031_1">Σοβαρά</text:span></text:p>
          </table:table-cell>
          <table:table-cell table:style-name="Cell679">
            <text:p text:style-name="P1032"><text:span text:style-name="T1032_1">Μέγιστη<text:s/>ή<text:s/>αδυναμία<text:s/>εκτέλεσης</text:span></text:p>
          </table:table-cell>
        </table:table-row>
        <table:table-row table:style-name="Row188">
          <table:table-cell table:style-name="Cell680">
            <text:p text:style-name="P1033"><text:span text:style-name="T1033_1">7.</text:span></text:p>
            <text:p text:style-name="P1034"><text:span text:style-name="T1034_1">1</text:span></text:p>
          </table:table-cell>
          <table:table-cell table:style-name="Cell681" table:number-columns-spanned="4">
            <text:p text:style-name="P1035"><text:span text:style-name="T1035_1">Συνολικά,<text:s/>κατά<text:s/></text:span><text:span text:style-name="T1035_2">τις</text:span><text:span text:style-name="T1035_3"><text:s/>τελευταίες<text:s/>30<text:s/>ημέρες,<text:s/>για<text:s/>πόσες<text:s/>ημέρες<text:s/></text:span><text:span text:style-name="T1035_4">ήταν</text:span><text:span text:style-name="T1035_5"><text:s/>παρούσες</text:span></text:p>
          </table:table-cell>
          <table:covered-table-cell/>
          <table:covered-table-cell/>
          <table:covered-table-cell/>
          <table:table-cell table:style-name="Cell682" table:number-columns-spanned="2">
            <text:p text:style-name="P1036"><text:span text:style-name="T1036_1">Καταγραφή<text:s/>αριθμού<text:s/>ημερών</text:span></text:p>
          </table:table-cell>
          <table:covered-table-cell/>
        </table:table-row>
      </table:table>
      <text:p text:style-name="P1037"/>
      <table:table table:style-name="Table22">
        <table:table-column table:style-name="Column75"/>
        <table:table-column table:style-name="Column76"/>
        <table:table-column table:style-name="Column77"/>
        <table:table-row table:style-name="Row189">
          <table:table-cell table:style-name="Cell683">
            <text:p text:style-name="P1038"/>
          </table:table-cell>
          <table:table-cell table:style-name="Cell684">
            <text:p text:style-name="P1039"><text:span text:style-name="T1039_1">αυτές<text:s/></text:span><text:span text:style-name="T1039_2">ol</text:span><text:span text:style-name="T1039_3"><text:s/>δυσκολίες;</text:span></text:p>
          </table:table-cell>
          <table:table-cell table:style-name="Cell685">
            <text:p text:style-name="P1040"/>
          </table:table-cell>
        </table:table-row>
        <table:table-row table:style-name="Row190">
          <table:table-cell table:style-name="Cell686">
            <text:p text:style-name="P1041"><text:span text:style-name="T1041_1">7.</text:span></text:p>
            <text:p text:style-name="P1042"><text:span text:style-name="T1042_1">2</text:span></text:p>
          </table:table-cell>
          <table:table-cell table:style-name="Cell687">
            <text:p text:style-name="P1043"><text:span text:style-name="T1043_1">Κατά<text:s/>τLς<text:s/>τελευταίες<text:s/>30<text:s/>ημέρες,<text:s/>yLa<text:s/>πόσες<text:s/>ημέρες<text:s/>ήσασταν<text:s/>εντελώς<text:s/>ανίκανος/η<text:s/>να<text:s/>ασκήσετε<text:s/>τLς<text:s/>συνήθεLς<text:s/>δραστηρLότητές<text:s/>σας<text:s/>ή<text:s/>να<text:s/>εργαστείτε<text:s/>λόγω<text:s/>οποLασδήποτε<text:s/>κατάστασης<text:s/>της<text:s/>υγείας;</text:span></text:p>
          </table:table-cell>
          <table:table-cell table:style-name="Cell688">
            <text:p text:style-name="P1044"><text:span text:style-name="T1044_1">Καταγραφή<text:s/>αρLθμού<text:s/>ημερών</text:span></text:p>
          </table:table-cell>
        </table:table-row>
        <table:table-row table:style-name="Row191">
          <table:table-cell table:style-name="Cell689">
            <text:p text:style-name="P1045"><text:span text:style-name="T1045_1">7.</text:span></text:p>
            <text:p text:style-name="P1046"><text:span text:style-name="T1046_1">3</text:span></text:p>
          </table:table-cell>
          <table:table-cell table:style-name="Cell690">
            <text:p text:style-name="P1047"><text:span text:style-name="T1047_1">Κατά<text:s/>τLς<text:s/>τελευταίες<text:s/>30<text:s/>ημέρες,<text:s/>χωρίς<text:s/>να<text:s/>υπολογίζετε<text:s/>τLς<text:s/>ημέρες<text:s/>που<text:s/>ήσασταν<text:s/>εντελώς<text:s/>ανίκανος/η,<text:s/>γLα<text:s/>πόσες<text:s/>ημέρες<text:s/>σταματήσατε<text:s/>ή<text:s/>μεLώσατε<text:s/>τLς<text:s/>συνήθεLς<text:s/>δραστηρLότητές<text:s/>σας<text:s/>ή<text:s/>την<text:s/>εργασία<text:s/>σας<text:s/>λόγω<text:s/>οποLασδήποτε<text:s/></text:span><text:span text:style-name="T1047_2">κατάσταση</text:span><text:span text:style-name="T1047_3"><text:s/>της<text:s/>υγείας;</text:span></text:p>
          </table:table-cell>
          <table:table-cell table:style-name="Cell691">
            <text:p text:style-name="P1048"><text:span text:style-name="T1048_1">Καταγραφή<text:s/>αρLθμού<text:s/>ημερών</text:span></text:p>
          </table:table-cell>
        </table:table-row>
      </table:table>
      <text:p text:style-name="P1049"><text:span text:style-name="T1049_1">Η<text:s/>απόφαση<text:s/>αυτή<text:s/>να<text:s/>δημοσιευθεί<text:s/>στην<text:s/>Εφημερίδα<text:s/>της<text:s/>Κυβερνήσεως.</text:span></text:p>
      <text:p text:style-name="P1050"><text:span text:style-name="T1050_1">Αθήνα,<text:s/>23<text:s/>Μαρτίου<text:s/>2022</text:span></text:p>
      <text:p text:style-name="P1051"><text:span text:style-name="T1051_1">Οι<text:s/>Υπουργοί</text:span></text:p>
      <text:p text:style-name="P1052"><text:span text:style-name="T1052_1">Αναπληρωτής<text:s/>Υπουργός<text:s/>Οικονομικών</text:span></text:p>
      <text:p text:style-name="P1053"><text:span text:style-name="T1053_1">Εργασίας<text:s/>και</text:span></text:p>
      <text:p text:style-name="P1054"><text:span text:style-name="T1054_1">Κοινωνικών<text:s/>Υποθέσεων</text:span></text:p>
      <text:p text:style-name="P1055"><text:span text:style-name="T1055_1">Υφυπουργός<text:s/>Εργασίας<text:s/>και<text:s/>Κοινωνικών<text:s/>Υποθέσεων</text:span></text:p>
      <text:p text:style-name="P1056"><text:span text:style-name="T1056_1">ΘΕΟΔΩΡΟΣ<text:s/>ΣΚΥΛΑΚΑΚΗΣ</text:span></text:p>
      <text:p text:style-name="P1057"><text:span text:style-name="T1057_1">ΚΩΝΣΤΑΝΤΙΝΟΣ<text:s/>ΧΑΤΖΗΔΑΚΗΣ</text:span></text:p>
      <text:p text:style-name="P1058"><text:span text:style-name="T1058_1">ΔΟΜΝΑ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