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/>
    <style:style style:name="T32_4" style:family="text" style:parent-style-name="Internet_20_link">
      <style:text-properties fo:color="#0000ee" fo:language="el" fo:language-asian="el"/>
    </style:style>
    <style:style style:name="T32_5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9644<text:s/>ΕΞ<text:s/>2022</text:span></text:p>
      <text:p text:style-name="P2"><text:span text:style-name="T2_1">Καθορισμός<text:s/>επιχορήγησης<text:s/>των<text:s/>πληγέντων<text:s/>από<text:s/>την<text:s/>πυρκαγιά<text:s/>της<text:s/>9ης<text:s/>Σεπτεμβρίου<text:s/>2020<text:s/>σε<text:s/>περιοχές<text:s/>της<text:s/>Περιφερειακής<text:s/>Ενότητας<text:s/>Ανατολικής<text:s/>Αττικής<text:s/>της<text:s/>Περιφέρειας<text:s/>Αττικής.</text:span></text:p>
      <text:p text:style-name="P3"><text:span text:style-name="T3_1">Ο<text:s/>ΥΠΟΥΡΓΟΣ<text:s/>ΟΙΚΟΝΟΜΙΚΩΝ</text:span></text:p>
      <text:p text:style-name="P4"><text:span text:style-name="T4_1">Έχοντας<text:s/>υπόψη<text:s/>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66)<text:s/>και<text:s/>ιδίως<text:s/>του<text:s/>άρθρου<text:s/>4,<text:s/>των<text:s/>παρ.<text:s/>3,<text:s/>5<text:s/>και<text:s/>7<text:s/>του<text:s/>άρθρου<text:s/>7,<text:s/>της<text:s/>παρ.<text:s/>1<text:s/>του<text:s/>άρθρου<text:s/>22<text:s/>και<text:s/>της<text:s/>παρ.<text:s/>3<text:s/>του<text:s/>άρθρου<text:s/>24.<text:s/>2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184)<text:s/>και<text:s/>τον<text:s/>ν.<text:s/>3469/2006<text:s/>«Εθνικό<text:s/>Τυπογραφείο,<text:s/>Εφημερίς<text:s/>της<text:s/>Κυβερνήσεως<text:s/>και<text:s/>λοιπές<text:s/>διατάξεις»<text:s/>(Α’131).</text:span></text:p>
      <text:p text:style-name="P6"><text:span text:style-name="T6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7"><text:span text:style-name="T7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A’<text:s/>143).</text:span></text:p>
      <text:p text:style-name="P8"><text:span text:style-name="T8_1">5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υ<text:s/>άρθρου<text:s/>160.</text:span></text:p>
      <text:p text:style-name="P9"><text:span text:style-name="T9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’<text:s/>25)<text:s/>,<text:s/>όπως<text:s/>τροποποιήθηκε<text:s/>με<text:s/>το<text:s/>άρθρο<text:s/>84<text:s/>του<text:s/>ν.4313/2014<text:s/>(Α`<text:s/>261).</text:span></text:p>
      <text:p text:style-name="P10"><text:span text:style-name="T10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’<text:s/>121).</text:span></text:p>
      <text:p text:style-name="P11"><text:span text:style-name="T11_1">8.<text:s/>Το<text:s/>π.δ.<text:s/>142/2017<text:s/>«Οργανισμός<text:s/>Υπουργείου<text:s/>Οικονομικών»<text:s/>(A’181).</text:span></text:p>
      <text:p text:style-name="P12"><text:span text:style-name="T12_1">9.<text:s/>Το<text:s/>π.δ.<text:s/>80/2016<text:s/>«Ανάληψη<text:s/>υποχρεώσεων<text:s/>από<text:s/>τους<text:s/>Διατάκτες»<text:s/>(A’<text:s/>145).</text:span></text:p>
      <text:p text:style-name="P13"><text:span text:style-name="T13_1">10.<text:s/>Το<text:s/>άρθρο<text:s/>90<text:s/>του<text:s/>Κώδικα<text:s/>της<text:s/>νομοθεσίας<text:s/>για<text:s/>την<text:s/>Κυβέρνηση<text:s/>και<text:s/>τα<text:s/>κυβερνητικά<text:s/>όργανα»<text:s/>(π.δ.<text:s/>63/2005<text:s/>-<text:s/>Α’98),<text:s/>σε<text:s/>συνδυασμό<text:s/>με<text:s/>την<text:s/>παρ.<text:s/>22<text:s/>του<text:s/>άρθρου<text:s/>119<text:s/>του<text:s/>ν.<text:s/>4622/2019<text:s/>(Α’133).</text:span></text:p>
      <text:p text:style-name="P14"><text:span text:style-name="T14_1">11.<text:s/>Την<text:s/>υπό<text:s/>στοιχεία<text:s/>Δ.Α.Ε.Φ.Κ.-Κ.Ε./26170/ΠΕ/Α325/<text:s/>4-2-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:<text:s/>α)<text:s/>της<text:s/>22ας<text:s/>Ιουλίου<text:s/>2020<text:s/>σε<text:s/>περιοχές<text:s/>της<text:s/>Περιφερειακής<text:s/>Ενότητας<text:s/>Κορινθίας<text:s/>της<text:s/>Περιφέρειας<text:s/>Πελοποννήσου<text:s/>και<text:s/>β)<text:s/>της<text:s/>9ης<text:s/>Σεπτεμβρίου<text:s/>2020<text:s/>σε<text:s/>περιοχές<text:s/>της<text:s/>Περιφερειακής<text:s/>Ενότητας<text:s/>Ανατολικής<text:s/>Αττικής<text:s/>της<text:s/>Περιφέρειας<text:s/>Αττικής»<text:s/>(Β’<text:s/>613).</text:span></text:p>
      <text:p text:style-name="P15"><text:span text:style-name="T15_1">12.<text:s/>Την<text:s/>υπό<text:s/>στοιχεία<text:s/>74617<text:s/>ΕΞ<text:s/>2021/23.06.2021<text:s/>(ΑΔΑ: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,<text:s/>όπως<text:s/>τροποποιήθηκε<text:s/>με<text:s/>τις<text:s/>υπό<text:s/>στοιχεία<text:s/>110065<text:s/>ΕΞ2021/10.09.2021<text:s/>(ΑΔΑ:<text:s/>654ΩΗ-ΔΧ0)<text:s/>(Β’4203)<text:s/>και<text:s/>147036<text:s/>ΕΞ<text:s/>2021/<text:s/>22-11-2021<text:s/>(ΑΔΑ:Ψ9Ρ2Η-8ΨΙ)<text:s/>(Β’5424)<text:s/>αποφάσεις<text:s/>του<text:s/>Υπουργού<text:s/>Οικονομικών.</text:span></text:p>
      <text:p text:style-name="P16"><text:span text:style-name="T16_1">13.<text:s/>Την<text:s/>υπ’<text:s/>αρ.<text:s/>1009/07.01.2022<text:s/>απόφαση<text:s/>του<text:s/>Υφυπουργού<text:s/>Ανάπτυξης<text:s/>και<text:s/>Επενδύσεων<text:s/>(ΑΔΑ:<text:s/>6ΦΘΕ46ΜΤΛΡ-Χ57).</text:span></text:p>
      <text:p text:style-name="P17"><text:span text:style-name="T17_1">14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8"><text:span text:style-name="T18_1">β)</text:span><text:span text:style-name="T18_2"><text:tab/></text:span><text:span text:style-name="T18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/26-<text:s/>6-2014<text:s/>σ.<text:s/>1),<text:s/>και<text:s/>ιδίως<text:s/>τα<text:s/>άρθρα<text:s/>7,<text:s/>9,<text:s/>11,<text:s/>12<text:s/>και<text:s/>50<text:s/>αυτού.</text:span></text:p>
      <text:p text:style-name="P19"><text:span text:style-name="T19_1">γ)</text:span><text:span text:style-name="T19_2"><text:tab/></text:span><text:span text:style-name="T19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0"><text:span text:style-name="T20_1">15.<text:s/>Το<text:s/>υπ’<text:s/>αρ.<text:s/>609421/20-7-2021<text:s/>έγγραφο<text:s/>της<text:s/>Αυτοτελούς<text:s/>Διεύθυνσης<text:s/>Πολιτικής<text:s/>Προστασίας,<text:s/>της<text:s/>Περιφερειακής<text:s/>Ενότητας<text:s/>Ανατολικής<text:s/>Αττικής,<text:s/>της<text:s/>Περιφέρειας<text:s/>Αττικής.</text:span></text:p>
      <text:p text:style-name="P21"><text:span text:style-name="T21_1">16.<text:s/>Το<text:s/>υπ’<text:s/>αρ.<text:s/>144500/21-2-2022<text:s/>έγγραφο<text:s/>της<text:s/>Διεύθυνσης<text:s/>Ανάπτυξης,<text:s/>της<text:s/>Περιφερειακής<text:s/>Ενότητας<text:s/>Ανατολικής<text:s/>Αττικής.</text:span></text:p>
      <text:p text:style-name="P22"><text:span text:style-name="T22_1">17.<text:s/>Το<text:s/>υπό<text:s/>στοιχεία<text:s/>38448<text:s/>ΕΞ<text:s/>2022/22-3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3"><text:span text:style-name="T23_1">18.<text:s/>Την<text:s/>ανάγκη<text:s/>στήριξης<text:s/>των<text:s/>επιχειρήσεων<text:s/>που<text:s/>είναι<text:s/>εγκατεστημένες<text:s/>και<text:s/>λειτουργούν<text:s/>στην<text:s/>Περιφερειακή<text:s/>Ενότητα<text:s/>Ανατολικής<text:s/>Αττικής<text:s/>και<text:s/>επλήγησαν<text:s/>από<text:s/>την<text:s/>πυρκαγιά<text:s/>της<text:s/>9ης<text:s/>Σεπτεμβρίου<text:s/>2020.</text:span></text:p>
      <text:p text:style-name="P24"><text:span text:style-name="T24_1">19.<text:s/>Την<text:s/>υπό<text:s/>στοιχεία<text:s/>37903<text:s/>ΕΞ<text:s/>2022/21-3-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5"><text:span text:style-name="T25_1">20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2.036,00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.<text:s/>αριθ.<text:s/>1009/07.01.2022<text:s/>απόφαση<text:s/>του<text:s/>Υφυπουργού<text:s/>Ανάπτυξης<text:s/>και<text:s/>Επενδύσεων<text:s/>και<text:s/>εμπίπτει<text:s/>στις<text:s/>διατάξεις<text:s/>του<text:s/>Κανονισμού<text:s/>(ΕΕ)<text:s/>αριθ.<text:s/>651/2014,<text:s/>αποφασίζουμε:</text:span></text:p>
      <text:h text:style-name="P26" text:outline-level="6"><text:span text:style-name="T26_1">Άρθρο<text:s/></text:span></text:h>
      <text:h text:style-name="P27" text:outline-level="6"><text:span text:style-name="T27_1">μόνο</text:span></text:h>
      <text:p text:style-name="P28"><text:span text:style-name="T28_1">1.</text:span><text:span text:style-name="T28_2"><text:s/>Παρέχεται<text:s/>επιχορήγηση<text:s/>για<text:s/>την<text:s/>αντιμετώπιση<text:s/>των<text:s/>ζημιών<text:s/>που<text:s/>προκλήθηκαν<text:s/>από<text:s/>την<text:s/>πυρκαγιά<text:s/>της<text:s/>9ης<text:s/>Σεπτεμβρίου<text:s/>2020<text:s/>στην<text:s/>Περιφερειακή<text:s/>Ενότητα<text:s/>Ανατολικής<text:s/>Αττικής<text:s/>της<text:s/>Περιφέρειας<text:s/>Αττικής,<text:s/>η<text:s/>οποία<text:s/>έχει<text:s/>οριοθετηθεί<text:s/>με<text:s/>την<text:s/>υπό<text:s/>στοιχεία<text:s/>Δ.Α.Ε.Φ.Κ.-Κ.Ε./26170/<text:s/>ΠΕ/Α325/4-2-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ου<text:s/>Κανονισμού<text:s/>(ΕΕ)<text:s/>αρ.<text:s/>651/2014.</text:span></text:p>
      <text:p text:style-name="P29"><text:span text:style-name="T29_1">2.</text:span><text:span text:style-name="T29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15<text:s/>έγγραφο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0"><text:span text:style-name="T30_1">3.</text:span><text:span text:style-name="T30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ποσού<text:s/>της<text:s/>εκτιμηθείσας<text:s/>ζημίας,<text:s/>που<text:s/>δεν<text:s/>καλύπτεται<text:s/>από<text:s/>το<text:s/>ασφαλιστήριο<text:s/>συμβόλαιο.</text:span></text:p>
      <text:p text:style-name="P31"><text:span text:style-name="T31_1">4.</text:span><text:span text:style-name="T31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.</text:span></text:p>
      <text:p text:style-name="P32"><text:span text:style-name="T32_1">5.</text:span><text:span text:style-name="T32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32_3"><text:a xlink:type="simple" xlink:href="https://webgate.ec.europa.eu/"><text:span text:style-name="T32_4">https://webgate.ec.europa.eu/</text:span></text:a></text:span><text:span text:style-name="T32_5"><text:s/>competition/transpar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άγραφο<text:s/>Β11<text:s/>του<text:s/>ν.<text:s/>4152/2013.</text:span></text:p>
      <text:p text:style-name="P33"><text:span text:style-name="T33_1">6.</text:span><text:span text:style-name="T33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ΕΞ2021/23.06.2021<text:s/>(ΑΔΑ:68ΦΓΗ-ΧΟΨ)<text:s/>(Β’<text:s/>2670)<text:s/>απόφασης<text:s/>του<text:s/>Υπουργού<text:s/>και<text:s/>του<text:s/>Υφυπουργού<text:s/>Οικονομικών,<text:s/>όπως<text:s/>τροποποιήθηκε<text:s/>με<text:s/>τις<text:s/>υπό<text:s/>στοιχεία<text:s/>110065<text:s/>ΕΞ2021/10.09.2021<text:s/>(ΑΔΑ:<text:s/>654ΩΗ-ΔΧ0)<text:s/>(Β’4203)<text:s/>και<text:s/>147036ΕΞ<text:s/>2021/22-11-2021<text:s/>(ΑΔΑ:Ψ9Ρ2Η-8ΨΙ)<text:s/>(Β’5424)<text:s/>αποφάσεις<text:s/>του<text:s/>Υπουργού<text:s/>Οικονομικών,<text:s/>στη<text:s/>Διεύθυνση<text:s/>Κρατικής<text:s/>Αρωγής<text:s/>της<text:s/>Γενικής<text:s/>Γραμματείας<text:s/>Οικονομικής<text:s/>Πολιτικής.</text:span></text:p>
      <text:p text:style-name="P34"><text:span text:style-name="T34_1">7.</text:span><text:span text:style-name="T34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5"><text:span text:style-name="T35_1">8.</text:span><text:span text:style-name="T35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ΕΞ2021/23.06.2021<text:s/>(ΑΔΑ:68ΦΓΗ-ΧΟΨ)<text:s/>απόφασης<text:s/>του<text:s/>Υπουργού<text:s/>και<text:s/>του<text:s/>Υφυπουργού<text:s/>Οικονομικών<text:s/>(Β’<text:s/>2670),<text:s/>σε<text:s/>ηλεκτρονική<text:s/>μορφή.<text:s/>Η<text:s/>ΓΔΟΥ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36"><text:span text:style-name="T36_1">9.</text:span><text:span text:style-name="T36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37"><text:span text:style-name="T37_1">10.</text:span><text:span text:style-name="T37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38"><text:span text:style-name="T38_1">11.</text:span><text:span text:style-name="T38_2"><text:s/>Κατά<text:s/>τα<text:s/>λοιπά<text:s/>εφαρμόζεται<text:s/>η<text:s/>υπό<text:s/>στοιχεία<text:s/>74617ΕΞ2021/23.06.2021<text:s/>(Β’<text:s/>2670)<text:s/>(ΑΔΑ:68ΦΓΗ-ΧΟΨ)<text:s/>απόφαση<text:s/>του<text:s/>Υπουργού<text:s/>και<text:s/>του<text:s/>Υφυπουργού<text:s/>Οικονομικών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24<text:s/>Μαρτίου<text:s/>2022</text:span></text:p>
      <text:p text:style-name="P41"><text:span text:style-name="T41_1">Ο<text:s/>Υπουργός</text:span></text:p>
      <text:p text:style-name="P42"><text:span text:style-name="T42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