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172172/24-03-2022</text:span></text:p>
      <text:p text:style-name="P2"><text:span text:style-name="T2_1">Διαδικασία<text:s/>χορήγησης<text:s/>Άδειας<text:s/>Διαμονής<text:s/>Προσωρινής<text:s/>Προστασίας<text:s/>στους<text:s/>δικαιούχους<text:s/>προσωρινής<text:s/>προστασίας</text:span></text:p>
      <text:p text:style-name="P3"><text:span text:style-name="T3_1">Αριθμ.<text:s/>172172/2022<text:s/></text:span></text:p>
      <text:p text:style-name="P4"><text:span text:style-name="T4_1">(ΦΕΚ<text:s/>Β'<text:s/>1462/28-03-2022)</text:span></text:p>
      <text:p text:style-name="P5"><text:span text:style-name="T5_1">Ο<text:s/>ΥΠΟΥΡΓΟΣ<text:s/>ΜΕΤΑΝΑΣΤΕΥΣΗΣ<text:s/>ΚΑΙ<text:s/>ΑΣΥΛΟΥ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π.δ.<text:s/>80/2006<text:s/>«Παροχή<text:s/>προσωρινής<text:s/>προστασίας<text:s/>σε<text:s/>περίπτωση<text:s/>μαζικής<text:s/>εισροής<text:s/>εκτοπισθέντων<text:s/>αλλοδαπών»<text:s/>(Α΄<text:s/>82),<text:s/>ιδίως<text:s/>το<text:s/>άρθρο<text:s/>8<text:s/>αυτού,</text:span></text:p>
      <text:p text:style-name="P9"><text:span text:style-name="T9_1">β.<text:s/>του<text:s/>ν.<text:s/>4375/2016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6.2013),<text:s/>διατάξεις<text:s/>για<text:s/>την<text:s/>εργασία<text:s/>δικαιούχων<text:s/>διεθνούς<text:s/>προστασίας<text:s/>και<text:s/>άλλες<text:s/>διατάξεις»<text:s/>(Α’<text:s/>51)<text:s/>και<text:s/>ιδίως<text:s/>την<text:s/>παρ.<text:s/>8<text:s/>του<text:s/>άρθρου<text:s/>7<text:s/>αυτού,</text:span></text:p>
      <text:p text:style-name="P10"><text:span text:style-name="T10_1">γ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το<text:s/>οποίο<text:s/>διατηρήθηκε<text:s/>σε<text:s/>ισχύ<text:s/>με<text:s/>την<text:s/>παρ.<text:s/>22<text:s/>του<text:s/>άρθρου<text:s/>119<text:s/>του<text:s/>ν.<text:s/>4622/2019<text:s/>(Α΄133),</text:span></text:p>
      <text:p text:style-name="P11"><text:span text:style-name="T11_1">δ.<text:s/>του<text:s/>π.δ.<text:s/>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Α΄4),</text:span></text:p>
      <text:p text:style-name="P12"><text:span text:style-name="T12_1">ε.<text:s/>του<text:s/>π.δ.<text:s/>6/2020<text:s/>«Διορισμός<text:s/>Υπουργού<text:s/>και<text:s/>Αναπληρωτή<text:s/>Υπουργού»<text:s/>(Α΄<text:s/>5),</text:span></text:p>
      <text:p text:style-name="P13"><text:span text:style-name="T13_1">στ.<text:s/>του<text:s/>π.δ.<text:s/>106/2020<text:s/>«Οργανισμός<text:s/>Υπουργείου<text:s/>Μετανάστευσης<text:s/>και<text:s/>ασύλου»<text:s/>(Α΄255).</text:span></text:p>
      <text:p text:style-name="P14"><text:span text:style-name="T14_1">2.<text:s/>Την<text:s/>Εκτελεστική<text:s/>Απόφαση<text:s/>(ΕΕ)<text:s/>2022/382<text:s/>του<text:s/>Συμβουλίου<text:s/>της<text:s/>4ης<text:s/>Μαρτίου<text:s/>2022<text:s/>που<text:s/>διαπιστώνει<text:s/>την<text:s/>ύπαρξη<text:s/>μαζικής<text:s/>εισροής<text:s/>εκτοπισθέντων<text:s/>από<text:s/>την<text:s/>Ουκρανία<text:s/>κατά<text:s/>την<text:s/>έννοια<text:s/>του<text:s/>άρθρου<text:s/>5<text:s/>της<text:s/>οδηγίας<text:s/>2001/55/<text:s/>ΕΚ<text:s/>και<text:s/>έχει<text:s/>ως<text:s/>αποτέλεσμα<text:s/>την<text:s/>εφαρμογή<text:s/>προσωρινής<text:s/>προστασίας<text:s/>(ΕΕ<text:s/>L<text:s/>71<text:s/>της<text:s/>04.03.2022,<text:s/>σ.<text:s/>1).</text:span></text:p>
      <text:p text:style-name="P15"><text:span text:style-name="T15_1">3.<text:s/>Τον<text:s/>Κανονισμό<text:s/>(ΕΚ)<text:s/>αριθ.<text:s/>1030/2002<text:s/>του<text:s/>Συμβουλίου<text:s/>της<text:s/>13ης<text:s/>Ιουνίου<text:s/>2002<text:s/>για<text:s/>την<text:s/>καθιέρωση<text:s/>αδειών<text:s/>διαμονής<text:s/>ενιαίου<text:s/>τύπου<text:s/>για<text:s/>τους<text:s/>υπηκόους<text:s/>τρίτων<text:s/>χωρών<text:s/>(EE<text:s/>L<text:s/>157<text:s/>της<text:s/>15.6.2002),<text:s/>όπως<text:s/>τροποποιήθηκε<text:s/>από<text:s/>τον<text:s/>Κανονισμό<text:s/>(ΕΚ)<text:s/>αριθ.<text:s/>380/2008<text:s/>του<text:s/>Συμβουλίου<text:s/>της<text:s/>18ης<text:s/>Απριλίου<text:s/>2008<text:s/>για<text:s/>την<text:s/>τροποποίηση<text:s/>του<text:s/>κανονισμού<text:s/>(ΕΚ)<text:s/>αριθ.<text:s/>1030/2002<text:s/>του<text:s/>για<text:s/>την<text:s/>καθιέρωση<text:s/>αδειών<text:s/>διαμονής<text:s/>ενιαίου<text:s/>τύπου<text:s/>για<text:s/>τους<text:s/>υπηκόους<text:s/>τρίτων<text:s/>χωρών<text:s/>και<text:s/>ιδίως<text:s/>το<text:s/>άρθρο<text:s/>4β<text:s/>αυτού<text:s/>(ΕΕ<text:s/>L<text:s/>115<text:s/>της<text:s/>29.4.2008,<text:s/>σ.<text:s/>1).</text:span></text:p>
      <text:p text:style-name="P16"><text:span text:style-name="T16_1">4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text:s/>(ΕΕ<text:s/>L<text:s/>119<text:s/>της<text:s/>4.5.2016,<text:s/>σ.<text:s/>1).</text:span></text:p>
      <text:p text:style-name="P17"><text:span text:style-name="T17_1">5.<text:s/>Την<text:s/>υπ’<text:s/>αρ.<text:s/>131035/04.03.2022<text:s/>απόφαση<text:s/>του<text:s/>Υπουργού<text:s/>Μετανάστευσης<text:s/>και<text:s/>Ασύλου<text:s/>«Εφαρμογή<text:s/>προσωρινής<text:s/>προστασίας<text:s/>του<text:s/>π.δ.<text:s/>80/2006<text:s/>λόγω<text:s/>μαζικής<text:s/>εισροής<text:s/>εκτοπισθέντων<text:s/>από<text:s/>Ουκρανία»,<text:s/>(ΑΔΑ:<text:s/>ΡΠ1146ΜΔΨΟΩΙ4).</text:span></text:p>
      <text:p text:style-name="P18"><text:span text:style-name="T18_1">6.<text:s/>Την<text:s/>υπ’<text:s/>αρ.<text:s/>172007/24.03.2022<text:s/>εισήγηση<text:s/>της<text:s/>περ.<text:s/>ε<text:s/>της<text:s/>παρ.<text:s/>5<text:s/>του<text:s/>άρθρου<text:s/>24,<text:s/>του<text:s/>ν.<text:s/>4270/2014<text:s/>(A'<text:s/>143)<text:s/>της<text:s/>Γενικής<text:s/>Διεύθυνσης<text:s/>Διοικητικών<text:s/>και<text:s/>Οικονομικών<text:s/>Υπηρεσιών<text:s/>του<text:s/>Υπουργείου<text:s/>Μετανάστευσης<text:s/>και<text:s/>Ασύλου,<text:s/>σύμφωνα<text:s/>με<text:s/>την<text:s/>οποία<text:s/>από<text:s/>τις<text:s/>διατάξεις<text:s/>της<text:s/>παρούσας<text:s/>δεν<text:s/>προκαλείται<text:s/>καμία<text:s/>επιπλέον<text:s/>δαπάνη<text:s/>σε<text:s/>βάρος<text:s/>του<text:s/>τακτικού<text:s/>προϋπολογισμού<text:s/>πέραν<text:s/>αυτής,<text:s/>που<text:s/>έχει<text:s/>ήδη<text:s/>προβλεφθεί<text:s/>στις<text:s/>υπ’<text:s/>αρ.<text:s/>90026/10.08.2021<text:s/>(ΑΔΑ:<text:s/>ΩΣ3Ψ46ΜΤΛΡ-ΜΗ6)<text:s/>και<text:s/>137943/16.12.2021<text:s/>(ΑΔΑ:<text:s/>ΩΖΖΥ46ΜΤΛΡ-ΠΓ1)<text:s/>αποφάσεις<text:s/>του<text:s/>Υφυπουργού<text:s/>Ανάπτυξης<text:s/>και<text:s/>Επενδύσεων<text:s/>Ειδικός<text:s/>Φορέας<text:s/>1055-203<text:s/>«Γενική<text:s/>Γραμματεία,<text:s/>Υποδοχής<text:s/>Αιτούντων<text:s/>Άσυλο»<text:s/>έργο<text:s/>«ΥΠΕΡΙΩΝ»<text:s/>με<text:s/>ενάριθμο<text:s/>2021ΤΑ75500002<text:s/>σε<text:s/>βάρος<text:s/>του<text:s/>προϋπολογισμού<text:s/>του<text:s/>Προγράμματος<text:s/>Δημοσίων<text:s/>Επενδύσεων,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Δικαιούμενα<text:s/>πρόσωπα</text:span></text:h>
      <text:p text:style-name="P22"><text:span text:style-name="T22_1">1.</text:span><text:span text:style-name="T22_2"><text:s/>Χορηγείται<text:s/>ατελώς<text:s/>Άδεια<text:s/>Διαμονής<text:s/>Προσωρινής<text:s/>Προστασίας<text:s/>(Α.Δ.Π.Π.),<text:s/>επί<text:s/>της<text:s/>οποίας<text:s/>αναγράφεται<text:s/>Αριθμός<text:s/>Μητρώου<text:s/>Κοινωνικής<text:s/>Ασφάλισης<text:s/>(Α.Μ.Κ.Α.)<text:s/>και<text:s/>Αριθμός<text:s/>Φορολογικού<text:s/>Μητρώου<text:s/>(Α.Φ.Μ.)<text:s/>στις<text:s/>ακόλουθες<text:s/>κατηγορίες<text:s/>προσώπων<text:s/>που<text:s/>εκτοπίστηκαν<text:s/>από<text:s/>την<text:s/>Ουκρανία<text:s/>στις<text:s/>24<text:s/>Φεβρουαρίου<text:s/>2022<text:s/>ή<text:s/>αργότερα,<text:s/>ως<text:s/>αποτέλεσμα<text:s/>της<text:s/>στρατιωτικής<text:s/>εισβολής<text:s/>των<text:s/>ρωσικών<text:s/>ενόπλων<text:s/>δυνάμεων<text:s/>κατά<text:s/>την<text:s/>εν<text:s/>λόγω<text:s/>ημερομηνία:</text:span></text:p>
      <text:p text:style-name="P23"><text:span text:style-name="T23_1">α.<text:s/>Ουκρανοί<text:s/>υπήκοοι<text:s/>που<text:s/>διέμεναν<text:s/>στην<text:s/>Ουκρανία<text:s/>πριν<text:s/>από<text:s/>τις<text:s/>24<text:s/>Φεβρουαρίου<text:s/>2022,</text:span></text:p>
      <text:p text:style-name="P24"><text:span text:style-name="T24_1">β.<text:s/>ανιθαγενείς<text:s/>ή<text:s/>υπήκοοι<text:s/>τρίτων<text:s/>χωρών<text:s/>εκτός<text:s/>Ουκρανίας<text:s/>που<text:s/>διέμεναν<text:s/>νόμιμα<text:s/>στην<text:s/>Ουκρανία<text:s/>πριν<text:s/>από<text:s/>τις<text:s/>24<text:s/>Φεβρουαρίου<text:s/>2022<text:s/>ως<text:s/>δικαιούχοι<text:s/>καθεστώτος<text:s/>διεθνούς<text:s/>προστασίας<text:s/>ή<text:s/>ισοδύναμης<text:s/>εθνικής<text:s/>προστασίας,</text:span></text:p>
      <text:p text:style-name="P25"><text:span text:style-name="T25_1">γ.<text:s/>μέλη<text:s/>της<text:s/>οικογένειας<text:s/>των<text:s/>προσώπων<text:s/>που<text:s/>αναφέρονται<text:s/>στις<text:s/>παραπάνω<text:s/>περιπτώσεις.</text:span></text:p>
      <text:p text:style-name="P26"><text:span text:style-name="T26_1">2.</text:span><text:span text:style-name="T26_2"><text:s/>Για<text:s/>τους<text:s/>σκοπούς<text:s/>της<text:s/>περ.<text:s/>γ΄<text:s/>της<text:s/>παρ.<text:s/>1,<text:s/>τα<text:s/>ακόλουθα<text:s/>πρόσωπα<text:s/>θεωρούνται<text:s/>τμήμα<text:s/>της<text:s/>οικογένειας,<text:s/>εφόσον<text:s/>η<text:s/>οικογένεια<text:s/>υπήρχε<text:s/>ήδη<text:s/>και<text:s/>διέμενε<text:s/>στην<text:s/>Ουκρανία<text:s/>πριν<text:s/>από<text:s/>τις<text:s/>24<text:s/>Φεβρουαρίου<text:s/>2022:</text:span></text:p>
      <text:p text:style-name="P27"><text:span text:style-name="T27_1">α)</text:span><text:span text:style-name="T27_2"><text:tab/></text:span><text:span text:style-name="T27_3">ο/η<text:s/>σύζυγος<text:s/>προσώπου<text:s/>που<text:s/>εμπίπτει<text:s/>στις<text:s/>περ.<text:s/>α΄<text:s/>ή<text:s/>β΄<text:s/>της<text:s/>παρ.<text:s/>1<text:s/>ή<text:s/>το<text:s/>πρόσωπο<text:s/>με<text:s/>το<text:s/>οποίο<text:s/>συμβιώνει<text:s/>σε<text:s/>ελεύθερη<text:s/>ένωση<text:s/>στα<text:s/>πλαίσια<text:s/>σταθερής<text:s/>σχέσης<text:s/>δεόντως<text:s/>αποδεδειγμένης,</text:span></text:p>
      <text:p text:style-name="P28"><text:span text:style-name="T28_1">β)</text:span><text:span text:style-name="T28_2"><text:tab/></text:span><text:span text:style-name="T28_3">τα<text:s/>ανήλικα<text:s/>άγαμα<text:s/>τέκνα<text:s/>προσώπου<text:s/>που<text:s/>εμπίπτει<text:s/>στις<text:s/>περ.<text:s/>α΄<text:s/>ή<text:s/>β΄<text:s/>της<text:s/>παρ.<text:s/>1<text:s/>ή<text:s/>του/της<text:s/>συζύγου<text:s/>του/της,<text:s/>χωρίς<text:s/>διάκριση<text:s/>ως<text:s/>προς<text:s/>το<text:s/>αν<text:s/>γεννήθηκαν<text:s/>εντός<text:s/>ή<text:s/>εκτός<text:s/>γάμου<text:s/>ή<text:s/>αν<text:s/>υιοθετήθηκαν,</text:span></text:p>
      <text:p text:style-name="P29"><text:span text:style-name="T29_1">γ)</text:span><text:span text:style-name="T29_2"><text:tab/></text:span><text:span text:style-name="T29_3">άλλοι<text:s/>στενοί<text:s/>συγγενείς<text:s/>που<text:s/>ζούσαν<text:s/>μαζί<text:s/>ως<text:s/>τμήμα<text:s/>της<text:s/>οικογενειακής<text:s/>μονάδας<text:s/>κατά<text:s/>τον<text:s/>χρόνο<text:s/>των<text:s/>περιστάσεων<text:s/>που<text:s/>σχετίζονται<text:s/>με<text:s/>τη<text:s/>μαζική<text:s/>εισροή<text:s/>και<text:s/>οι<text:s/>οποίοι<text:s/>εξαρτώνται<text:s/>πλήρως<text:s/>ή<text:s/>κυρίως<text:s/>από<text:s/>πρόσωπο<text:s/>που<text:s/>αναφέρεται<text:s/>στις<text:s/>περ.<text:s/>α΄<text:s/>ή<text:s/>β΄<text:s/>της<text:s/>παρ.<text:s/>1<text:s/>κατά<text:s/>τον<text:s/>χρόνο<text:s/>αυτό.</text:span></text:p>
      <text:p text:style-name="P30"><text:span text:style-name="T30_1">3.</text:span><text:span text:style-name="T30_2"><text:s/>H<text:s/>Άδεια<text:s/>Διαμονής<text:s/>Προσωρινής<text:s/>Προστασίας<text:s/>αποτελεί<text:s/>πιστοποιητικό<text:s/>έγγραφο<text:s/>της<text:s/>ιδιότητας<text:s/>του<text:s/>κατόχου<text:s/>της<text:s/>ως<text:s/>δικαιούχου<text:s/>προσωρινής<text:s/>προστασίας,<text:s/>επέχει<text:s/>θέση<text:s/>άδειας<text:s/>εργασίας<text:s/>και<text:s/>δίνει<text:s/>πρόσβαση<text:s/>στα<text:s/>δικαιώματα<text:s/>των<text:s/>άρθρων<text:s/>12<text:s/>έως<text:s/>15<text:s/>του<text:s/>π.δ.<text:s/>80/2006.</text:span></text:p>
      <text:h text:style-name="P31" text:outline-level="6"><text:span text:style-name="T31_1">Άρθρο<text:s/>2</text:span></text:h>
      <text:h text:style-name="P32" text:outline-level="6"><text:span text:style-name="T32_1">Αρμόδια<text:s/>Υπηρεσία<text:s/>χορήγησης</text:span></text:h>
      <text:p text:style-name="P33"><text:span text:style-name="T33_1">1.</text:span><text:span text:style-name="T33_2"><text:s/>Αρμόδια<text:s/>Υπηρεσία<text:s/>χορήγησης<text:s/>Αδειών<text:s/>Διαμονής<text:s/>Προσωρινής<text:s/>Προστασίας,<text:s/>για<text:s/>τους<text:s/>δικαιούχους<text:s/>του<text:s/>άρθρου<text:s/>1<text:s/>παρ.<text:s/>1,<text:s/>ορίζεται<text:s/>η<text:s/>Υπηρεσία<text:s/>Ασύλου.</text:span></text:p>
      <text:p text:style-name="P34"><text:span text:style-name="T34_1">2.</text:span><text:span text:style-name="T34_2"><text:s/>Αρμόδια<text:s/>Υπηρεσία<text:s/>διεκπεραίωσης<text:s/>της<text:s/>απόδοσης<text:s/>Αριθμού<text:s/>Μητρώου<text:s/>Κοινωνικής<text:s/>Ασφάλισης<text:s/>και<text:s/>Αριθμού<text:s/>Φορολογικού<text:s/>Μητρώου<text:s/>για<text:s/>τους<text:s/>δικαιούχους<text:s/>του<text:s/>άρθρου<text:s/>1<text:s/>παρ.<text:s/>1<text:s/>ορίζεται<text:s/>η<text:s/>Υπηρεσία<text:s/>της<text:s/>παρ.<text:s/>1<text:s/>του<text:s/>παρόντος.</text:span></text:p>
      <text:h text:style-name="P35" text:outline-level="6"><text:span text:style-name="T35_1">Άρθρο<text:s/>3</text:span></text:h>
      <text:h text:style-name="P36" text:outline-level="6"><text:span text:style-name="T36_1">Διαδικασία<text:s/>χορήγησης<text:s/>Άδειας<text:s/>Διαμονής<text:s/>Προσωρινής<text:s/>Προστασίας</text:span></text:h>
      <text:p text:style-name="P37"><text:span text:style-name="T37_1">1.</text:span><text:span text:style-name="T37_2"><text:s/>Για<text:s/>τη<text:s/>χορήγηση<text:s/>Αδειών<text:s/>Διαμονής<text:s/>Προσωρινής<text:s/>Προστασίας<text:s/>στους<text:s/>δικαιούχους<text:s/>του<text:s/>άρθρου<text:s/>1<text:s/>απαιτείται<text:s/>η<text:s/>συμπλήρωση<text:s/>και<text:s/>υποβολή<text:s/>στην<text:s/>επίσημη<text:s/>ιστοσελίδα<text:s/>του<text:s/>Υπουργείου<text:s/>Μετανάστευσης<text:s/>και<text:s/>Ασύλου<text:s/>(https://<text:s/>migration.gov.gr/ukraine)<text:s/>φόρμας<text:s/>προκαταγραφής,<text:s/>προκειμένου<text:s/>να<text:s/>καθοριστεί<text:s/>η<text:s/>ημερομηνία<text:s/>αυτοπρόσωπης<text:s/>προσέλευσης<text:s/>του<text:s/>δικαιούχου<text:s/>προσωρινής<text:s/>προστασίας,<text:s/>ενώπιον<text:s/>της<text:s/>Υπηρεσίας<text:s/>του<text:s/>άρθρου<text:s/>2<text:s/>της<text:s/>παρούσας,<text:s/>όπως<text:s/>εμφαίνεται<text:s/>κατά<text:s/>τη<text:s/>διαδικασία<text:s/>συμπλήρωσης<text:s/>της<text:s/>ανωτέρω<text:s/>φόρμας<text:s/>προκαταγραφής.<text:s/>Στην<text:s/>περίπτωση<text:s/>ανηλίκου<text:s/>άγαμου<text:s/>τέκνου<text:s/>καθώς<text:s/>και<text:s/>ενήλικου<text:s/>τέκνου<text:s/>που<text:s/>πάσχει<text:s/>από<text:s/>πνευματική<text:s/>ή<text:s/>σωματική<text:s/>αναπηρία<text:s/>και<text:s/>δεν<text:s/>δύναται<text:s/>να<text:s/>συμπληρώσει<text:s/>και<text:s/>υποβάλει<text:s/>αυτοτελώς<text:s/>την<text:s/>ανωτέρω<text:s/>φόρμα,<text:s/>αυτή<text:s/>υποβάλλεται<text:s/>εξ<text:s/>ονόματός<text:s/>του<text:s/>ή<text:s/>από<text:s/>εκείνον<text:s/>που<text:s/>ασκεί<text:s/>την<text:s/>επιμέλειά<text:s/>του<text:s/>ή<text:s/>τον<text:s/>εκπρόσωπό<text:s/>του.<text:s/>Σε<text:s/>περίπτωση<text:s/>ασυνόδευτου<text:s/>ανηλίκου,<text:s/>τη<text:s/>φόρμα<text:s/>προκαταγραφής<text:s/>υποβάλει<text:s/>ο<text:s/>εκπρόσωπός<text:s/>του<text:s/>σύμφωνα<text:s/>με<text:s/>την<text:s/>παρ.<text:s/>1<text:s/>του<text:s/>άρθρου<text:s/>16<text:s/>του<text:s/>π.δ.<text:s/>80/2006.</text:span></text:p>
      <text:p text:style-name="P38"><text:span text:style-name="T38_1">2.</text:span><text:span text:style-name="T38_2"><text:s/>Κατά<text:s/>την<text:s/>προκαθορισμένη<text:s/>ημερομηνία<text:s/>αυτοπρόσωπης<text:s/>προσέλευσης<text:s/>ο<text:s/>δικαιούχος<text:s/>προσωρινής<text:s/>προστασίας<text:s/>υποχρεούται<text:s/>να<text:s/>προσκομίζει<text:s/>και<text:s/>να<text:s/>επιδεικνύει<text:s/>κάθε<text:s/>έγγραφο<text:s/>που<text:s/>έχει<text:s/>στην<text:s/>κατοχή<text:s/>του,<text:s/>το<text:s/>οποίο<text:s/>αποδεικνύει<text:s/>τη<text:s/>συμπερίληψή<text:s/>του<text:s/>στις<text:s/>κατηγορίες<text:s/>της<text:s/>παρ.<text:s/>1<text:s/>του<text:s/>άρθρου<text:s/>1<text:s/>και<text:s/>επιβεβαιώνει<text:s/>τις<text:s/>πληροφορίες<text:s/>που<text:s/>παρείχε<text:s/>κατά<text:s/>την<text:s/>προκαταγραφή.<text:s/>Στα<text:s/>στοιχεία<text:s/>αυτά<text:s/>περιλαμβάνονται<text:s/>ιδίως<text:s/>το<text:s/>διαβατήριο,<text:s/>η<text:s/>άδεια<text:s/>διαμονής<text:s/>ή/και<text:s/>τα<text:s/>ταξιδιωτικά<text:s/>του<text:s/>έγγραφα<text:s/>ή<text:s/>στην<text:s/>περίπτωση<text:s/>κατά<text:s/>την<text:s/>οποία<text:s/>δεν<text:s/>υφίσταται<text:s/>τίποτα<text:s/>από<text:s/>τα<text:s/>ανωτέρω,<text:s/>το<text:s/>Υπηρεσιακό<text:s/>Σημείωμα<text:s/>που<text:s/>του<text:s/>χορηγήθηκε<text:s/>από<text:s/>την<text:s/>Ελληνική<text:s/>Αστυνομία<text:s/>κατά<text:s/>την<text:s/>είσοδό<text:s/>του<text:s/>στη<text:s/>χώρα.<text:s/>Στην<text:s/>περίπτωση<text:s/>τέκνων<text:s/>γεννηθέντων<text:s/>στην<text:s/>ελληνική<text:s/>επικράτεια,<text:s/>μετά<text:s/>την<text:s/>24η<text:s/>Φεβρουαρίου<text:s/>2022<text:s/>προσκομίζεται<text:s/>υποχρεωτικά<text:s/>ληξιαρχική<text:s/>πράξη<text:s/>γέννησης.</text:span></text:p>
      <text:p text:style-name="P39"><text:span text:style-name="T39_1">3.</text:span><text:span text:style-name="T39_2"><text:s/>Η<text:s/>Υπηρεσία<text:s/>χορήγησης<text:s/>τηρεί<text:s/>αρχείο<text:s/>με<text:s/>τα<text:s/>προσωπικά<text:s/>δεδομένα<text:s/>που<text:s/>προβλέπονται<text:s/>στο<text:s/>άρθρο<text:s/>10<text:s/>του<text:s/>π.δ.<text:s/>80/2006,<text:s/>σύμφωνα<text:s/>με<text:s/>τις<text:s/>διατάξεις<text:s/>του<text:s/>Κανονισμού<text:s/>(ΕΕ)<text:s/>2016/679<text:s/>και<text:s/>του<text:s/>ν.<text:s/>4624/2019<text:s/>(Α'<text:s/>137).<text:s/>Επιπλέον,<text:s/>κατά<text:s/>την<text:s/>καταγραφή<text:s/>του<text:s/>δικαιούχου<text:s/>προσωρινής<text:s/>προστασίας,<text:s/>η<text:s/>Υπηρεσία<text:s/>χορήγησης<text:s/>λαμβάνει<text:s/>από<text:s/>αυτόν<text:s/>δεδομένα<text:s/>δακτυλικών<text:s/>αποτυπωμάτων.<text:s/>Η<text:s/>λήψη<text:s/>δακτυλικών<text:s/>αποτυπωμάτων<text:s/>είναι<text:s/>υποχρεωτική<text:s/>από<text:s/>την<text:s/>ηλικία<text:s/>των<text:s/>έξι<text:s/>(6)<text:s/>ετών.<text:s/>Τα<text:s/>πρόσωπα<text:s/>που<text:s/>αδυνατούν<text:s/>να<text:s/>δώσουν<text:s/>αποτυπώματα<text:s/>για<text:s/>σωματικούς<text:s/>λόγους,<text:s/>απαλλάσσονται<text:s/>από<text:s/>τη<text:s/>σχετική<text:s/>υποχρέωση.<text:s/>Η<text:s/>μόνιμη<text:s/>ή<text:s/>προσωρινή<text:s/>αδυναμία<text:s/>λήψης<text:s/>δακτυλικών<text:s/>αποτυπωμάτων<text:s/>αποδεικνύεται<text:s/>με<text:s/>ιατρικό<text:s/>πιστοποιητικό,<text:s/>το<text:s/>οποίο<text:s/>φέρει<text:s/>την<text:s/>υπογραφή<text:s/>ιατρού<text:s/>ειδικότητας<text:s/>αντίστοιχης<text:s/>με<text:s/>τη<text:s/>βεβαιούμενη<text:s/>πάθηση.<text:s/>Η<text:s/>μη<text:s/>συναίνεση<text:s/>για<text:s/>τη<text:s/>λήψη<text:s/>των<text:s/>δακτυλικών<text:s/>αποτυπωμάτων<text:s/>θεωρείται<text:s/>παραίτηση<text:s/>από<text:s/>το<text:s/>δικαίωμα<text:s/>χορήγησης<text:s/>Άδειας<text:s/>Διαμονής<text:s/>Προσωρινής<text:s/>Προστασίας.</text:span></text:p>
      <text:p text:style-name="P40"><text:span text:style-name="T40_1">4.</text:span><text:span text:style-name="T40_2"><text:s/>Η<text:s/>διαδικασία<text:s/>καταγραφής<text:s/>γίνεται<text:s/>με<text:s/>τη<text:s/>συνδρομή<text:s/>διερμηνέα<text:s/>της<text:s/>Υπηρεσίας<text:s/>Ασύλου,<text:s/>εκτός<text:s/>αν<text:s/>ο<text:s/>δικαιούχος<text:s/>βεβαιώνει<text:s/>ότι<text:s/>είναι<text:s/>αντιληπτή<text:s/>στην<text:s/>ελληνική<text:s/>γλώσσα<text:s/>η<text:s/>ανωτέρω<text:s/>διαδικασία.</text:span></text:p>
      <text:p text:style-name="P41"><text:span text:style-name="T41_1">5.</text:span><text:span text:style-name="T41_2"><text:s/>Σε<text:s/>περίπτωση<text:s/>ασυνόδευτου<text:s/>ανηλίκου,<text:s/>κατά<text:s/>το<text:s/>στάδιο<text:s/>διενέργειας<text:s/>των<text:s/>διαδικασιών<text:s/>της<text:s/>παρ.<text:s/>2,<text:s/>η<text:s/>Υπηρεσία<text:s/>του<text:s/>άρθρου<text:s/>2<text:s/>της<text:s/>παρούσης<text:s/>ενημερώνει<text:s/>αμελλητί<text:s/>τον<text:s/>αρμόδιο<text:s/>Εισαγγελέα<text:s/>Ανηλίκων<text:s/>και<text:s/>όπου<text:s/>δεν<text:s/>υπάρχει,<text:s/>τον<text:s/>αρμόδιο<text:s/>Εισαγγελέα<text:s/>Πρωτοδικών,<text:s/>σύμφωνα<text:s/>με<text:s/>την<text:s/>παρ.<text:s/>2<text:s/>άρθρου<text:s/>16<text:s/>του<text:s/>π.δ.<text:s/>80/2006.</text:span></text:p>
      <text:h text:style-name="P42" text:outline-level="6"><text:span text:style-name="T42_1">Άρθρο<text:s/>4</text:span></text:h>
      <text:h text:style-name="P43" text:outline-level="6"><text:span text:style-name="T43_1">Διάρκεια<text:s/>-<text:s/>Παράταση<text:s/>-<text:s/>Λήξη<text:s/>Άδειας<text:s/>Διαμονής<text:s/>Προσωρινής<text:s/>Προστασίας</text:span></text:h>
      <text:p text:style-name="P44"><text:span text:style-name="T44_1">1.</text:span><text:span text:style-name="T44_2"><text:s/>Η<text:s/>Άδεια<text:s/>Διαμονής<text:s/>Προσωρινής<text:s/>Προστασίας<text:s/>ισχύει<text:s/>από<text:s/>την<text:s/>ημερομηνία<text:s/>έκδοσής<text:s/>της<text:s/>από<text:s/>την<text:s/>αρμόδια<text:s/>Υπηρεσία<text:s/>του<text:s/>άρθρου<text:s/>2<text:s/>της<text:s/>παρούσας<text:s/>και<text:s/>λήγει<text:s/>στις<text:s/>4<text:s/>Μαρτίου<text:s/>2026.</text:span><text:span text:style-name="T44_3"><text:note text:note-class="footnote"><text:note-citation/><text:note-body><text:p text:style-name="P45"><text:span text:style-name="T45_1">Τροποποίηση<text:s/>A.<text:s/>43788/2025 12.03.2025</text:span></text:p></text:note-body></text:note></text:span></text:p>
      <text:p text:style-name="P46"><text:span text:style-name="T46_1">2.</text:span><text:span text:style-name="T46_2"><text:s/>Η<text:s/>Άδεια<text:s/>Διαμονής<text:s/>Προσωρινής<text:s/>Προστασίας<text:s/>ακυρώνεται<text:s/>πριν<text:s/>την<text:s/>ημερομηνία<text:s/>λήξης<text:s/>της<text:s/>οποτεδήποτε<text:s/>διαπιστωθεί<text:s/>η<text:s/>λήξη<text:s/>της<text:s/>προσωρινής<text:s/>προστασίας<text:s/>με<text:s/>Απόφαση<text:s/>του<text:s/>Συμβουλίου<text:s/>Ε.Ε.</text:span><text:span text:style-name="T46_3"><text:note text:note-class="footnote"><text:note-citation/><text:note-body><text:p text:style-name="P47"><text:span text:style-name="T47_1">Τροποποίηση<text:s/>A.<text:s/>43788/2025 12.03.2025</text:span></text:p></text:note-body></text:note></text:span></text:p>
      <text:p text:style-name="P48"><text:span text:style-name="T48_1">3.</text:span><text:span text:style-name="T48_2"><text:s/>Η<text:s/>Άδεια<text:s/>Διαμονής<text:s/>Προσωρινής<text:s/>Προστασίας<text:s/>ακυρώνεται<text:s/>εφόσον<text:s/>κάτοχός<text:s/>της:<text:s/></text:span></text:p>
      <text:p text:style-name="P49"><text:span text:style-name="T49_1">α)</text:span><text:span text:style-name="T49_2"><text:tab/></text:span><text:span text:style-name="T49_3">μεταφερθεί<text:s/>σε<text:s/>άλλο<text:s/>κράτος<text:s/>μέλος<text:s/>της<text:s/>Ε.Ε.<text:s/>σύμφωνα<text:s/>με<text:s/>την<text:s/>παρ.<text:s/>4<text:s/>του<text:s/>άρθρου<text:s/>141<text:s/>του<text:s/>ν.<text:s/>4939/2022,<text:s/></text:span><text:span text:style-name="T49_4"><text:note text:note-class="footnote"><text:note-citation/><text:note-body><text:p text:style-name="P50"><text:span text:style-name="T50_1">Τροποποίηση<text:s/>A.<text:s/>43788/2025 12.03.2025</text:span></text:p></text:note-body></text:note></text:span></text:p>
      <text:p text:style-name="P51"><text:span text:style-name="T51_1">β)</text:span><text:span text:style-name="T51_2"><text:tab/></text:span><text:span text:style-name="T51_3">μεταφερθεί<text:s/>σε<text:s/>άλλο<text:s/>κράτος<text:s/>μέλος<text:s/>της<text:s/>Ε.Ε.,<text:s/>στο<text:s/>πλαίσιο<text:s/>διατήρησης<text:s/>της<text:s/>οικογενειακής<text:s/>ενότητας,<text:s/>σύμφωνα<text:s/>με<text:s/>την<text:s/>παρ.<text:s/>7<text:s/>του<text:s/>άρθρου<text:s/>131<text:s/>του<text:s/>ν.<text:s/>4939/2022<text:s/>και<text:s/></text:span></text:p>
      <text:p text:style-name="P52"><text:span text:style-name="T52_1">γ)</text:span><text:span text:style-name="T52_2"><text:tab/></text:span><text:span text:style-name="T52_3">αποκτήσει<text:s/>άδεια<text:s/>διαμονής<text:s/>από<text:s/>άλλο<text:s/>κράτος<text:s/>μέλος<text:s/>της<text:s/>Ε.Ε..</text:span><text:span text:style-name="T52_4"><text:note text:note-class="footnote"><text:note-citation/><text:note-body><text:p text:style-name="P53"><text:span text:style-name="T53_1">Τροποποίηση<text:s/>A.<text:s/>43788/2025 12.03.2025</text:span></text:p></text:note-body></text:note></text:span></text:p>
      <text:h text:style-name="P54" text:outline-level="6"><text:span text:style-name="T54_1">Άρθρο<text:s/>5</text:span></text:h>
      <text:h text:style-name="P55" text:outline-level="6"><text:span text:style-name="T55_1">Παράδοση<text:s/>Α.Δ.Π.Π.<text:s/>στους<text:s/>δικαιούχους</text:span></text:h>
      <text:p text:style-name="P56"><text:span text:style-name="T56_1">Η<text:s/>Άδεια<text:s/>Διαμονής<text:s/>Προσωρινής<text:s/>Προστασίας<text:s/>με<text:s/>την<text:s/>επιφύλαξη<text:s/>της<text:s/>παρ.<text:s/>1<text:s/>του<text:s/>άρθρου<text:s/>3<text:s/>παραδίδεται<text:s/>αυτοπροσώπως<text:s/>στο<text:s/>δικαιούχο<text:s/>της<text:s/>από<text:s/>υπάλληλο<text:s/>της<text:s/>Υπηρεσίας<text:s/>του<text:s/>άρθρου<text:s/>2<text:s/>παραχρήμα.</text:span></text:p>
      <text:h text:style-name="P57" text:outline-level="6"><text:span text:style-name="T57_1">Άρθρο<text:s/>6</text:span></text:h>
      <text:h text:style-name="P58" text:outline-level="6"><text:span text:style-name="T58_1">Απώλεια-Κλοπή-Φθορά-Μεταβολή<text:s/>στοιχειών</text:span></text:h>
      <text:p text:style-name="P59"><text:span text:style-name="T59_1">1.</text:span><text:span text:style-name="T59_2"><text:s/>Η<text:s/>Α.Δ.Π.Π.<text:s/>αντικαθίσταται<text:s/>σε<text:s/>περίπτωση<text:s/>απώλειας,<text:s/>κλοπής,<text:s/>φθοράς<text:s/>ή<text:s/>μεταβολής<text:s/>των<text:s/>στοιχειών<text:s/>των<text:s/>δικαιούχων.<text:s/>Η<text:s/>διάρκεια<text:s/>ισχύος<text:s/>των<text:s/>νέων<text:s/>εγγράφων<text:s/>ταυτίζεται<text:s/>με<text:s/>την<text:s/>ισχύ<text:s/>των<text:s/>προηγουμένων.<text:s/>Για<text:s/>την<text:s/>αντικατάσταση<text:s/>των<text:s/>εν<text:s/>λόγω<text:s/>εγγράφων<text:s/>απαιτείται<text:s/>ηλεκτρονική<text:s/>αίτηση<text:s/>που<text:s/>υποβάλεται<text:s/>στην<text:s/>Υπηρεσία<text:s/>της<text:s/>αρχικής<text:s/>χορήγησης.<text:s/>Με<text:s/>την<text:s/>υποβολή<text:s/>της<text:s/>αίτησης<text:s/>αντικατάστασης<text:s/>ακυρώνεται<text:s/>πάραυτα<text:s/>η<text:s/>αρχικώς<text:s/>εκδοθείσα<text:s/>Α.Δ.Π.Π.</text:span></text:p>
      <text:p text:style-name="P60"><text:span text:style-name="T60_1">2.</text:span><text:span text:style-name="T60_2"><text:s/>Για<text:s/>την<text:s/>περίπτωση<text:s/>κλοπής<text:s/>ή<text:s/>απώλειας<text:s/>Α.Δ.Π.Π.<text:s/>εκτός<text:s/>από<text:s/>την<text:s/>ως<text:s/>άνω<text:s/>αίτηση<text:s/>απαιτείται<text:s/>και<text:s/>αντίγραφο<text:s/>της<text:s/>δήλωσης<text:s/>κλοπής<text:s/>ή<text:s/>απώλειας<text:s/>στην<text:s/>αρμόδια<text:s/>Αστυνομική<text:s/>Αρχή.<text:s/>Σε<text:s/>περίπτωση<text:s/>ανεύρεσής<text:s/>της<text:s/>παραδίδεται<text:s/>στην<text:s/>Υπηρεσία<text:s/>χορήγησης,<text:s/>εκτός<text:s/>αν<text:s/>έχει<text:s/>κατασχεθεί<text:s/>στο<text:s/>πλαίσιο<text:s/>της<text:s/>ποινικής<text:s/>διαδικασίας,<text:s/>όπου<text:s/>και<text:s/>καταστρέφεται<text:s/>από<text:s/>αρμόδιο<text:s/>υπάλληλο<text:s/>της<text:s/>Υπηρεσίας<text:s/>του<text:s/>άρθρου<text:s/>2<text:s/>μετά<text:s/>από<text:s/>σύνταξη<text:s/>σχετικού<text:s/>πρωτοκόλλου<text:s/>που<text:s/>φέρει<text:s/>την<text:s/>υπογραφή<text:s/>του<text:s/>υπαλλήλου<text:s/>και<text:s/>του<text:s/>Προϊσταμένου<text:s/>αυτού.</text:span></text:p>
      <text:p text:style-name="P61"><text:span text:style-name="T61_1">3.</text:span><text:span text:style-name="T61_2"><text:s/>Μεταβολή<text:s/>των<text:s/>στοιχείων<text:s/>που<text:s/>αναγράφονται<text:s/>στην<text:s/>Α.Δ.Π.Π.,<text:s/>είναι<text:s/>δυνατή<text:s/>μετά<text:s/>από<text:s/>αίτηση<text:s/>του<text:s/>δικαιούχου<text:s/>μόνο<text:s/>εφόσον<text:s/>αυτή<text:s/>βασίζεται<text:s/>στην<text:s/>προσκόμιση<text:s/>πρωτότυπου<text:s/>διαβατηρίου,<text:s/>ταξιδιωτικού<text:s/>εγγράφου,<text:s/>ταυτότητας<text:s/>που<text:s/>έχει<text:s/>εκδοθεί<text:s/>από<text:s/>αρχή<text:s/>της<text:s/>χώρας<text:s/>καταγωγής<text:s/>ή<text:s/>άλλο<text:s/>ισοδύναμο<text:s/>έγγραφο<text:s/>σύμφωνα<text:s/>με<text:s/>το<text:s/>νόμο<text:s/>της<text:s/>χώρας<text:s/>καταγωγής,<text:s/>ή<text:s/>τελεσίδικη<text:s/>ελληνική<text:s/>δικαστική<text:s/>απόφαση.<text:s/>Η<text:s/>δήλωση<text:s/>του<text:s/>ενδιαφερομένου<text:s/>για<text:s/>μεταβολή<text:s/>των<text:s/>στοιχείων<text:s/>ταυτότητας<text:s/>του<text:s/>στην<text:s/>Α.Δ.Π.Π.<text:s/>συνοδεύεται<text:s/>και<text:s/>από<text:s/>τα<text:s/>σχετικά<text:s/>επίσημα<text:s/>έγγραφα<text:s/>πιστοποιητικά.<text:s/>Α.Δ.Π.Π.<text:s/>με<text:s/>άλλα<text:s/>στοιχεία<text:s/>από<text:s/>αυτά<text:s/>με<text:s/>τα<text:s/>οποία<text:s/>έχει<text:s/>εκδοθεί,<text:s/>χορηγείται<text:s/>μετά<text:s/>από<text:s/>αίτηση<text:s/>του<text:s/>δικαιούχου<text:s/>λόγω<text:s/>εκτύπωσης<text:s/>λάθος<text:s/>στοιχείων,<text:s/>εφόσον<text:s/>τα<text:s/>ορθά<text:s/>στοιχεία<text:s/>προκύπτουν<text:s/>από<text:s/>το<text:s/>φάκελό<text:s/>του<text:s/>που<text:s/>τηρεί<text:s/>η<text:s/>Υπηρεσία.</text:span></text:p>
      <text:h text:style-name="P62" text:outline-level="6"><text:span text:style-name="T62_1">Άρθρο<text:s/>7</text:span></text:h>
      <text:h text:style-name="P63" text:outline-level="6"><text:span text:style-name="T63_1">Υποχρεώσεις<text:s/>κατόχων<text:s/>Α.Δ.Π.Π.</text:span></text:h>
      <text:p text:style-name="P64"><text:span text:style-name="T64_1">Κατά<text:s/>τη<text:s/>διάρκεια<text:s/>της<text:s/>διαμονής<text:s/>του<text:s/>στην<text:s/>Ελλάδα,<text:s/>ο<text:s/>κάτοχος<text:s/>Α.Δ.Π.Π.<text:s/>υποχρεούται:</text:span></text:p>
      <text:p text:style-name="P65"><text:span text:style-name="T65_1">α.<text:s/>να<text:s/>δηλώνει<text:s/>στην<text:s/>αρμόδια<text:s/>Υπηρεσία<text:s/>του<text:s/>άρθρου<text:s/>2<text:s/>της<text:s/>παρούσας:</text:span></text:p>
      <text:p text:style-name="P66"><text:span text:style-name="T66_1">i.<text:s/>κάθε<text:s/>μεταβολή<text:s/>της<text:s/>διεύθυνσης<text:s/>διαμονής<text:s/>του,</text:span></text:p>
      <text:p text:style-name="P67"><text:span text:style-name="T67_1">ii.<text:s/>κάθε<text:s/>διόρθωση<text:s/>ή<text:s/>μεταβολή<text:s/>της<text:s/>αστικής<text:s/>του<text:s/>κατάστασης<text:s/>και<text:s/>ιδίως<text:s/>την<text:s/>αλλαγή<text:s/>ιθαγένειας,<text:s/>τη<text:s/>σύναψη<text:s/>ή<text:s/>λύση<text:s/>ή<text:s/>ακύρωση<text:s/>γάμου<text:s/>ή<text:s/>συμφώνου<text:s/>συμβίωσης<text:s/>ή<text:s/>τη<text:s/>γέννηση<text:s/>τέκνου,</text:span></text:p>
      <text:p text:style-name="P68"><text:span text:style-name="T68_1">β.<text:s/>να<text:s/>παραδίδει<text:s/>στην<text:s/>αρμόδια<text:s/>Υπηρεσία<text:s/>του<text:s/>άρθρου<text:s/>2<text:s/>της<text:s/>παρούσας:</text:span></text:p>
      <text:p text:style-name="P69"><text:span text:style-name="T69_1">i.<text:s/>την<text:s/>Α.Δ.Π.Π.<text:s/>που<text:s/>έχει<text:s/>στην<text:s/>κατοχή<text:s/>του/της<text:s/>σε<text:s/>περίπτωση<text:s/>ανάκλησης<text:s/>της<text:s/>ή<text:s/>απόκτησης<text:s/>της<text:s/>ελληνικής<text:s/>ιθαγένειας,</text:span></text:p>
      <text:p text:style-name="P70"><text:span text:style-name="T70_1">ii.<text:s/>την<text:s/>κατεχόμενη<text:s/>από<text:s/>μέλος<text:s/>της<text:s/>οικογένειας<text:s/>του<text:s/>Α.Δ.Π.Π.,<text:s/>ανεξαρτήτως<text:s/>ισχύος<text:s/>της,<text:s/>σε<text:s/>περίπτωση<text:s/>θανάτου<text:s/>του<text:s/>μέλους.</text:span></text:p>
      <text:h text:style-name="P71" text:outline-level="6"><text:span text:style-name="T71_1">Άρθρο<text:s/>8</text:span></text:h>
      <text:h text:style-name="P72" text:outline-level="6"><text:span text:style-name="T72_1">Ειδικές<text:s/>Διατάξεις</text:span></text:h>
      <text:p text:style-name="P73"><text:span text:style-name="T73_1">1.</text:span><text:span text:style-name="T73_2"><text:s/>Η<text:s/>αρμόδια<text:s/>Υπηρεσία<text:s/>δεν<text:s/>χορηγεί<text:s/>Α.Δ.Π.Π.<text:s/>ή<text:s/>ανακαλεί<text:s/>με<text:s/>αιτιολογημένη<text:s/>απόφαση,<text:s/>η<text:s/>οποία<text:s/>επιδίδεται<text:s/>στον<text:s/>ενδιαφερόμενο,<text:s/>την<text:s/>εκδοθείσα<text:s/>Άδεια<text:s/>Διαμονής<text:s/>Προσωρινής<text:s/>Προστασίας<text:s/>εφόσον<text:s/>συντρέχουν<text:s/>οι<text:s/>προϋποθέσεις<text:s/>των<text:s/>άρθρων<text:s/>143<text:s/>και<text:s/>144<text:s/>του<text:s/>ν.<text:s/>4939/2022.<text:s/>Πριν<text:s/>την<text:s/>ανάκληση<text:s/>Άδειας<text:s/>Διαμονής<text:s/>Προσωρινής<text:s/>Προστασίας<text:s/>οι<text:s/>κάτοχοι<text:s/>αυτών<text:s/>καλούνται<text:s/>με<text:s/>έγγραφο<text:s/>που<text:s/>επιδίδεται<text:s/>από<text:s/>την<text:s/>αρμόδια<text:s/>Υπηρεσία,<text:s/>να<text:s/>καταθέσουν<text:s/>εγγράφως<text:s/>τις<text:s/>αντιρρήσεις<text:s/>τους.<text:s/>Για<text:s/>τη<text:s/>διαδικασία<text:s/>επίδοσης<text:s/>εφαρμόζονται<text:s/>οι<text:s/>διατάξεις<text:s/>της<text:s/>παρ.<text:s/>3<text:s/>του<text:s/>άρθρου<text:s/>17<text:s/>του<text:s/>ν.<text:s/>5038/2023<text:s/>(Α'<text:s/>81).</text:span><text:span text:style-name="T73_3"><text:note text:note-class="footnote"><text:note-citation/><text:note-body><text:p text:style-name="P74"><text:span text:style-name="T74_1">Τροποποίηση<text:s/>A.<text:s/>43788/2025 12.03.2025</text:span></text:p></text:note-body></text:note></text:span></text:p>
      <text:p text:style-name="P75"><text:span text:style-name="T75_1">2.</text:span><text:span text:style-name="T75_2"><text:s/>Σε<text:s/>περίπτωση<text:s/>υποβολής<text:s/>αιτήματος<text:s/>διεθνούς<text:s/>προστασίας<text:s/>βάσει<text:s/>του<text:s/>ν.<text:s/>4939/2022,<text:s/>η<text:s/>Α.Δ.Π.Π.<text:s/>δεν<text:s/>ανακαλείται.</text:span><text:span text:style-name="T75_3"><text:note text:note-class="footnote"><text:note-citation/><text:note-body><text:p text:style-name="P76"><text:span text:style-name="T76_1">Τροποποίηση<text:s/>A.<text:s/>43788/2025 12.03.2025</text:span></text:p></text:note-body></text:note></text:span></text:p>
      <text:h text:style-name="P77" text:outline-level="6"><text:span text:style-name="T77_1">Άρθρο<text:s/>9</text:span></text:h>
      <text:h text:style-name="P78" text:outline-level="6"><text:span text:style-name="T78_1">Περιεχόμενο<text:s/>ενδείξεων<text:s/>Α.Δ.Π.Π.</text:span></text:h>
      <text:p text:style-name="P79"><text:span text:style-name="T79_1">Ο<text:s/>τύπος<text:s/>και<text:s/>η<text:s/>μορφή<text:s/>της<text:s/>Α.Δ.Π.Π.<text:s/>καθώς<text:s/>και<text:s/>τα<text:s/>στοιχεία<text:s/>που<text:s/>περιέχονται<text:s/>και<text:s/>ο<text:s/>τρόπος<text:s/>αναγραφής<text:s/>αυτών<text:s/>επί<text:s/>των<text:s/>Αδειών<text:s/>Διαμονής<text:s/>Προσωρινής<text:s/>Προστασίας<text:s/>απεικονίζεται<text:s/>σύμφωνα<text:s/>με<text:s/>το<text:s/>υπόδειγμα<text:s/>του<text:s/>Παραρτήματος,<text:s/>που<text:s/>αποτελεί<text:s/>αναπόσπαστο<text:s/>τμήμα<text:s/>της<text:s/>παρούσας<text:s/>και<text:s/>έχουν<text:s/>ως<text:s/>εξής:</text:span></text:p>
      <text:p text:style-name="P80"><text:span text:style-name="T80_1">I.<text:s/>Στην<text:s/>εμπρόσθια<text:s/>όψη<text:s/>της<text:s/>Άδειας<text:s/>Διαμονής<text:s/>εμφαίνεται<text:s/>άνωθεν<text:s/>αριστερά<text:s/>το<text:s/>Εθνόσημο<text:s/>και<text:s/>με<text:s/>ελληνική<text:s/>γραφή<text:s/>«ΕΛΛΗΝΙΚΗ<text:s/>ΔΗΜΟΚΡΑΤΙΑ<text:s/>Υπουργείο<text:s/>Μετανάστευσης<text:s/>και<text:s/>Ασύλου».<text:s/>Ακολουθούν<text:s/>ταξινομημένα<text:s/>ανά<text:s/>σειρά<text:s/>αναγραφής<text:s/>τα<text:s/>παρακάτω<text:s/>στοιχεία:</text:span></text:p>
      <text:p text:style-name="P81"><text:span text:style-name="T81_1">1.</text:span><text:span text:style-name="T81_2"><text:s/>Επώνυμο:<text:s/>Με<text:s/>λατινικούς<text:s/>χαρακτήρες.</text:span></text:p>
      <text:p text:style-name="P82"><text:span text:style-name="T82_1">2.</text:span><text:span text:style-name="T82_2"><text:s/>Όνομα:<text:s/>Με<text:s/>λατινικούς<text:s/>χαρακτήρες.</text:span></text:p>
      <text:p text:style-name="P83"><text:span text:style-name="T83_1">3.</text:span><text:span text:style-name="T83_2"><text:s/>Πατρώνυμο:<text:s/>Με<text:s/>λατινικούς<text:s/>χαρακτήρες.</text:span></text:p>
      <text:p text:style-name="P84"><text:span text:style-name="T84_1">4.</text:span><text:span text:style-name="T84_2"><text:s/>Φύλο:<text:s/>Α/M<text:s/>για<text:s/>άρρενες,<text:s/>Θ/F<text:s/>για<text:s/>θήλεα.</text:span></text:p>
      <text:p text:style-name="P85"><text:span text:style-name="T85_1">5.</text:span><text:span text:style-name="T85_2"><text:s/>Υπηκοότητα:<text:s/>ο<text:s/>τριγράμματος<text:s/>διεθνής<text:s/>κωδικός<text:s/>της<text:s/>χώρας.</text:span></text:p>
      <text:p text:style-name="P86"><text:span text:style-name="T86_1">6.</text:span><text:span text:style-name="T86_2"><text:s/>Ημερομηνία<text:s/>γέννησης.</text:span></text:p>
      <text:p text:style-name="P87"><text:span text:style-name="T87_1">7.</text:span><text:span text:style-name="T87_2"><text:s/>Αριθμός<text:s/>Δελτίου.</text:span></text:p>
      <text:p text:style-name="P88"><text:span text:style-name="T88_1">8.</text:span><text:span text:style-name="T88_2"><text:s/>Αριθμός<text:s/>Μητρώου.</text:span></text:p>
      <text:p text:style-name="P89"><text:span text:style-name="T89_1">9.</text:span><text:span text:style-name="T89_2"><text:s/>Αριθμός<text:s/>Φορολογικού<text:s/>Μητρώου.</text:span></text:p>
      <text:p text:style-name="P90"><text:span text:style-name="T90_1">10.</text:span><text:span text:style-name="T90_2"><text:s/>Αριθμός<text:s/>Μητρώου<text:s/>Κοινωνικής<text:s/>Ασφάλισης<text:s/>(Α.Μ.Κ.Α.).</text:span></text:p>
      <text:p text:style-name="P91"><text:span text:style-name="T91_1">11.</text:span><text:span text:style-name="T91_2"><text:s/>Αρχή<text:s/>Έκδοσης.</text:span></text:p>
      <text:p text:style-name="P92"><text:span text:style-name="T92_1">12.</text:span><text:span text:style-name="T92_2"><text:s/>Ημερομηνία<text:s/>έκδοσης.</text:span></text:p>
      <text:p text:style-name="P93"><text:span text:style-name="T93_1">13.</text:span><text:span text:style-name="T93_2"><text:s/>Ημερομηνία<text:s/>Λήξης.</text:span></text:p>
      <text:p text:style-name="P94"><text:span text:style-name="T94_1">14.</text:span><text:span text:style-name="T94_2"><text:s/>Φωτογραφία<text:s/>προσώπου.</text:span></text:p>
      <text:p text:style-name="P95"><text:span text:style-name="T95_1">15.</text:span><text:span text:style-name="T95_2"><text:s/>Σειριακός<text:s/>αριθμός<text:s/>της<text:s/>κάρτας.</text:span></text:p>
      <text:p text:style-name="P96"><text:span text:style-name="T96_1">Ο<text:s/>τίτλος<text:s/>«ΠΡΟΣΩΡΙΝΗ<text:s/>ΠΡΟΣΤΑΣΙΑ»<text:s/>μεταφρασμένος<text:s/>και<text:s/>στην<text:s/>αγγλική<text:s/>γλώσσα<text:s/>«TEMPORARY<text:s/>PROTECTION».</text:span></text:p>
      <text:p text:style-name="P97"><text:span text:style-name="T97_1">ΙΙ.<text:s/>Στην<text:s/>οπίσθια<text:s/>όψη<text:s/>της<text:s/>Άδειας<text:s/>Διαμονής<text:s/>Προσωρινής</text:span></text:p>
      <text:p text:style-name="P98"><text:span text:style-name="T98_1">Προστασίας<text:s/>αναγράφονται<text:s/>τα<text:s/>παρακάτω<text:s/>στοιχεία:</text:span></text:p>
      <text:p text:style-name="P99"><text:span text:style-name="T99_1">α)</text:span><text:span text:style-name="T99_2"><text:tab/></text:span><text:span text:style-name="T99_3">στο<text:s/>κέντρο<text:s/>της<text:s/>άδειας<text:s/>το<text:s/>εθνόσημο<text:s/>και<text:s/>με<text:s/>λατινικούς<text:s/>χαρακτήρες<text:s/>η<text:s/>φράση<text:s/>«HELLENIC<text:s/>REPUBLIC<text:s/>Ministry<text:s/>of<text:s/>Migration<text:s/>&amp;<text:s/>Asylum».</text:span></text:p>
      <text:p text:style-name="P100"><text:span text:style-name="T100_1">β)</text:span><text:span text:style-name="T100_2"><text:tab/></text:span><text:span text:style-name="T100_3">Η<text:s/>ιστοσελίδα<text:s/>του<text:s/>Υπουργείου<text:s/>www.migration.gov.<text:s/>gr,<text:s/>λογότυπο<text:s/>της<text:s/>μέσου<text:s/>κοινωνικής<text:s/>δικτύωσης<text:s/>facebook:<text:s/>migrationgovgr.info,<text:s/>λογότυπα<text:s/>των<text:s/>εφαρμογών<text:s/>Google<text:s/>Play<text:s/>Store<text:s/>και<text:s/>App<text:s/>Store:<text:s/>Migration<text:s/>Greece<text:s/>Info</text:span></text:p>
      <text:h text:style-name="P101" text:outline-level="6"><text:span text:style-name="T101_1">Άρθρο<text:s/>10</text:span></text:h>
      <text:h text:style-name="P102" text:outline-level="6"><text:span text:style-name="T102_1">Έναρξη<text:s/>ισχύος</text:span></text:h>
      <text:p text:style-name="P103"><text:span text:style-name="T10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04"><text:span text:style-name="T104_1"> </text:span></text:p>
      <text:p text:style-name="P105"><text:span text:style-name="T105_1">Η<text:s/>απόφαση<text:s/>αυτή<text:s/>να<text:s/>δημοσιευθεί<text:s/>στην<text:s/>Εφημερίδα<text:s/>της<text:s/>Κυβερνήσεως.</text:span></text:p>
      <text:p text:style-name="P106"><text:span text:style-name="T106_1">Αθήνα,<text:s/>24<text:s/>Μαρτίου<text:s/>2022</text:span></text:p>
      <text:p text:style-name="P107"><text:span text:style-name="T107_1">Ο<text:s/>Υπουργός</text:span></text:p>
      <text:p text:style-name="P108"><text:span text:style-name="T108_1">ΠΑΝΑΓΙΩΤΗΣ<text:s/>ΜΗΤΑΡΑΚΗΣ</text:span></text:p>
      <text:p text:style-name="P109"><text:span text:style-name="T109_1"> </text:span></text:p>
      <text:p text:style-name="P110"><text:span text:style-name="T110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