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1855<text:s/>ΕΞ<text:s/>2022</text:span></text:p>
      <text:p text:style-name="P2"><text:span text:style-name="T2_1">Διάθεση<text:s/>της<text:s/>διαδικτυακής<text:s/>υπηρεσίας<text:s/>«Υπηρεσία<text:s/>λήψης<text:s/>πληροφοριών<text:s/>για<text:s/>καταρτιζόμενους»<text:s/>στο<text:s/>πληροφοριακό<text:s/>σύστημα<text:s/>«Ολοκληρωμένη<text:s/>υπηρεσία<text:s/>διαχείρισης<text:s/>αιτήσεων<text:s/>για<text:s/>τη<text:s/>χορήγηση<text:s/>στεγαστικού<text:s/>επιδόματος»<text:s/>του<text:s/>Εθνικού<text:s/>Δικτύου<text:s/>Υποδομών<text:s/>Τεχνολογίας<text:s/>και<text:s/>Έρευνας<text:s/>ΑΕ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3"><text:span text:style-name="T3_1">Ο<text:s/>ΥΠΟΥΡΓΟΣ<text:s/>ΕΠΙΚΡΑΤΕΙΑ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ων<text:s/>παρ.<text:s/>2<text:s/>και<text:s/>3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7"><text:span text:style-name="T7_1">2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ου<text:s/>άρθρου<text:s/>84,</text:span></text:p>
      <text:p text:style-name="P8"><text:span text:style-name="T8_1">3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,</text:span></text:p>
      <text:p text:style-name="P9"><text:span text:style-name="T9_1">4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0"><text:span text:style-name="T10_1">5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1"><text:span text:style-name="T11_1">6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<text:s/>(Α’<text:s/>121),</text:span></text:p>
      <text:p text:style-name="P12"><text:span text:style-name="T12_1">7.<text:s/>του<text:s/>π.δ.<text:s/>40/2020<text:s/>«Οργανισμός<text:s/>Υπουργείου<text:s/>Ψηφιακής<text:s/>Διακυβέρνησης»<text:s/>(Α’<text:s/>85)<text:s/>και</text:span></text:p>
      <text:p text:style-name="P13"><text:span text:style-name="T13_1">8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4"><text:span text:style-name="T14_1">Β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5"><text:span text:style-name="T15_1">Γ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16"><text:span text:style-name="T16_1">Δ.<text:s/>Την<text:s/>υπό<text:s/>στοιχεία<text:s/>140832/Ζ1/25-8-2017<text:s/>κοινή<text:s/>απόφαση<text:s/>των<text:s/>Υπουργών<text:s/>Παιδείας,<text:s/>Έρευνας<text:s/>και<text:s/>Θρησκευμάτων<text:s/>και<text:s/>Οικονομικών<text:s/>«Καθορισμός<text:s/>διαδικασίας<text:s/>και<text:s/>δικαιολογητικών<text:s/>για<text:s/>τη<text:s/>χορήγηση<text:s/>του<text:s/>στεγαστικού<text:s/>επιδόματος<text:s/>στους<text:s/>φοιτητές<text:s/>των<text:s/>Ιδρυμάτων<text:s/>της<text:s/>Ανώτατης<text:s/>Εκπαίδευσης»<text:s/>(Β’<text:s/>2993),<text:s/>όπως<text:s/>τροποποιήθηκε<text:s/>με<text:s/>την<text:s/>υπό<text:s/>στοιχεία<text:s/>72647/Ζ1/15-05-2019<text:s/>(Β’<text:s/>1688)<text:s/>όμοια.</text:span></text:p>
      <text:p text:style-name="P17"><text:span text:style-name="T17_1">Ε.<text:s/>Την<text:s/>υπό<text:s/>στοιχεία<text:s/>K5/104224/29.8.2022<text:s/>κοινή<text:s/>απόφαση<text:s/>των<text:s/>Υπουργών<text:s/>Οικονομικών,<text:s/>Παιδείας<text:s/>και<text:s/>Θρησκευμάτων<text:s/>και<text:s/>Επικρατείας<text:s/>«Καθορισμός<text:s/>διαδικασίας<text:s/>και<text:s/>δικαιολογητικών<text:s/>για<text:s/>τη<text:s/>χορήγηση<text:s/>του<text:s/>στεγαστικού<text:s/>επιδόματος<text:s/>στους<text:s/>καταρτιζόμενους<text:s/>των<text:s/>Δημοσίων<text:s/>Ινστιτούτων<text:s/>Επαγγελματικής<text:s/>Κατάρτισης<text:s/>(Δ.Ι.Ε.Κ.)<text:s/>αρμοδιότητας<text:s/>του<text:s/>Υπουργείου<text:s/>Παιδείας<text:s/>και<text:s/>Θρησκευμάτων»(Β’<text:s/>4634).</text:span></text:p>
      <text:p text:style-name="P18"><text:span text:style-name="T18_1">ΣΤ.<text:s/>Το<text:s/>υπ’<text:s/>αρ.<text:s/>13132/10-05-2022<text:s/>αίτημα<text:s/>διαλειτουργικότητας<text:s/>του<text:s/>Εθνικού<text:s/>Δικτύου<text:s/>Υποδομών<text:s/>Τεχνολογίας<text:s/>και<text:s/>Έρευνας<text:s/>ΑΕ<text:s/>στην<text:s/>Ε.Δ.Α.<text:s/>του<text:s/>Κέντρου<text:s/>Διαλειτουργικότητας<text:s/>(ΚΕ.Δ.)<text:s/>της<text:s/>Γ.Γ.Π.Σ.Δ.Δ.</text:span></text:p>
      <text:p text:style-name="P19"><text:span text:style-name="T19_1">Ζ.<text:s/>Το<text:s/>υπό<text:s/>στοιχεία<text:s/>10687/ΑΣ/25-07-2022<text:s/>έγγραφο<text:s/>του<text:s/>Εθνικού<text:s/>Δικτύου<text:s/>Υποδομών<text:s/>Τεχνολογίας<text:s/>και<text:s/>Έρευνας<text:s/>ΑΕ<text:s/>με<text:s/>θέμα<text:s/>την<text:s/>ένταξη<text:s/>σε<text:s/>παραγωγική<text:s/>λειτουργία<text:s/>της<text:s/>διαδικτυακής<text:s/>υπηρεσίας<text:s/>«Υπηρεσία<text:s/>λήψης<text:s/>πληροφοριών<text:s/>για<text:s/>καταρτιζόμενους».</text:span></text:p>
      <text:p text:style-name="P20"><text:span text:style-name="T20_1">Η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21"><text:span text:style-name="T21_1">1.<text:s/>Τη<text:s/>διάθεση<text:s/>της<text:s/>διαδικτυακής<text:s/>υπηρεσίας<text:s/>«Υπηρεσία<text:s/>λήψης<text:s/>πληροφοριών<text:s/>για<text:s/>καταρτιζόμενους»<text:s/>με<text:s/>την<text:s/>μέθοδο<text:s/>«Λήψη<text:s/>βασικών<text:s/>στοιχείων<text:s/>καταρτιζόμενου<text:s/>σε<text:s/>Δημόσιο<text:s/>Ι.Ε.Κ.<text:s/>του<text:s/>Υπουργείου<text:s/>Παιδείας»,<text:s/>στο<text:s/>πληροφοριακό<text:s/>σύστημα<text:s/>«Ολοκληρωμένη<text:s/>υπηρεσία<text:s/>διαχείρισης<text:s/>αιτήσεων<text:s/>για<text:s/>τη<text:s/>χορήγηση<text:s/>στεγαστικού<text:s/>επιδόματος»<text:s/>του<text:s/>Εθνικού<text:s/>Δικτύου<text:s/>Υποδομών<text:s/>Τεχνολογίας<text:s/>και<text:s/>Έρευνας<text:s/>ΑΕ.</text:span></text:p>
      <text:p text:style-name="P22"><text:span text:style-name="T22_1">2.<text:s/>Σκοπός<text:s/>διάθεσης<text:s/>της<text:s/>διαδικτυακής<text:s/>υπηρεσίας<text:s/>είναι<text:s/>η<text:s/>χορήγηση<text:s/>φοιτητικού<text:s/>στεγαστικού<text:s/>επιδόματος<text:s/>ίσου<text:s/>με<text:s/>χίλια<text:s/>(1.000)<text:s/>ευρώ<text:s/>στους<text:s/>δικαιούχους<text:s/>προπτυχιακούς<text:s/>φοιτητές<text:s/>των<text:s/>Ανώτατων<text:s/>Εκπαιδευτικών<text:s/>Ιδρυμάτων<text:s/>και<text:s/>των<text:s/>Ανώτατων<text:s/>Εκκλησιαστικών<text:s/>Ακαδημιών<text:s/>σύμφωνα<text:s/>με<text:s/>την<text:s/>υπό<text:s/>στοιχεία<text:s/>140832/Ζ1/25-8-2017<text:s/>κοινή<text:s/>υπουργική<text:s/>απόφαση<text:s/>«Καθορισμός<text:s/>διαδικασίας<text:s/>και<text:s/>δικαιολογητικών<text:s/>για<text:s/>τη<text:s/>χορήγηση<text:s/>του<text:s/>στεγαστικού<text:s/>επιδόματος<text:s/>στους<text:s/>φοιτητές<text:s/>των<text:s/>Ιδρυμάτων<text:s/>της<text:s/>Ανώτατης<text:s/>Εκπαίδευσης»<text:s/>(Β’<text:s/>2993)<text:s/>όπως<text:s/>τροποποιήθηκε<text:s/>με<text:s/>την<text:s/>υπό<text:s/>στοιχεία<text:s/>72647/Ζ1/15-05-2019<text:s/>(Β’<text:s/>1688)<text:s/>όμοια,<text:s/>και<text:s/>στους<text:s/>καταρτιζόμενους<text:s/>των<text:s/>Δημοσίων<text:s/>Ινστιτούτων<text:s/>Επαγγελματικής<text:s/>Κατάρτισης<text:s/>(Δ.Ι.Ε.Κ.)<text:s/>του<text:s/>Υπουργείου<text:s/>Παιδείας<text:s/>και<text:s/>Θρησκευμάτων,<text:s/>σύμφωνα<text:s/>με<text:s/>την<text:s/>υπό<text:s/>στοιχεία<text:s/>K5/104224/29.8.2022<text:s/>κοινή<text:s/>υπουργική<text:s/>απόφαση<text:s/>«Καθορισμός<text:s/>διαδικασίας<text:s/>και<text:s/>δικαιολογητικών<text:s/>για<text:s/>τη<text:s/>χορήγηση<text:s/>του<text:s/>στεγαστικού<text:s/>επιδόματος<text:s/>στους<text:s/>καταρτιζόμενους<text:s/>των<text:s/>Δημοσίων<text:s/>Ινστιτούτων<text:s/>Επαγγελματικής<text:s/>Κατάρτισης<text:s/>(Δ.Ι.Ε.Κ.)<text:s/>αρμοδιότητας<text:s/>του<text:s/>Υπουργείου<text:s/>Παιδείας<text:s/>και<text:s/>Θρησκευμάτων»<text:s/>(Β’<text:s/>4634).</text:span></text:p>
      <text:p text:style-name="P23"><text:span text:style-name="T23_1">3.<text:s/>Η<text:s/>διάθεση<text:s/>των<text:s/>διαδικτυακών<text:s/>υπηρεσιών<text:s/>στο<text:s/>Εθνικό<text:s/>Δίκτυο<text:s/>Υποδομών<text:s/>Τεχνολογίας<text:s/>και<text:s/>Έρευνας<text:s/>ΑΕ<text:s/>διενεργείται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και<text:s/>σύμφωνα<text:s/>με<text:s/>την<text:s/>Πολιτική<text:s/>Ασφάλειας<text:s/>Πληροφοριακών<text:s/>Συστημάτων<text:s/>της<text:s/>Γ.Γ.Π.Σ.Δ.Δ.,<text:s/>την<text:s/>Πολιτική<text:s/>Ορθής<text:s/>Χρήσης<text:s/>των<text:s/>διαδικτυακών<text:s/>υπηρεσιών,<text:s/>καθώς<text:s/>και<text:s/>τις<text:s/>διατάξεις<text:s/>για<text:s/>την<text:s/>προστασία<text:s/>των<text:s/>δεδομένων<text:s/>προσωπικού<text:s/>χαρακτήρα.</text:span></text:p>
      <text:p text:style-name="P24"><text:span text:style-name="T24_1">4.<text:s/>Το<text:s/>Εθνικό<text:s/>Δίκτυο<text:s/>Υποδομών<text:s/>Τεχνολογίας<text:s/>και<text:s/>Έρευνας<text:s/>ΑΕ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.<text:s/>Ο<text:s/>φορέας<text:s/>και<text:s/>ειδικότερα<text:s/>οι<text:s/>χρήστες<text:s/>του<text:s/>πληροφοριακού<text:s/>συστήματος<text:s/>«Ολοκληρωμένη<text:s/>υπηρεσία<text:s/>διαχείρισης<text:s/>αιτήσεων<text:s/>για<text:s/>τη<text:s/>χορήγηση<text:s/>στεγαστικού<text:s/>επιδόματος»<text:s/>έχουν<text:s/>την<text:s/>υποχρέωση<text:s/>χρήσης<text:s/>των<text:s/>λαμβανομένων<text:s/>πληροφοριών<text:s/>αποκλειστικά<text:s/>και<text:s/>μόνον<text:s/>για<text:s/>την<text:s/>αιτία<text:s/>που<text:s/>περιγράφονται<text:s/>στην<text:s/>παρούσα<text:s/>απόφαση.</text:span></text:p>
      <text:p text:style-name="P25"><text:span text:style-name="T25_1">5.<text:s/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14<text:s/>Οκτωβρίου<text:s/>2022</text:span></text:p>
      <text:p text:style-name="P28"><text:span text:style-name="T28_1">Ο<text:s/>Υπουργός</text:span></text:p>
      <text:p text:style-name="P29"><text:span text:style-name="T29_1">ΚΥΡΙΑΚΟΣ<text:s/>ΠΙΕΡΡΑΚΑΚΗΣ</text:span></text:p>
      <text:p text:style-name="P30"><text:span text:style-name="T30_1">ΔΙΟΡΘΩΣΕΙΣ<text:s/>ΣΦΑΛΜ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