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enacting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Title">
      <style:paragraph-properties fo:margin-top="0.212cm" fo:margin-bottom="0.635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Title">
      <style:paragraph-properties fo:margin-top="0.212cm" fo:margin-bottom="0.635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89Η46ΜΠ3Ζ-Π</text:span></text:p>
      <text:p text:style-name="P3"><text:span text:style-name="T3_1">ΑΡΙΘ.<text:s/>ΦΕΚ:<text:s/>Β’<text:s/>1515/3</text:span></text:p>
      <text:p text:style-name="P4"><text:span text:style-name="T4_1">ΕΛΛΗΝΙΚΗ<text:s/>ΔΗΜΟΚΡΑΤΙΑ</text:span></text:p>
      <text:p text:style-name="P5"><text:span text:style-name="T5_1">I.<text:s/></text:span><text:span text:style-name="T5_2">ΓΕΝ.<text:s/>Δ/ΝΣΗ<text:s/>ΦΟΡΟΛΟΓΙΚΗΣ<text:s/>ΔΙΟΙΚΗΣΗΣ</text:span></text:p>
      <text:p text:style-name="P6"><text:span text:style-name="T6_1">Δ/ΝΣΗ<text:s/>ΕΦΑΡΜΟΓΗΣ<text:s/>ΑΜΕΣΗΣ<text:s/>ΦΟΡΟΛΟΓΙΑΣ<text:s/>ΤΜΗΜΑ<text:s/>Α΄</text:span></text:p>
      <text:p text:style-name="P7"><text:span text:style-name="T7_1">Καρ.<text:s/>Σερβίας<text:s/>10<text:s/>10184<text:s/>Αθήνα<text:s/>210.3375315-8<text:s/></text:span><text:span text:style-name="T7_2"><text:a xlink:type="simple" xlink:href="mailto:deaf@aade.gr"><text:span text:style-name="T7_3">deaf@aade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II.<text:s/></text:span><text:span text:style-name="T8_2">ΓΕΝ.<text:s/>Δ/ΝΣΗ<text:s/>ΗΛΕΚΤΡ.<text:s/>ΔΙΑΚΥΒΕΡΝΗΣΗΣ</text:span></text:p>
      <text:p text:style-name="P9"><text:span text:style-name="T9_1">1.<text:s/></text:span><text:span text:style-name="T9_2">Δ/ΝΣΗ<text:s/>ΕΠΙΧΕΙΡΗΣΙΑΚΩΝ<text:s/>ΔΙΑΔΙΚΑΣΙΩΝ</text:span></text:p>
      <text:p text:style-name="P10"><text:span text:style-name="T10_1">ΥΠΟΔΙΕΥΘΥΝΣΗ<text:s/>Α΄<text:s/>ΑΠΑΙΤΗΣΕΩΝ<text:s/>ΚΑΙ<text:s/>ΕΛΕΓΧΟΥ<text:s/>ΕΦΑΡΜΟΓΩΝ<text:s/>ΦΟΡΟΛΟΓΙΑΣ<text:s/>ΤΜΗΜΑ<text:s/>Α΄</text:span></text:p>
      <text:p text:style-name="P11"><text:span text:style-name="T11_1">2.<text:s/></text:span><text:span text:style-name="T11_2">Δ/ΝΣΗ<text:s/>ΑΝΑΠΤΥΞΗΣ<text:s/>ΦΟΡΟΛΟΓΙΚΩΝ<text:s/>ΕΦΑΡΜΟΓΩΝ<text:s/>ΤΜΗΜΑ<text:s/>Α΄</text:span></text:p>
      <text:p text:style-name="P12"><text:span text:style-name="T12_1">ΘΕΜΑ:<text:s/>Τροποποίηση<text:s/>της<text:s/>υπό<text:s/>στοιχεία<text:s/>Α.1034/9.3.2022<text:s/>απόφασης<text:s/>του<text:s/>Διοικητή<text:s/>της<text:s/>Ανεξάρτητης<text:s/>Αρχής<text:s/>Δημοσίων<text:s/>Εσόδων<text:s/>(ΑΑΔΕ)<text:s/>«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΄<text:s/>167)»<text:s/>(Β΄1098).</text:span></text:p>
      <text:p text:style-name="P13"><text:span text:style-name="T13_1">ΑΠΟΦΑΣΗ</text:span><text:span text:style-name="T13_2"><text:line-break/></text:span><text:span text:style-name="T13_3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</text:span></text:p>
      <text:p text:style-name="P16"><text:span text:style-name="T16_1">α)</text:span><text:span text:style-name="T16_2"><text:tab/></text:span><text:span text:style-name="T16_3">Της<text:s/>παρ.<text:s/>7<text:s/>του<text:s/>άρθρου<text:s/>67<text:s/>του<text:s/>ν.<text:s/>4172/2013<text:s/>(Α΄167),</text:span></text:p>
      <text:p text:style-name="P17"><text:span text:style-name="T17_1">β)</text:span><text:span text:style-name="T17_2"><text:tab/></text:span><text:span text:style-name="T17_3">του<text:s/>Κεφαλαίου<text:s/>Α΄<text:s/>του<text:s/>ν.<text:s/>4389/2016<text:s/>(Α’<text:s/>94)<text:s/>και<text:s/>ειδικότερα<text:s/>της<text:s/>περ.<text:s/>δ<text:s/>της<text:s/>παρ.<text:s/>2<text:s/>του<text:s/>άρθρου<text:s/>2,<text:s/>του<text:s/>άρθρου<text:s/>7,<text:s/>των<text:s/>παρ.<text:s/>1<text:s/>και<text:s/>5<text:s/>του<text:s/>άρθρου<text:s/>14<text:s/>και<text:s/>του<text:s/>άρθρου<text:s/>41,<text:s/>γ)<text:s/>των<text:s/>άρθρων<text:s/>4,<text:s/>5,<text:s/>6,<text:s/>10,<text:s/>11,<text:s/>14,<text:s/>15,<text:s/>18,<text:s/>19,<text:s/>20,<text:s/>30,<text:s/>32,<text:s/>34,<text:s/>35,<text:s/>36,<text:s/>37,<text:s/>41<text:s/>και<text:s/>45<text:s/>του<text:s/>ν.<text:s/>4174/2013<text:s/>(Α΄<text:s/>170),</text:span></text:p>
      <text:p text:style-name="P18"><text:span text:style-name="T18_1">δ)</text:span><text:span text:style-name="T18_2"><text:tab/></text:span><text:span text:style-name="T18_3">του<text:s/>ν.4172/2013<text:s/>(Α΄<text:s/>167),</text:span></text:p>
      <text:p text:style-name="P19"><text:span text:style-name="T19_1">ε)</text:span><text:span text:style-name="T19_2"><text:tab/></text:span><text:span text:style-name="T19_3">των<text:s/>άρθρων<text:s/>58,<text:s/>77<text:s/>και<text:s/>78<text:s/>του<text:s/>ν.<text:s/>4916/2022<text:s/>(Α΄65)</text:span></text:p>
      <text:p text:style-name="P20"><text:span text:style-name="T20_1">στ)</text:span><text:span text:style-name="T20_2"><text:tab/></text:span><text:span text:style-name="T20_3">του<text:s/>άρθρου<text:s/>31<text:s/>του<text:s/>ν.<text:s/>3986/2011<text:s/>(Α΄152),</text:span></text:p>
      <text:p text:style-name="P21"><text:span text:style-name="T21_1">ζ)</text:span><text:span text:style-name="T21_2"><text:tab/></text:span><text:span text:style-name="T21_3">του<text:s/>άρθρου<text:s/>44<text:s/>του<text:s/>ν.<text:s/>4111/2013<text:s/>(Α΄18),</text:span></text:p>
      <text:p text:style-name="P22"><text:span text:style-name="T22_1">η)</text:span><text:span text:style-name="T22_2"><text:tab/></text:span><text:span text:style-name="T22_3">του<text:s/>ν.<text:s/>27/1975<text:s/>(Α'<text:s/>77),</text:span></text:p>
      <text:p text:style-name="P23"><text:span text:style-name="T23_1">θ)</text:span><text:span text:style-name="T23_2"><text:tab/></text:span><text:span text:style-name="T23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text:s/>και</text:span></text:p>
      <text:p text:style-name="P24"><text:span text:style-name="T24_1">ι)</text:span><text:span text:style-name="T24_2"><text:tab/></text:span><text:span text:style-name="T24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25"><text:span text:style-name="T25_1">2.<text:s/></text:span><text:span text:style-name="T25_2">Τις<text:s/>διατάξεις<text:s/>της<text:s/>υπό<text:s/>στοιχεία<text:s/>Δ6Α<text:s/>1015213<text:s/>ΕΞ2013/28.1.2013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6"><text:span text:style-name="T26_1">3.<text:s/></text:span><text:span text:style-name="T2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27"><text:span text:style-name="T27_1">4.<text:s/></text:span><text:span text:style-name="T27_2">Τις<text:s/>διατάξεις<text:s/>της<text:s/>παρ.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΄<text:s/>249).</text:span></text:p>
      <text:p text:style-name="P28"><text:span text:style-name="T28_1">5.<text:s/></text:span><text:span text:style-name="T28_2">Τις<text:s/>διατάξεις<text:s/>της<text:s/>παρ.<text:s/>3<text:s/>του<text:s/>άρθρου<text:s/>38<text:s/>του<text:s/>ν.2873/2000<text:s/>(Α΄<text:s/>285).</text:span></text:p>
      <text:p text:style-name="P29"><text:span text:style-name="T29_1">6.<text:s/></text:span><text:span text:style-name="T29_2">Τις<text:s/>διατάξεις<text:s/>των<text:s/>άρθρων<text:s/>7<text:s/>(περί<text:s/>αποδεικτικής<text:s/>δύναμης<text:s/>στοιχείων<text:s/>ταυτότητας)<text:s/>και<text:s/>8<text:s/>(περί<text:s/>υπεύθυνης<text:s/>δήλωσης)<text:s/>του<text:s/>ν.<text:s/>1599/1986<text:s/>(Α΄75),</text:span></text:p>
      <text:p text:style-name="P30"><text:span text:style-name="T30_1">7.<text:s/></text:span><text:span text:style-name="T30_2">Τις<text:s/>διατάξεις<text:s/>της<text:s/>παρ.<text:s/>1<text:s/>του<text:s/>άρθρου<text:s/>11<text:s/>του<text:s/>Κώδικα<text:s/>Διοικητικής<text:s/>Διαδικασίας<text:s/>(ν.<text:s/>2690/1999,<text:s/>Α’<text:s/>45),<text:s/>περί<text:s/>βεβαίωσης<text:s/>του<text:s/>γνησίου<text:s/>της<text:s/>υπογραφής<text:s/>και<text:s/>επικύρωσης<text:s/>των<text:s/>αντιγράφων.</text:span></text:p>
      <text:p text:style-name="P31"><text:span text:style-name="T31_1">8.<text:s/></text:span><text:span text:style-name="T31_2">Τις<text:s/>διατάξεις<text:s/>της<text:s/>παρ.<text:s/>10<text:s/>του<text:s/>άρθρου<text:s/>4<text:s/>και<text:s/>της<text:s/>παρ.<text:s/>1<text:s/>του<text:s/>άρθρου<text:s/>18<text:s/>του<text:s/>ν.<text:s/>3522/2006<text:s/>(Α΄<text:s/>276),<text:s/>περί<text:s/>βεβαίωσης,<text:s/>είσπραξης<text:s/>και<text:s/>επιστροφής<text:s/>εσόδων.</text:span></text:p>
      <text:p text:style-name="P32"><text:span text:style-name="T32_1">9.<text:s/></text:span><text:span text:style-name="T32_2">Τις<text:s/>διατάξεις<text:s/>του<text:s/>ν.<text:s/>3525/2007<text:s/>(Α΄<text:s/>16)<text:s/>περί<text:s/>πολιτιστικών<text:s/>χορηγιών<text:s/>και<text:s/>του<text:s/>ν.<text:s/>3785/2009<text:s/>(Α΄138),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33"><text:span text:style-name="T33_1">10.<text:s/></text:span><text:span text:style-name="T33_2">Τις<text:s/>διατάξεις<text:s/>της<text:s/>παρ.<text:s/>8<text:s/>του<text:s/>άρθρου<text:s/>34<text:s/>του<text:s/>ν.4647/2019<text:s/>(Α΄204),<text:s/>οι<text:s/>οποίες<text:s/>αφορούν<text:s/>στη<text:s/>φορολογική<text:s/>μεταχείριση<text:s/>των<text:s/>κάθε<text:s/>είδους<text:s/>δωρεών,<text:s/>χορηγιών,<text:s/>χρηματικών<text:s/>παροχών<text:s/>ή<text:s/>παροχών<text:s/>σε<text:s/>είδος<text:s/>προς<text:s/>την<text:s/>Επιτροπή<text:s/>«Ελλάδα<text:s/>2021».</text:span></text:p>
      <text:p text:style-name="P34"><text:span text:style-name="T34_1">11.<text:s/></text:span><text:span text:style-name="T34_2">Τις<text:s/>διατάξεις<text:s/>της<text:s/>παρ.<text:s/>Β2<text:s/>του<text:s/>άρθρου<text:s/>43<text:s/>και<text:s/>της<text:s/>παρ.<text:s/>Β2<text:s/>του<text:s/>άρθρου<text:s/>44<text:s/>του<text:s/>ν.<text:s/>4030/2011<text:s/>(Α΄<text:s/>249),<text:s/>περί<text:s/>φορολογικών<text:s/>κινήτρων<text:s/>αποκατάστασης<text:s/>κτιρίων<text:s/>στην<text:s/>περιοχή<text:s/>Γεράνι<text:s/>και<text:s/>Μεταξουργείο<text:s/>στο<text:s/>Ιστορικό<text:s/>κέντρο<text:s/>της<text:s/>Αθήνας.</text:span></text:p>
      <text:p text:style-name="P35"><text:span text:style-name="T35_1">12.<text:s/></text:span><text:span text:style-name="T35_2">Τις<text:s/>διατάξεις<text:s/>του<text:s/>άρθρου<text:s/>44<text:s/>του<text:s/>ν.<text:s/>4141/2013<text:s/>(Α΄<text:s/>81),<text:s/>περί<text:s/>προϋποθέσεων<text:s/>δικαιολόγησης<text:s/>απόκτησης<text:s/>μερισμάτων<text:s/>πλοιοκτητριών<text:s/>εταιρειών.</text:span></text:p>
      <text:p text:style-name="P36"><text:span text:style-name="T36_1">13.<text:s/></text:span><text:span text:style-name="T36_2">Τις<text:s/>διατάξεις<text:s/>του<text:s/>ν.<text:s/>1497/1984<text:s/>(Α΄188),<text:s/>περί<text:s/>του<text:s/>τίτλου<text:s/>«Apostille<text:s/>(Conventi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37"><text:span text:style-name="T37_1">14.<text:s/></text:span><text:span text:style-name="T37_2">Τις<text:s/>διατάξεις<text:s/>του<text:s/>άρθρου<text:s/>1<text:s/>του<text:s/>Κεφαλαίου<text:s/>Α΄<text:s/>του<text:s/>ν.<text:s/>4250/2014<text:s/>(Α΄74),<text:s/>περί<text:s/>της<text:s/>κατάργησης<text:s/>της<text:s/>υποχρέωσης<text:s/>επικυρώσεων<text:s/>αντιγράφων<text:s/>εγγράφων.</text:span></text:p>
      <text:p text:style-name="P38"><text:span text:style-name="T38_1">15.<text:s/></text:span><text:span text:style-name="T38_2">Τις<text:s/>διατάξεις<text:s/>του<text:s/>άρθρου<text:s/>93<text:s/>του<text:s/>ν.4764/2020<text:s/>(Α΄256),<text:s/>περί<text:s/>της<text:s/>δυνατότητας<text:s/>παράτασης<text:s/>υποβολής<text:s/>των<text:s/>φορολογικών<text:s/>και<text:s/>ασφαλιστικών<text:s/>δηλώσεων<text:s/>και<text:s/>καταστάσεων<text:s/>των<text:s/>λογιστών<text:s/>φοροτεχνικών<text:s/>που<text:s/>ασθενούν<text:s/>από<text:s/>κορωνοϊό<text:s/>COVID-19<text:s/>και<text:s/>των<text:s/>εντολέων<text:s/>πελατών<text:s/>τους.</text:span></text:p>
      <text:p text:style-name="P39"><text:span text:style-name="T39_1">16.<text:s/></text:span><text:span text:style-name="T39_2">Την<text:s/>υπό<text:s/>στοιχεία<text:s/>Α.<text:s/>1163/9.7.2020<text:s/>(Β΄<text:s/>3119)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.</text:span></text:p>
      <text:p text:style-name="P40"><text:span text:style-name="T40_1">17.<text:s/></text:span><text:span text:style-name="T40_2">Την<text:s/>υπό<text:s/>στοιχεία<text:s/>Α.<text:s/>1090/16.4.2021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νεξάρτητης<text:s/>Αρχής<text:s/>Δημοσίων<text:s/>Εσόδων<text:s/>«Καθορισμός<text:s/>των<text:s/>προϋποθέσεων,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41"><text:span text:style-name="T41_1">18.<text:s/></text:span><text:span text:style-name="T41_2">Την<text:s/>υπ’<text:s/>αρ.<text:s/>39937/5.4.2021<text:s/>κοινή<text:s/>απόφαση<text:s/>των<text:s/>Υφυπουργών<text:s/>Οικονομικών<text:s/>και<text:s/>Ανάπτυξης<text:s/>και<text:s/>Επενδύσεων<text:s/>και<text:s/>του<text:s/>Διοικητή<text:s/>της<text:s/>Ανεξάρτητης<text:s/>Αρχής<text:s/>Δημοσίων<text:s/>Εσόδων<text:s/>«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42"><text:span text:style-name="T42_1">19.<text:s/></text:span><text:span text:style-name="T42_2">Την<text:s/>υπό<text:s/>στοιχεία<text:s/>Α<text:s/>1036/24.2.2020<text:s/>(Β΄624)<text:s/>κοινή<text:s/>απόφαση<text:s/>του<text:s/>Υφυπουργού<text:s/>Οικονομικών<text:s/>και<text:s/>του<text:s/>Διοικητή<text:s/>της<text:s/>ΑΑΔΕ<text:s/>.</text:span></text:p>
      <text:p text:style-name="P43"><text:span text:style-name="T43_1">20.<text:s/></text:span><text:span text:style-name="T43_2">Την<text:s/>υπό<text:s/>στοιχεία<text:s/>Α<text:s/>1217/28.9.2020<text:s/>(Β΄4215)<text:s/>κοινή<text:s/>απόφαση<text:s/>του<text:s/>Υφυπουργού<text:s/>Οικονομικών<text:s/>και<text:s/>του<text:s/>Διοικητή<text:s/>της<text:s/>ΑΑΔΕ.</text:span></text:p>
      <text:p text:style-name="P44"><text:span text:style-name="T44_1">21.<text:s/></text:span><text:span text:style-name="T44_2">Την<text:s/>υπό<text:s/>στοιχεία<text:s/>Α<text:s/>1087/15.4.2021<text:s/>(Β΄1691)<text:s/>κοινή<text:s/>απόφαση<text:s/>του<text:s/>Υφυπουργού<text:s/>Οικονομικών<text:s/>και<text:s/>του<text:s/>Διοικητή<text:s/>της<text:s/>ΑΑΔΕ<text:s/>.</text:span></text:p>
      <text:p text:style-name="P45"><text:span text:style-name="T45_1">22.<text:s/></text:span><text:span text:style-name="T45_2">Την<text:s/>υπό<text:s/>στοιχεία<text:s/>Α<text:s/>1034/9.3.2022<text:s/>(Β΄1098)<text:s/>απόφαση<text:s/>του<text:s/>Διοικητή<text:s/>της<text:s/>ΑΑΔΕ.</text:span></text:p>
      <text:p text:style-name="P46"><text:span text:style-name="T46_1">23.<text:s/></text:span><text:span text:style-name="T46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.<text:s/>1<text:s/>του<text:s/>άρθρου<text:s/>67<text:s/>του<text:s/>ν.4172/2013.</text:span></text:p>
      <text:p text:style-name="P47"><text:span text:style-name="T47_1">24.<text:s/></text:span><text:span text:style-name="T47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8"><text:span text:style-name="T48_1">Α<text:s/>Π<text:s/>Ο<text:s/>Φ<text:s/>Α<text:s/>Σ<text:s/>Ι<text:s/>Ζ<text:s/>Ο<text:s/>Υ<text:s/>Μ<text:s/>Ε</text:span></text:p>
      <text:h text:style-name="P49" text:outline-level="6"><text:span text:style-name="T49_1">Άρθρο<text:s/>1</text:span><text:span text:style-name="T49_2"><text:s/></text:span></text:h>
      <text:h text:style-name="P50" text:outline-level="6"><text:span text:style-name="T50_1">Τροποποιούμε<text:s/>την<text:s/>υπό<text:s/>στοιχεία<text:s/>Α.1034/9.3.2022<text:s/>απόφαση<text:s/>του<text:s/>Διοικητή<text:s/>της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21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1<text:s/>και<text:s/>εφεξής<text:s/>για<text:s/>φορολογούμενους<text:s/>που<text:s/>έχουν<text:s/>υπαχθεί<text:s/>στις<text:s/>διατάξεις<text:s/>του<text:s/>άρθρου<text:s/>5Β<text:s/>του<text:s/>ν.4172/2013<text:s/>(Α΄<text:s/>167)»<text:s/>(Β’<text:s/>1098),<text:s/>ως<text:s/>ακολούθως:</text:span></text:h>
      <text:p text:style-name="P51"><text:span text:style-name="T51_1">1.</text:span><text:span text:style-name="T51_2"><text:s/></text:span><text:span text:style-name="T51_3">Αντικαθίσταται<text:s/>το<text:s/>πρώτο<text:s/>παράρτημα<text:s/>(Έντυπο<text:s/>Ε1-<text:s/>Δήλωση<text:s/>Φορολογίας<text:s/>Εισοδήματος<text:s/>Φορολογικού<text:s/>έτους<text:s/>2021)<text:s/>της<text:s/>υπό<text:s/>στοιχεία<text:s/>Α.1034/2022<text:s/>απόφασης,<text:s/>από<text:s/>το<text:s/>παράρτημα<text:s/>της<text:s/>παρούσας<text:s/>(Έντυπο<text:s/>Ε1-<text:s/>Δήλωση<text:s/>Φορολογίας<text:s/>Εισοδήματος<text:s/>Φορολογικού<text:s/>έτους<text:s/>2021),<text:s/>που<text:s/>αποτελεί<text:s/>αναπόσπαστο<text:s/>μέρος<text:s/>αυτής.</text:span></text:p>
      <text:p text:style-name="P52"><text:span text:style-name="T52_1">2.</text:span><text:span text:style-name="T52_2"><text:s/></text:span><text:span text:style-name="T52_3">α)<text:s/>Μετά<text:s/>την<text:s/>περ.<text:s/>β΄της<text:s/>παρ.<text:s/>6<text:s/>του<text:s/>άρθρου<text:s/>4,<text:s/>προστίθεται<text:s/>περίπτωση<text:s/>γ΄<text:s/>ως<text:s/>εξής:</text:span></text:p>
      <text:p text:style-name="P53"><text:span text:style-name="T53_1">«γ.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,<text:s/>δεν<text:s/>επιβάλλονται<text:s/>τα<text:s/>πρόστιμα<text:s/>του<text:s/>άρθρου<text:s/>54<text:s/>ΚΦΔ.»</text:span></text:p>
      <text:p text:style-name="P54"><text:span text:style-name="T54_1">β)</text:span><text:span text:style-name="T54_2"><text:tab/></text:span><text:span text:style-name="T54_3">Το<text:s/>πρώτο<text:s/>και<text:s/>το<text:s/>δεύτερο<text:s/>εδάφιο<text:s/>της<text:s/>παρ.<text:s/>8<text:s/>του<text:s/>άρθρου<text:s/>4<text:s/>αντικαθίστανται<text:s/>ως<text:s/>εξής:<text:s/>«Σύμφωνα<text:s/>με<text:s/>τις<text:s/>διατάξεις<text:s/>των<text:s/>παρ.<text:s/>78<text:s/>και<text:s/>79<text:s/>του<text:s/>άρθρου<text:s/>72<text:s/>του<text:s/>ΚΦΕ,<text:s/>οι<text:s/>οποίες<text:s/>προστέθηκαν<text:s/>με<text:s/>τα<text:s/>άρθρα<text:s/>58<text:s/>και<text:s/>78<text:s/>του<text:s/>ν.<text:s/>4916/2022<text:s/>(Α΄65),<text:s/>αντίστοιχα,<text:s/>η<text:s/>καταβολή<text:s/>του<text:s/>φόρου<text:s/>εισοδήματος<text:s/>των<text:s/>φυσικών<text:s/>προσώπων<text:s/>του<text:s/>φορολογικού<text:s/>έτους<text:s/>2021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22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<text:s/>εντός<text:s/>της<text:s/>προβλεπόμενης<text:s/>προθεσμίας<text:s/>για<text:s/>την<text:s/>καταβολή<text:s/>της<text:s/>πρώτης<text:s/>δόσης,<text:s/>δηλαδή,<text:s/>μέχρι<text:s/>την<text:s/>τελευταία<text:s/>εργάσιμη<text:s/>του<text:s/>μηνός,<text:s/>την<text:s/>29η<text:s/>Ιουλίου<text:s/>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</text:span></text:p>
      <text:p text:style-name="P55"><text:span text:style-name="T55_1"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»</text:span></text:p>
      <text:p text:style-name="P56"><text:span text:style-name="T56_1">3.</text:span><text:span text:style-name="T56_2"><text:s/></text:span><text:span text:style-name="T56_3">Η<text:s/>περ.<text:s/>ιδ΄της<text:s/>παρ.<text:s/>43<text:s/>του<text:s/>άρθρου<text:s/>5<text:s/>της<text:s/>υπό<text:s/>στοιχεία<text:s/>Α.1034/9.3.2022<text:s/>απόφασης<text:s/>του<text:s/>Διοικητή<text:s/>της<text:s/>ΑΑΔΕ,<text:s/>αντικαθίσταται<text:s/>ως<text:s/>εξής:<text:s/>«Στις<text:s/>νέες<text:s/>στήλες<text:s/>των<text:s/>πινάκων<text:s/>των<text:s/>περ.<text:s/>11,<text:s/>12<text:s/>και<text:s/>13<text:s/>με<text:s/>τίτλο<text:s/>«Αριθμός<text:s/>Δήλωσης<text:s/>Μίσθωσης»,<text:s/>συμπληρώνεται<text:s/>ο<text:s/>αριθμός<text:s/>της<text:s/>Δήλωσης<text:s/>Πληροφοριακών<text:s/>Στοιχείων<text:s/>Μίσθωσης<text:s/>Ακίνητης<text:s/>Περιουσίας<text:s/>της<text:s/>αντίστοιχης<text:s/>σύμβασης<text:s/>μίσθωσης<text:s/>και<text:s/>στη<text:s/>νέα<text:s/>στήλη<text:s/>του<text:s/>πίνακα<text:s/>της<text:s/>περ.<text:s/>12<text:s/>με<text:s/>τίτλο<text:s/>«Αριθμός<text:s/>παροχής<text:s/>ρεύματος»,<text:s/>συμπληρώνεται<text:s/>ο<text:s/>αριθμός<text:s/>της<text:s/>παροχής<text:s/>ρεύματος<text:s/>της<text:s/>μισθωμένης<text:s/>κατοικίας<text:s/>των<text:s/>εξαρτώμενων<text:s/>τέκνων<text:s/>που<text:s/>σπουδάζουν<text:s/>στο<text:s/>εσωτερικό.<text:s/>Οι<text:s/>νέοι<text:s/>κωδικοί<text:s/>818,<text:s/>820<text:s/>και<text:s/>822<text:s/>συμπληρώνονται<text:s/>σε<text:s/>περίπτωση<text:s/>που<text:s/>στη<text:s/>συγκεκριμένη<text:s/>μίσθωση<text:s/>έχει<text:s/>συμβληθεί<text:s/>ο/η<text:s/>σύζυγος<text:s/>ή<text:s/>αυτή<text:s/>αφορά<text:s/>σε<text:s/>κατοικία<text:s/>εξαρτώμενου<text:s/>τέκνου<text:s/>που<text:s/>δεν<text:s/>έχει<text:s/>αποκτήσει<text:s/>από<text:s/>κοινού<text:s/>με<text:s/>τον/την<text:s/>υπόχρεο.»</text:span></text:p>
      <text:h text:style-name="P57" text:outline-level="6"><text:span text:style-name="T57_1">Άρθρο<text:s/></text:span></text:h>
      <text:h text:style-name="P58" text:outline-level="6"><text:span text:style-name="T58_1">2Ισχύς</text:span></text:h>
      <text:p text:style-name="P59"><text:span text:style-name="T59_1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Ο<text:s/>ΔΙΟΙΚΗΤΗΣ<text:s/>ΤΗΣ<text:s/>ΑΝΕΞΑΡΤΗΤΗΣ<text:s/>ΑΡΧΗΣ<text:s/>ΔΗΜΟΣΙΩΝ<text:s/>ΕΣΟΔΩΝ</text:span></text:p>
      <text:p text:style-name="P62"><text:span text:style-name="T62_1">ΓΕΩΡΓΙΟΣ<text:s/>ΠΙΤΣΙΛΗΣ</text:span></text:p>
      <text:p text:style-name="P63"><text:span text:style-name="T63_1">ΣΥΝΗΜΜΕΝΑ:</text:span><text:span text:style-name="T63_2"><text:s/>(Μόνο<text:s/>ως<text:s/>προς<text:s/>το<text:s/>Εθνικό<text:s/>Τυπογραφείο)</text:span></text:p>
      <text:p text:style-name="P64"><text:span text:style-name="T64_1">Παράρτημα<text:s/></text:span></text:p>
      <text:p text:style-name="P65"><text:span text:style-name="T65_1">Έντυπο<text:s/>δήλωσης<text:s/>φορολογίας<text:s/>εισοδήματος<text:s/>(<text:s/>Ε1)</text:span></text:p>
      <text:p text:style-name="P66"><text:span text:style-name="T66_1">ΠΙΝΑΚΑΣ<text:s/>ΔΙΑΝΟΜΗΣ:</text:span></text:p>
      <text:p text:style-name="P67"><text:span text:style-name="T67_1">Ι.<text:s/></text:span><text:span text:style-name="T67_2">ΑΠΟΔΕΚΤΕΣ<text:s/>ΓΙΑ<text:s/>ΕΝΕΡΓΕΙΑ:</text:span></text:p>
      <text:p text:style-name="P68"><text:span text:style-name="T68_1">1.<text:s/></text:span><text:span text:style-name="T68_2"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9"><text:span text:style-name="T69_1">2.<text:s/></text:span><text:span text:style-name="T69_2">Αποδέκτες<text:s/>Πίνακα<text:s/>Α΄<text:s/>-<text:s/>Δ’</text:span></text:p>
      <text:p text:style-name="P70"><text:span text:style-name="T70_1">3.<text:s/></text:span><text:span text:style-name="T70_2">Επιχειρησιακή<text:s/>Δ/νση<text:s/>ΣΔΟΕ<text:s/>Αττικής<text:s/>&amp;<text:s/>Επιχειρησιακή<text:s/>Δ/νση<text:s/>ΣΔΟΕ<text:s/>Μακεδονίας</text:span></text:p>
      <text:p text:style-name="P71"><text:span text:style-name="T71_1">4.<text:s/></text:span><text:span text:style-name="T71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72"><text:span text:style-name="T72_1">ΙΙ.<text:s/>ΑΠΟΔΕΚΤΕΣ<text:s/>ΓΙΑ<text:s/>ΚΟΙΝΟΠΟΙΗΣΗ</text:span></text:p>
      <text:p text:style-name="P73"><text:span text:style-name="T73_1">1.<text:s/></text:span><text:span text:style-name="T73_2">Αποδέκτες<text:s/>πινάκων<text:s/>Ε’,<text:s/>ΣΤ’,<text:s/>Ζ’,<text:s/>Η’<text:s/>(εκτός<text:s/>αριθ.<text:s/>4,<text:s/>10,<text:s/>και<text:s/>11)<text:s/>Θ’,<text:s/>Ι’,<text:s/>ΙΒ’,<text:s/>ΙΓ’,<text:s/>ΙΔ’,<text:s/>ΙΕ’,<text:s/>ΙΣΤ’,<text:s/>ΙΖ’,<text:s/>ΙΗ’,<text:s/>ΙΘ’,<text:s/>Κ’,<text:s/>ΚΑ’,<text:s/>ΚΒ’,<text:s/>ΚΓ’</text:span></text:p>
      <text:p text:style-name="P74"><text:span text:style-name="T74_1">2.<text:s/></text:span><text:span text:style-name="T74_2">Γραφείο<text:s/>κου<text:s/>Υπουργού<text:s/>Οικονομικών</text:span></text:p>
      <text:p text:style-name="P75"><text:span text:style-name="T75_1">3.<text:s/></text:span><text:span text:style-name="T75_2">Γραφείο<text:s/>κου<text:s/>Υφυπουργού<text:s/>Οικονομικών</text:span></text:p>
      <text:p text:style-name="P76"><text:span text:style-name="T76_1">4.<text:s/></text:span><text:span text:style-name="T76_2">Γραφείο<text:s/>Γενικού<text:s/>Γραμματέα<text:s/>Φορολογικής<text:s/>Πολιτικής<text:s/>&amp;<text:s/>Δημόσιας<text:s/>Περιουσίας</text:span></text:p>
      <text:p text:style-name="P77"><text:span text:style-name="T77_1">5.<text:s/></text:span><text:span text:style-name="T77_2">Κ.Ε.ΦΟ.ΜΕ.Π.</text:span></text:p>
      <text:p text:style-name="P78"><text:span text:style-name="T78_1">6.<text:s/></text:span><text:span text:style-name="T78_2">Κ.Ε.ΜΕ.ΕΠ.</text:span></text:p>
      <text:p text:style-name="P79"><text:span text:style-name="T79_1">7.<text:s/></text:span><text:span text:style-name="T79_2">Επιτροπή<text:s/>Λογιστικής<text:s/>&amp;<text:s/>Τυποποίησης<text:s/>Ελέγχων</text:span></text:p>
      <text:p text:style-name="P80"><text:span text:style-name="T80_1">8.<text:s/></text:span><text:span text:style-name="T80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81<text:s/>ΑΘΗΝΑ</text:span></text:p>
      <text:p text:style-name="P81"><text:span text:style-name="T81_1">ΙΙΙ.<text:s/>ΕΣΩΤΕΡΙΚΗ<text:s/>ΔΙΑΝΟΜΗ</text:span></text:p>
      <text:p text:style-name="P82"><text:span text:style-name="T82_1">1.<text:s/></text:span><text:span text:style-name="T82_2">Γραφείο<text:s/>κου<text:s/>Διοικητή<text:s/>Ανεξάρτητης<text:s/>Αρχής<text:s/>Δημοσίων<text:s/>Εσόδων</text:span></text:p>
      <text:p text:style-name="P83"><text:span text:style-name="T83_1">2.<text:s/></text:span><text:span text:style-name="T83_2">Γραφείο<text:s/>κου<text:s/>Γενικού<text:s/>Δ/ντή<text:s/>Φορολογικής<text:s/>Διοίκησης</text:span></text:p>
      <text:p text:style-name="P84"><text:span text:style-name="T84_1">3.<text:s/></text:span><text:span text:style-name="T84_2">Γραφείο<text:s/>κας<text:s/>Γενικής<text:s/>Δ/ντριας<text:s/>Ηλεκτρονικής<text:s/>Διακυβέρνησης</text:span></text:p>
      <text:p text:style-name="P85"><text:span text:style-name="T85_1">4.<text:s/></text:span><text:span text:style-name="T85_2">Γραφεία<text:s/>κ.κ.<text:s/>Γενικών<text:s/>Διευθυντών</text:span></text:p>
      <text:p text:style-name="P86"><text:span text:style-name="T86_1">5.<text:s/></text:span><text:span text:style-name="T86_2">Δ/νση<text:s/>Νομικής<text:s/>Υποστήριξης</text:span></text:p>
      <text:p text:style-name="P87"><text:span text:style-name="T87_1">6.<text:s/></text:span><text:span text:style-name="T87_2">Αυτοτελές<text:s/>Τμήμα<text:s/>Συντονισμού<text:s/>Μεταρρυθμιστικών<text:s/>Δράσεων<text:s/>και<text:s/>Επικοινωνίας</text:span></text:p>
      <text:p text:style-name="P88"><text:span text:style-name="T88_1">7.<text:s/></text:span><text:span text:style-name="T88_2">Διεύθυνση<text:s/>Εφαρμογής<text:s/>Άμεσης<text:s/>Φορολογίας-Τμήμα<text:s/>Α΄</text:span></text:p>
      <text:p text:style-name="P89"><text:span text:style-name="T89_1">8.<text:s/></text:span><text:span text:style-name="T89_2">Διεύθυνση<text:s/>Επιχειρησιακών<text:s/>Διαδικασιών</text:span></text:p>
      <text:p text:style-name="P90"><text:span text:style-name="T90_1">9.<text:s/></text:span><text:span text:style-name="T90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