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3326<text:s/>ΕΞ<text:s/>2022</text:span></text:p>
      <text:p text:style-name="P2"><text:span text:style-name="T2_1">Τροποποίηση<text:s/>της<text:s/>υπό<text:s/>στοιχεία<text:s/>148348<text:s/>ΕΞ<text:s/>2020/<text:s/>28.12.2020<text:s/>κοινής<text:s/>απόφασης<text:s/>του<text:s/>Υπουργού<text:s/>Οικονομικών<text:s/>και<text:s/>του<text:s/>Αναπληρωτή<text:s/>Υπουργού<text:s/>Οικονομικών<text:s/>«Παράταση<text:s/>προθεσμιών<text:s/>εξέτασης<text:s/>αιτήσεων<text:s/>εξώδικης<text:s/>επίλυσης<text:s/>φορολογικών<text:s/>διαφορών<text:s/>της<text:s/>Επιτροπής<text:s/>Εξώδικης<text:s/>Επίλυσης<text:s/>Φορολογικών<text:s/>Διαφορών<text:s/>του<text:s/>άρθρου<text:s/>16<text:s/>του<text:s/>ν.<text:s/>4714/<text:s/>2020<text:s/>(Α’148)<text:s/>»<text:s/>(Β’5825).</text:span></text:p>
      <text:p text:style-name="P3"><text:span text:style-name="T3_1">Ο<text:s/>ΥΠΟΥΡΓΟΣ<text:s/>ΚΑΙ</text:span></text:p>
      <text:p text:style-name="P4"><text:span text:style-name="T4_1">Ο<text:s/>ΑΝΑΠΛΗΡΩΤΗΣ<text:s/>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11<text:s/>του<text:s/>άρθρου<text:s/>16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<text:s/>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’<text:s/>148),</text:span></text:p>
      <text:p text:style-name="P8"><text:span text:style-name="T8_1">β)</text:span><text:span text:style-name="T8_2"><text:tab/></text:span><text:span text:style-name="T8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9"><text:span text:style-name="T9_1">γ)</text:span><text:span text:style-name="T9_2"><text:tab/></text:span><text:span text:style-name="T9_3">της<text:s/>περ.<text:s/>ε<text:s/>της<text:s/>παρ.<text:s/>5<text:s/>του<text:s/>άρθρου<text:s/>24<text:s/>και<text:s/>της<text:s/>παρ.<text:s/>3<text:s/>του<text:s/>άρθρου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0"><text:span text:style-name="T10_1">δ)</text:span><text:span text:style-name="T10_2"><text:tab/></text:span><text:span text:style-name="T10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1"><text:span text:style-name="T11_1">ε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12"><text:span text:style-name="T12_1">στ)</text:span><text:span text:style-name="T12_2"><text:tab/></text:span><text:span text:style-name="T12_3">του<text:s/>π.δ.<text:s/>142/2017<text:s/>«Οργανισμός<text:s/>Υπουργείου<text:s/>Οικονομικών»<text:s/>(Α’<text:s/>181),</text:span></text:p>
      <text:p text:style-name="P13"><text:span text:style-name="T13_1">ζ)</text:span><text:span text:style-name="T13_2"><text:tab/></text:span><text:span text:style-name="T1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126<text:s/>Διορθώσεις<text:s/>Σφαλμάτων),</text:span></text:p>
      <text:p text:style-name="P14"><text:span text:style-name="T14_1">η)</text:span><text:span text:style-name="T14_2"><text:tab/></text:span><text:span text:style-name="T14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5"><text:span text:style-name="T15_1">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4805).</text:span></text:p>
      <text:p text:style-name="P16"><text:span text:style-name="T16_1">3.<text:s/>Την<text:s/>υπό<text:s/>στοιχεία<text:s/>127519<text:s/>ΕΞ<text:s/>2020/06.11.2020<text:s/>απόφαση<text:s/>του<text:s/>Υπουργού<text:s/>Οικονομικών<text:s/>«Καθορισμός<text:s/>των<text:s/>θεμάτων<text:s/>λειτουργίας<text:s/>της<text:s/>Επιτροπής<text:s/>Εξώδικης<text:s/>Επίλυσης<text:s/>Φορολογικών<text:s/>Διαφορών»,<text:s/>(Β’<text:s/>4939,<text:s/>ΑΔΑ:<text:s/>ΨΠΦΞΗ-3ΥΝ),<text:s/>όπως<text:s/>έχει<text:s/>τροποποιηθεί<text:s/>με<text:s/>τις<text:s/>υπό<text:s/>στοιχεία<text:s/>68225<text:s/>ΕΞ<text:s/>2021/09.06.2021<text:s/>(Β’<text:s/>2666,<text:s/>ΑΔΑ:<text:s/>Ω01ΧΗ-ΩΩΛ)<text:s/>και<text:s/>134649<text:s/>ΕΞ<text:s/>2021/27.10.2021<text:s/>(Β’<text:s/>5023,<text:s/>ΑΔΑ:<text:s/>ΨΤΣ2Η-Ρ7Α),<text:s/>όμοιες.</text:span></text:p>
      <text:p text:style-name="P17"><text:span text:style-name="T17_1">4.<text:s/>α)<text:s/>Την<text:s/>υπό<text:s/>στοιχεία<text:s/>148348<text:s/>ΕΞ<text:s/>2020/28.12.2020<text:s/>κοινή<text:s/>απόφαση<text:s/>του<text:s/>Υπουργού<text:s/>Οικονομικών<text:s/>και<text:s/>του<text:s/>Αναπληρωτή<text:s/>Υπουργού<text:s/>Οικονομικών<text:s/>«Παράταση<text:s/>προθεσμιών<text:s/>εξέτασης<text:s/>αιτήσεων<text:s/>εξώδικης<text:s/>επίλυσης<text:s/>φορολογικών<text:s/>διαφορών<text:s/>της<text:s/>Επιτροπής<text:s/>Εξώδικης<text:s/>Επίλυσης<text:s/>Φορολογικών<text:s/>Διαφορών<text:s/>του<text:s/>άρθρου<text:s/>16<text:s/>του<text:s/>ν.<text:s/>4714/2020»<text:s/>(Α’<text:s/>148)<text:s/>(Β’<text:s/>5825,<text:s/>ΑΔΑ:<text:s/>Ψ413Η-ΕΒΦ),<text:s/>όπως<text:s/>έχει<text:s/>τροποποιηθεί<text:s/>με<text:s/>τις<text:s/>υπό<text:s/>στοιχεία<text:s/>37414<text:s/>ΕΞ<text:s/>2021/29.03.2021<text:s/>(Β’<text:s/>1227,<text:s/>ΑΔΑ:<text:s/>ΨΒΣ6Η-ΑΔ3)<text:s/>και<text:s/>134647<text:s/>ΕΞ<text:s/>2021/27.10.2021<text:s/>(Β’<text:s/>5023,<text:s/>ΑΔΑ:<text:s/>ΨΕΗΖΗ-ΑΚΗ),<text:s/>όμοιες.</text:span></text:p>
      <text:p text:style-name="P18"><text:span text:style-name="T18_1">β)</text:span><text:span text:style-name="T18_2"><text:tab/></text:span><text:span text:style-name="T18_3">Την<text:s/>υπό<text:s/>στοιχεία<text:s/>43324<text:s/>ΕΞ<text:s/>2021/31.03.2022<text:s/>εισήγηση<text:s/>του<text:s/>αναπληρωτή<text:s/>Προϊσταμένου<text:s/>της<text:s/>Γενικής<text:s/>Διεύθυνσης<text:s/>Οικονομικών<text:s/>Υπηρεσιών<text:s/>του<text:s/>Υπουργείου<text:s/>Οικονομικών.</text:span></text:p>
      <text:p text:style-name="P19"><text:span text:style-name="T19_1">5.<text:s/>Το<text:s/>υπό<text:s/>στοιχεία<text:s/>35533<text:s/>ΕΞ<text:s/>2022<text:s/>ΕΜΠ/16.03.2022<text:s/>αίτημα<text:s/>του<text:s/>Γενικού<text:s/>Προϊστάμενου<text:s/>της<text:s/>Επιτροπής<text:s/>Εξώδικης<text:s/>Επίλυσης<text:s/>Φορολογικών<text:s/>Διαφορών<text:s/>περί<text:s/>παράτασης<text:s/>των<text:s/>προβλεπόμενων<text:s/>στην<text:s/>παρ.<text:s/>6<text:s/>του<text:s/>άρθρου<text:s/>16<text:s/>του<text:s/>ν.<text:s/>4714/2020<text:s/>προθεσμιών,<text:s/>όπως<text:s/>έχουν<text:s/>παραταθεί<text:s/>και<text:s/>ισχύουν,<text:s/>το<text:s/>οποίο<text:s/>διαβιβάσθηκε<text:s/>στην<text:s/>υπηρεσία<text:s/>με<text:s/>το<text:s/>από<text:s/>21.03.2022<text:s/>μήνυμα<text:s/>ηλεκτρονικού<text:s/>ταχυδρομείου<text:s/>της<text:s/>Διεύθυνσης<text:s/>Φορολογικής<text:s/>Πολιτικής<text:s/>του<text:s/>Υπουργείου<text:s/>Οικονομικών.</text:span></text:p>
      <text:p text:style-name="P20"><text:span text:style-name="T20_1">6.<text:s/>Το<text:s/>γεγονός<text:s/>ότι<text:s/>από<text:s/>την<text:s/>παράταση<text:s/>των<text:s/>ανωτέρω<text:s/>προθεσμιών<text:s/>προκαλείται<text:s/>επιβάρυνση<text:s/>στον<text:s/>προϋπολογισμό<text:s/>του<text:s/>Υπουργείου<text:s/>Οικονομικών<text:s/>(ΕΦ<text:s/>1023-207-0000000<text:s/>και<text:s/>ΑΛΕ<text:s/>2120208003),<text:s/>εκτιμώμενου<text:s/>ύψους<text:s/>341.500,00<text:s/>ευρώ<text:s/>για<text:s/>το<text:s/>τρέχον<text:s/>οικονομικό<text:s/>έτος,<text:s/>λόγω<text:s/>της<text:s/>αποζημίωσης<text:s/>του<text:s/>Γενικού<text:s/>Προϊστάμενου,<text:s/>των<text:s/>μελών<text:s/>και<text:s/>των<text:s/>εισηγητών<text:s/>της<text:s/>Επιτροπής<text:s/>(συνολικά<text:s/>26<text:s/>άτομα)<text:s/>για<text:s/>έξι<text:s/>επιπλέον<text:s/>μήνες,<text:s/>η<text:s/>οποία<text:s/>καλύπτεται<text:s/>από<text:s/>τις<text:s/>εγγεγραμμένες<text:s/>πιστώσεις<text:s/>του<text:s/>τρέχοντος<text:s/>οικονομικού<text:s/>έτους,<text:s/>αποφασίζουμε:</text:span></text:p>
      <text:p text:style-name="P21"><text:span text:style-name="T21_1">Τροποποιούμε<text:s/>την<text:s/>υπό<text:s/>στοιχεία<text:s/>148348<text:s/>ΕΞ<text:s/>2020/<text:s/>28.12.2020<text:s/>(Β’<text:s/>5825)<text:s/>κοινή<text:s/>απόφαση<text:s/>του<text:s/>Υπουργού<text:s/>Οικονομικών<text:s/>και<text:s/>του<text:s/>Αναπληρωτή<text:s/>Υπουργού<text:s/>Οικονομικών,<text:s/>ως<text:s/>εξής:</text:span></text:p>
      <text:p text:style-name="P22"><text:span text:style-name="T22_1">Παρατείνουμε<text:s/>εκ<text:s/>νέου<text:s/>τις<text:s/>προθεσμίες<text:s/>της<text:s/>παρ.<text:s/>6<text:s/>του<text:s/>άρθρου<text:s/>16<text:s/>του<text:s/>ν.<text:s/>4714/2020,<text:s/>όπως<text:s/>έχουν<text:s/>παραταθεί<text:s/>με<text:s/>τις<text:s/>υπό<text:s/>στοιχείο<text:s/>4α)<text:s/>του<text:s/>προοιμίου<text:s/>αποφάσεις,<text:s/>ως<text:s/>εξής:</text:span></text:p>
      <text:p text:style-name="P23"><text:span text:style-name="T23_1">α)</text:span><text:span text:style-name="T23_2"><text:tab/></text:span><text:span text:style-name="T23_3">Την<text:s/>προθεσμία<text:s/>ολοκλήρωσης<text:s/>της<text:s/>εξέτασης<text:s/>των<text:s/>αιτήσεων<text:s/>εξώδικης<text:s/>επίλυσης<text:s/>από<text:s/>τις<text:s/>31<text:s/>Μαρτίου<text:s/>2022,<text:s/>έως<text:s/>και<text:s/>τις<text:s/>30<text:s/>Σεπτεμβρίου<text:s/>2022<text:s/>και</text:span></text:p>
      <text:p text:style-name="P24"><text:span text:style-name="T24_1">β)</text:span><text:span text:style-name="T24_2"><text:tab/></text:span><text:span text:style-name="T24_3">την<text:s/>προθεσμία<text:s/>έκδοσης<text:s/>των<text:s/>πρακτικών<text:s/>εξώδικης<text:s/>επίλυσης<text:s/>από<text:s/>τις<text:s/>31<text:s/>Μαΐου<text:s/>2022<text:s/>έως<text:s/>και<text:s/>τις<text:s/>30<text:s/>Νοεμβρίου<text:s/>2022,<text:s/>ημερομηνία<text:s/>κατά<text:s/>την<text:s/>οποία<text:s/>λήγει<text:s/>η<text:s/>θητεία<text:s/>του<text:s/>Γενικού<text:s/>Προϊσταμένου,<text:s/>των<text:s/>μελών<text:s/>των<text:s/>Επιτροπών<text:s/>και<text:s/>των<text:s/>Γραμματέων.</text:span></text:p>
      <text:p text:style-name="P25"><text:span text:style-name="T25_1">Αιτήσεις<text:s/>που<text:s/>δεν<text:s/>θα<text:s/>εξεταστούν<text:s/>μέχρι<text:s/>τις<text:s/>30<text:s/>Σεπτεμβρίου<text:s/>2022,<text:s/>θεωρείται<text:s/>ότι<text:s/>απορρίφθηκαν<text:s/>σιωπηρά<text:s/>και<text:s/>επανεισάγονται<text:s/>με<text:s/>επιμέλεια<text:s/>της<text:s/>Γραμματείας<text:s/>της<text:s/>Επιτροπής<text:s/>στο<text:s/>αρμόδιο<text:s/>Δικαστήριο,<text:s/>χωρίς<text:s/>τη<text:s/>σύνταξη<text:s/>πρακτικού.</text:span></text:p>
      <text:p text:style-name="P26"><text:span text:style-name="T2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Αθήνα,<text:s/>31<text:s/>Μαρτίου<text:s/>2022</text:span></text:p>
      <text:p text:style-name="P29"><text:span text:style-name="T29_1">Ο<text:s/>Υπουργός<text:s/>Ο<text:s/>Αναπληρωτής<text:s/>Υπουργός</text:span></text:p>
      <text:p text:style-name="P30"><text:span text:style-name="T30_1">ΧΡΗΣΤΟΣ<text:s/>ΣΤΑΪΚΟΥΡΑΣ<text:s/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