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οικ.<text:s/>1</text:span><text:span text:style-name="T1_2">8607<text:s/></text:span></text:p>
      <text:p text:style-name="P2"><text:span text:style-name="T2_1">Τροποποίηση<text:s/>(2η)<text:s/>και<text:s/>συμπλήρωση<text:s/>της<text:s/>υπό<text:s/>στοιχεία<text:s/>ΕΑΛΕ/Γ.Π.<text:s/>18070/30-03-2021<text:s/>κοινής<text:s/>υπουργικής<text:s/>απόφασης<text:s/>«Ορισμός<text:s/>αμοιβής<text:s/>των<text:s/>φαρμακοποιών<text:s/>για<text:s/>τη<text:s/>συμμετοχή<text:s/>τους<text:s/>στη<text:s/>διαδικασία<text:s/>ενημέρωσης<text:s/>και<text:s/>επιβεβαίωσης<text:s/>της<text:s/>προγραμματισμένης<text:s/>ημερομηνίας<text:s/>εμβολιασμού»<text:s/>(Β’<text:s/>1286)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ο<text:s/>άρθρο<text:s/>57<text:s/>του<text:s/>ν.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’<text:s/>256).</text:span></text:p>
      <text:p text:style-name="P7"><text:span text:style-name="T7_1">2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3.<text:s/>Τον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.</text:span></text:p>
      <text:p text:style-name="P9"><text:span text:style-name="T9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5.<text:s/>Το<text:s/>π.δ.<text:s/>121/2017<text:s/>«Οργανισμός<text:s/>του<text:s/>Υπουργείου<text:s/>Υγείας»<text:s/>(Α’<text:s/>148).</text:span></text:p>
      <text:p text:style-name="P11"><text:span text:style-name="T11_1">6.<text:s/>Το<text:s/>π.δ.<text:s/>142/2017<text:s/>«Οργανισμός<text:s/>του<text:s/>Υπουργείου<text:s/>Οικονομικών»<text:s/>(Α’<text:s/>181).</text:span></text:p>
      <text:p text:style-name="P12"><text:span text:style-name="T12_1">7.<text:s/>Το<text:s/>π.δ.<text:s/>62/2020<text:s/>«Διορισμός<text:s/>Αναπληρωτών<text:s/>Υπουργών<text:s/>και<text:s/>Υφυπουργών»<text:s/>(Α’<text:s/>155).</text:span></text:p>
      <text:p text:style-name="P13"><text:span text:style-name="T13_1">8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4"><text:span text:style-name="T14_1">9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5"><text:span text:style-name="T15_1">10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6"><text:span text:style-name="T16_1">11.<text:s/>Την<text:s/>υπό<text:s/>στοιχεία<text:s/>ΕΑΛΕ/Γ.Π.<text:s/>18070/30-03-2021<text:s/>κοινή<text:s/>απόφαση<text:s/>των<text:s/>Υπουργών<text:s/>Οικονομικών<text:s/>και<text:s/>Υγείας<text:s/>«Ορισμός<text:s/>αμοιβής<text:s/>των<text:s/>φαρμακοποιών<text:s/>για<text:s/>τη<text:s/>συμμετοχή<text:s/>τους<text:s/>στη<text:s/>διαδικασία<text:s/>ενημέρωσης<text:s/>και<text:s/>επιβεβαίωσης<text:s/>της<text:s/>προγραμματισμένης<text:s/>ημερομηνίας<text:s/>εμβολιασμού»<text:s/>(Β’<text:s/>1286,<text:s/>ΑΔΑ:<text:s/>69ΑΤ465ΦΥΟ-ΗΘΖ),<text:s/>όπως<text:s/>τροποποιήθηκε<text:s/>με<text:s/>την<text:s/>υπό<text:s/>στοιχεία<text:s/>ΕΑΛΕ/Γ.Π.οικ.<text:s/>67770/29-10-2021<text:s/>(Β’<text:s/>5117,<text:s/>ΑΔΑ:<text:s/>ΨΟ10465ΦΥΟ-8ΒΜ)<text:s/>όμοια<text:s/>απόφαση.</text:span></text:p>
      <text:p text:style-name="P17"><text:span text:style-name="T17_1">12.<text:s/>Την<text:s/>υπό<text:s/>στοιχεία<text:s/>Β2β/Γ.Π.οικ.<text:s/>13302/03-03-2022<text:s/>εισήγηση<text:s/>της<text:s/>Γενικής<text:s/>Διεύθυνσης<text:s/>Οικονομικών<text:s/>Υπηρεσιών<text:s/>του<text:s/>Υπουργείου<text:s/>Υγείας,<text:s/>σύμφωνα<text:s/>με<text:s/>την<text:s/>οποία<text:s/>από<text:s/>την<text:s/>εφαρμογή<text:s/>της<text:s/>παρούσας<text:s/>απόφασης<text:s/>δεν<text:s/>προκαλείται<text:s/>πρόσθετη<text:s/>δαπάνη<text:s/>σε<text:s/>βάρος<text:s/>του<text:s/>προϋπολογισμού<text:s/>του<text:s/>Ε.Ο.Π.Υ.Υ.<text:s/>ούτε<text:s/>σε<text:s/>βάρος<text:s/>του<text:s/>κρατικού<text:s/>προϋπολογισμού<text:s/>του<text:s/>Υπουργείου<text:s/>Υγείας.<text:s/>Σε<text:s/>κάθε<text:s/>περίπτωση<text:s/>η<text:s/>εν<text:s/>λόγω<text:s/>δαπάνη<text:s/>θα<text:s/>καλυφθεί<text:s/>από<text:s/>τις<text:s/>πιστώσεις<text:s/>του<text:s/>υπό<text:s/>κατανομή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Φ./Ε.Φ.<text:s/>1023711-0000000<text:s/>(Γενικές<text:s/>Κρατικές<text:s/>Δαπάνες)<text:s/>του<text:s/>Υπουργείου<text:s/>Οικονομικών<text:s/>(απόφαση<text:s/>δέσμευσης<text:s/>της<text:s/>πίστωσης<text:s/>ΑΑΥ<text:s/>Μ111/24-01-22),<text:s/>μέσω<text:s/>έκτακτης<text:s/>επιχορήγησης<text:s/>του<text:s/>προϋπολογισμού<text:s/>του<text:s/>Υπουργείου<text:s/>Υγείας<text:s/>και<text:s/>διάθεσης<text:s/>αυτής<text:s/>στον<text:s/>φορέα,<text:s/>αποφασίζουμε:</text:span></text:p>
      <text:p text:style-name="P18"><text:span text:style-name="T18_1">Τροποποιείται<text:s/>και<text:s/>συμπληρώνεται<text:s/>η<text:s/>εν<text:s/>θέματι<text:s/>αναφερόμενη<text:s/>απόφαση,<text:s/>ως<text:s/>προς<text:s/>τα<text:s/>ακολούθως<text:s/>αναφερόμενα<text:s/>σημεία:</text:span></text:p>
      <text:h text:style-name="P19" text:outline-level="6"><text:span text:style-name="T19_1">Άρθρο<text:s/>1Α</text:span></text:h>
      <text:p text:style-name="P20"><text:span text:style-name="T20_1">Ορισμός<text:s/>αμοιβής<text:s/>των<text:s/>φαρμακοποιών<text:s/>για<text:s/>τη<text:s/>συμμετοχή<text:s/>τους<text:s/>στη<text:s/>διαδικασία<text:s/>ενημέρωσης<text:s/>και<text:s/>προγραμματισμού<text:s/>ημερομηνίας<text:s/>αναμνηστικής<text:s/>δόσης<text:s/>εμβολιασμού</text:span></text:p>
      <text:p text:style-name="P21"><text:span text:style-name="T21_1">Η<text:s/>αμοιβή<text:s/>των<text:s/>φαρμακοποιών<text:s/>για<text:s/>τη<text:s/>συμμετοχή<text:s/>τους<text:s/>στη<text:s/>διαδικασία<text:s/>ενημέρωσης<text:s/>και<text:s/>προγραμματισμού<text:s/>ημερομηνίας<text:s/>αναμνηστικής<text:s/>δόσης<text:s/>εμβολιασμού,<text:s/>μέσω<text:s/>της<text:s/>ηλεκτρονικής<text:s/>Πλατφόρμας<text:s/>Διαχείρισης<text:s/>Συνεδριών<text:s/>Εμβολιασμού<text:s/>κατά<text:s/>του<text:s/>κορωνοϊού<text:s/>COVID-19,<text:s/>που<text:s/>λειτουργεί<text:s/>μέσω<text:s/>της<text:s/>Ενιαίας<text:s/>Ψηφιακής<text:s/>Πύλης<text:s/>Δημόσιας<text:s/>Διοίκησης<text:s/>(gov.gr-ΕΨΠ)<text:s/>ορίζεται<text:s/>στο<text:s/>ποσό<text:s/>των<text:s/>τριών<text:s/>(3)<text:s/>ευρώ<text:s/>ανά<text:s/>ΑΜΚΑ<text:s/>ενδιαφερόμενου<text:s/>προσώπου,<text:s/>αρχής<text:s/>γενομένης<text:s/>από<text:s/>την<text:s/>14η<text:s/>Σεπτεμβρίου<text:s/>2021.</text:span></text:p>
      <text:h text:style-name="P22" text:outline-level="6"><text:span text:style-name="T22_1">Άρθρο<text:s/>2</text:span></text:h>
      <text:p text:style-name="P23"><text:span text:style-name="T23_1">Υποβολή</text:span></text:p>
      <text:p text:style-name="P24"><text:span text:style-name="T24_1">Εντός<text:s/>των<text:s/>πέντε<text:s/>(5)<text:s/>πρώτων<text:s/>εργασίμων<text:s/>ημερών<text:s/>κάθε<text:s/>μήνα<text:s/>οι<text:s/>φαρμακοποιοί<text:s/>θα<text:s/>υποβάλλουν<text:s/>στον<text:s/>Ε.Ο.Π.Υ.Υ.,<text:s/>σε<text:s/>ξεχωριστό<text:s/>φάκελο<text:s/>μαζί<text:s/>με<text:s/>την<text:s/>υποβολή<text:s/>των<text:s/>λογαριασμών<text:s/>φαρμάκων,<text:s/>διακριτό<text:s/>τιμολόγιο<text:s/>που<text:s/>θα<text:s/>περιλαμβάνει<text:s/>το<text:s/>αιτούμενο<text:s/>ποσό<text:s/>για<text:s/>τις<text:s/>προγραμματισμένες<text:s/>ημερομηνίες<text:s/>εμβολιασμού<text:s/>(πρώτης<text:s/>ή<text:s/>αναμνηστικής<text:s/>δόσης)<text:s/>κατά<text:s/>τον<text:s/>προηγούμενο<text:s/>μήνα.<text:s/>Οι<text:s/>καταστάσεις<text:s/>των<text:s/>προγραμματισμένων<text:s/>ημερομηνιών<text:s/>εμβολιασμού<text:s/>(πρώτης<text:s/>ή<text:s/>αναμνηστικής<text:s/>δόσης)<text:s/>αποστέλλονται<text:s/>ηλεκτρονικά<text:s/>μέσω<text:s/>διασύνδεσης<text:s/>στο<text:s/>πληροφοριακό<text:s/>σύστημα<text:s/>του<text:s/>Ε.Ο.Π.Υ.Υ.,<text:s/>προκειμένου<text:s/>να<text:s/>γίνει<text:s/>αντιστοίχιση<text:s/>με<text:s/>το<text:s/>αιτούμενο<text:s/>ποσό<text:s/>του<text:s/>τιμολογίου.</text:span></text:p>
      <text:p text:style-name="P25"><text:span text:style-name="T25_1">Μαζί<text:s/>με<text:s/>την<text:s/>πρώτη<text:s/>υποβολή<text:s/>από<text:s/>την<text:s/>δημοσίευση<text:s/>της<text:s/>παρούσας,<text:s/>οι<text:s/>φαρμακοποιοί<text:s/>θα<text:s/>υποβάλλουν<text:s/>στον<text:s/>Ε.Ο.Π.Υ.Υ.<text:s/>διακριτό<text:s/>τιμολόγιο<text:s/>με<text:s/>το<text:s/>αιτούμενο<text:s/>ποσό<text:s/>για<text:s/>τις<text:s/>προγραμματισμένες<text:s/>ημερομηνίες<text:s/>αναμνηστικής<text:s/>δόσης<text:s/>εμβολιασμού<text:s/>που<text:s/>έχουν<text:s/>διενεργηθεί<text:s/>στο<text:s/>φαρμακείο<text:s/>τους<text:s/>καθ’<text:s/>όλο<text:s/>το<text:s/>χρονικό<text:s/>διάστημα<text:s/>από<text:s/>την<text:s/>14η<text:s/>Σεπτεμβρίου<text:s/>2021.</text:span></text:p>
      <text:h text:style-name="P26" text:outline-level="6"><text:span text:style-name="T26_1">Άρθρο<text:s/>3</text:span></text:h>
      <text:p text:style-name="P27"><text:span text:style-name="T27_1">Καταβολή</text:span></text:p>
      <text:p text:style-name="P28"><text:span text:style-name="T28_1">Η<text:s/>καταβολή<text:s/>της<text:s/>αμοιβής<text:s/>από<text:s/>τον<text:s/>Ε.Ο.Π.Υ.Υ.<text:s/>στους<text:s/>φαρμακοποιούς<text:s/>θα<text:s/>λαμβάνει<text:s/>χώρα<text:s/>εντός<text:s/>της<text:s/>προθεσμίας<text:s/>των<text:s/>εξήντα<text:s/>(60)<text:s/>ημερών<text:s/>από<text:s/>την<text:s/>παραλαβή<text:s/>του<text:s/>τιμολογίου.</text:span></text:p>
      <text:p text:style-name="P29"><text:span text:style-name="T29_1">Η<text:s/>αμοιβή<text:s/>εκκαθαρίζεται<text:s/>και<text:s/>καταβάλλεται<text:s/>μόνο<text:s/>εφόσον<text:s/>διενεργηθεί,<text:s/>ανάλογα<text:s/>με<text:s/>την<text:s/>περίπτωση<text:s/>που<text:s/>αφορά,<text:s/>η<text:s/>πρώτη<text:s/>ή<text:s/>η<text:s/>αναμνηστική<text:s/>δόση<text:s/>εμβολιασμού<text:s/>του<text:s/>φυσικού<text:s/>προσώπου<text:s/>για<text:s/>το<text:s/>οποίο<text:s/>προγραμματίστηκε.</text:span></text:p>
      <text:p text:style-name="P30"><text:span text:style-name="T30_1">Οι<text:s/>σχετικές<text:s/>πληρωμές<text:s/>πραγματοποιούνται<text:s/>με<text:s/>ευθύνη<text:s/>των<text:s/>οικονομικών<text:s/>υπηρεσιών<text:s/>μετά<text:s/>από<text:s/>έλεγχο<text:s/>του<text:s/>πλήρους<text:s/>φακέλου<text:s/>δικαιολογητικών,<text:s/>προκειμένου<text:s/>να<text:s/>διασφαλίζεται<text:s/>η<text:s/>νομιμότητα<text:s/>και<text:s/>η<text:s/>κανονικότητα<text:s/>της<text:s/>σχετικής<text:s/>δαπάνης<text:s/>(άρθρο<text:s/>91<text:s/>του<text:s/>ν.<text:s/>4270/2014).</text:span></text:p>
      <text:p text:style-name="P31"><text:span text:style-name="T31_1">Κατά<text:s/>τα<text:s/>λοιπά<text:s/>ισχύει<text:s/>η<text:s/>υπό<text:s/>στοιχεία<text:s/>ΕΑΛΕ/Γ.Π.18070/<text:s/>30-03-2021<text:s/>(Β’<text:s/>1286,<text:s/>ΑΔΑ:<text:s/>69ΑΤ465ΦΥΟ-ΗΘΖ)<text:s/>κοινή<text:s/>απόφαση<text:s/>του<text:s/>Αναπληρωτή<text:s/>Υπουργού<text:s/>Οικονομικών<text:s/>και<text:s/>του<text:s/>Υπουργού<text:s/>Υγείας,<text:s/>όπως<text:s/>τροποποιήθηκε<text:s/>με<text:s/>την<text:s/>υπό<text:s/>στοιχεία<text:s/>ΕΑΛΕ/Γ.Π.<text:s/>οικ.<text:s/>67770/29-10-2021<text:s/>(Β’<text:s/>5117,<text:s/>ΑΔΑ:<text:s/>ΨΟ10465ΦΥΟ-8ΒΜ)<text:s/>όμοια<text:s/>απόφαση.</text:span></text:p>
      <text:p text:style-name="P32"><text:span text:style-name="T32_1">Η<text:s/>παρούσα<text:s/>απόφαση<text:s/>ισχύει<text:s/>από<text:s/>τη<text:s/>δημοσίευσή<text:s/>της.</text:span></text:p>
      <text:p text:style-name="P33"><text:span text:style-name="T33_1">H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31<text:s/>Μαρτίου<text:s/>2022</text:span></text:p>
      <text:p text:style-name="P35"><text:span text:style-name="T35_1">Οι<text:s/>Υπουργοί</text:span></text:p>
      <text:p text:style-name="P36"><text:span text:style-name="T36_1">Αναπληρωτής<text:s/>Υπουργός<text:s/>Οικονομικών<text:s/>Υγείας</text:span></text:p>
      <text:p text:style-name="P37"><text:span text:style-name="T37_1">ΘΕΟΔΩΡΟΣ<text:s/>ΣΚΥΛΑΚΑΚΗΣ<text:s/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