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31094/351<text:s/></text:span></text:p>
      <text:p text:style-name="P2"><text:span text:style-name="T2_1">Τροποποίηση<text:s/>(2η)<text:s/>της<text:s/>υπό<text:s/>στοιχεία<text:s/>ΥΠΕΝ/ΕΣ-<text:s/>ΠΑΕΝ/118225/2849/10.12.2021<text:s/></text:span><text:span text:style-name="T2_2">"</text:span><text:span text:style-name="T2_3"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2021",<text:s/>που<text:s/>θα<text:s/>υλοποιηθεί<text:s/>στο<text:s/>πλαίσιο<text:s/>του<text:s/>Ταμείου<text:s/>Ανάκαμψης<text:s/>και<text:s/>Ανθεκτικότητας»</text:span><text:span text:style-name="T2_4">"<text:s/></text:span><text:span text:style-name="T2_5">(Β’<text:s/>5778).</text:span></text:p>
      <text:p text:style-name="P3"><text:span text:style-name="T3_1">ΟΙ<text:s/>ΥΠΟΥΡΓΟΙ<text:s/>ΟΙΚΟΝΟΜΙΚΩΝ<text:s/>-<text:s/>ΑΝΑΠΤΥΞΗΣ<text:s/>ΚΑΙ<text:s/>ΕΠΕΝΔΥΣΕΩΝ<text:s/>-<text:s/>ΠΕΡΙΒΑΛΛΟΝΤΟΣ<text:s/>ΚΑΙ<text:s/>ΕΝΕΡΓΕΙΑΣ<text:s/>-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(Α’<text:s/>92)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8"><text:span text:style-name="T8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147/2017<text:s/>«Οργανισμός<text:s/>του<text:s/>Υπουργείου<text:s/>Οικονομίας<text:s/>και<text:s/>Ανάπτυξης»<text:s/>(Α’<text:s/>192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»<text:s/>(Β’<text:s/>2733).</text:span></text:p>
      <text:p text:style-name="P20"><text:span text:style-name="T20_1">16.<text:s/>Την<text:s/>υπό<text:s/>στοιχεία<text:s/>ΥΠΕΝ/ΕΣΠΑΕΝ/118225/2849/<text:s/>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«Εξοικονομώ<text:s/>2021»,<text:s/>που<text:s/>θα<text:s/>υλοποιηθεί<text:s/>στο<text:s/>πλαίσιο<text:s/>του<text:s/>Ταμείου<text:s/>Ανάκαμψης<text:s/>και<text:s/>Ανθεκτικότητας”.</text:span></text:p>
      <text:p text:style-name="P21"><text:span text:style-name="T21_1">17.<text:s/>Το<text:s/>γεγονός<text:s/>ότι<text:s/>κατά<text:s/>το<text:s/>τελευταίο<text:s/>διάστημα<text:s/>υποβολής<text:s/>αιτήσεων,<text:s/>παρατήθηκαν<text:s/>δυσχέρειες<text:s/>τόσο<text:s/>για<text:s/>την<text:s/>έκδοση<text:s/>νέων<text:s/>ενεργειακών<text:s/>πιστοποιητικών<text:s/>όσο<text:s/>και<text:s/>για<text:s/>την<text:s/>ανάκληση<text:s/>υφισταμένων<text:s/>στο<text:s/>πληροφοριακό<text:s/>σύστημα<text:s/>έκδοσης<text:s/>ενεργειακών<text:s/>πιστοποιητικών<text:s/>(buildingcert),<text:s/>με<text:s/>συνέπεια<text:s/>την<text:s/>αδυναμία<text:s/>μέρους<text:s/>πολιτών<text:s/>να<text:s/>υποβάλουν<text:s/>έγκαιρα<text:s/>αίτηση<text:s/>στο<text:s/>Πρόγραμμα.</text:span></text:p>
      <text:p text:style-name="P22"><text:span text:style-name="T22_1">18.<text:s/>Την<text:s/>υπό<text:s/>στοιχεία<text:s/>ΥΠΕΝ/ΔΠΔΑ/25531/634/<text:s/>21.3.2022<text:s/>εισήγηση<text:s/>της<text:s/>περ.<text:s/>ε’<text:s/>της<text:s/>παρ.<text:s/>5<text:s/>του<text:s/>άρθρου<text:s/>24<text:s/>του<text:s/>ν.<text:s/>4270/2014<text:s/>(Α’<text:s/>143),<text:s/>για<text:s/>το<text:s/>προτεινόμενο<text:s/>σχέδιο<text:s/>τροποποίησης<text:s/>της<text:s/>κοινής<text:s/>υπουργικ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23"><text:span text:style-name="T23_1">19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118225/<text:s/>2849/10.12.2021<text:s/>κοινή<text:s/>υπουργική<text:s/>απόφαση,<text:s/>αποφασίζουμε:</text:span></text:p>
      <text:p text:style-name="P24"><text:span text:style-name="T24_1">Την<text:s/>τροποποίηση<text:s/>της<text:s/>υπό<text:s/>στοιχεία<text:s/>ΥΠΕΝ/ΕΣΠΑΕΝ/<text:s/>118225/2849/10.12.2021<text:s/>κοιν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,<text:s/>ως<text:s/>κατωτέρω:</text:span></text:p>
      <text:p text:style-name="P25"><text:span text:style-name="T25_1">Α.<text:s/>Το<text:s/>πέμπτο<text:s/>και<text:s/>έκτο<text:s/>εδάφιο<text:s/>της<text:s/>υποενότητας<text:s/>«Διαδικασία<text:s/>υποβολής»<text:s/>της<text:s/>ενότητας<text:s/>5.4<text:s/>του<text:s/>Οδηγού<text:s/>Εφαρμογής,<text:s/>τροποποιούνται<text:s/>ως<text:s/>εξής:</text:span></text:p>
      <text:p text:style-name="P26"><text:span text:style-name="T26_1">«Για<text:s/>αιτήσεις<text:s/>μονοκατοικίας/μεμονωμένου<text:s/>διαμερίσματος<text:s/>που<text:s/>κατά<text:s/>την<text:s/>λήξη<text:s/>της<text:s/>άνω<text:s/>προθεσμίας<text:s/>βρίσκονται<text:s/>σε<text:s/>στάδια<text:s/>καταχώρησης,<text:s/>δίδεται<text:s/>η<text:s/>δυνατότητα<text:s/>ολοκλήρωσης<text:s/>της<text:s/>διαδικασίας<text:s/>υποβολής<text:s/>αίτησης,<text:s/>για<text:s/>διάστημα<text:s/>με<text:s/>ημερομηνία<text:s/>έναρξης<text:s/>την<text:s/>4η<text:s/>Απριλίου<text:s/>2022<text:s/>και<text:s/>ημερομηνία<text:s/>λήξης<text:s/>την<text:s/>15η<text:s/>Απριλίου<text:s/>2022.<text:s/>Κατά<text:s/>το<text:s/>διάστημα<text:s/>αυτό,<text:s/>για<text:s/>όλες<text:s/>τις<text:s/>ενεργές<text:s/>αιτήσεις<text:s/>δεν<text:s/>δίνεται<text:s/>η<text:s/>δυνατότητα<text:s/>έναρξης<text:s/>και<text:s/>υποβολής<text:s/>νέας<text:s/>αίτησης.</text:span></text:p>
      <text:p text:style-name="P27"><text:span text:style-name="T27_1">Ως<text:s/>ημερομηνία<text:s/>έναρξης<text:s/>υποβολής<text:s/>αιτήσεων<text:s/>πολυκατοικίας<text:s/>ορίζεται<text:s/>η<text:s/>18η<text:s/>Απριλίου<text:s/>2022<text:s/>και<text:s/>ως<text:s/>ημερομηνία<text:s/>λήξης<text:s/>η<text:s/>30ή<text:s/>Μαΐου<text:s/>2022.</text:span></text:p>
      <text:p text:style-name="P28"><text:span text:style-name="T28_1">Οι<text:s/>παραπά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».</text:span></text:p>
      <text:p text:style-name="P29"><text:span text:style-name="T29_1">Β.<text:s/>Το<text:s/>πέμπτο<text:s/>εδάφιο<text:s/>της<text:s/>ενότητας<text:s/>5.5<text:s/>του<text:s/>Οδηγού<text:s/>Εφαρμογής<text:s/>τροποποιείται<text:s/>ως<text:s/>εξής:</text:span></text:p>
      <text:p text:style-name="P30"><text:span text:style-name="T30_1">«Σε<text:s/>περίπτωση<text:s/>όπου<text:s/>κατά<text:s/>τον<text:s/>έλεγχο<text:s/>των<text:s/>ειδικών<text:s/>περιπτώσεων<text:s/>διαπιστωθεί<text:s/>η<text:s/>μή<text:s/>τήρηση<text:s/>των<text:s/>άνω<text:s/>όρων,<text:s/>η<text:s/>αίτηση<text:s/>θα<text:s/>οδηγείται<text:s/>σε<text:s/>απόρριψη».</text:span></text:p>
      <text:p text:style-name="P31"><text:span text:style-name="T31_1">Κατά<text:s/>τα<text:s/>λοιπά<text:s/>ισχύει<text:s/>η<text:s/>υπό<text:s/>στοιχεία<text:s/>ΥΠΕΝ/ΕΣΠΑ-<text:s/>ΕΝ/118225/2849/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32"><text:span text:style-name="T3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31<text:s/>Μαρτίου<text:s/>2022</text:span></text:p>
      <text:p text:style-name="P35"><text:span text:style-name="T35_1">Οι<text:s/>Υπουργοί</text:span></text:p>
      <text:p text:style-name="P36"><text:span text:style-name="T36_1">Αναπληρωτής<text:s/>Υπουργός<text:s/>Υφυπουργός<text:s/>Ανάπτυξης<text:s/>Οικονομικών<text:s/>και<text:s/>Επενδύσεων</text:span></text:p>
      <text:p text:style-name="P37"><text:span text:style-name="T37_1">ΘΕΟΔΩΡΟΣ<text:s/>ΙΩΑΝΝΗΣ</text:span></text:p>
      <text:p text:style-name="P38"><text:span text:style-name="T38_1">ΣΚΥΛΑΚΑΚΗΣ<text:s/>ΤΣΑΚΙΡΗΣ</text:span></text:p>
      <text:p text:style-name="P39"><text:span text:style-name="T39_1">Περιβάλλοντος<text:s/>και<text:s/>Ενέργειας</text:span></text:p>
      <text:p text:style-name="P40"><text:span text:style-name="T40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