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T78_6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2514/Δ.Α.Ε.Φ</text:span><text:span text:style-name="T1_2">.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ανεμοστρόβιλο<text:s/>της<text:s/>13ης<text:s/>Οκτωβρίου<text:s/>2020,<text:s/>σε<text:s/>περιοχές<text:s/>του<text:s/>Δήμου<text:s/>Καρύστου<text:s/>στην<text:s/>Περιφερειακή<text:s/>Ενότητα<text:s/>Ευβοίας<text:s/>της<text:s/>Περιφέρειας<text:s/>Στερεάς<text:s/>Ελλάδας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-0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-0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<text:s/>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,</text:span></text:p>
      <text:p text:style-name="P13"><text:span text:style-name="T13_1">9.<text:s/>του<text:s/>π.δ.<text:s/>80/2016<text:s/>«Ανάληψη<text:s/>υποχρεώσεων<text:s/>από<text:s/>τους<text:s/>Διατάκτες»<text:s/>(Α’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151),<text:s/>σε<text:s/>συνδυασμό<text:s/>με<text:s/>το<text:s/>άρθρο<text:s/>14<text:s/>του<text:s/>π.δ.<text:s/>84/2019<text:s/>(Α’123),<text:s/>καθώς<text:s/>και<text:s/>του<text:s/>π.δ.<text:s/>46/2021<text:s/>«Τροποποίηση<text:s/>του<text:s/>π.δ.<text:s/>123/2017<text:s/>"Οργανισμός<text:s/>του<text:s/>Υπουργείου<text:s/>υποδομών<text:s/>και<text:s/>Μεταφορών"<text:s/>(Α’151)»<text:s/>(Α’119),</text:span></text:p>
      <text:p text:style-name="P15"><text:span text:style-name="T15_1">11.<text:s/>του<text:s/>π.δ.<text:s/>141/2017<text:s/>«Οργανισμός<text:s/>του<text:s/>Υπουργείου<text:s/>Εσωτερικών»<text:s/>(Α’180),<text:s/>σε<text:s/>συνδυασμό<text:s/>με<text:s/>το<text:s/>άρθρο<text:s/>12<text:s/>του<text:s/>π.δ.<text:s/>84/2019<text:s/>(Α’123),</text:span></text:p>
      <text:p text:style-name="P16"><text:span text:style-name="T16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121),</text:span></text:p>
      <text:p text:style-name="P17"><text:span text:style-name="T17_1">13.<text:s/>του<text:s/>π.δ.<text:s/>5/2022<text:s/>«Οργανισμός<text:s/>Υπουργείου<text:s/>Ανάπτυξης<text:s/>και<text:s/>Επενδύσεων»<text:s/>(Α’15),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,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-07-2019<text:s/>απόφασης<text:s/>του<text:s/>Πρωθυπουργού<text:s/>«Σύσταση<text:s/>θέσεων<text:s/>Αναπληρωτή<text:s/>Υπουργού<text:s/>και<text:s/>Υφυπουργών»<text:s/>(Β’2901),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2),</text:span></text:p>
      <text:p text:style-name="P21"><text:span text:style-name="T21_1">17.<text:s/>της<text:s/>υπό<text:s/>στοιχεία<text:s/>Υ22/17-06-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2607),<text:s/>18.<text:s/>του<text:s/>π.δ.<text:s/>68/2021<text:s/>«Διορισμός<text:s/>Υπουργών<text:s/>,<text:s/>Αναπληρώτριας<text:s/>Υπουργού<text:s/>και<text:s/>Υφυπουργών»<text:s/>(Α’155),</text:span></text:p>
      <text:p text:style-name="P22"><text:span text:style-name="T22_1">19.<text:s/>της<text:s/>υπ’αρ.<text:s/>312/20-09-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4346),</text:span></text:p>
      <text:p text:style-name="P23"><text:span text:style-name="T23_1">20.<text:s/>της<text:s/>υπό<text:s/>στοιχεία<text:s/>Δ16α/04/773/29-11-1990<text:s/>κοινής<text:s/>υπουργικής<text:s/>απόφασης<text:s/>του<text:s/>Υπουργού<text:s/>Προεδρίας<text:s/>της<text:s/>Κυβέρνησης<text:s/>και<text:s/>του<text:s/>Αναπληρωτή<text:s/>Υπουργού<text:s/>Περιβάλλοντος,<text:s/>Χωροταξίας<text:s/>και<text:s/>Δημοσίων<text:s/>Έργων<text:s/>«Εξαίρεση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1.<text:s/>της<text:s/>υπ’αρ.<text:s/>50148/542/24-0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5"><text:span text:style-name="T25_1">22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<text:s/>16-10-2018<text:s/>(Β’4776,<text:s/>διόρθωση<text:s/>σφάλματος<text:s/>Β’5988)<text:s/>απόφασης<text:s/>του<text:s/>Υπουργού<text:s/>Υποδομών<text:s/>και<text:s/>Μεταφορών,</text:span></text:p>
      <text:p text:style-name="P26"><text:span text:style-name="T26_1">23.<text:s/>της<text:s/>υπό<text:s/>στοιχεία<text:s/>Δ.Α.Ε.Φ.Κ.-Κ.Ε./οικ.<text:s/>6116/Α321/<text:s/>27-12-2016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ου<text:s/>έχουν<text:s/>πληγεί<text:s/>από<text:s/>ανεμοστρόβιλο»<text:s/>(Β’4283),</text:span></text:p>
      <text:p text:style-name="P27"><text:span text:style-name="T27_1">24.<text:s/>της<text:s/>υπό<text:s/>στοιχεία<text:s/>οικ.<text:s/>358/Δ13/01-02-2017<text:s/>απόφασης<text:s/>του<text:s/>Αναπληρωτή<text:s/>Υπουργού<text:s/>Οικονομίας,<text:s/>Υποδομών,<text:s/>Ναυτιλίας<text:s/>και<text:s/>Τουρισμού<text:s/>«Καθορισμός<text:s/>ελαχίστων<text:s/>υποχρεωτικών<text:s/>απαιτήσεων<text:s/>για<text:s/>τη<text:s/>σύνταξη<text:s/>μελετών<text:s/>αποκατάστασης<text:s/>κτιρίων,<text:s/>που<text:s/>έχουν<text:s/>υποστεί<text:s/>βλάβες<text:s/>από<text:s/>ανεμοστρόβιλο<text:s/>και<text:s/>χαλαζόπτωση,<text:s/>και<text:s/>την<text:s/>έκδοση<text:s/>των<text:s/>σχετικών<text:s/>αδειών<text:s/>επισκευής<text:s/>σε<text:s/>νόμιμα<text:s/>οριοθετημένες<text:s/>ως<text:s/>πληγείσες<text:s/>περιοχές»<text:s/>(Β’424).</text:span></text:p>
      <text:p text:style-name="P28"><text:span text:style-name="T28_1">25.<text:s/>του<text:s/>Κανονισμού<text:s/>(ΕΕ)<text:s/>651/2014<text:s/>της<text:s/>Επιτροπής<text:s/>της<text:s/>17ης<text:s/>Ιουνίου<text:s/>2014<text:s/>(OJL<text:s/>187,<text:s/>26-0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υ<text:s/>άρθρου<text:s/>50,<text:s/>26.<text:s/>του<text:s/>Κανονισμού<text:s/>(ΕΕ)<text:s/>702/2014<text:s/>της<text:s/>Επιτροπής<text:s/>της<text:s/>25ης<text:s/>Ιουνίου<text:s/>2014<text:s/>(OJL<text:s/>193,<text:s/>01-0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και<text:s/>ιδίως<text:s/>του<text:s/>άρθρου<text:s/>30,</text:span></text:p>
      <text:p text:style-name="P29"><text:span text:style-name="T29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υ<text:s/>άρθρου<text:s/>44,</text:span></text:p>
      <text:p text:style-name="P30"><text:span text:style-name="T30_1">28.<text:s/>του<text:s/>άρθρου<text:s/>1<text:s/>του<text:s/>παραρτήματος<text:s/>Ι<text:s/>του<text:s/>Κανονισμού<text:s/>651/2014<text:s/>και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(ΕΕ)<text:s/>1388/2014,<text:s/>σε<text:s/>ό,τι<text:s/>αφορά<text:s/>τον<text:s/>ορισμό<text:s/>της<text:s/>«επιχείρησης»,</text:span></text:p>
      <text:p text:style-name="P31"><text:span text:style-name="T31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2"><text:span text:style-name="T32_1">Α)<text:s/>Σε<text:s/>βάρος<text:s/>του<text:s/>Προγράμματος<text:s/>Δημοσίων<text:s/>Επενδύσεων<text:s/>της<text:s/>ΣΑΕ<text:s/>069,<text:s/>δαπάνη<text:s/>ύψους<text:s/>€<text:s/>79.881,6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3"><text:span text:style-name="T33_1">Β)<text:s/>Σε<text:s/>βάρος<text:s/>του<text:s/>λογαριασμού<text:s/>του<text:s/>ν.<text:s/>128/1975<text:s/>(Α’178),<text:s/>δαπάνη<text:s/>ύψους<text:s/>€<text:s/>26.050<text:s/>περίπου<text:s/>για<text:s/>την<text:s/>κάλυψη<text:s/>των<text:s/>τόκων<text:s/>των<text:s/>χορηγούμενων<text:s/>δανείων.</text:span></text:p>
      <text:p text:style-name="P34"><text:span text:style-name="T34_1">Β.<text:s/>Έχοντας<text:s/>υπόψη:</text:span></text:p>
      <text:p text:style-name="P35"><text:span text:style-name="T35_1">1.<text:s/>Το<text:s/>υπ’αρ.<text:s/>55795/171/19-03-2021<text:s/>έγγραφο<text:s/>του<text:s/>Τμήματος<text:s/>Πολιτικής<text:s/>Προστασίας<text:s/>Π.Ε.<text:s/>Ευβοίας<text:s/>με<text:s/>συνημμένο<text:s/>το<text:s/>Πρακτικό<text:s/>καταγραφής<text:s/>ζημιών<text:s/>πληγεισών<text:s/>κατοικιών,<text:s/>λόγω<text:s/>της<text:s/>εκδήλωσηςανεμοστρόβιλου<text:s/>την13ηΟκτωβρίου<text:s/>2020<text:s/>στην<text:s/>περιοχή<text:s/>‘Δήλησο’<text:s/>της<text:s/>Δημοτικής<text:s/>Κοινότητας<text:s/>Νέων<text:s/>Στύρων<text:s/>του<text:s/>Δήμου<text:s/>Καρύστου,</text:span></text:p>
      <text:p text:style-name="P36"><text:span text:style-name="T36_1">2.<text:s/>το<text:s/>υπό<text:s/>στοιχεία<text:s/>2141/12-05-2021/ΕΜΥ/Ε1/<text:s/>29-12-2021<text:s/>(Ορθή<text:s/>Επανάληψη)<text:s/>Πιστοποιητικό<text:s/>της<text:s/>Εθνικής<text:s/>Μετεωρολογικής<text:s/>Υπηρεσίας,<text:s/>για<text:s/>την<text:s/>εκδήλωση<text:s/>ανεμοστρόβιλου<text:s/>στις<text:s/>13<text:s/>Οκτωβρίου<text:s/>2020<text:s/>στην<text:s/>ευρύτερη<text:s/>περιοχή<text:s/>του<text:s/>Δήλησου<text:s/>Δ.Ε.<text:s/>Στυρέων<text:s/>Π.Ε.<text:s/>Ευβοίας,</text:span></text:p>
      <text:p text:style-name="P37"><text:span text:style-name="T37_1">3.<text:s/>το<text:s/>υπ’<text:s/>αρ.<text:s/>284414/1085/15-12-2021<text:s/>έγγραφο<text:s/>του<text:s/>Τμήματος<text:s/>Πολιτικής<text:s/>Προστασίας<text:s/>της<text:s/>Περιφερειακής<text:s/>Ενότητας<text:s/>Ευβοίας<text:s/>της<text:s/>Περιφέρειας<text:s/>Στερεάς<text:s/>Ελλάδας<text:s/>για<text:s/>οριοθέτηση<text:s/>της<text:s/>πληγείσας<text:s/>περιοχής<text:s/>‘Δηλήσου’<text:s/>της<text:s/>Τ.Κ.<text:s/>Νέων<text:s/>Στύρων<text:s/>του<text:s/>Δήμου<text:s/>Καρύστου<text:s/>της<text:s/>Π.Ε.<text:s/>Ευβοίας,<text:s/>στο<text:s/>οποίο<text:s/>διευκρινίζεται<text:s/>ότι<text:s/>δεν<text:s/>υπάρχουν<text:s/>πληγείσες<text:s/>επιχειρήσεις<text:s/>σύμφωνα<text:s/>και<text:s/>με<text:s/>το<text:s/>υπ’αρ.<text:s/>6566/14-12-2021<text:s/>έγγραφο<text:s/>της<text:s/>Διεύθυνσης<text:s/>Ανάπτυξης<text:s/>Περιφερειακής<text:s/>Ενότητας<text:s/>Ευβοίας,</text:span></text:p>
      <text:p text:style-name="P38"><text:span text:style-name="T38_1">4.<text:s/>το<text:s/>υπ’αρ.<text:s/>80001/16-03-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39"><text:span text:style-name="T39_1">5.<text:s/>την<text:s/>υπ’αρ.<text:s/>86765/22-03-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Ευβοίας<text:s/>της<text:s/>Περιφέρειας<text:s/>Στερεάς<text:s/>Ελλάδας,<text:s/>τα<text:s/>κτίρια<text:s/>των<text:s/>οποίων<text:s/>επλήγησαν<text:s/>από<text:s/>τον<text:s/>ανεμοστρόβιλο<text:s/>του<text:s/>θέματος,</text:span></text:p>
      <text:p text:style-name="P41"><text:span text:style-name="T41_1">7.<text:s/>το<text:s/>γεγονός<text:s/>ότι<text:s/>ο<text:s/>ανεμοστρόβιλος<text:s/>της<text:s/>13ης<text:s/>Οκτωβρίου<text:s/>2020<text:s/>που<text:s/>εκδηλώθηκε<text:s/>σε<text:s/>περιοχές<text:s/>της<text:s/>Περιφερειακής<text:s/>Ενότητας<text:s/>Ευβοίας<text:s/>της<text:s/>Περιφέρειας<text:s/>Στερεάς<text:s/>Ελλάδας,<text:s/>ορίζεται<text:s/>ως<text:s/>φυσική<text:s/>καταστροφή</text:span></text:p>
      <text:p text:style-name="P42"><text:span text:style-name="T42_1">και<text:s/>επειδή,</text:span></text:p>
      <text:p text:style-name="P43"><text:span text:style-name="T43_1">από<text:s/>τον<text:s/>ανεμοστρόβιλο<text:s/>της<text:s/>13ης<text:s/>Οκτωβρίου<text:s/>2020<text:s/>που<text:s/>εκδηλώθηκε<text:s/>σε<text:s/>περιοχές<text:s/>της<text:s/>Περιφερειακής<text:s/>Ενότητας<text:s/>Ευβοίας<text:s/>της<text:s/>Περιφέρειας<text:s/>Στερεάς<text:s/>Ελλάδας<text:s/>προκλήθηκαν<text:s/>εκτεταμένες<text:s/>ζημιές<text:s/>σε<text:s/>πολλά<text:s/>κτίρια,<text:s/>αποφασίζουμε:</text:span></text:p>
      <text:p text:style-name="P44"><text:span text:style-name="T44_1">1.<text:s/>ΟΡΙΟΘΕΤΗΣΗ<text:s/>ΠΕΡΙΟΧΩΝ<text:s/>ΠΟΥ<text:s/>ΕΧΟΥΝ<text:s/>ΠΛΗΓΕΙ<text:s/>ΑΠΟ<text:s/>ΑΝΕΜΟΣΤΡΟΒΙΛΟ</text:span></text:p>
      <text:p text:style-name="P45"><text:span text:style-name="T45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ανεμοστρόβιλο<text:s/>της<text:s/>13ης<text:s/>Οκτωβρίου<text:s/>2020,<text:s/>ο<text:s/>οποίος<text:s/>ορίζεται<text:s/>ως<text:s/>φυσική<text:s/>καταστροφή,<text:s/>σε<text:s/>κτίρια<text:s/>τα<text:s/>οποία<text:s/>βρίσκονται<text:s/>εντός<text:s/>των<text:s/>διοικητικών<text:s/>ορίων<text:s/>της<text:s/>Δημοτικής<text:s/>Κοινότητας<text:s/>Νέων<text:s/>Στύρων<text:s/>της<text:s/>Δημοτικής<text:s/>Ενότητας<text:s/>Στυρέων,<text:s/>του<text:s/>Δήμου<text:s/>Καρύστου<text:s/>της<text:s/>Περιφερειακής<text:s/>Ενότητας<text:s/>Ευβοίας<text:s/>της<text:s/>Περιφέρειας<text:s/>Στερεάς<text:s/>Ελλάδας.</text:span></text:p>
      <text:p text:style-name="P46"><text:span text:style-name="T46_1">1.2<text:s/>Το<text:s/>έργο<text:s/>της<text:s/>αποκατάστασης<text:s/>των<text:s/>ζημιών<text:s/>σε<text:s/>κτίρια<text:s/>από<text:s/>τον<text:s/>ανεμοστρόβιλο<text:s/>της<text:s/>13ης<text:s/>Οκτωβρίου<text:s/>2020,<text:s/>που<text:s/>έπληξε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47"><text:span text:style-name="T47_1">2.<text:s/>ΠΡΟΘΕΣΜΙΕΣ</text:span></text:p>
      <text:p text:style-name="P48"><text:span text:style-name="T48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<text:s/>φυσική<text:s/>καταστροφή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49"><text:span text:style-name="T49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,<text:s/>όπου<text:s/>απαιτείται<text:s/>από<text:s/>τις<text:s/>ισχύουσες<text:s/>διατάξεις),<text:s/>κτιρίου<text:s/>που<text:s/>έχει<text:s/>πληγεί<text:s/>από<text:s/>τη<text:s/>φυσική<text:s/>καταστροφή<text:s/>του<text:s/>θέματος,<text:s/>προκειμένου<text:s/>να<text:s/>καθορισθεί<text:s/>δικαιούχος<text:s/>Στεγαστικής<text:s/>Συνδρομής<text:s/>(Σ.Σ.)<text:s/>για:</text:span></text:p>
      <text:p text:style-name="P50"><text:span text:style-name="T50_1">i)</text:span><text:span text:style-name="T50_2"><text:tab/></text:span><text:span text:style-name="T5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1"><text:span text:style-name="T51_1">ii)</text:span><text:span text:style-name="T51_2"><text:tab/></text:span><text:span text:style-name="T5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2"><text:span text:style-name="T52_1">-</text:span><text:span text:style-name="T52_2"><text:tab/></text:span><text:span text:style-name="T52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53"><text:span text:style-name="T53_1">-</text:span><text:span text:style-name="T53_2"><text:tab/></text:span><text:span text:style-name="T5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54"><text:span text:style-name="T5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5"><text:span text:style-name="T55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6116/Α321/27-12-2016<text:s/>(Β’4283)<text:s/>απόφαση<text:s/>του<text:s/>Υπουργού<text:s/>Υποδομών<text:s/>και<text:s/>Μεταφορών<text:s/>και<text:s/>στην<text:s/>υπό<text:s/>στοιχεία<text:s/>οικ.<text:s/>358/Δ13/01-02-2017<text:s/>(Β’424)<text:s/>απόφαση<text:s/>του<text:s/>Αναπληρωτή<text:s/>Υπουργού<text:s/>Οικονομίας,<text:s/>Υποδομών,<text:s/>Ναυτιλίας<text:s/>και<text:s/>Τουρισμού.</text:span></text:p>
      <text:p text:style-name="P56"><text:span text:style-name="T56_1">Οι<text:s/>παραπάνω<text:s/>προθεσμίες<text:s/>μπορούν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7"><text:span text:style-name="T57_1">3.<text:s/>ΣΤΕΓΑΣΤΙΚΗ<text:s/>ΣΥΝΔΡΟΜΗ<text:s/>-<text:s/>ΟΡΟΙ<text:s/>ΚΑΙ<text:s/>ΠΡΟΫΠΟΘΕΣΕΙΣ</text:span></text:p>
      <text:p text:style-name="P58"><text:span text:style-name="T58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<text:s/>φυσική<text:s/>καταστροφή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59"><text:span text:style-name="T5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0"><text:span text:style-name="T60_1">3.2<text:s/>Δικαιούχοι<text:s/>Σ.Σ.<text:s/>είναι<text:s/>οι<text:s/>ιδιοκτήτες/-τριες<text:s/>οι<text:s/>οποίοι/-<text:s/>ες<text:s/>την<text:s/>ημέρα<text:s/>του<text:s/>συμβάντος<text:s/>έχουν<text:s/>την<text:s/>πλήρη<text:s/>ή<text:s/>την<text:s/>ψιλή<text:s/>κυριότητα<text:s/>κτιρίων<text:s/>που<text:s/>έχουν<text:s/>υποστεί<text:s/>βλάβες<text:s/>από<text:s/>τη<text:s/>φυσική<text:s/>καταστροφή<text:s/>του<text:s/>θέματος<text:s/>και<text:s/>χρήζουν<text:s/>επισκευής<text:s/>ή<text:s/>ανακατασκευής.</text:span></text:p>
      <text:p text:style-name="P61"><text:span text:style-name="T61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2"><text:span text:style-name="T62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63"><text:span text:style-name="T63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.</text:span></text:p>
      <text:p text:style-name="P64"><text:span text:style-name="T64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65"><text:span text:style-name="T65_1">α)</text:span><text:span text:style-name="T65_2"><text:tab/></text:span><text:span text:style-name="T65_3">Σε<text:s/>κτίρια<text:s/>που<text:s/>κατά<text:s/>την<text:s/>ημέρα<text:s/>του<text:s/>συμβάντος<text:s/>ήταν<text:s/>εγκαταλειμμένα<text:s/>κατά<text:s/>την<text:s/>κρίση<text:s/>της<text:s/>αρμόδιας<text:s/>υπηρεσίας.</text:span></text:p>
      <text:p text:style-name="P66"><text:span text:style-name="T66_1">Εγκαταλειμμένο<text:s/>κτίριο,<text:s/>είναι<text:s/>το<text:s/>κτί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υμβάντος<text:s/>και<text:s/>οφείλονται<text:s/>σε<text:s/>απόλυτη<text:s/>εγκατάλειψη.</text:span></text:p>
      <text:p text:style-name="P67"><text:span text:style-name="T67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text:s/>β)<text:s/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68"><text:span text:style-name="T68_1">γ)</text:span><text:span text:style-name="T68_2"><text:tab/></text:span><text:span text:style-name="T68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69"><text:span text:style-name="T69_1">3.6<text:s/>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0"><text:span text:style-name="T70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προϋποθέσεις.</text:span></text:p>
      <text:p text:style-name="P71"><text:span text:style-name="T71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72"><text:span text:style-name="T72_1">α)</text:span><text:span text:style-name="T72_2"><text:tab/></text:span><text:span text:style-name="T72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73"><text:span text:style-name="T73_1">β)</text:span><text:span text:style-name="T73_2"><text:tab/></text:span><text:span text:style-name="T73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74"><text:span text:style-name="T74_1">γ)</text:span><text:span text:style-name="T74_2"><text:tab/></text:span><text:span text:style-name="T74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75"><text:span text:style-name="T75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76"><text:span text:style-name="T76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,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77"><text:span text:style-name="T77_1">δ)</text:span><text:span text:style-name="T77_2"><text:tab/></text:span><text:span text:style-name="T77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78"><text:span text:style-name="T78_1">ε)</text:span><text:span text:style-name="T78_2"><text:tab/></text:span><text:span text:style-name="T78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78_4"><text:a xlink:type="simple" xlink:href="https://webgate.ec.europa.eu/"><text:span text:style-name="T78_5">https://webgate.ec.europa.eu/</text:span></text:a></text:span><text:span text:style-name="T78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79"><text:span text:style-name="T79_1">στ)</text:span><text:span text:style-name="T79_2"><text:tab/></text:span><text:span text:style-name="T79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0"><text:span text:style-name="T80_1">ζ)</text:span><text:span text:style-name="T80_2"><text:tab/></text:span><text:span text:style-name="T80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1"><text:span text:style-name="T81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82"><text:span text:style-name="T82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83"><text:span text:style-name="T83_1">4.<text:s/>ΑΝΑΚΑΤΑΣΚΕΥΗ<text:s/>ΚΤΙΡΙΩΝ</text:span></text:p>
      <text:p text:style-name="P84"><text:span text:style-name="T84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85"><text:span text:style-name="T85_1">α)</text:span><text:span text:style-name="T85_2"><text:tab/></text:span><text:span text:style-name="T85_3">Που<text:s/>έχουν<text:s/>χαρακτηρισθ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86"><text:span text:style-name="T86_1">β)</text:span><text:span text:style-name="T86_2"><text:tab/></text:span><text:span text:style-name="T86_3">που<text:s/>κατεδαφίσθ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text:s/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87"><text:span text:style-name="T87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88"><text:span text:style-name="T88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ΔΟΥ<text:s/>κ.λπ.).</text:span></text:p>
      <text:p text:style-name="P89"><text:span text:style-name="T89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<text:s/>ΔΟΥ,<text:s/>κ.λπ.).</text:span></text:p>
      <text:p text:style-name="P90"><text:span text:style-name="T90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1"><text:span text:style-name="T91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κτιρίων<text:s/>που<text:s/>επλήγησαν<text:s/>από<text:s/>ανεμοστρόβιλο.</text:span></text:p>
      <text:p text:style-name="P92"><text:span text:style-name="T92_1">γ)</text:span><text:span text:style-name="T92_2"><text:tab/></text:span><text:span text:style-name="T92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93"><text:span text:style-name="T93_1">4.2<text:s/>Η<text:s/>ανακατασκευή<text:s/>των<text:s/>κτιρίων<text:s/>που<text:s/>έχουν<text:s/>υποστεί<text:s/>βλάβες<text:s/>από<text:s/>το<text:s/>συμβάν<text:s/>του<text:s/>θέματος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του<text:s/>δικαιούχου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μπορεί<text:s/>να<text:s/>κατασκευάσει<text:s/>άλλο<text:s/>ιδιόκτητο<text:s/>κτίριο<text:s/>σε<text:s/>άλλο<text:s/>ιδιόκτητο<text:s/>οικόπεδο<text:s/>εντός<text:s/>της<text:s/>Περιφερειακής<text:s/>Ενότητας,<text:s/>που<text:s/>βρισκόταν<text:s/>το<text:s/>πληγέν<text:s/>κτίριο.</text:span></text:p>
      <text:p text:style-name="P94"><text:span text:style-name="T94_1">4.3<text:s/>Η<text:s/>Σ.Σ.<text:s/>ανακατασκευής<text:s/>κτιρίων<text:s/>ορίζεται<text:s/>ως<text:s/>ακολούθως:</text:span></text:p>
      <text:p text:style-name="P95"><text:span text:style-name="T95_1">α)</text:span><text:span text:style-name="T95_2"><text:tab/></text:span><text:span text:style-name="T95_3">Για<text:s/>κατοικίες,<text:s/>1.00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96"><text:span text:style-name="T96_1">Στο<text:s/>προαναφερόμενο<text:s/>ανώτατο<text:s/>όριο<text:s/>εμβαδού<text:s/>κλειστών<text:s/>χώρων<text:s/>προσμετρώνται:</text:span></text:p>
      <text:p text:style-name="P97"><text:span text:style-name="T97_1">i)</text:span><text:span text:style-name="T97_2"><text:tab/></text:span><text:span text:style-name="T97_3">Βοηθητικοί<text:s/>χώροι<text:s/>κατοικίας<text:s/>(οικιακές<text:s/>αποθήκες)<text:s/>που<text:s/>βρίσκονται<text:s/>εντός<text:s/>του<text:s/>κτιρίου,</text:span></text:p>
      <text:p text:style-name="P98"><text:span text:style-name="T98_1">ii)</text:span><text:span text:style-name="T98_2"><text:tab/></text:span><text:span text:style-name="T9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99"><text:span text:style-name="T99_1">iii)</text:span><text:span text:style-name="T99_2"><text:tab/></text:span><text:span text:style-name="T99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00"><text:span text:style-name="T100_1">β)</text:span><text:span text:style-name="T100_2"><text:tab/></text:span><text:span text:style-name="T100_3">για<text:s/>Ιερούς<text:s/>Ναούς,<text:s/>850<text:s/>€<text:s/>ανά<text:s/>τ.μ.<text:s/>για<text:s/>το<text:s/>εμβαδόν<text:s/>των<text:s/>κλειστών<text:s/>χώρων<text:s/>του<text:s/>κτιρίου,</text:span></text:p>
      <text:p text:style-name="P101"><text:span text:style-name="T101_1">γ)</text:span><text:span text:style-name="T101_2"><text:tab/></text:span><text:span text:style-name="T101_3">για<text:s/>κωδωνοστάσια,<text:s/>400<text:s/>€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<text:s/>τρούλου<text:s/>αυτού,</text:span></text:p>
      <text:p text:style-name="P102"><text:span text:style-name="T102_1">δ)</text:span><text:span text:style-name="T102_2"><text:tab/></text:span><text:span text:style-name="T102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<text:s/>ή<text:s/>σε<text:s/>Σωματεία,<text:s/>500<text:s/>€<text:s/>ανά<text:s/>τ.μ.<text:s/>για<text:s/>το<text:s/>εμβαδόν<text:s/>των<text:s/>κλειστών<text:s/>χώρων<text:s/>του<text:s/>κτιρίου,</text:span></text:p>
      <text:p text:style-name="P103"><text:span text:style-name="T103_1">ε)</text:span><text:span text:style-name="T103_2"><text:tab/></text:span><text:span text:style-name="T103_3">για<text:s/>αποθήκες<text:s/>(εκτός<text:s/>των<text:s/>οικιακών<text:s/>αποθηκών<text:s/>που<text:s/>αναφέρονται<text:s/>στο<text:s/>Κεφάλαιο<text:s/>4<text:s/>της<text:s/>παρ.<text:s/>4.3(α)i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300<text:s/>€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04"><text:span text:style-name="T104_1">στ)</text:span><text:span text:style-name="T104_2"><text:tab/></text:span><text:span text:style-name="T104_3">για<text:s/>κτίρια<text:s/>επαγγελματικής<text:s/>χρήσης,<text:s/>500<text:s/>€<text:s/>ανά<text:s/>τ.μ.,<text:s/>ζ)<text:s/>για<text:s/>κτηνοτροφικές<text:s/>μονάδες<text:s/>και<text:s/>επαγγελματικές<text:s/>αποθήκες,<text:s/>400<text:s/>€<text:s/>ανά<text:s/>τ.μ.,</text:span></text:p>
      <text:p text:style-name="P105"><text:span text:style-name="T105_1">η)</text:span><text:span text:style-name="T105_2"><text:tab/></text:span><text:span text:style-name="T105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06"><text:span text:style-name="T10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07"><text:span text:style-name="T107_1">θ)</text:span><text:span text:style-name="T107_2"><text:tab/></text:span><text:span text:style-name="T107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08"><text:span text:style-name="T108_1">ι)</text:span><text:span text:style-name="T108_2"><text:tab/></text:span><text:span text:style-name="T108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09"><text:span text:style-name="T109_1">κ)</text:span><text:span text:style-name="T109_2"><text:tab/></text:span><text:span text:style-name="T109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10"><text:span text:style-name="T110_1">κα)</text:span><text:span text:style-name="T110_2"><text:tab/></text:span><text:span text:style-name="T110_3">για<text:s/>κτίρια<text:s/>που<text:s/>η<text:s/>κατασκευή<text:s/>τους<text:s/>δεν<text:s/>είχε<text:s/>ολοκληρωθεί<text:s/>μέχρι<text:s/>την<text:s/>ημέρα<text:s/>του<text:s/>συμβάντος,<text:s/>ανάλογα<text:s/>με<text:s/>το<text:s/>ποσοστό<text:s/>των<text:s/>εργασιών<text:s/>που<text:s/>είχαν<text:s/>εκτελεσθεί<text:s/>βάσει<text:s/>πίνακα<text:s/>της<text:s/>Δ.Α.Ε.Φ.Κ.-Κ.Ε.,</text:span></text:p>
      <text:p text:style-name="P111"><text:span text:style-name="T111_1">κβ)</text:span><text:span text:style-name="T111_2"><text:tab/></text:span><text:span text:style-name="T111_3">για<text:s/>κτίρια<text:s/>τα<text:s/>οποία<text:s/>χαρακτηρίζονται<text:s/>ως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,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12"><text:span text:style-name="T112_1">i)</text:span><text:span text:style-name="T112_2"><text:tab/></text:span><text:span text:style-name="T112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13"><text:span text:style-name="T113_1">ii)</text:span><text:span text:style-name="T113_2"><text:tab/></text:span><text:span text:style-name="T113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14"><text:span text:style-name="T114_1">κγ)</text:span><text:span text:style-name="T114_2"><text:tab/></text:span><text:span text:style-name="T114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15"><text:span text:style-name="T115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/text:span></text:p>
      <text:p text:style-name="P116"><text:span text:style-name="T116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αι<text:s/>ολόκληρη.</text:span></text:p>
      <text:p text:style-name="P117"><text:span text:style-name="T117_1">5.<text:s/>ΑΥΤΟΣΤΕΓΑΣΗ<text:s/>-<text:s/>ΑΠΟΠΕΡΑΤΩΣΗ</text:span></text:p>
      <text:p text:style-name="P118"><text:span text:style-name="T118_1">5.1<text:s/>Εγκρίνεται,<text:s/>όπως<text:s/>η<text:s/>Σ.Σ.<text:s/>για<text:s/>ανακατασκευή<text:s/>κτιρίου<text:s/>που<text:s/>έχει<text:s/>υποστεί<text:s/>βλάβες<text:s/>από<text:s/>το<text:s/>συμβάν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19"><text:span text:style-name="T119_1">Το<text:s/>αγοραζόμενο<text:s/>κτίριο<text:s/>θα<text:s/>πρέπει:</text:span></text:p>
      <text:p text:style-name="P120"><text:span text:style-name="T120_1">α)</text:span><text:span text:style-name="T120_2"><text:tab/></text:span><text:span text:style-name="T120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1"><text:span text:style-name="T121_1">β)</text:span><text:span text:style-name="T121_2"><text:tab/></text:span><text:span text:style-name="T121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2"><text:span text:style-name="T122_1">γ)</text:span><text:span text:style-name="T122_2"><text:tab/></text:span><text:span text:style-name="T122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23"><text:span text:style-name="T123_1">-</text:span><text:span text:style-name="T123_2"><text:tab/></text:span><text:span text:style-name="T123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24"><text:span text:style-name="T124_1">-</text:span><text:span text:style-name="T124_2"><text:tab/></text:span><text:span text:style-name="T124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25"><text:span text:style-name="T125_1">-</text:span><text:span text:style-name="T125_2"><text:tab/></text:span><text:span text:style-name="T125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6"><text:span text:style-name="T126_1">-</text:span><text:span text:style-name="T126_2"><text:tab/></text:span><text:span text:style-name="T126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27"><text:span text:style-name="T127_1">5.2<text:s/>Εγκρίνεται<text:s/>όπως<text:s/>η<text:s/>Σ.Σ.<text:s/>για<text:s/>ανακατασκευή<text:s/>κτιρίου<text:s/>που<text:s/>έχει<text:s/>υποστεί<text:s/>βλάβες<text:s/>από<text:s/>το<text:s/>συμβάν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8"><text:span text:style-name="T128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29"><text:span text:style-name="T129_1">6.<text:s/>ΕΠΙΣΚΕΥΕΣ<text:s/>ΚΤΙΡΙΩΝ</text:span></text:p>
      <text:p text:style-name="P130"><text:span text:style-name="T130_1">6.1<text:s/>Βλάβες<text:s/>κτιρίου<text:s/>μόνο<text:s/>σε<text:s/>μη<text:s/>φέροντα<text:s/>στοιχεία<text:s/>(βλάβες<text:s/>για<text:s/>τις<text:s/>οποίες<text:s/>δεν<text:s/>απαιτείται<text:s/>επανυπολογισμός<text:s/>των<text:s/>στοιχείων).</text:span></text:p>
      <text:p text:style-name="P131"><text:span text:style-name="T131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12-<text:s/>2011<text:s/>(Β’3201)<text:s/>απόφαση<text:s/>Υφυπουργού<text:s/>Υ.ΜΕ.ΔΙ.,<text:s/>όπως<text:s/>τροποποιήθηκε<text:s/>με<text:s/>την<text:s/>υπό<text:s/>στοιχεία<text:s/>11756/Δ5/16-10-2018<text:s/>απόφαση<text:s/>Υπουργού<text:s/>Υποδομών<text:s/>και<text:s/>Μεταφορών<text:s/>(Β’4776)<text:s/>(διόρθωση<text:s/>σφάλματος<text:s/>Β’5988/31-12-2018).</text:span></text:p>
      <text:p text:style-name="P132"><text:span text:style-name="T132_1"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33"><text:span text:style-name="T133_1">Η<text:s/>μελέτη<text:s/>επισκευής<text:s/>συντάσσεται<text:s/>είτε<text:s/>από<text:s/>Μηχανικούς<text:s/>της<text:s/>αρμόδιας<text:s/>Υπηρεσίας<text:s/>είτε<text:s/>από<text:s/>ιδιώτη<text:s/>Μηχανικό<text:s/>κατόπιν<text:s/>επιλογής<text:s/>του/της<text:s/>ιδιοκτήτη/-τριας.</text:span></text:p>
      <text:p text:style-name="P134"><text:span text:style-name="T134_1">Το<text:s/>ανώτατο<text:s/>όριο<text:s/>της<text:s/>χορηγούμενης<text:s/>Σ.Σ.<text:s/>για<text:s/>την<text:s/>επισκευή<text:s/>μη<text:s/>φερόντων<text:s/>στοιχείων<text:s/>κτιρίου,<text:s/>ορίζεται<text:s/>σε<text:s/>18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35"><text:span text:style-name="T135_1">Εξαιρούνται<text:s/>οι<text:s/>Ιεροί<text:s/>Ναοί<text:s/>(όχι<text:s/>οι<text:s/>ιδιωτικοί<text:s/>Ναοί)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στα<text:s/>οποία<text:s/>το<text:s/>ανώτατο<text:s/>όριο<text:s/>της<text:s/>χορηγούμενης<text:s/>Σ.Σ.<text:s/>για<text:s/>την<text:s/>επισκευή<text:s/>μη<text:s/>φερόντων<text:s/>στοιχείων<text:s/>ορίζεται<text:s/>σε<text:s/>180<text:s/>€<text:s/>ανά<text:s/>τ.μ.,<text:s/>για<text:s/>το<text:s/>σύνολο<text:s/>του<text:s/>εμβαδού<text:s/>των<text:s/>κλειστών<text:s/>χώρων<text:s/>του<text:s/>κτιρίου.</text:span></text:p>
      <text:p text:style-name="P136"><text:span text:style-name="T136_1">Για<text:s/>κτίρια<text:s/>με<text:s/>χρήση<text:s/>κατοικίας,<text:s/>στο<text:s/>ανώτατο<text:s/>όριο<text:s/>εμβαδού<text:s/>κλειστών<text:s/>χώρων<text:s/>προσμετρώνται,<text:s/>εφόσον<text:s/>έχουν<text:s/>πληγεί:</text:span></text:p>
      <text:p text:style-name="P137"><text:span text:style-name="T137_1">i)</text:span><text:span text:style-name="T137_2"><text:tab/></text:span><text:span text:style-name="T137_3">Βοηθητικοί<text:s/>χώροι<text:s/>κατοικίας<text:s/>(οικιακές<text:s/>αποθήκες)<text:s/>που<text:s/>βρίσκονται<text:s/>εντός<text:s/>του<text:s/>κτιρίου,</text:span></text:p>
      <text:p text:style-name="P138"><text:span text:style-name="T138_1">ii)</text:span><text:span text:style-name="T138_2"><text:tab/></text:span><text:span text:style-name="T13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39"><text:span text:style-name="T139_1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40"><text:span text:style-name="T140_1"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1"><text:span text:style-name="T141_1">Στις<text:s/>περιπτώσεις<text:s/>που<text:s/>η<text:s/>μελέτη<text:s/>επισκευής<text:s/>συντάσσεται<text:s/>από<text:s/>Μηχανικούς<text:s/>της<text:s/>αρμόδιας<text:s/>υπηρεσίας<text:s/>και<text:s/>για<text:s/>την<text:s/>αποκατάσταση<text:s/>των<text:s/>βλαβών<text:s/>του<text:s/>κτιρίου<text:s/>απαιτείται<text:s/>η<text:s/>χρήση<text:s/>ικριωμάτων,<text:s/>θα<text:s/>ορίζεται<text:s/>από<text:s/>τον<text:s/>ιδιοκτήτη<text:s/>του<text:s/>κτιρίου<text:s/>επιβλέποντας<text:s/>μηχανικός,<text:s/>σύμφωνα<text:s/>με<text:s/>τις<text:s/>κείμενες<text:s/>διατάξεις.</text:span></text:p>
      <text:p text:style-name="P142"><text:span text:style-name="T142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43"><text:span text:style-name="T143_1">6.2<text:s/>Βλάβες<text:s/>κτιρίου<text:s/>σε<text:s/>φέροντα<text:s/>και<text:s/>μη<text:s/>φέροντα<text:s/>στοιχεία</text:span></text:p>
      <text:p text:style-name="P144"><text:span text:style-name="T144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12-2011<text:s/>(Β’3201)<text:s/>απόφαση<text:s/>Υφυπουργού<text:s/>Υ.ΜΕ.ΔΙ.,<text:s/>όπως<text:s/>τροποποιήθηκε<text:s/>με<text:s/>την<text:s/>υπό<text:s/>στοιχεία<text:s/>11756/Δ5/16-10-2018<text:s/>απόφαση<text:s/>Υπουργού<text:s/>Υποδομών<text:s/>και<text:s/>Μεταφορών<text:s/>(Β’4776)<text:s/>(διόρθωση<text:s/>σφάλματος<text:s/>Β’5988/31-12-2018).</text:span></text:p>
      <text:p text:style-name="P145"><text:span text:style-name="T145_1">Η<text:s/>μελέτη<text:s/>επισκευής<text:s/>συντάσσεται<text:s/>από<text:s/>ιδιώτη<text:s/>Μηχανικό<text:s/>και<text:s/>η<text:s/>άδεια<text:s/>επισκευής<text:s/>εκδίδεται<text:s/>για<text:s/>το<text:s/>σύνολο<text:s/>του<text:s/>κτιρίου.</text:span></text:p>
      <text:p text:style-name="P146"><text:span text:style-name="T146_1">Το<text:s/>ανώτατο<text:s/>όριο<text:s/>της<text:s/>χορηγούμενης<text:s/>Σ.Σ.<text:s/>για<text:s/>την<text:s/>επισκευή<text:s/>φερόντων<text:s/>και<text:s/>μη<text:s/>φερόντων<text:s/>στοιχείων<text:s/>κτιρίου,<text:s/>ορίζεται<text:s/>σε<text:s/>35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47"><text:span text:style-name="T147_1">Εξαιρούνται<text:s/>οι<text:s/>Ιεροί<text:s/>Ναοί<text:s/>(όχι<text:s/>οι<text:s/>ιδιωτικοί<text:s/>Ναοί),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<text:s/>στα<text:s/>οποία<text:s/>το<text:s/>ανώτατο<text:s/>όριο<text:s/>της<text:s/>χορηγούμενης<text:s/>Σ.Σ.<text:s/>για<text:s/>την<text:s/>επισκευή<text:s/>φερόντων<text:s/>και<text:s/>μη<text:s/>φερόντων<text:s/>στοιχείων,<text:s/>ορίζεται<text:s/>σε<text:s/>350<text:s/>€<text:s/>ανά<text:s/>τ.μ.<text:s/>για<text:s/>το<text:s/>σύνολο<text:s/>του<text:s/>εμβαδού<text:s/>των<text:s/>κλειστών<text:s/>χώρων<text:s/>του<text:s/>κτιρίου.</text:span></text:p>
      <text:p text:style-name="P148"><text:span text:style-name="T148_1">Για<text:s/>κτίρια<text:s/>με<text:s/>χρήση<text:s/>κατοικίας,<text:s/>στο<text:s/>ανώτατο<text:s/>όριο<text:s/>εμβαδού<text:s/>κλειστών<text:s/>χώρων<text:s/>προσμετρώνται:</text:span></text:p>
      <text:p text:style-name="P149"><text:span text:style-name="T149_1">i)</text:span><text:span text:style-name="T149_2"><text:tab/></text:span><text:span text:style-name="T149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0"><text:span text:style-name="T150_1">ii)</text:span><text:span text:style-name="T150_2"><text:tab/></text:span><text:span text:style-name="T15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51"><text:span text:style-name="T151_1"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52"><text:span text:style-name="T152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3"><text:span text:style-name="T153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ερνήσεως<text:s/>δημοσίευσης<text:s/>της<text:s/>απόφασης<text:s/>χαρακτηρισμού,<text:s/>τα<text:s/>ανώτατα<text:s/>όρια<text:s/>της<text:s/>χορηγούμενης<text:s/>Σ.Σ.<text:s/>των<text:s/>παρ.<text:s/>6.1<text:s/>και<text:s/>6.2<text:s/>της<text:s/>παρούσας<text:s/>απόφασης,<text:s/>προσαυξάνονται<text:s/>κατά<text:s/>20%,<text:s/>και<text:s/>χορηγείται<text:s/>Σ.Σ.<text:s/>για<text:s/>το<text:s/>σύνολο<text:s/>του<text:s/>εμβαδού<text:s/>των<text:s/>κλειστών<text:s/>χώρων<text:s/>του<text:s/>κτιρίου.</text:span></text:p>
      <text:p text:style-name="P154"><text:span text:style-name="T154_1">6.4<text:s/>Σε<text:s/>κτίρια<text:s/>με<text:s/>χρήση<text:s/>κατοικίας<text:s/>που<text:s/>έχουν<text:s/>υποστεί<text:s/>ζημιές<text:s/>από<text:s/>το<text:s/>συμβάν<text:s/>του<text:s/>θέματος<text:s/>χορηγείται,<text:s/>εφόσον<text:s/>απαιτείται,<text:s/>Δ.Κ.Α.<text:s/>για<text:s/>κάθε<text:s/>ανεξάρτητη<text:s/>ιδιοκτησία<text:s/>(είτε<text:s/>αυτές<text:s/>ανήκουν<text:s/>στον<text:s/>ίδιο<text:s/>ιδιοκτήτη<text:s/>είτε<text:s/>όχι):</text:span></text:p>
      <text:p text:style-name="P155"><text:span text:style-name="T155_1">-</text:span><text:span text:style-name="T155_2"><text:tab/></text:span><text:span text:style-name="T155_3">Για<text:s/>αντικατάσταση<text:s/>ηλιακού<text:s/>θερμοσίφωνα,<text:s/>το<text:s/>ποσό<text:s/>των<text:s/>650<text:s/>€,</text:span></text:p>
      <text:p text:style-name="P156"><text:span text:style-name="T156_1">-</text:span><text:span text:style-name="T156_2"><text:tab/></text:span><text:span text:style-name="T156_3">για<text:s/>επισκευή<text:s/>ηλιακού<text:s/>θερμοσίφωνα,<text:s/>έως<text:s/>το<text:s/>ποσό<text:s/>των<text:s/>400<text:s/>€,<text:s/>σύμφωνα<text:s/>με<text:s/>τα<text:s/>παραστατικά<text:s/>στοιχεία<text:s/>που<text:s/>θα<text:s/>προσκομισθούν.</text:span></text:p>
      <text:p text:style-name="P157"><text:span text:style-name="T157_1">6.5<text:s/>Σε<text:s/>κτίρια<text:s/>οποιασδήποτε<text:s/>χρήσης<text:s/>χορηγείται<text:s/>Δ.Κ.Α.,<text:s/>εφόσον<text:s/>απαιτείται,<text:s/>στις<text:s/>παρακάτω<text:s/>περιπτώσεις:</text:span></text:p>
      <text:p text:style-name="P158"><text:span text:style-name="T158_1">-</text:span><text:span text:style-name="T158_2"><text:tab/></text:span><text:span text:style-name="T158_3">Για<text:s/>αντικατάσταση<text:s/>ηλεκτροκίνητης<text:s/>γκαραζόπορτας<text:s/>του<text:s/>κτιρίου,<text:s/>το<text:s/>ποσό<text:s/>των<text:s/>700<text:s/>€,</text:span></text:p>
      <text:p text:style-name="P159"><text:span text:style-name="T159_1">-</text:span><text:span text:style-name="T159_2"><text:tab/></text:span><text:span text:style-name="T159_3">για<text:s/>αντικατάσταση<text:s/>υαλοπινάκων<text:s/>triplex<text:s/>(5+5)<text:s/>χιλ.,<text:s/>το<text:s/>ποσό<text:s/>των<text:s/>60<text:s/>€<text:s/>ανά<text:s/>τ.μ.</text:span></text:p>
      <text:p text:style-name="P160"><text:span text:style-name="T160_1">6.6<text:s/>Οι<text:s/>ιδιοκτήτ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1"><text:span text:style-name="T161_1">6.7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<text:s/>συμβάν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<text:s/>ενοικιαστή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<text:s/>ιδιοκτήτη.</text:span></text:p>
      <text:p text:style-name="P162"><text:span text:style-name="T162_1">7.<text:s/>ΤΡΟΠΟΣ<text:s/>ΧΟΡΗΓΗΣΗΣ<text:s/>ΣΤΕΓΑΣΤΙΚΗΣ<text:s/>ΣΥΝΔΡΟΜΗΣ<text:s/>(Σ.Σ.)</text:span></text:p>
      <text:p text:style-name="P163"><text:span text:style-name="T163_1">7.1<text:s/>Ανακατασκευή<text:s/>ή<text:s/>αυτοστέγαση<text:s/>ή<text:s/>αποπεράτωση<text:s/>κτιρίου.</text:span></text:p>
      <text:p text:style-name="P164"><text:span text:style-name="T164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65"><text:span text:style-name="T165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6"><text:span text:style-name="T166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7"><text:span text:style-name="T167_1">7.1.3<text:s/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τριας.</text:span></text:p>
      <text:p text:style-name="P168"><text:span text:style-name="T168_1">7.2<text:s/>Επισκευή<text:s/>κτιρίου</text:span></text:p>
      <text:p text:style-name="P169"><text:span text:style-name="T169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,<text:s/>οπότε<text:s/>θα<text:s/>χορηγείται<text:s/>εφάπαξ.</text:span></text:p>
      <text:p text:style-name="P170"><text:span text:style-name="T17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1"><text:span text:style-name="T171_1">8.<text:s/>ΚΤΙΡΙΑ<text:s/>ΠΛΗΓΕΝΤΑ<text:s/>ΑΠΟ<text:s/>ΠΡΟΓΕΝΕΣΤΕΡΗ<text:s/>ΦΥΣΙΚΗ<text:s/>ΚΑΤΑΣΤΡΟΦΗ</text:span></text:p>
      <text:p text:style-name="P172"><text:span text:style-name="T172_1">Δεν<text:s/>είναι<text:s/>δυνατή<text:s/>η<text:s/>έκδοση<text:s/>άδειας<text:s/>επισκευής<text:s/>για<text:s/>το<text:s/>συμβάν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73"><text:span text:style-name="T173_1">9.<text:s/>ΝΕΟΙ<text:s/>ΚΤΗΤΟΡΕΣ</text:span></text:p>
      <text:p text:style-name="P174"><text:span text:style-name="T174_1">Δύνανται<text:s/>να<text:s/>καθορισθ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5"><text:span text:style-name="T175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6"><text:span text:style-name="T176_1">Δωρεάν<text:s/>Κρατική<text:s/>Αρωγή<text:s/>(Δ.Κ.Α.)<text:s/>δικαιούται<text:s/>ο/η<text:s/>νέος/-α<text:s/>κτήτορας<text:s/>εφόσον:</text:span></text:p>
      <text:p text:style-name="P177"><text:span text:style-name="T177_1">α)</text:span><text:span text:style-name="T177_2"><text:tab/></text:span><text:span text:style-name="T177_3">Ο/η<text:s/>προκάτοχος<text:s/>του<text:s/>κτιρίου<text:s/>δικαιούταν<text:s/>να<text:s/>λάβει<text:s/>Δ.Κ.Α.<text:s/>για<text:s/>αυτό<text:s/>και</text:span></text:p>
      <text:p text:style-name="P178"><text:span text:style-name="T178_1">β)</text:span><text:span text:style-name="T178_2"><text:tab/></text:span><text:span text:style-name="T17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υμβάντος.</text:span></text:p>
      <text:p text:style-name="P179"><text:span text:style-name="T179_1">10.<text:s/>ΔΥΣΠΡΟΣΙΤΕΣ<text:s/>ΠΕΡΙΟΧΕΣ</text:span></text:p>
      <text:p text:style-name="P180"><text:span text:style-name="T180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1"><text:span text:style-name="T181_1">11.<text:s/>ΑΜΟΙΒΕΣ<text:s/>ΜΗΧΑΝΙΚΩΝ<text:s/>-<text:s/>ΚΡΑΤΗΣΕΙΣ</text:span></text:p>
      <text:p text:style-name="P182"><text:span text:style-name="T182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3"><text:span text:style-name="T183_1">12.<text:s/>ΑΡΜΟΔΙΟΙ<text:s/>ΠΙΣΤΩΤΙΚΟΙ<text:s/>ΦΟΡΕΙΣ<text:s/>ΚΑΙ<text:s/>ΟΡΟΙ<text:s/>ΧΟΡΗΓΗΣΗΣ<text:s/>ΔΑΝΕΙΩΝ</text:span></text:p>
      <text:p text:style-name="P184"><text:span text:style-name="T184_1">Τα<text:s/>εν<text:s/>λόγω<text:s/>δάνεια<text:s/>θα<text:s/>χορηγηθούν<text:s/>από<text:s/>τα<text:s/>Πιστωτικά<text:s/>Ιδρύματα.</text:span></text:p>
      <text:p text:style-name="P185"><text:span text:style-name="T185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6"><text:span text:style-name="T186_1">Η<text:s/>συνολική<text:s/>διάρκεια<text:s/>των<text:s/>δανείων<text:s/>επισκευής<text:s/>ή<text:s/>ανακατασκευής<text:s/>διατηρητέων<text:s/>κτιρ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7"><text:span text:style-name="T187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88"><text:span text:style-name="T188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9"><text:span text:style-name="T189_1">13.<text:s/>ΥΠΟΘΗΚΕΣ<text:s/>ΔΑΝΕΙΩΝ</text:span></text:p>
      <text:p text:style-name="P190"><text:span text:style-name="T190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1"><text:span text:style-name="T191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192"><text:span text:style-name="T192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o<text:s/>συμβάν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.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3"><text:span text:style-name="T193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4"><text:span text:style-name="T194_1">14.<text:s/>ΜΗ<text:s/>ΤΗΡΗΣΗ<text:s/>ΟΡΩΝ</text:span></text:p>
      <text:p text:style-name="P195"><text:span text:style-name="T195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6"><text:span text:style-name="T196_1">α)</text:span><text:span text:style-name="T196_2"><text:tab/></text:span><text:span text:style-name="T196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97"><text:span text:style-name="T197_1">β)</text:span><text:span text:style-name="T197_2"><text:tab/></text:span><text:span text:style-name="T197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198"><text:span text:style-name="T198_1">γ)</text:span><text:span text:style-name="T198_2"><text:tab/></text:span><text:span text:style-name="T198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199"><text:span text:style-name="T199_1">14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ληγέν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0"><text:span text:style-name="T200_1">Η<text:s/>απόφαση<text:s/>αυτή<text:s/>να<text:s/>δημοσιευθεί<text:s/>στην<text:s/>Εφημερίδα<text:s/>της<text:s/>Κυβερνήσεως.</text:span></text:p>
      <text:p text:style-name="P201"><text:span text:style-name="T201_1">Αθήνα,<text:s/>1<text:s/>Απριλίου<text:s/>2022</text:span></text:p>
      <text:p text:style-name="P202"><text:span text:style-name="T202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3"><text:span text:style-name="T203_1">Οικονομικών</text:span></text:p>
          </table:table-cell>
          <table:table-cell table:style-name="Cell2">
            <text:p text:style-name="P204"><text:span text:style-name="T204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205"><text:span text:style-name="T205_1">ΧΡΗΣΤΟΣ</text:span></text:p>
          </table:table-cell>
          <table:table-cell table:style-name="Cell4">
            <text:p text:style-name="P206"><text:span text:style-name="T206_1">ΣΠΥΡΙΔΩΝ-ΑΔΩΝΙΣ</text:span></text:p>
          </table:table-cell>
        </table:table-row>
        <table:table-row table:style-name="Row3">
          <table:table-cell table:style-name="Cell5">
            <text:p text:style-name="P207"><text:span text:style-name="T207_1">ΣΤΑΪΚΟΥΡΑΣ</text:span></text:p>
          </table:table-cell>
          <table:table-cell table:style-name="Cell6">
            <text:p text:style-name="P208"><text:span text:style-name="T208_1">ΓΕΩΡΓΙΑΔΗΣ</text:span></text:p>
          </table:table-cell>
        </table:table-row>
      </table:table>
      <text:p text:style-name="P209"><text:span text:style-name="T209_1">Αναπληρωτής<text:s/>Υπουργός<text:s/>Υφυπουργός</text:span></text:p>
      <text:p text:style-name="P210"><text:span text:style-name="T210_1">Εσωτερικών<text:s/>Υποδομών<text:s/>και<text:s/>Μεταφορών</text:span></text:p>
      <text:p text:style-name="P211"><text:span text:style-name="T211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