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 style:parent-style-name="article-num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</office:automatic-styles>
  <office:body>
    <office:text>
      <text:p text:style-name="P1"><text:span text:style-name="T1_1">Αριθμ.<text:s/>44010<text:s/>ΕΞ<text:s/>2022</text:span></text:p>
      <text:p text:style-name="P2"><text:span text:style-name="T2_1">Χορήγηση<text:s/>επιδότησης<text:s/>πετρελαίου<text:s/>κίνησης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-</text:span></text:p>
      <text:p text:style-name="P6"><text:span text:style-name="T6_1">ΠΕΡΙΒΑΛΛΟΝΤΟΣ<text:s/>ΚΑΙ<text:s/>ΕΝΕΡΓΕΙΑΣ</text:span></text:p>
      <text:p text:style-name="P7"><text:span text:style-name="T7_1">Έχοντας<text:s/>υπόψη:</text:span></text:p>
      <text:p text:style-name="P8"><text:span text:style-name="T8_1">1.<text:s/>Το<text:s/>άρθρο<text:s/>82<text:s/>του<text:s/>ν.<text:s/>4916/2022<text:s/>«Εκσυγχρονισμός<text:s/>του<text:s/>πλαισίου<text:s/>λειτουργίας<text:s/>της<text:s/>Επιτροπής<text:s/>Κεφαλαιαγοράς<text:s/>-<text:s/>Πρόγραμμα<text:s/>συνεισφοράς<text:s/>Δημοσίου<text:s/>σε<text:s/>ευάλωτους<text:s/>οφειλέτες<text:s/>μέχρι<text:s/>τη<text:s/>μεταβίβαση<text:s/>της<text:s/>κατοικίας<text:s/>τους<text:s/>στον<text:s/>φορέα<text:s/>απόκτησης<text:s/>και<text:s/>επαναμίσθωσης<text:s/>του<text:s/>Kεφαλαίου<text:s/>Α’<text:s/>του<text:s/>μέρους<text:s/>δευτέρου<text:s/>του<text:s/>τρίτου<text:s/>βιβλίου<text:s/>του<text:s/>ν.<text:s/>4738/2020<text:s/>-<text:s/>Ενσωμάτωση<text:s/>στην<text:s/>ελληνική<text:s/>νομοθεσία<text:s/>των<text:s/>Οδηγιών<text:s/>(ΕΕ)<text:s/>2020/1151<text:s/>και<text:s/>(ΕΕ)<text:s/>2021/1159,<text:s/>νέος<text:s/>μειωμένος<text:s/>Ενιαίος<text:s/>Φόρος<text:s/>Ιδιοκτησίας<text:s/>Ακινήτων<text:s/>(ΕΝ.Φ.Ι.Α.),<text:s/>επείγουσες<text:s/>φορολογικές<text:s/>και<text:s/>τελωνειακές<text:s/>ρυθμίσεις<text:s/>για<text:s/>την<text:s/>αντιμετώπιση<text:s/>ιδίως<text:s/>της<text:s/>ενεργειακής<text:s/>κρίσης<text:s/>και<text:s/>άλλες<text:s/>διατάξεις»<text:s/>(Α’<text:s/>65).</text:span></text:p>
      <text:p text:style-name="P9"><text:span text:style-name="T9_1">2.<text:s/>Το<text:s/>Κεφάλαιο<text:s/>ΙΑ<text:s/>του<text:s/>ν.<text:s/>4727/2020<text:s/>«Ψηφιακή<text:s/>Διαφάνεια<text:s/>-<text:s/>Πρόγραμμα<text:s/>Διαύγεια»<text:s/>(Α’184)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και<text:s/>τον<text:s/>ν.<text:s/>3469/2006<text:s/>«Εθνικό<text:s/>Τυπογραφείο,<text:s/>Εφημερίς<text:s/>της<text:s/>Κυβερνήσεως<text:s/>και<text:s/>λοιπές<text:s/>διατάξεις»<text:s/>(Α’131).</text:span></text:p>
      <text:p text:style-name="P10"><text:span text:style-name="T10_1">3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1"><text:span text:style-name="T11_1">4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A’<text:s/>143).</text:span></text:p>
      <text:p text:style-name="P12"><text:span text:style-name="T12_1">5.<text:s/>Τον<text:s/>ν.<text:s/>3054/2002<text:s/>«Οργάνωση<text:s/>της<text:s/>αγοράς<text:s/>πετρελαιοειδών<text:s/>και<text:s/>άλλες<text:s/>διατάξεις»<text:s/>(Α’<text:s/>230).</text:span></text:p>
      <text:p text:style-name="P13"><text:span text:style-name="T13_1">6.<text:s/>Το<text:s/>π.δ.<text:s/>5/2022<text:s/>«Οργανισμός<text:s/>Υπουργείου<text:s/>Ανάπτυξης<text:s/>και<text:s/>Επενδύσεων»<text:s/>(Α’<text:s/>15).</text:span></text:p>
      <text:p text:style-name="P14"><text:span text:style-name="T14_1">7.<text:s/>Το<text:s/>π.δ.<text:s/>68/2021<text:s/>«Διορισμός<text:s/>Υπουργών,<text:s/>Αναπληρώτριας<text:s/>Υπουργού<text:s/>και<text:s/>Υφυπουργών»<text:s/>(Α’<text:s/>155).</text:span></text:p>
      <text:p text:style-name="P15"><text:span text:style-name="T15_1">8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16"><text:span text:style-name="T16_1">9.<text:s/>Το<text:s/>π.δ.<text:s/>62/2020<text:s/>«Διορισμός<text:s/>Αναπληρωτών<text:s/>Υπουργών<text:s/>και<text:s/>Υφυπουργών»<text:s/>(Α’<text:s/>155).</text:span></text:p>
      <text:p text:style-name="P17"><text:span text:style-name="T17_1">10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8"><text:span text:style-name="T18_1">11.<text:s/>Το<text:s/>π.δ.<text:s/>84/2019<text:s/>«Σύσταση<text:s/>και<text:s/>κατάργηση<text:s/>Γενικών<text:s/>Γραμματειών<text:s/>και<text:s/>Ειδικών<text:s/>Γραμματειών<text:s/>/<text:s/>Ενιαίων<text:s/>Διοικητικών<text:s/>Τομέων<text:s/>Υπουργείων»<text:s/>(Α’<text:s/>123).</text:span></text:p>
      <text:p text:style-name="P19"><text:span text:style-name="T19_1">12.<text:s/>Το<text:s/>π.δ.<text:s/>142/2017<text:s/>«Οργανισμός<text:s/>Υπουργείου<text:s/>Οικονομικών»<text:s/>(Α’<text:s/>181).</text:span></text:p>
      <text:p text:style-name="P20"><text:span text:style-name="T20_1">13.<text:s/>Το<text:s/>π.δ.<text:s/>132/2017<text:s/>«Οργανισμός<text:s/>Υπουργείου<text:s/>Περιβάλλοντος<text:s/>και<text:s/>Ενέργειας»<text:s/>(Α’<text:s/>160).</text:span></text:p>
      <text:p text:style-name="P21"><text:span text:style-name="T21_1">14.<text:s/>Το<text:s/>π.δ.<text:s/>80/2016<text:s/>«Ανάληψη<text:s/>υποχρεώσεων<text:s/>από<text:s/>τους<text:s/>διατάκτες»<text:s/>(Α’<text:s/>145).</text:span></text:p>
      <text:p text:style-name="P22"><text:span text:style-name="T22_1">15.<text:s/>Τα<text:s/>άρθρα<text:s/>75<text:s/>έως<text:s/>91<text:s/>του<text:s/>ν.<text:s/>4446/2016<text:s/>«Πτωχευτικός<text:s/>Κώδικας,<text:s/>Διοικητική<text:s/>Δικαιοσύνη,<text:s/>Τέλη<text:s/>-Παράβολα,<text:s/>Οικειοθελής<text:s/>αποκάλυψη<text:s/>φορολογητέας<text:s/>ύλης<text:s/>παρελθόντων<text:s/>ετών,<text:s/>Ηλεκτρονικές<text:s/>συναλλαγές,<text:s/>Τροποποιήσεις<text:s/>του<text:s/>ν.<text:s/>4270/2014<text:s/>και<text:s/>λοιπές<text:s/>διατάξεις»<text:s/>(Α’<text:s/>240).</text:span></text:p>
      <text:p text:style-name="P23"><text:span text:style-name="T23_1">16.<text:s/>Το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<text:s/>(Α’<text:s/>114).</text:span></text:p>
      <text:p text:style-name="P24"><text:span text:style-name="T24_1">17.<text:s/>Το<text:s/>άρθρο<text:s/>90<text:s/>του<text:s/>Κώδικα<text:s/>νομοθεσίας<text:s/>για<text:s/>την<text:s/>Κυβέρνηση<text:s/>και<text:s/>τα<text:s/>κυβερνητικά<text:s/>όργανα,<text:s/>(π.δ.<text:s/>63/2005,<text:s/>Α’<text:s/>98),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25"><text:span text:style-name="T25_1">18.<text:s/>Την<text:s/>υπό<text:s/>στοιχεία<text:s/>Y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6"><text:span text:style-name="T26_1">19.<text:s/>Την<text:s/>υπ’<text:s/>αρ.<text:s/>30290/2022<text:s/>υπουργική<text:s/>απόφαση<text:s/>«Τροποποίηση<text:s/>της<text:s/>υπ’<text:s/>αρ.<text:s/>27585/14-03-2022<text:s/>απόφασης<text:s/>του<text:s/>Υπουργού<text:s/>Ανάπτυξης<text:s/>και<text:s/>Επενδύσεων<text:s/>«Περιστολή<text:s/>φαινομένων<text:s/>αθέμιτης<text:s/>κερδοφορίας<text:s/>σε<text:s/>περίοδο<text:s/>κρίσης.<text:s/>Καθορισμός<text:s/>της<text:s/>διαδικασίας<text:s/>ελέγχου<text:s/>και<text:s/>της<text:s/>επιβολής<text:s/>κυρώσεων<text:s/>των<text:s/>παρ.<text:s/>4<text:s/>και<text:s/>5<text:s/>του<text:s/>άρθρου<text:s/>58<text:s/>του<text:s/>ν.<text:s/>4818/2021<text:s/>(Α’<text:s/>124),<text:s/>κλιμάκωση<text:s/>των<text:s/>προστίμων<text:s/>και<text:s/>άλλα<text:s/>ζητήματα<text:s/>που<text:s/>αφορούν<text:s/>στην<text:s/>εφαρμογή<text:s/>του<text:s/>ιδίου<text:s/>άρθρου»<text:s/>(Β’<text:s/>1145)»<text:s/>(Β’<text:s/>1329).</text:span></text:p>
      <text:p text:style-name="P27"><text:span text:style-name="T27_1">20.<text:s/>Το<text:s/>από<text:s/>31.03.2022<text:s/>ηλεκτρονικό<text:s/>μήνυμα<text:s/>της<text:s/>Κεντρικής<text:s/>Μονάδας<text:s/>Κρατικών<text:s/>Ενισχύσεων.</text:span></text:p>
      <text:p text:style-name="P28"><text:span text:style-name="T28_1">21.<text:s/>Το<text:s/>υπό<text:s/>στοιχεία<text:s/>2/115390/ΔΠΓΚ/01.04.2022<text:s/>έγγραφο<text:s/>της<text:s/>Διεύθυνσης<text:s/>Προϋπολογισμού<text:s/>Γενικής<text:s/>Κυβέρνησης<text:s/>του<text:s/>Γενικού<text:s/>Λογιστηρίου<text:s/>του<text:s/>Κράτους<text:s/>του<text:s/>Υπουργείου<text:s/>Οικονομικών.</text:span></text:p>
      <text:p text:style-name="P29"><text:span text:style-name="T29_1">22.<text:s/>Την<text:s/>ανάγκη<text:s/>για<text:s/>επιδότηση<text:s/>της<text:s/>τιμής<text:s/>του<text:s/>λίτρου<text:s/>πετρελαίου<text:s/>κίνησης<text:s/>λόγω<text:s/>της<text:s/>ραγδαίας<text:s/>αύξησης<text:s/>που<text:s/>καταγράφηκε<text:s/>στην<text:s/>τιμή<text:s/>του<text:s/>πετρελαίου<text:s/>και<text:s/>της<text:s/>συνεπακόλουθης<text:s/>αύξησης<text:s/>του<text:s/>κόστους<text:s/>των<text:s/>μετακινήσεων<text:s/>και<text:s/>του<text:s/>μεταφορικού<text:s/>κόστους.</text:span></text:p>
      <text:p text:style-name="P30"><text:span text:style-name="T30_1">23.<text:s/>Το<text:s/>γεγονός<text:s/>ότι<text:s/>από<text:s/>τις<text:s/>διατάξεις<text:s/>της<text:s/>παρούσας<text:s/>απόφασης<text:s/>προκαλείται<text:s/>δαπάνη<text:s/>για<text:s/>το<text:s/>τρέχον<text:s/>οικονομικό<text:s/>έτος<text:s/>σε<text:s/>βάρος<text:s/>του<text:s/>τακτικού<text:s/>προϋπολογισμού<text:s/>του<text:s/>Ειδικού<text:s/>Φορέα<text:s/>1023-711-0000000<text:s/>«Γενικές<text:s/>Κρατικές<text:s/>Δαπάνες»<text:s/>του<text:s/>Υπουργείου<text:s/>Οικονομικών<text:s/>και<text:s/>του<text:s/>ΑΛΕ<text:s/>2510989899<text:s/>«Λοιπές<text:s/>επιδοτήσεις<text:s/>προϊόντων<text:s/>και<text:s/>υπηρεσιών»,<text:s/>η<text:s/>οποία<text:s/>εξαρτάται<text:s/>από<text:s/>τα<text:s/>πραγματικά<text:s/>γεγονότα<text:s/>και<text:s/>δεν<text:s/>είναι<text:s/>δυνατόν<text:s/>να<text:s/>προσδιοριστεί<text:s/>και<text:s/>θα<text:s/>αντιμετωπιστεί<text:s/>με<text:s/>ανακατανομή<text:s/>πιστώσεων<text:s/>εντός<text:s/>του<text:s/>ως<text:s/>άνω<text:s/>Ειδικού<text:s/>Φορέα,<text:s/>βάσει<text:s/>των<text:s/>διατάξεων<text:s/>του<text:s/>ν.<text:s/>4270/2014,<text:s/>αποφασίζουμε:</text:span></text:p>
      <text:h text:style-name="P31" text:outline-level="6"><text:span text:style-name="T31_1">Άρθρο<text:s/>1</text:span></text:h>
      <text:p text:style-name="P32"><text:span text:style-name="T32_1">Ορισμοί</text:span></text:p>
      <text:p text:style-name="P33"><text:span text:style-name="T33_1">Για<text:s/>τους<text:s/>σκοπούς<text:s/>της<text:s/>παρούσας<text:s/>ισχύουν<text:s/>οι<text:s/>ακόλουθοι<text:s/>ορισμοί:</text:span></text:p>
      <text:p text:style-name="P34"><text:span text:style-name="T34_1">α.<text:s/>«Πετρέλαιο<text:s/>κίνησης»:<text:s/>το<text:s/>πετρέλαιο<text:s/>εσωτερικής<text:s/>καύσης<text:s/>ντίζελ<text:s/>(gas-oil,<text:s/>diesel-oil)<text:s/>που<text:s/>χρησιμοποιείται<text:s/>ως<text:s/>καύσιμο<text:s/>κινητήρων,<text:s/>της<text:s/>παρ.<text:s/>1<text:s/>του<text:s/>άρθρου<text:s/>3<text:s/>του<text:s/>ν.<text:s/>3054/2002,<text:s/>εξαιρουμένου<text:s/>του<text:s/>πετρελαίου<text:s/>κίνησης<text:s/>που<text:s/>δεν<text:s/>φορολογείται<text:s/>ή<text:s/>δεν<text:s/>διατίθεται<text:s/>στην<text:s/>εσωτερική<text:s/>αγορά.</text:span></text:p>
      <text:p text:style-name="P35"><text:span text:style-name="T35_1">β.<text:s/>«Διυλιστήρια»:<text:s/>οι<text:s/>κάτοχοι<text:s/>άδειας<text:s/>διύλισης<text:s/>πετρελαιοειδών<text:s/>προϊόντων.</text:span></text:p>
      <text:p text:style-name="P36"><text:span text:style-name="T36_1">γ.<text:s/>«Εισαγωγείς<text:s/>καυσίμων»:<text:s/>οι<text:s/>κάτοχοι<text:s/>άδειας<text:s/>εισαγωγής<text:s/>πετρελαιοειδών<text:s/>προϊόντων,<text:s/>εξαιρουμένων<text:s/>των<text:s/>διυλιστηρίων.</text:span></text:p>
      <text:p text:style-name="P37"><text:span text:style-name="T37_1">δ.<text:s/>«Εταιρίες<text:s/>εμπορίας<text:s/>καυσίμων»:<text:s/>οι<text:s/>κάτοχοι<text:s/>άδειας<text:s/>εμπορίας<text:s/>πετρελαιοειδών<text:s/>προϊόντων,<text:s/>εξαιρουμένων<text:s/>των<text:s/>διυλιστηρίων.</text:span></text:p>
      <text:p text:style-name="P38"><text:span text:style-name="T38_1">ε.<text:s/>«Πρατήρια<text:s/>καυσίμων»:<text:s/>οι<text:s/>κάτοχοι<text:s/>άδειας<text:s/>λειτουργίας<text:s/>πρατηρίων<text:s/>υγρών<text:s/>καυσίμων,<text:s/>συμπεριλαμβανομένου<text:s/>των<text:s/>κοινοπραξιών<text:s/>πρατηρίων<text:s/>υγρών<text:s/>καυσίμων<text:s/>και<text:s/>υγραερίου<text:s/>κίνησης<text:s/>και<text:s/>των<text:s/>προμηθευτικών<text:s/>συνεταιρισμών<text:s/>πρατηρίων,<text:s/>εξαιρουμένων<text:s/>των<text:s/>διυλιστηρίων,<text:s/>των<text:s/>εισαγωγέων<text:s/>καυσίμων<text:s/>και<text:s/>των<text:s/>εταιριών<text:s/>εμπορίας<text:s/>καυσίμων.</text:span></text:p>
      <text:p text:style-name="P39"><text:span text:style-name="T39_1">στ.<text:s/>«Βιομηχανικοί<text:s/>πελάτες»:<text:s/>οι<text:s/>εγχώριες<text:s/>επιχειρήσεις<text:s/>κάθε<text:s/>μορφής,<text:s/>που<text:s/>προμηθεύονται<text:s/>καύσιμο<text:s/>απευθείας<text:s/>από<text:s/>τα<text:s/>διυλιστήρια<text:s/>ή<text:s/>τις<text:s/>εταιρείες<text:s/>εμπορίας.</text:span></text:p>
      <text:p text:style-name="P40"><text:span text:style-name="T40_1">ζ.<text:s/>«Τελικοί<text:s/>καταναλωτές»:<text:s/>τα<text:s/>φυσικά<text:s/>και<text:s/>νομικά<text:s/>πρόσωπα<text:s/>που<text:s/>προμηθεύονται<text:s/>καύσιμο<text:s/>είτε<text:s/>από<text:s/>τα<text:s/>πρατήρια<text:s/>καυσίμων,<text:s/>είτε<text:s/>από<text:s/>τα<text:s/>διυλιστήρια<text:s/>ή<text:s/>από<text:s/>τις<text:s/>εταιρίες<text:s/>εμπορίας.</text:span></text:p>
      <text:h text:style-name="P41" text:outline-level="6"><text:span text:style-name="T41_1">Άρθρο<text:s/>2<text:s/></text:span></text:h>
      <text:h text:style-name="P42" text:outline-level="6"><text:span text:style-name="T42_1">Σκοπός<text:s/>-<text:s/>Πεδίο<text:s/>Εφαρμογής</text:span></text:h>
      <text:p text:style-name="P43"><text:span text:style-name="T43_1">1.</text:span><text:span text:style-name="T43_2"><text:s/>Σκοπός<text:s/>της<text:s/>παρούσας<text:s/>απόφασης<text:s/>είναι<text:s/>o<text:s/>καθορισμός<text:s/>του<text:s/>μηχανισμού<text:s/>της<text:s/>επιδότησης<text:s/>του<text:s/>πετρελαίου<text:s/>κίνησης,<text:s/>το<text:s/>ύψος<text:s/>και<text:s/>η<text:s/>διάρκεια<text:s/>χορήγησης<text:s/>της<text:s/>επιδότησης,<text:s/>ο<text:s/>τρόπος<text:s/>υπολογισμού<text:s/>αυτής<text:s/>καθώς<text:s/>και<text:s/>ο<text:s/>καθορισμός<text:s/>του<text:s/>μηχανισμού<text:s/>εκκαθάρισης<text:s/>βάσει<text:s/>των<text:s/>ποσοτήτων<text:s/>πετρελαίου<text:s/>κίνησης<text:s/>που<text:s/>διατίθενται<text:s/>στην<text:s/>εσωτερική<text:s/>αγορά<text:s/>από<text:s/>τα<text:s/>διυλιστήρια,<text:s/>τις<text:s/>εταιρείες<text:s/>εμπορίας,<text:s/>καθώς<text:s/>και<text:s/>κάθε<text:s/>άλλο<text:s/>θέμα<text:s/>σχετικό<text:s/>με<text:s/>τη<text:s/>χορήγηση<text:s/>της<text:s/>ανωτέρω<text:s/>επιδότησης.</text:span></text:p>
      <text:p text:style-name="P44"><text:span text:style-name="T44_1">2.</text:span><text:span text:style-name="T44_2"><text:s/>Δικαιούχοι<text:s/>της<text:s/>επιδότησης<text:s/>είναι<text:s/>τα<text:s/>διυλιστήρια<text:s/>και<text:s/>οι<text:s/>εισαγωγείς<text:s/>καυσίμων.<text:s/>Οι<text:s/>δικαιούχοι<text:s/>του<text:s/>προηγουμένου<text:s/>εδαφίου<text:s/>δραστηριοποιούνται<text:s/>στην<text:s/>ελληνική<text:s/>αγορά.</text:span></text:p>
      <text:h text:style-name="P45" text:outline-level="6"><text:span text:style-name="T45_1">Άρθρο<text:s/>3<text:s/></text:span></text:h>
      <text:h text:style-name="P46" text:outline-level="6"><text:span text:style-name="T46_1">Ύψος<text:s/>και<text:s/>Διάρκεια<text:s/>Χορήγησης<text:s/>Επιδότησης<text:s/>-<text:s/>Τρόπος<text:s/>υπολογισμού<text:s/>της<text:s/>επιδότησης</text:span></text:h>
      <text:p text:style-name="P47"><text:span text:style-name="T47_1">1.</text:span><text:span text:style-name="T47_2"><text:s/>Το<text:s/>ύψος<text:s/>της<text:s/>επιδότησης<text:s/>ανέρχεται<text:s/>στο<text:s/>ποσό<text:s/>των<text:s/>0,12<text:s/>€<text:s/>προ<text:s/>ΦΠΑ<text:s/>ανά<text:s/>λίτρο<text:s/>πετρελαίου<text:s/>κίνησης<text:s/>που<text:s/>διατίθεται<text:s/>στην<text:s/>εσωτερική<text:s/>αγορά<text:s/>από<text:s/>τους<text:s/>δικαιούχους<text:s/>του<text:s/>άρθρου<text:s/>2<text:s/>από<text:s/>την<text:s/>1η<text:s/>έως<text:s/>και<text:s/>την<text:s/>30η<text:s/>Απριλίου<text:s/>2022.</text:span></text:p>
      <text:p text:style-name="P48"><text:span text:style-name="T48_1">2.</text:span><text:span text:style-name="T48_2"><text:s/>Για<text:s/>τα<text:s/>διυλιστήρια<text:s/>η<text:s/>επιδότηση<text:s/>υπολογίζεται<text:s/>επί<text:s/>τη<text:s/>βάσει<text:s/>των<text:s/>ποσοτήτων<text:s/>(λίτρων)<text:s/>πετρελαίου<text:s/>κίνησης<text:s/>που<text:s/>αναγράφονται<text:s/>στα<text:s/>τιμολόγια<text:s/>πώλησης<text:s/>προς<text:s/>τις<text:s/>εταιρίες<text:s/>εμπορίας<text:s/>καυσίμων<text:s/>εσωτερικής<text:s/>αγοράς,<text:s/>τα<text:s/>πρατήρια<text:s/>καυσίμων<text:s/>και<text:s/>τους<text:s/>βιομηχανικούς<text:s/>πελάτες.<text:s/>Η<text:s/>έκπτωση<text:s/>λόγω<text:s/>επιδότησης<text:s/>θα<text:s/>πρέπει<text:s/>να<text:s/>εμφανίζεται<text:s/>σε<text:s/>ξεχωριστό<text:s/>πεδίο<text:s/>επί<text:s/>όλων<text:s/>των<text:s/>σχετικών<text:s/>τιμολογίων.<text:s/>Σε<text:s/>περίπτωση<text:s/>που<text:s/>οι<text:s/>εταιρίες<text:s/>εμπορίας<text:s/>καυσίμων<text:s/>προμηθευτούν<text:s/>από<text:s/>τα<text:s/>διυλιστήρια<text:s/>εντός<text:s/>του<text:s/>μηνός<text:s/>Απριλίου<text:s/>περισσότερα<text:s/>καύσιμα<text:s/>από<text:s/>αυτά<text:s/>που<text:s/>θα<text:s/>διαθέσουν<text:s/>οι<text:s/>ίδιες<text:s/>σε<text:s/>άλλες<text:s/>εταιρίες<text:s/>εμπορίας<text:s/>καυσίμων,<text:s/>στα<text:s/>πρατήρια<text:s/>καυσίμων<text:s/>και<text:s/>τους<text:s/>βιομηχανικούς<text:s/>πελάτες<text:s/>εντός<text:s/>του<text:s/>ιδίου<text:s/>μηνός,<text:s/>βάσει<text:s/>τιμολογίων,<text:s/>τότε<text:s/>το<text:s/>ποσό<text:s/>της<text:s/>έκπτωσης<text:s/>λόγω<text:s/>επιδότησης<text:s/>επί<text:s/>των<text:s/>λίτρων<text:s/>που<text:s/>δεν<text:s/>διέθεσαν<text:s/>επιστρέφεται<text:s/>από<text:s/>τις<text:s/>εταιρίες<text:s/>εμπορίας<text:s/>στα<text:s/>διυλιστήρια,<text:s/>σύμφωνα<text:s/>με<text:s/>τον<text:s/>μηχανισμό<text:s/>εκκαθάρισης<text:s/>του<text:s/>άρθρου<text:s/>4.</text:span></text:p>
      <text:p text:style-name="P49"><text:span text:style-name="T49_1">3.</text:span><text:span text:style-name="T49_2"><text:s/>Για<text:s/>τους<text:s/>εισαγωγείς<text:s/>καυσίμων,<text:s/>η<text:s/>επιδότηση<text:s/>υπολογίζεται<text:s/>επί<text:s/>τη<text:s/>βάσει<text:s/>των<text:s/>ποσοτήτων<text:s/>(λίτρων)<text:s/>πετρελαίου<text:s/>κίνησης<text:s/>από<text:s/>εισαγωγή,<text:s/>που<text:s/>αναγράφονται<text:s/>στα<text:s/>τιμολόγια<text:s/>πώλησης<text:s/>προς<text:s/>τις<text:s/>λοιπές<text:s/>εταιρίες<text:s/>εμπορίας<text:s/>καυσίμων<text:s/>εσωτερικής<text:s/>αγοράς,<text:s/>τα<text:s/>πρατήρια<text:s/>καυσίμων<text:s/>και<text:s/>τους<text:s/>βιομηχανικούς<text:s/>πελάτες.<text:s/>Η<text:s/>έκπτωση<text:s/>θα<text:s/>πρέπει<text:s/>να<text:s/>εμφανίζεται<text:s/>σε<text:s/>ξεχωριστό<text:s/>πεδίο<text:s/>επί<text:s/>όλων<text:s/>των<text:s/>σχετικών<text:s/>τιμολογίων.<text:s/>Σε<text:s/>περίπτωση<text:s/>που<text:s/>οι<text:s/>λοιπές<text:s/>εταιρίες<text:s/>εμπορίας<text:s/>καυσίμων<text:s/>προμηθευτούν<text:s/>από<text:s/>τους<text:s/>εισαγωγείς<text:s/>καυσίμων<text:s/>εντός<text:s/>του<text:s/>μηνός<text:s/>Απριλίου<text:s/>περισσότερα<text:s/>καύσιμα<text:s/>από<text:s/>αυτά<text:s/>που<text:s/>θα<text:s/>διαθέσουν<text:s/>οι<text:s/>ίδιες<text:s/>σε<text:s/>άλλες<text:s/>εταιρίες<text:s/>εμπορίας<text:s/>καυσίμων,<text:s/>στα<text:s/>πρατήρια<text:s/>καυσίμων<text:s/>και<text:s/>τους<text:s/>βιομηχανικούς<text:s/>πελάτες<text:s/>εντός<text:s/>του<text:s/>ιδίου<text:s/>μηνός,<text:s/>βάσει<text:s/>τιμολογίων,<text:s/>τότε<text:s/>το<text:s/>ποσό<text:s/>της<text:s/>έκπτωσης<text:s/>επί<text:s/>των<text:s/>λίτρων<text:s/>που<text:s/>δεν<text:s/>διέθεσαν<text:s/>επιστρέφεται<text:s/>από<text:s/>τις<text:s/>λοιπές<text:s/>εταιρίες<text:s/>εμπορίας<text:s/>στους<text:s/>εισαγωγείς<text:s/>καυσίμων,<text:s/>σύμφωνα<text:s/>με<text:s/>τον<text:s/>μηχανισμό<text:s/>εκκαθάρισης<text:s/>του<text:s/>άρθρου<text:s/>4.</text:span></text:p>
      <text:p text:style-name="P50"><text:span text:style-name="T50_1">4.</text:span><text:span text:style-name="T50_2"><text:s/>Σε<text:s/>περίπτωση<text:s/>που<text:s/>έχουν<text:s/>διατεθεί<text:s/>ποσότητες<text:s/>καυσίμων<text:s/>από<text:s/>τα<text:s/>διυλιστήρια<text:s/>ή<text:s/>τους<text:s/>εισαγωγείς<text:s/>καυσίμων<text:s/>κατά<text:s/>τον<text:s/>μήνα<text:s/>Απρίλιο<text:s/>και<text:s/>έχουν<text:s/>τιμολογηθεί<text:s/>πριν<text:s/>την<text:s/>δημοσίευση<text:s/>της<text:s/>παρούσας<text:s/>χωρίς<text:s/>έκπτωση,<text:s/>για<text:s/>τα<text:s/>καύσιμα<text:s/>αυτά<text:s/>εκδίδεται<text:s/>πιστωτικό<text:s/>και<text:s/>νέο<text:s/>χρεωστικό<text:s/>τιμολόγιο<text:s/>και<text:s/>παρέχεται<text:s/>η<text:s/>σχετική<text:s/>έκπτωση.</text:span></text:p>
      <text:p text:style-name="P51"><text:span text:style-name="T51_1">5.</text:span><text:span text:style-name="T51_2"><text:s/>Η<text:s/>ενίσχυση<text:s/>της<text:s/>παρ.<text:s/>1<text:s/>χορηγείται<text:s/>άπαξ<text:s/>για<text:s/>το<text:s/>πετρέλαιο<text:s/>κίνησης<text:s/>στους<text:s/>δικαιούχους<text:s/>του<text:s/>άρθρου<text:s/>2.<text:s/>Το<text:s/>πετρέλαιο<text:s/>κίνησης<text:s/>δεν<text:s/>δύναται<text:s/>να<text:s/>επιδοτηθεί<text:s/>εκ<text:s/>νέου<text:s/>και<text:s/>αθροιστικά<text:s/>κατά<text:s/>την<text:s/>διάθεση<text:s/>του<text:s/>στην<text:s/>εσωτερική<text:s/>αγορά<text:s/>προς<text:s/>τους<text:s/>τελικούς<text:s/>καταναλωτές.</text:span></text:p>
      <text:h text:style-name="P52" text:outline-level="6"><text:span text:style-name="T52_1">Άρθρο<text:s/>4<text:s/></text:span></text:h>
      <text:h text:style-name="P53" text:outline-level="6"><text:span text:style-name="T53_1">Μηχανισμός<text:s/>εκκαθάρισης<text:s/>της<text:s/>επιδότησης</text:span></text:h>
      <text:p text:style-name="P54"><text:span text:style-name="T54_1">1.</text:span><text:span text:style-name="T54_2"><text:s/>Για<text:s/>τον<text:s/>προσδιορισμό<text:s/>των<text:s/>επιδοτούμενων<text:s/>λίτρων<text:s/>προς<text:s/>τα<text:s/>διυλιστήρια<text:s/>εφαρμόζεται<text:s/>ο<text:s/>ακόλουθος<text:s/>μηχανισμός<text:s/>εκκαθάρισης:</text:span></text:p>
      <text:p text:style-name="P55"><text:span text:style-name="T55_1">Τα<text:s/>συνολικά<text:s/>λίτρα<text:s/>που<text:s/>επιδοτούνται<text:s/>προς<text:s/>τα<text:s/>διυλιστήρια<text:s/>αποτελούν<text:s/>το<text:s/>άθροισμα<text:s/>των<text:s/>λίτρων<text:s/>καυσίμων<text:s/>που<text:s/>τιμολογούνται<text:s/>εντός<text:s/>Απριλίου<text:s/>2022<text:s/>(α)<text:s/>από<text:s/>τα<text:s/>διυλιστήρια<text:s/>προς<text:s/>τα<text:s/>πρατήρια<text:s/>καυσίμων<text:s/>της<text:s/>εσωτερικής<text:s/>αγοράς,<text:s/>(β)<text:s/>από<text:s/>τα<text:s/>διυλιστήρια<text:s/>προς<text:s/>τους<text:s/>βιομηχανικούς<text:s/>πελάτες<text:s/>και<text:s/>(γ)<text:s/>από<text:s/>τα<text:s/>διυλιστήρια<text:s/>προς<text:s/>τις<text:s/>εταιρίες<text:s/>εμπορίας<text:s/>καυσίμων<text:s/>για<text:s/>την<text:s/>διάθεση<text:s/>τους<text:s/>στην<text:s/>εσωτερική<text:s/>αγορά<text:s/>και<text:s/>αφαιρουμένων<text:s/>των<text:s/>λίτρων<text:s/>που<text:s/>δεν<text:s/>διατέθηκαν<text:s/>στην<text:s/>εσωτερική<text:s/>αγορά<text:s/>από<text:s/>τις<text:s/>εταιρείες<text:s/>εμπορίας.</text:span></text:p>
      <text:p text:style-name="P56"><text:span text:style-name="T56_1">Αναφορικά<text:s/>με<text:s/>τα<text:s/>λίτρα<text:s/>καυσίμων<text:s/>που<text:s/>τιμολογούνται<text:s/>εντός<text:s/>Απριλίου<text:s/>2022<text:s/>προς<text:s/>τις<text:s/>εγχώριες<text:s/>εταιρίες<text:s/>εμπορίας<text:s/>καυσίμων,<text:s/>σε<text:s/>περίπτωση<text:s/>που<text:s/>οι<text:s/>εταιρίες<text:s/>εμπορίας<text:s/>καυσίμων<text:s/>διαθέσουν<text:s/>λιγότερα<text:s/>λίτρα<text:s/>εντός<text:s/>του<text:s/>μηνός<text:s/>προς<text:s/>τα<text:s/>πρατήρια<text:s/>καυσίμων<text:s/>της<text:s/>εσωτερικής<text:s/>αγοράς,<text:s/>τους<text:s/>βιομηχανικούς<text:s/>πελάτες<text:s/>της<text:s/>εσωτερικής<text:s/>αγοράς<text:s/>και<text:s/>τις<text:s/>λοιπές<text:s/>εταιρίες<text:s/>εμπορίας<text:s/>καυσίμων<text:s/>της<text:s/>εσωτερικής<text:s/>αγοράς,<text:s/>σε<text:s/>σχέση<text:s/>με<text:s/>αυτά<text:s/>που<text:s/>προμηθεύτηκαν<text:s/>από<text:s/>τα<text:s/>διυλιστήρια,<text:s/>τα<text:s/>επιδοτούμενα<text:s/>λίτρα<text:s/>απομειώνονται<text:s/>αντιστοίχως<text:s/>έως<text:s/>τον<text:s/>αριθμό<text:s/>των<text:s/>λίτρων<text:s/>που<text:s/>διατέθηκαν<text:s/>στα<text:s/>πρατήρια<text:s/>καυσίμων<text:s/>της<text:s/>εσωτερικής<text:s/>αγοράς,<text:s/>τους<text:s/>βιομηχανικούς<text:s/>πελάτες<text:s/>και<text:s/>τις<text:s/>λοιπές<text:s/>εταιρίες<text:s/>εμπορίας<text:s/>καυσίμων<text:s/>της<text:s/>εσωτερικής<text:s/>αγοράς,<text:s/>από<text:s/>αυτές.<text:s/>Σε<text:s/>αυτή<text:s/>την<text:s/>περίπτωση<text:s/>η<text:s/>εταιρία<text:s/>εμπορίας<text:s/>υποχρεούται<text:s/>να<text:s/>επιστρέψει<text:s/>στο<text:s/>διυλιστήριο<text:s/>την<text:s/>επιδότηση<text:s/>επί<text:s/>των<text:s/>επιπλέον<text:s/>λίτρων<text:s/>που<text:s/>προμηθεύτηκε<text:s/>και<text:s/>δεν<text:s/>διέθεσε<text:s/>στην<text:s/>εσωτερική<text:s/>αγορά.</text:span></text:p>
      <text:p text:style-name="P57"><text:span text:style-name="T57_1">Οι<text:s/>εταιρίες<text:s/>εμπορίας<text:s/>καυσίμων<text:s/>που<text:s/>συναλλάσσονται<text:s/>με<text:s/>κάθε<text:s/>διυλιστήριο<text:s/>καταθέτουν<text:s/>εντός<text:s/>10<text:s/>ημερών<text:s/>από<text:s/>την<text:s/>παρέλευση<text:s/>του<text:s/>μηνός<text:s/>της<text:s/>επιδότησης<text:s/>στο<text:s/>διυλιστήριο<text:s/>συγκεντρωτικές<text:s/>καταστάσεις<text:s/>πωλήσεων<text:s/>πετρελαίου<text:s/>κίνησης<text:s/>που<text:s/>διέθεσαν<text:s/>προς<text:s/>άλλες<text:s/>εταιρίες<text:s/>εμπορίας<text:s/>καυσίμων<text:s/>της<text:s/>εσωτερικής<text:s/>αγοράς,<text:s/>τα<text:s/>πρατήρια<text:s/>καυσίμων<text:s/>της<text:s/>εσωτερικής<text:s/>αγοράς<text:s/>και<text:s/>τους<text:s/>βιομηχανικούς<text:s/>πελάτες<text:s/>της<text:s/>εσωτερικής<text:s/>αγοράς<text:s/>κατά<text:s/>το<text:s/>διάστημα<text:s/>της<text:s/>επιδότησης,<text:s/>με<text:s/>σχετική<text:s/>βεβαίωση<text:s/>του<text:s/>ορκωτού<text:s/>ελεγκτή-λογιστή<text:s/>της<text:s/>εταιρίας<text:s/>εμπορίας.<text:s/>Σε<text:s/>περίπτωση<text:s/>που<text:s/>μια<text:s/>εταιρία<text:s/>εμπορίας<text:s/>καυσίμων<text:s/>έχει<text:s/>προμηθευτεί<text:s/>καύσιμα<text:s/>από<text:s/>διαφορετικά<text:s/>διυλιστήρια<text:s/>ή<text:s/>εισαγωγείς<text:s/>καυσίμων<text:s/>υποχρεούται<text:s/>να<text:s/>καταθέσει<text:s/>διαφορετικές<text:s/>καταστάσεις<text:s/>πωλήσεων<text:s/>επί<text:s/>των<text:s/>καυσίμων<text:s/>που<text:s/>διέθεσε<text:s/>προς<text:s/>τα<text:s/>πρατήρια<text:s/>καυσίμων<text:s/>της<text:s/>εσωτερικής<text:s/>αγοράς,<text:s/>τους<text:s/>βιομηχανικούς<text:s/>πελάτες<text:s/>και<text:s/>τις<text:s/>λοιπές<text:s/>εταιρίες<text:s/>εμπορίας<text:s/>καυσίμων<text:s/>της<text:s/>εσωτερικής<text:s/>αγοράς<text:s/>σε<text:s/>κάθε<text:s/>διυλιστήριο<text:s/>και<text:s/>εισαγωγέα<text:s/>καυσίμων,<text:s/>διαμοιράζοντάς<text:s/>αυτά<text:s/>ανάλογα<text:s/>με<text:s/>το<text:s/>διυλιστήριο<text:s/>ή<text:s/>τον<text:s/>εισαγωγέα<text:s/>καυσίμων<text:s/>που<text:s/>προέρχεται<text:s/>το<text:s/>καύσιμο<text:s/>που<text:s/>διέθεσε.</text:span></text:p>
      <text:p text:style-name="P58"><text:span text:style-name="T58_1">2.</text:span><text:span text:style-name="T58_2"><text:s/>Για<text:s/>τον<text:s/>προσδιορισμό<text:s/>των<text:s/>επιδοτούμενων<text:s/>λίτρων<text:s/>προς<text:s/>τους<text:s/>εισαγωγείς<text:s/>καυσίμων<text:s/>εφαρμόζεται<text:s/>ο<text:s/>ακόλουθος<text:s/>μηχανισμός<text:s/>εκκαθάρισης:</text:span></text:p>
      <text:p text:style-name="P59"><text:span text:style-name="T59_1">Τα<text:s/>συνολικά<text:s/>λίτρα<text:s/>που<text:s/>επιδοτούνται<text:s/>προς<text:s/>τους<text:s/>εισαγωγείς<text:s/>καυσίμων<text:s/>αποτελούν<text:s/>το<text:s/>άθροισμα<text:s/>των<text:s/>λίτρων<text:s/>καυσίμων<text:s/>από<text:s/>εισαγωγή<text:s/>που<text:s/>τιμολογούνται<text:s/>εντός<text:s/>Απριλίου<text:s/>2022<text:s/>(α)<text:s/>από<text:s/>τους<text:s/>εισαγωγείς<text:s/>καυσίμων<text:s/>προς<text:s/>τα<text:s/>πρατήρια<text:s/>καυσίμων<text:s/>της<text:s/>εσωτερικής<text:s/>αγοράς,<text:s/>(β)<text:s/>από<text:s/>τους<text:s/>εισαγωγείς<text:s/>καυσίμων<text:s/>προς<text:s/>τους<text:s/>βιομηχανικούς<text:s/>πελάτες<text:s/>και<text:s/>γ)<text:s/>από<text:s/>τους<text:s/>εισαγωγείς<text:s/>καυσίμων<text:s/>προς<text:s/>τις<text:s/>λοιπές<text:s/>εταιρίες<text:s/>εμπορίας<text:s/>καυσίμων<text:s/>για<text:s/>διάθεση<text:s/>στην<text:s/>εσωτερική<text:s/>αγορά<text:s/>και<text:s/>αφαιρουμένων<text:s/>των<text:s/>λίτρων<text:s/>που<text:s/>δεν<text:s/>διατέθηκαν<text:s/>από<text:s/>τις<text:s/>εταιρίες<text:s/>εμπορίας<text:s/>στην<text:s/>εσωτερική<text:s/>αγορά<text:s/>Αναφορικά<text:s/>με<text:s/>τα<text:s/>λίτρα<text:s/>καυσίμων<text:s/>που<text:s/>τιμολογούνται<text:s/>εντός<text:s/>Απριλίου<text:s/>2022<text:s/>προς<text:s/>τις<text:s/>λοιπές<text:s/>εταιρίες<text:s/>εμπορίας<text:s/>καυσίμων,<text:s/>σε<text:s/>περίπτωση<text:s/>που<text:s/>οι<text:s/>εταιρίες<text:s/>εμπορίας<text:s/>καυσίμων<text:s/>διαθέσουν<text:s/>λιγότερα<text:s/>λίτρα<text:s/>εντός<text:s/>του<text:s/>μηνός<text:s/>προς<text:s/>τα<text:s/>πρατήρια<text:s/>καυσίμων<text:s/>της<text:s/>εσωτερικής<text:s/>αγοράς,<text:s/>τους<text:s/>βιομηχανικούς<text:s/>πελάτες<text:s/>και<text:s/>τις<text:s/>λοιπές<text:s/>εταιρίες<text:s/>εμπορίας<text:s/>καυσίμων,<text:s/>σε<text:s/>σχέση<text:s/>με<text:s/>αυτά<text:s/>που<text:s/>προμηθεύτηκαν<text:s/>από<text:s/>τους<text:s/>εισαγωγείς<text:s/>καυσίμων,<text:s/>τα<text:s/>επιδοτούμενα<text:s/>λίτρα<text:s/>απομειώνονται<text:s/>αντιστοίχως<text:s/>έως<text:s/>τον<text:s/>αριθμό<text:s/>των<text:s/>λίτρων<text:s/>που<text:s/>διατέθηκαν<text:s/>στα<text:s/>πρατήρια<text:s/>καυσίμων<text:s/>της<text:s/>εσωτερικής<text:s/>αγοράς,<text:s/>τους<text:s/>βιομηχανικούς<text:s/>πελάτες<text:s/>της<text:s/>εσωτερικής<text:s/>αγοράς<text:s/>και<text:s/>τις<text:s/>λοιπές<text:s/>εταιρίες<text:s/>εμπορίας<text:s/>καυσίμων<text:s/>της<text:s/>εσωτερικής<text:s/>αγοράς<text:s/>από<text:s/>αυτές.<text:s/>Σε<text:s/>αυτή<text:s/>την<text:s/>περίπτωση<text:s/>η<text:s/>εταιρία<text:s/>εμπορίας<text:s/>καυσίμων<text:s/>υποχρεούται<text:s/>να<text:s/>επιστρέψει<text:s/>στον<text:s/>εισαγωγέα<text:s/>καυσίμων<text:s/>την<text:s/>επιδότηση<text:s/>επί<text:s/>των<text:s/>επιπλέον<text:s/>λίτρων<text:s/>που<text:s/>προμηθεύτηκε<text:s/>και<text:s/>δεν<text:s/>διέθεσε<text:s/>στην<text:s/>εσωτερική<text:s/>αγορά.</text:span></text:p>
      <text:p text:style-name="P60"><text:span text:style-name="T60_1">Οι<text:s/>εταιρίες<text:s/>εμπορίας<text:s/>καυσίμων<text:s/>που<text:s/>συναλλάσσονται<text:s/>με<text:s/>κάθε<text:s/>εισαγωγέα<text:s/>καυσίμων<text:s/>καταθέτουν<text:s/>εντός<text:s/>10<text:s/>ημερών<text:s/>από<text:s/>την<text:s/>παρέλευση<text:s/>του<text:s/>μηνός<text:s/>της<text:s/>επιδότησης<text:s/>στον<text:s/>εισαγωγέα<text:s/>καυσίμων<text:s/>συγκεντρωτικές<text:s/>καταστάσεις<text:s/>πωλήσεων<text:s/>πετρελαίου<text:s/>κίνησης<text:s/>που<text:s/>διέθεσαν<text:s/>προς<text:s/>λοιπές<text:s/>εταιρίες<text:s/>εμπορίας<text:s/>καυσίμων<text:s/>της<text:s/>εσωτερικής<text:s/>αγοράς,<text:s/>τα<text:s/>πρατήρια<text:s/>καυσίμων<text:s/>της<text:s/>εσωτερικής<text:s/>αγοράς<text:s/>και<text:s/>τους<text:s/>βιομηχανικούς<text:s/>πελάτες<text:s/>της<text:s/>εσωτερικής<text:s/>αγοράς<text:s/>κατά<text:s/>το<text:s/>διάστημα<text:s/>της<text:s/>επιδότησης,<text:s/>με<text:s/>σχετική<text:s/>βεβαίωση<text:s/>του<text:s/>ορκωτού<text:s/>ελεγκτή-λογιστή<text:s/>της<text:s/>εταιρίας<text:s/>εμπορίας.<text:s/>Σε<text:s/>περίπτωση<text:s/>που<text:s/>μια<text:s/>εταιρία<text:s/>εμπορίας<text:s/>καυσίμων<text:s/>έχει<text:s/>προμηθευτεί<text:s/>καύσιμα<text:s/>από<text:s/>διαφορετικά<text:s/>διυλιστήρια<text:s/>ή<text:s/>εισαγωγείς<text:s/>καυσίμων,<text:s/>υποχρεούται<text:s/>να<text:s/>καταθέσει<text:s/>διαφορετικές<text:s/>καταστάσεις<text:s/>πωλήσεων<text:s/>επί<text:s/>των<text:s/>καυσίμων<text:s/>που<text:s/>διέθεσε<text:s/>προς<text:s/>τα<text:s/>πρατήρια<text:s/>καυσίμων<text:s/>της<text:s/>εσωτερικής<text:s/>αγοράς,<text:s/>τους<text:s/>βιομηχανικούς<text:s/>πελάτες<text:s/>της<text:s/>εσωτερικής<text:s/>αγοράς<text:s/>και<text:s/>τις<text:s/>λοιπές<text:s/>εταιρίες<text:s/>εμπορίας<text:s/>καυσίμων<text:s/>της<text:s/>εσωτερικής<text:s/>αγοράς<text:s/>σε<text:s/>κάθε<text:s/>διυλιστήριο<text:s/>και<text:s/>εισαγωγέα<text:s/>καυσίμων,<text:s/>διαμοιράζοντάς<text:s/>αυτά<text:s/>ανάλογα<text:s/>με<text:s/>το<text:s/>διυλιστήριο<text:s/>ή<text:s/>τον<text:s/>εισαγωγέα<text:s/>καυσίμων<text:s/>που<text:s/>προέρχεται<text:s/>το<text:s/>καύσιμο<text:s/>που<text:s/>διέθεσε.</text:span></text:p>
      <text:h text:style-name="P61" text:outline-level="6"><text:span text:style-name="T61_1">Άρθρο<text:s/>5<text:s/></text:span></text:h>
      <text:h text:style-name="P62" text:outline-level="6"><text:span text:style-name="T62_1">Μετακύλιση<text:s/>της<text:s/>επιδότησης<text:s/>στους<text:s/>τελικούς<text:s/>καταναλωτές</text:span></text:h>
      <text:p text:style-name="P63"><text:span text:style-name="T63_1">1.</text:span><text:span text:style-name="T63_2"><text:s/>Η<text:s/>επιδότηση<text:s/>της<text:s/>παρ.<text:s/>2<text:s/>μετακυλίεται<text:s/>πλήρως<text:s/>στους<text:s/>τελικούς<text:s/>καταναλωτές<text:s/>της<text:s/>εσωτερικής<text:s/>αγοράς<text:s/>σε<text:s/>συμμόρφωση<text:s/>και<text:s/>με<text:s/>τους<text:s/>κανόνες<text:s/>των<text:s/>κρατικών<text:s/>ενισχύσεων.</text:span></text:p>
      <text:p text:style-name="P64"><text:span text:style-name="T64_1">Η<text:s/>επιδότηση<text:s/>που<text:s/>λαμβάνει<text:s/>ο<text:s/>τελικός<text:s/>καταναλωτής<text:s/>εκφράζεται<text:s/>ως<text:s/>το<text:s/>γινόμενο<text:s/>της<text:s/>ποσότητας<text:s/>κατανάλωσης<text:s/>πετρελαίου<text:s/>κίνησης<text:s/>επί<text:s/>του<text:s/>ύψους<text:s/>της<text:s/>επιδότησης<text:s/>ανά<text:s/>λίτρο,<text:s/>προσαυξανόμενο<text:s/>με<text:s/>το<text:s/>ΦΠΑ,<text:s/>και<text:s/>διαπιστώνεται<text:s/>από<text:s/>την<text:s/>σύγκριση<text:s/>των<text:s/>περιθωρίων<text:s/>κερδών,<text:s/>με<text:s/>βάση<text:s/>τα<text:s/>προβλεπόμενα<text:s/>της<text:s/>υπ’<text:s/>αρ.<text:s/>30290/2022<text:s/>απόφασης<text:s/>(Β’1329).</text:span></text:p>
      <text:p text:style-name="P65"><text:span text:style-name="T65_1">3.</text:span><text:span text:style-name="T65_2"><text:s/>Οι<text:s/>επιδοτούμενες<text:s/>ποσότητες<text:s/>πετρελαίου<text:s/>κίνησης,<text:s/>δύναται<text:s/>να<text:s/>διατεθούν<text:s/>από<text:s/>τα<text:s/>πρατήρια<text:s/>καυσίμων<text:s/>και<text:s/>καταναλωθούν<text:s/>από<text:s/>τους<text:s/>τελικούς<text:s/>καταναλωτές<text:s/>και<text:s/>πέραν<text:s/>του<text:s/>μηνός<text:s/>Απριλίου<text:s/>2022<text:s/>εφόσον<text:s/>υπάρχουν<text:s/>ποσότητες<text:s/>στην<text:s/>αγορά<text:s/>οι<text:s/>οποίες<text:s/>διατέθηκαν<text:s/>από<text:s/>τους<text:s/>δικαιούχους<text:s/>της<text:s/>παρ.<text:s/>2<text:s/>με<text:s/>μειωμένη<text:s/>κατά<text:s/>το<text:s/>ποσό<text:s/>της<text:s/>επιδότησης<text:s/>τιμή,<text:s/>όπως<text:s/>αυτή<text:s/>ορίζεται<text:s/>στο<text:s/>άρθρο<text:s/>3.</text:span></text:p>
      <text:h text:style-name="P66" text:outline-level="6"><text:span text:style-name="T66_1">Άρθρο<text:s/>6<text:s/></text:span></text:h>
      <text:h text:style-name="P67" text:outline-level="6"><text:span text:style-name="T67_1">Διαδικασία<text:s/>Καταβολής<text:s/>της<text:s/>επιδότησης</text:span></text:h>
      <text:p text:style-name="P68"><text:span text:style-name="T68_1">1.</text:span><text:span text:style-name="T68_2"><text:s/>Τα<text:s/>διυλιστήρια<text:s/>αποστέλλουν<text:s/>εντός<text:s/>20<text:s/>ημερών<text:s/>από<text:s/>την<text:s/>παρέλευση<text:s/>του<text:s/>μηνός<text:s/>της<text:s/>επιδότησης<text:s/>στην<text:s/>Γενική<text:s/>Διεύθυνση<text:s/>Οικονομικών<text:s/>Υπηρεσιών<text:s/>του<text:s/>Υπουργείου<text:s/>Οικονομικών,<text:s/>με<text:s/>σχετική<text:s/>βεβαίωση<text:s/>του<text:s/>ορκωτού<text:s/>ελεγκτή-λογιστή<text:s/>του<text:s/>διυλιστηρίου,<text:s/>το<text:s/>αίτημα<text:s/>για<text:s/>πληρωμή<text:s/>της<text:s/>ενίσχυσης<text:s/>επί<text:s/>των<text:s/>λίτρων<text:s/>που<text:s/>διέθεσαν<text:s/>και<text:s/>τιμολόγησαν,<text:s/>συμπεριλαμβανομένων<text:s/>των<text:s/>συγκεντρωτικών<text:s/>καταστάσεων<text:s/>πωλήσεων<text:s/>πετρελαίου<text:s/>κίνησης<text:s/>που<text:s/>διέθεσαν<text:s/>οι<text:s/>ίδιες<text:s/>και<text:s/>των<text:s/>συγκεντρωτικών<text:s/>καταστάσεων<text:s/>πωλήσεων<text:s/>που<text:s/>τους<text:s/>απεστάλησαν<text:s/>από<text:s/>τις<text:s/>εταιρίες<text:s/>εμπορίας<text:s/>καυσίμων,<text:s/>υπολογίζοντας<text:s/>τυχόν<text:s/>απομείωση<text:s/>αυτών,<text:s/>βάσει<text:s/>των<text:s/>τιμολογήσεων<text:s/>των<text:s/>εταιριών<text:s/>εμπορίας<text:s/>προς<text:s/>τα<text:s/>πρατήρια<text:s/>καυσίμων<text:s/>της<text:s/>εσωτερικής<text:s/>αγοράς<text:s/>και<text:s/>τους<text:s/>βιομηχανικούς<text:s/>πελάτες,<text:s/>σύμφωνα<text:s/>με<text:s/>την<text:s/>παρ.<text:s/>1<text:s/>του<text:s/>άρθρου<text:s/>4.</text:span></text:p>
      <text:p text:style-name="P69"><text:span text:style-name="T69_1">2.</text:span><text:span text:style-name="T69_2"><text:s/>Οι<text:s/>εισαγωγείς<text:s/>καυσίμων<text:s/>αποστέλλουν<text:s/>εντός<text:s/>20<text:s/>ημερών<text:s/>από<text:s/>την<text:s/>παρέλευση<text:s/>του<text:s/>μηνός<text:s/>της<text:s/>επιδότησης<text:s/>στην<text:s/>Γενική<text:s/>Διεύθυνση<text:s/>Οικονομικών<text:s/>Υπηρεσιών<text:s/>του<text:s/>Υπουργείου<text:s/>Οικονομικών,<text:s/>με<text:s/>σχετική<text:s/>βεβαίωση<text:s/>του<text:s/>ορκωτού<text:s/>ελεγκτή-λογιστή<text:s/>της<text:s/>εταιρίας<text:s/>εισαγωγής<text:s/>καυσίμων,<text:s/>το<text:s/>αίτημα<text:s/>για<text:s/>πληρωμή<text:s/>της<text:s/>ενίσχυσης<text:s/>επί<text:s/>των<text:s/>λίτρων<text:s/>που<text:s/>διέθεσαν<text:s/>και<text:s/>τιμολόγησαν<text:s/>εντός<text:s/>του<text:s/>μηνός,<text:s/>συμπεριλαμβανομένων<text:s/>των<text:s/>συγκεντρωτικών<text:s/>καταστάσεων<text:s/>πωλήσεων<text:s/>πετρελαίου<text:s/>κίνησης<text:s/>που<text:s/>διέθεσαν<text:s/>οι<text:s/>ίδιοι<text:s/>και<text:s/>των<text:s/>συγκεντρωτικών<text:s/>καταστάσεων<text:s/>πωλήσεων<text:s/>που<text:s/>τους<text:s/>απεστάλησαν<text:s/>από<text:s/>τις<text:s/>εταιρίες<text:s/>εμπορίας<text:s/>καυσίμων,<text:s/>υπολογίζοντας<text:s/>τυχόν<text:s/>απομείωση<text:s/>αυτών,<text:s/>βάσει<text:s/>των<text:s/>τιμολογήσεων<text:s/>των<text:s/>εταιριών<text:s/>εμπορίας<text:s/>προς<text:s/>τα<text:s/>πρατήρια<text:s/>καυσίμων<text:s/>της<text:s/>εσωτερικής<text:s/>αγοράς<text:s/>και<text:s/>τους<text:s/>βιομηχανικούς<text:s/>πελάτες,<text:s/>σύμφωνα<text:s/>με<text:s/>την<text:s/>παρ.<text:s/>2<text:s/>του<text:s/>άρθρου<text:s/>4.</text:span></text:p>
      <text:p text:style-name="P70"><text:span text:style-name="T70_1">3.</text:span><text:span text:style-name="T70_2"><text:s/>Η<text:s/>ΓΔΟΥ<text:s/>του<text:s/>Υπουργείου<text:s/>Οικονομικών<text:s/>προβαίνει<text:s/>σε<text:s/>εκκαθάριση<text:s/>και<text:s/>πληρωμή<text:s/>της<text:s/>επιδότησης<text:s/>με<text:s/>τα<text:s/>ανωτέρω<text:s/>δικαιολογητικά,<text:s/>καθώς<text:s/>και<text:s/>οποιοδήποτε<text:s/>περαιτέρω<text:s/>παραστατικό<text:s/>καθίσταται<text:s/>αναγκαίο,<text:s/>σύμφωνα<text:s/>με<text:s/>τα<text:s/>άρθρα<text:s/>91<text:s/>και<text:s/>92<text:s/>του<text:s/>ν.<text:s/>4270/2014<text:s/>και<text:s/>τα<text:s/>άρθρα<text:s/>75<text:s/>έως<text:s/>91<text:s/>του<text:s/>ν.<text:s/>4446/2016.</text:span></text:p>
      <text:p text:style-name="P71"><text:span text:style-name="T71_1">4.</text:span><text:span text:style-name="T71_2"><text:s/>Η<text:s/>επιδότηση<text:s/>καταβάλλεται<text:s/>στους<text:s/>δικαιούχους,<text:s/>το<text:s/>αργότερο<text:s/>μέχρι<text:s/>το<text:s/>τέλος<text:s/>του<text:s/>επόμενου<text:s/>μήνα<text:s/>από<text:s/>την<text:s/>διάθεση<text:s/>των<text:s/>καυσίμων<text:s/>στην<text:s/>εσωτερική<text:s/>αγορά<text:s/>από<text:s/>τα<text:s/>διυλιστήρια<text:s/>και<text:s/>τους<text:s/>εισαγωγείς<text:s/>καυσίμων.</text:span></text:p>
      <text:h text:style-name="P72" text:outline-level="6"><text:span text:style-name="T72_1">Άρθρο<text:s/>7<text:s/></text:span></text:h>
      <text:h text:style-name="P73" text:outline-level="6"><text:span text:style-name="T73_1">Έναρξη<text:s/>ισχύος</text:span></text:h>
      <text:p text:style-name="P74"><text:span text:style-name="T74_1">1.</text:span><text:span text:style-name="T74_2"><text:s/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75"><text:span text:style-name="T75_1">Η<text:s/>απόφαση<text:s/>αυτή<text:s/>να<text:s/>δημοσιευθεί<text:s/>στην<text:s/>Εφημερίδα<text:s/>της<text:s/>Κυβερνήσεως.</text:span></text:p>
      <text:p text:style-name="P76"><text:span text:style-name="T76_1">Αθήνα,<text:s/>1<text:s/>Απριλίου<text:s/>2022</text:span></text:p>
      <text:p text:style-name="P77"><text:span text:style-name="T77_1">Οι<text:s/>Υπουργοί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