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 fo:margin-bottom="0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8ΠΨ46ΜΠ3Ζ-6ΕΤ</text:span></text:p>
      <text:p text:style-name="P3"><text:span text:style-name="T3_1">ΦΕΚ:Β’<text:s/>1638/5.4.2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/text:span></text:p>
      <text:p text:style-name="P6"><text:span text:style-name="T6_1">ΓΕΝΙΚΗ<text:s/>ΓΡΑΜΜΑΤΕΙΑ<text:s/>ΦΟΡΟΛΟΓΙΚΗΣ<text:s/>ΠΟΛΙΤΙΚΗΣ</text:span></text:p>
      <text:p text:style-name="P7"><text:span text:style-name="T7_1">&amp;<text:s/>ΔΗΜ.<text:s/>ΠΕΡΙΟΥΣΙΑΣ</text:span></text:p>
      <text:p text:style-name="P8"><text:span text:style-name="T8_1">ΔΙΕΥΘΥΝΣΗ<text:s/>ΦΟΡΟΛΟΓΙΚΗΣ<text:s/>ΠΟΛΙΤΙΚΗΣ</text:span></text:p>
      <text:p text:style-name="P9"><text:span text:style-name="T9_1">ΓΕΝΙΚΗ<text:s/>ΔΙΕΥΘΥΝΣΗ<text:s/>ΦΟΡΟΛΟΓΙΚΗΣ<text:s/>ΔΙΟΙΚΗΣΗΣ</text:span></text:p>
      <text:p text:style-name="P10"><text:span text:style-name="T10_1">Ι.<text:s/>ΔΙΕΥΘΥΝΣΗ<text:s/>ΕΦΑΡΜΟΓΗΣ<text:s/>ΑΜΕΣΗΣ<text:s/>ΦΟΡΟΛΟΓΙΑΣ</text:span></text:p>
      <text:p text:style-name="P11"><text:span text:style-name="T11_1">ΤΜΗΜΑΤΑ<text:s/>Β΄,<text:s/>Α΄</text:span></text:p>
      <text:p text:style-name="P12"><text:span text:style-name="T12_1">Ταχ.<text:s/>Δ/νση<text:s/>:<text:s/>Καρ.Σερβίας<text:s/>10</text:span></text:p>
      <text:p text:style-name="P13"><text:span text:style-name="T13_1">Ταχ.<text:s/>Κώδ.<text:s/>:<text:s/>10184<text:s/>Αθήνα</text:span></text:p>
      <text:p text:style-name="P14"><text:span text:style-name="T14_1">Τηλέφωνο<text:s/>:<text:s/>210<text:s/>–<text:s/>3375312</text:span></text:p>
      <text:p text:style-name="P15"><text:span text:style-name="T15_1">:</text:span><text:span text:style-name="T15_2"><text:a xlink:type="simple" xlink:href="mailto:deaf.b@aade.gr"><text:span text:style-name="T15_3">deaf.b@<text:s/>aade.gr</text:span></text:a></text:span></text:p>
      <text:p text:style-name="P16"><text:span text:style-name="T16_1"><text:a xlink:type="simple" xlink:href="mailto:deaf.a@aade.gr"><text:span text:style-name="T16_2">deaf.a@<text:s/>aade.gr</text:span></text:a></text:span></text:p>
      <text:p text:style-name="P17"><text:span text:style-name="T17_1">ΠΡΟΣ:<text:s/>ΩΣ<text:s/>Π.Δ.</text:span></text:p>
      <text:p text:style-name="P18"><text:span text:style-name="T18_1">Url<text:s/>:</text:span><text:span text:style-name="T18_2"><text:a xlink:type="simple" xlink:href="http://www.aade.gr/"><text:span text:style-name="T18_3">www.aade.gr</text:span></text:a></text:span></text:p>
      <text:p text:style-name="P19"><text:span text:style-name="T19_1">ΙΙ.<text:s/>ΔΙΕΥΘΥΝΣΗ<text:s/>ΕΛΕΓΧΩΝ</text:span></text:p>
      <text:h text:style-name="P20" text:outline-level="1"><text:span text:style-name="T20_1">ΤΜΗΜΑ<text:s/>Ι</text:span><text:span text:style-name="T20_2"><text:s/></text:span></text:h>
      <text:h text:style-name="P21" text:outline-level="1"><text:span text:style-name="T21_1">Α’</text:span></text:h>
      <text:p text:style-name="P22"><text:span text:style-name="T22_1">ΙΙΙ.<text:s/>ΔΙΕΥΘΥΝΣΗ<text:s/>ΕΦΑΡΜΟΓΗΣ<text:s/>ΕΜΜΕΣΗΣ<text:s/>ΦΟΡΟΛΟΓΙΑΣ</text:span></text:p>
      <text:h text:style-name="P23" text:outline-level="1"><text:span text:style-name="T23_1">ΤΜΗΜΑ<text:s/>Α’</text:span><text:span text:style-name="T23_2"><text:s/></text:span></text:h>
      <text:h text:style-name="P24" text:outline-level="1"><text:span text:style-name="T24_1">ΘΕΜΑ:<text:s/>Καθορισμός<text:s/>των<text:s/>υπηρεσιών<text:s/>που<text:s/>δύνανται<text:s/>να<text:s/>παρέχουν<text:s/>οι<text:s/>εταιρείες<text:s/>ειδικού<text:s/>σκοπού<text:s/>διαχείρισης<text:s/>οικογενειακής<text:s/>περιουσίας<text:s/>και<text:s/>λοιπά<text:s/>ζητήματα<text:s/>για<text:s/>την<text:s/>εφαρμογή<text:s/>των<text:s/>διατάξεων<text:s/>του<text:s/>άρθρου<text:s/>71Η<text:s/>του<text:s/>ν.<text:s/>4172/2013<text:s/>(Α΄<text:s/>167),περί<text:s/>κινήτρων<text:s/>για<text:s/>εταιρείες<text:s/>ειδικού<text:s/>σκοπού<text:s/>διαχείρισης<text:s/>οικογενειακής<text:s/>περιουσίας<text:s/>(ΕΕΣΔΟΠ).</text:span></text:h>
      <text:p text:style-name="P25"><text:span text:style-name="T25_1">ΑΠΟΦΑΣΗ</text:span></text:p>
      <text:p text:style-name="P26"><text:span text:style-name="T26_1">Ο<text:s/>ΥΦΥΠΟΥΡΓΟΣ<text:s/>ΟΙΚΟΝΟΜΙΚΩΝ<text:s/>ΚΑΙ<text:s/>Ο<text:s/>ΔΙΟΙΚΗΤΗΣ<text:s/>ΤΗΣ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4622/2019<text:s/>(Α’<text:s/>133).</text:span></text:p>
      <text:p text:style-name="P30"><text:span text:style-name="T30_1">β.<text:s/>Του<text:s/>π.δ.<text:s/>142/2017<text:s/>«Οργανισμός<text:s/>Υπουργείου<text:s/>Οικονομικών»<text:s/>(Α΄<text:s/>181).</text:span></text:p>
      <text:p text:style-name="P31"><text:span text:style-name="T31_1">γ.<text:s/>Του<text:s/>π.δ.<text:s/>83/2019<text:s/>«Διορισμός<text:s/>Αντιπροέδρου<text:s/>Κυβέρνησης,<text:s/>Υπουργών,<text:s/>Αναπληρωτών<text:s/>Υπουργών<text:s/>και<text:s/>Υφυπουργών»<text:s/>(Α΄<text:s/>121).</text:span></text:p>
      <text:p text:style-name="P32"><text:span text:style-name="T32_1">2.<text:s/></text:span><text:span text:style-name="T32_2"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3"><text:span text:style-name="T33_1">3.<text:s/></text:span><text:span text:style-name="T33_2">Την<text:s/>υπ’<text:s/>αρ.<text:s/>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<text:s/>(Β΄<text:s/>3051).</text:span></text:p>
      <text:p text:style-name="P34"><text:span text:style-name="T34_1">4.<text:s/></text:span><text:span text:style-name="T34_2"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με<text:s/>θέμα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<text:s/>(Α’<text:s/>94).</text:span></text:p>
      <text:p text:style-name="P35"><text:span text:style-name="T35_1">5.<text:s/></text:span><text:span text:style-name="T35_2">Τις<text:s/>διατάξεις:</text:span></text:p>
      <text:p text:style-name="P36"><text:span text:style-name="T36_1">α.<text:s/>Της<text:s/>παρ.<text:s/>3<text:s/>του<text:s/>άρθρου<text:s/>25<text:s/>του<text:s/>ν.<text:s/>4778/2021<text:s/>(Α΄<text:s/>26),<text:s/>σύμφωνα<text:s/>με<text:s/>τις<text:s/>οποίες<text:s/>παρέχεται<text:s/>εξουσιοδότηση<text:s/>στον<text:s/>Υπουργό<text:s/>Οικονομικών<text:s/>και<text:s/>τον<text:s/>Διοικητή<text:s/>της<text:s/>Α.Α.Δ.Ε.<text:s/>να<text:s/>καθορίσουν<text:s/>κάθε<text:s/>αναγκαία<text:s/>λεπτομέρεια<text:s/>για<text:s/>την<text:s/>εφαρμογή<text:s/>των<text:s/>διατάξεων<text:s/>του<text:s/>άρθρου<text:s/>71Η<text:s/>του<text:s/>ν.<text:s/>4172/2013<text:s/>(Κώδικα<text:s/>Φορολογίας<text:s/>Εισοδήματος,<text:s/>Κ.Φ.Ε.),</text:span></text:p>
      <text:p text:style-name="P37"><text:span text:style-name="T37_1">β.<text:s/>του<text:s/>Κ.Φ.Ε.,</text:span></text:p>
      <text:p text:style-name="P38"><text:span text:style-name="T38_1">γ.<text:s/>του<text:s/>άρθρου<text:s/>71Η<text:s/>του<text:s/>Κ.Φ.Ε.,<text:s/>περί<text:s/>κινήτρων<text:s/>για<text:s/>εταιρείες<text:s/>ειδικού<text:s/>σκοπού<text:s/>διαχείρισης<text:s/>οικογενειακής<text:s/>περιουσίας,<text:s/>όπως<text:s/>ισχύουν<text:s/>μετά<text:s/>την<text:s/>τροποποίηση<text:s/>τους<text:s/>με<text:s/>το<text:s/>άρθρο<text:s/>61<text:s/>του<text:s/>ν.<text:s/>4916/2022<text:s/>(Α΄<text:s/>65),</text:span></text:p>
      <text:p text:style-name="P39"><text:span text:style-name="T39_1">δ.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/text:span></text:p>
      <text:p text:style-name="P40"><text:span text:style-name="T40_1">ε.<text:s/>της<text:s/>υπό<text:s/>στοιχεία<text:s/>Δ.ΟΡΓ.Α<text:s/>1125859<text:s/>ΕΞ<text:s/>2020/23.10.2020<text:s/>απόφασης<text:s/>του<text:s/>Διοικητή<text:s/>της<text:s/>Α.Α.Δ.Ε.<text:s/>με<text:s/>θέμα<text:s/>«Οργανισμός<text:s/>της<text:s/>Ανεξάρτητης<text:s/>Αρχής<text:s/>Δημοσίων<text:s/>Εσόδων»<text:s/>(Β΄<text:s/>4738),</text:span></text:p>
      <text:p text:style-name="P41"><text:span text:style-name="T41_1">στ.<text:s/>της<text:s/>υπό<text:s/>στοιχεία<text:s/>ΠΟΛ.1006/2013<text:s/>απόφασης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),</text:span></text:p>
      <text:p text:style-name="P42"><text:span text:style-name="T42_1">6.<text:s/></text:span><text:span text:style-name="T42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4389/2016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3"><text:span text:style-name="T43_1">7.<text:s/></text:span><text:span text:style-name="T43_2"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4"><text:span text:style-name="T44_1">Αποφασίζουμε</text:span></text:p>
      <text:h text:style-name="P45" text:outline-level="6"><text:span text:style-name="T45_1">Άρθρο<text:s/></text:span></text:h>
      <text:h text:style-name="P46" text:outline-level="6"><text:span text:style-name="T46_1">1Σύσταση<text:s/>της<text:s/>ΕΕΣΔΟΠ<text:s/>–<text:s/>Αρμόδια<text:s/>Δ.Ο.Υ.</text:span></text:h>
      <text:p text:style-name="P47"><text:span text:style-name="T47_1">1.</text:span><text:span text:style-name="T47_2"><text:s/></text:span><text:span text:style-name="T47_3"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<text:s/>δύναται,<text:s/>δυνάμει<text:s/>των<text:s/>διατάξεων<text:s/>του<text:s/>άρθρου<text:s/>71Η<text:s/>του<text:s/>Κ.Φ.Ε.,<text:s/>να<text:s/>πραγματοποιείται<text:s/>από<text:s/>Εταιρεία<text:s/>Ειδικού<text:s/>Σκοπού<text:s/>Διαχείρισης<text:s/>Οικογενειακής<text:s/>Περιουσίας<text:s/>(ΕΕΣΔΟΠ)<text:s/>η<text:s/>οποία<text:s/>μπορεί<text:s/>να<text:s/>λειτουργεί<text:s/>με<text:s/>οποιαδήποτε<text:s/>από<text:s/>τις<text:s/>μορφές<text:s/>νομικού<text:s/>προσώπου<text:s/>ή<text:s/>νομικής<text:s/>οντότητας<text:s/>από<text:s/>τις<text:s/>αναφερόμενες<text:s/>στο<text:s/>άρθρο<text:s/>45<text:s/>του<text:s/>Κ.Φ.Ε.<text:s/>πλην<text:s/>της<text:s/>μορφής<text:s/>του<text:s/>νομικού<text:s/>προσώπου<text:s/>μη<text:s/>κερδοσκοπικού<text:s/>χαρακτήρα<text:s/>της<text:s/>περ.<text:s/>γ΄<text:s/>του<text:s/>άρθρου<text:s/>45<text:s/>του<text:s/>Κ.Φ.Ε.</text:span></text:p>
      <text:p text:style-name="P48"><text:span text:style-name="T48_1">Η<text:s/>ΕΕΣΔΟΠ<text:s/>μπορεί<text:s/>να<text:s/>έχει<text:s/>συσταθεί<text:s/>στην<text:s/>Ελλάδα<text:s/>ή<text:s/>στην<text:s/>αλλοδαπή.</text:span></text:p>
      <text:p text:style-name="P49"><text:span text:style-name="T49_1">2.</text:span><text:span text:style-name="T49_2"><text:s/></text:span><text:span text:style-name="T49_3">Εάν<text:s/>η<text:s/>ΕΕΣΔΟΠ<text:s/>συστήνεται<text:s/>στην<text:s/>Ελλάδα<text:s/>ως<text:s/>κεφαλαιουχική<text:s/>ή<text:s/>προσωπική<text:s/>εταιρεία,<text:s/>εφαρμόζονται<text:s/>οι<text:s/>διατάξεις<text:s/>περί<text:s/>του<text:s/>Γενικού<text:s/>Εμπορικού<text:s/>Μητρώου<text:s/>(Γ.Ε.ΜΗ.)<text:s/>όπως<text:s/>αναφέρονται<text:s/>στον<text:s/>ν.<text:s/>4635/2019<text:s/>(Α΄167).<text:s/>Το<text:s/>ίδιο<text:s/>ισχύει<text:s/>και<text:s/>σε<text:s/>περίπτωση<text:s/>ίδρυσης<text:s/>υποκαταστήματος<text:s/>στην<text:s/>Ελλάδα<text:s/>από<text:s/>συσταθείσα<text:s/>στην<text:s/>αλλοδαπή<text:s/>ΕΕΣΔΟΠ.</text:span></text:p>
      <text:p text:style-name="P50"><text:span text:style-name="T50_1">3.</text:span><text:span text:style-name="T50_2"><text:s/></text:span><text:span text:style-name="T50_3">Αρμόδια<text:s/>για<text:s/>την<text:s/>παραλαβή<text:s/>των<text:s/>δηλώσεων<text:s/>φορολογίας<text:s/>εισοδήματος<text:s/>των<text:s/>ΕΕΣΔΟΠ<text:s/>ορίζεται<text:s/>η<text:s/>Δημόσια<text:s/>Οικονομική<text:s/>Υπηρεσία<text:s/>(Δ.Ο.Υ.)<text:s/>Φ.Α.Ε.<text:s/>Αθηνών.</text:span></text:p>
      <text:h text:style-name="P51" text:outline-level="6"><text:span text:style-name="T51_1">Άρθρο<text:s/></text:span></text:h>
      <text:h text:style-name="P52" text:outline-level="6"><text:span text:style-name="T52_1">2Σκοπός<text:s/>της<text:s/>ΕΕΣΔΟΠ</text:span></text:h>
      <text:p text:style-name="P53"><text:span text:style-name="T53_1">1.</text:span><text:span text:style-name="T53_2"><text:s/></text:span><text:span text:style-name="T53_3">Η<text:s/>ΕΕΣΔΟΠ<text:s/>έχει<text:s/>αποκλειστικό<text:s/>σκοπό<text:s/>τ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του<text:s/>άρθρου<text:s/>71Η<text:s/>και<text:s/>τα<text:s/>μέλη<text:s/>των<text:s/>οικογενειών<text:s/>τους,<text:s/>όπως<text:s/>αυτά<text:s/>ορίζονται<text:s/>στο<text:s/>άρθρο<text:s/>3<text:s/>της<text:s/>παρούσα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του<text:s/>άρθρου<text:s/>71Η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54"><text:span text:style-name="T54_1">Τα<text:s/>περιουσιακά<text:s/>στοιχεία<text:s/>και<text:s/>επενδύσεις<text:s/>μπορούν<text:s/>να<text:s/>βρίσκονται<text:s/>στην<text:s/>Ελλάδα<text:s/>ή<text:s/>την<text:s/>αλλοδαπή.</text:span></text:p>
      <text:p text:style-name="P55"><text:span text:style-name="T55_1">2.</text:span><text:span text:style-name="T55_2"><text:s/></text:span><text:span text:style-name="T55_3">Η<text:s/>ΕΕΣΔΟΠ<text:s/>δεν<text:s/>επιτρέπεται<text:s/>να<text:s/>ασκεί<text:s/>οποιαδήποτε<text:s/>άλλη<text:s/>δραστηριότητα<text:s/>πέραν<text:s/>του<text:s/>αποκλειστικού<text:s/>σκοπού<text:s/>της.</text:span></text:p>
      <text:h text:style-name="P56" text:outline-level="6"><text:span text:style-name="T56_1">Άρθρο<text:s/>3</text:span><text:span text:style-name="T56_2"><text:s/></text:span></text:h>
      <text:h text:style-name="P57" text:outline-level="6"><text:span text:style-name="T57_1">Καθορισμός<text:s/>φυσικών<text:s/>προσώπων<text:s/>–<text:s/>μελών<text:s/>οικογένειας<text:s/>και<text:s/>συμμετοχή<text:s/>στην<text:s/>ΕΕΣΔΟΠ</text:span></text:h>
      <text:p text:style-name="P58"><text:span text:style-name="T58_1">1.</text:span><text:span text:style-name="T58_2"><text:s/></text:span><text:span text:style-name="T58_3">Το<text:s/>φυσικό<text:s/>πρόσωπο<text:s/>της<text:s/>παρ.<text:s/>1<text:s/>του<text:s/>άρθρου<text:s/>71Η<text:s/>πρέπει<text:s/>να<text:s/>έχει<text:s/>φορολογική<text:s/>κατοικία<text:s/>στην<text:s/>Ελλάδα<text:s/>σύμφωνα<text:s/>με<text:s/>τις<text:s/>διατάξεις<text:s/>του<text:s/>Κ.Φ.Ε.,<text:s/>συμπεριλαμβανομένων<text:s/>των<text:s/>περιπτώσεων<text:s/>μεταφοράς<text:s/>της<text:s/>φορολογικής<text:s/>κατοικίας<text:s/>στην<text:s/>Ελλάδα<text:s/>κατ’<text:s/>εφαρμογή<text:s/>των<text:s/>κείμενων<text:s/>διατάξεων<text:s/>ή<text:s/>των<text:s/>ειδικότερων<text:s/>διατάξεων<text:s/>των<text:s/>άρθρων<text:s/>5Α,<text:s/>5Β<text:s/>και<text:s/>5Γ<text:s/>του<text:s/>Κ.Φ.Ε.</text:span></text:p>
      <text:p text:style-name="P59"><text:span text:style-name="T59_1">2.</text:span><text:span text:style-name="T59_2"><text:s/></text:span><text:span text:style-name="T59_3">Ως<text:s/>μέλη<text:s/>της<text:s/>οικογένειας<text:s/>κατά<text:s/>την<text:s/>έννοια<text:s/>της<text:s/>παρ.<text:s/>2<text:s/>του<text:s/>άρθρου<text:s/>71Η<text:s/>του<text:s/>Κ.Φ.Ε.<text:s/>νοούνται:</text:span></text:p>
      <text:p text:style-name="P60"><text:span text:style-name="T60_1">α)</text:span><text:span text:style-name="T60_2"><text:tab/></text:span><text:span text:style-name="T60_3">Ο<text:s/>έτερος<text:s/>των<text:s/>συζύγων/μέρος<text:s/>συμφώνου<text:s/>συμβίωσης<text:s/>(Μ.Σ.Σ.),</text:span></text:p>
      <text:p text:style-name="P61"><text:span text:style-name="T61_1">β)</text:span><text:span text:style-name="T61_2"><text:tab/></text:span><text:span text:style-name="T61_3">τα<text:s/>άγαμα<text:s/>τέκνα<text:s/>των<text:s/>συζύγων/Μ.Σ.Σ.,</text:span></text:p>
      <text:p text:style-name="P62"><text:span text:style-name="T62_1">γ)</text:span><text:span text:style-name="T62_2"><text:tab/></text:span><text:span text:style-name="T62_3">τα<text:s/>άγαμα<text:s/>τέκνα<text:s/>του<text:s/>συντηρούντος<text:s/>ή<text:s/>του<text:s/>ετέρου<text:s/>των<text:s/>συζύγων/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/Μ.Σ.Σ.<text:s/>σε<text:s/>αυτόν/αυτήν,</text:span></text:p>
      <text:p text:style-name="P63"><text:span text:style-name="T63_1">δ)</text:span><text:span text:style-name="T63_2"><text:tab/></text:span><text:span text:style-name="T63_3">οι<text:s/>απευθείας<text:s/>ανιόντες<text:s/>(ήτοι<text:s/>οι<text:s/>ανιόντες<text:s/>σε<text:s/>ευθεία<text:s/>γραμμή<text:s/>γονείς,<text:s/>παππούδες,<text:s/>γιαγιάδες<text:s/>κ.ο.κ.)<text:s/>των<text:s/>συζύγων/Μ.Σ.Σ.</text:span></text:p>
      <text:p text:style-name="P64"><text:span text:style-name="T64_1">3.</text:span><text:span text:style-name="T64_2"><text:s/></text:span><text:span text:style-name="T64_3">Μέτοχοι,<text:s/>εταίροι<text:s/>ή<text:s/>μέλη<text:s/>στην<text:s/>ΕΕΣΔΟΠ<text:s/>είναι<text:s/>τα<text:s/>φυσικά<text:s/>πρόσωπα<text:s/>της<text:s/>παρ.<text:s/>1<text:s/>του<text:s/>άρθρου<text:s/>71Η<text:s/>του<text:s/>Κ.Φ.Ε..<text:s/>Επίσης,<text:s/>μπορούν<text:s/>να<text:s/>συμμετέχουν<text:s/>ως<text:s/>μέτοχοι,<text:s/>εταίροι<text:s/>ή<text:s/>μέλη:<text:s/>α)<text:s/>Τα<text:s/>φυσικά<text:s/>πρόσωπα<text:s/>μέλη<text:s/>της<text:s/>οικογένειας,<text:s/>όπως<text:s/>αυτά<text:s/>ορίζονται<text:s/>ανωτέρω,</text:span></text:p>
      <text:p text:style-name="P65"><text:span text:style-name="T65_1">β)</text:span><text:span text:style-name="T65_2"><text:tab/></text:span><text:span text:style-name="T65_3">νομικά<text:s/>πρόσωπα<text:s/>ή<text:s/>νομικές<text:s/>οντότητες<text:s/>με<text:s/>φορολογική<text:s/>κατοικία<text:s/>στην<text:s/>Ελλάδα<text:s/>ή<text:s/>στην<text:s/>αλλοδαπή,<text:s/>στα<text:s/>οποία<text:s/>ή<text:s/>στις<text:s/>οποίες<text:s/>συμμετέχουν<text:s/>πλειοψηφικά,<text:s/>φυσικά<text:s/>πρόσωπα<text:s/>της<text:s/>παρ.<text:s/>1<text:s/>του<text:s/>άρθρου<text:s/>71Η<text:s/>του<text:s/>Κ.Φ.Ε.<text:s/>ή/και<text:s/>μέλη<text:s/>της<text:s/>οικογένειάς<text:s/>τους.</text:span></text:p>
      <text:p text:style-name="P66"><text:span text:style-name="T66_1">4.</text:span><text:span text:style-name="T66_2"><text:s/></text:span><text:span text:style-name="T66_3">Οι<text:s/>συμμετέχοντες<text:s/>στην<text:s/>ΕΕΣΔΟΠ<text:s/>γνωστοποιούνται<text:s/>στο<text:s/>Τμήμα<text:s/>Διοικητικής<text:s/>και<text:s/>Μηχανογραφικής<text:s/>Υποστήριξης<text:s/>της<text:s/>αρμόδιας<text:s/>Δ.Ο.Υ<text:s/>τόσο<text:s/>κατά<text:s/>τη<text:s/>σύστασή<text:s/>της<text:s/>όσο<text:s/>και<text:s/>σε<text:s/>κάθε<text:s/>μεταγενέστερη<text:s/>αυτής<text:s/>μεταβολή,<text:s/>εντός<text:s/>των<text:s/>προθεσμιών<text:s/>που<text:s/>ορίζονται<text:s/>στην<text:s/>παρ.<text:s/>3</text:span><text:span text:style-name="T66_4">α’</text:span><text:span text:style-name="T66_5"><text:s/>του<text:s/>άρθρου<text:s/>10<text:s/>του<text:s/>ν.<text:s/>4174/2013<text:s/>(Κώδικα<text:s/>Φορολογικών<text:s/>Διαδικασιών,<text:s/>Κ.Φ.Δ.).</text:span></text:p>
      <text:h text:style-name="P67" text:outline-level="6"><text:span text:style-name="T67_1">Άρθρο<text:s/></text:span></text:h>
      <text:h text:style-name="P68" text:outline-level="6"><text:span text:style-name="T68_1">4Υπηρεσίες<text:s/>που<text:s/>δύναται<text:s/>να<text:s/>παρέχει<text:s/>η<text:s/>ΕΕΣΔΟΠ</text:span></text:h>
      <text:p text:style-name="P69"><text:span text:style-name="T69_1">1.</text:span><text:span text:style-name="T69_2"><text:s/></text:span><text:span text:style-name="T69_3">Οι<text:s/>υπηρεσίες<text:s/>που<text:s/>δύναται<text:s/>να<text:s/>παρέχει<text:s/>η<text:s/>ΕΕΣΔΟΠ<text:s/>για<text:s/>την<text:s/>επίτευξη<text:s/>του<text:s/>σκοπού<text:s/>της<text:s/>είναι<text:s/>ενδεικτικά<text:s/>οι<text:s/>ακόλουθες:</text:span></text:p>
      <text:p text:style-name="P70"><text:span text:style-name="T70_1">α)</text:span><text:span text:style-name="T70_2"><text:tab/></text:span><text:span text:style-name="T70_3">Υπηρεσίες<text:s/>συνδεόμενες<text:s/>με<text:s/>την<text:s/>προσωπική<text:s/>και<text:s/>κοινωνική<text:s/>ζωή<text:s/>των<text:s/>μελών<text:s/>της<text:s/>οικογένειας,<text:s/>ήτοι<text:s/>υπηρεσίες<text:s/>δημοσίων<text:s/>σχέσεων,<text:s/>συνοδείας<text:s/>ασφαλείας,<text:s/>στατικών<text:s/>φυλάκων,<text:s/>μαγείρων,<text:s/>οικονόμων,<text:s/>δασκάλων,<text:s/>παιδαγωγών<text:s/>και<text:s/>βρεφοκόμων,<text:s/>οδηγών,<text:s/>τεχνικών,<text:s/>κηπουρών,<text:s/>καθαριότητας,<text:s/>προμήθειας<text:s/>αγαθών<text:s/>και<text:s/>διαχείριση<text:s/>φιλανθρωπικού<text:s/>έργου,</text:span></text:p>
      <text:p text:style-name="P71"><text:span text:style-name="T71_1">β)</text:span><text:span text:style-name="T71_2"><text:tab/></text:span><text:span text:style-name="T71_3">υπηρεσίες<text:s/>διοικητικής<text:s/>υποστήριξης,<text:s/>ήτοι<text:s/>γραμματειακή<text:s/>υποστήριξη,<text:s/>διαχείριση<text:s/>του<text:s/>ανθρώπινου<text:s/>δυναμικού<text:s/>που<text:s/>εργάζεται<text:s/>για<text:s/>λογαριασμό<text:s/>του<text:s/>φυσικού<text:s/>προσώπου<text:s/>και<text:s/>των<text:s/>μελών<text:s/>της<text:s/>οικογένειας,<text:s/>λογιστική<text:s/>παρακολούθηση<text:s/>και<text:s/>πληρωμή<text:s/>δαπανών<text:s/>κάθε<text:s/>είδους,<text:s/>διαχείριση<text:s/>τραπεζικών<text:s/>λογαριασμών,<text:s/>τεχνική<text:s/>υποστήριξη<text:s/>για<text:s/>τη<text:s/>διαχείριση<text:s/>και<text:s/>συντήρηση<text:s/>ακινήτων<text:s/>και<text:s/>του<text:s/>περιβάλλοντος<text:s/>χώρου<text:s/>αυτών<text:s/>και<text:s/>οργάνωση<text:s/>επαγγελματικών<text:s/>ταξιδίων,</text:span></text:p>
      <text:p text:style-name="P72"><text:span text:style-name="T72_1">γ)</text:span><text:span text:style-name="T72_2"><text:tab/></text:span><text:span text:style-name="T72_3">υπηρεσίες<text:s/>χρηματοοικονομικής<text:s/>διαχείρισης,<text:s/>ήτοι<text:s/>διαχείριση<text:s/>επενδύσεων<text:s/>και<text:s/>διαχείριση<text:s/>των<text:s/>μεταβιβάσεων<text:s/>πλούτου,</text:span></text:p>
      <text:p text:style-name="P73"><text:span text:style-name="T73_1">δ)</text:span><text:span text:style-name="T73_2"><text:tab/></text:span><text:span text:style-name="T73_3">υπηρεσίες<text:s/>στρατηγικού<text:s/>σχεδιασμού,<text:s/>ήτοι<text:s/>επιχειρηματικές<text:s/>συμβουλές,<text:s/>στρατηγικός<text:s/>σχεδιασμός<text:s/>για<text:s/>την<text:s/>ακίνητη<text:s/>περιουσία,<text:s/>σχεδιασμός<text:s/>για<text:s/>τη<text:s/>διαδοχή<text:s/>και<text:s/>εκπαιδευτικός<text:s/>σχεδιασμός,</text:span></text:p>
      <text:p text:style-name="P74"><text:span text:style-name="T74_1">ε)</text:span><text:span text:style-name="T74_2"><text:tab/></text:span><text:span text:style-name="T74_3">λοιπές<text:s/>συμβουλευτικές<text:s/>υπηρεσίες,<text:s/>ήτοι<text:s/>υπηρεσίες<text:s/>φορολογικού<text:s/>συμβούλου,<text:s/>νομικές<text:s/>υπηρεσίες,<text:s/>υπηρεσίες<text:s/>μηχανικών,<text:s/>ιατρών,<text:s/>συμβουλές<text:s/>για<text:s/>συμμόρφωση<text:s/>και<text:s/>υποστήριξη<text:s/>στη<text:s/>διαχείριση<text:s/>κινδύνου<text:s/>και<text:s/>υπηρεσίες<text:s/>κυβερνοασφάλειας.</text:span></text:p>
      <text:p text:style-name="P75"><text:span text:style-name="T75_1">Η<text:s/>ΕΕΣΔΟΠ<text:s/>θα<text:s/>πρέπει,<text:s/>κατά<text:s/>τη<text:s/>σύσταση<text:s/>της,<text:s/>να<text:s/>δηλώσει<text:s/>ως<text:s/>κύρια<text:s/>και<text:s/>μοναδική<text:s/>δραστηριότητα<text:s/>τον<text:s/>ΚΑΔ<text:s/>66301102<text:s/>«Υπηρεσίες<text:s/>διαχείρισης<text:s/>οικογενειακής<text:s/>περιουσίας»<text:s/>και<text:s/>δεν<text:s/>δύναται<text:s/>να<text:s/>παρέχει<text:s/>λοιπές<text:s/>υπηρεσίες<text:s/>ή<text:s/>να<text:s/>διενεργεί<text:s/>δαπάνες<text:s/>οι<text:s/>οποίες<text:s/>δεν<text:s/>σχετίζονται<text:s/>με<text:s/>την<text:s/>επίτευξη<text:s/>του<text:s/>σκοπού<text:s/>της.</text:span></text:p>
      <text:p text:style-name="P76"><text:span text:style-name="T76_1">2.</text:span><text:span text:style-name="T76_2"><text:s/></text:span><text:span text:style-name="T76_3">Για<text:s/>την<text:s/>παροχή<text:s/>των<text:s/>υπηρεσιών<text:s/>των<text:s/>περ.<text:s/>α’<text:s/>έως<text:s/>και<text:s/>ε’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ων<text:s/>οριζομένων<text:s/>στην<text:s/>περ.<text:s/>ιγ΄<text:s/>του<text:s/>άρθρου<text:s/>23<text:s/>του<text:s/>Κ.Φ.Ε.<text:s/>περί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.</text:span></text:p>
      <text:p text:style-name="P77"><text:span text:style-name="T77_1">Τα<text:s/>φυσικά<text:s/>πρόσωπα<text:s/>που<text:s/>συμμετέχουν<text:s/>στην<text:s/>ΕΕΣΔΟΠ<text:s/>δεν<text:s/>μπορεί<text:s/>να<text:s/>είναι<text:s/>και<text:s/>εργαζόμενοι<text:s/>σε<text:s/>αυτή.</text:span></text:p>
      <text:h text:style-name="P78" text:outline-level="6"><text:span text:style-name="T78_1">Άρθρο<text:s/>5</text:span><text:span text:style-name="T78_2"><text:s/></text:span></text:h>
      <text:h text:style-name="P79" text:outline-level="6"><text:span text:style-name="T79_1">Προϋποθέσεις<text:s/>εφαρμογής</text:span></text:h>
      <text:p text:style-name="P80"><text:span text:style-name="T80_1">Πέραν<text:s/>των<text:s/>ανωτέρω<text:s/>οριζομένων<text:s/>στα<text:s/>άρθρα<text:s/>1<text:s/>έως<text:s/>4<text:s/>της<text:s/>παρούσας,<text:s/>για<text:s/>την<text:s/>εφαρμογή<text:s/>των<text:s/>διατάξεων<text:s/>του<text:s/>άρθρου<text:s/>71Η<text:s/>του<text:s/>Κ.Φ.Ε.<text:s/>πρέπει<text:s/>να<text:s/>πληρούνται<text:s/>σωρευτικά<text:s/>και<text:s/>οι<text:s/>πιο<text:s/>κάτω<text:s/>προϋποθέσεις:</text:span></text:p>
      <text:p text:style-name="P81"><text:span text:style-name="T81_1">α)</text:span><text:span text:style-name="T81_2"><text:tab/></text:span><text:span text:style-name="T81_3">Η<text:s/>ΕΕΣΔΟΠ<text:s/>να<text:s/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,<text:s/>όπως<text:s/>αποδεικνύεται<text:s/>από<text:s/>την<text:s/>υποβολή<text:s/>των<text:s/>σχετικών<text:s/>εντύπων<text:s/>στο<text:s/>σχετικό<text:s/>Πληροφοριακό<text:s/>Σύστημα<text:s/>(Π.Σ.).</text:span></text:p>
      <text:p text:style-name="P82"><text:span text:style-name="T82_1">Ειδικά<text:s/>για<text:s/>το<text:s/>πρώτο<text:s/>φορολογικό<text:s/>έτος,<text:s/>η<text:s/>ως<text:s/>άνω<text:s/>προϋπόθεση<text:s/>δύναται<text:s/>να<text:s/>συμπληρωθεί<text:s/>οποτεδήποτε<text:s/>εντός<text:s/>του<text:s/>διαστήματος<text:s/>των<text:s/>δώδεκα<text:s/>μηνών<text:s/>από<text:s/>την<text:s/>έναρξη<text:s/>λειτουργίας<text:s/>της<text:s/>και<text:s/>πρέπει<text:s/>να<text:s/>διατηρείται<text:s/>εφεξής.</text:span></text:p>
      <text:p text:style-name="P83"><text:span text:style-name="T83_1">Σε<text:s/>περίπτωση<text:s/>που<text:s/>κατά<text:s/>τον<text:s/>χρόνο<text:s/>υποβολής<text:s/>της<text:s/>δήλωσης<text:s/>φορολογίας<text:s/>εισοδήματος<text:s/>του<text:s/>πρώτου<text:s/>φορολογικού<text:s/>έτους<text:s/>έχει<text:s/>συμπληρωθεί<text:s/>το<text:s/>διάστημα<text:s/>των<text:s/>δώδεκα<text:s/>(12)<text:s/>μηνών<text:s/>και<text:s/>δεν<text:s/>πληρούται<text:s/>η<text:s/>υπόψη<text:s/>προϋπόθεση,<text:s/>η<text:s/>δήλωση<text:s/>υποβάλλεται<text:s/>μη<text:s/>εφαρμοζομένων<text:s/>όσων<text:s/>ορίζονται<text:s/>στις<text:s/>διατάξεις<text:s/>του<text:s/>άρθρου<text:s/>71Η<text:s/>του<text:s/>Κ.Φ.Ε.,<text:s/>αλλά<text:s/>εφαρμοζομένων<text:s/>των<text:s/>γενικών<text:s/>διατάξεων<text:s/>του<text:s/>Κ.Φ.Ε..</text:span></text:p>
      <text:p text:style-name="P84"><text:span text:style-name="T84_1">Σε<text:s/>περίπτωση<text:s/>που<text:s/>κατά<text:s/>τον<text:s/>χρόνο<text:s/>υποβολής<text:s/>της<text:s/>δήλωσης<text:s/>φορολογίας<text:s/>εισοδήματος<text:s/>του<text:s/>πρώτου<text:s/>φορολογικού<text:s/>έτους<text:s/>δεν<text:s/>έχει<text:s/>συμπληρωθεί<text:s/>το<text:s/>διάστημα<text:s/>των<text:s/>δώδεκα<text:s/>(12)<text:s/>μηνών<text:s/>και<text:s/>δεν<text:s/>πληρούται<text:s/>η<text:s/>υπόψη<text:s/>προϋπόθεση,<text:s/>η<text:s/>δήλωση<text:s/>υποβάλλεται<text:s/>εφαρμοζομένων<text:s/>όσων<text:s/>ορίζονται<text:s/>στις<text:s/>διατάξεις<text:s/>του<text:s/>άρθρου<text:s/>71Η<text:s/>του<text:s/>Κ.Φ.Ε..<text:s/>Εάν<text:s/>παρέλθει<text:s/>το<text:s/>δωδεκάμηνο<text:s/>και<text:s/>δεν<text:s/>έχει<text:s/>πληρωθεί<text:s/>η<text:s/>προϋπόθεση<text:s/>αυτή,<text:s/>η<text:s/>ΕΕΣΔΟΠ<text:s/>υποχρεούται<text:s/>να<text:s/>φορολογηθεί<text:s/>με<text:s/>τις<text:s/>γενικές<text:s/>διατάξεις<text:s/>για<text:s/>το<text:s/>έτος<text:s/>αυτό,<text:s/>υποβάλλοντας<text:s/>για<text:s/>τον<text:s/>σκοπό<text:s/>αυτό<text:s/>τροποποιητική<text:s/>δήλωση.</text:span></text:p>
      <text:p text:style-name="P85"><text:span text:style-name="T85_1">Κατά<text:s/>τα<text:s/>επόμενα<text:s/>φορολογικά<text:s/>έτη<text:s/>η<text:s/>ΕΕΣΔΟΠ<text:s/>πρέπει<text:s/>να<text:s/>απασχολεί<text:s/>τουλάχιστον<text:s/>πέντε<text:s/>(5)<text:s/>άτομα,<text:s/>ανά<text:s/>μήνα<text:s/>και<text:s/>καθόλη<text:s/>τη<text:s/>διάρκεια<text:s/>του<text:s/>φορολογικού<text:s/>έτους.<text:s/>Σε<text:s/>περίπτωση<text:s/>που<text:s/>ο<text:s/>αριθμός<text:s/>των<text:s/>απασχολούμενων<text:s/>μειώνεται<text:s/>κάτω<text:s/>του<text:s/>ελάχιστου<text:s/>ορίου,<text:s/>λόγω<text:s/>αποχώρησης<text:s/>για<text:s/>οποιαδήποτε<text:s/>αιτία,<text:s/>ήτοι<text:s/>οικειοθελής<text:s/>αποχώρηση,<text:s/>λήξη<text:s/>σύμβασης<text:s/>εργασίας<text:s/>ορισμένου<text:s/>χρόνου,<text:s/>συνταξιοδότηση,<text:s/>καταγγελία<text:s/>σύμβασης<text:s/>εργασίας<text:s/>πριν<text:s/>από<text:s/>τη<text:s/>λήξη<text:s/>της,<text:s/>χωρίς<text:s/>να<text:s/>υπάρχει<text:s/>αντικατάσταση<text:s/>μέχρι<text:s/>το<text:s/>τέλος<text:s/>του<text:s/>επόμενου<text:s/>μήνα,<text:s/>η<text:s/>προϋπόθεση<text:s/>θεωρείται<text:s/>ότι<text:s/>δεν<text:s/>καλύπτεται,</text:span></text:p>
      <text:p text:style-name="P86"><text:span text:style-name="T86_1">β)</text:span><text:span text:style-name="T86_2"><text:tab/></text:span><text:span text:style-name="T86_3">η<text:s/>ΕΕΣΔΟΠ<text:s/>να<text:s/>πραγματοποιεί<text:s/>στην<text:s/>Ελλάδα<text:s/>δαπάνες<text:s/>λειτουργίας<text:s/>τουλάχιστον<text:s/>ενός<text:s/>εκατομμυρίου<text:s/>(1.000.000)<text:s/>ευρώ<text:s/>ετησίως<text:s/>σε<text:s/>κάθε<text:s/>φορολογικό<text:s/>έτος.</text:span></text:p>
      <text:p text:style-name="P87"><text:span text:style-name="T87_1">Σε<text:s/>περίπτωση<text:s/>που<text:s/>το<text:s/>πρώτο<text:s/>φορολογικό<text:s/>έτος<text:s/>είναι<text:s/>μικρότερο<text:s/>των<text:s/>δώδεκα<text:s/>(12)<text:s/>μηνών,<text:s/>για<text:s/>τον<text:s/>έλεγχο<text:s/>πλήρωσης<text:s/>της<text:s/>προϋπόθεσης<text:s/>αυτής<text:s/>οι<text:s/>πραγματοποιηθείσες<text:s/>δαπάνες<text:s/>λειτουργίας<text:s/>ανάγονται<text:s/>σε<text:s/>ετήσιο<text:s/>ποσό.</text:span></text:p>
      <text:p text:style-name="P88"><text:span text:style-name="T88_1">Ως<text:s/>δαπάνες<text:s/>λειτουργίας<text:s/>που<text:s/>πραγματοποιούνται<text:s/>στην<text:s/>Ελλάδα<text:s/>θεωρούνται<text:s/>οι<text:s/>πάσης<text:s/>φύσεως<text:s/>δαπάνες<text:s/>που<text:s/>πραγματοποιούνται<text:s/>από<text:s/>την<text:s/>ΕΕΣΔΟΠ<text:s/>για<text:s/>τη<text:s/>λειτουργία<text:s/>της<text:s/>στην<text:s/>ημεδαπή,<text:s/>ήτοι<text:s/>για<text:s/>τη<text:s/>διαχείριση<text:s/>της<text:s/>οικογενειακής<text:s/>περιουσίας,<text:s/>όπως<text:s/>αυτές<text:s/>λαμβάνονται<text:s/>υπόψη<text:s/>στην<text:s/>έννοια<text:s/>των<text:s/>πάσης<text:s/>φύσεως<text:s/>εξόδων<text:s/>και<text:s/>αποσβέσεων,<text:s/>ως<text:s/>βάση<text:s/>υπολογισμού<text:s/>των<text:s/>ακαθαρίστων<text:s/>εσόδων<text:s/>του<text:s/>άρθρου<text:s/>6<text:s/>της<text:s/>παρούσας.</text:span></text:p>
      <text:h text:style-name="P89" text:outline-level="6"><text:span text:style-name="T89_1">Άρθρο<text:s/>6</text:span><text:span text:style-name="T89_2"><text:s/></text:span></text:h>
      <text:h text:style-name="P90" text:outline-level="6"><text:span text:style-name="T90_1">Προσδιορισμός<text:s/>ακαθάριστων<text:s/>εσόδων<text:s/>και<text:s/>φορολογητέου<text:s/>εισοδήματος–<text:s/>Υποβολή<text:s/>δήλωσης<text:s/>φορολογίας<text:s/>εισοδήματος<text:s/>και<text:s/>θέματα<text:s/>Φ.Π.Α.</text:span></text:h>
      <text:p text:style-name="P91"><text:span text:style-name="T91_1">1.</text:span><text:span text:style-name="T91_2"><text:s/></text:span><text:span text:style-name="T91_3">Τα<text:s/>ακαθάριστα<text:s/>έσοδα<text:s/>της<text:s/>ΕΕΣΔΟΠ<text:s/>προσδιορίζονται<text:s/>με<text:s/>την<text:s/>προσθήκη<text:s/>ποσοστού<text:s/>κέρδους<text:s/>επτά<text:s/>τοις<text:s/>εκατό<text:s/>(7%)<text:s/>στο<text:s/>σύνολο<text:s/>των<text:s/>πάσης<text:s/>φύσεων<text:s/>εξόδων,<text:s/>συμπεριλαμβανομένων<text:s/>των<text:s/>αποσβέσεων,<text:s/>με<text:s/>εξαίρεση<text:s/>τον<text:s/>φόρο<text:s/>εισοδήματος,<text:s/>εκτός<text:s/>αν<text:s/>τα<text:s/>έσοδα<text:s/>που<text:s/>προκύπτουν<text:s/>από<text:s/>τα<text:s/>τηρούμενα<text:s/>βιβλία<text:s/>είναι<text:s/>μεγαλύτερα<text:s/>από<text:s/>τα<text:s/>έσοδα<text:s/>που<text:s/>υπολογίζονται<text:s/>κατά<text:s/>τα<text:s/>ανωτέρω,<text:s/>οπότε<text:s/>λαμβάνονται<text:s/>υπόψη<text:s/>τα<text:s/>έσοδα<text:s/>που<text:s/>προκύπτουν<text:s/>από<text:s/>τα<text:s/>βιβλία.</text:span></text:p>
      <text:p text:style-name="P92"><text:span text:style-name="T92_1">2.</text:span><text:span text:style-name="T92_2"><text:s/></text:span><text:span text:style-name="T92_3">Για<text:s/>τον<text:s/>προσδιορισμό<text:s/>του<text:s/>φορολογητέου<text:s/>εισοδήματος<text:s/>της<text:s/>ΕΕΣΔΟΠ,<text:s/>από<text:s/>τα<text:s/>ακαθάριστα<text:s/>έσοδα,<text:s/>τα<text:s/>οποία<text:s/>δεν<text:s/>μπορεί<text:s/>να<text:s/>είναι<text:s/>μικρότερα<text:s/>από<text:s/>αυτά<text:s/>που<text:s/>προσδιορίζονται<text:s/>με<text:s/>την<text:s/>προσθήκη<text:s/>του<text:s/>περιθωρίου<text:s/>κέρδους<text:s/>επτά<text:s/>τοις<text:s/>εκατό<text:s/>(7%),<text:s/>εκπίπτουν<text:s/>τα<text:s/>έξοδα<text:s/>επί<text:s/>των<text:s/>οποίων<text:s/>υπολογίζεται<text:s/>το<text:s/>ποσοστό<text:s/>κέρδου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4308/2014<text:s/>(Α΄<text:s/>251)<text:s/>και<text:s/>η<text:s/>τμηματική<text:s/>ή<text:s/>ολική<text:s/>εξόφλησή<text:s/>τους<text:s/>έχει<text:s/>πραγματοποιηθεί<text:s/>μέσω<text:s/>τραπεζικού<text:s/>λογαριασμού<text:s/>της<text:s/>εταιρείας,<text:s/>χωρίς<text:s/>να<text:s/>εξετάζονται<text:s/>οι<text:s/>λοιπές<text:s/>προϋποθέσεις<text:s/>των<text:s/>άρθρων<text:s/>22<text:s/>και<text:s/>23<text:s/>του<text:s/>ΚΦΕ,<text:s/>με<text:s/>την<text:s/>επιφύλαξη<text:s/>της<text:s/>περ.<text:s/>ιγ΄<text:s/>του<text:s/>άρθρου<text:s/>23<text:s/>του<text:s/>ΚΦΕ.</text:span></text:p>
      <text:p text:style-name="P93"><text:span text:style-name="T93_1">3.</text:span><text:span text:style-name="T93_2"><text:s/></text:span><text:span text:style-name="T93_3">Τα<text:s/>ακαθάριστα<text:s/>έσοδα<text:s/>της<text:s/>ΕΕΣΔΟΠ,<text:s/>όπως<text:s/>προσδιορίζονται<text:s/>σύμφωνα<text:s/>με<text:s/>την<text:s/>παρ.<text:s/>1,<text:s/>εισπράττονται<text:s/>υποχρεωτικά<text:s/>μέσω<text:s/>τραπεζικών<text:s/>εμβασμάτων<text:s/>σε<text:s/>αναγνωρισμένη<text:s/>τράπεζα.</text:span></text:p>
      <text:p text:style-name="P94"><text:span text:style-name="T94_1">4.</text:span><text:span text:style-name="T94_2"><text:s/></text:span><text:span text:style-name="T94_3">Για<text:s/>τον<text:s/>υπολογισμό<text:s/>του<text:s/>φόρου<text:s/>εισοδήματος,<text:s/>την<text:s/>υποβολή<text:s/>της<text:s/>δήλωσης<text:s/>φορολογίας<text:s/>εισοδήματος,<text:s/>και<text:s/>την<text:s/>καταβολή<text:s/>του<text:s/>φόρου<text:s/>έχουν<text:s/>εφαρμογή<text:s/>οι<text:s/>διατάξεις<text:s/>των<text:s/>άρθρων<text:s/>58,<text:s/>68<text:s/>και<text:s/>71<text:s/>του<text:s/>Κ.Φ.Ε.,<text:s/>ενώ<text:s/>για<text:s/>τις<text:s/>πληρωμές<text:s/>που<text:s/>πραγματοποιούν<text:s/>οι<text:s/>ΕΕΣΔΟΠ<text:s/>έχουν<text:s/>εφαρμογή<text:s/>οι<text:s/>διατάξεις<text:s/>του<text:s/>Μέρους<text:s/>Τέταρτου<text:s/>«Παρακράτηση<text:s/>Φόρου»<text:s/>του<text:s/>Κ.Φ.Ε.</text:span></text:p>
      <text:p text:style-name="P95"><text:span text:style-name="T95_1">5.</text:span><text:span text:style-name="T95_2"><text:s/></text:span><text:span text:style-name="T95_3">Αναφορικά<text:s/>με<text:s/>τον<text:s/>Φ.Π.Α.,<text:s/>σύμφωνα<text:s/>με<text:s/>τα<text:s/>οριζόμενα<text:s/>στην<text:s/>παρ.<text:s/>1<text:s/>του<text:s/>άρθρου<text:s/>3<text:s/>του<text:s/>ν.<text:s/>2859/2000,<text:s/>οι<text:s/>εσωτερικές<text:s/>πράξεις<text:s/>που<text:s/>διενεργούνται<text:s/>μεταξύ<text:s/>της<text:s/>ΕΕΣΔΟΠ<text:s/>και<text:s/>των<text:s/>προσώπων<text:s/>που<text:s/>συμμετέχουν<text:s/>σε<text:s/>αυτή<text:s/>κατά<text:s/>την<text:s/>έννοια<text:s/>των<text:s/>παρ.<text:s/>1<text:s/>και<text:s/>2<text:s/>του<text:s/>άρθρου<text:s/>71Η<text:s/>του<text:s/>Κ.Φ.Ε.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/text:p>
      <text:h text:style-name="P96" text:outline-level="6"><text:span text:style-name="T96_1">Άρθρο<text:s/></text:span></text:h>
      <text:h text:style-name="P97" text:outline-level="6"><text:span text:style-name="T97_1">7Έλεγχος<text:s/>συνδρομής<text:s/>και<text:s/>συνέπειες<text:s/>μη<text:s/>τήρησης<text:s/>προϋποθέσεων</text:span></text:h>
      <text:p text:style-name="P98"><text:span text:style-name="T98_1">1.</text:span><text:span text:style-name="T98_2"><text:s/></text:span><text:span text:style-name="T98_3">Έως<text:s/>το<text:s/>τέλος<text:s/>του<text:s/>επομένου<text:s/>από<text:s/>την<text:s/>υποβολή<text:s/>της<text:s/>δήλωσης<text:s/>φορολογίας<text:s/>εισοδήματος<text:s/>μήνα<text:s/>η<text:s/>ΕΕΣΔΟΠ<text:s/>υποχρεούται<text:s/>να<text:s/>αποστείλει<text:s/>στη<text:s/>Δ.Ο.Υ.<text:s/>ΦΑΕ<text:s/>Αθηνών<text:s/>τα<text:s/>ακόλουθα<text:s/>δικαιολογητικά,<text:s/>προκειμένου<text:s/>να<text:s/>διαπιστωθεί<text:s/>η<text:s/>τήρηση<text:s/>των<text:s/>προϋποθέσεων<text:s/>της<text:s/>παρούσας,<text:s/>ήτοι:</text:span></text:p>
      <text:p text:style-name="P99"><text:span text:style-name="T99_1">-</text:span><text:span text:style-name="T99_2"><text:tab/></text:span><text:span text:style-name="T99_3">Τα<text:s/>έντυπα<text:s/>του<text:s/>Π.Σ.,<text:s/>από<text:s/>τα<text:s/>οποία<text:s/>να<text:s/>προκύπτουν<text:s/>τα<text:s/>στοιχεία<text:s/>απασχόλησης<text:s/>των<text:s/>εργαζομένων<text:s/>στην<text:s/>ΕΕΣΔΟΠ<text:s/>για<text:s/>διάστημα<text:s/>12<text:s/>μηνών,</text:span></text:p>
      <text:p text:style-name="P100"><text:span text:style-name="T100_1">-</text:span><text:span text:style-name="T100_2"><text:tab/></text:span><text:span text:style-name="T100_3">αντίγραφο<text:s/>των<text:s/>χρηματοοικονομικών<text:s/>καταστάσεων,<text:s/>όπως<text:s/>ορίζονται<text:s/>στον<text:s/>ν.<text:s/>4308/2014,</text:span></text:p>
      <text:p text:style-name="P101"><text:span text:style-name="T101_1">-</text:span><text:span text:style-name="T101_2"><text:tab/></text:span><text:span text:style-name="T101_3">υπεύθυνη<text:s/>δήλωση<text:s/>του<text:s/>νομίμου<text:s/>εκπροσώπου<text:s/>της<text:s/>ΕΕΣΔΟΠ<text:s/>αναφορικά<text:s/>με<text:s/>τα<text:s/>μέλη<text:s/>αυτής<text:s/>(εταίρους<text:s/>/<text:s/>μετόχους),</text:span></text:p>
      <text:p text:style-name="P102"><text:span text:style-name="T102_1">-</text:span><text:span text:style-name="T102_2"><text:tab/></text:span><text:span text:style-name="T102_3">υπεύθυνη<text:s/>δήλωση<text:s/>του<text:s/>νομίμου<text:s/>εκπροσώπου<text:s/>της<text:s/>ΕΕΣΔΟΠ<text:s/>ότι<text:s/>η<text:s/>εταιρεία<text:s/>παρείχε<text:s/>υποστήριξη<text:s/>αποκλειστικά<text:s/>στο<text:s/>φυσικό<text:s/>πρόσωπο<text:s/>και<text:s/>στα<text:s/>μέλη<text:s/>της<text:s/>οικογένειας<text:s/>του<text:s/>και<text:s/>δεν<text:s/>έχει<text:s/>ασκήσει<text:s/>οποιαδήποτε<text:s/>άλλη<text:s/>δραστηριότητα<text:s/>πέραν<text:s/>του<text:s/>αποκλειστικού<text:s/>σκοπού<text:s/>της,</text:span></text:p>
      <text:p text:style-name="P103"><text:span text:style-name="T103_1">-</text:span><text:span text:style-name="T103_2"><text:tab/></text:span><text:span text:style-name="T103_3">έγγραφα<text:s/>περί<text:s/>μεταβολής<text:s/>των<text:s/>προβλεπομένων<text:s/>στην<text:s/>παρ.<text:s/>2<text:s/>του<text:s/>άρθρου<text:s/>3<text:s/>ιδιοτήτων<text:s/>των<text:s/>μελών<text:s/>της<text:s/>οικογένειας<text:s/>(οικογενειακή<text:s/>κατάσταση,<text:s/>ανηλικότητα,<text:s/>απόφαση<text:s/>επιμέλειας<text:s/>και<text:s/>διατροφής),</text:span></text:p>
      <text:p text:style-name="P104"><text:span text:style-name="T104_1">αποδεικτικά<text:s/>για<text:s/>τη<text:s/>διενέργεια<text:s/>των<text:s/>δαπανών<text:s/>και<text:s/>των<text:s/>εσόδων<text:s/>μέσω<text:s/>τραπεζικών<text:s/>λογαριασμών<text:s/>και<text:s/>εμβασμάτων<text:s/>αντίστοιχα.</text:span></text:p>
      <text:p text:style-name="P105"><text:span text:style-name="T105_1">2.</text:span><text:span text:style-name="T105_2"><text:s/></text:span><text:span text:style-name="T105_3">Η<text:s/>αρμόδια<text:s/>ως<text:s/>άνω<text:s/>Υπηρεσία<text:s/>υποχρεούται<text:s/>να<text:s/>αποφανθεί<text:s/>εντός<text:s/>ενός<text:s/>μηνός<text:s/>από<text:s/>την<text:s/>προσκόμιση<text:s/>των<text:s/>δικαιολογητικών<text:s/>περί<text:s/>της<text:s/>ύπαρξης<text:s/>των<text:s/>προϋποθέσεων<text:s/>ένταξης<text:s/>στο<text:s/>άρθρο<text:s/>71Η<text:s/>του<text:s/>Κ.Φ.Ε..<text:s/>Σε<text:s/>περίπτωση<text:s/>που<text:s/>διαπιστωθεί<text:s/>ότι<text:s/>τα<text:s/>ως<text:s/>άνω<text:s/>δικαιολογητικά<text:s/>δεν<text:s/>είναι<text:s/>πλήρη<text:s/>ή<text:s/>επαρκή<text:s/>και<text:s/>απαιτείται<text:s/>η<text:s/>τυχόν<text:s/>συμπλήρωση<text:s/>αυτών<text:s/>αναρτάται<text:s/>στην<text:s/>προσωποποιημένη<text:s/>πληροφόρηση<text:s/>του<text:s/>υπόχρεου,<text:s/>το<text:s/>αργότερο<text:s/>εντός<text:s/>τριών<text:s/>(3)<text:s/>εργασίμων<text:s/>ημερών<text:s/>από<text:s/>την<text:s/>παρέλευση<text:s/>της<text:s/>πιο<text:s/>πάνω<text:s/>προθεσμίας,<text:s/>πρόσκληση<text:s/>κατά<text:s/>τα<text:s/>οριζόμενα<text:s/>στο<text:s/>άρθρο<text:s/>14<text:s/>του<text:s/>ν.4174/2013<text:s/>(Κώδικας<text:s/>Φορολογικής<text:s/>Διαδικασίας<text:s/>-<text:s/>ΚΦΔ),<text:s/>προκειμένου<text:s/>ο<text:s/>υπόχρεος<text:s/>να<text:s/>προσκομίσει<text:s/>τα<text:s/>έγγραφα<text:s/>που<text:s/>λείπουν.<text:s/>Εάν<text:s/>ο<text:s/>φορολογούμενος<text:s/>δεν<text:s/>ανταποκριθεί<text:s/>εντός<text:s/>τριάντα<text:s/>(30)<text:s/>ημερών<text:s/>από<text:s/>την<text:s/>ανάρτηση<text:s/>ή<text:s/>από<text:s/>την<text:s/>εξέταση<text:s/>αυτών<text:s/>διαπιστωθεί<text:s/>η<text:s/>μη<text:s/>πλήρωση<text:s/>των<text:s/>προϋποθέσεων<text:s/>του<text:s/>άρθρου<text:s/>71Η<text:s/>του<text:s/>Κ.Φ.Ε.<text:s/>και<text:s/>της<text:s/>παρούσας,<text:s/>εκδίδεται<text:s/>εντολή<text:s/>ελέγχου<text:s/>από<text:s/>την<text:s/>αρμόδια<text:s/>ελεγκτική<text:s/>υπηρεσία.</text:span></text:p>
      <text:p text:style-name="P106"><text:span text:style-name="T106_1">3.</text:span><text:span text:style-name="T106_2"><text:s/></text:span><text:span text:style-name="T106_3">Για<text:s/>τον<text:s/>έλεγχο<text:s/>της<text:s/>συνδρομής<text:s/>των<text:s/>προϋποθέσεων<text:s/>που<text:s/>ορίζονται<text:s/>στις<text:s/>διατάξεις<text:s/>του<text:s/>άρθρου<text:s/>71Η<text:s/>του<text:s/>Κ.Φ.Ε.,<text:s/>η<text:s/>Φορολογική<text:s/>Αρχή<text:s/>δύναται<text:s/>να<text:s/>ζητεί<text:s/>κάθε<text:s/>πρόσφορο<text:s/>και<text:s/>αναγκαίο<text:s/>αποδεικτικό<text:s/>στοιχείο.</text:span></text:p>
      <text:p text:style-name="P107"><text:span text:style-name="T107_1">4.</text:span><text:span text:style-name="T107_2"><text:s/></text:span><text:span text:style-name="T107_3">Σε<text:s/>περίπτωση<text:s/>μη<text:s/>τήρησης<text:s/>μιας<text:s/>ή<text:s/>περισσοτέρων<text:s/>εκ<text:s/>των<text:s/>προϋποθέσεων<text:s/>και<text:s/>των<text:s/>οριζομένων<text:s/>στο<text:s/>άρθρο<text:s/>71Η<text:s/>του<text:s/>Κ.Φ.Ε.<text:s/>και<text:s/>στην<text:s/>παρούσα,<text:s/>ο<text:s/>προσδιορισμός<text:s/>του<text:s/>φορολογητέου<text:s/>εισοδήματος<text:s/>της<text:s/>ΕΕΣΔΟΠ<text:s/>γίνεται<text:s/>με<text:s/>βάση<text:s/>τις<text:s/>γενικές<text:s/>διατάξεις<text:s/>του<text:s/>Κ.Φ.Ε.</text:span></text:p>
      <text:h text:style-name="P108" text:outline-level="6"><text:span text:style-name="T108_1">Άρθρο<text:s/>9</text:span><text:span text:style-name="T108_2"><text:s/></text:span></text:h>
      <text:h text:style-name="P109" text:outline-level="6"><text:span text:style-name="T109_1">Έναρξη<text:s/>ισχύος</text:span></text:h>
      <text:p text:style-name="P110"><text:span text:style-name="T110_1">Η<text:s/>παρούσα<text:s/>ισχύει<text:s/>από<text:s/>τη<text:s/>δημοσίευσή<text:s/>της<text:s/>στην<text:s/>Εφημερίδα<text:s/>της<text:s/>Κυβερνήσεως.</text:span></text:p>
      <text:p text:style-name="P111"><text:span text:style-name="T111_1">Η<text:s/>απόφαση<text:s/>αυτή<text:s/>να<text:s/>δημοσιευτεί<text:s/>στην<text:s/>Εφημερίδα<text:s/>της<text:s/>Κυβερνήσεως.</text:span></text:p>
      <text:p text:style-name="P112"><text:span text:style-name="T112_1">Ο<text:s/>ΔΙΟΙΚΗΤΗΣ<text:s/>ΤΗΣ<text:s/>ΑΝΕΞΑΡΤΗΤΗΣ<text:s/>ΑΡΧΗΣ</text:span></text:p>
      <text:p text:style-name="P113"><text:span text:style-name="T113_1">ΔΗΜΟΣΙΩΝ<text:s/>ΕΣΟΔΩΝ</text:span></text:p>
      <text:p text:style-name="P114"><text:span text:style-name="T114_1">ΠΙΝΑΚΑΣ<text:s/>ΔΙΑΝΟΜΗΣ:</text:span></text:p>
      <text:p text:style-name="P115"><text:span text:style-name="T115_1">Ι.<text:s/>ΑΠΟΔΕΚΤΕΣ<text:s/>ΓΙΑ<text:s/>ΕΝΕΡΓΕΙΑ</text:span></text:p>
      <text:p text:style-name="P116"><text:span text:style-name="T116_1">1.</text:span><text:span text:style-name="T116_2"><text:s/></text:span><text:span text:style-name="T116_3">Αποδέκτες<text:s/>πίνακα<text:s/>Γ’<text:s/>(εκτός<text:s/>του<text:s/>αριθμού<text:s/>2<text:s/>αυτού)</text:span></text:p>
      <text:p text:style-name="P117"><text:span text:style-name="T117_1">2.</text:span><text:span text:style-name="T117_2"><text:s/></text:span><text:span text:style-name="T117_3">Επιχειρησιακή<text:s/>Δ/νση<text:s/>ΣΔΟΕ<text:s/>Αττικής<text:s/>&amp;<text:s/>Επιχειρησιακή<text:s/>Δ/νση<text:s/>ΣΔΟΕ<text:s/>Μακεδονίας</text:span></text:p>
      <text:p text:style-name="P118"><text:span text:style-name="T118_1">3.</text:span><text:span text:style-name="T118_2"><text:s/></text:span><text:span text:style-name="T118_3">Γενική<text:s/>Διεύθυνση<text:s/>Ηλεκτρονικής<text:s/>Διακυβέρνησης</text:span></text:p>
      <text:p text:style-name="P119"><text:span text:style-name="T119_1">4.</text:span><text:span text:style-name="T119_2"><text:s/></text:span><text:span text:style-name="T11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20"><text:span text:style-name="T120_1">5.</text:span><text:span text:style-name="T120_2"><text:s/></text:span><text:span text:style-name="T120_3"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121"><text:span text:style-name="T121_1">ΙΙ.<text:s/>ΑΠΟΔΕΚΤΕΣ<text:s/>ΓΙΑ<text:s/>ΚΟΙΝΟΠΟΙΗΣΗ</text:span></text:p>
      <text:p text:style-name="P122"><text:span text:style-name="T122_1">1.</text:span><text:span text:style-name="T122_2"><text:s/></text:span><text:span text:style-name="T122_3">Γραφείο<text:s/>κ.<text:s/>Υπουργού<text:s/>Οικονομικών</text:span></text:p>
      <text:p text:style-name="P123"><text:span text:style-name="T123_1">2.</text:span><text:span text:style-name="T123_2"><text:s/></text:span><text:span text:style-name="T123_3">Γραφείο<text:s/>κ.<text:s/>Υφυπουργού<text:s/>Οικονομικών</text:span></text:p>
      <text:p text:style-name="P124"><text:span text:style-name="T124_1">3.</text:span><text:span text:style-name="T124_2"><text:s/></text:span><text:span text:style-name="T124_3">Γραφείο<text:s/>κ.<text:s/>Γενικού<text:s/>Γραμματέα<text:s/>Φορολογικής<text:s/>Πολιτικής<text:s/>και<text:s/>Δημόσιας<text:s/>Περιουσίας</text:span></text:p>
      <text:p text:style-name="P125"><text:span text:style-name="T125_1">4.</text:span><text:span text:style-name="T125_2"><text:s/></text:span><text:span text:style-name="T125_3">Υπουργείο<text:s/>Οικονομικών,<text:s/>Δ/νση<text:s/>Φορολογικής<text:s/>Πολιτικής</text:span></text:p>
      <text:p text:style-name="P126"><text:span text:style-name="T126_1">5.</text:span><text:span text:style-name="T126_2"><text:s/></text:span><text:span text:style-name="T126_3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127"><text:span text:style-name="T127_1">ΙΕ’,<text:s/>ΙΣΤ’,<text:s/>ΙΖ’,<text:s/>ΙΗ’,<text:s/>ΙΘ’,<text:s/>Κ’,<text:s/>ΚΑ’,<text:s/>ΚΒ’<text:s/>και<text:s/>ΚΓ’</text:span></text:p>
      <text:p text:style-name="P128"><text:span text:style-name="T128_1">6.</text:span><text:span text:style-name="T128_2"><text:s/></text:span><text:span text:style-name="T128_3">ΔΤΔ<text:s/>–<text:s/>Εγκεκριμένοι<text:s/>Οικονομικοί<text:s/>Φορείς</text:span></text:p>
      <text:p text:style-name="P129"><text:span text:style-name="T129_1">7.</text:span><text:span text:style-name="T129_2"><text:s/></text:span><text:span text:style-name="T129_3"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130"><text:span text:style-name="T130_1">8.</text:span><text:span text:style-name="T130_2"><text:s/></text:span><text:span text:style-name="T130_3">Υπουργείο<text:s/>Οικονομικών,<text:s/>Επιτροπή<text:s/>Λογιστικής<text:s/>Τυποποίησης<text:s/>και<text:s/>Ελέγχων<text:s/>(ΕΛΤΕ)</text:span></text:p>
      <text:p text:style-name="P131"><text:span text:style-name="T131_1">Βουλής<text:s/>7<text:s/>-<text:s/>105<text:s/>62,<text:s/>Αθήνα</text:span></text:p>
      <text:p text:style-name="P132"><text:span text:style-name="T132_1">ΙΙΙ.<text:s/>ΕΣΩΤΕΡΙΚΗ<text:s/>ΔΙΑΝΟΜΗ</text:span></text:p>
      <text:p text:style-name="P133"><text:span text:style-name="T133_1">1.</text:span><text:span text:style-name="T133_2"><text:s/></text:span><text:span text:style-name="T133_3">Γραφείο<text:s/>κ.<text:s/>Διοικητή<text:s/>Ανεξάρτητης<text:s/>Αρχής<text:s/>Δημοσίων<text:s/>Εσόδων</text:span></text:p>
      <text:p text:style-name="P134"><text:span text:style-name="T134_1">2.</text:span><text:span text:style-name="T134_2"><text:s/></text:span><text:span text:style-name="T134_3">Γραφείο<text:s/>κ.<text:s/>Γενικού<text:s/>Δ/ντή<text:s/>Φορολογικής<text:s/>Διοίκησης</text:span></text:p>
      <text:p text:style-name="P135"><text:span text:style-name="T135_1">3.</text:span><text:span text:style-name="T135_2"><text:s/></text:span><text:span text:style-name="T135_3">Γραφεία<text:s/>κ.κ.<text:s/>Γενικών<text:s/>Δ/ντών</text:span></text:p>
      <text:p text:style-name="P136"><text:span text:style-name="T136_1">4.</text:span><text:span text:style-name="T136_2"><text:s/></text:span><text:span text:style-name="T136_3">Αυτοτελές<text:s/>Τμήμα<text:s/>Συντονισμού,<text:s/>Μεταρρυθμιστικών<text:s/>Δράσεων<text:s/>και<text:s/>Επικοινωνίας</text:span></text:p>
      <text:p text:style-name="P137"><text:span text:style-name="T137_1">5.</text:span><text:span text:style-name="T137_2"><text:s/></text:span><text:span text:style-name="T137_3">Δ/νση<text:s/>Νομικής<text:s/>Υποστήριξης</text:span></text:p>
      <text:p text:style-name="P138"><text:span text:style-name="T138_1">6.</text:span><text:span text:style-name="T138_2"><text:s/></text:span><text:span text:style-name="T138_3"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