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6/5471</text:span></text:p>
      <text:p text:style-name="P2"><text:span text:style-name="T2_1">Προσδιορισμός<text:s/>των<text:s/>όρων,<text:s/>των<text:s/>προϋποθέσεων<text:s/>και<text:s/>των<text:s/>στοιχείων<text:s/>εγγραφής<text:s/>στο<text:s/>Μητρώο<text:s/>Διαφάνειας,<text:s/>σωματείων,<text:s/>επαγγελματικών<text:s/>ενώσεων,<text:s/>επιμελητηρίων<text:s/>και<text:s/>φορέων<text:s/>της<text:s/>Κοινωνίας<text:s/>των<text:s/>πολιτών<text:s/>της<text:s/>παρ.<text:s/>4<text:s/>του<text:s/>άρθρου<text:s/>8<text:s/>του<text:s/>ν.<text:s/>4829/2021<text:s/>(Α’166).</text:span></text:p>
      <text:p text:style-name="P3"><text:span text:style-name="T3_1">Ο<text:s/>ΥΠΟΥΡΓΟΣ<text:s/>ΕΣΩΤΕΡΙΚΩΝ</text:span></text:p>
      <text:p text:style-name="P4"><text:span text:style-name="T4_1">Έχοντας<text:s/>υπόψη:</text:span></text:p>
      <text:p text:style-name="P5"><text:span text:style-name="T5_1">1.<text:s/>Το<text:s/>Μέρος<text:s/>Α’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’<text:s/>166)<text:s/>και<text:s/>ιδίως<text:s/>τις<text:s/>παρ.<text:s/>4,<text:s/>7,<text:s/>9,<text:s/>10,<text:s/>11<text:s/>του<text:s/>άρθρου<text:s/>8<text:s/>και<text:s/>την<text:s/>παρ.<text:s/>3<text:s/>του<text:s/>άρθρου<text:s/>13.</text:span></text:p>
      <text:p text:style-name="P6"><text:span text:style-name="T6_1">2.<text:s/>Το<text:s/>Κεφάλαιο<text:s/>Γ’<text:s/>του<text:s/>Μέρους<text:s/>Δ’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ων<text:s/>άρθρων<text:s/>82,<text:s/>83,<text:s/>87<text:s/>και<text:s/>91.</text:span></text:p>
      <text:p text:style-name="P7"><text:span text:style-name="T7_1">3.<text:s/>Τα<text:s/>άρθρα<text:s/>78<text:s/>του<text:s/>Αστικού<text:s/>Κώδικα,<text:s/>61<text:s/>και<text:s/>94<text:s/>του<text:s/>ν.<text:s/>4497/2017<text:s/>(Α’<text:s/>171)<text:s/>και<text:s/>του<text:s/>άρθρου<text:s/>4<text:s/>του<text:s/>ν.<text:s/>4873/2021<text:s/>(Α’<text:s/>248).</text:span></text:p>
      <text:p text:style-name="P8"><text:span text:style-name="T8_1">4.<text:s/>Το<text:s/>άρθρο<text:s/>7<text:s/>του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9"><text:span text:style-name="T9_1">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“<text:s/>και<text:s/>άλλες<text:s/>διατάξεις»<text:s/>(Α’112)<text:s/>και<text:s/>τις<text:s/>όμοιες<text:s/>του<text:s/>Κεφαλαίου<text:s/>ΙΑ’<text:s/>του<text:s/>ν.<text:s/>4727/2020<text:s/>(Α’184)<text:s/>«Ψηφιακή<text:s/>Διαφάνεια<text:s/>-<text:s/>Πρόγραμμα<text:s/>ΔΙΑΥΓΕΙΑ».</text:span></text:p>
      <text:p text:style-name="P10"><text:span text:style-name="T10_1">6.<text:s/>Την<text:s/>περ.<text:s/>ε’<text:s/>της<text:s/>παρ.<text:s/>5<text:s/>του<text:s/>άρθρου<text:s/>24,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11"><text:span text:style-name="T11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10.<text:s/>Το<text:s/>π.δ.<text:s/>141/2017<text:s/>«Οργανισμός<text:s/>του<text:s/>Υπουργείου<text:s/>Εσωτερικών»<text:s/>(Α’<text:s/>180).</text:span></text:p>
      <text:p text:style-name="P15"><text:span text:style-name="T15_1">11.<text:s/>Το<text:s/>π.δ.<text:s/>133/2017<text:s/>«Οργανισμός<text:s/>του<text:s/>Υπουργείου<text:s/>Διοικητικής<text:s/>Ανασυγκρότησης»<text:s/>(Α’<text:s/>161).</text:span></text:p>
      <text:p text:style-name="P16"><text:span text:style-name="T16_1"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7"><text:span text:style-name="T17_1">13.<text:s/>Την<text:s/>υπό<text:s/>στοιχεία<text:s/>Υ23/14-07-2021<text:s/>διαπιστωτική<text:s/>πράξη<text:s/>του<text:s/>Πρωθυπουργού<text:s/>«Διαπιστωτική<text:s/>πράξη<text:s/>για<text:s/>τον<text:s/>διορισμό<text:s/>του<text:s/>Διοικητή<text:s/>της<text:s/>Εθνικής<text:s/>Αρχής<text:s/>Διαφάνειας»<text:s/>(Υ.Ο.Δ.Δ.<text:s/>549).</text:span></text:p>
      <text:p text:style-name="P18"><text:span text:style-name="T18_1">14.<text:s/>Την<text:s/>υπ’<text:s/>αρ.<text:s/>οικ.11699/19-05-2020<text:s/>απόφαση<text:s/>του<text:s/>Διοικητή<text:s/>της<text:s/>Εθνικής<text:s/>Αρχής<text:s/>Διαφάνειας<text:s/>«Οργανισμός<text:s/>της<text:s/>Εθνικής<text:s/>Αρχής<text:s/>Διαφάνειας<text:s/>(Ε.Α.Δ.)»<text:s/>(Β’<text:s/>1991).</text:span></text:p>
      <text:p text:style-name="P19"><text:span text:style-name="T19_1">15.<text:s/>Την<text:s/>υπ’<text:s/>αρ.<text:s/>5080/22-02-2022<text:s/>γνώμη<text:s/>του<text:s/>Διοικητή<text:s/>της<text:s/>Εθνικής<text:s/>Αρχής<text:s/>Διαφάνειας,<text:s/>με<text:s/>θέμα:<text:s/>«Παροχή<text:s/>γνώμης<text:s/>βάσει<text:s/>της<text:s/>παρ.<text:s/>3<text:s/>του<text:s/>άρθρου<text:s/>13<text:s/>του<text:s/>ν.<text:s/>4829/2021<text:s/>(Α’166)<text:s/>σχετικά<text:s/>με<text:s/>την<text:s/>έκδοση<text:s/>υπουργικής<text:s/>απόφασης<text:s/>για<text:s/>τον<text:s/>προσδιορισμό<text:s/>των<text:s/>όρων,<text:s/>των<text:s/>προϋποθέσεων<text:s/>και<text:s/>των<text:s/>στοιχείων<text:s/>εγγραφής<text:s/>στο<text:s/>Μητρώο<text:s/>Διαφάνειας,<text:s/>σωματείων,<text:s/>επαγγελματικών<text:s/>ενώσεων,<text:s/>επιμελητηρίων<text:s/>και<text:s/>φορέων<text:s/>της<text:s/>κοινωνίας<text:s/>των<text:s/>πολιτών».</text:span></text:p>
      <text:p text:style-name="P20"><text:span text:style-name="T20_1">16.<text:s/>Την<text:s/>υπό<text:s/>στοιχεία<text:s/>ΔΙΠΔΑ/Φ4Π/13/οικ.5176/<text:s/>31-03-2022<text:s/>εισήγηση<text:s/>του<text:s/>Προϊσταμένου<text:s/>της<text:s/>Γενικής<text:s/>Διεύθυνσης<text:s/>Οικονομικών<text:s/>και<text:s/>Διοικητικών<text:s/>Υπηρεσιών<text:s/>του<text:s/>Υπουργείου<text:s/>Εσωτερ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Πεδίο<text:s/>Εφαρμογής</text:span></text:p>
      <text:p text:style-name="P23"><text:span text:style-name="T23_1">Οι<text:s/>διατάξεις<text:s/>της<text:s/>παρούσας<text:s/>εφαρμόζονται<text:s/>κατά<text:s/>την<text:s/>εγγραφή<text:s/>στο<text:s/>Μητρώο<text:s/>Διαφάνειας<text:s/>(εφεξής<text:s/>Μητρώο)<text:s/>σωματείων,<text:s/>επαγγελματικών<text:s/>ενώσεων,<text:s/>επιμελητηρίων,<text:s/>καθώς<text:s/>και<text:s/>λοιπών<text:s/>φορέων<text:s/>της<text:s/>κοινωνίας<text:s/>των<text:s/>πολιτών.</text:span></text:p>
      <text:h text:style-name="P24" text:outline-level="6"><text:span text:style-name="T24_1">Άρθρο<text:s/>2</text:span></text:h>
      <text:p text:style-name="P25"><text:span text:style-name="T25_1">Ορισμοί</text:span></text:p>
      <text:p text:style-name="P26"><text:span text:style-name="T26_1">Για<text:s/>τις<text:s/>ανάγκες<text:s/>της<text:s/>παρούσας,<text:s/>ισχύουν<text:s/>οι<text:s/>κάτωθι<text:s/>ορισμοί:</text:span></text:p>
      <text:p text:style-name="P27"><text:span text:style-name="T27_1">α)</text:span><text:span text:style-name="T27_2"><text:tab/></text:span><text:span text:style-name="T27_3">Σωματεία:<text:s/>Οι<text:s/>ενώσεις<text:s/>προσώπων<text:s/>που<text:s/>επιδιώκουν<text:s/>σκοπό<text:s/>μη<text:s/>κερδοσκοπικό<text:s/>με<text:s/>νομική<text:s/>προσωπικότητα<text:s/>σύμφωνα<text:s/>με<text:s/>το<text:s/>άρθρο<text:s/>78<text:s/>του<text:s/>Αστικού<text:s/>Κώδικα.</text:span></text:p>
      <text:p text:style-name="P28"><text:span text:style-name="T28_1">β)</text:span><text:span text:style-name="T28_2"><text:tab/></text:span><text:span text:style-name="T28_3">Επαγγελματικές<text:s/>ενώσεις:<text:s/>Οι<text:s/>νομικές<text:s/>οντότητες<text:s/>μη<text:s/>κερδοσκοπικού<text:s/>χαρακτήρα<text:s/>που<text:s/>αποτελούνται<text:s/>από<text:s/>μέλη<text:s/>του<text:s/>ίδιου<text:s/>επαγγέλματος.</text:span></text:p>
      <text:p text:style-name="P29"><text:span text:style-name="T29_1">γ)</text:span><text:span text:style-name="T29_2"><text:tab/></text:span><text:span text:style-name="T29_3">Επιμελητήρια:<text:s/>Οι<text:s/>αυτοτελείς<text:s/>υποχρεωτικές<text:s/>ενώσεις<text:s/>φυσικών<text:s/>και<text:s/>νομικών<text:s/>προσώπων,<text:s/>που<text:s/>ασκούν<text:s/>εμπορική<text:s/>δραστηριότητα<text:s/>σύμφωνα<text:s/>με<text:s/>τα<text:s/>οριζόμενα<text:s/>στην<text:s/>περ.<text:s/>α’<text:s/>του<text:s/>άρθρου<text:s/>61<text:s/>του<text:s/>ν.<text:s/>4497/2017<text:s/>(Α’<text:s/>171),<text:s/>συμπεριλαμβανομένων<text:s/>της<text:s/>Κεντρικής<text:s/>Ένωσης<text:s/>Επιμελητηρίων<text:s/>της<text:s/>περ.<text:s/>γ’<text:s/>του<text:s/>άρθρου<text:s/>61,<text:s/>των<text:s/>Περιφερειακών<text:s/>Επιμελητηριακών<text:s/>Συμβουλίων<text:s/>της<text:s/>περ.<text:s/>β’<text:s/>του<text:s/>άρθρου<text:s/>61,<text:s/>καθώς<text:s/>και<text:s/>των<text:s/>διμερών<text:s/>επιμελητηρίων<text:s/>του<text:s/>άρθρου<text:s/>94<text:s/>του<text:s/>ως<text:s/>άνω<text:s/>νόμου.</text:span></text:p>
      <text:p text:style-name="P30"><text:span text:style-name="T30_1">δ)</text:span><text:span text:style-name="T30_2"><text:tab/></text:span><text:span text:style-name="T30_3">Φορείς<text:s/>της<text:s/>κοινωνίας<text:s/>των<text:s/>πολιτών:<text:s/>οι<text:s/>κοινωφελείς<text:s/>φορείς<text:s/>της<text:s/>περ.<text:s/>β’<text:s/>της<text:s/>παρ.<text:s/>1<text:s/>του<text:s/>άρθρου<text:s/>4<text:s/>του<text:s/>ν.<text:s/>4873/2021<text:s/>(Α’<text:s/>248).</text:span></text:p>
      <text:p text:style-name="P31"><text:span text:style-name="T31_1">ε)</text:span><text:span text:style-name="T31_2"><text:tab/></text:span><text:span text:style-name="T31_3">Εκπρόσωπος<text:s/>συμφερόντων:<text:s/>το<text:s/>φυσικό<text:s/>πρόσωπο<text:s/>το<text:s/>οποίο<text:s/>ορίζεται<text:s/>να<text:s/>ασκεί<text:s/>δραστηριότητα<text:s/>επιρροής,<text:s/>με<text:s/>πράξη<text:s/>της<text:s/>διοίκησης<text:s/>των<text:s/>ενώσεων,<text:s/>νομικών<text:s/>προσώπων<text:s/>ή<text:s/>οντοτήτων<text:s/>των<text:s/>περ.<text:s/>α’-<text:s/>δ’<text:s/>του<text:s/>παρόντος.</text:span></text:p>
      <text:p text:style-name="P32"><text:span text:style-name="T32_1">στ)</text:span><text:span text:style-name="T32_2"><text:tab/></text:span><text:span text:style-name="T32_3">Θεσμικοί<text:s/>φορείς:<text:s/>Οι<text:s/>φορείς<text:s/>που<text:s/>ασκούν<text:s/>νομοθετική<text:s/>ή<text:s/>εκτελεστική<text:s/>λειτουργία<text:s/>σύμφωνα<text:s/>με<text:s/>την<text:s/>περ.<text:s/>β’<text:s/>του<text:s/>άρθρου<text:s/>3<text:s/>του<text:s/>ν.<text:s/>4829/2021<text:s/>(Α’<text:s/>166),<text:s/>όπως<text:s/>εξειδικεύονται<text:s/>με<text:s/>απόφαση<text:s/>του<text:s/>Υπουργού<text:s/>Εσωτερικών<text:s/>σύμφωνα<text:s/>με<text:s/>την<text:s/>παρ.<text:s/>1<text:s/>του<text:s/>άρθρου<text:s/>13<text:s/>του<text:s/>ν.<text:s/>4829/2021<text:s/>(Α’<text:s/>166).</text:span></text:p>
      <text:p text:style-name="P33"><text:span text:style-name="T33_1">ζ)</text:span><text:span text:style-name="T33_2"><text:tab/></text:span><text:span text:style-name="T33_3">Δραστηριότητα<text:s/>επιρροής:<text:s/>κάθε<text:s/>είδους<text:s/>άμεση<text:s/>επικοινωνία<text:s/>εκπροσώπου<text:s/>συμφερόντων<text:s/>με<text:s/>θεσμικούς<text:s/>φορείς,<text:s/>η<text:s/>οποία<text:s/>αποσκοπεί<text:s/>να<text:s/>επηρεάσει<text:s/>τη<text:s/>διαδικασία<text:s/>λήψης<text:s/>απόφασης<text:s/>και<text:s/>ιδίως,<text:s/>ως<text:s/>προς<text:s/>στο<text:s/>περιεχόμενο<text:s/>νόμου,<text:s/>προεδρικού<text:s/>διατάγματος,<text:s/>υπουργικής<text:s/>απόφασης,<text:s/>άλλης<text:s/>κανονιστικής<text:s/>διοικητικής<text:s/>πράξης<text:s/>ή<text:s/>εγκυκλίου,<text:s/>στο<text:s/>πλαίσιο<text:s/>εκπροσώπησης<text:s/>των<text:s/>συμφερόντων<text:s/>των<text:s/>ενώσεων,<text:s/>νομικών<text:s/>προσώπων<text:s/>ή<text:s/>οντοτήτων<text:s/>των<text:s/>περ.<text:s/>α’-δ’<text:s/>του<text:s/>παρόντος,<text:s/>ανεξάρτητα<text:s/>από<text:s/>το<text:s/>αν<text:s/>η<text:s/>διαδικασία<text:s/>βρίσκεται<text:s/>σε<text:s/>εξέλιξη,<text:s/>ή<text:s/>έπεται<text:s/>της<text:s/>επικοινωνίας,<text:s/>και<text:s/>ανεξάρτητα<text:s/>από<text:s/>το<text:s/>αποτέλεσμα<text:s/>της<text:s/>επικοινωνίας.</text:span></text:p>
      <text:p text:style-name="P34"><text:span text:style-name="T34_1">η)</text:span><text:span text:style-name="T34_2"><text:tab/></text:span><text:span text:style-name="T34_3">Εποπτεύουσα<text:s/>Αρχή:<text:s/>η<text:s/>Εθνική<text:s/>Αρχή<text:s/>Διαφάνειας.</text:span></text:p>
      <text:h text:style-name="P35" text:outline-level="6"><text:span text:style-name="T35_1">Άρθρο<text:s/>3<text:s/></text:span></text:h>
      <text:h text:style-name="P36" text:outline-level="6"><text:span text:style-name="T36_1">Προϋποθέσεις<text:s/>ένταξης<text:s/>στο<text:s/>Μητρώο<text:s/>Διαφάνειας</text:span></text:h>
      <text:p text:style-name="P37"><text:span text:style-name="T37_1">1.</text:span><text:span text:style-name="T37_2"><text:s/>Οι<text:s/>ενδιαφερόμενοι<text:s/>φορείς<text:s/>των<text:s/>περ.<text:s/>α’-δ’<text:s/>του<text:s/>άρθρου<text:s/>2<text:s/>της<text:s/>παρούσας<text:s/>υποχρεούνται<text:s/>κατά<text:s/>την<text:s/>υποβολή<text:s/>αίτησης<text:s/>εγγραφής<text:s/>τους<text:s/>στο<text:s/>Μητρώο,<text:s/>να<text:s/>πληρούν<text:s/>τις<text:s/>κάτωθι<text:s/>προϋποθέσεις:</text:span></text:p>
      <text:p text:style-name="P38"><text:span text:style-name="T38_1">α.<text:s/>Να<text:s/>αποδεικνύουν<text:s/>τη<text:s/>νομική<text:s/>μορφή<text:s/>την<text:s/>οποία<text:s/>διαθέτουν<text:s/>με<text:s/>νόμιμα<text:s/>δημοσιευμένη<text:s/>συστατική<text:s/>πράξη.</text:span></text:p>
      <text:p text:style-name="P39"><text:span text:style-name="T39_1">β.<text:s/>Να<text:s/>μην<text:s/>έχουν<text:s/>κερδοσκοπικό<text:s/>χαρακτήρα<text:s/>και<text:s/>να<text:s/>μην<text:s/>διανέμουν<text:s/>κέρδη<text:s/>στα<text:s/>μέλη<text:s/>και<text:s/>τους<text:s/>εταίρους<text:s/>τους.<text:s/>Απαραίτητη<text:s/>προϋπόθεση<text:s/>για<text:s/>την<text:s/>εγγραφή<text:s/>στο<text:s/>Μητρώο<text:s/>αποτελεί<text:s/>σε<text:s/>κάθε<text:s/>περίπτωση<text:s/>η<text:s/>μη<text:s/>κερδοσκοπική<text:s/>φύση<text:s/>του<text:s/>φορέα,<text:s/>ανεξαρτήτως<text:s/>του<text:s/>χαρακτηρισμού<text:s/>που<text:s/>του<text:s/>έχουν<text:s/>αποδώσει<text:s/>οι<text:s/>ιδρυτές<text:s/>του.</text:span></text:p>
      <text:p text:style-name="P40"><text:span text:style-name="T40_1">γ.<text:s/>Να<text:s/>μην<text:s/>συνάπτουν<text:s/>συμβάσεις<text:s/>οιουδήποτε<text:s/>είδους<text:s/>με:</text:span></text:p>
      <text:p text:style-name="P41"><text:span text:style-name="T41_1">i)</text:span><text:span text:style-name="T41_2"><text:tab/></text:span><text:span text:style-name="T41_3"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ό<text:s/>τους,<text:s/>συζύγους,<text:s/>τέκνα<text:s/>και<text:s/>γονείς<text:s/>των<text:s/>ανωτέρω<text:s/>προσώπων<text:s/>ή/και</text:span></text:p>
      <text:p text:style-name="P42"><text:span text:style-name="T42_1">ii)</text:span><text:span text:style-name="T42_2"><text:tab/></text:span><text:span text:style-name="T42_3">νομικά<text:s/>πρόσωπα<text:s/>τα<text:s/>οποία,<text:s/>ελέγχονται<text:s/>από<text:s/>τα<text:s/>πρόσωπα<text:s/>της<text:s/>υποπερ.<text:s/>(i),<text:s/>έναντι<text:s/>αμοιβής<text:s/>ή<text:s/>ανταλλάγματος<text:s/>επαχθούς<text:s/>αιτίας<text:s/>για<text:s/>τον<text:s/>φορέα<text:s/>που<text:s/>αποτιμάται<text:s/>σε<text:s/>ποσό<text:s/>άνω<text:s/>των<text:s/>χιλίων<text:s/>(1.000)<text:s/>ευρώ<text:s/>ετησίως.<text:s/>Κατ'<text:s/>εξαίρεση,<text:s/>είναι<text:s/>δυνατή<text:s/>η<text:s/>σύναψη<text:s/>συμβάσεων<text:s/>εξαρτημένης<text:s/>εργασίας<text:s/>με<text:s/>τα<text:s/>παραπάνω<text:s/>πρόσωπα<text:s/>με<text:s/>συνήθεις<text:s/>όρους<text:s/>και<text:s/>αποδοχές<text:s/>και<text:s/>σε<text:s/>ποσοστό<text:s/>που<text:s/>δεν<text:s/>υπερβαίνει<text:s/>το<text:s/>3%<text:s/>του<text:s/>συνόλου<text:s/>των<text:s/>εργαζομένων.</text:span></text:p>
      <text:p text:style-name="P43"><text:span text:style-name="T43_1">δ.<text:s/>Να<text:s/>μην<text:s/>υφίσταται<text:s/>αμετάκλητη<text:s/>καταδικαστική<text:s/>απόφαση<text:s/>για<text:s/>κακούργημα<text:s/>ή<text:s/>πλημμέλημα<text:s/>με<text:s/>ποινή<text:s/>στερητική<text:s/>της<text:s/>ελευθερίας<text:s/>άνω<text:s/>των<text:s/>δεκαοχτώ<text:s/>(18)<text:s/>μηνών<text:s/>σε<text:s/>βάρος<text:s/>των<text:s/>φυσικών<text:s/>προσώπων<text:s/>που<text:s/>ασκούν<text:s/>την<text:s/>διοίκηση<text:s/>του<text:s/>φορέα<text:s/>ή/και<text:s/>του<text:s/>νόμιμου<text:s/>εκπροσώπου<text:s/>του.</text:span></text:p>
      <text:p text:style-name="P44"><text:span text:style-name="T44_1">ε.<text:s/>Να<text:s/>εκπληρώνουν<text:s/>τις<text:s/>ασφαλιστικές<text:s/>και<text:s/>φορολογικές<text:s/>τους<text:s/>υποχρεώσεις,<text:s/>μην<text:s/>έχοντας<text:s/>καμία<text:s/>ασφαλιστική<text:s/>και<text:s/>φορολογική<text:s/>εκκρεμότητα,<text:s/>τόσο<text:s/>κατά<text:s/>την<text:s/>υποβολή<text:s/>της<text:s/>σχετικής<text:s/>αίτησης<text:s/>όσο<text:s/>και<text:s/>καθ'<text:s/>όλη<text:s/>τη<text:s/>διάρκεια<text:s/>που<text:s/>είναι<text:s/>εγγεγραμμένοι<text:s/>στο<text:s/>Μητρώο.</text:span></text:p>
      <text:p text:style-name="P45"><text:span text:style-name="T45_1">στ.<text:s/>Να<text:s/>ορίζουν<text:s/>και<text:s/>να<text:s/>απασχολούν<text:s/>Υπεύθυνο<text:s/>Προστασίας<text:s/>Δεδομένων<text:s/>(Data<text:s/>Protection<text:s/>Officer-<text:s/>"DPO")<text:s/>επιφορτισμένο<text:s/>με<text:s/>τη<text:s/>διαρκή<text:s/>συμμόρφωση<text:s/>του<text:s/>αντίστοιχού<text:s/>φορέα,<text:s/>με<text:s/>τη<text:s/>νομοθεσία<text:s/>για<text:s/>την<text:s/>προστασία<text:s/>προσωπικών<text:s/>δεδομένων,<text:s/>εφόσον<text:s/>επιβάλλεται<text:s/>σύμφωνα<text:s/>με<text:s/>την<text:s/>ισχύουσα<text:s/>νομοθεσία.</text:span></text:p>
      <text:p text:style-name="P46"><text:span text:style-name="T46_1">ζ.<text:s/>Να<text:s/>μην<text:s/>ορίζουν<text:s/>ως<text:s/>εκπροσώπους<text:s/>συμφερόντων<text:s/>πρόσωπα<text:s/>τα<text:s/>οποία:</text:span></text:p>
      <text:p text:style-name="P47"><text:span text:style-name="T47_1">αα.<text:s/>Έχουν<text:s/>καταδικασθεί<text:s/>αμετάκλητα<text:s/>για<text:s/>κακούργημα<text:s/>ή<text:s/>πλημμέλημα<text:s/>με<text:s/>ποινή<text:s/>στερητική<text:s/>της<text:s/>ελευθερίας<text:s/>άνω<text:s/>των<text:s/>δεκαοκτώ<text:s/>(18)<text:s/>μηνών,</text:span></text:p>
      <text:p text:style-name="P48"><text:span text:style-name="T48_1">ββ.<text:s/>είναι<text:s/>θεσμικοί<text:s/>φορείς,</text:span></text:p>
      <text:p text:style-name="P49"><text:span text:style-name="T49_1">γγ.<text:s/>υπήρξαν<text:s/>θεσμικοί<text:s/>φορείς<text:s/>τους<text:s/>τελευταίους<text:s/>δεκαοκτώ<text:s/>(18)<text:s/>μήνες<text:s/>ή<text:s/>είναι<text:s/>σύζυγοι<text:s/>ή<text:s/>συμβιούντες/ούσες<text:s/>θεσμικού<text:s/>φορέα.</text:span></text:p>
      <text:h text:style-name="P50" text:outline-level="6"><text:span text:style-name="T50_1">Άρθρο<text:s/>4<text:s/></text:span></text:h>
      <text:h text:style-name="P51" text:outline-level="6"><text:span text:style-name="T51_1">Διαδικασία<text:s/>εγγραφής<text:s/>στο<text:s/>Μητρώο<text:s/>Διαφάνειας</text:span></text:h>
      <text:p text:style-name="P52"><text:span text:style-name="T52_1">και<text:s/>επικαιροποίηση<text:s/>στοιχείων</text:span></text:p>
      <text:p text:style-name="P53"><text:span text:style-name="T53_1">1.</text:span><text:span text:style-name="T53_2"><text:s/>Οι<text:s/>φορείς<text:s/>που<text:s/>επιθυμούν<text:s/>να<text:s/>εγγραφούν<text:s/>στο<text:s/>Μητρώο,<text:s/>οφείλουν<text:s/>να<text:s/>υποβάλουν<text:s/>ηλεκτρονική<text:s/>αίτηση<text:s/>εγγραφής<text:s/>μέσω<text:s/>της<text:s/>σχετικής<text:s/>διαδικτυακής<text:s/>εφαρμογής<text:s/>της<text:s/>Ενιαίας<text:s/>Ψηφιακής<text:s/>Πύλης<text:s/>της<text:s/>Δημόσιας<text:s/>Διοίκησης<text:s/>(gov.gr-ΕΨΠ),<text:s/>συμπληρώνοντας<text:s/>υποχρεωτικά<text:s/>όλα<text:s/>τα<text:s/>πεδία<text:s/>της<text:s/>αίτησης<text:s/>με<text:s/>τα<text:s/>στοιχεία<text:s/>που<text:s/>αναφέρονται<text:s/>στην<text:s/>παρ.<text:s/>2<text:s/>του<text:s/>παρόντος<text:s/>άρθρου.</text:span></text:p>
      <text:p text:style-name="P54"><text:span text:style-name="T54_1">2.</text:span><text:span text:style-name="T54_2"><text:s/>Ο<text:s/>νόμιμος<text:s/>εκπρόσωπος<text:s/>του<text:s/>φορέα<text:s/>καταχωρίζει:</text:span></text:p>
      <text:p text:style-name="P55"><text:span text:style-name="T55_1">α.<text:s/>όνομα<text:s/>και<text:s/>επώνυμό<text:s/>του,<text:s/>πατρώνυμο<text:s/>και<text:s/>Μητρώνυμο,<text:s/>ημερομηνία<text:s/>γέννησης,<text:s/>τόπο<text:s/>γέννησης,<text:s/>Α.Φ.Μ.<text:s/>και<text:s/>Δ.Ο.Υ.<text:s/>του,</text:span></text:p>
      <text:p text:style-name="P56"><text:span text:style-name="T56_1">β.<text:s/>επωνυμία<text:s/>του<text:s/>φορέα,<text:s/>Α.Φ.Μ.<text:s/>και<text:s/>Δ.Ο.Υ.<text:s/>του<text:s/>φορέα<text:s/>σε<text:s/>περίπτωση<text:s/>υποχρέωσης<text:s/>απόδοσης<text:s/>Α.Φ.Μ.,</text:span></text:p>
      <text:p text:style-name="P57"><text:span text:style-name="T57_1">γ.<text:s/>αριθμό<text:s/>Γ.Ε.ΜΗ.<text:s/>σε<text:s/>περίπτωση<text:s/>υποχρέωσης<text:s/>εγγραφής<text:s/>στο<text:s/>Γ.Ε.ΜΗ.,</text:span></text:p>
      <text:p text:style-name="P58"><text:span text:style-name="T58_1">δ.<text:s/>έδρα,<text:s/>τηλέφωνο<text:s/>επικοινωνίας<text:s/>και<text:s/>διεύθυνση<text:s/>ηλεκτρονικού<text:s/>ταχυδρομείου<text:s/>του<text:s/>φορέα,</text:span></text:p>
      <text:p text:style-name="P59"><text:span text:style-name="T59_1">ε.<text:s/>τον/τους<text:s/>σκοπό/ους<text:s/>του<text:s/>του<text:s/>φορέα,<text:s/>σύμφωνα<text:s/>με<text:s/>την<text:s/>συστατική<text:s/>του<text:s/>πράξη,</text:span></text:p>
      <text:p text:style-name="P60"><text:span text:style-name="T60_1">στ.<text:s/>τους<text:s/>τομείς<text:s/>ενδιαφέροντος,</text:span></text:p>
      <text:p text:style-name="P61"><text:span text:style-name="T61_1">ζ.<text:s/>υπεύθυνη<text:s/>δήλωση<text:s/>ότι<text:s/>το<text:s/>περιεχόμενο<text:s/>των<text:s/>ως<text:s/>άνω<text:s/>στοιχείων<text:s/>είναι<text:s/>ακριβές,</text:span></text:p>
      <text:p text:style-name="P62"><text:span text:style-name="T62_1">η.<text:s/>υπεύθυνη<text:s/>δήλωση<text:s/>ότι<text:s/>ο<text:s/>φορέας<text:s/>πληροί<text:s/>τις<text:s/>προϋποθέσεις<text:s/>του<text:s/>άρθρου<text:s/>3<text:s/>της<text:s/>παρούσας,</text:span></text:p>
      <text:p text:style-name="P63"><text:span text:style-name="T63_1">θ.<text:s/>δήλωση<text:s/>συναίνεσης<text:s/>ως<text:s/>προς<text:s/>την<text:s/>ανάρτηση<text:s/>των<text:s/>ως<text:s/>άνω<text:s/>στοιχείων<text:s/>και<text:s/>της<text:s/>ετήσιας<text:s/>δήλωσης<text:s/>δραστηριοτήτων<text:s/>επιρροής<text:s/>στο<text:s/>Μητρώο<text:s/>και</text:span></text:p>
      <text:p text:style-name="P64"><text:span text:style-name="T64_1">ι.<text:s/>δήλωση<text:s/>αποδοχής<text:s/>και<text:s/>δέσμευσης<text:s/>τήρησης<text:s/>του<text:s/>Κώδικα<text:s/>Δεοντολογίας<text:s/>για<text:s/>τους<text:s/>Εκπροσώπους<text:s/>Συμφερόντων.</text:span></text:p>
      <text:p text:style-name="P65"><text:span text:style-name="T65_1">3.</text:span><text:span text:style-name="T65_2"><text:s/>Οι<text:s/>εγγεγραμμένοι<text:s/>φορείς<text:s/>των<text:s/>περ.<text:s/>α’-δ’<text:s/>του<text:s/>άρθρου<text:s/>2<text:s/>υποχρεούνται<text:s/>να<text:s/>καταχωρούν<text:s/>οποιαδήποτε<text:s/>μεταβολή,<text:s/>μέσω<text:s/>της<text:s/>σχετικής<text:s/>διαδικτυακής<text:s/>πλατφόρμας<text:s/>της<text:s/>Ενιαίας<text:s/>Ψηφιακής<text:s/>Πύλης<text:s/>της<text:s/>Δημόσιας<text:s/>Διοίκησης<text:s/>(gov.gr-ΕΨΠ),<text:s/>ιδίως<text:s/>για<text:s/>τη<text:s/>διακοπή<text:s/>λειτουργίας<text:s/>ή<text:s/>την<text:s/>αποχώρηση<text:s/>από<text:s/>την<text:s/>ελληνική<text:s/>επικράτεια<text:s/>ή<text:s/>για<text:s/>μεταβολές<text:s/>που<text:s/>αφορούν<text:s/>στους<text:s/>τομείς<text:s/>ενδιαφέροντος<text:s/>ή<text:s/>την<text:s/>νόμιμη<text:s/>εκπροσώπησή<text:s/>τους,<text:s/>εντός<text:s/>(1)<text:s/>μηνός<text:s/>από<text:s/>την<text:s/>επέλευση<text:s/>της<text:s/>μεταβολής.</text:span></text:p>
      <text:h text:style-name="P66" text:outline-level="6"><text:span text:style-name="T66_1">Άρθρο<text:s/>5</text:span></text:h>
      <text:p text:style-name="P67"><text:span text:style-name="T67_1">Συνέπειες<text:s/>Εγγραφής</text:span></text:p>
      <text:p text:style-name="P68"><text:span text:style-name="T68_1">Με<text:s/>την<text:s/>εγγραφή<text:s/>τους<text:s/>οι<text:s/>εκπρόσωποι<text:s/>συμφερόντων<text:s/>των<text:s/>ενώσεων,<text:s/>νομικών<text:s/>προσώπων<text:s/>ή<text:s/>οντοτήτων<text:s/>των<text:s/>περ.<text:s/>α’-δ’<text:s/>του<text:s/>άρθρου<text:s/>2<text:s/>της<text:s/>παρούσας<text:s/>αποκτούν<text:s/>τα<text:s/>δικαιώματα<text:s/>και<text:s/>τις<text:s/>υποχρεώσεις<text:s/>των<text:s/>εκπροσώπων<text:s/>συμφερόντων<text:s/>του<text:s/>άρθρου<text:s/>7<text:s/>του<text:s/>ν.<text:s/>4829/2021<text:s/>(Α’<text:s/>166).</text:span></text:p>
      <text:h text:style-name="P69" text:outline-level="6"><text:span text:style-name="T69_1">Άρθρο<text:s/>6<text:s/></text:span></text:h>
      <text:h text:style-name="P70" text:outline-level="6"><text:span text:style-name="T70_1">Υποβολή<text:s/>ετήσιας<text:s/>δήλωσης<text:s/>άσκησης</text:span></text:h>
      <text:p text:style-name="P71"><text:span text:style-name="T71_1">δραστηριοτήτων<text:s/>επιρροής</text:span></text:p>
      <text:p text:style-name="P72"><text:span text:style-name="T72_1">1.</text:span><text:span text:style-name="T72_2"><text:s/>Οι<text:s/>εγγεγραμμένοι<text:s/>φορείς<text:s/>υποβάλλουν<text:s/>στην<text:s/>Εθνική<text:s/>Αρχή<text:s/>Διαφάνειας<text:s/>ηλεκτρονικά<text:s/>ετήσια<text:s/>δήλωση<text:s/>σχετικά<text:s/>με:</text:span></text:p>
      <text:p text:style-name="P73"><text:span text:style-name="T73_1">α.<text:s/>Τον<text:s/>τομέα<text:s/>πολιτικής<text:s/>και<text:s/>το<text:s/>είδος<text:s/>της<text:s/>απόφασης,</text:span></text:p>
      <text:p text:style-name="P74"><text:span text:style-name="T74_1">β.<text:s/>τα<text:s/>στοιχεία<text:s/>του<text:s/>προσώπου<text:s/>που<text:s/>άσκησε<text:s/>δραστηριότητα<text:s/>επιρροής<text:s/>και<text:s/>τα<text:s/>στοιχεία<text:s/>του<text:s/>φορέα<text:s/>τον<text:s/>οποίο<text:s/>εκπροσωπεί,</text:span></text:p>
      <text:p text:style-name="P75"><text:span text:style-name="T75_1">γ.<text:s/>τον<text:s/>χρόνο<text:s/>και<text:s/>τον<text:s/>τρόπο<text:s/>διεξαγωγής<text:s/>της<text:s/>δραστηριότητας<text:s/>επιρροής,</text:span></text:p>
      <text:p text:style-name="P76"><text:span text:style-name="T76_1">δ.<text:s/>τον<text:s/>θεσμικό<text:s/>φορέα<text:s/>προς<text:s/>τον<text:s/>οποίο<text:s/>απευθύνθηκε<text:s/>η<text:s/>δραστηριότητα<text:s/>επιρροής,</text:span></text:p>
      <text:p text:style-name="P77"><text:span text:style-name="T77_1">ε.<text:s/>το<text:s/>επιδιωκόμενο<text:s/>αποτέλεσμα,</text:span></text:p>
      <text:p text:style-name="P78"><text:span text:style-name="T78_1">2.</text:span><text:span text:style-name="T78_2"><text:s/>Τα<text:s/>στοιχεία<text:s/>που<text:s/>περιέχονται<text:s/>στις<text:s/>ετήσιες<text:s/>δηλώσεις<text:s/>δημοσιεύονται<text:s/>στη<text:s/>σχετική<text:s/>διαδικτυακή<text:s/>πλατφόρμα<text:s/>του<text:s/>Μητρώου<text:s/>Διαφάνειας<text:s/>και<text:s/>είναι<text:s/>δημόσια<text:s/>προσβάσιμα<text:s/>στο<text:s/>κοινό,<text:s/>με<text:s/>την<text:s/>επιφύλαξη<text:s/>του<text:s/>νόμου<text:s/>περί<text:s/>προστασίας<text:s/>προσωπικών<text:s/>δεδομένων.</text:span></text:p>
      <text:h text:style-name="P79" text:outline-level="6"><text:span text:style-name="T79_1">Άρθρο<text:s/>7<text:s/></text:span></text:h>
      <text:h text:style-name="P80" text:outline-level="6"><text:span text:style-name="T80_1">Έλεγχος<text:s/>και<text:s/>συμμόρφωση</text:span></text:h>
      <text:p text:style-name="P81"><text:span text:style-name="T81_1">1.</text:span><text:span text:style-name="T81_2"><text:s/>Ο<text:s/>έλεγχος<text:s/>επαλήθευσης<text:s/>και<text:s/>εγκυρότητας<text:s/>των<text:s/>υποβληθέντων<text:s/>στοιχείων,<text:s/>καθώς<text:s/>και<text:s/>της<text:s/>συμμόρφωσης<text:s/>των<text:s/>φορέων<text:s/>των<text:s/>περ.<text:s/>α’-δ’<text:s/>του<text:s/>άρθρου<text:s/>2<text:s/>της<text:s/>παρούσας<text:s/>με<text:s/>τις<text:s/>απαιτήσεις<text:s/>του<text:s/>ν.<text:s/>4829/2021<text:s/>(Α’<text:s/>166),<text:s/>διενεργείται<text:s/>από<text:s/>την<text:s/>Εποπτεύουσα<text:s/>Αρχή<text:s/>σύμφωνα<text:s/>με<text:s/>το<text:s/>άρθρο<text:s/>11<text:s/>του<text:s/>ν.<text:s/>4829/2021<text:s/>(Α’<text:s/>166).</text:span></text:p>
      <text:p text:style-name="P82"><text:span text:style-name="T82_1">2.</text:span><text:span text:style-name="T82_2"><text:s/>Σε<text:s/>περίπτωση<text:s/>που<text:s/>διαπιστωθεί<text:s/>μετά<text:s/>από<text:s/>τον<text:s/>έλεγχο<text:s/>της<text:s/>προηγούμενης<text:s/>παραγράφου<text:s/>η<text:s/>μη<text:s/>συμμόρφωση<text:s/>με<text:s/>τις<text:s/>υποχρεώσεις<text:s/>των<text:s/>διατάξεων<text:s/>της<text:s/>παρούσας,<text:s/>κινείται<text:s/>η<text:s/>διαδικασία<text:s/>για<text:s/>την<text:s/>επιβολή<text:s/>κυρώσεων<text:s/>του<text:s/>άρθρου<text:s/>12<text:s/>του<text:s/>ν.<text:s/>4829/2021<text:s/>(Α’<text:s/>166).</text:span></text:p>
      <text:h text:style-name="P83" text:outline-level="6"><text:span text:style-name="T83_1">Άρθρο<text:s/>8<text:s/></text:span></text:h>
      <text:h text:style-name="P84" text:outline-level="6"><text:span text:style-name="T84_1">Οικειοθελής<text:s/>διαγραφή<text:s/>από<text:s/>το<text:s/>Μητρώο</text:span></text:h>
      <text:p text:style-name="P85"><text:span text:style-name="T85_1">1.</text:span><text:span text:style-name="T85_2"><text:s/>Οι<text:s/>φορείς<text:s/>των<text:s/>περ.<text:s/>α’-δ’<text:s/>του<text:s/>άρθρου<text:s/>2<text:s/>της<text:s/>παρούσας<text:s/>δύνανται<text:s/>να<text:s/>διαγράφονται<text:s/>από<text:s/>το<text:s/>Μητρώο<text:s/>οποτεδήποτε<text:s/>μέσω<text:s/>της<text:s/>διαδικτυακής<text:s/>πλατφόρμας<text:s/>του<text:s/>Μητρώου.</text:span></text:p>
      <text:p text:style-name="P86"><text:span text:style-name="T86_1">2.</text:span><text:span text:style-name="T86_2"><text:s/>Σε<text:s/>περίπτωση<text:s/>διαγραφής<text:s/>από<text:s/>το<text:s/>Μητρώο<text:s/>τα<text:s/>στοιχεία<text:s/>που<text:s/>καταχωρίζονται<text:s/>σε<text:s/>αυτό<text:s/>καθίσταται<text:s/>διαθέσιμα<text:s/>για<text:s/>δέκα<text:s/>χρόνια<text:s/>από<text:s/>τη<text:s/>διαγραφή<text:s/>σύμφωνα<text:s/>με<text:s/>την<text:s/>παρ.<text:s/>6<text:s/>του<text:s/>άρθρου<text:s/>9<text:s/>του<text:s/>ν.<text:s/>4829/2021<text:s/>(Α’<text:s/>166)<text:s/>με<text:s/>την<text:s/>επιφύλαξη<text:s/>των<text:s/>διατάξεων<text:s/>του<text:s/>νόμου<text:s/>περί<text:s/>προστασίας<text:s/>προσωπικών<text:s/>δεδομένων.</text:span></text:p>
      <text:h text:style-name="P87" text:outline-level="6"><text:span text:style-name="T87_1">Άρθρο<text:s/>9<text:s/></text:span></text:h>
      <text:h text:style-name="P88" text:outline-level="6"><text:span text:style-name="T88_1">Υπεύθυνος<text:s/>επεξεργασίας<text:s/>Μητρώου<text:s/>Διαφάνειας<text:s/>-<text:s/>Τήρηση<text:s/>στοιχείων</text:span></text:h>
      <text:p text:style-name="P89"><text:span text:style-name="T89_1">1.</text:span><text:span text:style-name="T89_2"><text:s/>Υπεύθυνος<text:s/>επεξεργασίας<text:s/>προσωπικών<text:s/>δεδομένων<text:s/>του<text:s/>Μητρώου<text:s/>Διαφάνειας<text:s/>ορίζεται<text:s/>η<text:s/>Εθνική<text:s/>Αρχή<text:s/>Διαφάνειας<text:s/>σύμφωνα<text:s/>με<text:s/>την<text:s/>παρ.<text:s/>1<text:s/>του<text:s/>άρθρου<text:s/>8<text:s/>του<text:s/>ν.<text:s/>4829/2021<text:s/>(Α’166).</text:span></text:p>
      <text:p text:style-name="P90"><text:span text:style-name="T90_1">2.</text:span><text:span text:style-name="T90_2"><text:s/>Τα<text:s/>δεδομένα<text:s/>υπόκεινται<text:s/>σε<text:s/>επεξεργασία<text:s/>από<text:s/>την<text:s/>ως<text:s/>άνω<text:s/>οριζόμενη<text:s/>Ανεξάρτητη<text:s/>Αρχή,<text:s/>τηρούνται<text:s/>και<text:s/>φυλάσσονται<text:s/>στην<text:s/>Γενική<text:s/>Γραμματεία<text:s/>Πληροφορικών<text:s/>Συστημάτων<text:s/>Δημόσιας<text:s/>Διοίκησης<text:s/>του<text:s/>Υπουργείου<text:s/>Ψηφιακής<text:s/>Διακυβέρνησης,<text:s/>ως<text:s/>εκτελούσα<text:s/>την<text:s/>επεξεργασία<text:s/>σύμφωνα<text:s/>με<text:s/>το<text:s/>άρθρο<text:s/>28<text:s/>του<text:s/>Γενικού<text:s/>Κανονισμού<text:s/>για<text:s/>την<text:s/>Προστασία<text:s/>Δεδομένων<text:s/>(Γ.Κ.Π.Δ.).</text:span></text:p>
      <text:p text:style-name="P91"><text:span text:style-name="T91_1">3.</text:span><text:span text:style-name="T91_2"><text:s/>Η<text:s/>τήρηση<text:s/>και<text:s/>επεξεργασία<text:s/>δεδομένων<text:s/>προσωπικού<text:s/>χαρακτήρα<text:s/>εξειδικεύεται<text:s/>στην<text:s/>κοινή<text:s/>απόφαση<text:s/>των<text:s/>Υπουργών<text:s/>Εσωτερικών<text:s/>και<text:s/>Ψηφιακής<text:s/>Διακυβέρνησης<text:s/>που<text:s/>εκδίδεται<text:s/>ύστερα<text:s/>από<text:s/>γνώμη<text:s/>του<text:s/>Διοικητής<text:s/>της<text:s/>Εθνικής<text:s/>Αρχής<text:s/>Διαφάνειας<text:s/>σύμφωνα<text:s/>με<text:s/>την<text:s/>παρ.<text:s/>2<text:s/>του<text:s/>άρθρου<text:s/>13<text:s/>του<text:s/>ν.<text:s/>4829/2021<text:s/>(Α’<text:s/>166).</text:span></text:p>
      <text:h text:style-name="P92" text:outline-level="6"><text:span text:style-name="T92_1">Άρθρο<text:s/>10</text:span></text:h>
      <text:p text:style-name="P93"><text:span text:style-name="T93_1">Έναρξη<text:s/>ισχύος</text:span></text:p>
      <text:p text:style-name="P94"><text:span text:style-name="T94_1">Οι<text:s/>διατάξεις<text:s/>της<text:s/>παρούσας<text:s/>ισχύουν<text:s/>από<text:s/>την<text:s/>ημερομηνία<text:s/>δημοσίευσης<text:s/>της<text:s/>παρούσας<text:s/>στην<text:s/>Εφημερίδα<text:s/>της<text:s/>Κυβερνήσεως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Αθήνα,<text:s/>5<text:s/>Απριλίου<text:s/>2022</text:span></text:p>
      <text:p text:style-name="P97"><text:span text:style-name="T97_1">Ο<text:s/>Υπουργός</text:span></text:p>
      <text:p text:style-name="P98"><text:span text:style-name="T98_1">ΜΑΥΡΟΥΔΗΣ<text:s/>ΒΟΡΙΔΗΣ</text:span></text:p>
      <text:p text:style-name="P99"><text:span text:style-name="T99_1">Ι</text:span></text:p>
      <text:p text:style-name="P100"><text:span text:style-name="T100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