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/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/>
    <style:style style:name="T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/>
    <style:style style:name="T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/>
    <style:style style:name="T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της<text:s/>προθεσμίας<text:s/>των<text:s/>προβλεπόμενων<text:s/>υποχρεώσεων<text:s/>των<text:s/>οντοτήτων<text:s/>των<text:s/>περ.<text:s/>α),<text:s/>β)<text:s/>και<text:s/>γ)<text:s/>της<text:s/>παρ.<text:s/>2<text:s/>του<text:s/>άρθρου<text:s/>1<text:s/>του<text:s/>ν.4308/2014<text:s/>(Α΄251)<text:s/>που<text:s/>παραλαμβάνουν,<text:s/>ως<text:s/>τελικοί<text:s/>καταναλωτές,<text:s/>χύδην<text:s/>υγραέριο<text:s/>κατ’<text:s/>εφαρμογή<text:s/>των<text:s/>άρθρων<text:s/>5<text:s/>και<text:s/>9<text:s/>της<text:s/>υπό<text:s/>στοιχεία<text:s/>Α.1001/31-12-2020<text:s/>(B΄<text:s/>40/2021)<text:s/>απόφασης<text:s/>Διοικητή<text:s/>ΑΑΔΕ.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περ.<text:s/>ιδ)<text:s/>και<text:s/>ιε)<text:s/>της<text:s/>παρ.<text:s/>1<text:s/>του<text:s/>άρθρου<text:s/>73<text:s/>του<text:s/>Εθνικού<text:s/>Τελωνειακού<text:s/>Κώδικα<text:s/>(ν.<text:s/>2960/2001,<text:s/>Α΄265),<text:s/>καθώς<text:s/>και<text:s/>της<text:s/>παρ.<text:s/>7<text:s/>του<text:s/>άρθρου<text:s/>73<text:s/>του<text:s/>ιδίου<text:s/>κώδικα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ης<text:s/>παρ.<text:s/>2<text:s/>του<text:s/>άρθρου<text:s/>1<text:s/>και<text:s/>των<text:s/>άρθρων<text:s/>3,<text:s/>4,<text:s/>6,<text:s/>7<text:s/>και<text:s/>9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9"><text:span text:style-name="T9_1">δ)</text:span><text:span text:style-name="T9_2"><text:tab/></text:span><text:span text:style-name="T9_3"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<text:s/>(Α΄<text:s/>173)<text:s/>και<text:s/>ιδίως<text:s/>τα<text:s/>άρθρα<text:s/>20<text:s/>και<text:s/>22<text:s/>του<text:s/>ιδίου<text:s/>νόμου.</text:span></text:p>
      <text:p text:style-name="P10"><text:span text:style-name="T10_1">ε)</text:span><text:span text:style-name="T10_2"><text:tab/></text:span><text:span text:style-name="T10_3">του<text:s/>ν.<text:s/>3054/2002<text:s/>«Οργάνωση<text:s/>της<text:s/>αγοράς<text:s/>πετρελαιοειδών<text:s/>και<text:s/>άλλες<text:s/>διατάξεις»<text:s/>(Α΄230)<text:s/>και<text:s/>ιδίως<text:s/>τα<text:s/>άρθρα<text:s/>3,<text:s/>4,6,<text:s/>7<text:s/>και<text:s/>9<text:s/>του<text:s/>ιδίου<text:s/>νόμου.</text:span></text:p>
      <text:p text:style-name="P11"><text:span text:style-name="T11_1">στ)</text:span><text:span text:style-name="T11_2"><text:tab/></text:span><text:span text:style-name="T11_3"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58)<text:s/>όπως<text:s/>ισχύει<text:s/>και<text:s/>ιδίως<text:s/>το<text:s/>άρθρο<text:s/>20<text:s/>του<text:s/>ιδίου<text:s/>νόμου.</text:span></text:p>
      <text:p text:style-name="P12"><text:span text:style-name="T12_1">ζ)</text:span><text:span text:style-name="T12_2"><text:tab/></text:span><text:span text:style-name="T12_3">του<text:s/>ν.<text:s/>4758/2020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242)<text:s/>και<text:s/>ιδίως<text:s/>το<text:s/>άρθρο<text:s/>11<text:s/>αυτού.</text:span></text:p>
      <text:p text:style-name="P13"><text:span text:style-name="T13_1">η)</text:span><text:span text:style-name="T13_2"><text:tab/></text:span><text:span text:style-name="T13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,<text:s/>με<text:s/>θέμα<text:s/>«</text:span><text:span text:style-name="T13_4">Οργανισμός<text:s/>της<text:s/>Ανεξάρτητης<text:s/>Αρχής<text:s/>Δημοσίων<text:s/>Εσόδων</text:span><text:span text:style-name="T13_5">»<text:s/>(ΑΑΔΕ)<text:s/>(Β΄4738).</text:span></text:p>
      <text:p text:style-name="P14"><text:span text:style-name="T14_1">2.<text:s/></text:span><text:span text:style-name="T14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'<text:s/>94).</text:span></text:p>
      <text:p text:style-name="P15"><text:span text:style-name="T15_1">3.<text:s/></text:span><text:span text:style-name="T15_2">Τις<text:s/>διατάξεις<text:s/>της<text:s/>υπ’<text:s/>αρ.<text:s/>91354/24-08-2017<text:s/>απόφασης<text:s/>του<text:s/>Υπουργού<text:s/>Ανάπτυξης<text:s/>και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΄2983)<text:s/>και<text:s/>ιδίως<text:s/>τα<text:s/>άρθρα<text:s/>από<text:s/>83<text:s/>έως<text:s/>και<text:s/>89<text:s/>της<text:s/>ιδίας<text:s/>απόφασης.</text:span></text:p>
      <text:p text:style-name="P16"><text:span text:style-name="T16_1">4.<text:s/></text:span><text:span text:style-name="T16_2">Την<text:s/>υπό<text:s/>στοιχεία<text:s/>ΠΟΛ.<text:s/>1220/2012<text:s/>απόφαση<text:s/>Υπουργού<text:s/>Οικονομικών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.»<text:s/>(Β΄3517),<text:s/>όπως<text:s/>τροποποιήθηκε<text:s/>με<text:s/>την<text:s/>παρ.1<text:s/>του<text:s/>άρθρου<text:s/>3<text:s/>της<text:s/>ΠΟΛ<text:s/>1218/2018<text:s/>(B΄<text:s/>5562)<text:s/>και<text:s/>ισχύει.</text:span></text:p>
      <text:p text:style-name="P17"><text:span text:style-name="T17_1">5.<text:s/></text:span><text:span text:style-name="T17_2">Την<text:s/>υπό<text:s/>στοιχεία<text:s/>Δ.ΟΡΓ.<text:s/>Α<text:s/>1068936<text:s/>ΕΞ<text:s/>2020/17-06-20<text:s/>απόφαση<text:s/>του<text:s/>Διοικητή<text:s/>της<text:s/>Ανεξάρτητης<text:s/>Αρχής<text:s/>Δημοσίων<text:s/>Εσόδων<text:s/>(Β’<text:s/>2457).</text:span></text:p>
      <text:p text:style-name="P18"><text:span text:style-name="T18_1">6.<text:s/></text:span><text:span text:style-name="T18_2">Την<text:s/>υπό<text:s/>στοιχεία<text:s/>Α.1001/31-12-2020<text:s/>απόφασης<text:s/>Διοικητή<text:s/>ΑΑΔΕ<text:s/>«Όροι<text:s/>και<text:s/>προϋποθέσεις<text:s/>για<text:s/>τη<text:s/>διαδικασία<text:s/>παραλαβής<text:s/>και<text:s/>παράδοσης<text:s/>των<text:s/>υγραερίων<text:s/>και<text:s/>του<text:s/>μεθανίου<text:s/>των<text:s/>περιπτώσεων<text:s/>ιδ΄και<text:s/>ιε΄της<text:s/>παραγράφου<text:s/>1,<text:s/>του<text:s/>άρθρου<text:s/>73<text:s/>του<text:s/>ν.<text:s/>2960/2001<text:s/>καθώς<text:s/>και<text:s/>διαδικασία<text:s/>παρακολούθησης<text:s/>και<text:s/>ελέγχου<text:s/>της<text:s/>νόμιμης<text:s/>χρησιμοποίησης<text:s/>αυτών.»<text:s/>(Β΄40/2021).</text:span></text:p>
      <text:p text:style-name="P19"><text:span text:style-name="T19_1">7.<text:s/></text:span><text:span text:style-name="T19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0"><text:span text:style-name="T20_1">8.<text:s/></text:span><text:span text:style-name="T20_2">Την<text:s/>ανάγκη<text:s/>παράτασης<text:s/>των<text:s/>προθεσμιών:<text:s/>α)<text:s/>της<text:s/>παρ.<text:s/>3<text:s/>του<text:s/>άρθρου<text:s/>5<text:s/>της<text:s/>υπό<text:s/>στοιχεία<text:s/>Α.<text:s/>1001/31-12-2020<text:s/>(B’<text:s/>40/2021)<text:s/>απόφασης<text:s/>Διοικητή<text:s/>ΑΑΔΕ,<text:s/>αναφορικά<text:s/>με<text:s/>την<text:s/>υποβολή<text:s/>στο<text:s/>αρμόδιο<text:s/>τελωνείο<text:s/>ελέγχου,<text:s/>της<text:s/>«Υπεύθυνης<text:s/>Δήλωσης»<text:s/>και<text:s/>της<text:s/>«Ετήσιας<text:s/>κατάσταση<text:s/>αγορών<text:s/>υγραερίου»<text:s/>και<text:s/>β)<text:s/>της<text:s/>παρ.<text:s/>4<text:s/>του<text:s/>άρθρου<text:s/>9<text:s/>της<text:s/>ίδιας<text:s/>απόφασης<text:s/>αναφορικά<text:s/>με<text:s/>την<text:s/>υποβολή<text:s/>στο<text:s/>αρμόδιο<text:s/>τελωνείο<text:s/>ελέγχου,<text:s/>της<text:s/>«Δήλωσης<text:s/>Γνωστοποίησης<text:s/>παραλήπτη/τελικού<text:s/>καταναλωτή<text:s/>χύδην<text:s/>υγραερίου»<text:s/>καθώς<text:s/>και<text:s/>της<text:s/>σχετικής<text:s/>βεβαίωσης<text:s/>του<text:s/>αρμόδιου<text:s/>μηχανικού.</text:span></text:p>
      <text:p text:style-name="P21"><text:span text:style-name="T21_1">9.<text:s/></text:span><text:span text:style-name="T2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22"><text:span text:style-name="T22_1">ΑΠΟΦΑΣΙΖΟΥΜΕ</text:span></text:p>
      <text:h text:style-name="P23" text:outline-level="6"><text:span text:style-name="T23_1">Άρθρο<text:s/>1</text:span></text:h>
      <text:h text:style-name="P24" text:outline-level="6"><text:span text:style-name="T24_1">Παράταση<text:s/>προθεσμιών</text:span></text:h>
      <text:p text:style-name="P25"><text:span text:style-name="T25_1">Παρατείνεται<text:s/>έως<text:s/>και<text:s/>την<text:s/>30η<text:s/>Ιουνίου<text:s/>τρέχοντος<text:s/>έτους,<text:s/>για<text:s/>τις<text:s/>οντότητες<text:s/>των<text:s/>περ.<text:s/>α),<text:s/>β)<text:s/>και<text:s/>γ)<text:s/>της<text:s/>παρ.<text:s/>2<text:s/>του<text:s/>άρθρου<text:s/>1<text:s/>του<text:s/>ν.4308/2014<text:s/>(Α΄251)<text:s/>που<text:s/>παραλαμβάνουν,<text:s/>ως<text:s/>τελικοί<text:s/>καταναλωτές,<text:s/>χύδην<text:s/>υγραέριο:</text:span></text:p>
      <text:p text:style-name="P26"><text:span text:style-name="T26_1">α)</text:span><text:span text:style-name="T26_2"><text:tab/></text:span><text:span text:style-name="T26_3">η<text:s/>προθεσμία<text:s/>της<text:s/>παρ.<text:s/>3<text:s/>του<text:s/>άρθρου<text:s/>5<text:s/>της<text:s/>υπό<text:s/>στοιχεία<text:s/>Α.<text:s/>1001/31-12-2020<text:s/>(Β΄40/2021)<text:s/>απόφασης<text:s/>Διοικητή<text:s/>Α.Α.Δ.Ε.,<text:s/>αναφορικά<text:s/>με<text:s/>την<text:s/>υποβολή<text:s/>της<text:s/>Υπεύθυνης<text:s/>Δήλωσης<text:s/>του<text:s/>άρθρου<text:s/>8<text:s/>του<text:s/>ν.<text:s/>1599/<text:s/>1986<text:s/>(Α΄75)<text:s/>και<text:s/>της<text:s/>«Ετήσιας<text:s/>κατάστασης<text:s/>αγορών<text:s/>υγραερίου»,<text:s/>των<text:s/>περιπτώσεων<text:s/>γ)<text:s/>και<text:s/>δ),<text:s/>αντίστοιχα,<text:s/>της<text:s/>παρ.<text:s/>1,<text:s/>του<text:s/>άρθρου<text:s/>5<text:s/>της<text:s/>ίδιας<text:s/>απόφασης<text:s/>και</text:span></text:p>
      <text:p text:style-name="P27"><text:span text:style-name="T27_1">β)</text:span><text:span text:style-name="T27_2"><text:tab/></text:span><text:span text:style-name="T27_3">η<text:s/>προθεσμία<text:s/>της<text:s/>παρ.<text:s/>4<text:s/>άρθρου<text:s/>9<text:s/>της<text:s/>υπό<text:s/>στοιχεία<text:s/>Α.<text:s/>1001/31-12-2020<text:s/>(Β΄40/2021)<text:s/>απόφασης<text:s/>Διοικητή<text:s/>Α.Α.Δ.Ε.,<text:s/>αναφορικά<text:s/>με<text:s/>την<text:s/>υποβολή<text:s/>της<text:s/>«Δήλωσης<text:s/>Γνωστοποίησης<text:s/>παραλήπτη/τελικού<text:s/>καταναλωτή<text:s/>χύδην<text:s/>υγραερίου»<text:s/>καθώς<text:s/>και<text:s/>της<text:s/>σχετικής<text:s/>βεβαίωσης<text:s/>του<text:s/>αρμόδιου<text:s/>μηχανικού,<text:s/>των<text:s/>περιπτώσεων<text:s/>α)<text:s/>και<text:s/>β),<text:s/>αντίστοιχα,<text:s/>της<text:s/>παρ.<text:s/>1<text:s/>του<text:s/>άρθρου<text:s/>5,<text:s/>της<text:s/>ίδιας<text:s/>απόφασης.</text:span></text:p>
      <text:h text:style-name="P28" text:outline-level="6"><text:span text:style-name="T28_1">Άρθρο<text:s/>2</text:span></text:h>
      <text:h text:style-name="P29" text:outline-level="6"><text:span text:style-name="T29_1">Έναρξη<text:s/>ισχύος</text:span></text:h>
      <text:p text:style-name="P30"><text:span text:style-name="T30_1">1.</text:span><text:span text:style-name="T30_2"><text:s/></text:span><text:span text:style-name="T30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1"><text:span text:style-name="T31_1">2.<text:s/></text:span><text:span text:style-name="T31_2"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ΣΑΝΕΞΑΡΤΗΤΗΣ<text:s/>ΑΡΧΗΣ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Α.<text:s/>Αποδέκτες<text:s/>για<text:s/>ενέργεια</text:span></text:p>
      <text:p text:style-name="P36"><text:span text:style-name="T36_1">1.<text:s/></text:span><text:span text:style-name="T36_2">Εθνικό<text:s/>Τυπογραφείο<text:s/>(Για<text:s/>δημοσίευση<text:s/>της<text:s/>παρούσας<text:s/>στην<text:s/>Εφημερίδα<text:s/>της<text:s/>Κυβερνήσεως)</text:span></text:p>
      <text:p text:style-name="P37"><text:span text:style-name="T37_1">2.<text:s/></text:span><text:span text:style-name="T37_2">Τελωνεία<text:s/>Α΄<text:s/>&amp;<text:s/>Β΄<text:s/>τάξης,<text:s/>Ελεγκτικές<text:s/>Υπηρεσίες<text:s/>Τελωνείων<text:s/>(ΕΛ.Υ.Τ.)<text:s/>Αττικής<text:s/>–<text:s/>Θεσσαλονίκης<text:s/></text:span><text:span text:style-name="T37_3">και<text:s/>Επιτελική<text:s/>Υπηρεσία<text:s/>Τελωνειακών<text:s/>Ελέγχων<text:s/>(Ε.Υ.Τ.Ε.)</text:span></text:p>
      <text:p text:style-name="P38"><text:span text:style-name="T38_1">3.<text:s/></text:span><text:span text:style-name="T38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.,<text:s/>e-mail:</text:span><text:span text:style-name="T38_3"><text:a xlink:type="simple" xlink:href="mailto:siteadmin@aade.gr"><text:span text:style-name="T38_4">siteadmin@<text:s/>aade.gr</text:span></text:a></text:span><text:span text:style-name="T38_5">)</text:span></text:p>
      <text:p text:style-name="P39"><text:span text:style-name="T39_1">Β.<text:s/>Αποδέκτες<text:s/>για<text:s/>κοινοποίηση</text:span></text:p>
      <text:p text:style-name="P40"><text:span text:style-name="T40_1">1.<text:s/></text:span><text:span text:style-name="T40_2">Γραφείο<text:s/>Υπουργού<text:s/>Οικονομικών</text:span></text:p>
      <text:p text:style-name="P41"><text:span text:style-name="T41_1">2.<text:s/></text:span><text:span text:style-name="T41_2">Γραφείο<text:s/>Υφυπουργού<text:s/>Οικονομικών</text:span></text:p>
      <text:p text:style-name="P42"><text:span text:style-name="T42_1">3.<text:s/></text:span><text:span text:style-name="T42_2">Συντονιστικό<text:s/>Επιχειρησιακό<text:s/>Κέντρο<text:s/>(Σ.Ε.Κ.)</text:span></text:p>
      <text:p text:style-name="P43"><text:span text:style-name="T43_1">4.<text:s/></text:span><text:span text:style-name="T43_2">Υπηρεσίες<text:s/>Ερευνών<text:s/>και<text:s/>Διασφάλισης<text:s/>Δημοσίων<text:s/>Εσόδων<text:s/>(Υ.Ε.Δ.Δ.Ε.)</text:span></text:p>
      <text:p text:style-name="P44"><text:span text:style-name="T44_1">5.<text:s/></text:span><text:span text:style-name="T44_2">Τελωνειακές<text:s/>Περιφέρειες</text:span></text:p>
      <text:p text:style-name="P45"><text:span text:style-name="T45_1">6.<text:s/></text:span><text:span text:style-name="T45_2">Δ/νση<text:s/>Εσωτερικού<text:s/>Ελέγχου</text:span></text:p>
      <text:p text:style-name="P46"><text:span text:style-name="T46_1">7.<text:s/></text:span><text:span text:style-name="T46_2">Διεύθυνση<text:s/>Νομικής<text:s/>Υποστήριξης<text:s/>Α.Α.Δ.Ε.</text:span></text:p>
      <text:p text:style-name="P47"><text:span text:style-name="T47_1">8.<text:s/></text:span><text:span text:style-name="T47_2">Διεύθυνση<text:s/>Επικοινωνίας<text:s/>Α.Α.Δ.Ε.</text:span></text:p>
      <text:p text:style-name="P48"><text:span text:style-name="T48_1">9.<text:s/></text:span><text:span text:style-name="T48_2">Σύνδεσμος<text:s/>Εταιρειών<text:s/>Εμπορίας<text:s/>Πετρελαιοειδών<text:s/>(ΣΕΕΠΕ)<text:s/>(Με<text:s/>την<text:s/>παράκληση<text:s/>να<text:s/>ενημερώσει<text:s/>τις<text:s/>εταιρείες<text:s/>εμπορίας<text:s/>υγραερίων,<text:s/>μέλη<text:s/>του)<text:s/>Ίωνος<text:s/>Δραγούμη<text:s/>46,<text:s/>11528,<text:s/>Ιλίσια</text:span></text:p>
      <text:p text:style-name="P49"><text:span text:style-name="T49_1">10.<text:s/></text:span><text:span text:style-name="T49_2">Ελληνικά<text:s/>Πετρέλαια<text:s/>Α.Ε.</text:span></text:p>
      <text:p text:style-name="P50"><text:span text:style-name="T50_1">Γενική<text:s/>Δ/νση<text:s/>Εφοδιασμού<text:s/>&amp;<text:s/>Εμπορίας</text:span></text:p>
      <text:p text:style-name="P51"><text:span text:style-name="T51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52"><text:span text:style-name="T52_1">Χειμάρας<text:s/>8Α,<text:s/>15125,<text:s/>e-mail:</text:span><text:span text:style-name="T52_2"><text:a xlink:type="simple" xlink:href="mailto:helpe@helpe.gr"><text:span text:style-name="T52_3">helpe@<text:s/>helpe.gr</text:span></text:a></text:span></text:p>
      <text:p text:style-name="P53"><text:span text:style-name="T53_1">11.<text:s/></text:span><text:span text:style-name="T53_2">MOTOR<text:s/>OIL<text:s/>(ΕΛΛΑΣ)<text:s/>Α.Ε.</text:span></text:p>
      <text:p text:style-name="P54"><text:span text:style-name="T54_1">α)</text:span><text:span text:style-name="T54_2"><text:tab/></text:span><text:span text:style-name="T54_3">ΔΙΥΛΙΣΤΗΡΙΑ<text:s/>ΚΟΡΙΝΘΟΥ<text:s/>Α.Ε.<text:s/>e-mail:</text:span><text:span text:style-name="T54_4"><text:a xlink:type="simple" xlink:href="mailto:motoroil.refinery@moh.gr"><text:span text:style-name="T54_5">motoroil.refinery@<text:s/>moh.gr</text:span></text:a></text:span></text:p>
      <text:p text:style-name="P55"><text:span text:style-name="T55_1">β)</text:span><text:span text:style-name="T55_2"><text:tab/></text:span><text:span text:style-name="T55_3">Ηρώδου<text:s/>Αττικού<text:s/>12Α<text:s/>,15<text:s/>124<text:s/>Μαρούσι,<text:s/>e-mail:</text:span><text:span text:style-name="T55_4"><text:a xlink:type="simple" xlink:href="mailto:Info@moh.gr"><text:span text:style-name="T55_5">info@moh.gr</text:span></text:a></text:span></text:p>
      <text:p text:style-name="P56"><text:span text:style-name="T56_1">12.<text:s/></text:span><text:span text:style-name="T56_2">Petrogaz<text:s/>Α.Ε.,<text:s/>Ακαδημίας<text:s/>57<text:s/>Αθήνα,<text:s/>e-mail:<text:s/></text:span><text:span text:style-name="T56_3"><text:a xlink:type="simple" xlink:href="mailto:info@petrogaz.gr"><text:span text:style-name="T56_4">info@petrogaz.gr</text:span></text:a></text:span></text:p>
      <text:p text:style-name="P57"><text:span text:style-name="T57_1">13.<text:s/></text:span><text:span text:style-name="T57_2">Ομοσπονδία<text:s/>Εκτελωνιστών<text:s/>Ελλάδας<text:s/>6<text:s/>Τσαμαδού<text:s/>38<text:s/>–<text:s/>Τ.Κ.<text:s/>18531<text:s/>–<text:s/>Πειραιάς</text:span></text:p>
      <text:p text:style-name="P58"><text:span text:style-name="T58_1">14.<text:s/></text:span><text:span text:style-name="T58_2">Σύλλογος<text:s/>Εκτελωνιστών<text:s/>Θεσσαλονίκης,<text:s/>Κουντουριώτου<text:s/>13<text:s/>–<text:s/>Τ.Κ.<text:s/>54626<text:s/>-<text:s/>Θεσσαλονίκη</text:span></text:p>
      <text:p text:style-name="P59"><text:span text:style-name="T59_1">15.<text:s/></text:span><text:span text:style-name="T59_2">Σύλλογος<text:s/>Εκτελωνιστών<text:s/>–<text:s/>Τελωνειακών<text:s/>Αντιπροσώπων<text:s/>Πειραιώς<text:s/>–<text:s/>Αθηνών<text:s/>(ΣΥ.Ε.Τ.Α.Π.Α.)</text:span></text:p>
      <text:p text:style-name="P60"><text:span text:style-name="T60_1">Τσαμαδού<text:s/>38<text:s/>–<text:s/>Τ.Κ.<text:s/>18531<text:s/>–<text:s/>Πειραιάς</text:span></text:p>
      <text:p text:style-name="P61"><text:span text:style-name="T61_1">16.<text:s/></text:span><text:span text:style-name="T61_2">Οικονομικό<text:s/>Επιμελητήριο<text:s/>Ελλάδος<text:s/>Μητροπόλεως<text:s/>12-14,<text:s/>ΤΚ<text:s/>105<text:s/>63<text:s/>–Αθήνα,<text:s/>e-mail:</text:span><text:span text:style-name="T61_3"><text:a xlink:type="simple" xlink:href="mailto:oee@oe-e.gr"><text:span text:style-name="T61_4">oee@oe-e.gr</text:span></text:a></text:span></text:p>
      <text:p text:style-name="P62"><text:span text:style-name="T62_1">17.<text:s/></text:span><text:span text:style-name="T62_2">Κεντρική<text:s/>Ένωση<text:s/>Επιμελητηρίων<text:s/>Ελλάδος<text:s/>Ακαδημίας<text:s/>6,<text:s/>TK<text:s/>106<text:s/>71<text:s/>–<text:s/>Αθήνα,</text:span></text:p>
      <text:p text:style-name="P63"><text:span text:style-name="T63_1">18.<text:s/></text:span><text:span text:style-name="T63_2">Εμπορικό<text:s/>και<text:s/>Βιομηχανικό<text:s/>Επιμελητήριο<text:s/>Αθηνών<text:s/>Ακαδημίας<text:s/>7,<text:s/>ΤΚ<text:s/>106<text:s/>71-Αθήνα<text:s/>,e-mail:</text:span><text:span text:style-name="T63_3"><text:a xlink:type="simple" xlink:href="mailto:info@acci.gr"><text:span text:style-name="T63_4">info@acci.gr</text:span></text:a></text:span></text:p>
      <text:p text:style-name="P64"><text:span text:style-name="T64_1">19.<text:s/></text:span><text:span text:style-name="T64_2">Εμπορικό<text:s/>και<text:s/>Βιομηχανικό<text:s/>Επιμελητήριο<text:s/>Θεσσαλονίκης<text:s/>-Τσιμισκή<text:s/>29,<text:s/>ΤΚ<text:s/>54624,<text:s/>e-mail:<text:s/></text:span><text:span text:style-name="T64_3"><text:a xlink:type="simple" xlink:href="mailto:root@ebeth.gr"><text:span text:style-name="T64_4">root@ebeth.gr</text:span></text:a></text:span></text:p>
      <text:p text:style-name="P65"><text:span text:style-name="T65_1">20.<text:s/></text:span><text:span text:style-name="T65_2">Σύνδεσμος<text:s/>Βιομηχανιών<text:s/>Αττικής<text:s/>&amp;<text:s/>Πειραιά<text:s/>Αμερικής<text:s/>10<text:s/>Τ.Κ.<text:s/>10671<text:s/>Αθήνα</text:span></text:p>
      <text:p text:style-name="P66"><text:span text:style-name="T66_1">21.<text:s/></text:span><text:span text:style-name="T66_2">Σύνδεσμος<text:s/>Βιομηχανιών<text:s/>Βορείου<text:s/>Ελλάδος<text:s/>Πλ.<text:s/>Μοριχόβου<text:s/>1<text:s/>Τ.Κ.<text:s/>54625<text:s/>Θεσσαλονίκη</text:span></text:p>
      <text:p text:style-name="P67"><text:span text:style-name="T67_1">22.<text:s/></text:span><text:span text:style-name="T67_2">Σύνδεσμος<text:s/>Βιομηχανιών<text:s/>Θεσσαλίας<text:s/>&amp;<text:s/>Κεντρικής<text:s/>Ελλάδος<text:s/>Ελ.<text:s/>Βενιζέλου<text:s/>4,<text:s/>Βόλος<text:s/>382<text:s/>21</text:span></text:p>
      <text:p text:style-name="P68"><text:span text:style-name="T68_1">23.<text:s/></text:span><text:span text:style-name="T68_2">Σύνδεσμος<text:s/>Επιχειρήσεων<text:s/>και<text:s/>Βιομηχανιών<text:s/>(ΣΕΒ)Ξενοφώντος<text:s/>5,<text:s/>Τ.Κ.<text:s/>105<text:s/>57<text:s/>Αθήνα,<text:s/>e-mail:<text:s/></text:span><text:span text:style-name="T68_3"><text:a xlink:type="simple" xlink:href="mailto:info@sev.org.gr"><text:span text:style-name="T68_4">info@sev.org.gr</text:span></text:a></text:span></text:p>
      <text:p text:style-name="P69"><text:span text:style-name="T69_1">24.<text:s/></text:span><text:span text:style-name="T69_2">ΓΣΕΒΕΕ<text:s/>Αριστοτέλους<text:s/>46,<text:s/>Τ.Κ.<text:s/>104<text:s/>33<text:s/>Αθήνα,<text:s/>e-mail:</text:span><text:span text:style-name="T69_3"><text:a xlink:type="simple" xlink:href="mailto:info@gsevee.gr"><text:span text:style-name="T69_4">info@gsevee.gr</text:span></text:a></text:span></text:p>
      <text:p text:style-name="P70"><text:span text:style-name="T70_1">25.<text:s/></text:span><text:span text:style-name="T70_2">ΔΤΔ<text:s/>–<text:s/>Εγκεκριμένοι<text:s/>Οικονομικοί<text:s/>Φορείς</text:span></text:p>
      <text:p text:style-name="P71"><text:span text:style-name="T71_1">26.<text:s/></text:span><text:span text:style-name="T71_2">Πανελλήνια<text:s/>Ομοσπονδία<text:s/>Φοροτεχνικών<text:s/>Ελεύθερων<text:s/>Επαγγελματιών<text:s/>(Π.Ο.Φ.Ε.Ε.)</text:span></text:p>
      <text:p text:style-name="P72"><text:span text:style-name="T72_1">27.<text:s/></text:span><text:span text:style-name="T72_2">Πανελλήνια<text:s/>Ένωση<text:s/>Φοροτεχνικών<text:s/>Επιστημόνων<text:s/>(Π.Ε.Φ.Ε.)</text:span></text:p>
      <text:p text:style-name="P73"><text:span text:style-name="T73_1">28.<text:s/></text:span><text:span text:style-name="T73_2">Ένωση<text:s/>Φοροτεχνικών<text:s/>Οικονομολόγων<text:s/>Βορείου<text:s/>Ελλάδος<text:s/>(Ε.Φ.Ο.Β.Ε.)</text:span></text:p>
      <text:p text:style-name="P74"><text:span text:style-name="T74_1">29.<text:s/></text:span><text:span text:style-name="T74_2">Ένωση<text:s/>Φοροτεχνικών<text:s/>Ελεύθερων<text:s/>Επαγγελματιών<text:s/>Ν.<text:s/>Θες/νικης<text:s/>(Ε.Φ.Ε.Ε.Θ.)</text:span></text:p>
      <text:p text:style-name="P75"><text:span text:style-name="T75_1">30.<text:s/></text:span><text:span text:style-name="T75_2">Πανελλήνια<text:s/>Ομοσπονδία<text:s/>Λογιστών</text:span></text:p>
      <text:p text:style-name="P76"><text:span text:style-name="T76_1">31.<text:s/></text:span><text:span text:style-name="T76_2">Αγροτικός<text:s/>Πτηνοτροφικός<text:s/>Συνεταιρισμός<text:s/>Ιωαννίνων,<text:s/>e-mail:</text:span><text:span text:style-name="T76_3"><text:a xlink:type="simple" xlink:href="mailto:info@pindos-apsi.gr"><text:span text:style-name="T76_4">info@<text:s/>pindos-apsi.gr</text:span></text:a></text:span></text:p>
      <text:p text:style-name="P77"><text:span text:style-name="T77_1">32.<text:s/></text:span><text:span text:style-name="T77_2">Σύλλογος<text:s/>Αμβυκούχων<text:s/>Μαγνησίας<text:s/>και<text:s/>Σύλλογος<text:s/>Ιδιοκτητών<text:s/>Αμβύκων<text:s/>Αποστάξεως<text:s/>Στεμφυλοπνεύματος<text:s/>Τύρναβου,<text:s/>e-mail:</text:span><text:span text:style-name="T77_3"><text:a xlink:type="simple" xlink:href="mailto:tampakopbvc@hotmail.de"><text:span text:style-name="T77_4">tampakopbvc<text:s/>@<text:s/>hotmail.de</text:span></text:a></text:span></text:p>
      <text:p text:style-name="P78"><text:span text:style-name="T78_1">33.<text:s/></text:span><text:span text:style-name="T78_2">Πανελλήνιος<text:s/>Ομοσπονδία<text:s/>Ξενοδόχων<text:s/>e-mail:</text:span><text:span text:style-name="T78_3"><text:a xlink:type="simple" xlink:href="mailto:info@hhf.gr"><text:span text:style-name="T78_4">info@<text:s/>hhf.gr</text:span></text:a></text:span></text:p>
      <text:p text:style-name="P79"><text:span text:style-name="T79_1">Γ.<text:s/>Εσωτερική<text:s/>διανομή</text:span></text:p>
      <text:p text:style-name="P80"><text:span text:style-name="T80_1">1.<text:s/></text:span><text:span text:style-name="T80_2">Γραφείο<text:s/>κ.<text:s/>Διοικητή<text:s/>Ανεξάρτητης<text:s/>Αρχής<text:s/>Δημοσίων<text:s/>Εσόδων</text:span></text:p>
      <text:p text:style-name="P81"><text:span text:style-name="T81_1">2.<text:s/></text:span><text:span text:style-name="T81_2">Γεν.<text:s/>Δ/νση<text:s/>Τελωνείων<text:s/>&amp;<text:s/>Ε.Φ.Κ.</text:span></text:p>
      <text:p text:style-name="P82"><text:span text:style-name="T82_1">α.<text:s/>Αυτοτελές<text:s/>Τμήμα<text:s/>Υποστήριξης<text:s/>Γενικής<text:s/>Διεύθυνσης<text:s/>Τελωνείων<text:s/>&amp;<text:s/>Ε.Φ.Κ.</text:span></text:p>
      <text:p text:style-name="P83"><text:span text:style-name="T83_1">β.<text:s/>Δ/νση<text:s/>Ειδικών<text:s/>Φόρων<text:s/>Κατανάλωσης<text:s/>&amp;<text:s/>Φ.Π.Α.</text:span></text:p>
      <text:p text:style-name="P84"><text:span text:style-name="T84_1">γ)</text:span><text:span text:style-name="T84_2"><text:tab/></text:span><text:span text:style-name="T84_3">Δ/νση<text:s/>Τελωνειακών<text:s/>Διαδικασιών</text:span></text:p>
      <text:p text:style-name="P85"><text:span text:style-name="T85_1">δ)</text:span><text:span text:style-name="T85_2"><text:tab/></text:span><text:span text:style-name="T85_3">Διεύθυνση<text:s/>Δασμολογικών<text:s/>Θεμάτων,<text:s/>Ειδικών<text:s/>Καθεστώτων<text:s/>και<text:s/>Απαλλαγών</text:span></text:p>
      <text:p text:style-name="P86"><text:span text:style-name="T86_1">ε)</text:span><text:span text:style-name="T86_2"><text:tab/></text:span><text:span text:style-name="T86_3">Διεύθυνση<text:s/>Στρατηγικής<text:s/>Τελωνειακών<text:s/>Ελέγχων<text:s/>και<text:s/>Παραβάσεων<text:s/>(Δ.Σ.Τ.Ε.Π)</text:span></text:p>
      <text:p text:style-name="P87"><text:span text:style-name="T87_1">3.<text:s/></text:span><text:span text:style-name="T87_2">ΦΟΡΟΛΟΓΙΚΗ<text:s/>&amp;<text:s/>ΤΕΛΩΝΕΙΑΚΗ<text:s/>ΑΚΑΔΗΜΙ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