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T92_6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34cm"/>
    </style:style>
    <style:style style:name="Column2" style:family="table-column">
      <style:table-column-properties style:column-width="8.2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224_2" style:family="text"/>
    <style:style style:name="T22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4897/Δ.Α.Ε.Φ</text:span><text:span text:style-name="T1_2">.Κ.-Κ.Ε./Α325</text:span></text:p>
      <text:p text:style-name="P2"><text:span text:style-name="T2_1">Χορήγηση<text:s/>στεγαστικής<text:s/>συνδρομής<text:s/>για<text:s/>την<text:s/>αποκατάσταση<text:s/>των<text:s/>ζημιών<text:s/>σε<text:s/>κτίρια<text:s/>από<text:s/>τις<text:s/>κατολισθήσεις<text:s/>του<text:s/>Δεκεμβρίου<text:s/>2020<text:s/>στην<text:s/>περιοχή<text:s/>Αγία<text:s/>Μαρίνα<text:s/>της<text:s/>Δημοτικής<text:s/>Κοινότητας<text:s/>Καρίτσης<text:s/>Δολόπων<text:s/>του<text:s/>Δήμου<text:s/>Λίμνης<text:s/>Πλαστήρα<text:s/>της<text:s/>Περιφερειακής<text:s/>Ενότητας<text:s/>Καρδίτ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-<text:s/>ΕΣΩΤΕΡΙΚΩΝ<text:s/>-<text:s/>ΥΠΟΔΟΜΩΝ<text:s/>ΚΑΙ<text:s/>ΜΕΤΑΦΟΡΩΝ</text:span></text:p>
      <text:p text:style-name="P5"><text:span text:style-name="T5_1"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’<text:s/>117)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η<text:s/>οποία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2"><text:span text:style-name="T12_1">8.<text:s/>του<text:s/>άρθρου<text:s/>64<text:s/>του<text:s/>ν.<text:s/>4602/08.03.2019<text:s/>(Α’<text:s/>45)<text:s/>που<text:s/>αφορά<text:s/>στην<text:s/>τροποποίηση<text:s/>διατάξεων<text:s/>του<text:s/>ν.<text:s/>4258/2014<text:s/>(Α’<text:s/>94),</text:span></text:p>
      <text:p text:style-name="P13"><text:span text:style-name="T13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10.<text:s/>του<text:s/>π.δ.<text:s/>80/2016<text:s/>«Ανάληψη<text:s/>υποχρεώσεων<text:s/>από<text:s/>τους<text:s/>διατάκτες»<text:s/>(Α’<text:s/>145),</text:span></text:p>
      <text:p text:style-name="P15"><text:span text:style-name="T15_1">11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,</text:span></text:p>
      <text:p text:style-name="P16"><text:span text:style-name="T16_1">12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7"><text:span text:style-name="T17_1">13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<text:s/>2019<text:s/>(Α’<text:s/>123)<text:s/>και<text:s/>με<text:s/>το<text:s/>π.δ.<text:s/>47/2021<text:s/>(Α’<text:s/>121),</text:span></text:p>
      <text:p text:style-name="P18"><text:span text:style-name="T18_1">14.<text:s/>του<text:s/>π.δ.<text:s/>5/2022<text:s/>«Οργανισμός<text:s/>Υπουργείου<text:s/>Ανάπτυξης<text:s/>και<text:s/>Επενδύσεων»<text:s/>(Α’<text:s/>15),</text:span></text:p>
      <text:p text:style-name="P19"><text:span text:style-name="T19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<text:s/>(Α’<text:s/>119),</text:span></text:p>
      <text:p text:style-name="P20"><text:span text:style-name="T20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1"><text:span text:style-name="T21_1">17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2"><text:span text:style-name="T22_1">18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<text:s/>Στυλιανό<text:s/>Πέτσα»<text:s/>(Β’<text:s/>2607),</text:span></text:p>
      <text:p text:style-name="P23"><text:span text:style-name="T23_1">19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4"><text:span text:style-name="T24_1">20.<text:s/>της<text:s/>υπό<text:s/>στοιχεία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5"><text:span text:style-name="T25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6"><text:span text:style-name="T26_1">22.<text:s/>της<text:s/>υπό<text:s/>στοιχεία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7"><text:span text:style-name="T27_1">23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8"><text:span text:style-name="T28_1">24.<text:s/>της<text:s/>υπό<text:s/>στοιχεία<text:s/>Δ.Α.Ε.Φ.Κ.-Κ.Ε.οικ.15286/Α321/<text:s/>03.09.2021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κατολισθήσεις»<text:s/>(Β’<text:s/>4216),</text:span></text:p>
      <text:p text:style-name="P29"><text:span text:style-name="T29_1">25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30"><text:span text:style-name="T30_1">26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31"><text:span text:style-name="T31_1">27.<text:s/>του<text:s/>Κανονισμού<text:s/>(ΕΕ)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<text:s/>άρθρο<text:s/>50,<text:s/>28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και<text:s/>ιδίως<text:s/>το<text:s/>άρθρο<text:s/>30,</text:span></text:p>
      <text:p text:style-name="P32"><text:span text:style-name="T32_1">29.<text:s/>τον<text:s/>Κανονισμό<text:s/>(ΕΕ)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4,</text:span></text:p>
      <text:p text:style-name="P33"><text:span text:style-name="T33_1">30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4"><text:span text:style-name="T34_1">3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Ε<text:s/>069<text:s/>δαπάνη<text:s/>ύψους<text:s/>496.792<text:s/>€<text:s/>περίπου<text:s/>για<text:s/>την<text:s/>παροχή<text:s/>της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’<text:s/>178)<text:s/>δαπάνη<text:s/>ύψους<text:s/>62.000<text:s/>€<text:s/>περίπου<text:s/>για<text:s/>την<text:s/>κάλυψη<text:s/>των<text:s/>τόκων<text:s/>των<text:s/>χορηγούμενων<text:s/>δανείων.</text:span></text:p>
      <text:p text:style-name="P37"><text:span text:style-name="T37_1">Έχοντας<text:s/>υπόψη:</text:span></text:p>
      <text:p text:style-name="P38"><text:span text:style-name="T38_1">1.<text:s/>Το<text:s/>υπ’<text:s/>αρ.<text:s/>6960/28.12.2021<text:s/>έγγραφο<text:s/>του<text:s/>Δήμου<text:s/>Λίμνης<text:s/>Πλαστήρα<text:s/>της<text:s/>Π.Ε.<text:s/>Καρδίτσας<text:s/>της<text:s/>Περιφέρειας<text:s/>Θεσσαλίας<text:s/>με<text:s/>τα<text:s/>συνημμένα<text:s/>σε<text:s/>αυτό<text:s/>τεύχη<text:s/>Γεωλογικής<text:s/>και<text:s/>Γεωτεχνικής<text:s/>Μελέτης,<text:s/>καθώς<text:s/>και<text:s/>τους<text:s/>σχετικούς<text:s/>χάρτες,<text:s/>που<text:s/>αφορούν<text:s/>στην<text:s/>αντιμετώπιση<text:s/>των<text:s/>κατολισθητικών<text:s/>φαινομένων<text:s/>του<text:s/>Δεκεμβρίου<text:s/>2020<text:s/>(λόγω<text:s/>της<text:s/>διέλευσης<text:s/>του<text:s/>κυκλώνα<text:s/>«ΙΑΝΟΣ»)<text:s/>στην<text:s/>περιοχή<text:s/>Αγία<text:s/>Μαρίνα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ς<text:s/>Πλαστήρα,</text:span></text:p>
      <text:p text:style-name="P39"><text:span text:style-name="T39_1">2.<text:s/>το<text:s/>υπ’<text:s/>αρ.<text:s/>89623/04.03.2022<text:s/>έγγραφο<text:s/>της<text:s/>Περιφέρειας<text:s/>Θεσσαλίας<text:s/>με<text:s/>το<text:s/>οποίο<text:s/>ζητείται<text:s/>η<text:s/>έκδοση<text:s/>απόφασης<text:s/>καθορισμού<text:s/>των<text:s/>πιστωτικών<text:s/>μέτρων<text:s/>χορήγησης<text:s/>Στεγαστικής<text:s/>Συνδρομής<text:s/>για<text:s/>την<text:s/>αποκατάσταση<text:s/>των<text:s/>ζημιών<text:s/>στα<text:s/>κτίρια<text:s/>της<text:s/>περιοχής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ς<text:s/>Πλαστήρα,<text:s/>τα<text:s/>οποία<text:s/>επλήγησαν<text:s/>από<text:s/>τις<text:s/>κατολισθήσεις<text:s/>του<text:s/>Δεκεμβρίου<text:s/>2020<text:s/>και<text:s/>βρίσκονται<text:s/>εντός<text:s/>των<text:s/>περιοχών<text:s/>που<text:s/>οριοθετούνται<text:s/>ως<text:s/>πληγείσες<text:s/>και<text:s/>επαπειλούμενες<text:s/>στον<text:s/>από<text:s/>24.09.2021<text:s/>ΧΑΡΤΗ<text:s/>¨<text:s/>Γ<text:s/>¨<text:s/>της<text:s/>μελετητικής<text:s/>εταιρείας<text:s/>«ΚΑ.<text:s/>ΠΑ.<text:s/>Μελετητική<text:s/>Ο.Ε.»<text:s/>(ΠΑΛΑΙΟΧΩΡΙΤΗΣ<text:s/>Κ.-ΚΑΝΔΗΛΑ<text:s/>Θ.<text:s/>Ο.Ε.)<text:s/>και<text:s/>ο<text:s/>οποίος<text:s/>αποτελεί<text:s/>αναπόσπαστο<text:s/>κομμάτι<text:s/>της<text:s/>από<text:s/>24.09.2021<text:s/>Τεχνικογεωλογικής<text:s/>Έκθεσης<text:s/>που<text:s/>αφορά<text:s/>στην<text:s/>αντιμετώπιση<text:s/>των<text:s/>κατολισθητικών<text:s/>φαινομένων<text:s/>στην<text:s/>εν<text:s/>λόγω<text:s/>περιοχή,</text:span></text:p>
      <text:p text:style-name="P40"><text:span text:style-name="T40_1">3.<text:s/>τις<text:s/>αυτοψίες<text:s/>που<text:s/>διενήργησαν<text:s/>στις<text:s/>12.01.2021<text:s/>μηχανικοί<text:s/>της<text:s/>Γενικής<text:s/>Διεύθυνσης<text:s/>Αποκατάστασης<text:s/>Επιπτώσεων<text:s/>Φυσικών<text:s/>Καταστροφών<text:s/>στα<text:s/>πληγέντα<text:s/>κτίρια<text:s/>στον<text:s/>οικισμό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ς<text:s/>Πλαστήρα<text:s/>της<text:s/>Π.Ε.<text:s/>Καρδίτσας<text:s/>από<text:s/>τις<text:s/>κατολισθήσεις<text:s/>του<text:s/>Δεκεμβρίου<text:s/>2020<text:s/>και<text:s/>την<text:s/>από<text:s/>19.01.2021<text:s/>τεχνική<text:s/>έκθεση<text:s/>την<text:s/>οποία<text:s/>υπέβαλαν,</text:span></text:p>
      <text:p text:style-name="P41"><text:span text:style-name="T41_1">4.<text:s/>το<text:s/>από<text:s/>03.03.2022<text:s/>ηλεκτρονικό<text:s/>μήνυμα<text:s/>της<text:s/>Μελετητικής<text:s/>Εταιρείας<text:s/>«ΚΑ.ΠΑ.<text:s/>Μελετητική<text:s/>Ο.Ε.»<text:s/>με<text:s/>τα<text:s/>συνημμένα<text:s/>σε<text:s/>αυτό<text:s/>σχέδια,<text:s/>τα<text:s/>οποία<text:s/>αποτελούν<text:s/>αναπόσπαστο<text:s/>κομμάτι<text:s/>της<text:s/>Τεχνικογεωλογικής<text:s/>Έκθεσης<text:s/>και<text:s/>της<text:s/>Γεωτεχνικής<text:s/>Μελέτης<text:s/>για<text:s/>την<text:s/>αντιμετώπιση<text:s/>των<text:s/>από<text:s/>τον<text:s/>Δεκέμβριο<text:s/>του<text:s/>2020<text:s/>κατολισθητικών<text:s/>φαινομένων<text:s/>στην<text:s/>περιοχή<text:s/>της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ς<text:s/>Πλαστήρα<text:s/>της<text:s/>Π.Ε.<text:s/>Καρδίτσας,</text:span></text:p>
      <text:p text:style-name="P42"><text:span text:style-name="T42_1">5.<text:s/>την<text:s/>υπ’<text:s/>αρ.<text:s/>92787/29.03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3"><text:span text:style-name="T43_1">6.<text:s/>το<text:s/>υπ’<text:s/>αρ.<text:s/>78450/15.03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44"><text:span text:style-name="T44_1">7.<text:s/>τις<text:s/>έκτακτες<text:s/>στεγαστικές<text:s/>και<text:s/>λοιπές<text:s/>ανάγκες<text:s/>που<text:s/>έχουν<text:s/>δημιουργηθεί<text:s/>στους<text:s/>κατοίκους<text:s/>της<text:s/>περιοχής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<text:s/>Πλαστήρα<text:s/>της<text:s/>Π.Ε.<text:s/>Καρδίτσας,<text:s/>από<text:s/>τις<text:s/>κατολισθήσεις<text:s/>του<text:s/>Δεκεμβρίου<text:s/>2020,<text:s/>οι<text:s/>οποίες<text:s/>ορίζονται<text:s/>ως<text:s/>φυσικές<text:s/>καταστροφές.</text:span></text:p>
      <text:p text:style-name="P45"><text:span text:style-name="T45_1">Kαι<text:s/>επειδή,</text:span></text:p>
      <text:p text:style-name="P46"><text:span text:style-name="T46_1">-</text:span><text:span text:style-name="T46_2"><text:tab/></text:span><text:span text:style-name="T46_3">από<text:s/>τις<text:s/>κατολισθήσεις<text:s/>του<text:s/>Δεκεμβρίου<text:s/>2020<text:s/>προκλήθηκαν<text:s/>ζημιές<text:s/>σε<text:s/>κτίρια<text:s/>της<text:s/>περιοχής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ς<text:s/>Πλαστήρα<text:s/>της<text:s/>Π.Ε.<text:s/>Καρδίτσας,</text:span></text:p>
      <text:p text:style-name="P47"><text:span text:style-name="T47_1">-</text:span><text:span text:style-name="T47_2"><text:tab/></text:span><text:span text:style-name="T47_3">έχουν<text:s/>συνταχθεί<text:s/>τα<text:s/>από<text:s/>24.09.2021<text:s/>τεύχη<text:s/>Τεχνικογεωλογικής<text:s/>Έκθεσης<text:s/>και<text:s/>Γεωτεχνικής<text:s/>Μελέτης<text:s/>από<text:s/>την<text:s/>μελετητική<text:s/>εταιρεία<text:s/>«ΚΑ.ΠΑ.<text:s/>Μελετητική<text:s/>Ο.Ε.»<text:s/>(ΠΑΛΑΙΟ-<text:s/>ΧΩΡΙΤΗΣ<text:s/>Κ.-ΚΑΝΔΗΛΑ<text:s/>Θ.<text:s/>Ο.Ε.)<text:s/>που<text:s/>αφορούν<text:s/>στην<text:s/>αντιμετώπιση<text:s/>των<text:s/>κατολισθητικών<text:s/>φαινομένων<text:s/>του<text:s/>Δεκεμβρίου<text:s/>2020<text:s/>στην<text:s/>εν<text:s/>λόγω<text:s/>περιοχή,<text:s/>με<text:s/>τους<text:s/>συνημμένους<text:s/>χάρτες<text:s/>με<text:s/>θέμα<text:s/>«Οριζοντιογραφία<text:s/>Παρεμβάσεων,<text:s/>Γεωλογικών<text:s/>Συνθηκών<text:s/>και<text:s/>Τεχνικογεωλογικών<text:s/>Στοιχείων,<text:s/>Πληροφόρησης,<text:s/>Γεωλογική<text:s/>Τομή-Έργα<text:s/>Αντιστήριξης,<text:s/>Τομές<text:s/>Έργων<text:s/>Αντιστήριξης»,</text:span></text:p>
      <text:p text:style-name="P48"><text:span text:style-name="T48_1">-</text:span><text:span text:style-name="T48_2"><text:tab/></text:span><text:span text:style-name="T48_3">συντάχθηκε,<text:s/>σε<text:s/>συνέχεια<text:s/>των<text:s/>προαναφερόμενων<text:s/>τευχών,<text:s/>ένας<text:s/>(1)<text:s/>χάρτης<text:s/>οριοθέτησης<text:s/>πληγεισών<text:s/>και<text:s/>επαπειλούμενων<text:s/>από<text:s/>τις<text:s/>κατολισθήσεις<text:s/>του<text:s/>Δεκεμβρίου<text:s/>2020<text:s/>περιοχών<text:s/>(κλ.1:1000),<text:s/>στις<text:s/>οποίες<text:s/>καταγράφηκαν<text:s/>πληγέντα<text:s/>κτίρια,<text:s/>αποφασίζουμε:</text:span></text:p>
      <text:p text:style-name="P49"><text:span text:style-name="T49_1">1.<text:s/>ΑΠΟΚΑΤΑΣΤΑΣΗ<text:s/>ΚΤΙΡΙΩΝ<text:s/>ΛΟΓΩ<text:s/>ΚΑΤΟΛΙΣΘΗΣΕΩΝ</text:span></text:p>
      <text:p text:style-name="P50"><text:span text:style-name="T50_1">1.1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,<text:s/>1283/1982<text:s/>(Α’<text:s/>114)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κατολισθήσεις<text:s/>του<text:s/>Δεκεμβρίου<text:s/>2020,<text:s/>οι<text:s/>οποίες<text:s/>έχουν<text:s/>χαρακτήρα<text:s/>φυσικής<text:s/>καταστροφής,<text:s/>σε<text:s/>κτίρια<text:s/>που<text:s/>βρίσκονται<text:s/>εντός<text:s/>περιοχών<text:s/>του<text:s/>συνοικισμού<text:s/>της<text:s/>Αγίας<text:s/>Μαρίνας<text:s/>της<text:s/>Δημοτικής<text:s/>Κοινότητας<text:s/>Καρίτσης<text:s/>Δολόπων<text:s/>της<text:s/>Δημοτικής<text:s/>Ενότητας<text:s/>Νεβρόπολης<text:s/>Αγράφων<text:s/>του<text:s/>Δήμου<text:s/>Λίμνη<text:s/>Πλαστήρα<text:s/>της<text:s/>Περιφερειακής<text:s/>Ενότητας<text:s/>Καρδίτσας<text:s/>της<text:s/>Περιφέρειας<text:s/>Θεσσαλίας<text:s/>που<text:s/>απεικονίζονται<text:s/>ως<text:s/>πληγείσες<text:s/>και<text:s/>επαπειλούμενες<text:s/>στον<text:s/>από<text:s/>24.09.2021<text:s/>ΧΑΡΤΗ<text:s/>¨Γ¨<text:s/>της<text:s/>μελετητικής<text:s/>εταιρείας<text:s/>«ΚΑ.ΠΑ.<text:s/>Μελετητική<text:s/>Ο.Ε.»<text:s/>(ΠΑΛΑΙ-<text:s/>ΟΧΩΡΙΤΗΣ<text:s/>Κ.-ΚΑΝΔΗΛΑ<text:s/>Θ.<text:s/>Ο.Ε.),<text:s/>και<text:s/>ο<text:s/>οποίος<text:s/>αποτελεί<text:s/>αναπόσπαστο<text:s/>κομμάτι<text:s/>της<text:s/>από<text:s/>24.09.2021<text:s/>Γεωλογικής<text:s/>Μελέτης<text:s/>για<text:s/>την<text:s/>αντιμετώπιση<text:s/>των<text:s/>κατολισθητικών<text:s/>φαινομένων.</text:span></text:p>
      <text:p text:style-name="P51"><text:span text:style-name="T51_1">1.2<text:s/>Το<text:s/>έργο<text:s/>της<text:s/>αποκατάστασης<text:s/>των<text:s/>κτιρίων<text:s/>από<text:s/>τις<text:s/>προαναφερόμενες<text:s/>κατολισθήσεις,<text:s/>αναλαμβάνει<text:s/>η<text:s/>Διεύθυνση<text:s/>Αποκατάστασης<text:s/>Επιπτώσεων<text:s/>Φυσικών<text:s/>Καταστροφών<text:s/>Κεντρικής<text:s/>Ελλάδος<text:s/>(Δ.Α.Ε.Φ.Κ.-<text:s/>Κ.Ε.),<text:s/>η<text:s/>οποία<text:s/>εφεξής<text:s/>στην<text:s/>παρούσα<text:s/>απόφαση<text:s/>θα<text:s/>αποκαλείται<text:s/>«αρμόδια<text:s/>Υπηρεσία».</text:span></text:p>
      <text:p text:style-name="P52"><text:span text:style-name="T52_1">2.<text:s/>ΠΡΟΘΕΣΜΙΕΣ</text:span></text:p>
      <text:p text:style-name="P53"><text:span text:style-name="T53_1">2.1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ις<text:s/>εν<text:s/>θέματι<text:s/>κατολισθήσει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την<text:s/>Εφημερίδα<text:s/>της<text:s/>Κυβερνήσεως<text:s/>της<text:s/>παρούσας<text:s/>απόφασης.</text:span></text:p>
      <text:p text:style-name="P54"><text:span text:style-name="T54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5"><text:span text:style-name="T55_1">2.2<text:s/>α)<text:s/>Οι<text:s/>ενδιαφερόμενοι/-ες<text:s/>που<text:s/>επιθυμούν<text:s/>να<text:s/>ανακατασκευάσουν<text:s/>το<text:s/>πληγέν<text:s/>κτίριό<text:s/>τους<text:s/>ή<text:s/>να<text:s/>προβούν<text:s/>σε<text:s/>αυτοστέγαση<text:s/>ή<text:s/>αποπεράτωση<text:s/>σε<text:s/>θέση<text:s/>εκτός<text:s/>των<text:s/>ορίων<text:s/>της<text:s/>οριοθετημένης<text:s/>με<text:s/>την<text:s/>παρούσα<text:s/>απόφαση<text:s/>περιοχής<text:s/>και<text:s/>εντός<text:s/>της<text:s/>Περιφερειακής<text:s/>Ενότητας<text:s/>Καρδίτσας,<text:s/>εφόσον<text:s/>το<text:s/>κτίριο<text:s/>είναι<text:s/>κατεδαφιστέο<text:s/>ή<text:s/>δομημένο<text:s/>από<text:s/>ευτελή<text:s/>υλικά,<text:s/>μπορούν<text:s/>να<text:s/>υποβάλουν<text:s/>αίτηση<text:s/>για<text:s/>χορήγηση<text:s/>Στεγαστικής<text:s/>Συνδρομής<text:s/>(Σ.Σ.)<text:s/>(άτοκο<text:s/>δάνειο<text:s/>και<text:s/>δωρεάν<text:s/>κρατική<text:s/>αρωγή)<text:s/>με<text:s/>τα<text:s/>απαραίτητα<text:s/>δικαιολογητικά<text:s/>στην<text:s/>αρμόδια<text:s/>Υπηρεσία,<text:s/>μετά<text:s/>τη<text:s/>δημοσίευση<text:s/>σε<text:s/>Φ.Ε.Κ.<text:s/>της<text:s/>παρούσας<text:s/>απόφασης<text:s/>και<text:s/>μέχρι<text:s/>ένα<text:s/>(1)<text:s/>έτο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/text:span></text:p>
      <text:p text:style-name="P56"><text:span text:style-name="T56_1">β)</text:span><text:span text:style-name="T56_2"><text:tab/></text:span><text:span text:style-name="T56_3">Οι<text:s/>ενδιαφερόμενοι/-ες<text:s/>που<text:s/>επιθυμούν<text:s/>να<text:s/>επισκευάσουν<text:s/>ή<text:s/>να<text:s/>ανακατασκευάσουν<text:s/>το<text:s/>πληγέν<text:s/>κτίριό<text:s/>τους<text:s/>στην<text:s/>ίδια<text:s/>θέση,<text:s/>μπορούν<text:s/>να<text:s/>υποβάλουν<text:s/>αίτηση<text:s/>για<text:s/>χορήγηση<text:s/>Στεγαστικής<text:s/>Συνδρομής<text:s/>(Σ.Σ.)<text:s/>(άτοκο<text:s/>δάνειο<text:s/>και<text:s/>δωρεάν<text:s/>κρατική<text:s/>αρωγή)<text:s/>με<text:s/>τα<text:s/>απαραίτητα<text:s/>δικαιολογητικά<text:s/>στην<text:s/>αρμόδια<text:s/>Υπηρεσία,<text:s/>εντός<text:s/>προθεσμίας<text:s/>ενός<text:s/>(1)<text:s/>έτου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/text:span></text:p>
      <text:p text:style-name="P57"><text:span text:style-name="T57_1">Εντός<text:s/>της<text:s/>ίδιας<text:s/>προθεσμίας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8"><text:span text:style-name="T58_1">3.<text:s/>ΣΤΕΓΑΣΤΙΚΗ<text:s/>ΣΥΝΔΡΟΜΗ<text:s/>-<text:s/>ΟΡΟΙ<text:s/>ΚΑΙ<text:s/>ΠΡΟΫΠΟΘΕΣΕΙΣ</text:span></text:p>
      <text:p text:style-name="P59"><text:span text:style-name="T59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κατολισθήσει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60"><text:span text:style-name="T60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1"><text:span text:style-name="T61_1">3.2.<text:s/>Δικαιούχοι<text:s/>Σ.Σ.<text:s/>είναι<text:s/>οι<text:s/>ιδιοκτήτες/-τριες<text:s/>οι<text:s/>οποίοι/-ες<text:s/>την<text:s/>ημέρα<text:s/>του<text:s/>συμβάντος<text:s/>είχαν<text:s/>την<text:s/>πλήρη<text:s/>ή<text:s/>τη<text:s/>ψιλή<text:s/>κυριότητα<text:s/>κτιρίων<text:s/>που<text:s/>έχουν<text:s/>υποστεί<text:s/>βλάβες<text:s/>από<text:s/>τις<text:s/>κατολισθήσεις<text:s/>του<text:s/>θέματος<text:s/>και<text:s/>χρήζουν<text:s/>επισκευής<text:s/>ή<text:s/>ανακατασκευής.</text:span></text:p>
      <text:p text:style-name="P62"><text:span text:style-name="T62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3"><text:span text:style-name="T63_1">3.4.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-<text:s/>της.<text:s/>Για<text:s/>τις<text:s/>υπόλοιπες<text:s/>ιδιοκτησίες<text:s/>χορηγείται<text:s/>το<text:s/>σύνολο<text:s/>της<text:s/>Σ.Σ.<text:s/>εξ<text:s/>ολοκλήρου<text:s/>υπό<text:s/>μορφή<text:s/>Α.Δ.</text:span></text:p>
      <text:p text:style-name="P64"><text:span text:style-name="T64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65"><text:span text:style-name="T65_1">α)</text:span><text:span text:style-name="T65_2"><text:tab/></text:span><text:span text:style-name="T65_3">για<text:s/>την<text:s/>ανακατασκευή:</text:span></text:p>
      <text:p text:style-name="P66"><text:span text:style-name="T66_1">-</text:span><text:span text:style-name="T66_2"><text:tab/></text:span><text:span text:style-name="T66_3">Ιερών<text:s/>Ναών<text:s/>(όχι<text:s/>ιδιωτικούς<text:s/>Ιερούς<text:s/>Ναούς),</text:span></text:p>
      <text:p text:style-name="P67"><text:span text:style-name="T67_1">-</text:span><text:span text:style-name="T67_2"><text:tab/></text:span><text:span text:style-name="T67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68"><text:span text:style-name="T68_1">-</text:span><text:span text:style-name="T68_2"><text:tab/></text:span><text:span text:style-name="T68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69"><text:span text:style-name="T69_1">-</text:span><text:span text:style-name="T69_2"><text:tab/></text:span><text:span text:style-name="T69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0"><text:span text:style-name="T70_1">β)</text:span><text:span text:style-name="T70_2"><text:tab/></text:span><text:span text:style-name="T70_3">για<text:s/>την<text:s/>επισκευή:</text:span></text:p>
      <text:p text:style-name="P71"><text:span text:style-name="T71_1">-</text:span><text:span text:style-name="T71_2"><text:tab/></text:span><text:span text:style-name="T71_3">φερόντων<text:s/>στοιχείων<text:s/>κτιρίων,</text:span></text:p>
      <text:p text:style-name="P72"><text:span text:style-name="T72_1">-</text:span><text:span text:style-name="T72_2"><text:tab/></text:span><text:span text:style-name="T72_3">μη<text:s/>φερόντων<text:s/>στοιχείων<text:s/>για<text:s/>τις<text:s/>παρακάτω<text:s/>κατηγορίες<text:s/>κτιρίων:</text:span></text:p>
      <text:p text:style-name="P73"><text:span text:style-name="T73_1">i<text:s/>)<text:s/>Ιερών<text:s/>Ναών<text:s/>(όχι<text:s/>ιδιωτικών<text:s/>Ιερών<text:s/>Ναών),</text:span></text:p>
      <text:p text:style-name="P74"><text:span text:style-name="T74_1">i<text:s/>i)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5"><text:span text:style-name="T75_1">i<text:s/>ii)<text:s/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/text:span></text:p>
      <text:p text:style-name="P76"><text:span text:style-name="T76_1">-</text:span><text:span text:style-name="T76_2"><text:tab/></text:span><text:span text:style-name="T76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7"><text:span text:style-name="T77_1">3.5.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8"><text:span text:style-name="T78_1">α)</text:span><text:span text:style-name="T78_2"><text:tab/></text:span><text:span text:style-name="T78_3">σε<text:s/>κτίρια<text:s/>που<text:s/>πριν<text:s/>την<text:s/>αρχική<text:s/>εκδήλωση<text:s/>της<text:s/>κατολίσθησης<text:s/>ήταν<text:s/>εγκαταλειμμένα<text:s/>κατά<text:s/>την<text:s/>κρίση<text:s/>της<text:s/>αρμόδιας<text:s/>Υπηρεσίας.</text:span></text:p>
      <text:p text:style-name="P79"><text:span text:style-name="T79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κατολίσθησης<text:s/>και<text:s/>οφείλονται<text:s/>σε<text:s/>απόλυτη<text:s/>εγκατάλειψη.</text:span></text:p>
      <text:p text:style-name="P80"><text:span text:style-name="T80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ην<text:s/>κατολίσθηση.</text:span></text:p>
      <text:p text:style-name="P81"><text:span text:style-name="T81_1">β)</text:span><text:span text:style-name="T81_2"><text:tab/></text:span><text:span text:style-name="T81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82"><text:span text:style-name="T82_1">γ)</text:span><text:span text:style-name="T82_2"><text:tab/></text:span><text:span text:style-name="T82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3"><text:span text:style-name="T83_1">3.6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4"><text:span text:style-name="T84_1">3.7.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85"><text:span text:style-name="T85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86"><text:span text:style-name="T86_1">α)</text:span><text:span text:style-name="T86_2"><text:tab/></text:span><text:span text:style-name="T8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7"><text:span text:style-name="T87_1">β)</text:span><text:span text:style-name="T87_2"><text:tab/></text:span><text:span text:style-name="T87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8"><text:span text:style-name="T88_1">γ)</text:span><text:span text:style-name="T88_2"><text:tab/></text:span><text:span text:style-name="T8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89"><text:span text:style-name="T8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90"><text:span text:style-name="T90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91"><text:span text:style-name="T91_1">δ)</text:span><text:span text:style-name="T91_2"><text:tab/></text:span><text:span text:style-name="T9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2"><text:span text:style-name="T92_1">ε)</text:span><text:span text:style-name="T92_2"><text:tab/></text:span><text:span text:style-name="T9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2_4"><text:a xlink:type="simple" xlink:href="https://webgate.ec.europa.eu/"><text:span text:style-name="T92_5">https://webgate.ec.europa.eu/</text:span></text:a></text:span><text:span text:style-name="T92_6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άγραφο<text:s/>Β11<text:s/>του<text:s/>άρθρου<text:s/>πρώτου<text:s/>του<text:s/>ν.<text:s/>4152/2013.</text:span></text:p>
      <text:p text:style-name="P93"><text:span text:style-name="T93_1">στ)</text:span><text:span text:style-name="T93_2"><text:tab/></text:span><text:span text:style-name="T9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4"><text:span text:style-name="T94_1">ζ)</text:span><text:span text:style-name="T94_2"><text:tab/></text:span><text:span text:style-name="T9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5"><text:span text:style-name="T95_1">3.8.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96"><text:span text:style-name="T96_1">3.9.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7"><text:span text:style-name="T97_1">4.<text:s/>ΑΝΑΚΑΤΑΣΚΕΥΗ<text:s/>ΚΤΙΡΙΩΝ</text:span></text:p>
      <text:p text:style-name="P98"><text:span text:style-name="T98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9"><text:span text:style-name="T99_1">α)</text:span><text:span text:style-name="T99_2"><text:tab/></text:span><text:span text:style-name="T9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00"><text:span text:style-name="T100_1">β)</text:span><text:span text:style-name="T100_2"><text:tab/></text:span><text:span text:style-name="T100_3">που<text:s/>κατεδαφίστηκαν<text:s/>αμέσως<text:s/>μετά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01"><text:span text:style-name="T101_1">O/Η<text:s/>ιδιοκτήτης/-τρια<text:s/>πρέπει<text:s/>να<text:s/>υποβάλει<text:s/>εμπρόθεσμα<text:s/>(σύμφωνα<text:s/>με<text:s/>την<text:s/>παρ.<text:s/>2.2<text:s/>του<text:s/>κεφ.<text:s/>2<text:s/>«ΠΡΟΘΕΣΜΙΕΣ»<text:s/>της<text:s/>παρούσας)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2"><text:span text:style-name="T10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03"><text:span text:style-name="T10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04"><text:span text:style-name="T104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5"><text:span text:style-name="T105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κατολισθαινόντων<text:s/>κτιρίων.</text:span></text:p>
      <text:p text:style-name="P106"><text:span text:style-name="T106_1">γ)</text:span><text:span text:style-name="T106_2"><text:tab/></text:span><text:span text:style-name="T106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ην<text:s/>κατολίσθηση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7"><text:span text:style-name="T107_1">4.2<text:s/>Η<text:s/>ανακατασκευή<text:s/>των<text:s/>κτιρίων<text:s/>που<text:s/>έχουν<text:s/>υποστεί<text:s/>βλάβες<text:s/>από<text:s/>τις<text:s/>κατολισθήσεις<text:s/>του<text:s/>θέματος,<text:s/>γίνεται<text:s/>στο<text:s/>οικόπεδο<text:s/>που<text:s/>υπήρχε<text:s/>το<text:s/>πληγέν<text:s/>κτίριο<text:s/>(εφόσον<text:s/>επιτρέπεται<text:s/>η<text:s/>δόμηση)<text:s/>ή<text:s/>σε<text:s/>άλλο<text:s/>οικόπεδο<text:s/>ιδιοκτησίας<text:s/>του/<text:s/>της<text:s/>δικαιούχου<text:s/>εντός<text:s/>της<text:s/>ίδιας<text:s/>Περιφερειακής<text:s/>Ενότητας.</text:span></text:p>
      <text:p text:style-name="P108"><text:span text:style-name="T108_1">4.3<text:s/>Χορηγείται<text:s/>Σ.Σ.<text:s/>ανακατασκευής,<text:s/>σύμφωνα<text:s/>με<text:s/>τα<text:s/>παρακάτω:</text:span></text:p>
      <text:p text:style-name="P109"><text:span text:style-name="T109_1">α)</text:span><text:span text:style-name="T109_2"><text:tab/></text:span><text:span text:style-name="T109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10"><text:span text:style-name="T110_1">Στο<text:s/>προαναφερόμενο<text:s/>ανώτατο<text:s/>όριο<text:s/>εμβαδού<text:s/>κλειστών<text:s/>χώρων<text:s/>προσμετρώνται:</text:span></text:p>
      <text:p text:style-name="P111"><text:span text:style-name="T111_1">i)</text:span><text:span text:style-name="T111_2"><text:tab/></text:span><text:span text:style-name="T11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12"><text:span text:style-name="T112_1">ii)</text:span><text:span text:style-name="T112_2"><text:tab/></text:span><text:span text:style-name="T11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13"><text:span text:style-name="T113_1">iii)</text:span><text:span text:style-name="T113_2"><text:tab/></text:span><text:span text:style-name="T113_3">κοινόχρηστοι<text:s/>χώροι<text:s/>που<text:s/>αναλογούν<text:s/>βάσει<text:s/>του<text:s/>ποσοστού<text:s/>της<text:s/>ιδιοκτησίας<text:s/>επί<text:s/>του<text:s/>οικοπέδου</text:span></text:p>
      <text:p text:style-name="P114"><text:span text:style-name="T114_1">β)</text:span><text:span text:style-name="T114_2"><text:tab/></text:span><text:span text:style-name="T114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</text:span></text:p>
      <text:p text:style-name="P115"><text:span text:style-name="T115_1">γ)</text:span><text:span text:style-name="T115_2"><text:tab/></text:span><text:span text:style-name="T115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16"><text:span text:style-name="T116_1">δ)</text:span><text:span text:style-name="T116_2"><text:tab/></text:span><text:span text:style-name="T116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7"><text:span text:style-name="T117_1">ε)</text:span><text:span text:style-name="T117_2"><text:tab/></text:span><text:span text:style-name="T117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18"><text:span text:style-name="T118_1">στ)</text:span><text:span text:style-name="T118_2"><text:tab/></text:span><text:span text:style-name="T118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9"><text:span text:style-name="T119_1">ζ)</text:span><text:span text:style-name="T119_2"><text:tab/></text:span><text:span text:style-name="T119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20"><text:span text:style-name="T120_1">η)</text:span><text:span text:style-name="T120_2"><text:tab/></text:span><text:span text:style-name="T120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21"><text:span text:style-name="T121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22"><text:span text:style-name="T122_1">θ)</text:span><text:span text:style-name="T122_2"><text:tab/></text:span><text:span text:style-name="T12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3"><text:span text:style-name="T123_1">ι)</text:span><text:span text:style-name="T123_2"><text:tab/></text:span><text:span text:style-name="T123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24"><text:span text:style-name="T124_1">κ)</text:span><text:span text:style-name="T124_2"><text:tab/></text:span><text:span text:style-name="T124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25"><text:span text:style-name="T125_1">κα)</text:span><text:span text:style-name="T125_2"><text:tab/></text:span><text:span text:style-name="T125_3">για<text:s/>κτίρια<text:s/>που<text:s/>η<text:s/>κατασκευή<text:s/>τους<text:s/>δεν<text:s/>είχε<text:s/>ολοκληρωθεί<text:s/>μέχρι<text:s/>την<text:s/>εκδήλωση<text:s/>της<text:s/>κατολίσθηση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26"><text:span text:style-name="T126_1">κβ)</text:span><text:span text:style-name="T126_2"><text:tab/></text:span><text:span text:style-name="T126_3">για<text:s/>κτίρια<text:s/>τα<text:s/>οποία<text:s/>χαρακτηρίζονται<text:s/>μνημεία<text:s/>ή<text:s/>διατηρητέ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7"><text:span text:style-name="T127_1">i)</text:span><text:span text:style-name="T127_2"><text:tab/></text:span><text:span text:style-name="T127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8"><text:span text:style-name="T128_1">ii)</text:span><text:span text:style-name="T128_2"><text:tab/></text:span><text:span text:style-name="T128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29"><text:span text:style-name="T129_1">κγ)</text:span><text:span text:style-name="T129_2"><text:tab/></text:span><text:span text:style-name="T129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30"><text:span text:style-name="T130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1"><text:span text:style-name="T131_1">ΑΥΤΟΣΤΕΓΑΣΗ<text:s/>-<text:s/>ΑΠΟΠΕΡΑΤΩΣΗ</text:span></text:p>
      <text:p text:style-name="P132"><text:span text:style-name="T132_1">5<text:s/>.1<text:s/>Εγκρίνεται,<text:s/>όπως<text:s/>η<text:s/>Σ.Σ.<text:s/>για<text:s/>ανακατασκευή<text:s/>κτιρίου<text:s/>που<text:s/>έχει<text:s/>υποστεί<text:s/>βλάβες<text:s/>από<text:s/>τις<text:s/>κατολισθήσει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33"><text:span text:style-name="T133_1">Το<text:s/>αγοραζόμενο<text:s/>κτίριο<text:s/>θα<text:s/>πρέπει:</text:span></text:p>
      <text:p text:style-name="P134"><text:span text:style-name="T134_1">α)</text:span><text:span text:style-name="T134_2"><text:tab/></text:span><text:span text:style-name="T134_3">να<text:s/>είναι<text:s/>εντός<text:s/>της<text:s/>ίδιας<text:s/>Περιφερειακής<text:s/>Ενότητας<text:s/>στην<text:s/>οποία<text:s/>βρίσκεται<text:s/>το<text:s/>πληγέν<text:s/>κτίριο</text:span></text:p>
      <text:p text:style-name="P135"><text:span text:style-name="T135_1">β)</text:span><text:span text:style-name="T135_2"><text:tab/></text:span><text:span text:style-name="T135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6"><text:span text:style-name="T136_1">γ)</text:span><text:span text:style-name="T136_2"><text:tab/></text:span><text:span text:style-name="T136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37"><text:span text:style-name="T137_1">-</text:span><text:span text:style-name="T137_2"><text:tab/></text:span><text:span text:style-name="T137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ν<text:s/>χορηγείται<text:s/>Σ.Σ..</text:span></text:p>
      <text:p text:style-name="P138"><text:span text:style-name="T138_1">-</text:span><text:span text:style-name="T138_2"><text:tab/></text:span><text:span text:style-name="T138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9"><text:span text:style-name="T139_1">-</text:span><text:span text:style-name="T139_2"><text:tab/></text:span><text:span text:style-name="T139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0"><text:span text:style-name="T140_1">-</text:span><text:span text:style-name="T140_2"><text:tab/></text:span><text:span text:style-name="T140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1"><text:span text:style-name="T141_1">5.2.<text:s/>Εγκρίνεται,<text:s/>όπως<text:s/>η<text:s/>Σ.Σ.<text:s/>για<text:s/>ανακατασκευή<text:s/>κτιρίου<text:s/>που<text:s/>έχει<text:s/>υποστεί<text:s/>βλάβες<text:s/>από<text:s/>τις<text:s/>κατολισθήσεις<text:s/>του<text:s/>θέματος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ρος<text:s/>ανακατασκευή<text:s/>κτίριο<text:s/>(εφόσον<text:s/>επιτρέπεται<text:s/>η<text:s/>δόμηση)<text:s/>ή<text:s/>σε<text:s/>άλλο<text:s/>οικόπεδο<text:s/>ιδιοκτησίας<text:s/>του<text:s/>δικαιούχου<text:s/>εντός<text:s/>της<text:s/>ίδιας<text:s/>Περιφερειακής<text:s/>Ενότητας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<text:s/>-<text:s/>Κ.Ε.</text:span></text:p>
      <text:p text:style-name="P142"><text:span text:style-name="T142_1">6.<text:s/>ΕΠΙΣΚΕΥΕΣ<text:s/>ΚΤΙΡΙΩΝ</text:span></text:p>
      <text:p text:style-name="P143"><text:span text:style-name="T143_1">6.1.<text:s/>Δικαιούχοι<text:s/>Σ.Σ.<text:s/>για<text:s/>επισκευή<text:s/>κτιρίων<text:s/>είναι<text:s/>οι<text:s/>ιδιοκτήτες<text:s/>των<text:s/>κτιρίων<text:s/>που<text:s/>χαρακτηρίζονται<text:s/>από<text:s/>την<text:s/>αρμόδια<text:s/>Υπηρεσία<text:s/>ως<text:s/>επισκευάσιμα<text:s/>και<text:s/>βρίσκονται<text:s/>εντός<text:s/>των<text:s/>κατάλληλα<text:s/>γεωλογικά<text:s/>περιοχών.</text:span></text:p>
      <text:p text:style-name="P144"><text:span text:style-name="T144_1">6.2.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<text:s/>συμβάν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με<text:s/>την<text:s/>παρ.<text:s/>ΙΙ<text:s/>της<text:s/>υπό<text:s/>στοιχεία<text:s/>οικ.<text:s/>11756/Δ5/16.10.2018<text:s/>(Β’<text:s/>4776,<text:s/>διόρθωση<text:s/>σφάλματος<text:s/>Β’5988)<text:s/>απόφασης<text:s/>του<text:s/>Υπουργού<text:s/>Υποδομών<text:s/>και<text:s/>Μεταφορών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5"><text:span text:style-name="T145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46"><text:span text:style-name="T146_1">6.3.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7"><text:span text:style-name="T147_1">6.4.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48"><text:span text:style-name="T148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9"><text:span text:style-name="T149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0"><text:span text:style-name="T150_1">i)</text:span><text:span text:style-name="T150_2"><text:tab/></text:span><text:span text:style-name="T150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1"><text:span text:style-name="T151_1">ii)</text:span><text:span text:style-name="T151_2"><text:tab/></text:span><text:span text:style-name="T151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52"><text:span text:style-name="T152_1">iii)</text:span><text:span text:style-name="T152_2"><text:tab/></text:span><text:span text:style-name="T152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3"><text:span text:style-name="T153_1">6.5.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4"><text:span text:style-name="T154_1">6.6.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5"><text:span text:style-name="T155_1">6.7.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(προσμετρούνται<text:s/>οι<text:s/>κοινόχρηστοι<text:s/>χώροι<text:s/>που<text:s/>αναλογούν<text:s/>βάσει<text:s/>του<text:s/>ποσοστού<text:s/>της<text:s/>ιδιοκτησίας<text:s/>επί<text:s/>του<text:s/>οικοπέδου)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6"><text:span text:style-name="T15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57"><text:span text:style-name="T157_1">6.8.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8"><text:span text:style-name="T158_1">6.9.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59"><text:span text:style-name="T159_1">6.10.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ν<text:s/>έκδοση<text:s/>διαπιστωτικής<text:s/>απόφασης<text:s/>για<text:s/>την<text:s/>ολοκλήρωση<text:s/>των<text:s/>έργων<text:s/>αποκατάστασης<text:s/>των<text:s/>κατολισθήσεων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ντος/-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0"><text:span text:style-name="T160_1">7.<text:s/>ΤΡΟΠΟΣ<text:s/>ΧΟΡΗΓΗΣΗΣ<text:s/>ΣΤΕΓΑΣΤΙΚΗΣ<text:s/>ΣΥΝΔΡΟΜΗΣ<text:s/>(Σ.Σ.)</text:span></text:p>
      <text:p text:style-name="P161"><text:span text:style-name="T161_1">7.1.<text:s/>Ανακατασκευή<text:s/>ή<text:s/>αυτοστέγαση<text:s/>ή<text:s/>αποπεράτωση<text:s/>κτιρίου</text:span></text:p>
      <text:p text:style-name="P162"><text:span text:style-name="T162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3"><text:span text:style-name="T163_1">-</text:span><text:span text:style-name="T163_2"><text:tab/></text:span><text:span text:style-name="T163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4"><text:span text:style-name="T164_1">-</text:span><text:span text:style-name="T164_2"><text:tab/></text:span><text:span text:style-name="T164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65"><text:span text:style-name="T165_1">-</text:span><text:span text:style-name="T165_2"><text:tab/></text:span><text:span text:style-name="T165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6"><text:span text:style-name="T166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7"><text:span text:style-name="T167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8"><text:span text:style-name="T168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69"><text:span text:style-name="T169_1">7.2.<text:s/>Επισκευή<text:s/>κτιρίου</text:span></text:p>
      <text:p text:style-name="P170"><text:span text:style-name="T170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1"><text:span text:style-name="T171_1">-</text:span><text:span text:style-name="T171_2"><text:tab/></text:span><text:span text:style-name="T171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2"><text:span text:style-name="T172_1">-</text:span><text:span text:style-name="T172_2"><text:tab/></text:span><text:span text:style-name="T172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3"><text:span text:style-name="T173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4"><text:span text:style-name="T174_1">-</text:span><text:span text:style-name="T174_2"><text:tab/></text:span><text:span text:style-name="T174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5"><text:span text:style-name="T175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76"><text:span text:style-name="T17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7"><text:span text:style-name="T177_1">8.<text:s/>ΝΕΟΙ<text:s/>ΚΤΗΤΟΡΕΣ</text:span></text:p>
      <text:p text:style-name="P178"><text:span text:style-name="T178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κατολισθήσεις<text:s/>του<text:s/>θέματος,<text:s/>ασχέτως<text:s/>του<text:s/>τρόπου<text:s/>αποκτήσεως<text:s/>αυτών.</text:span></text:p>
      <text:p text:style-name="P179"><text:span text:style-name="T179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0"><text:span text:style-name="T180_1">Δωρεάν<text:s/>Κρατική<text:s/>Αρωγή<text:s/>(Δ.Κ.Α.)<text:s/>δικαιούται<text:s/>ο/η<text:s/>νέος/-α<text:s/>κτήτορας<text:s/>εφόσον:</text:span></text:p>
      <text:p text:style-name="P181"><text:span text:style-name="T181_1">α)</text:span><text:span text:style-name="T181_2"><text:tab/></text:span><text:span text:style-name="T181_3">ο/η<text:s/>προκάτοχος<text:s/>του<text:s/>κτιρίου<text:s/>δικαιούταν<text:s/>να<text:s/>λάβει<text:s/>Δ.Κ.Α.<text:s/>για<text:s/>αυτό</text:span></text:p>
      <text:p text:style-name="P182"><text:span text:style-name="T182_1">και</text:span></text:p>
      <text:p text:style-name="P183"><text:span text:style-name="T183_1">β)</text:span><text:span text:style-name="T183_2"><text:tab/></text:span><text:span text:style-name="T18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υμβάντος.</text:span></text:p>
      <text:p text:style-name="P184"><text:span text:style-name="T184_1">9.<text:s/>ΔΥΣΠΡΟΣΙΤΕΣ<text:s/>ΠΕΡΙΟΧΕΣ</text:span></text:p>
      <text:p text:style-name="P185"><text:span text:style-name="T18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6"><text:span text:style-name="T186_1">10.<text:s/>ΑΜΟΙΒΕΣ<text:s/>ΜΗΧΑΝΙΚΩΝ<text:s/>-<text:s/>ΚΡΑΤΗΣΕΙΣ</text:span></text:p>
      <text:p text:style-name="P187"><text:span text:style-name="T187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8"><text:span text:style-name="T188_1">11.<text:s/>ΑΡΜΟΔΙΟΙ<text:s/>ΠΙΣΤΩΤΙΚΟΙ<text:s/>ΦΟΡΕΙΣ<text:s/>ΚΑΙ<text:s/>ΟΡΟΙ<text:s/>ΧΟΡΗΓΗΣΗΣ<text:s/>ΔΑΝΕΙΩΝ</text:span></text:p>
      <text:p text:style-name="P189"><text:span text:style-name="T189_1">Τα<text:s/>εν<text:s/>λόγω<text:s/>δάνεια<text:s/>θα<text:s/>χορηγηθούν<text:s/>από<text:s/>τα<text:s/>Πιστωτικά<text:s/>Ιδρύματα.</text:span></text:p>
      <text:p text:style-name="P190"><text:span text:style-name="T19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1"><text:span text:style-name="T19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2"><text:span text:style-name="T19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3"><text:span text:style-name="T19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4"><text:span text:style-name="T194_1">12.<text:s/>ΥΠΟΘΗΚΕΣ<text:s/>ΔΑΝΕΙΩΝ</text:span></text:p>
      <text:p text:style-name="P195"><text:span text:style-name="T19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6"><text:span text:style-name="T19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7"><text:span text:style-name="T19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κατολισθήσει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.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8"><text:span text:style-name="T19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9"><text:span text:style-name="T199_1">13.<text:s/>ΜΗ<text:s/>ΤΗΡΗΣΗ<text:s/>ΟΡΩΝ</text:span></text:p>
      <text:p text:style-name="P200"><text:span text:style-name="T20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1"><text:span text:style-name="T201_1">α)</text:span><text:span text:style-name="T201_2"><text:tab/></text:span><text:span text:style-name="T20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2"><text:span text:style-name="T202_1">β)</text:span><text:span text:style-name="T202_2"><text:tab/></text:span><text:span text:style-name="T202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3"><text:span text:style-name="T203_1">γ)</text:span><text:span text:style-name="T203_2"><text:tab/></text:span><text:span text:style-name="T203_3">Επιστροφή<text:s/>του<text:s/>ποσού<text:s/>των<text:s/>επιδοτούμενων<text:s/>τόκων<text:s/>των<text:s/>δανείων<text:s/>που<text:s/>είχαν<text:s/>καταβληθεί,<text:s/>εντόκως,<text:s/>με<text:s/>το<text:s/>ισχύον<text:s/>επιτόκιο<text:s/>υπερημερίας.</text:span></text:p>
      <text:p text:style-name="P204"><text:span text:style-name="T20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5"><text:span text:style-name="T205_1">ΣΥΝΗΜΜΕΝΑ<text:s/>ΠΑΡΑΡΤΗΜΑ<text:s/>ΧΑΡΤΩΝ</text:span></text:p>
      <text:p text:style-name="P206"><text:span text:style-name="T206_1">Ο<text:s/>από<text:s/>24.09.2021<text:s/>χάρτης<text:s/>¨Γ¨<text:s/>με<text:s/>θέμα<text:s/>«Οριοθέτηση<text:s/>πληγεισών<text:s/>και<text:s/>επαπειλούμενων<text:s/>περιοχών»<text:s/>από<text:s/>τις<text:s/>κατολισθήσεις<text:s/>του<text:s/>Δεκεμβρίου<text:s/>2020<text:s/>στην<text:s/>περιοχή<text:s/>Αγία<text:s/>Μαρίνα<text:s/>της<text:s/>Δημοτικής<text:s/>Κοινότητας<text:s/>Καρίτσης<text:s/>Δολόπων<text:s/>του<text:s/>Δήμου<text:s/>Λίμνης<text:s/>Πλαστήρα<text:s/>της<text:s/>Π.Ε.<text:s/>Καρδίτσας<text:s/>της<text:s/>Περιφέρειας<text:s/>Θεσσαλίας,<text:s/>σε<text:s/>κλίμακα<text:s/>1:1000,<text:s/>της<text:s/>μελετητικής<text:s/>εταιρείας<text:s/>«ΚΑ.ΠΑ.<text:s/>Μελετητική<text:s/>Ο.Ε.»<text:s/>(ΠΑΛΑΙΟΧΩΡΙΤΗΣ<text:s/>Κ.-ΚΑΝΔΗΛΑ<text:s/>Θ.<text:s/>Ο.Ε.),<text:s/>ο<text:s/>οποίος<text:s/>αποτελεί<text:s/>αναπόσπαστο<text:s/>κομμάτι<text:s/>της<text:s/>από<text:s/>24.09.2021<text:s/>Γεωλογικής<text:s/>Μελέτης<text:s/>για<text:s/>την<text:s/>αντιμετώπιση<text:s/>των<text:s/>κατολισθητικών<text:s/>φαινομένων.</text:span></text:p>
      <text:p text:style-name="P207"><text:span text:style-name="T207_1">ΥΠΟΜΝΗΜΑ</text:span></text:p>
      <text:p text:style-name="P208"><text:span text:style-name="T208_1">Η<text:s/>απόφαση<text:s/>αυτή<text:s/>να<text:s/>δημοσιευθεί<text:s/>στην<text:s/>Εφημερίδα<text:s/>της<text:s/>Κυβερνήσεως.</text:span></text:p>
      <text:p text:style-name="P209"><text:span text:style-name="T209_1">Αθήνα,<text:s/>11<text:s/>Απριλίου<text:s/>2022</text:span></text:p>
      <text:p text:style-name="P210"><text:span text:style-name="T21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1"><text:span text:style-name="T211_1">Οικονομικών</text:span></text:p>
            <text:p text:style-name="P212"><text:span text:style-name="T212_1">ΧΡΗΣΤΟΣ<text:s/>ΣΤΑΪΚΟΥΡΑΣ</text:span></text:p>
          </table:table-cell>
          <table:table-cell table:style-name="Cell2">
            <text:p text:style-name="P213"><text:span text:style-name="T213_1">Ανάπτυξης<text:s/>και<text:s/>Επενδύσεων</text:span></text:p>
            <text:p text:style-name="P214"><text:span text:style-name="T214_1">ΣΠΥΡΙΔΩΝ-ΑΔΩΝΙΣ<text:s/>ΓΕΩΡΓΙΑΔΗΣ</text:span></text:p>
          </table:table-cell>
        </table:table-row>
        <table:table-row table:style-name="Row2">
          <table:table-cell table:style-name="Cell3">
            <text:p text:style-name="P215"><text:span text:style-name="T215_1">Αναπληρωτής<text:s/>Υπουργός<text:s/>Εσωτερικών</text:span></text:p>
            <text:p text:style-name="P216"><text:span text:style-name="T216_1">ΣΤΥΛΙΑΝΟΣ<text:s/>ΠΕΤΣΑΣ</text:span></text:p>
          </table:table-cell>
          <table:table-cell table:style-name="Cell4">
            <text:p text:style-name="P217"><text:span text:style-name="T217_1">Υφυπουργός</text:span></text:p>
            <text:p text:style-name="P218"><text:span text:style-name="T218_1">Υποδομών<text:s/>και<text:s/>Μεταφορών</text:span></text:p>
            <text:p text:style-name="P219"><text:span text:style-name="T219_1">ΓΕΩΡΓΙΟΣ<text:s/>ΚΑΡΑΓΙΑΝΝΗΣ</text:span></text:p>
          </table:table-cell>
        </table:table-row>
      </table:table>
      <text:p text:style-name="P220"><text:span text:style-name="T220_1">iT<text:s/></text:span><text:span text:style-name="T220_2">ΕΘΝΙΚΟ</text:span></text:p>
      <text:p text:style-name="P221"><text:span text:style-name="T221_1">I<text:s/></text:span><text:span text:style-name="T221_2">ΤΥΠΟΓΡΑΦΕΙΟ</text:span></text:p>
      <text:p text:style-name="P222"><text:span text:style-name="T222_1">Καποδιστρίου<text:s/>34,<text:s/>Τ.Κ.<text:s/>104<text:s/>32,<text:s/>Αθήνα</text:span></text:p>
      <text:p text:style-name="P223"><text:span text:style-name="T223_1">Τηλ.<text:s/>Κέντρο<text:s/>210<text:s/>5279000</text:span></text:p>
      <text:p text:style-name="P224"><text:span text:style-name="T224_1">Κείμενα<text:s/>προς<text:s/>δημοσίευση:<text:s/></text:span><text:span text:style-name="T224_2"><text:a xlink:type="simple" xlink:href="mailto:webmaster.et@et.gr"><text:span text:style-name="T22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