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Ι.<text:s/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ΦΟΡΟΛΟΓΙΑΣ</text:span></text:p>
      <text:p text:style-name="P6"><text:span text:style-name="T6_1">ΚΕΦΑΛΑΙΟΥ<text:s/>&amp;<text:s/>ΠΕΡΙΟΥΣΙΟΛΟΓΙΟΥ</text:span></text:p>
      <text:h text:style-name="P7" text:outline-level="1"><text:span text:style-name="T7_1">ΤΜΗΜΑ<text:s/>Α΄</text:span></text:h>
      <text:p text:style-name="P8"><text:span text:style-name="T8_1">ΙΙ.<text:s/>ΓΕΝΙΚΗ<text:s/>ΔΙΕΥΘΥΝΣΗ<text:s/>ΗΛΕΚΤΡΟΝΙΚΗΣ</text:span></text:p>
      <text:p text:style-name="P9"><text:span text:style-name="T9_1">ΔΙΑΚΥΒΕΡΝΗΣΗΣ</text:span></text:p>
      <text:p text:style-name="P10"><text:span text:style-name="T10_1">1.<text:s/></text:span><text:span text:style-name="T10_2">ΔΙΕΥΘΥΝΣΗ<text:s/>ΑΝΑΠΤΥΞΗΣ<text:s/>ΦΟΡΟΛΟΓΙΚΩΝ<text:s/>ΕΦΑΡΜΟΓΩΝ</text:span></text:p>
      <text:h text:style-name="P11" text:outline-level="1"><text:span text:style-name="T11_1">ΤΜΗΜΑ<text:s/>Α΄</text:span></text:h>
      <text:p text:style-name="P12"><text:span text:style-name="T12_1">2.<text:s/></text:span><text:span text:style-name="T12_2">ΔΙΕΥΘΥΝΣΗ<text:s/>ΕΠΙΧΕΙΡΗΣΙΑΚΩΝ<text:s/>ΔΙΑΔΙΚΑΣΙΩΝ</text:span></text:p>
      <text:p text:style-name="P13"><text:span text:style-name="T13_1">Καρ.<text:s/>Σερβίας<text:s/>8</text:span></text:p>
      <text:p text:style-name="P14"><text:span text:style-name="T14_1">10184<text:s/>Αθήνα</text:span></text:p>
      <text:p text:style-name="P15"><text:span text:style-name="T15_1">2103375360,<text:s/>878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ΘΕΜΑ:<text:s/>«Τροποποίηση<text:s/>της<text:s/>Α.<text:s/>1270/2021<text:s/>(Β΄<text:s/>6476)<text:s/>απόφασης<text:s/>του<text:s/>Διοικητή<text:s/>της<text:s/>ΑΑΔΕ<text:s/>«Καθορισμός<text:s/>της<text:s/>διαδικασίας<text:s/>χορήγησης<text:s/>των<text:s/>απαλλαγών<text:s/>από<text:s/>τον<text:s/>Ενιαίο<text:s/>Φόρο<text:s/>Ιδιοκτησίας<text:s/>Ακινήτων<text:s/>(ΕΝΦΙΑ)<text:s/>για<text:s/>τα<text:s/>ακίνητα<text:s/>που<text:s/>υπέστησαν<text:s/>ζημιές<text:s/>από<text:s/>τους<text:s/>σεισμούς<text:s/>που<text:s/>εκδηλώθηκαν<text:s/>σε<text:s/>περιοχές<text:s/>της<text:s/>Περιφέρειας<text:s/>Κρήτης<text:s/>την<text:s/>24η<text:s/>Ιουλίου<text:s/>2021<text:s/>και<text:s/>την<text:s/>27η<text:s/>Σεπτεμβρίου<text:s/>2021»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άρθρων<text:s/>1<text:s/>έως<text:s/>8<text:s/>και<text:s/>13<text:s/>του<text:s/>ν.<text:s/>4223/2013<text:s/>περί<text:s/>Ενιαίου<text:s/>Φόρου<text:s/>Ιδιοκτησίας<text:s/>Ακινήτων<text:s/>(Α΄<text:s/>287)<text:s/>και<text:s/>ειδικότερα<text:s/>της<text:s/>παρ.<text:s/>8<text:s/>του<text:s/>άρθρου<text:s/>3<text:s/>του<text:s/>ν.<text:s/>4223/2013<text:s/>με<text:s/>την<text:s/>οποία<text:s/>εξουσιοδοτείται<text:s/>ο<text:s/>Διοικητής<text:s/>της<text:s/>Ανεξάρτητης<text:s/>Αρχής<text:s/>Δημοσίων<text:s/>Εσόδων<text:s/>να<text:s/>καθορίζει<text:s/>τη<text:s/>διαδικασία<text:s/>χορήγησης<text:s/>των<text:s/>απαλλαγών<text:s/>ΕΝΦΙΑ<text:s/>του<text:s/>άρθρου<text:s/>3<text:s/>του<text:s/>ως<text:s/>άνω<text:s/>νόμου,</text:span></text:p>
      <text:p text:style-name="P23"><text:span text:style-name="T23_1">β)</text:span><text:span text:style-name="T23_2"><text:tab/></text:span><text:span text:style-name="T23_3">της<text:s/>παρ.<text:s/>7Ε<text:s/>του<text:s/>άρθρου<text:s/>3<text:s/>του<text:s/>ν.<text:s/>4223/2013<text:s/>(Α’<text:s/>287),<text:s/>η<text:s/>οποία<text:s/>προστέθηκε<text:s/>με<text:s/>τις<text:s/>διατάξεις<text:s/>του<text:s/>άρθρου<text:s/>45<text:s/>του<text:s/>ν.<text:s/>4876/2021<text:s/>(Α’<text:s/>251),</text:span></text:p>
      <text:p text:style-name="P24"><text:span text:style-name="T24_1">γ)</text:span><text:span text:style-name="T24_2"><text:tab/></text:span><text:span text:style-name="T2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/text:span></text:p>
      <text:p text:style-name="P25"><text:span text:style-name="T25_1">δ)</text:span><text:span text:style-name="T25_2"><text:tab/></text:span><text:span text:style-name="T25_3">του<text:s/>ν.<text:s/>4174/2013<text:s/>«Φορολογικές<text:s/>διαδικασίες<text:s/>και<text:s/>άλλες<text:s/>διατάξεις»<text:s/>(Α΄<text:s/>170),</text:span></text:p>
      <text:p text:style-name="P26"><text:span text:style-name="T26_1">ε)</text:span><text:span text:style-name="T26_2"><text:tab/></text:span><text:span text:style-name="T26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27"><text:span text:style-name="T27_1">στ)</text:span><text:span text:style-name="T27_2"><text:tab/></text:span><text:span text:style-name="T27_3">της<text:s/>υπό<text:s/>στοιχεία<text:s/>Α.<text:s/>1272/8-07-2019<text:s/>(Β΄<text:s/>2936)<text:s/>απόφασης<text:s/>του<text:s/>Διοικητή<text:s/>της<text:s/>Ανεξάρτητης<text:s/>Αρχής<text:s/>Δημοσίων<text:s/>Εσόδων<text:s/>σχετικά<text:s/>με<text:s/>τη<text:s/>διαδικασία<text:s/>διορθώσεων<text:s/>και<text:s/>χορήγηση<text:s/>απαλλαγών<text:s/>από<text:s/>τον<text:s/>Ενιαίο<text:s/>Φόρο<text:s/>Ιδιοκτησίας<text:s/>Ακινήτων,</text:span></text:p>
      <text:p text:style-name="P28"><text:span text:style-name="T28_1">ζ)</text:span><text:span text:style-name="T28_2"><text:tab/></text:span><text:span text:style-name="T28_3">της<text:s/>υπό<text:s/>στοιχεία<text:s/>ΓΔΟΥ<text:s/>979/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άτει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ον<text:s/>σεισμό<text:s/>που<text:s/>εκδηλώθηκε<text:s/>την<text:s/>27η<text:s/>Σεπτεμβρίου<text:s/>2021<text:s/>σε<text:s/>περιοχές<text:s/>της<text:s/>Περιφέρειας<text:s/>Κρήτης»<text:s/>(Β’<text:s/>4619),<text:s/>όπως<text:s/>τροποποιήθηκε<text:s/>και<text:s/>ισχύει<text:s/>με<text:s/>την<text:s/>υπό<text:s/>στοιχεία<text:s/>ΓΔΟΥ<text:s/>999/2021<text:s/>(Β΄<text:s/>4911)<text:s/>αντίστοιχη<text:s/>ΚΥΑ,</text:span></text:p>
      <text:p text:style-name="P29"><text:span text:style-name="T29_1">η)</text:span><text:span text:style-name="T29_2"><text:tab/></text:span><text:span text:style-name="T29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<text:s/>όπως<text:s/>τροποποιήθηκε<text:s/>και<text:s/>ισχύει,</text:span></text:p>
      <text:p text:style-name="P30"><text:span text:style-name="T30_1">θ)</text:span><text:span text:style-name="T30_2"><text:tab/></text:span><text:span text:style-name="T30_3">της<text:s/>υπό<text:s/>στοιχεία<text:s/>Α.1270/30-12-2021<text:s/>(Β΄<text:s/>6476)<text:s/>απόφασης<text:s/>του<text:s/>Διοικητή<text:s/>της<text:s/>Ανεξάρτητης<text:s/>Αρχής<text:s/>Δημοσίων<text:s/>Εσόδων<text:s/>«Καθορισμός<text:s/>της<text:s/>διαδικασίας<text:s/>χορήγησης<text:s/>των<text:s/>απαλλαγών<text:s/>από<text:s/>τον<text:s/>Ενιαίο<text:s/>Φόρο<text:s/>Ιδιοκτησίας<text:s/>Ακινήτων<text:s/>(ΕΝΦΙΑ)<text:s/>για<text:s/>τα<text:s/>ακίνητα<text:s/>που<text:s/>υπέστησαν<text:s/>ζημιές<text:s/>από<text:s/>τους<text:s/>σεισμούς<text:s/>που<text:s/>εκδηλώθηκαν<text:s/>σε<text:s/>περιοχές<text:s/>της<text:s/>Περιφέρειας<text:s/>Κρήτης<text:s/>την<text:s/>24η<text:s/>Ιουλίου<text:s/>2021<text:s/>και<text:s/>την<text:s/>27η<text:s/>Σεπτεμβρίου<text:s/>2021».</text:span></text:p>
      <text:p text:style-name="P31"><text:span text:style-name="T31_1">2.<text:s/></text:span><text:span text:style-name="T31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3.<text:s/></text:span><text:span text:style-name="T32_2">Την<text:s/>ανάγκη<text:s/>διευκόλυνσης<text:s/>των<text:s/>φορολογουμένων<text:s/>οι<text:s/>οποίοι<text:s/>επλήγησαν<text:s/>από<text:s/>τους<text:s/>σεισμούς<text:s/>που<text:s/>εκδηλώθηκαν<text:s/>στον<text:s/>νομό<text:s/>Ηρακλείου<text:s/>Κρήτης<text:s/>την<text:s/>24η<text:s/>Ιουλίου<text:s/>2021<text:s/>και<text:s/>τη<text:s/>27η<text:s/>Σεπτεμβρίου<text:s/>2021.</text:span></text:p>
      <text:p text:style-name="P33"><text:span text:style-name="T33_1">4.<text:s/></text:span><text:span text:style-name="T33_2"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4"><text:span text:style-name="T34_1">Α<text:s/>Π<text:s/>Ο<text:s/>Φ<text:s/>Α<text:s/>Σ<text:s/>Ι<text:s/>Ζ<text:s/>Ο<text:s/>Υ<text:s/>Μ<text:s/>Ε</text:span></text:p>
      <text:p text:style-name="P35"><text:span text:style-name="T35_1">1.<text:s/></text:span><text:span text:style-name="T35_2">το<text:s/>τελευταίο<text:s/>εδάφιο<text:s/>της<text:s/>παρ.<text:s/>1<text:s/>της<text:s/>Α.1270/2021<text:s/>απόφασης<text:s/>του<text:s/>Διοικητή<text:s/>της<text:s/>ΑΑΔΕ<text:s/>«Καθορισμός<text:s/>της<text:s/>διαδικασίας<text:s/>χορήγησης<text:s/>των<text:s/>απαλλαγών<text:s/>από<text:s/>τον<text:s/>Ενιαίο<text:s/>Φόρο<text:s/>Ιδιοκτησίας<text:s/>Ακινήτων<text:s/>(ΕΝΦΙΑ)<text:s/>για<text:s/>τα<text:s/>ακίνητα<text:s/>που<text:s/>υπέστησαν<text:s/>ζημιές<text:s/>από<text:s/>τους<text:s/>σεισμούς<text:s/>που<text:s/>εκδηλώθηκαν<text:s/>σε<text:s/>περιοχές<text:s/>της<text:s/>Περιφέρειας<text:s/>Κρήτης<text:s/>την<text:s/>24η<text:s/>Ιουλίου<text:s/>2021<text:s/>και<text:s/>την<text:s/>27η<text:s/>Σεπτεμβρίου<text:s/>2021»<text:s/>αντικαθίσταται<text:s/>ως<text:s/>εξής:</text:span></text:p>
      <text:p text:style-name="P36"><text:span text:style-name="T36_1">«Πριν<text:s/>την<text:s/>κεντρική<text:s/>επανεκκαθάριση<text:s/>η<text:s/>επιτροπή,<text:s/>που<text:s/>συστάθηκε<text:s/>με<text:s/>την<text:s/>1326761ΕΞ2021/25.10.2021<text:s/>(Υ.Ο.Δ.Δ.<text:s/>917)<text:s/>απόφαση<text:s/>του<text:s/>Γενικού<text:s/>Γραμματέα<text:s/>Οικονομικής<text:s/>Πολιτικής<text:s/>του<text:s/>Υπουργείου<text:s/>Οικονομικών,<text:s/>θα<text:s/>αποστείλει<text:s/>κατάσταση<text:s/>με<text:s/>τους<text:s/>ΑΦΜ<text:s/>και<text:s/>τους<text:s/>ΑΤΑΚ,<text:s/>των<text:s/>φορολογουμένων,<text:s/>οι<text:s/>οποίοι<text:s/>έλαβαν<text:s/>αρωγή<text:s/>με<text:s/>δελτίο<text:s/>ταχείας<text:s/>αυτοψίας,<text:s/>ώστε<text:s/>να<text:s/>εξαιρεθούν<text:s/>από<text:s/>την<text:s/>κεντρική<text:s/>εκκαθάριση.»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ΓΕΩΡΓΙΟΣ<text:s/>ΦΑΚΟΣ</text:span></text:p>
      <text:p text:style-name="P39"><text:span text:style-name="T39_1">(ΑΠΟΦΑΣΗ<text:s/>ΔΙΟΙΚ.ΑΑΔΕ<text:s/>ΔΔΑΔ<text:s/>Γ<text:s/>1116833<text:s/>ΕΞ2021<text:s/>23.12.2021)</text:span></text:p>
      <text:p text:style-name="P40"><text:span text:style-name="T40_1">ΠΙΝΑΚΑΣ<text:s/>ΑΠΟΔΕΚΤΩΝ</text:span></text:p>
      <text:p text:style-name="P41"><text:span text:style-name="T41_1">Ι.ΑΠΟΔΕΚΤΕΣ<text:s/>ΓΙΑ<text:s/>ΑΜΕΣΗ<text:s/>ΕΝΕΡΓΕΙΑ</text:span></text:p>
      <text:p text:style-name="P42"><text:span text:style-name="T42_1">Εθνικό<text:s/>Τυπογραφείο<text:s/>(για<text:s/>δημοσίευση)</text:span></text:p>
      <text:p text:style-name="P43"><text:span text:style-name="T43_1">ΙΙ.ΑΠΟΔΕΚΤΕΣ<text:s/>ΓΙΑ<text:s/>ΕΝΕΡΓΕΙΑ<text:s/>(ΜΕΤΑ<text:s/>ΤΗ<text:s/>ΔΗΜΟΣΙΕΥΣΗ<text:s/>ΣΤΗΝ<text:s/>ΕΦΗΜΕΡΙΔΑ<text:s/>ΤΗΣ<text:s/>ΚΥΒΕΡΝΗΣΕΩΣ)</text:span></text:p>
      <text:p text:style-name="P44"><text:span text:style-name="T44_1">1.<text:s/></text:span><text:span text:style-name="T44_2">Αποδέκτες<text:s/>Πίνακα<text:s/>Γ΄<text:s/>(περίπτωση<text:s/>6)</text:span></text:p>
      <text:p text:style-name="P45"><text:span text:style-name="T45_1">2.<text:s/></text:span><text:span text:style-name="T45_2">ΔΙΕΥΘΥΝΣΗ<text:s/>ΣΤΡΑΤΗΓΙΚΗΣ<text:s/>ΤΕΧΝΟΛΟΓΙΩΝ<text:s/>ΠΛΗΡΟΦΟΡΙΚΗΣ<text:s/>(ΔΙ.Σ.ΤΕ.ΠΛ)<text:s/>για<text:s/>ανάρτηση<text:s/>στην<text:s/>ιστοσελίδα<text:s/>της</text:span></text:p>
      <text:p text:style-name="P46"><text:span text:style-name="T46_1">ΑΑΔΕ<text:s/>και<text:s/>την<text:s/>Ηλεκτρονική<text:s/>Βιβλιοθήκη<text:s/>ΑΑΔΕ</text:span></text:p>
      <text:p text:style-name="P47"><text:span text:style-name="T47_1">ΙΙΙ.ΑΠΟΔΕΚΤΕΣ<text:s/>ΓΙΑ<text:s/>ΚΟΙΝΟΠΟΙΗΣΗ</text:span></text:p>
      <text:p text:style-name="P48"><text:span text:style-name="T48_1">Γραφείο<text:s/>Υπουργού</text:span></text:p>
      <text:p text:style-name="P49"><text:span text:style-name="T49_1">Γραφείο<text:s/>Υφυπουργού</text:span></text:p>
      <text:p text:style-name="P50"><text:span text:style-name="T50_1">Γραφείο<text:s/>Γενικής<text:s/>Γραμματέως<text:s/>Φορολογικής<text:s/>Πολιτικής<text:s/>και<text:s/>Δημόσιας<text:s/>Περιουσίας</text:span></text:p>
      <text:p text:style-name="P51"><text:span text:style-name="T51_1">Αποδέκτες<text:s/>Πίνακα<text:s/>Β΄<text:s/>(περίπτωση<text:s/>3)</text:span></text:p>
      <text:p text:style-name="P52"><text:span text:style-name="T52_1">Αποδέκτες<text:s/>Πίνακα<text:s/>Γ΄<text:s/>(περιπτώσεις<text:s/>1<text:s/>έως<text:s/>και<text:s/>5)</text:span></text:p>
      <text:p text:style-name="P53"><text:span text:style-name="T53_1">Αποδέκτες<text:s/>Πίνακα<text:s/>Ζ΄<text:s/>(περιπτώσεις<text:s/>1<text:s/>και<text:s/>7)</text:span></text:p>
      <text:p text:style-name="P54"><text:span text:style-name="T54_1">Αποδέκτες<text:s/>Πίνακα<text:s/>Η΄(περιπτώσεις<text:s/>1<text:s/>έως<text:s/>και<text:s/>3,<text:s/>5<text:s/>έως<text:s/>και<text:s/>9)</text:span></text:p>
      <text:p text:style-name="P55"><text:span text:style-name="T55_1">Αποδέκτες<text:s/>Πίνακα<text:s/>Ι΄</text:span></text:p>
      <text:p text:style-name="P56"><text:span text:style-name="T56_1">Αποδέκτες<text:s/>Πίνακα<text:s/>ΙΒ΄<text:s/>(περίπτωση<text:s/>7)</text:span></text:p>
      <text:p text:style-name="P57"><text:span text:style-name="T57_1">IV<text:s/></text:span><text:span text:style-name="T57_2">.ΕΣΩΤΕΡΙΚΗ<text:s/>ΔΙΑΝΟΜΗ</text:span></text:p>
      <text:p text:style-name="P58"><text:span text:style-name="T58_1">Γραφείο<text:s/>Διοικητή<text:s/>ΑΑΔΕ</text:span></text:p>
      <text:p text:style-name="P59"><text:span text:style-name="T59_1">Γραφεία<text:s/>Γενικών<text:s/>Διευθυντών</text:span></text:p>
      <text:p text:style-name="P60"><text:span text:style-name="T60_1">Διευθύνσεις,<text:s/>Αυτοτελή<text:s/>Τμήματα<text:s/>και<text:s/>Αυτοτελή<text:s/>Γραφεία<text:s/>της<text:s/>ΓΔΦΔ</text:span></text:p>
      <text:p text:style-name="P61"><text:span text:style-name="T61_1">Δ/νση<text:s/>Νομικής<text:s/>Υποστήριξης<text:s/>της<text:s/>ΑΑΔΕ</text:span></text:p>
      <text:p text:style-name="P62"><text:span text:style-name="T62_1">Γενική<text:s/>Διεύθυνση<text:s/>Ηλεκτρονικής<text:s/>Διακυβέρνησης</text:span></text:p>
      <text:p text:style-name="P63"><text:span text:style-name="T63_1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