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PreambelText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1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T141_2" style:family="text">
      <style:text-properties style:text-position="sub 58%" fo:font-size="15pt" style:font-size-asian="15pt" style:font-size-complex="15pt" fo:language="el" fo:language-asian="el"/>
    </style:style>
    <style:style style:name="T141_3" style:family="text">
      <style:text-properties fo:language="el" fo:language-asian="el"/>
    </style:style>
    <style:style style:name="T141_4" style:family="text">
      <style:text-properties style:text-position="sub 58%" fo:font-size="15pt" style:font-size-asian="15pt" style:font-size-complex="15pt" fo:language="el" fo:language-asian="el"/>
    </style:style>
    <style:style style:name="T141_5" style:family="text">
      <style:text-properties fo:language="el" fo:language-asian="el"/>
    </style:style>
    <style:style style:name="Table1" style:family="table">
      <style:table-properties table:align="left" style:width="7.692cm" fo:margin-left="0cm"/>
    </style:style>
    <style:style style:name="Column1" style:family="table-column">
      <style:table-column-properties style:column-width="2.129cm"/>
    </style:style>
    <style:style style:name="Column2" style:family="table-column">
      <style:table-column-properties style:column-width="5.5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T156_2" style:family="text">
      <style:text-properties style:text-position="sub 58%" fo:font-size="15pt" style:font-size-asian="15pt" style:font-size-complex="15pt" fo:language="el" fo:language-asian="el"/>
    </style:style>
    <style:style style:name="T156_3" style:family="text">
      <style:text-properties fo:language="el" fo:language-asian="el"/>
    </style:style>
    <style:style style:name="T156_4" style:family="text">
      <style:text-properties style:text-position="sub 58%" fo:font-size="15pt" style:font-size-asian="15pt" style:font-size-complex="15pt" fo:language="el" fo:language-asian="el"/>
    </style:style>
    <style:style style:name="T156_5" style:family="text">
      <style:text-properties fo:language="el" fo:language-asian="el"/>
    </style:style>
    <style:style style:name="Table2" style:family="table">
      <style:table-properties table:align="left" style:width="14.944cm" fo:margin-left="0cm"/>
    </style:style>
    <style:style style:name="Column3" style:family="table-column">
      <style:table-column-properties style:column-width="2.125cm"/>
    </style:style>
    <style:style style:name="Column4" style:family="table-column">
      <style:table-column-properties style:column-width="12.818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>
      <style:text-properties style:text-position="sub 58%" fo:font-size="15pt" style:font-size-asian="15pt" style:font-size-complex="15pt" fo:language="el" fo:language-asian="el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 fo:margin-bottom="0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>
      <style:text-properties style:text-position="sub 58%" fo:font-size="15pt" style:font-size-asian="15pt" style:font-size-complex="15pt" fo:language="el" fo:language-asian="el"/>
    </style:style>
    <style:style style:name="T174_4" style:family="text">
      <style:text-properties fo:language="el" fo:language-asian="el"/>
    </style:style>
    <style:style style:name="T174_5" style:family="text">
      <style:text-properties style:text-position="sub 58%" fo:font-size="15pt" style:font-size-asian="15pt" style:font-size-complex="15pt" fo:language="el" fo:language-asian="el"/>
    </style:style>
    <style:style style:name="T174_6" style:family="text">
      <style:text-properties fo:language="el" fo:language-asian="el"/>
    </style:style>
    <style:style style:name="Table3" style:family="table">
      <style:table-properties table:align="left" style:width="7.692cm" fo:margin-left="0cm"/>
    </style:style>
    <style:style style:name="Column5" style:family="table-column">
      <style:table-column-properties style:column-width="2.129cm"/>
    </style:style>
    <style:style style:name="Column6" style:family="table-column">
      <style:table-column-properties style:column-width="5.563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/>
    </style:style>
    <style:style style:name="T186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86_3" style:family="text">
      <style:text-properties fo:font-style="italic" style:font-style-asian="italic" style:font-style-complex="italic" fo:language="el" fo:language-asian="el"/>
    </style:style>
    <style:style style:name="T186_4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T187_2" style:family="text">
      <style:text-properties style:text-position="sub 58%" fo:font-size="15pt" style:font-size-asian="15pt" style:font-size-complex="15pt" fo:language="el" fo:language-asian="el"/>
    </style:style>
    <style:style style:name="T187_3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1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1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1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1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>
      <style:text-properties style:text-position="sub 58%" fo:font-size="15pt" style:font-size-asian="15pt" style:font-size-complex="15pt" fo:language="el" fo:language-asian="el"/>
    </style:style>
    <style:style style:name="T326_4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T328_2" style:family="text">
      <style:text-properties style:text-position="sub 58%" fo:font-size="15pt" style:font-size-asian="15pt" style:font-size-complex="15pt" fo:language="el" fo:language-asian="el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>
      <style:text-properties style:text-position="sub 58%" fo:font-size="15pt" style:font-size-asian="15pt" style:font-size-complex="15pt" fo:language="el" fo:language-asian="el"/>
    </style:style>
    <style:style style:name="T329_3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T330_2" style:family="text">
      <style:text-properties style:text-position="sub 58%" fo:font-size="15pt" style:font-size-asian="15pt" style:font-size-complex="15pt" fo:language="el" fo:language-asian="el"/>
    </style:style>
    <style:style style:name="T330_3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T331_2" style:family="text">
      <style:text-properties style:text-position="sub 58%" fo:font-size="15pt" style:font-size-asian="15pt" style:font-size-complex="15pt"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T333_2" style:family="text">
      <style:text-properties style:text-position="sub 58%" fo:font-size="15pt" style:font-size-asian="15pt" style:font-size-complex="15pt" fo:language="el" fo:language-asian="el"/>
    </style:style>
    <style:style style:name="T333_3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T334_2" style:family="text">
      <style:text-properties style:text-position="sub 58%" fo:font-size="15pt" style:font-size-asian="15pt" style:font-size-complex="15pt" fo:language="el" fo:language-asian="el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T335_2" style:family="text">
      <style:text-properties style:text-position="sub 58%" fo:font-size="15pt" style:font-size-asian="15pt" style:font-size-complex="15pt" fo:language="el" fo:language-asian="el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T336_2" style:family="text">
      <style:text-properties style:text-position="sub 58%" fo:font-size="15pt" style:font-size-asian="15pt" style:font-size-complex="15pt" fo:language="el" fo:language-asian="el"/>
    </style:style>
    <style:style style:name="T336_3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>
      <style:text-properties style:text-position="sub 58%" fo:font-size="15pt" style:font-size-asian="15pt" style:font-size-complex="15pt" fo:language="el" fo:language-asian="el"/>
    </style:style>
    <style:style style:name="T339_4" style:family="text">
      <style:text-properties fo:language="el" fo:language-asian="el"/>
    </style:style>
    <style:style style:name="T339_5" style:family="text">
      <style:text-properties style:text-position="sub 58%" fo:font-size="15pt" style:font-size-asian="15pt" style:font-size-complex="15pt" fo:language="el" fo:language-asian="el"/>
    </style:style>
    <style:style style:name="T339_6" style:family="text">
      <style:text-properties fo:language="el" fo:language-asian="el"/>
    </style:style>
    <style:style style:name="T339_7" style:family="text">
      <style:text-properties style:text-position="sub 58%" fo:font-size="15pt" style:font-size-asian="15pt" style:font-size-complex="15pt" fo:language="el" fo:language-asian="el"/>
    </style:style>
    <style:style style:name="T339_8" style:family="text">
      <style:text-properties fo:language="el" fo:language-asian="el"/>
    </style:style>
    <style:style style:name="T339_9" style:family="text">
      <style:text-properties style:text-position="sub 58%" fo:font-size="15pt" style:font-size-asian="15pt" style:font-size-complex="15pt" fo:language="el" fo:language-asian="el"/>
    </style:style>
    <style:style style:name="T339_10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>
      <style:text-properties style:text-position="sub 58%" fo:font-size="15pt" style:font-size-asian="15pt" style:font-size-complex="15pt" fo:language="el" fo:language-asian="el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 fo:margin-bottom="0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T345_3" style:family="text">
      <style:text-properties style:text-position="sub 58%" fo:font-size="15pt" style:font-size-asian="15pt" style:font-size-complex="15pt" fo:language="el" fo:language-asian="el"/>
    </style:style>
    <style:style style:name="T345_4" style:family="text">
      <style:text-properties fo:language="el" fo:language-asian="el"/>
    </style:style>
    <style:style style:name="Table4" style:family="table">
      <style:table-properties table:align="left" style:width="11.643cm" fo:margin-left="0cm"/>
    </style:style>
    <style:style style:name="Column7" style:family="table-column">
      <style:table-column-properties style:column-width="1.221cm"/>
    </style:style>
    <style:style style:name="Column8" style:family="table-column">
      <style:table-column-properties style:column-width="6.376cm"/>
    </style:style>
    <style:style style:name="Column9" style:family="table-column">
      <style:table-column-properties style:column-width="4.046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text-align="justify" fo:margin-top="0.423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1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7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0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 fo:margin-bottom="0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0" style:family="table-column">
      <style:table-column-properties style:column-width="1.219cm"/>
    </style:style>
    <style:style style:name="Column11" style:family="table-column">
      <style:table-column-properties style:column-width="5.995cm"/>
    </style:style>
    <style:style style:name="Column12" style:family="table-column">
      <style:table-column-properties style:column-width="4.041cm"/>
    </style:style>
    <style:style style:name="Column13" style:family="table-column">
      <style:table-column-properties style:column-width="5.255cm"/>
    </style:style>
    <style:style style:name="Row21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4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8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2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MainText">
      <style:paragraph-properties fo:margin-top="0.212cm" fo:margin-bottom="0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4" style:family="table-column">
      <style:table-column-properties style:column-width="1.219cm"/>
    </style:style>
    <style:style style:name="Column15" style:family="table-column">
      <style:table-column-properties style:column-width="5.995cm"/>
    </style:style>
    <style:style style:name="Column16" style:family="table-column">
      <style:table-column-properties style:column-width="4.041cm"/>
    </style:style>
    <style:style style:name="Column17" style:family="table-column">
      <style:table-column-properties style:column-width="5.255cm"/>
    </style:style>
    <style:style style:name="Row26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text-align="justify" fo:margin-top="0.423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6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0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4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8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MainText">
      <style:paragraph-properties fo:margin-top="0.212cm" fo:margin-bottom="0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8" style:family="table-column">
      <style:table-column-properties style:column-width="1.219cm"/>
    </style:style>
    <style:style style:name="Column19" style:family="table-column">
      <style:table-column-properties style:column-width="5.995cm"/>
    </style:style>
    <style:style style:name="Column20" style:family="table-column">
      <style:table-column-properties style:column-width="4.041cm"/>
    </style:style>
    <style:style style:name="Column21" style:family="table-column">
      <style:table-column-properties style:column-width="5.255cm"/>
    </style:style>
    <style:style style:name="Row31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paragraph-properties fo:text-align="justify" fo:margin-top="0.423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8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2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6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0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MainText">
      <style:paragraph-properties fo:margin-top="0.212cm" fo:margin-bottom="0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22" style:family="table-column">
      <style:table-column-properties style:column-width="1.219cm"/>
    </style:style>
    <style:style style:name="Column23" style:family="table-column">
      <style:table-column-properties style:column-width="5.995cm"/>
    </style:style>
    <style:style style:name="Column24" style:family="table-column">
      <style:table-column-properties style:column-width="4.041cm"/>
    </style:style>
    <style:style style:name="Column25" style:family="table-column">
      <style:table-column-properties style:column-width="5.255cm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text-align="justify" fo:margin-top="0.423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2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T468_2" style:family="text">
      <style:text-properties style:text-position="sub 58%" fo:font-size="15pt" style:font-size-asian="15pt" style:font-size-complex="15pt" fo:language="el" fo:language-asian="el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T469_2" style:family="text">
      <style:text-properties style:text-position="sub 58%" fo:font-size="15pt" style:font-size-asian="15pt" style:font-size-complex="15pt" fo:language="el" fo:language-asian="el"/>
    </style:style>
    <style:style style:name="T469_3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1_3" style:family="text">
      <style:text-properties fo:font-style="italic" style:font-style-asian="italic" style:font-style-complex="italic" fo:language="el" fo:language-asian="el"/>
    </style:style>
    <style:style style:name="T47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1_5" style:family="text">
      <style:text-properties fo:language="el" fo:language-asian="el"/>
    </style:style>
    <style:style style:name="T47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1_7" style:family="text">
      <style:text-properties fo:font-style="italic" style:font-style-asian="italic" style:font-style-complex="italic" fo:language="el" fo:language-asian="el"/>
    </style:style>
    <style:style style:name="T47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1_9" style:family="text">
      <style:text-properties fo:font-style="italic" style:font-style-asian="italic" style:font-style-complex="italic" fo:language="el" fo:language-asian="el"/>
    </style:style>
    <style:style style:name="T471_10" style:family="text">
      <style:text-properties fo:language="el" fo:language-asian="el"/>
    </style:style>
    <style:style style:name="T471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1_12" style:family="text">
      <style:text-properties fo:font-style="italic" style:font-style-asian="italic" style:font-style-complex="italic" fo:language="el" fo:language-asian="el"/>
    </style:style>
    <style:style style:name="T471_13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>
      <style:text-properties style:text-position="sub 58%" fo:font-size="15pt" style:font-size-asian="15pt" style:font-size-complex="15pt" fo:language="el" fo:language-asian="el"/>
    </style:style>
    <style:style style:name="T474_3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>
      <style:text-properties style:text-position="sub 58%" fo:font-size="15pt" style:font-size-asian="15pt" style:font-size-complex="15pt" fo:language="el" fo:language-asian="el"/>
    </style:style>
    <style:style style:name="T475_3" style:family="text">
      <style:text-properties fo:language="el" fo:language-asian="el"/>
    </style:style>
    <style:style style:name="T475_4" style:family="text">
      <style:text-properties style:text-position="sub 58%" fo:font-size="15pt" style:font-size-asian="15pt" style:font-size-complex="15pt" fo:language="el" fo:language-asian="el"/>
    </style:style>
    <style:style style:name="T475_5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>
      <style:text-properties style:text-position="super 58%" fo:font-size="15pt" style:font-size-asian="15pt" style:font-size-complex="15pt" fo:language="el" fo:language-asian="el"/>
    </style:style>
    <style:style style:name="T478_3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>
      <style:text-properties style:text-position="super 58%" fo:font-size="15pt" style:font-size-asian="15pt" style:font-size-complex="15pt" fo:language="el" fo:language-asian="el"/>
    </style:style>
    <style:style style:name="T479_3" style:family="text">
      <style:text-properties fo:language="el" fo:language-asian="el"/>
    </style:style>
    <style:style style:name="T479_4" style:family="text">
      <style:text-properties fo:font-style="italic" style:font-style-asian="italic" style:font-style-complex="italic" fo:language="el" fo:language-asian="el"/>
    </style:style>
    <style:style style:name="T479_5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>
      <style:text-properties style:text-position="sub 58%" fo:font-size="15pt" style:font-size-asian="15pt" style:font-size-complex="15pt" fo:language="el" fo:language-asian="el"/>
    </style:style>
    <style:style style:name="T481_3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T482_2" style:family="text">
      <style:text-properties style:text-position="sub 58%" fo:font-size="15pt" style:font-size-asian="15pt" style:font-size-complex="15pt" fo:language="el" fo:language-asian="el"/>
    </style:style>
    <style:style style:name="T482_3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T483_2" style:family="text">
      <style:text-properties style:text-position="sub 58%" fo:font-size="15pt" style:font-size-asian="15pt" style:font-size-complex="15pt" fo:language="el" fo:language-asian="el"/>
    </style:style>
    <style:style style:name="T483_3" style:family="text">
      <style:text-properties fo:language="el" fo:language-asian="el"/>
    </style:style>
    <style:style style:name="T483_4" style:family="text">
      <style:text-properties style:text-position="sub 58%" fo:font-size="15pt" style:font-size-asian="15pt" style:font-size-complex="15pt" fo:language="el" fo:language-asian="el"/>
    </style:style>
    <style:style style:name="T483_5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T485_2" style:family="text">
      <style:text-properties style:text-position="sub 58%" fo:font-size="15pt" style:font-size-asian="15pt" style:font-size-complex="15pt" fo:language="el" fo:language-asian="el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>
      <style:text-properties style:text-position="sub 58%" fo:font-size="15pt" style:font-size-asian="15pt" style:font-size-complex="15pt" fo:language="el" fo:language-asian="el"/>
    </style:style>
    <style:style style:name="T486_5" style:family="text">
      <style:text-properties fo:language="el" fo:language-asian="el"/>
    </style:style>
    <style:style style:name="T486_6" style:family="text">
      <style:text-properties style:text-position="sub 58%" fo:font-size="15pt" style:font-size-asian="15pt" style:font-size-complex="15pt" fo:language="el" fo:language-asian="el"/>
    </style:style>
    <style:style style:name="T486_7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>
      <style:text-properties style:text-position="sub 58%" fo:font-size="15pt" style:font-size-asian="15pt" style:font-size-complex="15pt" fo:language="el" fo:language-asian="el"/>
    </style:style>
    <style:style style:name="T487_5" style:family="text">
      <style:text-properties fo:language="el" fo:language-asian="el"/>
    </style:style>
    <style:style style:name="T487_6" style:family="text">
      <style:text-properties style:text-position="sub 58%" fo:font-size="15pt" style:font-size-asian="15pt" style:font-size-complex="15pt" fo:language="el" fo:language-asian="el"/>
    </style:style>
    <style:style style:name="T487_7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>
      <style:text-properties style:text-position="sub 58%" fo:font-size="15pt" style:font-size-asian="15pt" style:font-size-complex="15pt" fo:language="el" fo:language-asian="el"/>
    </style:style>
    <style:style style:name="T488_5" style:family="text">
      <style:text-properties fo:language="el" fo:language-asian="el"/>
    </style:style>
    <style:style style:name="T488_6" style:family="text">
      <style:text-properties style:text-position="sub 58%" fo:font-size="15pt" style:font-size-asian="15pt" style:font-size-complex="15pt" fo:language="el" fo:language-asian="el"/>
    </style:style>
    <style:style style:name="T488_7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>
      <style:text-properties style:text-position="sub 58%" fo:font-size="15pt" style:font-size-asian="15pt" style:font-size-complex="15pt" fo:language="el" fo:language-asian="el"/>
    </style:style>
    <style:style style:name="T489_3" style:family="text">
      <style:text-properties fo:language="el" fo:language-asian="el"/>
    </style:style>
    <style:style style:name="T489_4" style:family="text">
      <style:text-properties style:text-position="sub 58%" fo:font-size="15pt" style:font-size-asian="15pt" style:font-size-complex="15pt" fo:language="el" fo:language-asian="el"/>
    </style:style>
    <style:style style:name="T489_5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>
      <style:text-properties style:text-position="sub 58%" fo:font-size="15pt" style:font-size-asian="15pt" style:font-size-complex="15pt" fo:language="el" fo:language-asian="el"/>
    </style:style>
    <style:style style:name="T491_3" style:family="text">
      <style:text-properties fo:language="el" fo:language-asian="el"/>
    </style:style>
    <style:style style:name="T491_4" style:family="text">
      <style:text-properties style:text-position="sub 58%" fo:font-size="15pt" style:font-size-asian="15pt" style:font-size-complex="15pt" fo:language="el" fo:language-asian="el"/>
    </style:style>
    <style:style style:name="T491_5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T492_2" style:family="text">
      <style:text-properties style:text-position="sub 58%" fo:font-size="15pt" style:font-size-asian="15pt" style:font-size-complex="15pt" fo:language="el" fo:language-asian="el"/>
    </style:style>
    <style:style style:name="T492_3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>
      <style:text-properties style:text-position="sub 58%" fo:font-size="15pt" style:font-size-asian="15pt" style:font-size-complex="15pt" fo:language="el" fo:language-asian="el"/>
    </style:style>
    <style:style style:name="T493_3" style:family="text">
      <style:text-properties fo:language="el" fo:language-asian="el"/>
    </style:style>
    <style:style style:name="T493_4" style:family="text">
      <style:text-properties style:text-position="sub 58%" fo:font-size="15pt" style:font-size-asian="15pt" style:font-size-complex="15pt" fo:language="el" fo:language-asian="el"/>
    </style:style>
    <style:style style:name="T493_5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T494_2" style:family="text">
      <style:text-properties style:text-position="sub 58%" fo:font-size="15pt" style:font-size-asian="15pt" style:font-size-complex="15pt" fo:language="el" fo:language-asian="el"/>
    </style:style>
    <style:style style:name="T494_3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>
      <style:text-properties style:text-position="sub 58%" fo:font-size="15pt" style:font-size-asian="15pt" style:font-size-complex="15pt" fo:language="el" fo:language-asian="el"/>
    </style:style>
    <style:style style:name="T495_3" style:family="text">
      <style:text-properties fo:language="el" fo:language-asian="el"/>
    </style:style>
    <style:style style:name="T495_4" style:family="text">
      <style:text-properties style:text-position="sub 58%" fo:font-size="15pt" style:font-size-asian="15pt" style:font-size-complex="15pt" fo:language="el" fo:language-asian="el"/>
    </style:style>
    <style:style style:name="T495_5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T496_2" style:family="text">
      <style:text-properties style:text-position="sub 58%" fo:font-size="15pt" style:font-size-asian="15pt" style:font-size-complex="15pt" fo:language="el" fo:language-asian="el"/>
    </style:style>
    <style:style style:name="T496_3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>
      <style:text-properties style:text-position="sub 58%" fo:font-size="15pt" style:font-size-asian="15pt" style:font-size-complex="15pt" fo:language="el" fo:language-asian="el"/>
    </style:style>
    <style:style style:name="T498_3" style:family="text">
      <style:text-properties fo:language="el" fo:language-asian="el"/>
    </style:style>
    <style:style style:name="T498_4" style:family="text">
      <style:text-properties style:text-position="sub 58%" fo:font-size="15pt" style:font-size-asian="15pt" style:font-size-complex="15pt" fo:language="el" fo:language-asian="el"/>
    </style:style>
    <style:style style:name="T498_5" style:family="text">
      <style:text-properties fo:language="el" fo:language-asian="el"/>
    </style:style>
    <style:style style:name="T498_6" style:family="text">
      <style:text-properties style:text-position="sub 58%" fo:font-size="15pt" style:font-size-asian="15pt" style:font-size-complex="15pt" fo:language="el" fo:language-asian="el"/>
    </style:style>
    <style:style style:name="T498_7" style:family="text">
      <style:text-properties fo:language="el" fo:language-asian="el"/>
    </style:style>
    <style:style style:name="T498_8" style:family="text">
      <style:text-properties style:text-position="sub 58%" fo:font-size="15pt" style:font-size-asian="15pt" style:font-size-complex="15pt" fo:language="el" fo:language-asian="el"/>
    </style:style>
    <style:style style:name="T498_9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Heading_20_1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1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 style:parent-style-name="article-num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 style:parent-style-name="article-num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</office:automatic-styles>
  <office:body>
    <office:text>
      <text:p text:style-name="P1"><text:span text:style-name="T1_1">Αριθμ.<text:s/>245/2/02.02.20</text:span><text:span text:style-name="T1_2">17<text:s/></text:span></text:p>
      <text:p text:style-name="P2"><text:span text:style-name="T2_1">Ρύθμιση<text:s/>θεμάτων<text:s/>διενέργειας<text:s/>του<text:s/>Ελεγκτικού<text:s/>Έργου<text:s/>της<text:s/>Επιτροπής<text:s/>Εποπτείας<text:s/>και<text:s/>Ελέγχου<text:s/>Παιγνίων,<text:s/>επιβολής<text:s/>Διοικητικών<text:s/>Κυρώσεων<text:s/>και<text:s/>στελέχωσης<text:s/>και<text:s/>λειτουργίας<text:s/>του<text:s/>Σώματος<text:s/>Ελεγκτών<text:s/>Παιγνίων.</text:span></text:p>
      <text:p text:style-name="P3"><text:span text:style-name="T3_1">Η<text:s/>ΑΝΕΞΑΡΤΗΤΗ<text:s/>ΔΙΟΙΚΗΤΙΚΗ<text:s/>ΑΡΧΗ<text:s/>ΜΕ<text:s/>ΤΗΝ<text:s/>ΕΠΩΝΥΜΙΑ<text:s/>«ΕΠΙΤΡΟΠΗ<text:s/>ΕΠΟΠΤΕΙΑΣ<text:s/>ΚΑΙ<text:s/>ΕΛΕΓΧΟΥ<text:s/>ΠΑΙΓΝΙΩΝ<text:s/>(Ε.Ε.Ε.Π.)»</text:span></text:p>
      <text:p text:style-name="P4"><text:span text:style-name="T4_1">Έχοντας<text:s/>υπόψη:</text:span></text:p>
      <text:p text:style-name="P5"><text:span text:style-name="T5_1">α)</text:span><text:span text:style-name="T5_2"><text:tab/></text:span><text:span text:style-name="T5_3">Τις<text:s/>διατάξεις<text:s/>των<text:s/>άρθρων<text:s/>16<text:s/>έως<text:s/>και<text:s/>23<text:s/>του<text:s/>ν.<text:s/>3229/2004<text:s/>(Α’<text:s/>38)<text:s/>και<text:s/>των<text:s/>άρθρων<text:s/>25<text:s/>έως<text:s/>και<text:s/>54<text:s/>του<text:s/>ν.<text:s/>4002/2011<text:s/>(Α’<text:s/>180)<text:s/>και<text:s/>ειδικότερα<text:s/>τις<text:s/>διατάξεις<text:s/>των<text:s/>περιπτώσεων<text:s/>16,<text:s/>25,<text:s/>26,<text:s/>27,<text:s/>28,<text:s/>29<text:s/>και<text:s/>32<text:s/>της<text:s/>παραγράφου<text:s/>3<text:s/>του<text:s/>άρθρου<text:s/>29<text:s/>του<text:s/>ν.<text:s/>4002/2011<text:s/>(Α’<text:s/>180),<text:s/>όπως<text:s/>αυτές<text:s/>συμπληρώθηκαν<text:s/>και<text:s/>τροποποιήθηκαν<text:s/>με<text:s/>τις<text:s/>διατάξεις<text:s/>των<text:s/>παραγράφων<text:s/>10<text:s/>έως<text:s/>και<text:s/>26<text:s/>του<text:s/>άρθρου<text:s/>7<text:s/>του<text:s/>ν.<text:s/>4038/2012<text:s/>(Α’<text:s/>14),<text:s/>τις<text:s/>διατάξεις<text:s/>των<text:s/>άρθρων<text:s/>22<text:s/>έως<text:s/>και<text:s/>24<text:s/>του<text:s/>ν.<text:s/>4141/2013<text:s/>(Α’<text:s/>81),<text:s/>τις<text:s/>διατάξεις<text:s/>του<text:s/>άρθρου<text:s/>74<text:s/>του<text:s/>ν.<text:s/>4170/2013<text:s/>(Α’<text:s/>163),<text:s/>τις<text:s/>διατάξεις<text:s/>του<text:s/>άρθρου<text:s/>106<text:s/>του<text:s/>ν.<text:s/>4209/2013<text:s/>(Α’<text:s/>253),<text:s/>τις<text:s/>διατάξεις<text:s/>των<text:s/>άρθρων<text:s/>34<text:s/>και<text:s/>35<text:s/>του<text:s/>ν.<text:s/>4223/2013<text:s/>(Α’<text:s/>287),<text:s/>τις<text:s/>διατάξεις<text:s/>του<text:s/>άρθρου<text:s/>22<text:s/>του<text:s/>ν.<text:s/>4255/2014<text:s/>(Α’<text:s/>89),<text:s/>τις<text:s/>διατάξεις<text:s/>του<text:s/>άρθρου<text:s/>173<text:s/>του<text:s/>ν.<text:s/>4261/2014<text:s/>(Α’<text:s/>107)<text:s/>και<text:s/>συμπληρωματικά,<text:s/>τις<text:s/>διατάξεις<text:s/>του<text:s/>ν.<text:s/>3051/2002<text:s/>(Α’<text:s/>220),<text:s/>όπως<text:s/>ισχύουν,</text:span></text:p>
      <text:p text:style-name="P6"><text:span text:style-name="T6_1">β)</text:span><text:span text:style-name="T6_2"><text:tab/></text:span><text:span text:style-name="T6_3">τις<text:s/>διατάξεις<text:s/>της<text:s/>παραγράφου<text:s/>2α<text:s/>του<text:s/>άρθρου<text:s/>27<text:s/>του<text:s/>ν.<text:s/>2843/2000<text:s/>(Α’<text:s/>219)<text:s/>με<text:s/>τίτλο:<text:s/>[Έκσυγχρονισμός<text:s/>των<text:s/>χρηματιστηριακών<text:s/>συναλλαγών,<text:s/>εισαγωγή<text:s/>εταιριών<text:s/>επενδύσεων<text:s/>στην<text:s/>ποντοπόρο<text:s/>ναυτιλία<text:s/>στο<text:s/>Χρηματιστήριο<text:s/>Αξιών<text:s/>Αθηνών<text:s/>και<text:s/>άλλες<text:s/>διατάξεις],<text:s/>όπως<text:s/>ισχύει,</text:span></text:p>
      <text:p text:style-name="P7"><text:span text:style-name="T7_1">γ)</text:span><text:span text:style-name="T7_2"><text:tab/></text:span><text:span text:style-name="T7_3">τις<text:s/>διατάξεις<text:s/>της<text:s/>παραγράφου<text:s/>2<text:s/>του<text:s/>άρθρου<text:s/>92<text:s/>του<text:s/>ν.<text:s/>4182/2013<text:s/>(Α’<text:s/>185).</text:span></text:p>
      <text:p text:style-name="P8"><text:span text:style-name="T8_1">δ)</text:span><text:span text:style-name="T8_2"><text:tab/></text:span><text:span text:style-name="T8_3">τις<text:s/>διατάξεις<text:s/>της<text:s/>με<text:s/>αριθμό<text:s/>56660/1679/22.12.2011<text:s/>(Β’<text:s/>2910)<text:s/>κοινής<text:s/>απόφασης<text:s/>των<text:s/>Υπουργών<text:s/>Οικονομικών<text:s/>και<text:s/>Πολιτισμού<text:s/>και<text:s/>Τουρισμού,<text:s/>με<text:s/>τίτλο<text:s/>[Πιστοποίηση<text:s/>έναρξης<text:s/>λειτουργίας<text:s/>της<text:s/>Επιτροπής<text:s/>Εποπτείας<text:s/>και<text:s/>Ελέγχου<text:s/>Παιγνίων<text:s/>(Ε.Ε.Ε.Π.)],</text:span></text:p>
      <text:p text:style-name="P9"><text:span text:style-name="T9_1">ε)</text:span><text:span text:style-name="T9_2"><text:tab/></text:span><text:span text:style-name="T9_3">τη<text:s/>με<text:s/>αριθμό<text:s/>2/36411/0004/28.5.2015<text:s/>(ΥΟΔΔ<text:s/>385)<text:s/>απόφαση<text:s/>του<text:s/>Υπουργού<text:s/>Οικονομικών<text:s/>με<text:s/>θέμα:<text:s/>[Αποδοχή<text:s/>παραίτησης<text:s/>και<text:s/>διορισμός<text:s/>νέων<text:s/>μελών<text:s/>της<text:s/>Επιτροπής<text:s/>Εποπτείας<text:s/>και<text:s/>Ελέγχου<text:s/>Παιγνίων<text:s/>(Ε.Ε.Ε.Π.)],<text:s/>σε<text:s/>συνδυασμό<text:s/>με<text:s/>τη<text:s/>με<text:s/>αριθμό<text:s/>2/69356/0004/17.11.2015<text:s/>(ΥΟΔΔ<text:s/>843)<text:s/>όμοια,<text:s/>με<text:s/>θέμα:<text:s/>[Αποδοχή<text:s/>παραίτησης<text:s/>μέλους<text:s/>της<text:s/>Επιτροπής<text:s/>Εποπτείας<text:s/>και<text:s/>Ελέγχου<text:s/>Παιγνίων<text:s/>(Ε.Ε.Ε.Π.)<text:s/>και<text:s/>διορισμός<text:s/>νέου],<text:s/>σε<text:s/>συνδυασμό<text:s/>με<text:s/>τη<text:s/>με<text:s/>αριθμό<text:s/>2/63389/0004/21.07.2016<text:s/>(Υ.Ο.Δ.Δ.<text:s/>397)<text:s/>όμοια,<text:s/>με<text:s/>θέμα:<text:s/>[Διορισμός<text:s/>Προέδρου<text:s/>και<text:s/>δύο<text:s/>μελών<text:s/>και<text:s/>ανανέωση<text:s/>της<text:s/>θητείας<text:s/>των<text:s/>μελών<text:s/>της<text:s/>Επιτροπής<text:s/>Εποπτείας<text:s/>και<text:s/>Ελέγχου<text:s/>Παιγνίων],</text:span></text:p>
      <text:p text:style-name="P10"><text:span text:style-name="T10_1">στ)</text:span><text:span text:style-name="T10_2"><text:tab/></text:span><text:span text:style-name="T10_3">τις<text:s/>διατάξεις<text:s/>της<text:s/>με<text:s/>αριθμό<text:s/>218/2/22.9.2016<text:s/>(Β’<text:s/>3404)<text:s/>απόφασης<text:s/>της<text:s/>Ε.Ε.Ε.Π.,<text:s/>με<text:s/>τίτλο<text:s/>[Έγκριση<text:s/>Κανονισμού<text:s/>Οργάνωσης,<text:s/>Διάρθρωσης<text:s/>και<text:s/>Λειτουργίας<text:s/>Υπηρεσιακών<text:s/>Μονάδων<text:s/>της<text:s/>Επιτροπής<text:s/>Εποπτείας<text:s/>και<text:s/>Ελέγχου<text:s/>Παιγνίων],</text:span></text:p>
      <text:p text:style-name="P11"><text:span text:style-name="T11_1">ζ)</text:span><text:span text:style-name="T11_2"><text:tab/></text:span><text:span text:style-name="T11_3">τις<text:s/>διατάξεις<text:s/>των<text:s/>με<text:s/>αριθμό<text:s/>6/1/24.4.2012<text:s/>(Β’<text:s/>1347)<text:s/>και<text:s/>10/3/11.6.2012<text:s/>(Β’<text:s/>2066)<text:s/>αποφάσεων<text:s/>της<text:s/>Ε.Ε.Ε.Π.,<text:s/>με<text:s/>τις<text:s/>οποίες<text:s/>εγκρίθηκαν,<text:s/>αντίστοιχα,<text:s/>ο<text:s/>Κανονισμός<text:s/>Οικονομικής<text:s/>Διαχείρισης<text:s/>ως<text:s/>και<text:s/>ο<text:s/>Κανονισμός<text:s/>Εσωτερικής<text:s/>Λειτουργίας<text:s/>της<text:s/>Ε.Ε.Ε.Π.,<text:s/>όπως<text:s/>ισχύουν,</text:span></text:p>
      <text:p text:style-name="P12"><text:span text:style-name="T12_1">η)</text:span><text:span text:style-name="T12_2"><text:tab/></text:span><text:span text:style-name="T12_3">τις<text:s/>διατάξεις<text:s/>της<text:s/>με<text:s/>αριθμό<text:s/>168/6/30.7.2015<text:s/>(Β<text:s/>1959)<text:s/>απόφασης<text:s/>της<text:s/>Ε.Ε.Ε.Π.<text:s/>με<text:s/>τίτλο:<text:s/>[Έγκριση<text:s/>θεμάτων<text:s/>σχετικά<text:s/>με<text:s/>τον<text:s/>Κανονισμό<text:s/>Ελέγχου<text:s/>Παιγνίων<text:s/>και<text:s/>τη<text:s/>λειτουργία<text:s/>του<text:s/>Σώματος<text:s/>Ελεγκτών<text:s/>Παιγνίων.],<text:s/>όπως<text:s/>αυτή<text:s/>τροποποιήθηκε<text:s/>με<text:s/>τις<text:s/>με<text:s/>αριθμό<text:s/>197/2/24.03.2016<text:s/>(Β’<text:s/>1223)<text:s/>και<text:s/>198/3/07.04.2016<text:s/>(Β’<text:s/>1281)<text:s/>όμοιες<text:s/>αποφάσεις<text:s/>και<text:s/>ισχύει,<text:s/>θ)<text:s/>τη<text:s/>με<text:s/>αριθμό<text:s/>192/4/14.01.2016<text:s/>απόφαση<text:s/>της<text:s/>Ε.Ε.Ε.Π.,<text:s/>με<text:s/>την<text:s/>οποία,<text:s/>επικυρώθηκαν<text:s/>οι<text:s/>οριστικοί<text:s/>πίνακες<text:s/>υποψηφίων<text:s/>και<text:s/>συγκροτήθηκε<text:s/>το<text:s/>Σώμα<text:s/>Ελεγκτών<text:s/>Παιγνίων,</text:span></text:p>
      <text:p text:style-name="P13"><text:span text:style-name="T13_1">ι)</text:span><text:span text:style-name="T13_2"><text:tab/></text:span><text:span text:style-name="T13_3">τις<text:s/>διατάξεις<text:s/>της<text:s/>με<text:s/>αριθμό<text:s/>198/3Α/07.04.2016<text:s/>(Β’<text:s/>1281)<text:s/>απόφασης<text:s/>της<text:s/>Ε.Ε.Ε.Π.,<text:s/>με<text:s/>τίτλο:<text:s/>[Παροχή<text:s/>εξουσιοδότησης<text:s/>προς<text:s/>τον<text:s/>Πρόεδρο<text:s/>της<text:s/>Επιτροπής<text:s/>Εποπτείας<text:s/>Ελέγχου<text:s/>Παιγνίων,<text:s/>αναφορικά<text:s/>με<text:s/>το<text:s/>Σώμα<text:s/>Ελεγκτών<text:s/>Παιγνίων.],</text:span></text:p>
      <text:p text:style-name="P14"><text:span text:style-name="T14_1">ια)</text:span><text:span text:style-name="T14_2"><text:tab/></text:span><text:span text:style-name="T14_3">την<text:s/>από<text:s/>15.12.2000<text:s/>Σύμβαση<text:s/>μεταξύ<text:s/>του<text:s/>Ελληνικού<text:s/>Δημοσίου<text:s/>και<text:s/>της<text:s/>ΟΠΑΠ<text:s/>Α.Ε.,<text:s/>σύμφωνα<text:s/>με<text:s/>την<text:s/>οποία<text:s/>το<text:s/>Ελληνικό<text:s/>Δημόσιο<text:s/>παραχώρησε<text:s/>στην<text:s/>ΟΠΑΠ<text:s/>Α.Ε.,<text:s/>για<text:s/>χρονικό<text:s/>διάστημα<text:s/>20<text:s/>ετών,<text:s/>το<text:s/>αποκλειστικό<text:s/>δικαίωμα<text:s/>της<text:s/>διεξαγωγής,<text:s/>διαχείρισης,<text:s/>οργάνωσης<text:s/>και<text:s/>λειτουργίας<text:s/>των<text:s/>παιχνιδιών:<text:s/>ΤΖΟΚΕΡ,<text:s/>ΛΟΤΤΟ,<text:s/>ΠΡΟΤΟ,<text:s/>ΠΡΟΠΟ,<text:s/>ΠΡΟΠΟΓΚΟΛ,<text:s/>ΑΡΙΘΜΟΛΑΧΕΙΟ<text:s/>5<text:s/>ΑΠΟ<text:s/>35,<text:s/>KINO,<text:s/>ΣΟΥΠΕΡ<text:s/>3,<text:s/>ΣΟΥΠΕΡ<text:s/>4,<text:s/>ΜΠΙΝΓΚΟ<text:s/>ΛΟΤΤΟ,<text:s/>ΠΡΟΓΝΩΣΤΙΚΑ<text:s/>ΑΓΩΝΩΝ<text:s/>ΜΠΑΣΚΕΤ,<text:s/>ΠΡΟΓΝΩΣΤΙΚΑ<text:s/>ΑΓΩΝΩΝ<text:s/>ΟΜΑΔΙΚΩΝ<text:s/>ΑΘΛΗΜΑΤΩΝ,<text:s/>ΣΤΟΙΧΗΜΑ,<text:s/>όπως<text:s/>ισχύει,</text:span></text:p>
      <text:p text:style-name="P15"><text:span text:style-name="T15_1">ιβ)</text:span><text:span text:style-name="T15_2"><text:tab/></text:span><text:span text:style-name="T15_3">τις<text:s/>διατάξεις<text:s/>της<text:s/>με<text:s/>αριθμό<text:s/>2167/22.01.2009<text:s/>κοινής<text:s/>υπουργικής<text:s/>απόφασης<text:s/>(Β’<text:s/>78)<text:s/>με<text:s/>τίτλο:<text:s/>[Γενικός<text:s/>Κανονισμός<text:s/>Οργάνωσης,<text:s/>Λειτουργίας<text:s/>και<text:s/>Διεξαγωγής<text:s/>των<text:s/>Παιχνιδιών<text:s/>της<text:s/>Ο.Π.Α.Π.<text:s/>Α.Ε.],</text:span></text:p>
      <text:p text:style-name="P16"><text:span text:style-name="T16_1">ιγ)</text:span><text:span text:style-name="T16_2"><text:tab/></text:span><text:span text:style-name="T16_3">τις<text:s/>διατάξεις<text:s/>της<text:s/>με<text:s/>αριθμό<text:s/>2170/22.01.2009<text:s/>κοινής<text:s/>υπουργικής<text:s/>απόφασης<text:s/>(Β<text:s/>78)<text:s/>με<text:s/>τίτλο:<text:s/>[Έγκριση<text:s/>του<text:s/>Κανονισμού<text:s/>Οργάνωσης,<text:s/>Λειτουργίας<text:s/>και<text:s/>Διεξαγωγής<text:s/>του<text:s/>Αριθμολαχείου<text:s/>«KINO»<text:s/>της<text:s/>ΟΠΑΠ<text:s/>Α.Ε.],<text:s/>όπως<text:s/>τροποποιήθηκε<text:s/>και<text:s/>ισχύει,</text:span></text:p>
      <text:p text:style-name="P17"><text:span text:style-name="T17_1">ιδ)</text:span><text:span text:style-name="T17_2"><text:tab/></text:span><text:span text:style-name="T17_3">τις<text:s/>διατάξεις<text:s/>της<text:s/>με<text:s/>αριθμό<text:s/>2176/22.01.2009<text:s/>κοινής<text:s/>υπουργικής<text:s/>απόφασης<text:s/>(Β’<text:s/>78)<text:s/>με<text:s/>τίτλο:<text:s/>[Έγκριση<text:s/>του<text:s/>Κανονισμού<text:s/>Οργάνωσης,<text:s/>Λειτουργίας<text:s/>και<text:s/>Διεξαγωγής<text:s/>του<text:s/>Αριθμολαχείου<text:s/>«5<text:s/>από<text:s/>45<text:s/>και<text:s/>1<text:s/>από<text:s/>20<text:s/>(ΤΖΟΚΕΡ)»<text:s/>της<text:s/>ΟΠΑΠΑ.Ε.],</text:span></text:p>
      <text:p text:style-name="P18"><text:span text:style-name="T18_1">ιε)</text:span><text:span text:style-name="T18_2"><text:tab/></text:span><text:span text:style-name="T18_3">τις<text:s/>διατάξεις<text:s/>της<text:s/>με<text:s/>αριθμό<text:s/>2179/22.01.2009<text:s/>κοινής<text:s/>υπουργικής<text:s/>απόφασης<text:s/>(Β’<text:s/>78)<text:s/>με<text:s/>τίτλο:<text:s/>[Έγκριση<text:s/>του<text:s/>Κανονισμού<text:s/>Οργάνωσης,<text:s/>Λειτουργίας<text:s/>και<text:s/>Διεξαγωγής<text:s/>του<text:s/>Αριθμολαχείου<text:s/>«ΛΟΤΤΟ»<text:s/>της<text:s/>ΟΠΑΠ<text:s/>Α.Ε.],</text:span></text:p>
      <text:p text:style-name="P19"><text:span text:style-name="T19_1">ιστ)</text:span><text:span text:style-name="T19_2"><text:tab/></text:span><text:span text:style-name="T19_3">τις<text:s/>διατάξεις<text:s/>της<text:s/>με<text:s/>αριθμό<text:s/>2183/22.01.2009<text:s/>κοινής<text:s/>υπουργικής<text:s/>απόφασης<text:s/>(Β<text:s/>78)<text:s/>με<text:s/>τίτλο:<text:s/>[Έγκριση<text:s/>του<text:s/>Κανονισμού<text:s/>Οργάνωσης,<text:s/>Λειτουργίας<text:s/>και<text:s/>Διεξαγωγής<text:s/>του<text:s/>παιχνιδιού<text:s/>«ΠΡΟΠΟ»<text:s/>της<text:s/>ΟΠΑΠ<text:s/>Α.Ε.],</text:span></text:p>
      <text:p text:style-name="P20"><text:span text:style-name="T20_1">ιζ)</text:span><text:span text:style-name="T20_2"><text:tab/></text:span><text:span text:style-name="T20_3">τις<text:s/>διατάξεις<text:s/>της<text:s/>με<text:s/>αριθμό<text:s/>2178/22.01.2009<text:s/>κοινής<text:s/>υπουργικής<text:s/>απόφασης<text:s/>(Β’<text:s/>78)<text:s/>με<text:s/>τίτλο:<text:s/>[Έγκριση<text:s/>του<text:s/>Κανονισμού<text:s/>Οργάνωσης,<text:s/>Λειτουργίας<text:s/>και<text:s/>Διεξαγωγής<text:s/>του<text:s/>παιχνιδιού<text:s/>«ΠΡΟΠΟΓΚΟΛ»<text:s/>της<text:s/>ΟΠΑΠ<text:s/>Α.Ε.],</text:span></text:p>
      <text:p text:style-name="P21"><text:span text:style-name="T21_1">ιη)</text:span><text:span text:style-name="T21_2"><text:tab/></text:span><text:span text:style-name="T21_3">τις<text:s/>διατάξεις<text:s/>της<text:s/>με<text:s/>αριθμό<text:s/>2180/22.01.2009<text:s/>κοινής<text:s/>υπουργικής<text:s/>απόφασης<text:s/>(Β’<text:s/>78)<text:s/>με<text:s/>τίτλο:<text:s/>[Έγκριση<text:s/>του<text:s/>Κανονισμού<text:s/>Οργάνωσης,<text:s/>Λειτουργίας<text:s/>και<text:s/>Διεξαγωγής<text:s/>του<text:s/>Αριθμολαχείου<text:s/>«ΠΡΟΤΟ»<text:s/>της<text:s/>ΟΠΑΠ<text:s/>Α.Ε.],</text:span></text:p>
      <text:p text:style-name="P22"><text:span text:style-name="T22_1">ιθ)</text:span><text:span text:style-name="T22_2"><text:tab/></text:span><text:span text:style-name="T22_3">τις<text:s/>διατάξεις<text:s/>της<text:s/>με<text:s/>αριθμό<text:s/>2173/22.01.2009<text:s/>κοινής<text:s/>υπουργικής<text:s/>απόφασης<text:s/>(Β’<text:s/>78)<text:s/>με<text:s/>τίτλο:<text:s/>[Έγκριση<text:s/>του<text:s/>Κανονισμού<text:s/>Οργάνωσης,<text:s/>Λειτουργίας<text:s/>και<text:s/>Διεξαγωγής<text:s/>του<text:s/>Αριθμολαχείου<text:s/>«ΣΟΥΠΕΡ<text:s/>3»<text:s/>της<text:s/>ΟΠΑΠ<text:s/>Α.Ε.],</text:span></text:p>
      <text:p text:style-name="P23"><text:span text:style-name="T23_1">κ)</text:span><text:span text:style-name="T23_2"><text:tab/></text:span><text:span text:style-name="T23_3">τις<text:s/>διατάξεις<text:s/>της<text:s/>με<text:s/>αριθμό<text:s/>2181/22.01.2009<text:s/>ΚΥΑ<text:s/>(Β<text:s/>78)<text:s/>με<text:s/>τίτλο:<text:s/>[Έγκριση<text:s/>του<text:s/>Κανονισμού<text:s/>Οργάνωσης,<text:s/>Λειτουργίας<text:s/>και<text:s/>Διεξαγωγής<text:s/>του<text:s/>Αριθμολαχείου<text:s/>«5<text:s/>από<text:s/>35»<text:s/>της<text:s/>ΟΠΑΠ<text:s/>Α.Ε.<text:s/>της<text:s/>ΟΠΑΠ<text:s/>Α.Ε.],</text:span></text:p>
      <text:p text:style-name="P24"><text:span text:style-name="T24_1">κα)</text:span><text:span text:style-name="T24_2"><text:tab/></text:span><text:span text:style-name="T24_3">τις<text:s/>διατάξεις<text:s/>της<text:s/>με<text:s/>αριθμό<text:s/>37336/6.08.2008<text:s/>κοινής<text:s/>υπουργικής<text:s/>απόφασης<text:s/>(Β’<text:s/>1590)<text:s/>με<text:s/>τίτλο:<text:s/>[Έγκριση<text:s/>του<text:s/>Κανονισμού<text:s/>Οργάνωσης,<text:s/>Λειτουργίας<text:s/>και<text:s/>Διεξαγωγής<text:s/>των<text:s/>Παιχνιδιών<text:s/>Στοιχημάτων<text:s/>Προκαθορισμένης<text:s/>Απόδοσης<text:s/>της<text:s/>Ο.Π.Α.Π.<text:s/>Α.Ε.],<text:s/>όπως<text:s/>τροποποιήθηκε<text:s/>και<text:s/>ισχύει,</text:span></text:p>
      <text:p text:style-name="P25"><text:span text:style-name="T25_1">κβ)</text:span><text:span text:style-name="T25_2"><text:tab/></text:span><text:span text:style-name="T25_3">τις<text:s/>διατάξεις<text:s/>της<text:s/>με<text:s/>αριθμό<text:s/>105/2/16.5.2014<text:s/>(Β’<text:s/>1330)<text:s/>απόφασης<text:s/>της<text:s/>Ε.Ε.Ε.Π.<text:s/>με<text:s/>τίτλο:<text:s/>[Ρύθμιση<text:s/>θεμάτων<text:s/>διεξαγωγής<text:s/>και<text:s/>ελέγχου<text:s/>παιγνίων<text:s/>στοιχημάτων<text:s/>προκαθορισμένης<text:s/>απόδοσης<text:s/>που<text:s/>προσφέρονται<text:s/>από<text:s/>την<text:s/>Ο.Π.Α.Π.<text:s/>Α.Ε.<text:s/>μέσω<text:s/>του<text:s/>διαδικτύου.],</text:span></text:p>
      <text:p text:style-name="P26"><text:span text:style-name="T26_1">κγ)</text:span><text:span text:style-name="T26_2"><text:tab/></text:span><text:span text:style-name="T26_3">τις<text:s/>διατάξεις<text:s/>του<text:s/>ν.<text:s/>4183/2013<text:s/>(Α’<text:s/>186)<text:s/>με<text:s/>τίτλο:<text:s/>[Κύρωση<text:s/>της<text:s/>Σύμβασης<text:s/>Παραχώρησης<text:s/>του<text:s/>Αποκλειστικού<text:s/>δικαιώματος<text:s/>Παραγωγής,<text:s/>Λειτουργίας,<text:s/>Κυκλοφορίας,<text:s/>Προβολής<text:s/>και<text:s/>Διαχείρισης<text:s/>των<text:s/>Κρατικών<text:s/>Λαχείων<text:s/>και<text:s/>άλλες<text:s/>διατάξεις],</text:span></text:p>
      <text:p text:style-name="P27"><text:span text:style-name="T27_1">κδ)</text:span><text:span text:style-name="T27_2"><text:tab/></text:span><text:span text:style-name="T27_3">τις<text:s/>διατάξεις<text:s/>του<text:s/>άρθρου<text:s/>32<text:s/>της<text:s/>με<text:s/>αριθμό<text:s/>103/<text:s/>7/25.4.2014<text:s/>(Β<text:s/>1127)<text:s/>απόφασης<text:s/>της<text:s/>Ε.Ε.Ε.Π.<text:s/>με<text:s/>τίτλο:<text:s/>[Τροποποίηση<text:s/>και<text:s/>Κωδικοποίηση<text:s/>της<text:s/>με<text:s/>αριθμό<text:s/>14/2/17.7.2012<text:s/>(Β’<text:s/>2205)<text:s/>απόφασης<text:s/>της<text:s/>Ε.Ε.Ε.Π.<text:s/>με<text:s/>την<text:s/>οποία<text:s/>ρυθμίζονται<text:s/>θέματα<text:s/>Κανονισμού<text:s/>Διεξαγωγής<text:s/>και<text:s/>Ελέγχου<text:s/>του<text:s/>παιγνίου<text:s/>των<text:s/>Κρατικών<text:s/>Λαχείων.],</text:span></text:p>
      <text:p text:style-name="P28"><text:span text:style-name="T28_1">κε)</text:span><text:span text:style-name="T28_2"><text:tab/></text:span><text:span text:style-name="T28_3">τις<text:s/>διατάξεις<text:s/>της<text:s/>με<text:s/>αριθμό<text:s/>103/9/25.04.2014<text:s/>(Β’<text:s/>1149)<text:s/>απόφασης<text:s/>της<text:s/>Ε.Ε.Ε.Π.<text:s/>με<text:s/>τίτλο:<text:s/>[Έιδικός<text:s/>Κανονισμός<text:s/>Διεξαγωγής<text:s/>και<text:s/>Ελέγχου<text:s/>του<text:s/>Παιγνίου<text:s/>του<text:s/>Εθνικού<text:s/>Λαχείου],</text:span></text:p>
      <text:p text:style-name="P29"><text:span text:style-name="T29_1">κστ)</text:span><text:span text:style-name="T29_2"><text:tab/></text:span><text:span text:style-name="T29_3">τις<text:s/>διατάξεις<text:s/>της<text:s/>με<text:s/>αριθμό<text:s/>103/8/25.04.2014<text:s/>(Β’<text:s/>1128)<text:s/>απόφασης<text:s/>της<text:s/>Ε.Ε.Ε.Π.<text:s/>με<text:s/>τίτλο:<text:s/>[Έιδικός<text:s/>Κανονισμός<text:s/>Διεξαγωγής<text:s/>και<text:s/>Ελέγχου<text:s/>του<text:s/>Παιγνίου<text:s/>του<text:s/>Λαϊκού<text:s/>Λαχείου],</text:span></text:p>
      <text:p text:style-name="P30"><text:span text:style-name="T30_1">κζ)</text:span><text:span text:style-name="T30_2"><text:tab/></text:span><text:span text:style-name="T30_3">τις<text:s/>διατάξεις<text:s/>της<text:s/>με<text:s/>αριθμό:<text:s/>94/4/14.02.2014<text:s/>(Β’<text:s/>531)<text:s/>απόφασης<text:s/>της<text:s/>Ε.Ε.Ε.Π.<text:s/>με<text:s/>τίτλο:<text:s/>[Έιδικός<text:s/>Κανονισμός<text:s/>Στιγμιαίου<text:s/>Κρατικού<text:s/>Λαχείου],</text:span></text:p>
      <text:p text:style-name="P31"><text:span text:style-name="T31_1">κη)</text:span><text:span text:style-name="T31_2"><text:tab/></text:span><text:span text:style-name="T31_3">τις<text:s/>διατάξεις<text:s/>της<text:s/>με<text:s/>αριθμό<text:s/>131/2/21.11.2014<text:s/>(Β’<text:s/>3170)<text:s/>απόφασης<text:s/>της<text:s/>Ε.Ε.Ε.Π.<text:s/>με<text:s/>τίτλο:<text:s/>[Έγκριση<text:s/>Ειδικού<text:s/>Κανονισμού<text:s/>Κρατικού<text:s/>Λαχείου<text:s/>Κοινωνικής<text:s/>Αντίληψης],</text:span></text:p>
      <text:p text:style-name="P32"><text:span text:style-name="T32_1">κθ)</text:span><text:span text:style-name="T32_2"><text:tab/></text:span><text:span text:style-name="T32_3">τις<text:s/>διατάξεις<text:s/>του<text:s/>ν.<text:s/>4338/23.10.2015<text:s/>(Α’<text:s/>131)<text:s/>με<text:s/>τίτλο:<text:s/>[Κύρωση<text:s/>της<text:s/>Σύμβασης<text:s/>Παραχώρησης<text:s/>του<text:s/>αποκλειστικού<text:s/>δικαιώματος<text:s/>διοργάνωσης<text:s/>και<text:s/>διεξαγωγής<text:s/>αμοιβαίου<text:s/>στοιχήματος<text:s/>επί<text:s/>ιπποδρομιών<text:s/>στην<text:s/>Ελλάδα<text:s/>για<text:s/>περίοδο<text:s/>είκοσι<text:s/>ετών],</text:span></text:p>
      <text:p text:style-name="P33"><text:span text:style-name="T33_1">λ)</text:span><text:span text:style-name="T33_2"><text:tab/></text:span><text:span text:style-name="T33_3">τις<text:s/>διατάξεις<text:s/>των<text:s/>άρθρων<text:s/>31<text:s/>έως<text:s/>και<text:s/>36<text:s/>της<text:s/>με<text:s/>αριθμό<text:s/>171/14.8.2015<text:s/>(Β’<text:s/>1708)<text:s/>απόφασης<text:s/>της<text:s/>Ε.Ε.Ε.Π.,<text:s/>με<text:s/>τίτλο:<text:s/>[Έκδοση<text:s/>απόφασης<text:s/>ρύθμισης<text:s/>θεμάτων<text:s/>Κανονισμού<text:s/>Παιγνίων<text:s/>με<text:s/>τίτλο<text:s/>«Κανονισμός<text:s/>Αμοιβαίου<text:s/>Ιπποδρομιακού<text:s/>Στοιχήματος.],<text:s/>όπως<text:s/>αυτές<text:s/>τροποποιήθηκαν<text:s/>με<text:s/>τις<text:s/>με<text:s/>αριθμό<text:s/>191/4/11.1.2016<text:s/>(Β’<text:s/>596)<text:s/>και<text:s/>193/2Β/28.01.2016<text:s/>(Β<text:s/>650)<text:s/>όμοιες<text:s/>αποφάσεις,</text:span></text:p>
      <text:p text:style-name="P34"><text:span text:style-name="T34_1">λα)</text:span><text:span text:style-name="T34_2"><text:tab/></text:span><text:span text:style-name="T34_3">τις<text:s/>διατάξεις<text:s/>της<text:s/>με<text:s/>αριθμό<text:s/>193/2Α/28.01.2016<text:s/>(Β’<text:s/>522)<text:s/>απόφασης<text:s/>της<text:s/>Ε.Ε.Ε.Π.,<text:s/>με<text:s/>τίτλο:<text:s/>[Ρύθμιση<text:s/>θεμάτων<text:s/>Κανονισμού<text:s/>Παιγνίων<text:s/>με<text:s/>τίτλο<text:s/>Ειδικός<text:s/>Κανονισμός<text:s/>Αμοιβαίου<text:s/>Ιπποδρομιακού<text:s/>Στοιχήματος.],</text:span></text:p>
      <text:p text:style-name="P35"><text:span text:style-name="T35_1">λβ)</text:span><text:span text:style-name="T35_2"><text:tab/></text:span><text:span text:style-name="T35_3">τη<text:s/>με<text:s/>αριθμό<text:s/>010010/04.11.2011<text:s/>(Β<text:s/>2503)<text:s/>απόφαση<text:s/>του<text:s/>Υπουργού<text:s/>Οικονομικών<text:s/>με<text:s/>τίτλο:<text:s/>[Χορήγηση<text:s/>άδειας<text:s/>στην<text:s/>ΟΠΑΠ<text:s/>Α.Ε.<text:s/>για<text:s/>τα<text:s/>35.000<text:s/>Παιγνιομηχανήματα<text:s/>του<text:s/>άρθρου<text:s/>39<text:s/>του<text:s/>ν.<text:s/>4002/2011<text:s/>(Α’<text:s/>180)],</text:span></text:p>
      <text:p text:style-name="P36"><text:span text:style-name="T36_1">λγ)</text:span><text:span text:style-name="T36_2"><text:tab/></text:span><text:span text:style-name="T36_3">τις<text:s/>διατάξεις<text:s/>της<text:s/>με<text:s/>αριθμό<text:s/>225/2/25.10.2016<text:s/>(Β’<text:s/>3528)<text:s/>απόφασης<text:s/>της<text:s/>Ε.Ε.Ε.Π.<text:s/>με<text:s/>τίτλο:<text:s/>[Τροποποίηση,<text:s/>συμπλήρωση<text:s/>και<text:s/>κωδικοποίηση<text:s/>της<text:s/>με<text:s/>αριθμό<text:s/>158/4/5.6.2015<text:s/>(Β’<text:s/>1120)<text:s/>απόφασης<text:s/>της<text:s/>Ε.Ε.Ε.Π.<text:s/>όπως<text:s/>ισχύει.],</text:span></text:p>
      <text:p text:style-name="P37"><text:span text:style-name="T37_1">λδ)</text:span><text:span text:style-name="T37_2"><text:tab/></text:span><text:span text:style-name="T37_3">τις<text:s/>διατάξεις<text:s/>της<text:s/>με<text:s/>αριθμό<text:s/>93/2/28.1.2014<text:s/>(Β’<text:s/>205)<text:s/>απόφασης<text:s/>της<text:s/>Ε.Ε.Ε.Π.<text:s/>με<text:s/>τίτλο:<text:s/>[Γενικές<text:s/>Αρχές<text:s/>και<text:s/>Κανόνες<text:s/>Διεξαγωγής<text:s/>των<text:s/>Τυχερών<text:s/>Παιγνίων<text:s/>που<text:s/>διεξάγονται<text:s/>μέσω<text:s/>ραδιοτηλεοπτικών<text:s/>και<text:s/>τηλεπικοινωνιακών<text:s/>μέσων<text:s/>σύμφωνα<text:s/>με<text:s/>το<text:s/>άρθρο<text:s/>53<text:s/>παράγραφος<text:s/>6<text:s/>του<text:s/>ν.<text:s/>4002/2011<text:s/>(Α’<text:s/>180),<text:s/>όπως<text:s/>ισχύει.],</text:span></text:p>
      <text:p text:style-name="P38"><text:span text:style-name="T38_1">λε)</text:span><text:span text:style-name="T38_2"><text:tab/></text:span><text:span text:style-name="T38_3">τις<text:s/>διατάξεις<text:s/>του<text:s/>Κεφαλαίου<text:s/>ΣΤ<text:s/>και<text:s/>του<text:s/>άρθρου<text:s/>33<text:s/>της<text:s/>με<text:s/>αριθμό<text:s/>130/2/18.11.2014<text:s/>(Β<text:s/>3225)<text:s/>απόφασης<text:s/>της<text:s/>Ε.Ε.Ε.Π.<text:s/>με<text:s/>τίτλο:<text:s/>[Ρύθμιση<text:s/>Θεμάτων<text:s/>Κανονισμού<text:s/>Διεξαγωγής<text:s/>και<text:s/>Ελέγχου<text:s/>Ηλεκτρονικών<text:s/>Τεχνικών-Ψυχαγωγικών<text:s/>Παιγνίων<text:s/>με<text:s/>Παιγνιομηχανήματα.],</text:span></text:p>
      <text:p text:style-name="P39"><text:span text:style-name="T39_1">λστ)τις<text:s/>διατάξεις<text:s/>της<text:s/>με<text:s/>αριθμό<text:s/>163/4Γ/9.7.2015<text:s/>(Β<text:s/>1824)<text:s/>απόφασης<text:s/>της<text:s/>Ε.Ε.Ε.Π.<text:s/>με<text:s/>τίτλο:<text:s/>[Ρύθμιση<text:s/>θεμάτων<text:s/>εμπορικής<text:s/>επικοινωνίας<text:s/>τυχερών<text:s/>παιγνίων.],<text:s/>όπως<text:s/>ισχύει,</text:span></text:p>
      <text:p text:style-name="P40"><text:span text:style-name="T40_1">λζ)</text:span><text:span text:style-name="T40_2"><text:tab/></text:span><text:span text:style-name="T40_3">τις<text:s/>διατάξεις<text:s/>της<text:s/>με<text:s/>αριθμό<text:s/>Τ/6736/2003<text:s/>(Β’<text:s/>929)<text:s/>απόφασης<text:s/>του<text:s/>Υπουργού<text:s/>Ανάπτυξης<text:s/>με<text:s/>τίτλο:<text:s/>[Κανονισμός<text:s/>Διοικητικού<text:s/>Ελέγχου<text:s/>και<text:s/>Εποπτείας<text:s/>της<text:s/>Λειτουργίας<text:s/>των<text:s/>Καζίνο],<text:s/>όπως<text:s/>ισχύει,</text:span></text:p>
      <text:p text:style-name="P41"><text:span text:style-name="T41_1">λη)</text:span><text:span text:style-name="T41_2"><text:tab/></text:span><text:span text:style-name="T41_3">τις<text:s/>διατάξεις<text:s/>της<text:s/>με<text:s/>αριθμό<text:s/>111/2/24.06.2014<text:s/>(Β’<text:s/>1794)<text:s/>απόφασης<text:s/>της<text:s/>Ε.Ε.Ε.Π.<text:s/>με<text:s/>τίτλο:<text:s/>[Κανονισμός<text:s/>καταβολής<text:s/>των<text:s/>χρημάτων<text:s/>της<text:s/>συμμετοχής<text:s/>του<text:s/>Ελληνικού<text:s/>Δημοσίου<text:s/>στο<text:s/>μικτό<text:s/>κέρδος<text:s/>των<text:s/>τυχερών<text:s/>Παιγνίων<text:s/>που<text:s/>διεξάγονται<text:s/>στις<text:s/>επιχειρήσεις<text:s/>καζίνο,<text:s/>σύμφωνα<text:s/>με<text:s/>τη<text:s/>διάταξη<text:s/>της<text:s/>περίπτωσης<text:s/>γ<text:s/>της<text:s/>παραγράφου<text:s/>8<text:s/>του<text:s/>άρθρου<text:s/>2<text:s/>του<text:s/>ν.<text:s/>2206/1994,<text:s/>όπως<text:s/>ισχύει].</text:span></text:p>
      <text:p text:style-name="P42"><text:span text:style-name="T42_1">λθ)</text:span><text:span text:style-name="T42_2"><text:tab/></text:span><text:span text:style-name="T42_3">τις<text:s/>διατάξεις<text:s/>της<text:s/>με<text:s/>αριθμό<text:s/>51/3/26.04.2013<text:s/>(Β’<text:s/>1147)<text:s/>απόφασης<text:s/>της<text:s/>Ε.Ε.Ε.Π.,<text:s/>με<text:s/>τίτλο:<text:s/>[Τροποποίηση<text:s/>και<text:s/>κωδικοποίηση<text:s/>της<text:s/>υπ’<text:s/>αριθμ.<text:s/>23/3/23.10.2012<text:s/>(Β’<text:s/>2952)<text:s/>απόφασης<text:s/>της<text:s/>Ε.Ε.Ε.Π<text:s/>με<text:s/>τίτλο:<text:s/>«Ρυθμίσεις<text:s/>θεμάτων,<text:s/>τα<text:s/>οποία<text:s/>διέπονται<text:s/>από<text:s/>τον<text:s/>Κανονισμό<text:s/>Διεξαγωγής<text:s/>και<text:s/>Ελέγχου<text:s/>Παιγνίων<text:s/>ως<text:s/>προς<text:s/>την<text:s/>επιβολή<text:s/>διοικητικών<text:s/>κυρώσεων,<text:s/>οι<text:s/>οποίες<text:s/>επιβάλλονται<text:s/>στην<text:s/>περίπτωση<text:s/>παροχής<text:s/>υπηρεσιών<text:s/>τυχερών<text:s/>παιγνίων<text:s/>που<text:s/>διεξάγονται<text:s/>μέσω<text:s/>του<text:s/>διαδικτύου<text:s/>χωρίς<text:s/>την<text:s/>προβλεπόμενη<text:s/>άδεια»],<text:s/>όπως<text:s/>αυτή<text:s/>τροποποιήθηκε<text:s/>με<text:s/>τη<text:s/>με<text:s/>αριθμό<text:s/>200/11.4.2016<text:s/>(Β’<text:s/>1223)<text:s/>όμοια<text:s/>απόφαση<text:s/>και<text:s/>ισχύει,</text:span></text:p>
      <text:p text:style-name="P43"><text:span text:style-name="T43_1">μ)</text:span><text:span text:style-name="T43_2"><text:tab/></text:span><text:span text:style-name="T43_3">τις<text:s/>διατάξεις<text:s/>της<text:s/>με<text:s/>αριθμό<text:s/>129/2/7.11.2014<text:s/>(Β’<text:s/>3162)<text:s/>απόφασης<text:s/>της<text:s/>Ε.Ε.Ε.Π.<text:s/>με<text:s/>τίτλο:<text:s/>[Κανονισμός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,<text:s/>στην<text:s/>αγορά<text:s/>υπηρεσιών<text:s/>τυχερών<text:s/>παιγνίων.],<text:s/>όπως<text:s/>ισχύει,</text:span></text:p>
      <text:p text:style-name="P44"><text:span text:style-name="T44_1">μα)</text:span><text:span text:style-name="T44_2"><text:tab/></text:span><text:span text:style-name="T44_3">τις<text:s/>διατάξεις<text:s/>της<text:s/>με<text:s/>αριθμό<text:s/>229/2/18.11.2016<text:s/>(Β’<text:s/>3923)<text:s/>απόφασης<text:s/>της<text:s/>Ε.Ε.Ε.Π.<text:s/>με<text:s/>τίτλο:<text:s/>[Κανονισμός<text:s/>Πρακτόρων<text:s/>της<text:s/>ΟΠΑΠ<text:s/>Α.Ε.],<text:s/>όπως<text:s/>ισχύει,</text:span></text:p>
      <text:p text:style-name="P45"><text:span text:style-name="T45_1">μβ)</text:span><text:span text:style-name="T45_2"><text:tab/></text:span><text:span text:style-name="T45_3">τη<text:s/>με<text:s/>αριθμό<text:s/>243/19.01.2017<text:s/>Συνεδρίαση<text:s/>της<text:s/>Ε.Ε.Ε.Π.<text:s/>στην<text:s/>οποία<text:s/>δεν<text:s/>ελήφθη<text:s/>απόφαση<text:s/>για<text:s/>το<text:s/>εν<text:s/>λόγω<text:s/>θέμα,</text:span></text:p>
      <text:p text:style-name="P46"><text:span text:style-name="T46_1">μγ)</text:span><text:span text:style-name="T46_2"><text:tab/></text:span><text:span text:style-name="T46_3">τη<text:s/>με<text:s/>αριθμό<text:s/>πρωτοκόλλου<text:s/>ΔΙΠΡΥΜ<text:s/>9<text:s/>ΕΞ/17.01.2017<text:s/>εισήγηση<text:s/>του<text:s/>Τμήματος<text:s/>Ρύθμισης<text:s/>της<text:s/>Διεύθυνσης<text:s/>Προγραμματισμού,<text:s/>Ρύθμισης<text:s/>και<text:s/>Μελετών<text:s/>της<text:s/>Ε.Ε.Ε.Π.,</text:span></text:p>
      <text:p text:style-name="P47"><text:span text:style-name="T47_1">μδ)</text:span><text:span text:style-name="T47_2"><text:tab/></text:span><text:span text:style-name="T47_3"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Ε.Ε.Ε.Π.,</text:span></text:p>
      <text:p text:style-name="P48"><text:span text:style-name="T48_1">με)</text:span><text:span text:style-name="T48_2"><text:tab/></text:span><text:span text:style-name="T48_3">τις<text:s/>ανάγκες<text:s/>της<text:s/>Υπηρεσίας,</text:span></text:p>
      <text:p text:style-name="P49"><text:span text:style-name="T49_1">μστ)</text:span><text:span text:style-name="T49_2"><text:tab/></text:span><text:span text:style-name="T49_3">την<text:s/>από<text:s/>31/01/2017<text:s/>εισήγηση<text:s/>του<text:s/>Προέδρου<text:s/>της<text:s/>Ε.Ε.Ε.Π.,</text:span></text:p>
      <text:p text:style-name="P50"><text:span text:style-name="T50_1">μζ)</text:span><text:span text:style-name="T50_2"><text:tab/></text:span><text:span text:style-name="T50_3">τη<text:s/>συζήτηση<text:s/>που<text:s/>ακολούθησε,<text:s/>αποφασίζουμε:</text:span></text:p>
      <text:p text:style-name="P51"><text:span text:style-name="T51_1">Τη<text:s/>ρύθμιση<text:s/>θεμάτων<text:s/>διενέργειας<text:s/>του<text:s/>Ελεγκτικού<text:s/>Έργου<text:s/>της<text:s/>Επιτροπής<text:s/>Εποπτείας<text:s/>και<text:s/>Ελέγχου<text:s/>Παιγνίων,<text:s/>επιβολής<text:s/>Διοικητικών<text:s/>Κυρώσεων<text:s/>και<text:s/>στελέχωσης<text:s/>και<text:s/>λειτουργίας<text:s/>του<text:s/>Σώματος<text:s/>Ελεγκτών<text:s/>Παιγνίων,<text:s/>ως<text:s/>εξής:</text:span></text:p>
      <text:h text:style-name="P52" text:outline-level="6"><text:span text:style-name="T52_1">Άρθρο<text:s/>1</text:span></text:h>
      <text:p text:style-name="P53"><text:span text:style-name="T53_1">ΟΡΙΣΜΟΙ</text:span></text:p>
      <text:p text:style-name="P54"><text:span text:style-name="T54_1">Για<text:s/>τους<text:s/>σκοπούς<text:s/>της<text:s/>απόφασης<text:s/>αυτής,<text:s/>οι<text:s/>παρακάτω<text:s/>φράσεις<text:s/>ή<text:s/>λέξεις<text:s/>έχουν<text:s/>την<text:s/>έννοια<text:s/>που<text:s/>ακολουθεί.</text:span></text:p>
      <text:p text:style-name="P55"><text:span text:style-name="T55_1">Άδεια<text:s/>είναι<text:s/>η<text:s/>χορήγηση<text:s/>σε<text:s/>ένα<text:s/>πρόσωπο<text:s/>του<text:s/>δικαιώματος<text:s/>διοργάνωσης,<text:s/>διεξαγωγής<text:s/>και<text:s/>εκμετάλλευσης<text:s/>Τυχερών<text:s/>ή<text:s/>Ηλεκτρονικών<text:s/>Τεχνικών<text:s/>Ψυχαγωγικών<text:s/>Παιγνίων,<text:s/>σύμφωνα<text:s/>με<text:s/>τις<text:s/>κείμενες<text:s/>διατάξεις.</text:span></text:p>
      <text:p text:style-name="P56"><text:span text:style-name="T56_1">Διαδικασία<text:s/>Συμμόρφωσης<text:s/>είναι<text:s/>η<text:s/>παροχή<text:s/>οδηγιών,<text:s/>κατευθύνσεων<text:s/>και<text:s/>συστάσεων<text:s/>στον<text:s/>Ελεγχόμενο<text:s/>για<text:s/>την<text:s/>εφαρμογή<text:s/>μέτρων<text:s/>συμμόρφωσης<text:s/>προς<text:s/>το<text:s/>Ρυθμιστικό<text:s/>Πλαίσιο<text:s/>και<text:s/>η<text:s/>επαλήθευση<text:s/>της<text:s/>εφαρμογής<text:s/>αυτών,<text:s/>κατόπιν<text:s/>διενέργειας<text:s/>Επανελέγχου<text:s/>και<text:s/>πριν<text:s/>από<text:s/>την<text:s/>έναρξη<text:s/>της<text:s/>διαδικασίας<text:s/>επιβολής<text:s/>διοικητικών<text:s/>κυρώσεων.</text:span></text:p>
      <text:p text:style-name="P57"><text:span text:style-name="T57_1">Εγκατάσταση<text:s/>είναι<text:s/>οποιοσδήποτε<text:s/>χώρος,<text:s/>ο<text:s/>οποίος<text:s/>χρησιμοποιείται<text:s/>για<text:s/>τη<text:s/>διοργάνωση,<text:s/>διεξαγωγή/και<text:s/>εκμετάλλευση<text:s/>των<text:s/>Παιγνίων<text:s/>ή<text:s/>για<text:s/>την<text:s/>υποστήριξη<text:s/>αυτών,<text:s/>ανεξαρτήτως<text:s/>του<text:s/>εάν<text:s/>έχει<text:s/>δηλωθεί<text:s/>από<text:s/>τον<text:s/>Ελεγχόμενο<text:s/>ή<text:s/>ανήκει<text:s/>σε<text:s/>τρίτο<text:s/>πρόσωπο,<text:s/>με<text:s/>το<text:s/>οποίο<text:s/>ο<text:s/>Ελεγχόμενος<text:s/>έχει<text:s/>συμβληθεί.</text:span></text:p>
      <text:p text:style-name="P58"><text:span text:style-name="T58_1">Έκθεση<text:s/>Ελέγχου<text:s/>ή<text:s/>Επανελέγχου<text:s/>είναι<text:s/>το<text:s/>έγγραφο<text:s/>που<text:s/>συντάσσεται<text:s/>από<text:s/>το<text:s/>Κλιμάκιο<text:s/>Ελέγχου<text:s/>και<text:s/>περιλαμβάνει<text:s/>τα<text:s/>ευρήματα<text:s/>και<text:s/>αποτελέσματα<text:s/>του<text:s/>Ελέγχου<text:s/>ή<text:s/>του<text:s/>Ελεγκτικού<text:s/>Έργου.</text:span></text:p>
      <text:p text:style-name="P59"><text:span text:style-name="T59_1">Εκπαιδευόμενος<text:s/>είναι<text:s/>ο<text:s/>Ελεγκτής<text:s/>που<text:s/>παρακολουθεί<text:s/>πρόγραμμα<text:s/>εκπαίδευσης<text:s/>μέσω<text:s/>της<text:s/>οποίας,<text:s/>αποκτά<text:s/>την<text:s/>Εξειδίκευση<text:s/>για<text:s/>τη<text:s/>συμμετοχή<text:s/>του<text:s/>σε<text:s/>Ελέγχους.</text:span></text:p>
      <text:p text:style-name="P60"><text:span text:style-name="T60_1">Ελεγκτής<text:s/>είναι<text:s/>το<text:s/>μέλος<text:s/>του<text:s/>Σώματος<text:s/>Ελεγκτών<text:s/>Παιγνίων.</text:span></text:p>
      <text:p text:style-name="P61"><text:span text:style-name="T61_1">Ελεγκτικό<text:s/>Έργο<text:s/>είναι<text:s/>ένα<text:s/>σύνολο<text:s/>Ελέγχων<text:s/>που<text:s/>διενεργούνται,<text:s/>σε<text:s/>έναν<text:s/>ή/και<text:s/>περισσότερους<text:s/>Ελεγχόμενους<text:s/>και<text:s/>αφορούν<text:s/>σε<text:s/>ένα<text:s/>Παίγνιο<text:s/>ή/και<text:s/>σε<text:s/>μία<text:s/>ή<text:s/>περισσότερες<text:s/>κατηγορίες<text:s/>Παιγνίων<text:s/>ή/και<text:s/>σε<text:s/>διακριτές<text:s/>λειτουργικές<text:s/>περιοχές<text:s/>της<text:s/>διοργάνωσης<text:s/>και<text:s/>διεξαγωγής<text:s/>αυτών.</text:span></text:p>
      <text:p text:style-name="P62"><text:span text:style-name="T62_1">Έλεγχος<text:s/>είναι<text:s/>ο<text:s/>Επιτόπιος,<text:s/>Εξ<text:s/>αποστάσεως<text:s/>ή<text:s/>Μικτός<text:s/>Έλεγχος,<text:s/>που<text:s/>διενεργείται<text:s/>σύμφωνα<text:s/>με<text:s/>την<text:s/>Εντολή<text:s/>Ελέγχου<text:s/>προκειμένου<text:s/>να<text:s/>διαπιστωθεί<text:s/>η<text:s/>συμμόρφωση<text:s/>του<text:s/>Ελεγχόμενου<text:s/>προς<text:s/>το<text:s/>Ρυθμιστικό<text:s/>Πλαίσιο<text:s/>και<text:s/>με<text:s/>βάση<text:s/>μια<text:s/>μεθοδολογικά<text:s/>τυποποιημένη<text:s/>και<text:s/>τεκμηριωμένη<text:s/>διαδικασία.</text:span></text:p>
      <text:p text:style-name="P63"><text:span text:style-name="T63_1">Ελεγχόμενος<text:s/>είναι<text:s/>κάθε<text:s/>πρόσωπο,<text:s/>το<text:s/>οποίο<text:s/>υποχρεούται<text:s/>να<text:s/>συμμορφώνεται<text:s/>προς<text:s/>το<text:s/>Ρυθμιστικό<text:s/>Πλαίσιο.</text:span></text:p>
      <text:p text:style-name="P64"><text:span text:style-name="T64_1">Ελεγκτική<text:s/>Διαδικασία<text:s/>είναι<text:s/>το<text:s/>σύνολο<text:s/>των<text:s/>ενεργειών<text:s/>που<text:s/>πραγματοποιούνται<text:s/>για<text:s/>την<text:s/>προετοιμασία,<text:s/>τη<text:s/>διενέργεια<text:s/>και<text:s/>την<text:s/>ολοκλήρωση<text:s/>του<text:s/>Ελέγχου,<text:s/>όπως<text:s/>αναλυτικά<text:s/>περιγράφεται<text:s/>στο<text:s/>άρθρο<text:s/>6<text:s/>του<text:s/>Κανονισμού.</text:span></text:p>
      <text:p text:style-name="P65"><text:span text:style-name="T65_1">Εντολή<text:s/>Ελέγχου<text:s/>ή<text:s/>Επανελέγχου<text:s/>είναι<text:s/>η<text:s/>διοικητική<text:s/>πράξη,<text:s/>με<text:s/>την<text:s/>οποία<text:s/>το<text:s/>Κλιμάκιο<text:s/>Ελέγχου<text:s/>εντέλλεται<text:s/>προκειμένου<text:s/>να<text:s/>πραγματοποιήσει<text:s/>συγκεκριμένο<text:s/>Έλεγχο<text:s/>ή<text:s/>Ελεγκτικό<text:s/>Έργο.</text:span></text:p>
      <text:p text:style-name="P66"><text:span text:style-name="T66_1">Εξ<text:s/>αποστάσεως<text:s/>Έλεγχος<text:s/>είναι<text:s/>ο<text:s/>Έλεγχος<text:s/>που<text:s/>διενεργείται<text:s/>αποκλειστικά<text:s/>μέσω<text:s/>χρήσης<text:s/>πληροφοριακών<text:s/>συστημάτων<text:s/>ή/και<text:s/>δεδομένων<text:s/>και<text:s/>στοιχείων<text:s/>που<text:s/>βρίσκονται<text:s/>στη<text:s/>διάθεση<text:s/>της<text:s/>Ε.Ε.Ε.Π.,<text:s/>χωρίς<text:s/>να<text:s/>απαιτείται<text:s/>μετακίνηση<text:s/>του<text:s/>Κλιμακίου<text:s/>Ελέγχου,<text:s/>εντός<text:s/>ή<text:s/>εκτός<text:s/>έδρας.</text:span></text:p>
      <text:p text:style-name="P67"><text:span text:style-name="T67_1">Εξειδίκευση<text:s/>είναι<text:s/>η<text:s/>γνώση<text:s/>και<text:s/>ικανότητα<text:s/>ενός<text:s/>μέλους<text:s/>του<text:s/>Σώματος<text:s/>Ελεγκτών<text:s/>Παιγνίων<text:s/>να<text:s/>διενεργεί<text:s/>Ελέγχους<text:s/>ή<text:s/>Επανέλεγχους<text:s/>για<text:s/>ένα<text:s/>Παίγνιο<text:s/>ή/και<text:s/>μια<text:s/>κατηγορία<text:s/>Παιγνίων<text:s/>ή/και<text:s/>διακριτές<text:s/>λειτουργικές<text:s/>περιοχές<text:s/>της<text:s/>διοργάνωσης<text:s/>και<text:s/>διεξαγωγής<text:s/>αυτών,<text:s/>η<text:s/>οποία<text:s/>διαπιστώνεται<text:s/>με<text:s/>βάση<text:s/>συγκεκριμένα<text:s/>κριτήρια<text:s/>που<text:s/>τίθενται<text:s/>από<text:s/>τις<text:s/>καθ’<text:s/>ύλην<text:s/>αρμόδιες<text:s/>υπηρεσίες<text:s/>της<text:s/>Ε.Ε.Ε.Π..</text:span></text:p>
      <text:p text:style-name="P68"><text:span text:style-name="T68_1">Επανέλεγχος<text:s/>είναι<text:s/>ο<text:s/>Έλεγχος<text:s/>που<text:s/>διενεργείται<text:s/>σε<text:s/>προκαθορισμένο<text:s/>ή<text:s/>μη<text:s/>χρονικό<text:s/>διάστημα,<text:s/>μετά<text:s/>την<text:s/>ολοκλήρωση<text:s/>προηγούμενου<text:s/>Ελέγχου,<text:s/>προκειμένου<text:s/>να<text:s/>διαπιστωθεί<text:s/>εάν<text:s/>έχει<text:s/>εφαρμοστεί<text:s/>επιτυχώς<text:s/>η<text:s/>Διαδικασία<text:s/>Συμμόρφωσης.</text:span></text:p>
      <text:p text:style-name="P69"><text:span text:style-name="T69_1">Επιτόπιος<text:s/>Έλεγχος<text:s/>είναι<text:s/>ο<text:s/>Έλεγχος<text:s/>που<text:s/>πραγματοποιείται<text:s/>στις<text:s/>Εγκαταστάσεις<text:s/>του<text:s/>Ελεγχόμενου<text:s/>και<text:s/>απαιτεί<text:s/>τη<text:s/>μετακίνηση<text:s/>του<text:s/>Κλιμακίου<text:s/>Ελέγχου,<text:s/>εντός<text:s/>ή<text:s/>εκτός<text:s/>έδρας.</text:span></text:p>
      <text:p text:style-name="P70"><text:span text:style-name="T70_1">Κανονισμός<text:s/>είναι<text:s/>η<text:s/>παρούσα<text:s/>απόφαση<text:s/>με<text:s/>την<text:s/>οποία<text:s/>ρυθμίζονται<text:s/>τα<text:s/>όργανα,<text:s/>η<text:s/>μορφή,<text:s/>ο<text:s/>τρόπος,<text:s/>η<text:s/>διαδικασία<text:s/>και<text:s/>τα<text:s/>είδη<text:s/>των<text:s/>Ελέγχων<text:s/>που<text:s/>διενεργούνται<text:s/>στην<text:s/>αγορά<text:s/>των<text:s/>Παιγνίων<text:s/>καθώς<text:s/>και<text:s/>τα<text:s/>θέματα<text:s/>οργάνωσης<text:s/>και<text:s/>λειτουργίας<text:s/>του<text:s/>Σώματος<text:s/>Ελεγκτών<text:s/>Παιγνίων.</text:span></text:p>
      <text:p text:style-name="P71"><text:span text:style-name="T71_1">Κατηγορία<text:s/>Παιγνίων<text:s/>είναι<text:s/>μία<text:s/>ομάδα<text:s/>συγκεκριμένων<text:s/>Παιγνίων<text:s/>με<text:s/>κοινά<text:s/>χαρακτηριστικά<text:s/>διοργάνωσης<text:s/>και<text:s/>διεξαγωγής.</text:span></text:p>
      <text:p text:style-name="P72"><text:span text:style-name="T72_1">Κεκαλυμμένος<text:s/>Έλεγχος<text:s/>(μυστικός)<text:s/>είναι<text:s/>ο<text:s/>Έλεγχος<text:s/>που<text:s/>πραγματοποιείται<text:s/>στους<text:s/>φυσικούς<text:s/>ή<text:s/>μη<text:s/>χώρους<text:s/>διεξαγωγής<text:s/>Παιγνίων<text:s/>από<text:s/>Ελεγκτές<text:s/>που<text:s/>δεν<text:s/>δηλώνουν<text:s/>ή<text:s/>κρατούν<text:s/>κρυφή<text:s/>την<text:s/>ιδιότητά<text:s/>τους.</text:span></text:p>
      <text:p text:style-name="P73"><text:span text:style-name="T73_1">Κίνδυνος<text:s/>είναι<text:s/>η<text:s/>πιθανότητα<text:s/>επέλευσης<text:s/>σφάλματος<text:s/>κατά<text:s/>τη<text:s/>διοργάνωση<text:s/>ή/και<text:s/>διεξαγωγή<text:s/>ή<text:s/>εκμετάλλευση<text:s/>των<text:s/>Παιγνίων,<text:s/>το<text:s/>οποίο<text:s/>διακυβεύει<text:s/>την<text:s/>τήρηση<text:s/>των<text:s/>διατάξεων<text:s/>του<text:s/>Ρυθμιστικού<text:s/>Πλαισίου.</text:span></text:p>
      <text:p text:style-name="P74"><text:span text:style-name="T74_1">Κλιμάκιο<text:s/>Ελέγχου<text:s/>είναι<text:s/>το<text:s/>όργανο<text:s/>που<text:s/>συγκροτείται<text:s/>από<text:s/>μέλη<text:s/>του<text:s/>Σώματος<text:s/>Ελεγκτών<text:s/>Παιγνίων<text:s/>με<text:s/>απόφαση<text:s/>του<text:s/>Προέδρου<text:s/>της<text:s/>Ε.Ε.Ε.Π.,<text:s/>προς<text:s/>εκτέλεση<text:s/>συγκεκριμένου<text:s/>Ελέγχου<text:s/>ή<text:s/>Ελεγκτικού<text:s/>Έργου.</text:span></text:p>
      <text:p text:style-name="P75"><text:span text:style-name="T75_1">Μέσα<text:s/>ή<text:s/>Υλικά<text:s/>Διεξαγωγής<text:s/>Παιγνίων<text:s/>ή<text:s/>Παιγνιομηχανήματα:<text:s/>είναι<text:s/>τα<text:s/>μέσα<text:s/>και<text:s/>υλικά<text:s/>διεξαγωγής<text:s/>που<text:s/>ορίζονται<text:s/>στη<text:s/>διάταξη<text:s/>της<text:s/>παραγράφου<text:s/>δ<text:s/>του<text:s/>άρθρου<text:s/>25<text:s/>του<text:s/>ν.<text:s/>4002/2011<text:s/>(Α’<text:s/>180),<text:s/>στις<text:s/>κατ’<text:s/>εξουσιοδότηση<text:s/>του<text:s/>νόμου<text:s/>αυτού<text:s/>εκδοθείσες<text:s/>κανονιστικές<text:s/>διατάξεις,<text:s/>καθώς<text:s/>και<text:s/>στις<text:s/>διατάξεις<text:s/>της<text:s/>με<text:s/>αριθμό<text:s/>Τ/6736/4.7.2003<text:s/>(Β’<text:s/>929)<text:s/>απόφασης<text:s/>του<text:s/>Υπουργού<text:s/>Ανάπτυξης<text:s/>με<text:s/>τον<text:s/>τίτλο<text:s/>«Κανονισμός<text:s/>Διοικητικού<text:s/>Ελέγχου<text:s/>και<text:s/>Εποπτείας<text:s/>της<text:s/>Λειτουργίας<text:s/>των<text:s/>Καζίνο»,<text:s/>όπως<text:s/>εκάστοτε<text:s/>ισχύουν.</text:span></text:p>
      <text:p text:style-name="P76"><text:span text:style-name="T76_1">Μητρώο<text:s/>Ελεγκτών<text:s/>είναι<text:s/>το<text:s/>μητρώο<text:s/>που<text:s/>τηρείται<text:s/>από<text:s/>την<text:s/>Ε.Ε.Ε.Π.,<text:s/>σύμφωνα<text:s/>με<text:s/>τα<text:s/>προβλεπόμενα<text:s/>στο<text:s/>άρθρο<text:s/>22<text:s/>του<text:s/>παρόντος<text:s/>Κανονισμού.</text:span></text:p>
      <text:p text:style-name="P77"><text:span text:style-name="T77_1">Μικτός<text:s/>Έλεγχος<text:s/>είναι<text:s/>ο<text:s/>Έλεγχος<text:s/>του<text:s/>οποίου<text:s/>το<text:s/>αντικείμενο<text:s/>απαιτεί<text:s/>τη<text:s/>διενέργεια<text:s/>τόσο<text:s/>Επιτόπιου<text:s/>όσο<text:s/>και<text:s/>Εξ<text:s/>αποστάσεως<text:s/>Ελέγχου.</text:span></text:p>
      <text:p text:style-name="P78"><text:span text:style-name="T78_1">Μικτό<text:s/>Κλιμάκιο<text:s/>Ελέγχου<text:s/>είναι<text:s/>το<text:s/>όργανο<text:s/>που<text:s/>συγκροτείται<text:s/>σύμφωνα<text:s/>με<text:s/>τις<text:s/>κείμενες<text:s/>διατάξεις,<text:s/>από<text:s/>μέλη<text:s/>του<text:s/>Σώματος<text:s/>Ελεγκτών<text:s/>Παιγνίων<text:s/>και<text:s/>υπαλλήλους<text:s/>άλλων<text:s/>δημοσίων<text:s/>φορέων,<text:s/>Αρχών<text:s/>και<text:s/>υπηρεσιών,<text:s/>προς<text:s/>εκτέλεση<text:s/>συγκεκριμένου<text:s/>Ελέγχου<text:s/>ή<text:s/>Ελεγκτικού<text:s/>Έργου.</text:span></text:p>
      <text:p text:style-name="P79"><text:span text:style-name="T79_1">Παίγνιο<text:s/>είναι<text:s/>το<text:s/>παίγνιο<text:s/>που<text:s/>ρυθμίζεται<text:s/>από<text:s/>τον<text:s/>Κανονισμό<text:s/>Παιγνίων<text:s/>της<text:s/>παραγράφου<text:s/>3<text:s/>του<text:s/>άρθρου<text:s/>29<text:s/>του<text:s/>ν.<text:s/>4002/2011<text:s/>(Α’<text:s/>180).</text:span></text:p>
      <text:p text:style-name="P80"><text:span text:style-name="T80_1">Παίκτης<text:s/>είναι<text:s/>το<text:s/>φυσικό<text:s/>πρόσωπο,<text:s/>το<text:s/>οποίο<text:s/>συμμετέχει<text:s/>νόμιμα<text:s/>στο<text:s/>Παίγνιο.</text:span></text:p>
      <text:p text:style-name="P81"><text:span text:style-name="T81_1">Πρόγραμμα<text:s/>Ελέγχων<text:s/>είναι<text:s/>το<text:s/>έγγραφο<text:s/>που<text:s/>καταρτίζεται<text:s/>κατ'<text:s/>έτος<text:s/>από<text:s/>τη<text:s/>Διεύθυνση<text:s/>Αδειοδότησης<text:s/>και<text:s/>Συμμόρφωσης<text:s/>της<text:s/>Ε.Ε.Ε.Π.,<text:s/>εγκρίνεται<text:s/>με<text:s/>απόφαση<text:s/>του<text:s/>Προέδρου<text:s/>της<text:s/>και<text:s/>περιλαμβάνει,<text:s/>κατ'<text:s/>ελάχιστον,<text:s/>το<text:s/>Ελεγκτικό<text:s/>Έργο,<text:s/>τους<text:s/>Ελεγχόμενους<text:s/>και<text:s/>το<text:s/>χρονοδιάγραμμα<text:s/>υλοποίησης<text:s/>Ελέγχων<text:s/>ανά<text:s/>Ελεγχόμενο,<text:s/>Παίγνιο<text:s/>ή/και<text:s/>κατηγορία<text:s/>Παιγνίων<text:s/>ή/και<text:s/>διακριτές<text:s/>λειτουργικές<text:s/>περιοχές<text:s/>της<text:s/>διοργάνωσης<text:s/>και<text:s/>διεξαγωγής<text:s/>αυτών.</text:span></text:p>
      <text:p text:style-name="P82"><text:span text:style-name="T82_1">Ρυθμιστικό<text:s/>Πλαίσιο<text:s/>είναι<text:s/>το<text:s/>σύνολο<text:s/>των<text:s/>νομοθετικών<text:s/>και<text:s/>κανονιστικών<text:s/>διατάξεων,<text:s/>εγκυκλίων,<text:s/>οδηγιών<text:s/>και<text:s/>συστάσεων<text:s/>της<text:s/>Ε.Ε.Ε.Π.,<text:s/>οι<text:s/>όροι<text:s/>των<text:s/>σχετικών<text:s/>Αδειών,<text:s/>καθώς<text:s/>και<text:s/>οι<text:s/>σχετικοί<text:s/>με<text:s/>τις<text:s/>αρμοδιότητες<text:s/>της<text:s/>Ε.Ε.Ε.Π.<text:s/>όροι<text:s/>των<text:s/>Συμβάσεων<text:s/>Παραχώρησης,<text:s/>που<text:s/>καθορίζουν<text:s/>τις<text:s/>προϋποθέσεις<text:s/>της<text:s/>νόμιμης<text:s/>διοργάνωσης,<text:s/>διεξαγωγής<text:s/>και<text:s/>εκμετάλλευσης<text:s/>τυχερών<text:s/>ή/και<text:s/>Ηλεκτρονικών<text:s/>Τεχνικών<text:s/>Ψυχαγωγικών<text:s/>Παιγνίων<text:s/>στην<text:s/>Ελληνική<text:s/>Επικράτεια,<text:s/>όπως<text:s/>εκάστοτε<text:s/>ισχύουν.</text:span></text:p>
      <text:p text:style-name="P83"><text:span text:style-name="T83_1">Σημεία<text:s/>Ελέγχου<text:s/>είναι<text:s/>τα,<text:s/>κατά<text:s/>περίπτωση,<text:s/>επιμέρους<text:s/>στοιχεία<text:s/>που<text:s/>ελέγχονται<text:s/>από<text:s/>το<text:s/>Κλιμάκιο<text:s/>Ελέγχου,<text:s/>προκειμένου<text:s/>να<text:s/>διαπιστωθεί<text:s/>η<text:s/>συμμόρφωση<text:s/>του<text:s/>Ελεγχόμενου<text:s/>προς<text:s/>τις<text:s/>υποχρεώσεις<text:s/>που<text:s/>αυτός<text:s/>υπέχει<text:s/>με<text:s/>βάση<text:s/>το<text:s/>Ρυθμιστικό<text:s/>Πλαίσιο.</text:span></text:p>
      <text:p text:style-name="P84"><text:span text:style-name="T84_1">Σύμβαση<text:s/>Παραχώρησης<text:s/>είναι<text:s/>η<text:s/>έγγραφη<text:s/>συμφωνία<text:s/>με<text:s/>την<text:s/>οποία<text:s/>το<text:s/>Ελληνικό<text:s/>Δημόσιο<text:s/>παραχωρεί<text:s/>έναντι<text:s/>ανταλλάγματος,<text:s/>το<text:s/>αποκλειστικό<text:s/>δικαίωμα<text:s/>διοργάνωσης<text:s/>και<text:s/>διεξαγωγής<text:s/>συγκεκριμένων<text:s/>Παιγνίων<text:s/>ή/και<text:s/>κατηγοριών<text:s/>Παιγνίων,<text:s/>υπό<text:s/>τους<text:s/>όρους<text:s/>και<text:s/>προϋποθέσεις<text:s/>που<text:s/>αυτή<text:s/>περιλαμβάνει.</text:span></text:p>
      <text:p text:style-name="P85"><text:span text:style-name="T85_1">Σώμα<text:s/>Ελεγκτών<text:s/>Παιγνίων<text:s/>ή<text:s/>Σώμα<text:s/>είναι<text:s/>το<text:s/>σώμα<text:s/>ελεγκτών<text:s/>που<text:s/>συνιστάται<text:s/>στην<text:s/>Ε.Ε.Ε.Π.<text:s/>με<text:s/>τη<text:s/>διάταξη<text:s/>του<text:s/>άρθρου<text:s/>18<text:s/>του<text:s/>ν.<text:s/>3229/2004<text:s/>(Α’<text:s/>38),<text:s/>όπως<text:s/>αυτή<text:s/>αντικαταστάθηκε<text:s/>με<text:s/>την<text:s/>παράγραφο<text:s/>2<text:s/>του<text:s/>άρθρου<text:s/>23<text:s/>του<text:s/>ν.<text:s/>4141/2013<text:s/>(Α’<text:s/>81)<text:s/>και<text:s/>ισχύει.</text:span></text:p>
      <text:p text:style-name="P86"><text:span text:style-name="T86_1">Υπεύθυνος<text:s/>Κλιμακίου<text:s/>ή<text:s/>Αναπληρωτής<text:s/>Υπεύθυνος<text:s/>είναι<text:s/>το<text:s/>μέλος<text:s/>του<text:s/>Κλιμακίου<text:s/>Ελέγχου<text:s/>που<text:s/>ορίζεται<text:s/>στην<text:s/>απόφαση<text:s/>συγκρότησης<text:s/>του<text:s/>Κλιμακίου<text:s/>Ελέγχου,<text:s/>ως<text:s/>αρμόδιος<text:s/>για<text:s/>την<text:s/>οργάνωση<text:s/>και<text:s/>το<text:s/>συντονισμό<text:s/>του<text:s/>Ελεγκτικού<text:s/>Έργου<text:s/>και<text:s/>των<text:s/>υπολοίπων<text:s/>μελών.</text:span></text:p>
      <text:p text:style-name="P87"><text:span text:style-name="T87_1">Φάκελος<text:s/>Ελέγχου<text:s/>είναι<text:s/>το<text:s/>αρχείο<text:s/>που<text:s/>περιέχει<text:s/>το<text:s/>ιστορικό<text:s/>και<text:s/>το<text:s/>υλικό<text:s/>τεκμηρίωσης<text:s/>κάθε<text:s/>Ελέγχου<text:s/>και<text:s/>τηρείται<text:s/>σε<text:s/>φυσική<text:s/>ή/και<text:s/>ηλεκτρονική<text:s/>μορφή.</text:span></text:p>
      <text:h text:style-name="P88" text:outline-level="6"><text:span text:style-name="T88_1">Άρθρο<text:s/>2<text:s/></text:span></text:h>
      <text:h text:style-name="P89" text:outline-level="6"><text:span text:style-name="T89_1">ΠΕΔΙΟ<text:s/>ΕΦΑΡΜΟΓΗΣ</text:span></text:h>
      <text:p text:style-name="P90"><text:span text:style-name="T90_1">2.1</text:span><text:span text:style-name="T90_2"><text:s/>Η<text:s/>παρούσα<text:s/>απόφαση<text:s/>εφαρμόζεται<text:s/>σε<text:s/>κάθε<text:s/>πρόσωπο,<text:s/>το<text:s/>οποίο<text:s/>διοργανώνει<text:s/>ή/και<text:s/>διεξάγει<text:s/>ή<text:s/>εκμεταλλεύεται<text:s/>Παίγνια<text:s/>στην<text:s/>Ελληνική<text:s/>Επικράτεια<text:s/>και<text:s/>υπέχει<text:s/>υποχρέωση<text:s/>συμμόρφωσης<text:s/>σύμφωνα<text:s/>με<text:s/>το<text:s/>Ρυθμιστικό<text:s/>Πλαίσιο,<text:s/>συμπεριλαμβανομένων<text:s/>των<text:s/>προσώπων<text:s/>που<text:s/>έχουν<text:s/>ενταχθεί<text:s/>στο<text:s/>καθεστώς<text:s/>της<text:s/>παραγράφου<text:s/>12<text:s/>του<text:s/>άρθρου<text:s/>50<text:s/>του<text:s/>ν.<text:s/>4002/2011<text:s/>(Α’<text:s/>180).</text:span></text:p>
      <text:p text:style-name="P91"><text:span text:style-name="T91_1">2.2</text:span><text:span text:style-name="T91_2"><text:s/>Οι<text:s/>διατάξεις<text:s/>του<text:s/>Κεφαλαίου<text:s/>Γ<text:s/>της<text:s/>παρούσας<text:s/>δεν<text:s/>εφαρμόζονται<text:s/>για<text:s/>παραβάσεις<text:s/>που<text:s/>βεβαιώνονται<text:s/>σύμφωνα<text:s/>με<text:s/>τις<text:s/>με<text:s/>αριθμό<text:s/>129/2/7.11.2014<text:s/>(Β’<text:s/>3162)<text:s/>και<text:s/>51/3/26.04.2013<text:s/>(Β’<text:s/>1147)<text:s/>αποφάσεις<text:s/>της<text:s/>Ε.Ε.Ε.Π.,<text:s/>για<text:s/>τις<text:s/>οποίες<text:s/>εφαρμόζονται<text:s/>οι<text:s/>εκεί<text:s/>προβλεπόμενες<text:s/>διατάξεις.</text:span></text:p>
      <text:p text:style-name="P92"><text:span text:style-name="T92_1">2.3</text:span><text:span text:style-name="T92_2"><text:s/>Οι<text:s/>διατάξεις<text:s/>των<text:s/>περιπτώσεων<text:s/>ε’,<text:s/>στ’<text:s/>και<text:s/>η’<text:s/>της<text:s/>παραγράφου<text:s/>8<text:s/>του<text:s/>άρθρου<text:s/>2<text:s/>του<text:s/>ν.<text:s/>2206/1994<text:s/>(Α’<text:s/>62),<text:s/>όπως<text:s/>αυτές<text:s/>προστέθηκαν<text:s/>με<text:s/>την<text:s/>παράγραφο<text:s/>3<text:s/>του<text:s/>άρθρου<text:s/>22<text:s/>του<text:s/>ν.<text:s/>4255/2014<text:s/>(Α’<text:s/>89),<text:s/>καθώς<text:s/>και<text:s/>οι<text:s/>διατάξεις<text:s/>των<text:s/>άρθρων<text:s/>7<text:s/>8<text:s/>και<text:s/>9<text:s/>της<text:s/>με<text:s/>αριθμό<text:s/>111/2/24.06.2014<text:s/>(Β’<text:s/>1794)<text:s/>απόφασης<text:s/>της<text:s/>Ε.Ε.Ε.Π.,<text:s/>δεν<text:s/>θίγονται<text:s/>από<text:s/>τα<text:s/>προβλεπόμενα<text:s/>στην<text:s/>απόφαση<text:s/>αυτή.</text:span></text:p>
      <text:h text:style-name="P93" text:outline-level="1"><text:span text:style-name="T93_1">ΚΕΦ<text:s/></text:span></text:h>
      <text:h text:style-name="P94" text:outline-level="1"><text:span text:style-name="T94_1">ΑΛΑΙΟ<text:s/>Α</text:span></text:h>
      <text:p text:style-name="P95"><text:span text:style-name="T95_1">ΣΚΟΠΟΣ<text:s/>ΚΑΙ<text:s/>ΜΕΘΟΔΟΛΟΓΙΑ<text:s/>ΤΟΥ<text:s/>ΕΛΕΓΧΟΥ</text:span></text:p>
      <text:h text:style-name="P96" text:outline-level="6"><text:span text:style-name="T96_1">Άρθρο<text:s/>3<text:s/></text:span></text:h>
      <text:h text:style-name="P97" text:outline-level="6"><text:span text:style-name="T97_1">ΣΚΟΠΟΣ-ΑΝΤΙΚΕΙΜΕΝΟ-ΓΕΝΙΚΕΣ<text:s/>ΑΡΧΕΣ</text:span></text:h>
      <text:p text:style-name="P98"><text:span text:style-name="T98_1">3.1.</text:span><text:span text:style-name="T98_2"><text:s/>Σκοπός<text:s/>του<text:s/>Ελεγκτικού<text:s/>Έργου<text:s/>είναι<text:s/>ο<text:s/>Έλεγχος<text:s/>της<text:s/>συμμόρφωσης<text:s/>του<text:s/>Ελεγχόμενου<text:s/>με<text:s/>το<text:s/>Ρυθμιστικό<text:s/>Πλαίσιο.</text:span></text:p>
      <text:p text:style-name="P99"><text:span text:style-name="T99_1">3.2</text:span><text:span text:style-name="T99_2"><text:s/>Το<text:s/>Ελεγκτικό<text:s/>Έργο<text:s/>περιλαμβάνει<text:s/>κάθε<text:s/>Παίγνιο<text:s/>ή/<text:s/>και<text:s/>Κατηγορία<text:s/>Παιγνίων<text:s/>που<text:s/>ο<text:s/>Ελεγχόμενος<text:s/>διοργανώνει<text:s/>ή/και<text:s/>διεξάγει<text:s/>ή<text:s/>εκμεταλλεύεται<text:s/>στην<text:s/>Ελληνική<text:s/>Επικράτεια,<text:s/>σύμφωνα<text:s/>με<text:s/>το<text:s/>εκάστοτε<text:s/>ισχύον<text:s/>Ρυθμιστικό<text:s/>Πλαίσιο<text:s/>και<text:s/>ειδικότερα:</text:span></text:p>
      <text:p text:style-name="P100"><text:span text:style-name="T100_1">α.<text:s/>Τα<text:s/>Παίγνια<text:s/>που<text:s/>διοργανώνονται<text:s/>και<text:s/>διεξάγονται<text:s/>μέσω<text:s/>διαδικτύου.</text:span></text:p>
      <text:p text:style-name="P101"><text:span text:style-name="T101_1">β.<text:s/>Τα<text:s/>Παίγνια<text:s/>που<text:s/>διοργανώνονται<text:s/>και<text:s/>διεξάγονται<text:s/>μέσω<text:s/>ραδιοτηλεοπτικών<text:s/>και<text:s/>τηλεπικοινωνιακών<text:s/>μέσων.</text:span></text:p>
      <text:p text:style-name="P102"><text:span text:style-name="T102_1">γ.<text:s/>Τα<text:s/>Παίγνια<text:s/>που<text:s/>διοργανώνονται<text:s/>και<text:s/>διεξάγονται<text:s/>μέσω<text:s/>παιγνιομηχανημάτων<text:s/>τύπου<text:s/>VLT.</text:span></text:p>
      <text:p text:style-name="P103"><text:span text:style-name="T103_1">δ.<text:s/>Τα<text:s/>ηλεκτρονικά<text:s/>τεχνικά-ψυχαγωγικά<text:s/>Παίγνια.</text:span></text:p>
      <text:p text:style-name="P104"><text:span text:style-name="T104_1">ε.<text:s/>Τα<text:s/>Παίγνια<text:s/>κρατικών<text:s/>λαχείων.</text:span></text:p>
      <text:p text:style-name="P105"><text:span text:style-name="T105_1">στ.<text:s/>Τα<text:s/>Παίγνια<text:s/>κληρώσεων<text:s/>και<text:s/>στοιχηματισμού<text:s/>που<text:s/>διοργανώνονται<text:s/>και<text:s/>διεξάγονται<text:s/>μέσω<text:s/>των<text:s/>Πρακτορείων<text:s/>της<text:s/>ΟΠΑΠ<text:s/>Α.Ε.</text:span></text:p>
      <text:p text:style-name="P106"><text:span text:style-name="T106_1">ζ.<text:s/>Το<text:s/>Παίγνιο<text:s/>του<text:s/>Αμοιβαίου<text:s/>Ιπποδρομιακού<text:s/>Στοιχήματος.</text:span></text:p>
      <text:p text:style-name="P107"><text:span text:style-name="T107_1">η.<text:s/>Τα<text:s/>Παίγνια<text:s/>που<text:s/>διοργανώνονται<text:s/>και<text:s/>διεξάγονται<text:s/>από<text:s/>τις<text:s/>επιχειρήσεις<text:s/>Καζίνο.</text:span></text:p>
      <text:p text:style-name="P108"><text:span text:style-name="T108_1">θ.<text:s/>Κάθε<text:s/>άλλο<text:s/>Παίγνιο,<text:s/>του<text:s/>οποίου<text:s/>ο<text:s/>Έλεγχος<text:s/>διοργάνωσης<text:s/>ή/και<text:s/>διεξαγωγής<text:s/>ή<text:s/>εκμετάλλευσης<text:s/>ασκείται<text:s/>από<text:s/>την<text:s/>Ε.Ε.Ε.Π.,<text:s/>σύμφωνα<text:s/>με<text:s/>το<text:s/>Ρυθμιστικό<text:s/>Πλαίσιο.</text:span></text:p>
      <text:p text:style-name="P109"><text:span text:style-name="T109_1">3.3</text:span><text:span text:style-name="T109_2"><text:s/>Κατά<text:s/>το<text:s/>σχεδιασμό,<text:s/>την<text:s/>άσκηση<text:s/>και<text:s/>αξιολόγηση<text:s/>του<text:s/>Ελεγκτικού<text:s/>Έργου,<text:s/>η<text:s/>Ε.Ε.Ε.Π.,<text:s/>διά<text:s/>των<text:s/>αρμόδιων<text:s/>οργάνων<text:s/>και<text:s/>υπηρεσιών<text:s/>της,<text:s/>διασφαλίζει<text:s/>ότι:</text:span></text:p>
      <text:p text:style-name="P110"><text:span text:style-name="T110_1">α.<text:s/>Το<text:s/>Ελεγκτικό<text:s/>Έργο<text:s/>διενεργείται<text:s/>με<text:s/>τρόπο<text:s/>ώστε<text:s/>να<text:s/>διασφαλίζεται<text:s/>η<text:s/>ανεξαρτησία<text:s/>και<text:s/>αμεροληψία<text:s/>των<text:s/>Ελεγκτών.</text:span></text:p>
      <text:p text:style-name="P111"><text:span text:style-name="T111_1">β.<text:s/>Έχουν<text:s/>τυποποιηθεί,<text:s/>κατά<text:s/>το<text:s/>δυνατόν,<text:s/>οι<text:s/>ελεγκτικές<text:s/>λειτουργίες<text:s/>και<text:s/>διαδικασίες.</text:span></text:p>
      <text:p text:style-name="P112"><text:span text:style-name="T112_1">γ.<text:s/>Τα<text:s/>ευρήματα<text:s/>και<text:s/>αποτελέσματα<text:s/>του<text:s/>Ελέγχου<text:s/>αποτυπώνονται<text:s/>με<text:s/>ακρίβεια<text:s/>και<text:s/>σαφήνεια.</text:span></text:p>
      <text:p text:style-name="P113"><text:span text:style-name="T113_1">δ.<text:s/>Εφαρμόζεται<text:s/>αποτελεσματική/και<text:s/>αποδοτική<text:s/>διαχείριση<text:s/>των<text:s/>υλικών<text:s/>και<text:s/>ανθρώπινων<text:s/>πόρων.</text:span></text:p>
      <text:p text:style-name="P114"><text:span text:style-name="T114_1">ε.<text:s/>Εφαρμόζονται<text:s/>οι<text:s/>αρχές<text:s/>της<text:s/>συνεχούς<text:s/>βελτίωσης<text:s/>των<text:s/>ελεγκτικών<text:s/>διαδικασιών<text:s/>και<text:s/>λειτουργιών.</text:span></text:p>
      <text:p text:style-name="P115"><text:span text:style-name="T115_1">στ.<text:s/>Τηρείται<text:s/>η<text:s/>εμπιστευτικότητα<text:s/>των<text:s/>δεδομένων<text:s/>και<text:s/>πληροφοριών<text:s/>που<text:s/>συλλέγονται<text:s/>κατά<text:s/>την<text:s/>διάρκεια<text:s/>του<text:s/>ελέγχου.</text:span></text:p>
      <text:p text:style-name="P116"><text:span text:style-name="T116_1">3.4</text:span><text:span text:style-name="T116_2"><text:s/>Ο<text:s/>προσδιορισμός<text:s/>των<text:s/>Σημείων<text:s/>Ελέγχου<text:s/>και<text:s/>η<text:s/>μεθοδολογία<text:s/>ελέγχου<text:s/>τους,<text:s/>για<text:s/>κάθε<text:s/>Παίγνιο<text:s/>ή<text:s/>κατηγορία<text:s/>Παιγνίων<text:s/>περιγράφονται<text:s/>στα<text:s/>Εγχειρίδια<text:s/>Ελέγχου<text:s/>του<text:s/>άρθρου<text:s/>5.</text:span></text:p>
      <text:p text:style-name="P117"><text:span text:style-name="T117_1">3.5</text:span><text:span text:style-name="T117_2"><text:s/>.<text:s/>Το<text:s/>Ελεγκτικό<text:s/>Έργο<text:s/>διενεργείται<text:s/>από<text:s/>Κλιμάκια<text:s/>Ελέγχου<text:s/>που<text:s/>συγκροτούνται<text:s/>από<text:s/>μέλη<text:s/>του<text:s/>Σώματος<text:s/>Ελεγκτών<text:s/>Παιγνίων.<text:s/>Στην<text:s/>περίπτωση<text:s/>που<text:s/>κρίνεται<text:s/>αναγκαίο,<text:s/>συγκροτούνται<text:s/>Μικτά<text:s/>Κλιμάκια<text:s/>Ελέγχου<text:s/>με<text:s/>τη<text:s/>συμμετοχή<text:s/>προσωπικού<text:s/>και<text:s/>άλλων<text:s/>δημόσιων<text:s/>φορέων<text:s/>και<text:s/>υπηρεσιών,<text:s/>σύμφωνα<text:s/>με<text:s/>τις<text:s/>κείμενες<text:s/>διατάξεις.</text:span></text:p>
      <text:p text:style-name="P118"><text:span text:style-name="T118_1">3.6</text:span><text:span text:style-name="T118_2"><text:s/>Το<text:s/>Ελεγκτικό<text:s/>Έργο<text:s/>πραγματοποιείται<text:s/>εντός<text:s/>και<text:s/>εκτός<text:s/>ωραρίου<text:s/>εργασίας,<text:s/>καθώς<text:s/>και<text:s/>κατά<text:s/>τις<text:s/>αργίες<text:s/>και<text:s/>εξαιρέσιμες<text:s/>ημέρες.</text:span></text:p>
      <text:h text:style-name="P119" text:outline-level="6"><text:span text:style-name="T119_1">Άρθρο<text:s/>4<text:s/></text:span></text:h>
      <text:h text:style-name="P120" text:outline-level="6"><text:span text:style-name="T120_1">ΑΝΑΛΥΣΗ<text:s/>ΚΙΝΔΥΝΩΝ</text:span></text:h>
      <text:p text:style-name="P121"><text:span text:style-name="T121_1">4.1</text:span><text:span text:style-name="T121_2"><text:s/>.<text:s/>Η<text:s/>ανάλυση<text:s/>Κινδύνων<text:s/>εφαρμόζεται<text:s/>προκειμένου<text:s/>να<text:s/>εκτιμηθούν:</text:span></text:p>
      <text:p text:style-name="P122"><text:span text:style-name="T122_1">α.<text:s/>Οι<text:s/>πιθανότητες<text:s/>εμφάνισης<text:s/>Κινδύνων<text:s/>που<text:s/>διακυβεύουν<text:s/>την<text:s/>τήρηση<text:s/>του<text:s/>Ρυθμιστικού<text:s/>Πλαισίου<text:s/>από<text:s/>τον<text:s/>Ελεγχόμενο.</text:span></text:p>
      <text:p text:style-name="P123"><text:span text:style-name="T123_1">β.<text:s/>Oι<text:s/>δυνητικές<text:s/>επιπτώσεις<text:s/>των<text:s/>Κινδύνων<text:s/>στην<text:s/>επίτευξη<text:s/>των<text:s/>στόχων<text:s/>του<text:s/>Ρυθμιστικού<text:s/>Πλαισίου.</text:span></text:p>
      <text:p text:style-name="P124"><text:span text:style-name="T124_1">γ.<text:s/>Οι<text:s/>προτεραιότητες<text:s/>του<text:s/>Προγράμματος<text:s/>Ελέγχων<text:s/>σε<text:s/>συνάρτηση<text:s/>με<text:s/>την<text:s/>αποδοτικότερη<text:s/>χρήση<text:s/>του<text:s/>κεφαλαίου<text:s/>και<text:s/>των<text:s/>ανθρώπινων<text:s/>πόρων<text:s/>της<text:s/>Ε.Ε.Ε.Π.</text:span></text:p>
      <text:p text:style-name="P125"><text:span text:style-name="T125_1">δ.<text:s/>Οι<text:s/>δυνατότητες<text:s/>επιβολής<text:s/>στον<text:s/>Ελεγχόμενο<text:s/>της<text:s/>Διαδικασίας<text:s/>Συμμόρφωσης<text:s/>του<text:s/>άρθρου<text:s/>10.</text:span></text:p>
      <text:p text:style-name="P126"><text:span text:style-name="T126_1">4.2</text:span><text:span text:style-name="T126_2"><text:s/>Οι<text:s/>Κίνδυνοι<text:s/>αναλύονται<text:s/>ανά<text:s/>Ελεγχόμενο<text:s/>ή/και<text:s/>Παίγνιο<text:s/>από<text:s/>τη<text:s/>Διεύθυνση<text:s/>Αδειοδότησης<text:s/>και<text:s/>Συμμόρφωσης,<text:s/>με<text:s/>βάση<text:s/>ειδική<text:s/>μεθοδολογία<text:s/>που<text:s/>αυτή<text:s/>καταρτίζει.<text:s/>Η<text:s/>ανάλυση<text:s/>πραγματοποιείται<text:s/>σε<text:s/>μία<text:s/>ή<text:s/>περισσότερες<text:s/>από<text:s/>τις<text:s/>παρακάτω,<text:s/>ενδεικτικά<text:s/>παρατιθέμενες,<text:s/>περιοχές:</text:span></text:p>
      <text:p text:style-name="P127"><text:span text:style-name="T127_1">α.<text:s/>Τη<text:s/>φήμη<text:s/>και<text:s/>ακεραιότητα<text:s/>των<text:s/>προσώπων<text:s/>που<text:s/>ασκούν<text:s/>την<text:s/>εκπροσώπηση,<text:s/>διαχείριση<text:s/>ή/και<text:s/>διοίκηση<text:s/>του<text:s/>Ελεγχόμενου.</text:span></text:p>
      <text:p text:style-name="P128"><text:span text:style-name="T128_1">β.<text:s/>Τη<text:s/>χρηματοοικονομική<text:s/>επάρκεια<text:s/>και<text:s/>την<text:s/>εν<text:s/>γένει<text:s/>οικονομική<text:s/>κατάσταση<text:s/>του<text:s/>Ελεγχόμενου<text:s/>λαμβάνοντας<text:s/>υπόψη<text:s/>στοιχεία<text:s/>όπως<text:s/>ισολογισμοί,<text:s/>κύκλος<text:s/>εργασιών,<text:s/>τραπεζικές<text:s/>βεβαιώσεις,<text:s/>εγγυήσεις,<text:s/>πιστοποιητικά<text:s/>ασφαλιστικής<text:s/>κάλυψης<text:s/>επαγγελματικών<text:s/>κινδύνων,<text:s/>τήρηση<text:s/>φορολογικών<text:s/>και<text:s/>λοιπών<text:s/>υποχρεώσεων<text:s/>κ.ά.</text:span></text:p>
      <text:p text:style-name="P129"><text:span text:style-name="T129_1">γ.<text:s/>Την<text:s/>επαγγελματική<text:s/>επάρκεια<text:s/>και<text:s/>ακεραιότητα<text:s/>των<text:s/>συνεργατών<text:s/>και<text:s/>των<text:s/>εν<text:s/>γένει<text:s/>προστηθέντων<text:s/>του<text:s/>Ελεγχόμενου<text:s/>σε<text:s/>συγκεκριμένες<text:s/>λειτουργικές<text:s/>περιοχές<text:s/>της<text:s/>διοργάνωσης<text:s/>ή/και<text:s/>διεξαγωγής<text:s/>των<text:s/>Παιγνίων.</text:span></text:p>
      <text:p text:style-name="P130"><text:span text:style-name="T130_1">δ.<text:s/>Τις<text:s/>πολιτικές<text:s/>(policies),<text:s/>τις<text:s/>διαδικασίες,<text:s/>τα<text:s/>πρότυπα<text:s/>και<text:s/>τις<text:s/>πρακτικές<text:s/>που<text:s/>εφαρμόζει<text:s/>ο<text:s/>Ελεγχόμενος,<text:s/>σε<text:s/>επιτελικό,<text:s/>οργανωτικό<text:s/>και<text:s/>επιχειρησιακό<text:s/>επίπεδο,<text:s/>με<text:s/>σκοπό<text:s/>την<text:s/>εφαρμογή<text:s/>συστημάτων<text:s/>εσωτερικού<text:s/>ελέγχου,<text:s/>διοίκησης<text:s/>ποιότητας,<text:s/>διοίκησης<text:s/>γνώσης<text:s/>και<text:s/>αλλαγών,<text:s/>καθώς<text:s/>και<text:s/>τη<text:s/>δέσμευση<text:s/>των<text:s/>στελεχών<text:s/>και<text:s/>συνεργατών<text:s/>του<text:s/>για<text:s/>την<text:s/>ακεραιότητα<text:s/>της<text:s/>δράσης<text:s/>τους.</text:span></text:p>
      <text:p text:style-name="P131"><text:span text:style-name="T131_1">ε.<text:s/>Το<text:s/>Παίγνιο<text:s/>ή/και<text:s/>τις<text:s/>κατηγορίες<text:s/>Παιγνίων<text:s/>που<text:s/>διοργανώνονται<text:s/>ή/και<text:s/>διεξάγονται<text:s/>από<text:s/>τον<text:s/>Ελεγχόμενο,<text:s/>το<text:s/>μερίδιο<text:s/>της<text:s/>αγοράς<text:s/>που<text:s/>αυτός<text:s/>καταλαμβάνει<text:s/>και<text:s/>τυχόν<text:s/>παράλληλες<text:s/>δραστηριότητες<text:s/>που<text:s/>ασκεί.</text:span></text:p>
      <text:p text:style-name="P132"><text:span text:style-name="T132_1">στ.<text:s/>Την<text:s/>καταλληλότητα<text:s/>των<text:s/>τεχνικών<text:s/>μέσων<text:s/>και<text:s/>υλικών<text:s/>διοργάνωσης<text:s/>και<text:s/>διεξαγωγής.</text:span></text:p>
      <text:p text:style-name="P133"><text:span text:style-name="T133_1">ζ.<text:s/>Την<text:s/>καταλληλότητα<text:s/>και<text:s/>επάρκεια<text:s/>των<text:s/>Εγκαταστάσεων<text:s/>διοργάνωσης<text:s/>και<text:s/>διεξαγωγής.</text:span></text:p>
      <text:p text:style-name="P134"><text:span text:style-name="T134_1">η.<text:s/>Την<text:s/>καταλληλότητα<text:s/>και<text:s/>επάρκεια<text:s/>των<text:s/>πληροφορικών<text:s/>συστημάτων<text:s/>και<text:s/>εφαρμογών<text:s/>για<text:s/>τη<text:s/>διαχείριση,<text:s/>την<text:s/>παρακολούθηση,<text:s/>τον<text:s/>έλεγχο,<text:s/>την<text:s/>ασφάλεια<text:s/>και<text:s/>ακεραιότητα<text:s/>των<text:s/>δεδομένων<text:s/>που<text:s/>σχετίζονται,<text:s/>άμεσα<text:s/>ή<text:s/>έμμεσα,<text:s/>με<text:s/>τη<text:s/>διοργάνωση<text:s/>και<text:s/>διεξαγωγή.</text:span></text:p>
      <text:p text:style-name="P135"><text:span text:style-name="T135_1">θ.<text:s/>Τον<text:s/>τόπο,<text:s/>χρόνο<text:s/>και<text:s/>τρόπο<text:s/>της<text:s/>διοργάνωσης<text:s/>και<text:s/>διεξαγωγής.</text:span></text:p>
      <text:p text:style-name="P136"><text:span text:style-name="T136_1">ι.<text:s/>Τον<text:s/>όγκο<text:s/>των<text:s/>παραπόνων<text:s/>και<text:s/>καταγγελιών,<text:s/>τις<text:s/>μεθόδους<text:s/>που<text:s/>εφαρμόζονται<text:s/>και<text:s/>τις<text:s/>ενέργειες<text:s/>που<text:s/>αναλαμβάνονται<text:s/>με<text:s/>σκοπό<text:s/>την<text:s/>αντιμετώπιση<text:s/>τους<text:s/>και<text:s/>τη<text:s/>διευθέτηση<text:s/>των<text:s/>διαφορών.</text:span></text:p>
      <text:p text:style-name="P137"><text:span text:style-name="T137_1">ια.<text:s/>Την<text:s/>εφαρμογή<text:s/>μεθόδων,<text:s/>πρακτικών,<text:s/>εργαλείων<text:s/>και<text:s/>συστημάτων<text:s/>σχετικών<text:s/>με<text:s/>την<text:s/>προώθηση<text:s/>του<text:s/>Υπεύθυνου<text:s/>Παιχνιδιού.</text:span></text:p>
      <text:p text:style-name="P138"><text:span text:style-name="T138_1">ιβ.<text:s/>Τα<text:s/>αποτελέσματα<text:s/>και<text:s/>τις<text:s/>διαπιστώσεις<text:s/>των<text:s/>Ελέγχων<text:s/>που<text:s/>έχουν<text:s/>διενεργηθεί<text:s/>στον<text:s/>Ελεγχόμενο,<text:s/>τις<text:s/>παραβάσεις<text:s/>που<text:s/>τυχόν<text:s/>έχουν<text:s/>διαπραχθεί,<text:s/>τη<text:s/>συχνότητα<text:s/>και<text:s/>τα<text:s/>αποτελέσματα<text:s/>των<text:s/>Διαδικασιών<text:s/>Συμμόρφωσης<text:s/>στις<text:s/>οποίες<text:s/>έχει<text:s/>τυχόν<text:s/>υποβληθεί,<text:s/>καθώς<text:s/>και<text:s/>τις<text:s/>διοικητικές<text:s/>κυρώσεις<text:s/>που<text:s/>του<text:s/>έχουν<text:s/>επιβληθεί,<text:s/>τόσο<text:s/>από<text:s/>την<text:s/>Ε.Ε.Ε.Π.,<text:s/>όσο<text:s/>και<text:s/>από<text:s/>οποιαδήποτε<text:s/>άλλη<text:s/>αρμόδια<text:s/>Αρχή<text:s/>είτε<text:s/>στην<text:s/>Ελλάδα<text:s/>είτε<text:s/>στο<text:s/>εξωτερικό.</text:span></text:p>
      <text:p text:style-name="P139"><text:span text:style-name="T139_1">4.3</text:span><text:span text:style-name="T139_2"><text:s/>Η<text:s/>ανάλυση<text:s/>κινδύνων<text:s/>πραγματοποιείται<text:s/>σε<text:s/>τρία<text:s/>επίπεδα:</text:span></text:p>
      <text:p text:style-name="P140"><text:span text:style-name="T140_1">4.3.1</text:span><text:span text:style-name="T140_2"><text:s/>1ο<text:s/>Επίπεδο:<text:s/>Σε<text:s/>κάθε<text:s/>Ελεγχόμενο<text:s/>αντιστοιχίζονται<text:s/>οι<text:s/>παρακάτω<text:s/>δείκτες<text:s/>κινδύνου,<text:s/>οι<text:s/>οποίοι<text:s/>λαμβάνουν<text:s/>τιμές<text:s/>από<text:s/>0<text:s/>έως<text:s/>1<text:s/>εκφράζοντας<text:s/>τις<text:s/>αντίστοιχες<text:s/>πιθανότητες<text:s/>κινδύνου:</text:span></text:p>
      <text:p text:style-name="P141"><text:span text:style-name="T141_1">α.<text:s/>Ο<text:s/>Εγγενής<text:s/>Κίνδυνος<text:s/>(Inherent<text:s/>Risk,<text:s/>IR),<text:s/>δηλαδή<text:s/>η<text:s/>πιθανότητα<text:s/>επέλευσης<text:s/>σημαντικού<text:s/>σφάλματος<text:s/>στην<text:s/>απουσία<text:s/>κάθε<text:s/>άλλου<text:s/>είδους<text:s/>ελέγχου<text:s/>και<text:s/>ο<text:s/>οποίος<text:s/>σχετίζεται<text:s/>με<text:s/>τα<text:s/>ιδιαίτερα<text:s/>χαρακτηριστικά<text:s/>του<text:s/>Ελεγχόμενου,<text:s/>όπως<text:s/>ενδεικτικά:<text:s/>η<text:s/>διοίκηση,<text:s/>η<text:s/>δομή,<text:s/>η<text:s/>οργάνωση<text:s/>και<text:s/>η<text:s/>λειτουργία<text:s/>του.<text:s/>Ο<text:s/>Εγγενής<text:s/>Κίνδυνος<text:s/>(IR)<text:s/>εκτιμάται<text:s/>λαμβάνοντας<text:s/>υπόψη<text:s/>πλήθος<text:s/>καθορισμένων<text:s/>παραγόντων<text:s/>(ΙR</text:span><text:span text:style-name="T141_2">i</text:span><text:span text:style-name="T141_3">,<text:s/>...,<text:s/>IR</text:span><text:span text:style-name="T141_4">k</text:span><text:span text:style-name="T141_5">),<text:s/>καθένας<text:s/>από<text:s/>τους<text:s/>οποίους<text:s/>βαθμολογείται<text:s/>με<text:s/>βάση<text:s/>συγκεκριμένα<text:s/>κριτήρια,<text:s/>σύμφωνα<text:s/>με<text:s/>την<text:s/>παρακάτω<text:s/>κλίμ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2"><text:span text:style-name="T142_1">Βαθμός</text:span></text:p>
          </table:table-cell>
          <table:table-cell table:style-name="Cell2">
            <text:p text:style-name="P143"><text:span text:style-name="T143_1">Περιγραφή</text:span></text:p>
          </table:table-cell>
        </table:table-row>
        <table:table-row table:style-name="Row2">
          <table:table-cell table:style-name="Cell3">
            <text:p text:style-name="P144"><text:span text:style-name="T144_1">1</text:span></text:p>
          </table:table-cell>
          <table:table-cell table:style-name="Cell4">
            <text:p text:style-name="P145"><text:span text:style-name="T145_1">Χαμηλός<text:s/>Κίνδυνος</text:span></text:p>
          </table:table-cell>
        </table:table-row>
        <table:table-row table:style-name="Row3">
          <table:table-cell table:style-name="Cell5">
            <text:p text:style-name="P146"><text:span text:style-name="T146_1">2</text:span></text:p>
          </table:table-cell>
          <table:table-cell table:style-name="Cell6">
            <text:p text:style-name="P147"><text:span text:style-name="T147_1">Μέσος<text:s/>Κίνδυνος</text:span></text:p>
          </table:table-cell>
        </table:table-row>
        <table:table-row table:style-name="Row4">
          <table:table-cell table:style-name="Cell7">
            <text:p text:style-name="P148"><text:span text:style-name="T148_1">3</text:span></text:p>
          </table:table-cell>
          <table:table-cell table:style-name="Cell8">
            <text:p text:style-name="P149"><text:span text:style-name="T149_1">Υψηλός<text:s/>Κίνδυνος</text:span></text:p>
          </table:table-cell>
        </table:table-row>
        <table:table-row table:style-name="Row5">
          <table:table-cell table:style-name="Cell9">
            <text:p text:style-name="P150"><text:span text:style-name="T150_1">4</text:span></text:p>
          </table:table-cell>
          <table:table-cell table:style-name="Cell10">
            <text:p text:style-name="P151"><text:span text:style-name="T151_1">Πολύ<text:s/>Υψηλός<text:s/>Κίνδυνος</text:span></text:p>
          </table:table-cell>
        </table:table-row>
      </table:table>
      <text:p text:style-name="P152"><text:span text:style-name="T152_1">Η<text:s/>βαθμολόγηση<text:s/>του<text:s/>Εγγενούς<text:s/>Κινδύνου<text:s/>(IR)<text:s/>στην<text:s/>κλίμακα<text:s/>(0<text:s/>έως<text:s/>1)<text:s/>προκύπτει<text:s/>από<text:s/>την<text:s/>σχέση:</text:span></text:p>
      <text:p text:style-name="P153"><text:span text:style-name="T153_1">IR</text:span></text:p>
      <text:p text:style-name="P154"><text:span text:style-name="T154_1">Yi.iiRi4k</text:span></text:p>
      <text:p text:style-name="P155"><text:span text:style-name="T155_1">Εάν<text:s/>οι<text:s/>τιμές<text:s/>των<text:s/>περισσότερων<text:s/>παραγόντων<text:s/>Εγγενούς<text:s/>Κινδύνου<text:s/>(ΙRi)<text:s/>είναι<text:s/>μεγάλες,<text:s/>η<text:s/>τιμή<text:s/>του<text:s/>συνολικού<text:s/>IR<text:s/>για<text:s/>τον<text:s/>Ελεγχόμενο<text:s/>θα<text:s/>βρίσκεται<text:s/>κοντά<text:s/>στη<text:s/>μονάδα<text:s/>και<text:s/>αντιστρόφως.</text:span></text:p>
      <text:p text:style-name="P156"><text:span text:style-name="T156_1">β.<text:s/>Ο<text:s/>Κίνδυνος<text:s/>Εσωτερικού<text:s/>Ελέγχου<text:s/>(Control<text:s/>Risk,<text:s/>CR),<text:s/>δηλαδή<text:s/>η<text:s/>πιθανότητα<text:s/>το<text:s/>σύστημα<text:s/>εσωτερικού<text:s/>ελέγχου<text:s/>του<text:s/>Ελεγχόμενου<text:s/>να<text:s/>μην<text:s/>εντοπίζει<text:s/>σημαντικά<text:s/>σφάλματα.<text:s/>Ο<text:s/>Κίνδυνος<text:s/>Εσωτερικού<text:s/>Ελέγχου<text:s/>(CR)<text:s/>μετρά<text:s/>την<text:s/>αξιοπιστία<text:s/>του<text:s/>Ελεγχόμενου,<text:s/>η<text:s/>οποία<text:s/>συνδέεται<text:s/>αντιστρόφως<text:s/>ανάλογα<text:s/>με<text:s/>το<text:s/>βαθμό<text:s/>του<text:s/>κινδύνου.<text:s/>Ο<text:s/>Κίνδυνος<text:s/>Εσωτερικού<text:s/>Ελέγχου<text:s/>(CR)<text:s/>εκτιμάται<text:s/>λαμβάνοντας<text:s/>υπόψη<text:s/>πλήθος<text:s/>καθορισμένων<text:s/>παραγόντων<text:s/>(CR</text:span><text:span text:style-name="T156_2">1</text:span><text:span text:style-name="T156_3">,<text:s/>...,<text:s/>CR</text:span><text:span text:style-name="T156_4">k</text:span><text:span text:style-name="T156_5">),<text:s/>καθένας<text:s/>από<text:s/>τους<text:s/>οποίους<text:s/>βαθμολογείται<text:s/>με<text:s/>βάση<text:s/>συγκεκριμένα<text:s/>κριτήρια,<text:s/>σύμφωνα<text:s/>με<text:s/>την<text:s/>παρακάτω<text:s/>κλίμακα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157"><text:span text:style-name="T157_1">Βαθμός</text:span></text:p>
          </table:table-cell>
          <table:table-cell table:style-name="Cell12">
            <text:p text:style-name="P158"><text:span text:style-name="T158_1">Περιγραφή</text:span></text:p>
          </table:table-cell>
        </table:table-row>
        <table:table-row table:style-name="Row7">
          <table:table-cell table:style-name="Cell13">
            <text:p text:style-name="P159"><text:span text:style-name="T159_1">1</text:span></text:p>
          </table:table-cell>
          <table:table-cell table:style-name="Cell14">
            <text:p text:style-name="P160"><text:span text:style-name="T160_1">Χαμηλός<text:s/>Κίνδυνος/Πολύ<text:s/>Υψηλή<text:s/>Αξιοπιστία<text:s/>Ελεγχόμενου</text:span></text:p>
          </table:table-cell>
        </table:table-row>
        <table:table-row table:style-name="Row8">
          <table:table-cell table:style-name="Cell15">
            <text:p text:style-name="P161"><text:span text:style-name="T161_1">2</text:span></text:p>
          </table:table-cell>
          <table:table-cell table:style-name="Cell16">
            <text:p text:style-name="P162"><text:span text:style-name="T162_1">Μέσος<text:s/>Κίνδυνος/Υψηλή<text:s/>Αξιοπιστία<text:s/>Ελεγχόμενου</text:span></text:p>
          </table:table-cell>
        </table:table-row>
        <table:table-row table:style-name="Row9">
          <table:table-cell table:style-name="Cell17">
            <text:p text:style-name="P163"><text:span text:style-name="T163_1">3</text:span></text:p>
          </table:table-cell>
          <table:table-cell table:style-name="Cell18">
            <text:p text:style-name="P164"><text:span text:style-name="T164_1">Υψηλός<text:s/>Κίνδυνος/Μεσαία<text:s/>Αξιοπιστία<text:s/>Ελεγχόμενου</text:span></text:p>
          </table:table-cell>
        </table:table-row>
        <table:table-row table:style-name="Row10">
          <table:table-cell table:style-name="Cell19">
            <text:p text:style-name="P165"><text:span text:style-name="T165_1">4</text:span></text:p>
          </table:table-cell>
          <table:table-cell table:style-name="Cell20">
            <text:p text:style-name="P166"><text:span text:style-name="T166_1">Πολύ<text:s/>Υψηλός<text:s/>Κίνδυνος/Χαμηλή<text:s/>Αξιοπιστία<text:s/>Ελεγχόμενου</text:span></text:p>
          </table:table-cell>
        </table:table-row>
      </table:table>
      <text:p text:style-name="P167"><text:span text:style-name="T167_1">Η<text:s/>βαθμολόγηση<text:s/>του<text:s/>Εσωτερικού<text:s/>Κινδύνου<text:s/>(CR)<text:s/>στην<text:s/>κλίμακα<text:s/>(0<text:s/>έως<text:s/>1)<text:s/>προκύπτει<text:s/>από<text:s/>την<text:s/>σχέση:</text:span></text:p>
      <text:p text:style-name="P168"><text:span text:style-name="T168_1">Σ^ι<text:s/></text:span></text:p>
      <text:p text:style-name="P169"><text:span text:style-name="T169_1">CRi^^=^^^-Γι</text:span></text:p>
      <text:p text:style-name="P170"><text:span text:style-name="T170_1">4k</text:span></text:p>
      <text:p text:style-name="P171"><text:span text:style-name="T171_1">Εάν<text:s/>οι<text:s/>τιμές<text:s/>των<text:s/>περισσότερων<text:s/>παραγόντων<text:s/>Εσωτερικού<text:s/>Κινδύνου<text:s/>(CR</text:span><text:span text:style-name="T171_2">i</text:span><text:span text:style-name="T171_3">)<text:s/>είναι<text:s/>μεγάλες,<text:s/>η<text:s/>τιμή<text:s/>του<text:s/>συνολικού<text:s/>CR<text:s/>για<text:s/>τον<text:s/>Ελεγχόμενο<text:s/>θα<text:s/>βρίσκεται<text:s/>κοντά<text:s/>στη<text:s/>μονάδα<text:s/>και<text:s/>αντιστρόφως.</text:span></text:p>
      <text:p text:style-name="P172"><text:span text:style-name="T172_1">γ.<text:s/>Ο<text:s/>Κίνδυνος<text:s/>Επέλευσης<text:s/>Σημαντικού<text:s/>Σφάλματος<text:s/>(Risk<text:s/>of<text:s/>Material<text:s/>Misstatement,<text:s/>RMM),<text:s/>δηλαδή<text:s/>από<text:s/>κοινού<text:s/>ο<text:s/>Εγγενής<text:s/>Κίνδυνος<text:s/>και<text:s/>ο<text:s/>Κίνδυνος<text:s/>Εσωτερικού<text:s/>Ελέγχου.<text:s/>Ο<text:s/>Κίνδυνος<text:s/>αυτός<text:s/>δηλώνει<text:s/>την<text:s/>πιθανότητα<text:s/>επέλευσης<text:s/>σημαντικού<text:s/>σφάλματος<text:s/>σε<text:s/>συνθήκες<text:s/>απουσίας<text:s/>εξωτερικού<text:s/>ελέγχου<text:s/>και<text:s/>προκύπτει<text:s/>από<text:s/>τη<text:s/>σχέση:</text:span></text:p>
      <text:p text:style-name="P173"><text:span text:style-name="T173_1">RMM<text:s/>=<text:s/>IR<text:s/>*<text:s/>CR</text:span></text:p>
      <text:p text:style-name="P174"><text:span text:style-name="T174_1">4.3.2</text:span><text:span text:style-name="T174_2"><text:s/>2ο<text:s/>Επίπεδο:<text:s/>Σε<text:s/>κάθε<text:s/>Παίγνιο<text:s/>αντιστοιχίζεται<text:s/>ο<text:s/>Κίνδυνος<text:s/>Παιγνίου<text:s/>(R),<text:s/>δηλαδή<text:s/>η<text:s/>πιθανότητα<text:s/>ένα<text:s/>Παίγνιο,<text:s/>το<text:s/>οποίο<text:s/>ο<text:s/>Ελεγχόμενος<text:s/>διοργανώνει<text:s/>ή/και<text:s/>διεξάγει<text:s/>ή<text:s/>εκμεταλλεύεται,<text:s/>να<text:s/>διεξάγεται<text:s/>διακυβεύοντας<text:s/>την<text:s/>τήρηση<text:s/>των<text:s/>διατάξεων<text:s/>του<text:s/>Ρυθμιστικού<text:s/>Πλαισίου,<text:s/>λόγω<text:s/>ειδικών<text:s/>παραμέτρων,<text:s/>όπως<text:s/>ενδεικτικά:<text:s/>η<text:s/>ιδιαίτερη<text:s/>δομή<text:s/>του,<text:s/>τα<text:s/>εγγενή<text:s/>χαρακτηριστικά<text:s/>του,<text:s/>ο<text:s/>τύπος<text:s/>ή/και<text:s/>το<text:s/>πλήθος<text:s/>των<text:s/>μέσων<text:s/>διεξαγωγής<text:s/>του,<text:s/>ο<text:s/>τρόπος<text:s/>ή/και<text:s/>χρόνος<text:s/>της<text:s/>διεξαγωγής<text:s/>του,<text:s/>ο<text:s/>βαθμός<text:s/>εθιστικότητάς<text:s/>του<text:s/>κ.ά.<text:s/>O<text:s/>Κίνδυνος<text:s/>Παιγνίου<text:s/>(R)<text:s/>εκτιμάται<text:s/>λαμβάνοντας<text:s/>υπόψη<text:s/>πλήθος<text:s/>καθορισμένων<text:s/>παραγόντων<text:s/>(R</text:span><text:span text:style-name="T174_3">1</text:span><text:span text:style-name="T174_4">,<text:s/>...,<text:s/>R</text:span><text:span text:style-name="T174_5">k</text:span><text:span text:style-name="T174_6">),<text:s/>καθένας<text:s/>από<text:s/>τους<text:s/>οποίους<text:s/>βαθμολογείται<text:s/>με<text:s/>βάση<text:s/>συγκεκριμένα<text:s/>κριτήρια,<text:s/>σύμφωνα<text:s/>με<text:s/>την<text:s/>παρακάτω<text:s/>κλίμακα: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175"><text:span text:style-name="T175_1">Βαθμός</text:span></text:p>
          </table:table-cell>
          <table:table-cell table:style-name="Cell22">
            <text:p text:style-name="P176"><text:span text:style-name="T176_1">Περιγραφή</text:span></text:p>
          </table:table-cell>
        </table:table-row>
        <table:table-row table:style-name="Row12">
          <table:table-cell table:style-name="Cell23">
            <text:p text:style-name="P177"><text:span text:style-name="T177_1">1</text:span></text:p>
          </table:table-cell>
          <table:table-cell table:style-name="Cell24">
            <text:p text:style-name="P178"><text:span text:style-name="T178_1">Χαμηλός<text:s/>Κίνδυνος</text:span></text:p>
          </table:table-cell>
        </table:table-row>
        <table:table-row table:style-name="Row13">
          <table:table-cell table:style-name="Cell25">
            <text:p text:style-name="P179"><text:span text:style-name="T179_1">2</text:span></text:p>
          </table:table-cell>
          <table:table-cell table:style-name="Cell26">
            <text:p text:style-name="P180"><text:span text:style-name="T180_1">Μέσος<text:s/>Κίνδυνος</text:span></text:p>
          </table:table-cell>
        </table:table-row>
        <table:table-row table:style-name="Row14">
          <table:table-cell table:style-name="Cell27">
            <text:p text:style-name="P181"><text:span text:style-name="T181_1">3</text:span></text:p>
          </table:table-cell>
          <table:table-cell table:style-name="Cell28">
            <text:p text:style-name="P182"><text:span text:style-name="T182_1">Υψηλός<text:s/>Κίνδυνος</text:span></text:p>
          </table:table-cell>
        </table:table-row>
        <table:table-row table:style-name="Row15">
          <table:table-cell table:style-name="Cell29">
            <text:p text:style-name="P183"><text:span text:style-name="T183_1">4</text:span></text:p>
          </table:table-cell>
          <table:table-cell table:style-name="Cell30">
            <text:p text:style-name="P184"><text:span text:style-name="T184_1">Πολύ<text:s/>Υψηλός<text:s/>Κίνδυνος</text:span></text:p>
          </table:table-cell>
        </table:table-row>
      </table:table>
      <text:p text:style-name="P185"><text:span text:style-name="T185_1">Η<text:s/>βαθμολόγηση<text:s/>του<text:s/>Κινδύνου<text:s/>Παιγνίου<text:s/>(R)<text:s/>στην<text:s/>κλίμακα<text:s/>(0<text:s/>έως<text:s/>1)<text:s/>προκύπτει<text:s/>από<text:s/>τη<text:s/>σχέση:</text:span></text:p>
      <text:p text:style-name="P186"><text:span text:style-name="T186_1">ΣΪ-iRi<text:s/></text:span><text:span text:style-name="T186_2">R</text:span><text:span text:style-name="T186_3">~</text:span><text:span text:style-name="T186_4"><text:s/>4k</text:span></text:p>
      <text:p text:style-name="P187"><text:span text:style-name="T187_1">Εάν<text:s/>οι<text:s/>τιμές<text:s/>των<text:s/>περισσότερων<text:s/>παραγόντων<text:s/>Κινδύνου<text:s/>Παιγνίου<text:s/>(R</text:span><text:span text:style-name="T187_2">i</text:span><text:span text:style-name="T187_3">)<text:s/>είναι<text:s/>μεγάλες,<text:s/>η<text:s/>τιμή<text:s/>του<text:s/>συνολικού<text:s/>R<text:s/>για<text:s/>το<text:s/>Παίγνιο<text:s/>θα<text:s/>βρίσκεται<text:s/>κοντά<text:s/>στη<text:s/>μονάδα<text:s/>και<text:s/>αντιστρόφως.</text:span></text:p>
      <text:p text:style-name="P188"><text:span text:style-name="T188_1">4.3.3</text:span><text:span text:style-name="T188_2"><text:s/>3ο<text:s/>Επίπεδο:<text:s/>Εκτιμάται<text:s/>ο<text:s/>Προσαρμοσμένος<text:s/>Κίνδυνος<text:s/>(Joint<text:s/>Risk,<text:s/>JR)<text:s/>για<text:s/>κάθε<text:s/>Ελεγχόμενο,<text:s/>ο<text:s/>οποίος<text:s/>προκύπτει<text:s/>από<text:s/>το<text:s/>γινόμενο<text:s/>του<text:s/>Κινδύνου<text:s/>Επέλευσης<text:s/>Σημαντικού<text:s/>Σφάλματος<text:s/>(RMM)<text:s/>επί<text:s/>τον<text:s/>Κίνδυνο<text:s/>εκάστου<text:s/>Παιγνίου<text:s/>(R)<text:s/>που<text:s/>ο<text:s/>Ελεγχόμενος<text:s/>διοργανώνει<text:s/>ή/και<text:s/>διεξάγει<text:s/>ή<text:s/>εκμεταλλεύεται<text:s/>και<text:s/>προκύπτει<text:s/>από<text:s/>τη<text:s/>σχέση:</text:span></text:p>
      <text:p text:style-name="P189"><text:span text:style-name="T189_1">JR<text:s/>=<text:s/>RMΜ<text:s/>*<text:s/>R</text:span></text:p>
      <text:p text:style-name="P190"><text:span text:style-name="T190_1">4.4</text:span><text:span text:style-name="T190_2"><text:s/>Κατά<text:s/>την<text:s/>ανάλυση,<text:s/>η<text:s/>Διεύθυνση<text:s/>Αδειοδότησης<text:s/>και<text:s/>Συμμόρφωσης<text:s/>μπορεί<text:s/>να<text:s/>εφαρμόζει,<text:s/>εκτός<text:s/>των<text:s/>ανωτέρω<text:s/>αναφερομένων<text:s/>και<text:s/>άλλους<text:s/>δείκτες<text:s/>εκτίμησης<text:s/>Κινδύνων<text:s/>που<text:s/>είτε<text:s/>καθορίζονται<text:s/>πρωτογενώς<text:s/>με<text:s/>βάση<text:s/>την<text:s/>αναπροσαρμογή/και<text:s/>βελτιστοποίηση<text:s/>της<text:s/>υιοθετούμενης<text:s/>μεθοδολογίας,<text:s/>είτε<text:s/>παράγονται<text:s/>δευτερογενώς<text:s/>από<text:s/>τους<text:s/>δείκτες<text:s/>που<text:s/>έχουν<text:s/>ήδη<text:s/>καθοριστεί.</text:span></text:p>
      <text:p text:style-name="P191"><text:span text:style-name="T191_1">4.5</text:span><text:span text:style-name="T191_2"><text:s/>Ανάλογα<text:s/>με<text:s/>τις<text:s/>εκάστοτε<text:s/>ανάγκες<text:s/>και<text:s/>απαιτήσεις,<text:s/>ο<text:s/>προσδιορισμός<text:s/>των<text:s/>αναγκών<text:s/>και<text:s/>προτεραιοτήτων<text:s/>του<text:s/>Προγράμματος<text:s/>Ελέγχων<text:s/>μπορεί<text:s/>να<text:s/>συναρτάται<text:s/>και<text:s/>με<text:s/>δεδομένα,<text:s/>στοιχεία<text:s/>ή<text:s/>πληροφορίες<text:s/>που<text:s/>δεν<text:s/>περιλήφθησαν,<text:s/>αρχικά,<text:s/>στους<text:s/>παράγοντες<text:s/>της<text:s/>ανάλυσης<text:s/>των<text:s/>Κινδύνων.</text:span></text:p>
      <text:p text:style-name="P192"><text:span text:style-name="T192_1">4.6</text:span><text:span text:style-name="T192_2"><text:s/>Η<text:s/>Διεύθυνση<text:s/>Αδειοδότησης<text:s/>και<text:s/>Συμμόρφωσης<text:s/>μπορεί,<text:s/>κατά<text:s/>την<text:s/>κρίση<text:s/>της,<text:s/>να<text:s/>κοινοποιεί<text:s/>μέρος<text:s/>ή/και<text:s/>το<text:s/>σύνολο<text:s/>των<text:s/>αποτελεσμάτων<text:s/>της<text:s/>ανάλυσης<text:s/>Κινδύνων<text:s/>στον<text:s/>Ελεγχόμενο,<text:s/>απευθύνοντας<text:s/>σχετικές<text:s/>συστάσεις,<text:s/>παρέχοντας<text:s/>οδηγίες<text:s/>και,<text:s/>όπου<text:s/>είναι<text:s/>δυνατόν,<text:s/>σχετική<text:s/>συνδρομή<text:s/>για<text:s/>την<text:s/>αποτελεσματικότερη<text:s/>αντιμετώπιση<text:s/>των<text:s/>Κινδύνων<text:s/>που<text:s/>έχουν<text:s/>εντοπιστεί.<text:s/>Κατά<text:s/>τη<text:s/>διαδικασία<text:s/>αυτή,<text:s/>η<text:s/>Διεύθυνση<text:s/>μπορεί<text:s/>να<text:s/>διενεργεί<text:s/>αυτοψία<text:s/>στις<text:s/>Εγκαταστάσεις<text:s/>του<text:s/>Ελεγχόμενου,<text:s/>να<text:s/>ζητά<text:s/>από<text:s/>τον<text:s/>Ελεγχόμενο<text:s/>να<text:s/>προβεί<text:s/>σε<text:s/>συγκεκριμένες<text:s/>ενέργειες,<text:s/>καθώς<text:s/>επίσης<text:s/>και<text:s/>να<text:s/>προσκομίσει<text:s/>οποιοδήποτε<text:s/>έγγραφο<text:s/>και<text:s/>στοιχείο<text:s/>τεκμηριώνει,<text:s/>κατά<text:s/>την<text:s/>κρίση<text:s/>της,<text:s/>την<text:s/>επιτυχή<text:s/>προσαρμογή<text:s/>του<text:s/>στις<text:s/>οδηγίες<text:s/>και<text:s/>συστάσεις<text:s/>αντιμετώπισης<text:s/>των<text:s/>Κινδύνων.</text:span></text:p>
      <text:p text:style-name="P193"><text:span text:style-name="T193_1">4.7</text:span><text:span text:style-name="T193_2"><text:s/>Εφόσον<text:s/>η<text:s/>προσαρμογή<text:s/>του<text:s/>Ελεγχόμενου<text:s/>στις<text:s/>οδηγίες<text:s/>και<text:s/>συστάσεις<text:s/>αντιμετώπισης<text:s/>των<text:s/>Κινδύνων<text:s/>είναι<text:s/>επιτυχής,<text:s/>η<text:s/>Διεύθυνση<text:s/>Αδειοδότησης<text:s/>και<text:s/>Συμμόρφωσης<text:s/>ανατροφοδοτεί<text:s/>και<text:s/>αναθεωρεί<text:s/>την<text:s/>ανάλυση<text:s/>Κινδύνων,<text:s/>επανεκτιμώντας<text:s/>τους<text:s/>σχετικούς<text:s/>παράγοντες.</text:span></text:p>
      <text:p text:style-name="P194"><text:span text:style-name="T194_1">4.8</text:span><text:span text:style-name="T194_2"><text:s/>Οι<text:s/>Κίνδυνοι<text:s/>και<text:s/>οι<text:s/>παράγοντες<text:s/>που<text:s/>τους<text:s/>προσδιορίζουν<text:s/>αποτελούν<text:s/>δυναμικά<text:s/>μέρη<text:s/>της<text:s/>μεθοδολογίας<text:s/>της<text:s/>ανάλυσης<text:s/>Κινδύνων<text:s/>και<text:s/>ανακαθορίζονται<text:s/>σε<text:s/>κάθε<text:s/>περίπτωση<text:s/>που<text:s/>αυτό<text:s/>κρίνεται<text:s/>αναγκαίο,<text:s/>είτε<text:s/>λόγω<text:s/>τροποποιήσεων<text:s/>του<text:s/>Ρυθμιστικού<text:s/>Πλαισίου<text:s/>είτε<text:s/>λόγω<text:s/>επανεκτιμήσεων<text:s/>που<text:s/>προκύπτουν<text:s/>από<text:s/>την<text:s/>ανατροφοδότηση<text:s/>των<text:s/>αποτελεσμάτων<text:s/>τόσο<text:s/>του<text:s/>εποπτικού<text:s/>όσο<text:s/>και<text:s/>του<text:s/>Ελεγκτικού<text:s/>Έργου<text:s/>της<text:s/>Ε.Ε.Ε.Π.</text:span></text:p>
      <text:h text:style-name="P195" text:outline-level="6"><text:span text:style-name="T195_1">Άρθρο<text:s/>5<text:s/></text:span></text:h>
      <text:h text:style-name="P196" text:outline-level="6"><text:span text:style-name="T196_1">ΕΓΧΕΙΡΙΔΙΑ<text:s/>ΕΛΕΓΧΟΥ</text:span></text:h>
      <text:p text:style-name="P197"><text:span text:style-name="T197_1">5.1</text:span><text:span text:style-name="T197_2"><text:s/>Η<text:s/>Διεύθυνση<text:s/>Αδειοδότησης<text:s/>και<text:s/>Συμμόρφωσης,<text:s/>λαμβάνοντας<text:s/>υπόψη<text:s/>το<text:s/>Ρυθμιστικό<text:s/>Πλαίσιο,<text:s/>καταρτίζει<text:s/>Εγχειρίδια<text:s/>Ελέγχου.<text:s/>Τα<text:s/>Εγχειρίδια<text:s/>Ελέγχου<text:s/>διακρίνονται:</text:span></text:p>
      <text:p text:style-name="P198"><text:span text:style-name="T198_1">5.1.1</text:span><text:span text:style-name="T198_2"><text:s/>Στο<text:s/>Εγχειρίδιο<text:s/>Γενικών<text:s/>Αρχών<text:s/>Ελέγχου,<text:s/>όπου<text:s/>περιλαμβάνονται<text:s/>οι<text:s/>γενικές<text:s/>αρχές,<text:s/>οι<text:s/>κανόνες<text:s/>δεοντολογίας,<text:s/>καθώς<text:s/>και<text:s/>οι<text:s/>ειδικότερες<text:s/>απαιτήσεις,<text:s/>ευθύνες<text:s/>και<text:s/>υποχρεώσεις<text:s/>του<text:s/>Ελεγκτή<text:s/>κατά<text:s/>την<text:s/>άσκηση<text:s/>του<text:s/>του<text:s/>Ελεγκτικού<text:s/>του<text:s/>Έργου.</text:span></text:p>
      <text:p text:style-name="P199"><text:span text:style-name="T199_1">5.1.2</text:span><text:span text:style-name="T199_2"><text:s/>Στα<text:s/>Εγχειρίδια<text:s/>Ελέγχου<text:s/>Παιγνίων,<text:s/>όπου:</text:span></text:p>
      <text:p text:style-name="P200"><text:span text:style-name="T200_1">α.<text:s/>Προσδιορίζονται<text:s/>τα<text:s/>Σημεία<text:s/>Ελέγχου<text:s/>για<text:s/>κάθε<text:s/>περιοχή,<text:s/>κατηγορία,<text:s/>σύστημα,<text:s/>λειτουργία,<text:s/>διαδικασία<text:s/>ή/<text:s/>και<text:s/>δραστηριότητα,<text:s/>η<text:s/>οποία<text:s/>σχετίζεται<text:s/>ή/και<text:s/>συνδέεται<text:s/>με<text:s/>ή/και<text:s/>επηρεάζει,<text:s/>άμεσα<text:s/>ή<text:s/>έμμεσα,<text:s/>τη<text:s/>διοργάνωση,<text:s/>διεξαγωγή/και<text:s/>εκμετάλλευση<text:s/>των<text:s/>Παιγνίων.</text:span></text:p>
      <text:p text:style-name="P201"><text:span text:style-name="T201_1">β.<text:s/>Καθορίζεται<text:s/>η<text:s/>μεθοδολογία<text:s/>διαπίστωσης<text:s/>της<text:s/>συμμόρφωσης<text:s/>του<text:s/>Ελεγχόμενου<text:s/>προς<text:s/>τα<text:s/>Σημεία<text:s/>Ελέγχου.</text:span></text:p>
      <text:p text:style-name="P202"><text:span text:style-name="T202_1">5.2</text:span><text:span text:style-name="T202_2"><text:s/>Το<text:s/>Εγχειρίδιο<text:s/>Γενικών<text:s/>Αρχών<text:s/>Ελέγχου<text:s/>εγκρίνεται<text:s/>με<text:s/>απόφαση<text:s/>του<text:s/>Προέδρου<text:s/>της<text:s/>Ε.Ε.Ε.Π.</text:span></text:p>
      <text:p text:style-name="P203"><text:span text:style-name="T203_1">5.3</text:span><text:span text:style-name="T203_2"><text:s/>Τα<text:s/>Εγχειρίδια<text:s/>Ελέγχου<text:s/>Παιγνίων<text:s/>εγκρίνονται<text:s/>με<text:s/>απόφαση<text:s/>του<text:s/>Προϊσταμένου<text:s/>της<text:s/>Διεύθυνσης<text:s/>Αδειοδότησης<text:s/>και<text:s/>Συμμόρφωσης.</text:span></text:p>
      <text:p text:style-name="P204"><text:span text:style-name="T204_1">5.4</text:span><text:span text:style-name="T204_2"><text:s/>Με<text:s/>όμοιες<text:s/>αποφάσεις,<text:s/>το<text:s/>Εγχειρίδιο<text:s/>Γενικών<text:s/>Αρχών<text:s/>Ελέγχου<text:s/>και<text:s/>τα<text:s/>Εγχειρίδια<text:s/>Ελέγχου<text:s/>Παιγνίων<text:s/>δύνανται<text:s/>να<text:s/>τροποποιούνται,<text:s/>ανάλογα<text:s/>με<text:s/>τις<text:s/>εκάστοτε<text:s/>απαιτήσεις<text:s/>και<text:s/>ιδιαιτερότητες<text:s/>του<text:s/>Ελεγκτικού<text:s/>Έργου.</text:span></text:p>
      <text:h text:style-name="P205" text:outline-level="6"><text:span text:style-name="T205_1">Άρθρο<text:s/>6<text:s/></text:span></text:h>
      <text:h text:style-name="P206" text:outline-level="6"><text:span text:style-name="T206_1">ΠΡΟΓΡΑΜΜΑ<text:s/>ΕΛΕΓΧΩΝ</text:span></text:h>
      <text:p text:style-name="P207"><text:span text:style-name="T207_1">6.1</text:span><text:span text:style-name="T207_2"><text:s/>.<text:s/>Η<text:s/>Διεύθυνση<text:s/>Αδειοδότησης<text:s/>και<text:s/>Συμμόρφωσης<text:s/>καταρτίζει<text:s/>ετήσιο<text:s/>Πρόγραμμα<text:s/>Ελέγχων.<text:s/>Ως<text:s/>έτος<text:s/>αναφοράς<text:s/>για<text:s/>την<text:s/>υλοποίηση<text:s/>του<text:s/>Προγράμματος<text:s/>λαμβάνεται<text:s/>το<text:s/>χρονικό<text:s/>διάστημα<text:s/>ενός<text:s/>έτους,<text:s/>προσμετρούμενο<text:s/>από<text:s/>την<text:s/>1η<text:s/>Μαρτίου<text:s/>κάθε<text:s/>έτους.</text:span></text:p>
      <text:p text:style-name="P208"><text:span text:style-name="T208_1">6.2</text:span><text:span text:style-name="T208_2"><text:s/>Το<text:s/>Πρόγραμμα<text:s/>Ελέγχων<text:s/>περιλαμβάνει<text:s/>το<text:s/>Ελεγκτικό<text:s/>Έργο<text:s/>που<text:s/>προγραμματίζεται<text:s/>είτε<text:s/>σε<text:s/>δείγμα<text:s/>είτε<text:s/>στο<text:s/>σύνολο<text:s/>των<text:s/>Ελεγχομένων.<text:s/>Στο<text:s/>Πρόγραμμα<text:s/>προσδιορίζεται,<text:s/>κατ'<text:s/>ελάχιστον,<text:s/>η<text:s/>μέθοδος<text:s/>καθορισμού<text:s/>του<text:s/>δείγματος<text:s/>(εφόσον<text:s/>εφαρμόζεται),<text:s/>οι<text:s/>επιμέρους<text:s/>Έλεγχοι<text:s/>ανά<text:s/>Ελεγχόμενο,<text:s/>Παίγνιο<text:s/>ή/και<text:s/>κατηγορία<text:s/>Παιγνίων,<text:s/>το<text:s/>εκτιμώμενο<text:s/>χρονοδιάγραμμα<text:s/>υλοποίησης,<text:s/>καθώς<text:s/>και<text:s/>οι<text:s/>ποσοτικοί<text:s/>και<text:s/>ποιοτικοί<text:s/>στόχοι<text:s/>του<text:s/>Προγράμματος.</text:span></text:p>
      <text:p text:style-name="P209"><text:span text:style-name="T209_1">6.3</text:span><text:span text:style-name="T209_2"><text:s/>Το<text:s/>Πρόγραμμα<text:s/>καταρτίζεται<text:s/>με<text:s/>βάση<text:s/>την<text:s/>ανάλυση<text:s/>Κινδύνων<text:s/>του<text:s/>άρθρου<text:s/>4,<text:s/>σε<text:s/>συνδυασμό<text:s/>με<text:s/>την<text:s/>εφαρμογή<text:s/>ειδικών<text:s/>παραμέτρων<text:s/>και<text:s/>κριτηρίων,<text:s/>όπως<text:s/>ενδεικτικά:<text:s/>η<text:s/>γεωγραφική<text:s/>διασπορά,<text:s/>το<text:s/>πλήθος<text:s/>και<text:s/>εύρος<text:s/>των<text:s/>Ελέγχων,<text:s/>η<text:s/>διαθεσιμότητα<text:s/>των<text:s/>υλικών<text:s/>και<text:s/>ανθρώπινων<text:s/>πόρων<text:s/>κ.ά.</text:span></text:p>
      <text:p text:style-name="P210"><text:span text:style-name="T210_1">6.4</text:span><text:span text:style-name="T210_2"><text:s/>Το<text:s/>Πρόγραμμα<text:s/>εγκρίνεται,<text:s/>με<text:s/>απόφαση<text:s/>του<text:s/>Προέδρου<text:s/>της<text:s/>Ε.Ε.Ε.Π.,<text:s/>το<text:s/>αργότερο<text:s/>έως<text:s/>την<text:s/>τελευταία<text:s/>ημέρα<text:s/>του<text:s/>Φεβρουαρίου<text:s/>κάθε<text:s/>έτους.<text:s/>Με<text:s/>όμοια<text:s/>απόφαση,<text:s/>το<text:s/>Πρόγραμμα<text:s/>δύναται<text:s/>να<text:s/>τροποποιείται<text:s/>ανάλογα<text:s/>με<text:s/>τις<text:s/>εκάστοτε<text:s/>απαιτήσεις<text:s/>και<text:s/>ιδιαιτερότητες<text:s/>του<text:s/>Ελεγκτικού<text:s/>Έργου<text:s/>και<text:s/>τις<text:s/>ειδικότερες<text:s/>υπηρεσιακές<text:s/>ανάγκες.</text:span></text:p>
      <text:p text:style-name="P211"><text:span text:style-name="T211_1">6.5</text:span><text:span text:style-name="T211_2"><text:s/>Στις<text:s/>τροποποιήσεις<text:s/>του<text:s/>Προγράμματος,<text:s/>ενσωματώνονται<text:s/>σταδιακά<text:s/>σε<text:s/>αυτό<text:s/>όλοι<text:s/>οι<text:s/>Έλεγχοι<text:s/>που<text:s/>δεν<text:s/>συμπεριλήφθηκαν<text:s/>κατά<text:s/>την<text:s/>έγκριση<text:s/>του,<text:s/>αλλά<text:s/>ξεκίνησαν<text:s/>εντός<text:s/>του<text:s/>έτους<text:s/>αναφοράς:</text:span></text:p>
      <text:p text:style-name="P212"><text:span text:style-name="T212_1">α.<text:s/>Κατόπιν<text:s/>αναφοράς<text:s/>ή<text:s/>καταγγελίας.</text:span></text:p>
      <text:p text:style-name="P213"><text:span text:style-name="T213_1">β.<text:s/>Στο<text:s/>πλαίσιο<text:s/>συνδρομής<text:s/>της<text:s/>Ε.Ε.Ε.Π.<text:s/>σε<text:s/>άλλα,<text:s/>κατά<text:s/>το<text:s/>νόμο<text:s/>αρμόδια,<text:s/>ελεγκτικά<text:s/>όργανα<text:s/>και<text:s/>Αρχές.</text:span></text:p>
      <text:p text:style-name="P214"><text:span text:style-name="T214_1">γ.<text:s/>Αυτεπαγγέλτως<text:s/>εφόσον<text:s/>υπάρχουν<text:s/>επαρκείς<text:s/>ενδείξεις<text:s/>παράβασης<text:s/>των<text:s/>όρων<text:s/>και<text:s/>διατάξεων<text:s/>του<text:s/>Ρυθμιστικού<text:s/>Πλαισίου.</text:span></text:p>
      <text:p text:style-name="P215"><text:span text:style-name="T215_1">δ.<text:s/>Προκειμένου<text:s/>να<text:s/>επαληθευθεί<text:s/>εάν<text:s/>η<text:s/>συμμόρφωση<text:s/>του<text:s/>Ελεγχόμενου,<text:s/>κατόπιν<text:s/>εφαρμογής<text:s/>της<text:s/>Διαδικασίας<text:s/>Συμμόρφωσης,<text:s/>ήταν<text:s/>επιτυχής.</text:span></text:p>
      <text:p text:style-name="P216"><text:span text:style-name="T216_1">ε.<text:s/>Προκειμένου<text:s/>να<text:s/>επαληθευθεί<text:s/>εάν<text:s/>η<text:s/>συμμόρφωση<text:s/>του<text:s/>Ελεγχόμενου<text:s/>εξακολουθεί<text:s/>να<text:s/>ισχύει.</text:span></text:p>
      <text:p text:style-name="P217"><text:span text:style-name="T217_1">6.6</text:span><text:span text:style-name="T217_2"><text:s/>Κατά<text:s/>την<text:s/>υλοποίηση<text:s/>του<text:s/>Προγράμματος<text:s/>είναι<text:s/>δυνατόν<text:s/>να<text:s/>διενεργούνται<text:s/>συνδυαστικοί<text:s/>Έλεγχοι<text:s/>μεταξύ<text:s/>Ελεγχομένων,<text:s/>Παιγνίων<text:s/>ή/και<text:s/>κατηγοριών<text:s/>Παιγνίων.</text:span></text:p>
      <text:p text:style-name="P218"><text:span text:style-name="T218_1">6.7</text:span><text:span text:style-name="T218_2"><text:s/>Έλεγχοι<text:s/>του<text:s/>Προγράμματος<text:s/>που<text:s/>ξεκίνησαν,<text:s/>αλλά<text:s/>δεν<text:s/>κατέστη<text:s/>δυνατόν<text:s/>να<text:s/>ολοκληρωθούν<text:s/>εντός<text:s/>του<text:s/>έτους<text:s/>αναφοράς,<text:s/>μεταφέρονται<text:s/>υποχρεωτικά<text:s/>στο<text:s/>Πρόγραμμα<text:s/>Ελέγχων<text:s/>του<text:s/>επόμενου<text:s/>έτους.</text:span></text:p>
      <text:p text:style-name="P219"><text:span text:style-name="T219_1">6.8</text:span><text:span text:style-name="T219_2"><text:s/>Έωςτην<text:s/>15η<text:s/>Μαρτίου<text:s/>κάθε<text:s/>έτους,<text:s/>η<text:s/>Διεύθυνση<text:s/>Αδειοδότησης<text:s/>και<text:s/>Συμμόρφωσης<text:s/>υποβάλλει<text:s/>στον<text:s/>Πρόεδρο<text:s/>της<text:s/>Ε.Ε.Ε.Π.<text:s/>Έκθεση<text:s/>Απολογισμού<text:s/>του<text:s/>Προγράμματος<text:s/>του<text:s/>αμέσως<text:s/>προηγούμενου<text:s/>έτους<text:s/>αναφοράς.<text:s/>Στον<text:s/>απολογισμό<text:s/>ενσωματώνονται<text:s/>οι<text:s/>Έλεγχοι<text:s/>του<text:s/>Προγράμματος<text:s/>που<text:s/>ξεκίνησαν<text:s/>και<text:s/>ολοκληρώθηκαν<text:s/>εντός<text:s/>του<text:s/>έτους<text:s/>αναφοράς,<text:s/>τα<text:s/>αποτελέσματα<text:s/>αυτών,<text:s/>οι<text:s/>τυχόν<text:s/>μεταφερόμενοι<text:s/>Έλεγχοι<text:s/>στο<text:s/>αμέσως<text:s/>επόμενο<text:s/>έτος<text:s/>αναφοράς,<text:s/>τα<text:s/>προβλήματα<text:s/>που<text:s/>ανέκυψαν,<text:s/>καθώς<text:s/>και<text:s/>προτάσεις<text:s/>βελτίωσης.<text:s/>Ο<text:s/>απολογισμός<text:s/>του<text:s/>Προγράμματος<text:s/>εγκρίνεται<text:s/>με<text:s/>απόφαση<text:s/>του<text:s/>Προέδρου<text:s/>της<text:s/>Ε.Ε.Ε.Π.<text:s/>που<text:s/>εκδίδεται<text:s/>το<text:s/>αργότερο<text:s/>έως<text:s/>την<text:s/>31η<text:s/>Μαρτίου<text:s/>κάθε<text:s/>έτους.</text:span></text:p>
      <text:p text:style-name="P220"><text:span text:style-name="T220_1">6.9</text:span><text:span text:style-name="T220_2"><text:s/>Για<text:s/>την<text:s/>υλοποίηση<text:s/>του<text:s/>Προγράμματος,<text:s/>η<text:s/>Ε.Ε.Ε.Π.<text:s/>εξασφαλίζει<text:s/>την<text:s/>κατάλληλη<text:s/>υλικοτεχνική<text:s/>υποδομή/και<text:s/>τους<text:s/>απαιτούμενους<text:s/>οικονομικούς<text:s/>πόρους.</text:span></text:p>
      <text:h text:style-name="P221" text:outline-level="6"><text:span text:style-name="T221_1">Άρθρο<text:s/>7<text:s/></text:span></text:h>
      <text:h text:style-name="P222" text:outline-level="6"><text:span text:style-name="T222_1">ΑΞΙΟΛΟΓΗΣΗ<text:s/>ΑΠΟΤΕΛΕΣΜΑΤΩΝ<text:s/>ΤΩΝ<text:s/>ΕΛΕΓΧΩΝ</text:span></text:h>
      <text:p text:style-name="P223"><text:span text:style-name="T223_1">7.1.</text:span><text:span text:style-name="T223_2"><text:s/>Τα<text:s/>αποτελέσματα<text:s/>του<text:s/>Ελεγκτικού<text:s/>Έργου<text:s/>αποτυπώνονται<text:s/>και<text:s/>αναλύονται<text:s/>σε<text:s/>τακτά<text:s/>χρονικά<text:s/>διαστήματα<text:s/>και<text:s/>αξιολογούνται<text:s/>τουλάχιστον<text:s/>σε<text:s/>ετήσια<text:s/>βάση.</text:span></text:p>
      <text:p text:style-name="P224"><text:span text:style-name="T224_1">7.2.</text:span><text:span text:style-name="T224_2"><text:s/>Η<text:s/>αξιολόγηση<text:s/>έχει<text:s/>σκοπό<text:s/>τη<text:s/>συναγωγή<text:s/>συμπερασμάτων<text:s/>σχετικών<text:s/>με<text:s/>το<text:s/>βαθμό<text:s/>επίτευξης<text:s/>της<text:s/>συμμόρφωσης<text:s/>και<text:s/>των<text:s/>επιμέρους<text:s/>στόχων<text:s/>που<text:s/>τίθενται<text:s/>κατά<text:s/>το<text:s/>σχεδιασμό<text:s/>του<text:s/>Ελεγκτικού<text:s/>Έργου,<text:s/>τις<text:s/>ανάγκες<text:s/>εκπαίδευσης<text:s/>των<text:s/>Ελεγκτών,<text:s/>καθώς<text:s/>και<text:s/>την<text:s/>καταλληλότητα<text:s/>και<text:s/>αποτελεσματικότητα<text:s/>των<text:s/>κανόνων<text:s/>και<text:s/>μεθόδων<text:s/>που<text:s/>χρησιμοποιήθηκαν.</text:span></text:p>
      <text:h text:style-name="P225" text:outline-level="1"><text:span text:style-name="T225_1">ΚΕΦΑΛΑΙΟ<text:s/></text:span></text:h>
      <text:h text:style-name="P226" text:outline-level="1"><text:span text:style-name="T226_1">Β</text:span></text:h>
      <text:p text:style-name="P227"><text:span text:style-name="T227_1">ΕΛΕΓΧΟΣ<text:s/>-<text:s/>ΣΥΜΜΟΡΦΩΣΗ</text:span></text:p>
      <text:h text:style-name="P228" text:outline-level="6"><text:span text:style-name="T228_1">Άρθρο<text:s/>8<text:s/></text:span></text:h>
      <text:h text:style-name="P229" text:outline-level="6"><text:span text:style-name="T229_1">ΟΡΓΑΝΑ<text:s/>ΕΛΕΓΧΟΥ<text:s/>-</text:span></text:h>
      <text:p text:style-name="P230"><text:span text:style-name="T230_1">ΣΥΓΚΡΟΤΗΣΗ<text:s/>ΚΛΙΜΑΚΙΩΝ<text:s/>ΕΛΕΓΧΟΥ</text:span></text:p>
      <text:p text:style-name="P231"><text:span text:style-name="T231_1">8.1</text:span><text:span text:style-name="T231_2"><text:s/>.<text:s/>Όργανα<text:s/>Ελέγχου<text:s/>είναι<text:s/>τα<text:s/>Κλιμάκια<text:s/>Ελέγχου.</text:span></text:p>
      <text:p text:style-name="P232"><text:span text:style-name="T232_1">8.2</text:span><text:span text:style-name="T232_2"><text:s/>Τα<text:s/>Κλιμάκια<text:s/>Ελέγχου<text:s/>συγκροτούνται<text:s/>από<text:s/>μέλη<text:s/>του<text:s/>Σώματος<text:s/>Ελεγκτών<text:s/>Παιγνίων.<text:s/>Τα<text:s/>Μικτά<text:s/>Κλιμάκια<text:s/>Ελέγχου<text:s/>συγκροτούνται<text:s/>από<text:s/>μέλη<text:s/>του<text:s/>Σώματος<text:s/>Ελεγκτών<text:s/>Παιγνίων<text:s/>και<text:s/>υπαλλήλους<text:s/>άλλων<text:s/>δημοσίων<text:s/>φορέων<text:s/>και<text:s/>υπηρεσιών,<text:s/>σύμφωνα<text:s/>με<text:s/>τις<text:s/>κείμενες<text:s/>διατάξεις.</text:span></text:p>
      <text:p text:style-name="P233"><text:span text:style-name="T233_1">8.3</text:span><text:span text:style-name="T233_2"><text:s/>Τα<text:s/>Κλιμάκια<text:s/>Ελέγχου<text:s/>συγκροτούνται<text:s/>με<text:s/>απόφαση<text:s/>του<text:s/>Προέδρου<text:s/>της<text:s/>Ε.Ε.Ε.Π.<text:s/>Με<text:s/>την<text:s/>απόφαση<text:s/>δύναται<text:s/>να<text:s/>συγκροτούνται<text:s/>περισσότερα<text:s/>του<text:s/>ενός<text:s/>Κλιμάκια<text:s/>Ελέγχου<text:s/>στο<text:s/>πλαίσιο<text:s/>του<text:s/>Ελεγκτικού<text:s/>Έργου.<text:s/>Με<text:s/>την<text:s/>απόφαση<text:s/>συγκρότησης<text:s/>ορίζονται<text:s/>τα<text:s/>εξής:</text:span></text:p>
      <text:p text:style-name="P234"><text:span text:style-name="T234_1">α.<text:s/>Τα<text:s/>μέλη<text:s/>του<text:s/>Κλιμακίου<text:s/>Ελέγχου.</text:span></text:p>
      <text:p text:style-name="P235"><text:span text:style-name="T235_1">β.<text:s/>Ο<text:s/>Υπεύθυνος<text:s/>του<text:s/>Κλιμακίου<text:s/>Ελέγχου<text:s/>και<text:s/>ο<text:s/>Αναπληρωτής<text:s/>του,<text:s/>εφόσον<text:s/>απαιτείται.</text:span></text:p>
      <text:p text:style-name="P236"><text:span text:style-name="T236_1">γ.<text:s/>Ο<text:s/>Έλεγχος<text:s/>ή/και<text:s/>το<text:s/>Ελεγκτικό<text:s/>Έργο<text:s/>που<text:s/>το<text:s/>Κλιμάκιο<text:s/>καλείται<text:s/>να<text:s/>διενεργήσει.</text:span></text:p>
      <text:p text:style-name="P237"><text:span text:style-name="T237_1">δ.<text:s/>Ο<text:s/>τύπος<text:s/>του<text:s/>Ελέγχου,<text:s/>δηλαδή<text:s/>εάν<text:s/>αυτός<text:s/>είναι<text:s/>Επιτόπιος<text:s/>Έλεγχος,<text:s/>Εξ<text:s/>αποστάσεως<text:s/>Έλεγχος,<text:s/>Μικτός<text:s/>Έλεγχος<text:s/>ή<text:s/>Επανέλεγχος.</text:span></text:p>
      <text:p text:style-name="P238"><text:span text:style-name="T238_1">ε.<text:s/>Ο<text:s/>τόπος<text:s/>μετακίνησης<text:s/>των<text:s/>Ελεγκτών,<text:s/>όταν<text:s/>για<text:s/>τη<text:s/>διενέργεια<text:s/>του<text:s/>Ελέγχου<text:s/>ή<text:s/>του<text:s/>Ελεγκτικού<text:s/>Έργου<text:s/>απαιτείται<text:s/>η<text:s/>μετακίνηση<text:s/>των<text:s/>Ελεγκτών,<text:s/>εντός<text:s/>ή<text:s/>εκτός<text:s/>έδρας.</text:span></text:p>
      <text:p text:style-name="P239"><text:span text:style-name="T239_1">8.4</text:span><text:span text:style-name="T239_2"><text:s/>Με<text:s/>βάση<text:s/>την<text:s/>απόφαση<text:s/>συγκρότησης,<text:s/>ο<text:s/>Προϊστάμενος<text:s/>της<text:s/>Διεύθυνσης<text:s/>Αδειοδότησης<text:s/>και</text:span></text:p>
      <text:p text:style-name="P240"><text:span text:style-name="T240_1">Συμμόρφωσης<text:s/>εκδίδει<text:s/>την<text:s/>Εντολή<text:s/>Ελέγχου.<text:s/>Με<text:s/>την<text:s/>Εντολή<text:s/>Ελέγχου<text:s/>ορίζονται<text:s/>τα<text:s/>εξής:</text:span></text:p>
      <text:p text:style-name="P241"><text:span text:style-name="T241_1">α.<text:s/>Η<text:s/>κατανομή<text:s/>του<text:s/>Ελεγκτικού<text:s/>Έργου<text:s/>ανά<text:s/>Κλιμάκιο<text:s/>Ελέγχου,<text:s/>εφόσον<text:s/>απαιτείται.</text:span></text:p>
      <text:p text:style-name="P242"><text:span text:style-name="T242_1">β.<text:s/>Ο<text:s/>χρόνος<text:s/>έναρξης<text:s/>και<text:s/>λήξης<text:s/>του<text:s/>Ελέγχου<text:s/>ή/και<text:s/>του<text:s/>Ελεγκτικού<text:s/>Έργου,<text:s/>εφόσον<text:s/>αυτός<text:s/>δεν<text:s/>έχει<text:s/>ήδη<text:s/>οριστεί<text:s/>στην<text:s/>απόφαση<text:s/>της<text:s/>παραγράφου<text:s/>8.3.</text:span></text:p>
      <text:p text:style-name="P243"><text:span text:style-name="T243_1">γ.<text:s/>Κάθε<text:s/>άλλη<text:s/>λεπτομέρεια<text:s/>που<text:s/>κρίνεται<text:s/>απαραίτητη<text:s/>για<text:s/>την<text:s/>απρόσκοπτη<text:s/>διενέργεια<text:s/>του<text:s/>Ελέγχου<text:s/>ή/και<text:s/>του<text:s/>Ελεγκτικού<text:s/>Έργου<text:s/>και<text:s/>δεν<text:s/>έχει<text:s/>ήδη<text:s/>οριστεί<text:s/>στην<text:s/>απόφαση<text:s/>της<text:s/>παραγράφου<text:s/>8.3.</text:span></text:p>
      <text:p text:style-name="P244"><text:span text:style-name="T244_1">8.5</text:span><text:span text:style-name="T244_2"><text:s/>Με<text:s/>την<text:s/>Εντολή<text:s/>Ελέγχου,<text:s/>δύναται<text:s/>να<text:s/>ορίζονται<text:s/>ειδικότερα<text:s/>στοιχεία<text:s/>και<text:s/>δεδομένα<text:s/>διοικητικής<text:s/>παρακολούθησης<text:s/>της<text:s/>υπόθεσης<text:s/>ή/και<text:s/>προηγούμενων<text:s/>Ελέγχων<text:s/>που<text:s/>έχουν<text:s/>ολοκληρωθεί<text:s/>και<text:s/>τα<text:s/>οποία<text:s/>μπορούν<text:s/>να<text:s/>αξιοποιηθούν<text:s/>κατά<text:s/>τη<text:s/>διενέργεια<text:s/>του<text:s/>Ελέγχου<text:s/>ή/και<text:s/>του<text:s/>Ελεγκτικού<text:s/>Έργου.</text:span></text:p>
      <text:p text:style-name="P245"><text:span text:style-name="T245_1">8.6</text:span><text:span text:style-name="T245_2"><text:s/>Ο<text:s/>Υπεύθυνος<text:s/>Κλιμακίου<text:s/>έχει<text:s/>τις<text:s/>παρακάτω<text:s/>ευθύνες<text:s/>και<text:s/>αρμοδιότητες:</text:span></text:p>
      <text:p text:style-name="P246"><text:span text:style-name="T246_1">α.<text:s/>Οργανώνει<text:s/>και<text:s/>συντονίζει<text:s/>τον<text:s/>Έλεγχο<text:s/>ή/και<text:s/>το<text:s/>Ελεγκτικό<text:s/>Έργο.</text:span></text:p>
      <text:p text:style-name="P247"><text:span text:style-name="T247_1">β.<text:s/>Μεριμνά<text:s/>για<text:s/>την<text:s/>ορθή<text:s/>οργάνωση<text:s/>του<text:s/>Φακέλου<text:s/>του<text:s/>Ελέγχου.</text:span></text:p>
      <text:p text:style-name="P248"><text:span text:style-name="T248_1">γ.<text:s/>Μεριμνά<text:s/>για<text:s/>την<text:s/>υλοποίηση<text:s/>του<text:s/>Ελέγχου<text:s/>ή<text:s/>του<text:s/>Ελεγκτικού<text:s/>Έργου,<text:s/>σύμφωνα<text:s/>με<text:s/>το<text:s/>Πρόγραμμα<text:s/>Ελέγχων,<text:s/>τα<text:s/>εγχειρίδια<text:s/>Ελέγχου<text:s/>και<text:s/>την<text:s/>Εντολή<text:s/>Ελέγχου.</text:span></text:p>
      <text:p text:style-name="P249"><text:span text:style-name="T249_1">δ.<text:s/>Έχει<text:s/>την<text:s/>ευθύνη<text:s/>για<text:s/>την<text:s/>κατάρτιση<text:s/>και<text:s/>τον<text:s/>έλεγχο<text:s/>της<text:s/>τήρησης<text:s/>του<text:s/>προγράμματος<text:s/>απασχόλησης<text:s/>των<text:s/>μελών<text:s/>του<text:s/>Κλιμακίου,<text:s/>σε<text:s/>κάθε<text:s/>περίπτωση<text:s/>που<text:s/>απαιτείται.</text:span></text:p>
      <text:p text:style-name="P250"><text:span text:style-name="T250_1">ε.<text:s/>Ελέγχει<text:s/>την<text:s/>ορθή<text:s/>τήρηση<text:s/>των<text:s/>αρχείων<text:s/>του<text:s/>Κλιμακίου,<text:s/>εφόσον<text:s/>το<text:s/>Κλιμάκιο<text:s/>τηρεί<text:s/>αρχείο<text:s/>σύμφωνα<text:s/>με<text:s/>τις<text:s/>κείμενες<text:s/>διατάξεις.</text:span></text:p>
      <text:p text:style-name="P251"><text:span text:style-name="T251_1">στ.<text:s/>Στην<text:s/>περίπτωση<text:s/>διαδοχής<text:s/>του<text:s/>Κλιμακίου<text:s/>από<text:s/>νέο<text:s/>Κλιμάκιο,<text:s/>ενημερώνει,<text:s/>εγγράφως,<text:s/>τον<text:s/>Υπεύθυνο<text:s/>που<text:s/>τον<text:s/>διαδέχεται<text:s/>για<text:s/>όλα<text:s/>τα<text:s/>ζητήματα<text:s/>που<text:s/>προέκυψαν<text:s/>κατά<text:s/>το<text:s/>Ελεγκτικό<text:s/>Έργο<text:s/>του<text:s/>Κλιμακίου<text:s/>του,<text:s/>τους<text:s/>τρόπους<text:s/>με<text:s/>τους<text:s/>οποίους<text:s/>αυτά<text:s/>αντιμετωπίστηκαν,<text:s/>καθώς<text:s/>και<text:s/>τις<text:s/>τυχόν<text:s/>εκκρεμότητες.</text:span></text:p>
      <text:p text:style-name="P252"><text:span text:style-name="T252_1">ζ.<text:s/>Έχει<text:s/>την<text:s/>ευθύνη<text:s/>για<text:s/>την<text:s/>ορθή<text:s/>σύνταξη<text:s/>και<text:s/>συμπλήρωση<text:s/>της<text:s/>Έκθεσης<text:s/>Ελέγχου<text:s/>από<text:s/>το<text:s/>Κλιμάκιο<text:s/>Ελέγχου,<text:s/>καθώς<text:s/>και<text:s/>την<text:s/>εμπρόθεσμη<text:s/>υποβολή<text:s/>της.</text:span></text:p>
      <text:p text:style-name="P253"><text:span text:style-name="T253_1">η.<text:s/>Συντάσσει<text:s/>και<text:s/>υποβάλλει<text:s/>έκθεση<text:s/>εκπαίδευσης<text:s/>για<text:s/>κάθε<text:s/>Εκπαιδευόμενο<text:s/>που<text:s/>μετέχει<text:s/>στο<text:s/>Κλιμάκιο<text:s/>του,<text:s/>σύμφωνα<text:s/>με<text:s/>σχετικό<text:s/>υπόδειγμα<text:s/>που<text:s/>παρέχεται<text:s/>από<text:s/>τη<text:s/>Διεύθυνση<text:s/>Αδειοδότησης<text:s/>και<text:s/>Συμμόρφωσης.</text:span></text:p>
      <text:p text:style-name="P254"><text:span text:style-name="T254_1">θ.<text:s/>Μεριμνά<text:s/>για<text:s/>την<text:s/>υποβολή<text:s/>έγγραφων<text:s/>υποδείξεων<text:s/>προς<text:s/>τον<text:s/>Ελεγχόμενο,<text:s/>σύμφωνα<text:s/>με<text:s/>τα<text:s/>προβλεπόμενα<text:s/>στην<text:s/>παράγραφο<text:s/>9.4.</text:span></text:p>
      <text:p text:style-name="P255"><text:span text:style-name="T255_1">ι.<text:s/>Μεριμνά<text:s/>για<text:s/>την<text:s/>ορθή<text:s/>εφαρμογή<text:s/>οδηγιών,<text:s/>συστάσεων<text:s/>και<text:s/>εγκυκλίων<text:s/>που<text:s/>αφορούν<text:s/>στο<text:s/>Ελεγκτικό<text:s/>Έργο<text:s/>της<text:s/>αρμοδιότητας<text:s/>του<text:s/>Κλιμακίου<text:s/>του<text:s/>οποίου<text:s/>φέρει<text:s/>την<text:s/>ευθύνη,<text:s/>όπου<text:s/>απαιτείται.</text:span></text:p>
      <text:p text:style-name="P256"><text:span text:style-name="T256_1">ια.<text:s/>Έχει<text:s/>την<text:s/>ευθύνη<text:s/>ενημέρωσης<text:s/>της<text:s/>Διεύθυνσης<text:s/>Αδειοδότησης<text:s/>και<text:s/>Συμμόρφωσης<text:s/>για<text:s/>την<text:s/>υπερωριακή,<text:s/>νυκτερινή/και<text:s/>εξαιρέσιμων<text:s/>ημερών<text:s/>απασχόληση<text:s/>των<text:s/>μελών<text:s/>του<text:s/>Κλιμακίου.</text:span></text:p>
      <text:p text:style-name="P257"><text:span text:style-name="T257_1">ιβ.<text:s/>Έχει<text:s/>την<text:s/>ευθύνη<text:s/>ενημέρωσης<text:s/>της<text:s/>Διεύθυνσης<text:s/>Αδειοδότησης<text:s/>και<text:s/>Συμμόρφωσης<text:s/>για<text:s/>οποιοδήποτε<text:s/>περιστατικό<text:s/>ή<text:s/>πρόβλημα<text:s/>ανακύπτει<text:s/>κατά<text:s/>τη<text:s/>διενέργεια<text:s/>του<text:s/>Ελέγχου<text:s/>ή<text:s/>του<text:s/>Ελεγκτικού<text:s/>Έργου,<text:s/>καθώς<text:s/>και<text:s/>για<text:s/>τις<text:s/>τυχόν<text:s/>ενέργειες<text:s/>που<text:s/>αναλήφθηκαν<text:s/>από<text:s/>το<text:s/>Κλιμάκιο<text:s/>για<text:s/>την<text:s/>αντιμετώπισή<text:s/>τους.</text:span></text:p>
      <text:p text:style-name="P258"><text:span text:style-name="T258_1">ιγ.<text:s/>Κάθε<text:s/>άλλη<text:s/>αρμοδιότητα<text:s/>που<text:s/>ανατίθεται<text:s/>ή/και<text:s/>μεταβιβάζεται<text:s/>σε<text:s/>αυτόν,<text:s/>σύμφωνα<text:s/>με<text:s/>τις<text:s/>κείμενες<text:s/>διατάξεις.</text:span></text:p>
      <text:p text:style-name="P259"><text:span text:style-name="T259_1">8.7</text:span><text:span text:style-name="T259_2"><text:s/>Η<text:s/>επιλογή<text:s/>των<text:s/>Ελεγκτών<text:s/>για<text:s/>τη<text:s/>συγκρότηση<text:s/>των<text:s/>Κλιμακίων<text:s/>Ελέγχου<text:s/>πραγματοποιείται<text:s/>σύμφωνα<text:s/>με<text:s/>τα<text:s/>παρακάτω<text:s/>κριτήρια:</text:span></text:p>
      <text:p text:style-name="P260"><text:span text:style-name="T260_1">α.<text:s/>Την<text:s/>Εξειδίκευση<text:s/>του<text:s/>Ελεγκτή.</text:span></text:p>
      <text:p text:style-name="P261"><text:span text:style-name="T261_1">β.<text:s/>Τη<text:s/>διαθεσιμότητα<text:s/>του<text:s/>Ελεγκτή<text:s/>(υπηρεσιακές<text:s/>ανάγκες,<text:s/>αντικείμενο<text:s/>απασχόλησης,<text:s/>θέση<text:s/>στην<text:s/>υπηρεσία,<text:s/>απουσία<text:s/>λόγω<text:s/>κανονικής<text:s/>ή<text:s/>άλλης<text:s/>προβλεπόμενης<text:s/>άδειας).</text:span></text:p>
      <text:p text:style-name="P262"><text:span text:style-name="T262_1">γ.<text:s/>Την<text:s/>τυχόν<text:s/>αίτηση<text:s/>εξαίρεσης<text:s/>του<text:s/>Ελεγκτή<text:s/>από<text:s/>συγκεκριμένο<text:s/>Έλεγχο<text:s/>ή/και<text:s/>Ελεγκτικό<text:s/>Έργο<text:s/>λόγω<text:s/>προσωπικού<text:s/>κωλύματος.</text:span></text:p>
      <text:p text:style-name="P263"><text:span text:style-name="T263_1">δ.<text:s/>Την<text:s/>τυχόν<text:s/>υποβληθείσα<text:s/>αίτηση<text:s/>του<text:s/>Ελεγκτή<text:s/>για<text:s/>μη<text:s/>συμμετοχή<text:s/>του<text:s/>σε<text:s/>Έλεγχο<text:s/>ή<text:s/>Ελεγκτικό<text:s/>Έργο<text:s/>για<text:s/>συγκεκριμένο<text:s/>χρονικό<text:s/>διάστημα.</text:span></text:p>
      <text:p text:style-name="P264"><text:span text:style-name="T264_1">ε.<text:s/>Τους<text:s/>εκάστοτε<text:s/>περιορισμούς<text:s/>που<text:s/>θέτει<text:s/>η<text:s/>Ε.Ε.Ε.Π.<text:s/>ως<text:s/>προς<text:s/>τη<text:s/>συμμετοχή<text:s/>Ελεγκτών<text:s/>σε<text:s/>Ελέγχους<text:s/>εντός<text:s/>ωραρίου<text:s/>εργασίας.</text:span></text:p>
      <text:p text:style-name="P265"><text:span text:style-name="T265_1">στ.<text:s/>Το<text:s/>ανώτατο<text:s/>όριο<text:s/>ημερών<text:s/>των<text:s/>εκτός<text:s/>έδρας<text:s/>μετακινήσεων,<text:s/>σύμφωνα<text:s/>με<text:s/>τις<text:s/>κείμενες<text:s/>διατάξεις.</text:span></text:p>
      <text:h text:style-name="P266" text:outline-level="6"><text:span text:style-name="T266_1">Άρθρο<text:s/>9<text:s/></text:span></text:h>
      <text:h text:style-name="P267" text:outline-level="6"><text:span text:style-name="T267_1">ΕΛΕΓΚΤΙΚΗ<text:s/>ΔΙΑΔΙΚΑΣΙΑ</text:span></text:h>
      <text:p text:style-name="P268"><text:span text:style-name="T268_1">9.1</text:span><text:span text:style-name="T268_2"><text:s/>.<text:s/>Η<text:s/>Ελεγκτική<text:s/>Διαδικασία<text:s/>διακρίνεται<text:s/>σε<text:s/>τέσσερεις<text:s/>(4)<text:s/>φάσεις,<text:s/>ως<text:s/>ακολούθως:</text:span></text:p>
      <text:p text:style-name="P269"><text:span text:style-name="T269_1">9.1.1</text:span><text:span text:style-name="T269_2"><text:s/>Φάση<text:s/>1η:<text:s/>Προετοιμασία<text:s/>του<text:s/>Ελέγχου.<text:s/>Το<text:s/>Κλιμάκιο<text:s/>Ελέγχου<text:s/>δημιουργεί<text:s/>και<text:s/>οργανώνει<text:s/>το<text:s/>Φάκελο<text:s/>του<text:s/>Ελέγχου,<text:s/>ταξινομώντας<text:s/>και<text:s/>ιεραρχώντας<text:s/>όλα<text:s/>τα<text:s/>απαραίτητα<text:s/>έγγραφα<text:s/>και<text:s/>διαθέσιμα<text:s/>στοιχεία<text:s/>που<text:s/>αφορούν<text:s/>στον<text:s/>Έλεγχο<text:s/>ή/και<text:s/>στο<text:s/>Ελεγκτικό<text:s/>Έργο<text:s/>της<text:s/>αρμοδιότητάς<text:s/>του.</text:span></text:p>
      <text:p text:style-name="P270"><text:span text:style-name="T270_1">9.1.2</text:span><text:span text:style-name="T270_2"><text:s/>Φάση<text:s/>2η:<text:s/>Διενέργεια<text:s/>του<text:s/>Ελέγχου.<text:s/>Το<text:s/>Κλιμάκιο<text:s/>Ελέγχου<text:s/>διενεργεί<text:s/>τον<text:s/>Έλεγχο<text:s/>σύμφωνα<text:s/>με<text:s/>τη<text:s/>μεθοδολογία<text:s/>που<text:s/>περιγράφεται<text:s/>στο<text:s/>αντίστοιχο<text:s/>εγχειρίδιο<text:s/>Ελέγχου,<text:s/>συλλέγει<text:s/>τα<text:s/>στοιχεία<text:s/>και<text:s/>το<text:s/>υλικό<text:s/>που<text:s/>απαιτείται<text:s/>για<text:s/>την<text:s/>τεκμηρίωση<text:s/>των<text:s/>ευρημάτων<text:s/>του<text:s/>και<text:s/>ενημερώνει<text:s/>τον<text:s/>Φάκελο<text:s/>Ελέγχου.</text:span></text:p>
      <text:p text:style-name="P271"><text:span text:style-name="T271_1">9.1.3</text:span><text:span text:style-name="T271_2"><text:s/>Φάση<text:s/>3η:<text:s/>Αξιολόγηση<text:s/>των<text:s/>στοιχείων<text:s/>και<text:s/>σύνταξη<text:s/>της<text:s/>Έκθεσης<text:s/>Ελέγχου.<text:s/>Το<text:s/>Κλιμάκιο<text:s/>Ελέγχου<text:s/>προβαίνει<text:s/>στην<text:s/>αξιολόγηση<text:s/>των<text:s/>στοιχείων<text:s/>που<text:s/>έχουν<text:s/>συγκεντρωθεί<text:s/>και<text:s/>συντάσσει<text:s/>την<text:s/>Έκθεση<text:s/>Ελέγχου.<text:s/>Στην<text:s/>Έκθεση<text:s/>Ελέγχου<text:s/>περιγράφονται<text:s/>οι<text:s/>ενέργειες<text:s/>που<text:s/>έγιναν,<text:s/>η<text:s/>μεθοδολογία<text:s/>που<text:s/>εφαρμόστηκε,<text:s/>παρατίθενται<text:s/>τα<text:s/>ευρήματα<text:s/>του<text:s/>Ελέγχου<text:s/>και<text:s/>διατυπώνονται<text:s/>οι<text:s/>διαπιστώσεις<text:s/>και<text:s/>τα<text:s/>συμπεράσματα.<text:s/>Με<text:s/>την<text:s/>ίδια<text:s/>Έκθεση<text:s/>Ελέγχου<text:s/>δύναται<text:s/>να<text:s/>παρατίθενται<text:s/>τα<text:s/>ευρήματα<text:s/>περισσότερων<text:s/>του<text:s/>ενός<text:s/>Ελέγχων,<text:s/>υπό<text:s/>την<text:s/>προϋπόθεση<text:s/>ότι<text:s/>αυτοί<text:s/>διεξήχθησαν<text:s/>ως<text:s/>επιμέρους<text:s/>Έλεγχοι<text:s/>στο<text:s/>πλαίσιο<text:s/>άσκησης<text:s/>συγκεκριμένου<text:s/>Ελεγκτικού<text:s/>Έργου<text:s/>και<text:s/>από<text:s/>το<text:s/>ίδιο<text:s/>Κλιμάκιο<text:s/>Ελέγχου.</text:span></text:p>
      <text:p text:style-name="P272"><text:span text:style-name="T272_1">9.1.4</text:span><text:span text:style-name="T272_2"><text:s/>Φάση<text:s/>4η:<text:s/>Υποβολή<text:s/>της<text:s/>Έκθεσης<text:s/>Ελέγχου.<text:s/>Η<text:s/>Έκθεση<text:s/>Ελέγχου<text:s/>συντάσσεται<text:s/>σε<text:s/>τρία<text:s/>(3)<text:s/>πρωτότυπα,<text:s/>που<text:s/>υπογράφονται<text:s/>και<text:s/>μονογράφονται<text:s/>σε<text:s/>κάθε<text:s/>σελίδα<text:s/>από<text:s/>όλα<text:s/>τα<text:s/>μέλη<text:s/>του<text:s/>Κλιμακίου<text:s/>Ελέγχου.<text:s/>Η<text:s/>Έκθεση<text:s/>κατατίθεται<text:s/>στο<text:s/>κεντρικό<text:s/>πρωτόκολλο<text:s/>της<text:s/>Ε.Ε.Ε.Π.<text:s/>και<text:s/>ακολούθως<text:s/>προωθείται<text:s/>στη<text:s/>Διεύθυνση<text:s/>Αδειοδότησης<text:s/>και<text:s/>Συμμόρφωσης<text:s/>ως<text:s/>την<text:s/>αρμόδια<text:s/>για<text:s/>τον<text:s/>Έλεγχο<text:s/>ή<text:s/>το<text:s/>Ελεγκτικό<text:s/>Έργο<text:s/>υπηρεσία.<text:s/>Με<text:s/>την<text:s/>κατάθεση<text:s/>της<text:s/>Έκθεσης<text:s/>Ελέγχου<text:s/>ολοκληρώνεται<text:s/>η<text:s/>Ελεγκτική<text:s/>Διαδικασία<text:s/>για<text:s/>κάθε<text:s/>διενεργούμενο<text:s/>Έλεγχο.</text:span></text:p>
      <text:p text:style-name="P273"><text:span text:style-name="T273_1">9.2</text:span><text:span text:style-name="T273_2"><text:s/>Κατά<text:s/>τη<text:s/>διενέργεια<text:s/>του<text:s/>Ελέγχου,<text:s/>το<text:s/>Κλιμάκιο<text:s/>Ελέγχου<text:s/>μπορεί<text:s/>να<text:s/>ζητά<text:s/>από<text:s/>τον<text:s/>Ελεγχόμενο,<text:s/>καθώς<text:s/>και<text:s/>από<text:s/>τους<text:s/>αρμόδιους<text:s/>υπαλλήλους<text:s/>ή<text:s/>τα<text:s/>μέλη<text:s/>της<text:s/>διοίκησης<text:s/>αυτού,<text:s/>οποιοδήποτε<text:s/>στοιχείο<text:s/>ή/και<text:s/>έγγραφο<text:s/>κρίνει<text:s/>απαραίτητο<text:s/>για<text:s/>την<text:s/>τεκμηρίωση<text:s/>των<text:s/>ευρημάτων<text:s/>του<text:s/>και<text:s/>την<text:s/>ολοκλήρωση<text:s/>της<text:s/>Ελεγκτικής<text:s/>Διαδικασίας.</text:span></text:p>
      <text:p text:style-name="P274"><text:span text:style-name="T274_1">9.3</text:span><text:span text:style-name="T274_2"><text:s/>Ο<text:s/>Ελεγχόμενος<text:s/>υποχρεούται<text:s/>να<text:s/>διευκολύνει<text:s/>με<text:s/>κάθε<text:s/>τρόπο<text:s/>το<text:s/>Κλιμάκιο<text:s/>Ελέγχου<text:s/>και<text:s/>να<text:s/>παρέχει<text:s/>σε<text:s/>αυτό<text:s/>απρόσκοπτη<text:s/>πρόσβαση<text:s/>σε<text:s/>όλες<text:s/>τις<text:s/>Εγκαταστάσεις<text:s/>του<text:s/>καθώς<text:s/>και<text:s/>σε<text:s/>έγγραφα,<text:s/>δεδομένα,<text:s/>πληροφορίες<text:s/>ή<text:s/>κάθε<text:s/>άλλο,<text:s/>επιβοηθητικό<text:s/>για<text:s/>τον<text:s/>Έλεγχο<text:s/>ή<text:s/>το<text:s/>Ελεγκτικό<text:s/>Έργο,<text:s/>στοιχείο.</text:span></text:p>
      <text:p text:style-name="P275"><text:span text:style-name="T275_1">9.4</text:span><text:span text:style-name="T275_2"><text:s/>Το<text:s/>Κλιμάκιο<text:s/>Ελέγχου,<text:s/>κατά<text:s/>τη<text:s/>διενέργεια<text:s/>του<text:s/>Ελέγχου,<text:s/>δύναται<text:s/>να<text:s/>απευθύνει<text:s/>έγγραφες<text:s/>υποδείξεις<text:s/>προς<text:s/>τον<text:s/>Ελεγχόμενο,<text:s/>κοινοποιώντας<text:s/>σχετικά<text:s/>στη<text:s/>Διεύθυνση<text:s/>Αδειοδότησης<text:s/>και<text:s/>Συμμόρφωσης,<text:s/>με<text:s/>σκοπό<text:s/>την<text:s/>άμεση<text:s/>αντιμετώπιση<text:s/>τυχόν<text:s/>προβλημάτων<text:s/>ή<text:s/>αστοχιών<text:s/>που<text:s/>αφορούν<text:s/>στη<text:s/>διοργάνωση,<text:s/>διεξαγωγή<text:s/>ή<text:s/>εκμετάλλευση<text:s/>των<text:s/>Παιγνίων,<text:s/>εφόσον<text:s/>με<text:s/>βάση<text:s/>τα<text:s/>πραγματικά<text:s/>περιστατικά,<text:s/>την<text:s/>ουσία<text:s/>της<text:s/>υπόθεσης<text:s/>και<text:s/>το<text:s/>ιστορικό<text:s/>παραβάσεων<text:s/>του<text:s/>Ελεγχόμενου,<text:s/>εκτιμά<text:s/>ότι<text:s/>με<text:s/>τις<text:s/>υποδείξεις<text:s/>αυτές<text:s/>μπορεί<text:s/>να<text:s/>αποτραπούν<text:s/>αποτελεσματικά<text:s/>και<text:s/>τάχιστα<text:s/>κίνδυνοι<text:s/>τέλεσης<text:s/>παραβάσεων<text:s/>του<text:s/>Ρυθμιστικού<text:s/>Πλαισίου.<text:s/>Στην<text:s/>περίπτωση<text:s/>αυτή,<text:s/>καταγράφει<text:s/>και<text:s/>συμπεριλαμβάνει<text:s/>στην<text:s/>Έκθεση<text:s/>Ελέγχου<text:s/>τις<text:s/>υποδείξεις<text:s/>που<text:s/>απηύθυνε<text:s/>και<text:s/>τα<text:s/>τεκμήρια<text:s/>που<text:s/>αιτιολογούν<text:s/>την<text:s/>κρίση<text:s/>του.</text:span></text:p>
      <text:h text:style-name="P276" text:outline-level="6"><text:span text:style-name="T276_1">Άρθρο<text:s/>10<text:s/></text:span></text:h>
      <text:h text:style-name="P277" text:outline-level="6"><text:span text:style-name="T277_1">ΔΙΑΔΙΚΑΣΙΑ<text:s/>ΣΥΜΜΟΡΦΩΣΗΣ</text:span></text:h>
      <text:p text:style-name="P278"><text:span text:style-name="T278_1">10.1</text:span><text:span text:style-name="T278_2"><text:s/>Εφόσον<text:s/>με<text:s/>βάση<text:s/>την<text:s/>Έκθεση<text:s/>Ελέγχου<text:s/>δεν<text:s/>βεβαιώνονται<text:s/>παραβάσεις<text:s/>του<text:s/>Ρυθμιστικού<text:s/>Πλαισίου,<text:s/>η<text:s/>υπόθεση<text:s/>αρχειοθετείται<text:s/>με<text:s/>ευθύνη<text:s/>της<text:s/>Διεύθυνσης<text:s/>Αδειοδότησης<text:s/>και<text:s/>Συμμόρφωσης.</text:span></text:p>
      <text:p text:style-name="P279"><text:span text:style-name="T279_1">10.2</text:span><text:span text:style-name="T279_2"><text:s/>Εφόσον<text:s/>με<text:s/>βάση<text:s/>την<text:s/>Έκθεση<text:s/>Ελέγχου<text:s/>βεβαιώνονται<text:s/>παραβάσεις<text:s/>του<text:s/>Ρυθμιστικού<text:s/>Πλαισίου,<text:s/>η<text:s/>Διεύθυνση<text:s/>Αδειοδότησης<text:s/>και<text:s/>Συμμόρφωσης,<text:s/>εισηγείται<text:s/>αιτιολογημένα<text:s/>στον<text:s/>Πρόεδρο<text:s/>της<text:s/>Ε.Ε.Ε.Π.<text:s/>είτε<text:s/>την<text:s/>επιβολή<text:s/>διοικητικών<text:s/>κυρώσεων<text:s/>είτε<text:s/>την<text:s/>εφαρμογή<text:s/>Διαδικασίας<text:s/>Συμμόρφωσης.</text:span></text:p>
      <text:p text:style-name="P280"><text:span text:style-name="T280_1">10.3</text:span><text:span text:style-name="T280_2"><text:s/>Για<text:s/>την<text:s/>αιτιολόγηση<text:s/>της<text:s/>εφαρμογής<text:s/>ή<text:s/>μη<text:s/>της<text:s/>Διαδικασίας<text:s/>Συμμόρφωσης,<text:s/>η<text:s/>Διεύθυνση<text:s/>Αδειοδότησης<text:s/>και<text:s/>Συμμόρφωσης<text:s/>λαμβάνει<text:s/>υπόψη<text:s/>και<text:s/>συνεκτιμά<text:s/>παράγοντες,<text:s/>όπως<text:s/>ενδεικτικά:</text:span></text:p>
      <text:p text:style-name="P281"><text:span text:style-name="T281_1">α.<text:s/>Τη<text:s/>βαρύτητα<text:s/>των<text:s/>παραβάσεων<text:s/>που<text:s/>διαπράχθηκαν.</text:span></text:p>
      <text:p text:style-name="P282"><text:span text:style-name="T282_1">β.<text:s/>Το<text:s/>μέγεθος<text:s/>του<text:s/>κοινού<text:s/>που<text:s/>εκτέθηκε<text:s/>στις<text:s/>επιπτώσεις<text:s/>της<text:s/>παράβασης.</text:span></text:p>
      <text:p text:style-name="P283"><text:span text:style-name="T283_1">γ.<text:s/>Το<text:s/>οικονομικό<text:s/>όφελος<text:s/>που<text:s/>αποκόμισε<text:s/>ο<text:s/>Ελεγχόμενος<text:s/>ή/και<text:s/>την<text:s/>αξία<text:s/>τυχόν<text:s/>παράνομων<text:s/>συναλλαγών<text:s/>που<text:s/>σχετίζονται<text:s/>με<text:s/>τη<text:s/>διάπραξη<text:s/>των<text:s/>παραβάσεων.</text:span></text:p>
      <text:p text:style-name="P284"><text:span text:style-name="T284_1">δ.<text:s/>Τα<text:s/>αποτελέσματα<text:s/>της<text:s/>ανάλυσης<text:s/>Κινδύνου<text:s/>για<text:s/>τον<text:s/>συγκεκριμένο<text:s/>Ελεγχόμενο.</text:span></text:p>
      <text:p text:style-name="P285"><text:span text:style-name="T285_1">ε.<text:s/>Την<text:s/>ύπαρξη<text:s/>ή<text:s/>μη<text:s/>διαδικασιών<text:s/>εσωτερικού<text:s/>ελέγχων<text:s/>του<text:s/>Ελεγχόμενου<text:s/>και<text:s/>την<text:s/>εφαρμογή<text:s/>τους<text:s/>για<text:s/>την<text:s/>πρόληψη<text:s/>των<text:s/>συγκεκριμένων<text:s/>παραβάσεων.</text:span></text:p>
      <text:p text:style-name="P286"><text:span text:style-name="T286_1">στ.<text:s/>Την<text:s/>έκταση<text:s/>της<text:s/>εμπλοκής<text:s/>των<text:s/>προσώπων<text:s/>που<text:s/>ασκούν<text:s/>την<text:s/>εκπροσώπηση,<text:s/>τη<text:s/>διαχείριση<text:s/>και<text:s/>τη<text:s/>διοίκηση<text:s/>του<text:s/>Ελεγχόμενου<text:s/>στη<text:s/>διάπραξη<text:s/>των<text:s/>παραβάσεων.</text:span></text:p>
      <text:p text:style-name="P287"><text:span text:style-name="T287_1">ζ.<text:s/>Τη<text:s/>βαρύτητα<text:s/>των<text:s/>παραβάσεων<text:s/>που<text:s/>τυχόν<text:s/>έχει<text:s/>διαπράξει<text:s/>ο<text:s/>Ελεγχόμενος<text:s/>στο<text:s/>παρελθόν.</text:span></text:p>
      <text:p text:style-name="P288"><text:span text:style-name="T288_1">η.<text:s/>Τη<text:s/>συχνότητα<text:s/>με<text:s/>την<text:s/>οποία<text:s/>ο<text:s/>Ελεγχόμενος<text:s/>υποπίπτει<text:s/>σε<text:s/>παραβάσεις.</text:span></text:p>
      <text:p text:style-name="P289"><text:span text:style-name="T289_1">θ.<text:s/>Την<text:s/>έγκαιρη<text:s/>υποβολή/και<text:s/>το<text:s/>βαθμό<text:s/>πληρότητας,<text:s/>σαφήνειας,<text:s/>επάρκειας<text:s/>και<text:s/>εγκυρότητας<text:s/>των<text:s/>σχετικών<text:s/>με<text:s/>τις<text:s/>πράξεις<text:s/>ή/και<text:s/>παραλείψεις<text:s/>του<text:s/>Ελεγχόμενου<text:s/>στοιχείων.</text:span></text:p>
      <text:p text:style-name="P290"><text:span text:style-name="T290_1">ι.<text:s/>Το<text:s/>εάν<text:s/>ο<text:s/>Ελεγχόμενος<text:s/>δηλώνει<text:s/>ότι:</text:span></text:p>
      <text:p text:style-name="P291"><text:span text:style-name="T291_1">αα.<text:s/>Έχει<text:s/>γνώση<text:s/>και<text:s/>αποδέχεται<text:s/>τις<text:s/>πράξεις<text:s/>ή/και<text:s/>παραλείψεις<text:s/>του<text:s/>και<text:s/>προτείνει<text:s/>την<text:s/>υλοποίηση<text:s/>εκ<text:s/>μέρους<text:s/>του<text:s/>συγκεκριμένων<text:s/>δράσεων<text:s/>και<text:s/>ενεργειών,<text:s/>με<text:s/>τις<text:s/>οποίες<text:s/>επανέρχεται<text:s/>στο<text:s/>επιθυμητό<text:s/>επίπεδο.</text:span></text:p>
      <text:p text:style-name="P292"><text:span text:style-name="T292_1">ββ.<text:s/>Είναι<text:s/>προετοιμασμένος,<text:s/>ανάλογα<text:s/>με<text:s/>την<text:s/>περίπτωση,<text:s/>να<text:s/>ενημερώσει<text:s/>δημοσίως<text:s/>το<text:s/>κοινό<text:s/>και<text:s/>τους<text:s/>παίκτες<text:s/>για<text:s/>τις<text:s/>πράξεις<text:s/>ή/και<text:s/>παραλείψεις<text:s/>του,<text:s/>καθώς<text:s/>και<text:s/>για<text:s/>τις<text:s/>ενέργειες<text:s/>που<text:s/>θα<text:s/>αναλάβει,<text:s/>προκειμένου<text:s/>να<text:s/>αποκαταστήσει<text:s/>το<text:s/>επιθυμητό<text:s/>επίπεδο<text:s/>συμμόρφωσης<text:s/>και<text:s/>να<text:s/>αποτρέψει<text:s/>παρόμοιες<text:s/>καταστάσεις<text:s/>στο<text:s/>μέλλον.</text:span></text:p>
      <text:p text:style-name="P293"><text:span text:style-name="T293_1">γγ.<text:s/>Είναι<text:s/>διατεθειμένος<text:s/>να<text:s/>αποζημιώσει<text:s/>τους<text:s/>παίκτες<text:s/>για<text:s/>τυχόν<text:s/>οικονομική<text:s/>ζημία<text:s/>που<text:s/>υπέστησαν<text:s/>λόγω<text:s/>των<text:s/>πράξεων<text:s/>ή/και<text:s/>παραλείψεων<text:s/>του.</text:span></text:p>
      <text:p text:style-name="P294"><text:span text:style-name="T294_1">δδ.<text:s/>Είναι<text:s/>διατεθειμένος<text:s/>να<text:s/>καταβάλλει,<text:s/>χωρίς<text:s/>καθυστέρηση,<text:s/>οποιοδήποτε<text:s/>ποσό<text:s/>οφείλει<text:s/>στο<text:s/>Ελληνικό<text:s/>Δημόσιο,<text:s/>το<text:s/>οποίο<text:s/>προκύπτει<text:s/>ως<text:s/>αποτέλεσμα<text:s/>των<text:s/>πράξεων<text:s/>ή/και<text:s/>παραλείψεων<text:s/>του.</text:span></text:p>
      <text:p text:style-name="P295"><text:span text:style-name="T295_1">εε.<text:s/>Είναι<text:s/>διατεθειμένος<text:s/>να<text:s/>αναλάβει<text:s/>το<text:s/>σύνολο<text:s/>των<text:s/>δαπανών<text:s/>που<text:s/>τυχόν<text:s/>απαιτείται<text:s/>να<text:s/>καταβληθούν<text:s/>για<text:s/>την<text:s/>άρση<text:s/>των<text:s/>επιπτώσεων<text:s/>των<text:s/>πράξεων<text:s/>ή/και<text:s/>παραλείψεων<text:s/>του<text:s/>και<text:s/>την<text:s/>αποκατάσταση<text:s/>του<text:s/>επιθυμητού<text:s/>επιπέδου<text:s/>συμμόρφωσης.</text:span></text:p>
      <text:p text:style-name="P296"><text:span text:style-name="T296_1">10.4</text:span><text:span text:style-name="T296_2"><text:s/>Ο<text:s/>Πρόεδρος<text:s/>της<text:s/>Ε.Ε.Ε.Π.,<text:s/>συνεκτιμώντας<text:s/>τα<text:s/>στοιχεία<text:s/>της<text:s/>υπόθεσης<text:s/>εισηγείται<text:s/>σχετικά<text:s/>στην<text:s/>Επιτροπή,<text:s/>η<text:s/>οποία<text:s/>και<text:s/>αποφασίζει<text:s/>την<text:s/>εφαρμογή<text:s/>ή<text:s/>μη<text:s/>της<text:s/>Διαδικασίας<text:s/>Συμμόρφωσης.<text:s/>Στην<text:s/>περίπτωση<text:s/>που<text:s/>η<text:s/>Ε.Ε.Ε.Π.<text:s/>δεν<text:s/>αποφασίσει<text:s/>την<text:s/>εφαρμογή<text:s/>της<text:s/>Διαδικασίας<text:s/>Συμμόρφωσης<text:s/>ή<text:s/>εφόσον<text:s/>αυτή<text:s/>αποβεί<text:s/>άκαρπη,<text:s/>εξουσιοδοτεί<text:s/>τον<text:s/>Πρόεδρο<text:s/>της<text:s/>Αρχής<text:s/>να<text:s/>καλέσει<text:s/>τον<text:s/>Ελεγχόμενο<text:s/>σε<text:s/>ακρόαση<text:s/>προκειμένου<text:s/>να<text:s/>εκφράσει<text:s/>τις<text:s/>απόψεις<text:s/>του<text:s/>ενώπιον<text:s/>της<text:s/>Επιτροπής,<text:s/>εγγράφως<text:s/>ή<text:s/>προφορικώς,<text:s/>σύμφωνα<text:s/>με<text:s/>τις<text:s/>κείμενες<text:s/>διατάξεις.<text:s/>Στην<text:s/>περίπτωση<text:s/>που<text:s/>η<text:s/>Ε.Ε.Ε.Π.<text:s/>αποφασίσει<text:s/>την<text:s/>εφαρμογή<text:s/>Διαδικασίας<text:s/>Συμμόρφωσης,<text:s/>αυτή<text:s/>διενεργείται<text:s/>εντός<text:s/>ορισμένης<text:s/>προθεσμίας,<text:s/>η<text:s/>οποία<text:s/>δεν<text:s/>δύναται<text:s/>να<text:s/>υπερβαίνει<text:s/>τις<text:s/>εξήντα<text:s/>(60)<text:s/>ημέρες.<text:s/>Κατ’<text:s/>εξαίρεση,<text:s/>δύναται<text:s/>να<text:s/>ορίζεται<text:s/>προθεσμία<text:s/>μεγαλύτερη<text:s/>των<text:s/>εξήντα<text:s/>(60)<text:s/>ημερών<text:s/>ή<text:s/>να<text:s/>παρατείνεται<text:s/>η<text:s/>αρχικώς<text:s/>ορισθείσα<text:s/>προθεσμία,<text:s/>εφόσον<text:s/>συντρέχουν,<text:s/>αποδεδειγμένα,<text:s/>ειδικές<text:s/>περιστάσεις,<text:s/>η<text:s/>συνδρομή<text:s/>των<text:s/>οποίων<text:s/>δεν<text:s/>οφείλεται<text:s/>σε<text:s/>υπαιτιότητα<text:s/>του<text:s/>Ελεγχόμενου<text:s/>και<text:s/>οι<text:s/>οποίες<text:s/>συνδέονται<text:s/>ειδικά<text:s/>με<text:s/>τις<text:s/>ενέργειες<text:s/>και<text:s/>τα<text:s/>μέτρα<text:s/>που<text:s/>καλείται<text:s/>να<text:s/>εφαρμόσει<text:s/>ο<text:s/>Ελεγχόμενος<text:s/>στο<text:s/>πλαίσιο<text:s/>της<text:s/>Διαδικασίας<text:s/>Συμμόρφωσης.<text:s/>Με<text:s/>την<text:s/>ανωτέρω<text:s/>απόφαση<text:s/>ορίζεται<text:s/>το<text:s/>ενδεικνυόμενο<text:s/>πλαίσιο<text:s/>των<text:s/>μέτρων<text:s/>συμμόρφωσης<text:s/>και<text:s/>κάθε<text:s/>άλλη<text:s/>σχετική<text:s/>λεπτομέρεια.</text:span></text:p>
      <text:p text:style-name="P297"><text:span text:style-name="T297_1">10.5</text:span><text:span text:style-name="T297_2"><text:s/>Στην<text:s/>περίπτωση<text:s/>εφαρμογής<text:s/>Διαδικασίας<text:s/>Συμμόρφωσης,<text:s/>ο<text:s/>Ελεγχόμενος<text:s/>οφείλει<text:s/>να<text:s/>ακολουθεί<text:s/>πιστά<text:s/>τις<text:s/>υποδείξεις,<text:s/>οδηγίες<text:s/>και<text:s/>συστάσεις<text:s/>των<text:s/>αρμοδίων<text:s/>οργάνων<text:s/>και<text:s/>υπηρεσιών<text:s/>της<text:s/>Ε.Ε.Ε.Π.,<text:s/>να<text:s/>προβεί<text:s/>στις<text:s/>αναγκαίες<text:s/>ενέργειες<text:s/>και<text:s/>να<text:s/>λάβει<text:s/>όλα<text:s/>τα<text:s/>απαραίτητα<text:s/>μέτρα,<text:s/>προκειμένου<text:s/>να<text:s/>αποκατασταθεί<text:s/>η<text:s/>Συμμόρφωση<text:s/>του<text:s/>με<text:s/>το<text:s/>Ρυθμιστικό<text:s/>Πλαίσιο,<text:s/>όπως<text:s/>επίσης<text:s/>και<text:s/>να<text:s/>προσκομίσει<text:s/>στην<text:s/>Αρχή<text:s/>οποιοδήποτε<text:s/>στοιχείο<text:s/>ή/και<text:s/>έγγραφο<text:s/>ή/και<text:s/>αναφορά,<text:s/>με<text:s/>τον<text:s/>τρόπο<text:s/>και<text:s/>στον<text:s/>χρόνο<text:s/>που<text:s/>η<text:s/>Αρχή<text:s/>ορίζει,<text:s/>προκειμένου<text:s/>να<text:s/>αποδείξει<text:s/>την<text:s/>επιτυχή<text:s/>ολοκλήρωση<text:s/>της<text:s/>Διαδικασίας.</text:span></text:p>
      <text:p text:style-name="P298"><text:span text:style-name="T298_1">10.6</text:span><text:span text:style-name="T298_2"><text:s/>Για<text:s/>την<text:s/>επαλήθευση<text:s/>της<text:s/>επιτυχούς<text:s/>ή<text:s/>μη<text:s/>υλοποίησης<text:s/>της<text:s/>Διαδικασίας<text:s/>Συμμόρφωσης,<text:s/>ο<text:s/>Πρόεδρος<text:s/>της<text:s/>Ε.Ε.Ε.Π.<text:s/>συγκροτεί<text:s/>Κλιμάκιο<text:s/>Επανελέγχου<text:s/>σύμφωνα<text:s/>με<text:s/>τα<text:s/>προβλεπόμενα<text:s/>στην<text:s/>παράγραφο<text:s/>8.3<text:s/>και<text:s/>ο<text:s/>Προϊστάμενος<text:s/>της<text:s/>Διεύθυνσης<text:s/>Αδειοδότησης<text:s/>και<text:s/>Συμμόρφωσης<text:s/>εκδίδει<text:s/>Εντολή<text:s/>Επανελέγχου<text:s/>σύμφωνα<text:s/>με<text:s/>τα<text:s/>προβλεπόμενα<text:s/>στην<text:s/>παράγραφο<text:s/>8.4.<text:s/>Το<text:s/>Κλιμάκιο<text:s/>διενεργεί<text:s/>τον<text:s/>Επανέλεγχο<text:s/>και<text:s/>υποβάλλει<text:s/>σχετική<text:s/>Έκθεση<text:s/>Επανελέγχου,<text:s/>σύμφωνα<text:s/>με<text:s/>τα<text:s/>προβλεπόμενα<text:s/>στο<text:s/>άρθρο<text:s/>9.</text:span></text:p>
      <text:p text:style-name="P299"><text:span text:style-name="T299_1">10.7</text:span><text:span text:style-name="T299_2"><text:s/>Μη<text:s/>επιτυχής<text:s/>υλοποίηση<text:s/>της<text:s/>Διαδικασίας<text:s/>Συμμόρφωσης<text:s/>ενεργοποιεί<text:s/>τη<text:s/>διαδικασία<text:s/>του<text:s/>άρθρου<text:s/>11<text:s/>και<text:s/>αποτελεί<text:s/>επιβαρυντική<text:s/>περίπτωση<text:s/>κατά<text:s/>την<text:s/>επιβολή<text:s/>της<text:s/>διοικητικής<text:s/>κύρωσης.</text:span></text:p>
      <text:p text:style-name="P300"><text:span text:style-name="T300_1">10.8</text:span><text:span text:style-name="T300_2"><text:s/>Διαδικασία<text:s/>Συμμόρφωσης<text:s/>δεν<text:s/>εφαρμόζεται<text:s/>για<text:s/>δεύτερη<text:s/>φορά<text:s/>εάν<text:s/>δεν<text:s/>έχει<text:s/>παρέλθει,<text:s/>τουλάχιστον,<text:s/>ένα<text:s/>έτος<text:s/>από<text:s/>τη<text:s/>βεβαίωση<text:s/>της<text:s/>παράβασης,<text:s/>για<text:s/>τη<text:s/>θεραπεία<text:s/>της<text:s/>οποίας<text:s/>εφαρμόστηκε.</text:span></text:p>
      <text:p text:style-name="P301"><text:span text:style-name="T301_1">10.9</text:span><text:span text:style-name="T301_2"><text:s/>Στην<text:s/>περίπτωση<text:s/>που<text:s/>κατά<text:s/>την<text:s/>εφαρμογή<text:s/>της<text:s/>Διαδικασίας<text:s/>Συμμόρφωσης<text:s/>βεβαιωθούν<text:s/>νέες<text:s/>παραβάσεις,<text:s/>η<text:s/>Διαδικασία<text:s/>διακόπτεται,<text:s/>αυτοδίκαια,<text:s/>χωρίς<text:s/>άλλη<text:s/>διατύπωση,<text:s/>και<text:s/>εφαρμόζονται<text:s/>οι<text:s/>διατάξεις<text:s/>του<text:s/>άρθρου<text:s/>11.</text:span></text:p>
      <text:p text:style-name="P302"><text:span text:style-name="T302_1">10.10</text:span><text:span text:style-name="T302_2"><text:s/>Διαδικασία<text:s/>Συμμόρφωσης<text:s/>δεν<text:s/>εφαρμόζεται<text:s/>στην<text:s/>περίπτωση<text:s/>που<text:s/>ο<text:s/>Ελεγχόμενος<text:s/>χαρακτηρίζεται<text:s/>ως<text:s/>Υπότροπος,<text:s/>σύμφωνα<text:s/>με<text:s/>τα<text:s/>προβλεπόμενα<text:s/>στο<text:s/>άρθρο<text:s/>16.</text:span></text:p>
      <text:h text:style-name="P303" text:outline-level="1"><text:span text:style-name="T303_1">ΚΕΦΑΛΑΙΟ<text:s/></text:span></text:h>
      <text:h text:style-name="P304" text:outline-level="1"><text:span text:style-name="T304_1">Γ:</text:span></text:h>
      <text:p text:style-name="P305"><text:span text:style-name="T305_1">ΔΙΟΙΚΗΤΙΚΕΣ<text:s/>ΚΥΡΩΣΕΙΣ<text:s/>-</text:span></text:p>
      <text:p text:style-name="P306"><text:span text:style-name="T306_1">ΕΠΙΜΕΤΡΗΣΗ<text:s/>ΠΡΟΣΤΙΜΟΥ</text:span></text:p>
      <text:h text:style-name="P307" text:outline-level="6"><text:span text:style-name="T307_1">Άρθρο<text:s/>11<text:s/></text:span></text:h>
      <text:h text:style-name="P308" text:outline-level="6"><text:span text:style-name="T308_1">ΕΠΙΒΟΛΗ<text:s/>ΔΙΟΙΚΗΤΙΚΩΝ<text:s/>ΚΥΡΩΣΕΩΝ</text:span></text:h>
      <text:p text:style-name="P309"><text:span text:style-name="T309_1">11.1</text:span><text:span text:style-name="T309_2"><text:s/>Στην<text:s/>περίπτωση<text:s/>κατά<text:s/>την<text:s/>οποία<text:s/>ο<text:s/>Ελεγχόμενος<text:s/>κληθεί<text:s/>σε<text:s/>ακρόαση<text:s/>κατά<text:s/>τα<text:s/>οριζόμενα<text:s/>στην<text:s/>παράγραφο<text:s/>10.4,<text:s/>η<text:s/>Διεύθυνση<text:s/>Αδειοδότησης<text:s/>και<text:s/>Συμμόρφωσης,<text:s/>λαμβάνοντας<text:s/>υπόψη<text:s/>τις<text:s/>θέσεις<text:s/>του<text:s/>Ελεγχόμενου,<text:s/>εισηγείται<text:s/>στον<text:s/>Πρόεδρο<text:s/>της<text:s/>Ε.Ε.Ε.Π.<text:s/>προτείνοντας<text:s/>την<text:s/>επιβολή<text:s/>η<text:s/>μη,<text:s/>των<text:s/>προβλεπόμενων<text:s/>στις<text:s/>κείμενες<text:s/>διατάξεις<text:s/>και<text:s/>την<text:s/>παρούσα<text:s/>απόφαση<text:s/>διοικητικών<text:s/>κυρώσεων.<text:s/>Στην<text:s/>εισήγηση<text:s/>επισυνάπτεται<text:s/>η<text:s/>Έκθεση<text:s/>Ελέγχου,<text:s/>καθώς<text:s/>και<text:s/>η<text:s/>Έκθεση<text:s/>Επανελέγχου<text:s/>στην<text:s/>περίπτωση<text:s/>που<text:s/>εφαρμόστηκε<text:s/>Διαδικασία<text:s/>Συμμόρφωσης,<text:s/>η<text:s/>οποία<text:s/>απέβη<text:s/>άκαρπη.</text:span></text:p>
      <text:p text:style-name="P310"><text:span text:style-name="T310_1">11.2</text:span><text:span text:style-name="T310_2"><text:s/>Ο<text:s/>Πρόεδρος<text:s/>της<text:s/>Ε.Ε.Ε.Π.<text:s/>εισηγείται<text:s/>στην<text:s/>Επιτροπή<text:s/>που<text:s/>αποφασίζει<text:s/>σχετικά.<text:s/>Με<text:s/>την<text:s/>ίδια<text:s/>εισήγηση<text:s/>δύναται<text:s/>να<text:s/>εισάγονται<text:s/>προς<text:s/>συζήτηση<text:s/>περισσότερες<text:s/>της<text:s/>μίας<text:s/>υποθέσεις<text:s/>Ελέγχων<text:s/>που<text:s/>επισύρουν<text:s/>την<text:s/>επιβολή<text:s/>διοικητικών<text:s/>κυρώσεων<text:s/>στον<text:s/>ίδιο<text:s/>Ελεγχόμενο.<text:s/>Η<text:s/>απόφαση<text:s/>της<text:s/>Αρχής<text:s/>αποστέλλεται<text:s/>στον<text:s/>Ελεγχόμενο<text:s/>και<text:s/>η<text:s/>Διεύθυνση<text:s/>Αδειοδότησης<text:s/>και<text:s/>Συμμόρφωσης<text:s/>μεριμνά<text:s/>για<text:s/>την<text:s/>ενημέρωση<text:s/>του<text:s/>Φακέλου<text:s/>Ελέγχου,<text:s/>τον<text:s/>οποίο<text:s/>και<text:s/>αρχειοθετεί.</text:span></text:p>
      <text:p text:style-name="P311"><text:span text:style-name="T311_1">11.3</text:span><text:span text:style-name="T311_2"><text:s/>Οι<text:s/>αποφάσεις<text:s/>επιβολής<text:s/>διοικητικών<text:s/>κυρώσεων<text:s/>της<text:s/>Ε.Ε.Ε.Π.<text:s/>αναρτώνται<text:s/>στον<text:s/>ιστότοπο<text:s/>της<text:s/>Αρχής.</text:span></text:p>
      <text:p text:style-name="P312"><text:span text:style-name="T312_1">11.4</text:span><text:span text:style-name="T312_2"><text:s/>Το<text:s/>πρόστιμο<text:s/>καταβάλλεται<text:s/>σε<text:s/>τραπεζικό<text:s/>λογαριασμό<text:s/>που<text:s/>τηρεί<text:s/>η<text:s/>Ε.Ε.Ε.Π.,<text:s/>εντός<text:s/>τριάντα<text:s/>(30)<text:s/>ημερών<text:s/>από<text:s/>την<text:s/>ημερομηνία<text:s/>κοινοποίησης<text:s/>της<text:s/>πράξης<text:s/>καταλογισμού<text:s/>στον<text:s/>ενδιαφερόμενο.<text:s/>Η<text:s/>σχετική<text:s/>κατάθεση<text:s/>συνιστά<text:s/>είσπραξη<text:s/>του<text:s/>αντίστοιχου<text:s/>προστίμου<text:s/>που<text:s/>αποδεικνύεται<text:s/>με<text:s/>το<text:s/>τραπεζικό<text:s/>έγγραφο<text:s/>της<text:s/>κατάθεσης,<text:s/>στο<text:s/>οποίο<text:s/>ρητά<text:s/>αναφέρεται<text:s/>ως<text:s/>αιτιολογία<text:s/>το<text:s/>είδος<text:s/>του<text:s/>προστίμου,<text:s/>καθώς<text:s/>και<text:s/>τα<text:s/>πλήρη<text:s/>στοιχεία<text:s/>του<text:s/>υπόχρεου.<text:s/>Η<text:s/>Ε.Ε.Ε.Π.,<text:s/>όταν<text:s/>ο<text:s/>υπόχρεος<text:s/>προσκομίσει<text:s/>το<text:s/>παραπάνω<text:s/>έγγραφο,<text:s/>εκδίδει<text:s/>και<text:s/>χορηγεί<text:s/>το<text:s/>αντίστοιχο<text:s/>παραστατικό<text:s/>είσπραξης.</text:span></text:p>
      <text:p text:style-name="P313"><text:span text:style-name="T313_1">11.5</text:span><text:span text:style-name="T313_2"><text:s/>Στην<text:s/>περίπτωση<text:s/>που<text:s/>το<text:s/>πρόστιμο<text:s/>δεν<text:s/>καταβληθεί<text:s/>εντός<text:s/>της<text:s/>ως<text:s/>άνω<text:s/>προθεσμίας,<text:s/>βεβαιώνεται<text:s/>και<text:s/>εισπράττεται<text:s/>σύμφωνα<text:s/>με<text:s/>τις<text:s/>διατάξεις<text:s/>του<text:s/>Κώδικα<text:s/>Είσπραξης<text:s/>Δημοσίων<text:s/>Εσόδων.</text:span></text:p>
      <text:p text:style-name="P314"><text:span text:style-name="T314_1">11.6</text:span><text:span text:style-name="T314_2"><text:s/>Στην<text:s/>περίπτωση<text:s/>επιβολής<text:s/>κυρώσεων<text:s/>σε<text:s/>Ελεγχόμενο<text:s/>που<text:s/>κατέχει<text:s/>άδεια<text:s/>διοργάνωσης<text:s/>ή/και<text:s/>διεξαγωγής<text:s/>στην<text:s/>αλλοδαπή,<text:s/>ενημερώνεται<text:s/>σχετικά<text:s/>η<text:s/>αρμόδια<text:s/>ρυθμιστική<text:s/>Αρχή<text:s/>έκδοσης<text:s/>της<text:s/>άδειας<text:s/>αυτής.</text:span></text:p>
      <text:h text:style-name="P315" text:outline-level="6"><text:span text:style-name="T315_1">Άρθρο<text:s/>12<text:s/></text:span></text:h>
      <text:h text:style-name="P316" text:outline-level="6"><text:span text:style-name="T316_1">ΔΙΟΙΚΗΤΙΚΕΣ<text:s/>ΚΥΡΩΣΕΙΣ</text:span></text:h>
      <text:p text:style-name="P317"><text:span text:style-name="T317_1">12.1</text:span><text:span text:style-name="T317_2"><text:s/>Διοικητικές<text:s/>κυρώσεις<text:s/>είναι:</text:span></text:p>
      <text:p text:style-name="P318"><text:span text:style-name="T318_1">α.<text:s/>Πρόστιμο.<text:s/>Επιβάλλεται<text:s/>ως<text:s/>κύρωση<text:s/>για<text:s/>ορισμένη<text:s/>βεβαιωμένη<text:s/>παράβαση<text:s/>και<text:s/>συντελεί<text:s/>στην<text:s/>αποτροπή<text:s/>από<text:s/>την<text:s/>επανάληψη<text:s/>παρόμοιων<text:s/>πράξεων<text:s/>και<text:s/>παραλείψεων<text:s/>στο<text:s/>μέλλον.<text:s/>Το<text:s/>ύψος<text:s/>του<text:s/>προστίμου<text:s/>καθορίζεται<text:s/>εντός<text:s/>των<text:s/>ορίων<text:s/>που<text:s/>προβλέπονται<text:s/>από<text:s/>τις<text:s/>κείμενες<text:s/>διατάξεις<text:s/>και<text:s/>πρέπει<text:s/>να<text:s/>έχει<text:s/>το<text:s/>αναγκαίο<text:s/>αποτρεπτικό<text:s/>αποτέλεσμα.</text:span></text:p>
      <text:p text:style-name="P319"><text:span text:style-name="T319_1">β.<text:s/>Προσωρινή<text:s/>μέχρι<text:s/>τρεις<text:s/>(3)<text:s/>μήνες,<text:s/>ανάκληση<text:s/>της<text:s/>άδειας<text:s/>ή<text:s/>απαγόρευση<text:s/>της<text:s/>διοργάνωσης<text:s/>ή/και<text:s/>διεξαγωγής<text:s/>ή<text:s/>εκμετάλλευσης<text:s/>Παιγνίων,<text:s/>μορφών<text:s/>ή<text:s/>τύπων<text:s/>Παιγνίων<text:s/>ή/και<text:s/>Κατηγοριών<text:s/>Παιγνίων,<text:s/>ανάλογα<text:s/>με<text:s/>τη<text:s/>βαρύτητα<text:s/>και<text:s/>τη<text:s/>συχνότητα<text:s/>της<text:s/>παράβασης.</text:span></text:p>
      <text:p text:style-name="P320"><text:span text:style-name="T320_1">γ.<text:s/>Οριστική<text:s/>ανάκληση<text:s/>της<text:s/>άδειας<text:s/>ή<text:s/>απαγόρευση<text:s/>της<text:s/>διοργάνωσης<text:s/>ή/και<text:s/>διεξαγωγής<text:s/>ή<text:s/>εκμετάλλευσης<text:s/>Παιγνίων,<text:s/>μορφών<text:s/>ή<text:s/>τύπων<text:s/>Παιγνίων<text:s/>ή/και<text:s/>Κατηγοριών<text:s/>Παιγνίων,<text:s/>ανάλογα<text:s/>με<text:s/>τη<text:s/>βαρύτητα<text:s/>και<text:s/>τη<text:s/>συχνότητα<text:s/>της<text:s/>παράβασης.</text:span></text:p>
      <text:p text:style-name="P321"><text:span text:style-name="T321_1">δ.<text:s/>Ανάκληση<text:s/>της<text:s/>πιστοποίησης<text:s/>ή/και<text:s/>καταλληλότητας<text:s/>των<text:s/>Μέσων<text:s/>ή<text:s/>Υλικών<text:s/>Διεξαγωγής<text:s/>Παιγνίων<text:s/>ή<text:s/>Παιγνιομηχανημάτων,<text:s/>καθώς<text:s/>και<text:s/>προσωρινή<text:s/>μέχρι<text:s/>τρεις<text:s/>(3)<text:s/>μήνες<text:s/>ή<text:s/>οριστική<text:s/>ανάκληση<text:s/>της<text:s/>πιστοποίησης<text:s/>των<text:s/>Εγκαταστάσεων,<text:s/>όταν<text:s/>αυτές<text:s/>υποχρεούνται<text:s/>να<text:s/>φέρουν<text:s/>πιστοποίηση<text:s/>από<text:s/>την<text:s/>Ε.Ε.Ε.Π.,<text:s/>σύμφωνα<text:s/>με<text:s/>τις<text:s/>κείμενες<text:s/>διατάξεις.</text:span></text:p>
      <text:p text:style-name="P322"><text:span text:style-name="T322_1">ε.<text:s/>Προσωρινή<text:s/>μέχρι<text:s/>τρεις<text:s/>(3)<text:s/>μήνες<text:s/>ή<text:s/>οριστική<text:s/>ανάκληση<text:s/>της<text:s/>πιστοποίησης<text:s/>ή/και<text:s/>άρση<text:s/>της<text:s/>καταλληλότητας<text:s/>των<text:s/>προσώπων<text:s/>που<text:s/>μετέχουν<text:s/>στη<text:s/>διοργάνωση<text:s/>ή/και<text:s/>διεξαγωγή<text:s/>Παιγνίων,<text:s/>όταν<text:s/>τα<text:s/>πρόσωπα<text:s/>αυτά<text:s/>υποχρεούνται<text:s/>να<text:s/>φέρουν<text:s/>πιστοποίηση<text:s/>ή/και<text:s/>καταλληλότητα,<text:s/>σύμφωνα<text:s/>με<text:s/>τις<text:s/>κείμενες<text:s/>διατάξεις.</text:span></text:p>
      <text:p text:style-name="P323"><text:span text:style-name="T323_1">12.2</text:span><text:span text:style-name="T323_2"><text:s/>Οι<text:s/>παραπάνω<text:s/>διοικητικές<text:s/>κυρώσεις<text:s/>δύναται<text:s/>να<text:s/>επιβάλλονται<text:s/>μεμονωμένα<text:s/>ή<text:s/>συνδυαστικά.</text:span></text:p>
      <text:h text:style-name="P324" text:outline-level="6"><text:span text:style-name="T324_1">Άρθρο<text:s/>13<text:s/></text:span></text:h>
      <text:h text:style-name="P325" text:outline-level="6"><text:span text:style-name="T325_1">ΕΝΤΑΣΗ<text:s/>ΒΑΡΥΤΗΤΑΣ<text:s/>ΠΑΡΑΒΑΣΕΩΝ<text:s/>-<text:s/>ΚΑΤΗΓΟΡΙΕΣ<text:s/>ΣΗΜΑΝΤΙΚΟΤΗΤΑΣ</text:span></text:h>
      <text:p text:style-name="P326"><text:span text:style-name="T326_1">13.1</text:span><text:span text:style-name="T326_2"><text:s/>Σε<text:s/>κάθε<text:s/>παράβαση<text:s/>αποδίδεται<text:s/>ένταση<text:s/>βαρύτητας<text:s/>(ΕΒ</text:span><text:span text:style-name="T326_3">i</text:span><text:span text:style-name="T326_4">).<text:s/></text:span></text:p>
      <text:p text:style-name="P327"><text:span text:style-name="T327_1">Η<text:s/>ένταση<text:s/>αποδίδεται<text:s/>σε<text:s/>συνάρτηση<text:s/>με<text:s/>την<text:s/>εκτίμηση<text:s/>των<text:s/>αρνητικών<text:s/>επιπτώσεων<text:s/>της<text:s/>παράβασης<text:s/>στην<text:s/>επίτευξη<text:s/>των<text:s/>παρακάτω<text:s/>στόχων:</text:span></text:p>
      <text:p text:style-name="P328"><text:span text:style-name="T328_1">α.<text:s/>Προστασία<text:s/>των<text:s/>συμφερόντων<text:s/>του<text:s/>δημοσίου<text:s/>(Σ</text:span><text:span text:style-name="T328_2">1</text:span><text:span text:style-name="T328_3">).</text:span></text:p>
      <text:p text:style-name="P329"><text:span text:style-name="T329_1">β.<text:s/>Διασφάλιση<text:s/>της<text:s/>τήρησης<text:s/>των<text:s/>όρων<text:s/>διεξαγωγής<text:s/>των<text:s/>Παιγνίων<text:s/>(Σ</text:span><text:span text:style-name="T329_2">2</text:span><text:span text:style-name="T329_3">).</text:span></text:p>
      <text:p text:style-name="P330"><text:span text:style-name="T330_1">γ.<text:s/>Αποτροπή<text:s/>της<text:s/>διάπραξης<text:s/>ή<text:s/>του<text:s/>κινδύνου<text:s/>διάπραξης<text:s/>ποινικών<text:s/>αδικημάτων<text:s/>ή<text:s/>υποστήριξης<text:s/>εγκλημάτων,<text:s/>κατά<text:s/>τη<text:s/>διεξαγωγή<text:s/>των<text:s/>Παιγνίων<text:s/>(Σ</text:span><text:span text:style-name="T330_2">3</text:span><text:span text:style-name="T330_3">).</text:span></text:p>
      <text:p text:style-name="P331"><text:span text:style-name="T331_1">δ.<text:s/>Προστασία<text:s/>του<text:s/>κοινωνικού<text:s/>συμφέροντος<text:s/>(Σ</text:span><text:span text:style-name="T331_2">4</text:span><text:span text:style-name="T331_3">).</text:span></text:p>
      <text:p text:style-name="P332"><text:span text:style-name="T332_1">13.2</text:span><text:span text:style-name="T332_2"><text:s/>Στην<text:s/>περίπτωση<text:s/>παραβάσεων<text:s/>που<text:s/>αφορούν<text:s/>στην<text:s/>υλοποίηση<text:s/>Εμπορικής<text:s/>Επικοινωνίας,<text:s/>οι<text:s/>στόχοι<text:s/>της<text:s/>παραγράφου<text:s/>13.1<text:s/>υποκαθίστανται<text:s/>από<text:s/>τους<text:s/>εξής:</text:span></text:p>
      <text:p text:style-name="P333"><text:span text:style-name="T333_1">α.<text:s/>Προστασία<text:s/>του<text:s/>δημόσιου<text:s/>και<text:s/>κοινωνικού<text:s/>συμφέροντος<text:s/>(Σ</text:span><text:span text:style-name="T333_2">1</text:span><text:span text:style-name="T333_3">).</text:span></text:p>
      <text:p text:style-name="P334"><text:span text:style-name="T334_1">β.<text:s/>Διασφάλιση<text:s/>του<text:s/>κοινού<text:s/>και<text:s/>των<text:s/>παικτών<text:s/>από<text:s/>παραπλανητικές<text:s/>εμπορικές<text:s/>πρακτικές<text:s/>(Σ</text:span><text:span text:style-name="T334_2">2</text:span><text:span text:style-name="T334_3">).</text:span></text:p>
      <text:p text:style-name="P335"><text:span text:style-name="T335_1">γ.<text:s/>Διατήρηση<text:s/>της<text:s/>επικοινωνιακής<text:s/>διείσδυσης<text:s/>των<text:s/>Παιγνίων<text:s/>σε<text:s/>ήπιο<text:s/>και<text:s/>λελογισμένο<text:s/>επίπεδο<text:s/>(Σ</text:span><text:span text:style-name="T335_2">3</text:span><text:span text:style-name="T335_3">).</text:span></text:p>
      <text:p text:style-name="P336"><text:span text:style-name="T336_1">δ.<text:s/>Τήρηση<text:s/>των<text:s/>αρχών<text:s/>του<text:s/>Υπεύθυνου<text:s/>Παιχνιδιού<text:s/>(Σ</text:span><text:span text:style-name="T336_2">4</text:span><text:span text:style-name="T336_3">).</text:span></text:p>
      <text:p text:style-name="P337"><text:span text:style-name="T337_1">EBi<text:s/>=</text:span></text:p>
      <text:p text:style-name="P338"><text:span text:style-name="T338_1">^^a</text:span></text:p>
      <text:p text:style-name="P339"><text:span text:style-name="T339_1">13.3</text:span><text:span text:style-name="T339_2"><text:s/>Για<text:s/>τον<text:s/>υπολογισμό<text:s/>της<text:s/>έντασης<text:s/>βαρύτητας<text:s/>(ΕΒ</text:span><text:span text:style-name="T339_3">i</text:span><text:span text:style-name="T339_4">),<text:s/>κάθε<text:s/>παράβαση<text:s/>(i)<text:s/>βαθμολογείται<text:s/>αρχικά<text:s/>με<text:s/>μια<text:s/>χωριστή<text:s/>τιμή<text:s/>(TZ</text:span><text:span text:style-name="T339_5">ij</text:span><text:span text:style-name="T339_6">)<text:s/>για<text:s/>κάθε<text:s/>έναν<text:s/>από<text:s/>τους<text:s/>παραπάνω<text:s/>στόχους<text:s/>(j),<text:s/>με<text:s/>βάση<text:s/>την<text:s/>αρνητική<text:s/>επίπτωση<text:s/>που<text:s/>το<text:s/>αποτέλεσμα<text:s/>της<text:s/>παράβασης<text:s/>έχει<text:s/>ή<text:s/>δύναται<text:s/>να<text:s/>έχει<text:s/>για<text:s/>την<text:s/>επίτευξη<text:s/>τους.<text:s/>Η<text:s/>βαθμολόγηση<text:s/>κάθε<text:s/>παράβασης<text:s/>λαμβάνει<text:s/>τις<text:s/>διακριτές<text:s/>τιμές<text:s/>0,<text:s/>5,<text:s/>10,<text:s/>15<text:s/>και<text:s/>20.<text:s/>Η<text:s/>ένταση<text:s/>βαρύτητας<text:s/>(EB</text:span><text:span text:style-name="T339_7">i</text:span><text:span text:style-name="T339_8">)<text:s/>κάθε<text:s/>παράβασης<text:s/>είναι<text:s/>ο<text:s/>μέσος<text:s/>όρος<text:s/>των<text:s/>τιμών<text:s/>(TZ</text:span><text:span text:style-name="T339_9">ij</text:span><text:span text:style-name="T339_10">)<text:s/>της<text:s/>παράβασης<text:s/>(i)<text:s/>ανά<text:s/>στόχο<text:s/>(j).<text:s/>Δηλαδή:</text:span></text:p>
      <text:p text:style-name="P340"><text:span text:style-name="T340_1">Με<text:s/>βάση<text:s/>τα<text:s/>ανωτέρω,<text:s/>οι<text:s/>δυνατές<text:s/>τιμές<text:s/>που<text:s/>μπορεί<text:s/>να<text:s/>λάβει<text:s/>η<text:s/>ένταση<text:s/>βαρύτητας<text:s/>(ΕΒ</text:span><text:span text:style-name="T340_2">i</text:span><text:span text:style-name="T340_3">)<text:s/>κάθε<text:s/>παράβασης<text:s/>είναι<text:s/>οι<text:s/>εξής:</text:span></text:p>
      <text:p text:style-name="P341"><text:span text:style-name="T341_1">16,25</text:span></text:p>
      <text:p text:style-name="P342"><text:span text:style-name="T342_1">17,5</text:span></text:p>
      <text:p text:style-name="P343"><text:span text:style-name="T343_1">18,75</text:span></text:p>
      <text:p text:style-name="P344"><text:span text:style-name="T344_1">20</text:span></text:p>
      <text:p text:style-name="P345"><text:span text:style-name="T345_1">13.4</text:span><text:span text:style-name="T345_2"><text:s/>Ανάλογα<text:s/>με<text:s/>την<text:s/>τιμή<text:s/>της<text:s/>έντασης<text:s/>βαρύτητας<text:s/>(ΕΒ</text:span><text:span text:style-name="T345_3">i</text:span><text:span text:style-name="T345_4">),<text:s/>οι<text:s/>παραβάσεις<text:s/>διακρίνονται<text:s/>σε<text:s/>τέσσερις<text:s/>(4)<text:s/>κατηγορίες<text:s/>(k)<text:s/>σημαντικότητας<text:s/>ως<text:s/>εξής:</text:span></text:p>
      <table:table table:style-name="Table4">
        <table:table-column table:style-name="Column7"/>
        <table:table-column table:style-name="Column8"/>
        <table:table-column table:style-name="Column9"/>
        <table:table-row table:style-name="Row16">
          <table:table-cell table:style-name="Cell31">
            <text:p text:style-name="P346"><text:span text:style-name="T346_1">α/α</text:span></text:p>
          </table:table-cell>
          <table:table-cell table:style-name="Cell32">
            <text:p text:style-name="P347"><text:span text:style-name="T347_1">Εύρος<text:s/>Έντασης<text:s/>Βαρύτητας</text:span></text:p>
          </table:table-cell>
          <table:table-cell table:style-name="Cell33">
            <text:p text:style-name="P348"><text:span text:style-name="T348_1">Κατηγορία</text:span></text:p>
            <text:p text:style-name="P349"><text:span text:style-name="T349_1">Σημαντικότητας</text:span></text:p>
          </table:table-cell>
        </table:table-row>
        <table:table-row table:style-name="Row17">
          <table:table-cell table:style-name="Cell34">
            <text:p text:style-name="P350"><text:span text:style-name="T350_1">1</text:span></text:p>
          </table:table-cell>
          <table:table-cell table:style-name="Cell35">
            <text:p text:style-name="P351"><text:span text:style-name="T351_1">0<text:s/>&lt;<text:s/>EB</text:span><text:span text:style-name="T351_2">i</text:span><text:span text:style-name="T351_3">≤<text:s/>5</text:span></text:p>
          </table:table-cell>
          <table:table-cell table:style-name="Cell36">
            <text:p text:style-name="P352"><text:span text:style-name="T352_1">Χαμηλή</text:span></text:p>
          </table:table-cell>
        </table:table-row>
        <table:table-row table:style-name="Row18">
          <table:table-cell table:style-name="Cell37">
            <text:p text:style-name="P353"><text:span text:style-name="T353_1">2</text:span></text:p>
          </table:table-cell>
          <table:table-cell table:style-name="Cell38">
            <text:p text:style-name="P354"><text:span text:style-name="T354_1">6,25<text:s/>≤<text:s/>EB</text:span><text:span text:style-name="T354_2">i</text:span><text:span text:style-name="T354_3">≤<text:s/>10</text:span></text:p>
          </table:table-cell>
          <table:table-cell table:style-name="Cell39">
            <text:p text:style-name="P355"><text:span text:style-name="T355_1">Μέση</text:span></text:p>
          </table:table-cell>
        </table:table-row>
        <table:table-row table:style-name="Row19">
          <table:table-cell table:style-name="Cell40">
            <text:p text:style-name="P356"><text:span text:style-name="T356_1">3</text:span></text:p>
          </table:table-cell>
          <table:table-cell table:style-name="Cell41">
            <text:p text:style-name="P357"><text:span text:style-name="T357_1">11,25<text:s/>≤<text:s/>EB</text:span><text:span text:style-name="T357_2">i</text:span><text:span text:style-name="T357_3">≤<text:s/>15</text:span></text:p>
          </table:table-cell>
          <table:table-cell table:style-name="Cell42">
            <text:p text:style-name="P358"><text:span text:style-name="T358_1">Υψηλή</text:span></text:p>
          </table:table-cell>
        </table:table-row>
        <table:table-row table:style-name="Row20">
          <table:table-cell table:style-name="Cell43">
            <text:p text:style-name="P359"><text:span text:style-name="T359_1">4</text:span></text:p>
          </table:table-cell>
          <table:table-cell table:style-name="Cell44">
            <text:p text:style-name="P360"><text:span text:style-name="T360_1">16,25<text:s/>≤<text:s/>EB</text:span><text:span text:style-name="T360_2">i</text:span><text:span text:style-name="T360_3">≤<text:s/>20</text:span></text:p>
          </table:table-cell>
          <table:table-cell table:style-name="Cell45">
            <text:p text:style-name="P361"><text:span text:style-name="T361_1">Πολύ<text:s/>Υψηλή</text:span></text:p>
          </table:table-cell>
        </table:table-row>
      </table:table>
      <text:p text:style-name="P362"><text:span text:style-name="T362_1">13.5</text:span><text:span text:style-name="T362_2"><text:s/>Η<text:s/>κατάταξη<text:s/>των<text:s/>παραβάσεων<text:s/>σε<text:s/>κατηγορίες<text:s/>σημαντικότητας,<text:s/>για<text:s/>κάθε<text:s/>Παίγνιο<text:s/>ή<text:s/>Κατηγορία<text:s/>Παιγνίων,<text:s/>καθώς<text:s/>επίσης<text:s/>και<text:s/>για<text:s/>την<text:s/>υλοποίηση<text:s/>Εμπορικής<text:s/>Επικοινωνίας,<text:s/>πραγματοποιείται<text:s/>με<text:s/>απόφαση<text:s/>της<text:s/>Ε.Ε.Ε.Π.<text:s/>Με<text:s/>όμοια<text:s/>απόφαση,<text:s/>η<text:s/>κατά<text:s/>τα<text:s/>ανωτέρω<text:s/>κατάταξη<text:s/>δύναται<text:s/>να<text:s/>τροποποιείται,<text:s/>ανάλογα<text:s/>με<text:s/>τις<text:s/>τροποποιήσεις<text:s/>του<text:s/>Ρυθμιστικού<text:s/>Πλαισίου<text:s/>ή<text:s/>σε<text:s/>κάθε<text:s/>περίπτωση<text:s/>που<text:s/>κρίνεται<text:s/>σκόπιμο<text:s/>για<text:s/>την<text:s/>αποτελεσματικότερη<text:s/>άσκηση<text:s/>των<text:s/>αρμοδιοτήτων<text:s/>της<text:s/>Αρχής.</text:span></text:p>
      <text:p text:style-name="P363"><text:span text:style-name="T363_1">13.6</text:span><text:span text:style-name="T363_2"><text:s/>Η<text:s/>κατά<text:s/>τα<text:s/>ανωτέρω<text:s/>κατάταξη<text:s/>των<text:s/>παραβάσεων<text:s/>σε<text:s/>κατηγορίες<text:s/>σημαντικότητας,<text:s/>αναρτάται<text:s/>στον<text:s/>ιστότοπο<text:s/>της<text:s/>Ε.Ε.Ε.Π.<text:s/>προς<text:s/>ενημέρωση<text:s/>των<text:s/>ενδιαφερομένων.</text:span></text:p>
      <text:h text:style-name="P364" text:outline-level="6"><text:span text:style-name="T364_1">Άρθρο<text:s/>14<text:s/></text:span></text:h>
      <text:h text:style-name="P365" text:outline-level="6"><text:span text:style-name="T365_1">ΕΥΡΟΣ<text:s/>ΠΡΟΣΤΙΜΟΥ</text:span></text:h>
      <text:p text:style-name="P366"><text:span text:style-name="T366_1">14.1</text:span><text:span text:style-name="T366_2"><text:s/>Το<text:s/>εύρος<text:s/>του<text:s/>προστίμου<text:s/>ανά<text:s/>παράβαση<text:s/>και<text:s/>κατηγορία<text:s/>σημαντικότητας,<text:s/>ορίζεται<text:s/>ως<text:s/>εξής:</text:span></text:p>
      <text:p text:style-name="P367"><text:span text:style-name="T367_1">14.1.1</text:span><text:span text:style-name="T367_2"><text:s/>Για<text:s/>παραβάσεις<text:s/>που<text:s/>βεβαιώνονται<text:s/>κατά<text:s/>τη<text:s/>διοργάνωση<text:s/>ή/και<text:s/>διεξαγωγή<text:s/>τυχερών<text:s/>παιγνίων:</text:span></text:p>
      <table:table table:style-name="Table5"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21">
          <table:table-cell table:style-name="Cell46">
            <text:p text:style-name="P368"><text:span text:style-name="T368_1">α/α</text:span></text:p>
          </table:table-cell>
          <table:table-cell table:style-name="Cell47">
            <text:p text:style-name="P369"><text:span text:style-name="T369_1">Εύρος<text:s/>Έντασης<text:s/>Βαρύτητας</text:span></text:p>
          </table:table-cell>
          <table:table-cell table:style-name="Cell48">
            <text:p text:style-name="P370"><text:span text:style-name="T370_1">Κατηγορίες</text:span></text:p>
            <text:p text:style-name="P371"><text:span text:style-name="T371_1">Σημαντικότητας</text:span></text:p>
          </table:table-cell>
          <table:table-cell table:style-name="Cell49">
            <text:p text:style-name="P372"><text:span text:style-name="T372_1">Εύρος<text:s/>Προστίμου<text:s/>(ευρώ)</text:span></text:p>
          </table:table-cell>
        </table:table-row>
        <table:table-row table:style-name="Row22">
          <table:table-cell table:style-name="Cell50">
            <text:p text:style-name="P373"><text:span text:style-name="T373_1">1</text:span></text:p>
          </table:table-cell>
          <table:table-cell table:style-name="Cell51">
            <text:p text:style-name="P374"><text:span text:style-name="T374_1">0<text:s/>&lt;<text:s/>EB</text:span><text:span text:style-name="T374_2">i</text:span><text:span text:style-name="T374_3"><text:s/>≤<text:s/>5</text:span></text:p>
          </table:table-cell>
          <table:table-cell table:style-name="Cell52">
            <text:p text:style-name="P375"><text:span text:style-name="T375_1">Χαμηλή</text:span></text:p>
          </table:table-cell>
          <table:table-cell table:style-name="Cell53">
            <text:p text:style-name="P376"><text:span text:style-name="T376_1">5.000-25.000</text:span></text:p>
          </table:table-cell>
        </table:table-row>
        <table:table-row table:style-name="Row23">
          <table:table-cell table:style-name="Cell54">
            <text:p text:style-name="P377"><text:span text:style-name="T377_1">2</text:span></text:p>
          </table:table-cell>
          <table:table-cell table:style-name="Cell55">
            <text:p text:style-name="P378"><text:span text:style-name="T378_1">6,25<text:s/>≤<text:s/>EB</text:span><text:span text:style-name="T378_2">i</text:span><text:span text:style-name="T378_3"><text:s/>≤<text:s/>10</text:span></text:p>
          </table:table-cell>
          <table:table-cell table:style-name="Cell56">
            <text:p text:style-name="P379"><text:span text:style-name="T379_1">Μέση</text:span></text:p>
          </table:table-cell>
          <table:table-cell table:style-name="Cell57">
            <text:p text:style-name="P380"><text:span text:style-name="T380_1">25.001-50.000</text:span></text:p>
          </table:table-cell>
        </table:table-row>
        <table:table-row table:style-name="Row24">
          <table:table-cell table:style-name="Cell58">
            <text:p text:style-name="P381"><text:span text:style-name="T381_1">3</text:span></text:p>
          </table:table-cell>
          <table:table-cell table:style-name="Cell59">
            <text:p text:style-name="P382"><text:span text:style-name="T382_1">11,25<text:s/>≤<text:s/>EB</text:span><text:span text:style-name="T382_2">i</text:span><text:span text:style-name="T382_3"><text:s/>≤<text:s/>15</text:span></text:p>
          </table:table-cell>
          <table:table-cell table:style-name="Cell60">
            <text:p text:style-name="P383"><text:span text:style-name="T383_1">Υψηλή</text:span></text:p>
          </table:table-cell>
          <table:table-cell table:style-name="Cell61">
            <text:p text:style-name="P384"><text:span text:style-name="T384_1">50.001-120.000</text:span></text:p>
          </table:table-cell>
        </table:table-row>
        <table:table-row table:style-name="Row25">
          <table:table-cell table:style-name="Cell62">
            <text:p text:style-name="P385"><text:span text:style-name="T385_1">4</text:span></text:p>
          </table:table-cell>
          <table:table-cell table:style-name="Cell63">
            <text:p text:style-name="P386"><text:span text:style-name="T386_1">16,25<text:s/>≤<text:s/>EB</text:span><text:span text:style-name="T386_2">i</text:span><text:span text:style-name="T386_3"><text:s/>≤<text:s/>20</text:span></text:p>
          </table:table-cell>
          <table:table-cell table:style-name="Cell64">
            <text:p text:style-name="P387"><text:span text:style-name="T387_1">Πολύ<text:s/>Υψηλή</text:span></text:p>
          </table:table-cell>
          <table:table-cell table:style-name="Cell65">
            <text:p text:style-name="P388"><text:span text:style-name="T388_1">120.001-240.000</text:span></text:p>
          </table:table-cell>
        </table:table-row>
      </table:table>
      <text:p text:style-name="P389"><text:span text:style-name="T389_1">1.2</text:span><text:span text:style-name="T389_2"><text:s/>Για<text:s/>παραβάσεις<text:s/>που<text:s/>βεβαιώνονται<text:s/>κατά<text:s/>την<text:s/>εκμετάλλευση<text:s/>ηλεκτρονικών<text:s/>τεχνικών-ψυχαγωγικών<text:s/>παιγνίων:</text:span></text:p>
      <table:table table:style-name="Table6"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26">
          <table:table-cell table:style-name="Cell66">
            <text:p text:style-name="P390"><text:span text:style-name="T390_1">α/α</text:span></text:p>
          </table:table-cell>
          <table:table-cell table:style-name="Cell67">
            <text:p text:style-name="P391"><text:span text:style-name="T391_1">Εύρος<text:s/>Έντασης<text:s/>Βαρύτητας</text:span></text:p>
          </table:table-cell>
          <table:table-cell table:style-name="Cell68">
            <text:p text:style-name="P392"><text:span text:style-name="T392_1">Κατηγορίες</text:span></text:p>
            <text:p text:style-name="P393"><text:span text:style-name="T393_1">Σημαντικότητας</text:span></text:p>
          </table:table-cell>
          <table:table-cell table:style-name="Cell69">
            <text:p text:style-name="P394"><text:span text:style-name="T394_1">Εύρος<text:s/>Προστίμου<text:s/>(ευρώ)</text:span></text:p>
          </table:table-cell>
        </table:table-row>
        <table:table-row table:style-name="Row27">
          <table:table-cell table:style-name="Cell70">
            <text:p text:style-name="P395"><text:span text:style-name="T395_1">1</text:span></text:p>
          </table:table-cell>
          <table:table-cell table:style-name="Cell71">
            <text:p text:style-name="P396"><text:span text:style-name="T396_1">0<text:s/>&lt;<text:s/>EB</text:span><text:span text:style-name="T396_2">i</text:span><text:span text:style-name="T396_3"><text:s/>≤<text:s/>5</text:span></text:p>
          </table:table-cell>
          <table:table-cell table:style-name="Cell72">
            <text:p text:style-name="P397"><text:span text:style-name="T397_1">Χαμηλή</text:span></text:p>
          </table:table-cell>
          <table:table-cell table:style-name="Cell73">
            <text:p text:style-name="P398"><text:span text:style-name="T398_1">1.000-2.000</text:span></text:p>
          </table:table-cell>
        </table:table-row>
        <table:table-row table:style-name="Row28">
          <table:table-cell table:style-name="Cell74">
            <text:p text:style-name="P399"><text:span text:style-name="T399_1">2</text:span></text:p>
          </table:table-cell>
          <table:table-cell table:style-name="Cell75">
            <text:p text:style-name="P400"><text:span text:style-name="T400_1">6,25<text:s/>≤<text:s/>EB</text:span><text:span text:style-name="T400_2">i</text:span><text:span text:style-name="T400_3"><text:s/>≤<text:s/>10</text:span></text:p>
          </table:table-cell>
          <table:table-cell table:style-name="Cell76">
            <text:p text:style-name="P401"><text:span text:style-name="T401_1">Μέση</text:span></text:p>
          </table:table-cell>
          <table:table-cell table:style-name="Cell77">
            <text:p text:style-name="P402"><text:span text:style-name="T402_1">2.001-4.000</text:span></text:p>
          </table:table-cell>
        </table:table-row>
        <table:table-row table:style-name="Row29">
          <table:table-cell table:style-name="Cell78">
            <text:p text:style-name="P403"><text:span text:style-name="T403_1">3</text:span></text:p>
          </table:table-cell>
          <table:table-cell table:style-name="Cell79">
            <text:p text:style-name="P404"><text:span text:style-name="T404_1">11,25<text:s/>≤<text:s/>EB</text:span><text:span text:style-name="T404_2">i</text:span><text:span text:style-name="T404_3"><text:s/>≤<text:s/>15</text:span></text:p>
          </table:table-cell>
          <table:table-cell table:style-name="Cell80">
            <text:p text:style-name="P405"><text:span text:style-name="T405_1">Υψηλή</text:span></text:p>
          </table:table-cell>
          <table:table-cell table:style-name="Cell81">
            <text:p text:style-name="P406"><text:span text:style-name="T406_1">4.001-8.000</text:span></text:p>
          </table:table-cell>
        </table:table-row>
        <table:table-row table:style-name="Row30">
          <table:table-cell table:style-name="Cell82">
            <text:p text:style-name="P407"><text:span text:style-name="T407_1">4</text:span></text:p>
          </table:table-cell>
          <table:table-cell table:style-name="Cell83">
            <text:p text:style-name="P408"><text:span text:style-name="T408_1">16,25<text:s/>≤<text:s/>EB</text:span><text:span text:style-name="T408_2">i</text:span><text:span text:style-name="T408_3"><text:s/>≤<text:s/>20</text:span></text:p>
          </table:table-cell>
          <table:table-cell table:style-name="Cell84">
            <text:p text:style-name="P409"><text:span text:style-name="T409_1">Πολύ<text:s/>Υψηλή</text:span></text:p>
          </table:table-cell>
          <table:table-cell table:style-name="Cell85">
            <text:p text:style-name="P410"><text:span text:style-name="T410_1">8.001-16.000</text:span></text:p>
          </table:table-cell>
        </table:table-row>
      </table:table>
      <text:p text:style-name="P411"><text:span text:style-name="T411_1">14.1.3</text:span><text:span text:style-name="T411_2"><text:s/>Για<text:s/>παραβάσεις<text:s/>που<text:s/>βεβαιώνονται<text:s/>σχετικά<text:s/>με<text:s/>την<text:s/>υλοποίηση<text:s/>Εμπορικής<text:s/>Επικοινωνίας<text:s/>τυχερών<text:s/>παιγνίων:</text:span></text:p>
      <table:table table:style-name="Table7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31">
          <table:table-cell table:style-name="Cell86">
            <text:p text:style-name="P412"><text:span text:style-name="T412_1">α/α</text:span></text:p>
          </table:table-cell>
          <table:table-cell table:style-name="Cell87">
            <text:p text:style-name="P413"><text:span text:style-name="T413_1">Εύρος<text:s/>Έντασης<text:s/>Βαρύτητας</text:span></text:p>
          </table:table-cell>
          <table:table-cell table:style-name="Cell88">
            <text:p text:style-name="P414"><text:span text:style-name="T414_1">Κατηγορίες</text:span></text:p>
            <text:p text:style-name="P415"><text:span text:style-name="T415_1">Σημαντικότητας</text:span></text:p>
          </table:table-cell>
          <table:table-cell table:style-name="Cell89">
            <text:p text:style-name="P416"><text:span text:style-name="T416_1">Εύρος<text:s/>Προστίμου<text:s/>(ευρώ)</text:span></text:p>
          </table:table-cell>
        </table:table-row>
        <table:table-row table:style-name="Row32">
          <table:table-cell table:style-name="Cell90">
            <text:p text:style-name="P417"><text:span text:style-name="T417_1">1</text:span></text:p>
          </table:table-cell>
          <table:table-cell table:style-name="Cell91">
            <text:p text:style-name="P418"><text:span text:style-name="T418_1">0<text:s/>&lt;<text:s/>EB</text:span><text:span text:style-name="T418_2">i</text:span><text:span text:style-name="T418_3"><text:s/>≤<text:s/>5</text:span></text:p>
          </table:table-cell>
          <table:table-cell table:style-name="Cell92">
            <text:p text:style-name="P419"><text:span text:style-name="T419_1">Χαμηλή</text:span></text:p>
          </table:table-cell>
          <table:table-cell table:style-name="Cell93">
            <text:p text:style-name="P420"><text:span text:style-name="T420_1">5.000-15.000</text:span></text:p>
          </table:table-cell>
        </table:table-row>
        <table:table-row table:style-name="Row33">
          <table:table-cell table:style-name="Cell94">
            <text:p text:style-name="P421"><text:span text:style-name="T421_1">2</text:span></text:p>
          </table:table-cell>
          <table:table-cell table:style-name="Cell95">
            <text:p text:style-name="P422"><text:span text:style-name="T422_1">6,25<text:s/>≤<text:s/>EB</text:span><text:span text:style-name="T422_2">i</text:span><text:span text:style-name="T422_3"><text:s/>≤<text:s/>10</text:span></text:p>
          </table:table-cell>
          <table:table-cell table:style-name="Cell96">
            <text:p text:style-name="P423"><text:span text:style-name="T423_1">Μέση</text:span></text:p>
          </table:table-cell>
          <table:table-cell table:style-name="Cell97">
            <text:p text:style-name="P424"><text:span text:style-name="T424_1">15.001-30.000</text:span></text:p>
          </table:table-cell>
        </table:table-row>
        <table:table-row table:style-name="Row34">
          <table:table-cell table:style-name="Cell98">
            <text:p text:style-name="P425"><text:span text:style-name="T425_1">3</text:span></text:p>
          </table:table-cell>
          <table:table-cell table:style-name="Cell99">
            <text:p text:style-name="P426"><text:span text:style-name="T426_1">11,25<text:s/>≤<text:s/>EB</text:span><text:span text:style-name="T426_2">i</text:span><text:span text:style-name="T426_3"><text:s/>≤<text:s/>15</text:span></text:p>
          </table:table-cell>
          <table:table-cell table:style-name="Cell100">
            <text:p text:style-name="P427"><text:span text:style-name="T427_1">Υψηλή</text:span></text:p>
          </table:table-cell>
          <table:table-cell table:style-name="Cell101">
            <text:p text:style-name="P428"><text:span text:style-name="T428_1">30.001-60.000</text:span></text:p>
          </table:table-cell>
        </table:table-row>
        <table:table-row table:style-name="Row35">
          <table:table-cell table:style-name="Cell102">
            <text:p text:style-name="P429"><text:span text:style-name="T429_1">4</text:span></text:p>
          </table:table-cell>
          <table:table-cell table:style-name="Cell103">
            <text:p text:style-name="P430"><text:span text:style-name="T430_1">16,25<text:s/>≤<text:s/>EB</text:span><text:span text:style-name="T430_2">i</text:span><text:span text:style-name="T430_3"><text:s/>≤<text:s/>20</text:span></text:p>
          </table:table-cell>
          <table:table-cell table:style-name="Cell104">
            <text:p text:style-name="P431"><text:span text:style-name="T431_1">Πολύ<text:s/>Υψηλή</text:span></text:p>
          </table:table-cell>
          <table:table-cell table:style-name="Cell105">
            <text:p text:style-name="P432"><text:span text:style-name="T432_1">60.001-120.000</text:span></text:p>
          </table:table-cell>
        </table:table-row>
      </table:table>
      <text:p text:style-name="P433"><text:span text:style-name="T433_1">14.1.4</text:span><text:span text:style-name="T433_2"><text:s/>Για<text:s/>παραβάσεις<text:s/>που<text:s/>βεβαιώνονται<text:s/>σύμφωνα<text:s/>με<text:s/>τη<text:s/>διάταξη<text:s/>της<text:s/>παραγράφου<text:s/>7<text:s/>του<text:s/>άρθρου<text:s/>51<text:s/>του<text:s/>ν.<text:s/>4002/2011<text:s/>(Α’<text:s/>180):</text:span></text:p>
      <table:table table:style-name="Table8"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36">
          <table:table-cell table:style-name="Cell106">
            <text:p text:style-name="P434"><text:span text:style-name="T434_1">α/α</text:span></text:p>
          </table:table-cell>
          <table:table-cell table:style-name="Cell107">
            <text:p text:style-name="P435"><text:span text:style-name="T435_1">Εύρος<text:s/>Έντασης<text:s/>Βαρύτητας</text:span></text:p>
          </table:table-cell>
          <table:table-cell table:style-name="Cell108">
            <text:p text:style-name="P436"><text:span text:style-name="T436_1">Κατηγορίες</text:span></text:p>
            <text:p text:style-name="P437"><text:span text:style-name="T437_1">Σημαντικότητας</text:span></text:p>
          </table:table-cell>
          <table:table-cell table:style-name="Cell109">
            <text:p text:style-name="P438"><text:span text:style-name="T438_1">Εύρος<text:s/>Προστίμου<text:s/>(ευρώ)</text:span></text:p>
          </table:table-cell>
        </table:table-row>
        <table:table-row table:style-name="Row37">
          <table:table-cell table:style-name="Cell110">
            <text:p text:style-name="P439"><text:span text:style-name="T439_1">1</text:span></text:p>
          </table:table-cell>
          <table:table-cell table:style-name="Cell111">
            <text:p text:style-name="P440"><text:span text:style-name="T440_1">0<text:s/>&lt;<text:s/>EB</text:span><text:span text:style-name="T440_2">i</text:span><text:span text:style-name="T440_3"><text:s/>≤<text:s/>5</text:span></text:p>
          </table:table-cell>
          <table:table-cell table:style-name="Cell112">
            <text:p text:style-name="P441"><text:span text:style-name="T441_1">Χαμηλή</text:span></text:p>
          </table:table-cell>
          <table:table-cell table:style-name="Cell113">
            <text:p text:style-name="P442"><text:span text:style-name="T442_1">100.000-150.000</text:span></text:p>
          </table:table-cell>
        </table:table-row>
        <table:table-row table:style-name="Row38">
          <table:table-cell table:style-name="Cell114">
            <text:p text:style-name="P443"><text:span text:style-name="T443_1">2</text:span></text:p>
          </table:table-cell>
          <table:table-cell table:style-name="Cell115">
            <text:p text:style-name="P444"><text:span text:style-name="T444_1">6,25<text:s/>≤<text:s/>EB</text:span><text:span text:style-name="T444_2">i</text:span><text:span text:style-name="T444_3"><text:s/>≤<text:s/>10</text:span></text:p>
          </table:table-cell>
          <table:table-cell table:style-name="Cell116">
            <text:p text:style-name="P445"><text:span text:style-name="T445_1">Μέση</text:span></text:p>
          </table:table-cell>
          <table:table-cell table:style-name="Cell117">
            <text:p text:style-name="P446"><text:span text:style-name="T446_1">150.001-250.000</text:span></text:p>
          </table:table-cell>
        </table:table-row>
        <table:table-row table:style-name="Row39">
          <table:table-cell table:style-name="Cell118">
            <text:p text:style-name="P447"><text:span text:style-name="T447_1">3</text:span></text:p>
          </table:table-cell>
          <table:table-cell table:style-name="Cell119">
            <text:p text:style-name="P448"><text:span text:style-name="T448_1">11,25<text:s/>≤<text:s/>EB</text:span><text:span text:style-name="T448_2">i</text:span><text:span text:style-name="T448_3"><text:s/>≤<text:s/>15</text:span></text:p>
          </table:table-cell>
          <table:table-cell table:style-name="Cell120">
            <text:p text:style-name="P449"><text:span text:style-name="T449_1">Υψηλή</text:span></text:p>
          </table:table-cell>
          <table:table-cell table:style-name="Cell121">
            <text:p text:style-name="P450"><text:span text:style-name="T450_1">250.001-350.000</text:span></text:p>
          </table:table-cell>
        </table:table-row>
        <table:table-row table:style-name="Row40">
          <table:table-cell table:style-name="Cell122">
            <text:p text:style-name="P451"><text:span text:style-name="T451_1">4</text:span></text:p>
          </table:table-cell>
          <table:table-cell table:style-name="Cell123">
            <text:p text:style-name="P452"><text:span text:style-name="T452_1">16,25<text:s/>≤<text:s/>EB</text:span><text:span text:style-name="T452_2">i</text:span><text:span text:style-name="T452_3"><text:s/>≤<text:s/>20</text:span></text:p>
          </table:table-cell>
          <table:table-cell table:style-name="Cell124">
            <text:p text:style-name="P453"><text:span text:style-name="T453_1">Πολύ<text:s/>Υψηλή</text:span></text:p>
          </table:table-cell>
          <table:table-cell table:style-name="Cell125">
            <text:p text:style-name="P454"><text:span text:style-name="T454_1">350.001-500.000</text:span></text:p>
          </table:table-cell>
        </table:table-row>
      </table:table>
      <text:p text:style-name="P455"><text:span text:style-name="T455_1">14.1.5</text:span><text:span text:style-name="T455_2"><text:s/>Για<text:s/>παραβάσεις<text:s/>που<text:s/>βεβαιώνονται<text:s/>σύμφωνα<text:s/>με<text:s/>τις<text:s/>διατάξεις<text:s/>των<text:s/>παραγράφων<text:s/>3,<text:s/>4<text:s/>και<text:s/>6<text:s/>του<text:s/>άρθρου<text:s/>51<text:s/>του<text:s/>ν.<text:s/>4002/2011<text:s/>(Α’<text:s/>180),<text:s/>ισχύουν<text:s/>οι<text:s/>προβλεπόμενες<text:s/>στις<text:s/>διατάξεις<text:s/>αυτές<text:s/>διοικητικές<text:s/>κυρώσεις.</text:span></text:p>
      <text:h text:style-name="P456" text:outline-level="6"><text:span text:style-name="T456_1">Άρθρο<text:s/>15<text:s/></text:span></text:h>
      <text:h text:style-name="P457" text:outline-level="6"><text:span text:style-name="T457_1">ΜΕΘΟΔΟΛΟΓΙΑ<text:s/>ΕΠΙΜΕΤΡΗΣΗ!<text:s/>ΠΡΟΣΤΙΜΟΥ</text:span></text:h>
      <text:p text:style-name="P458"><text:span text:style-name="T458_1">15.1</text:span><text:span text:style-name="T458_2"><text:s/>Η<text:s/>Ε.Ε.Ε.Π.<text:s/>καταλογίζει<text:s/>το<text:s/>πρόστιμο<text:s/>για<text:s/>κάθε<text:s/>βεβαιωμένη<text:s/>παράβαση<text:s/>εντός<text:s/>του<text:s/>εύρους<text:s/>του<text:s/>προστίμου<text:s/>που<text:s/>προβλέπεται<text:s/>για<text:s/>την<text:s/>κατηγορία<text:s/>σημαντικότητας,<text:s/>στην<text:s/>οποία<text:s/>η<text:s/>παράβαση<text:s/>αυτή<text:s/>εντάσσεται.<text:s/>Η<text:s/>επιμέτρηση<text:s/>του<text:s/>προστίμου<text:s/>πραγματοποιείται<text:s/>ως<text:s/>εξής:</text:span></text:p>
      <text:p text:style-name="P459"><text:span text:style-name="T459_1">15.1.1</text:span><text:span text:style-name="T459_2"><text:s/>Για<text:s/>μία<text:s/>παράβαση<text:s/>επιμετράται<text:s/>το<text:s/>πρόστιμο,<text:s/>εντός<text:s/>του<text:s/>εύρους<text:s/>του<text:s/>προστίμου<text:s/>που<text:s/>προβλέπεται<text:s/>για<text:s/>την<text:s/>κατηγορία<text:s/>σημαντικότητας,<text:s/>στην<text:s/>οποία<text:s/>η<text:s/>παράβαση<text:s/>αυτή<text:s/>εντάσσεται.<text:s/>Για<text:s/>την<text:s/>επιμέτρηση<text:s/>του<text:s/>προστίμου<text:s/>λαμβάνονται<text:s/>υπόψη<text:s/>τυχόν<text:s/>επιβαρυντικές<text:s/>περιστάσεις.<text:s/>Αυτές<text:s/>είναι:</text:span></text:p>
      <text:p text:style-name="P460"><text:span text:style-name="T460_1">α.<text:s/>Η<text:s/>βαρύτητα<text:s/>των<text:s/>παραβάσεων<text:s/>που<text:s/>τυχόν<text:s/>έχει<text:s/>διαπράξει<text:s/>ο<text:s/>Ελεγχόμενος<text:s/>στο<text:s/>παρελθόν.</text:span></text:p>
      <text:p text:style-name="P461"><text:span text:style-name="T461_1">β.<text:s/>Η<text:s/>συχνότητα<text:s/>με<text:s/>την<text:s/>οποία<text:s/>ο<text:s/>Ελεγχόμενος<text:s/>υποπίπτει<text:s/>σε<text:s/>παραβάσεις.</text:span></text:p>
      <text:p text:style-name="P462"><text:span text:style-name="T462_1">γ.<text:s/>Η<text:s/>άρνηση<text:s/>του<text:s/>Ελεγχόμενου<text:s/>να<text:s/>συνεργαστεί<text:s/>ή<text:s/>η<text:s/>απόπειρα<text:s/>παρεμπόδισης<text:s/>της<text:s/>Ε.Ε.Ε.Π.<text:s/>και<text:s/>των<text:s/>οργάνων<text:s/>αυτής,<text:s/>κατά<text:s/>τη<text:s/>διεξαγωγή<text:s/>έρευνας<text:s/>επί<text:s/>της<text:s/>συγκεκριμένης<text:s/>υπόθεσης.</text:span></text:p>
      <text:p text:style-name="P463"><text:span text:style-name="T463_1">δ.<text:s/>Το<text:s/>οικονομικό<text:s/>όφελος<text:s/>που<text:s/>αποκόμισε<text:s/>ή<text:s/>επιδίωξε<text:s/>να<text:s/>αποκομίσει<text:s/>ο<text:s/>Ελεγχόμενος<text:s/>ή/και<text:s/>η<text:s/>αξία<text:s/>τυχόν<text:s/>παράνομων<text:s/>συναλλαγών.</text:span></text:p>
      <text:p text:style-name="P464"><text:span text:style-name="T464_1">ε.<text:s/>Το<text:s/>μέγεθος<text:s/>του<text:s/>κοινού<text:s/>που<text:s/>εκτέθηκε<text:s/>στην,<text:s/>κατά<text:s/>παράβαση,<text:s/>εκτελεσθείσα<text:s/>ενέργεια<text:s/>ή<text:s/>παράλειψη.</text:span></text:p>
      <text:p text:style-name="P465"><text:span text:style-name="T465_1">στ.<text:s/>Η<text:s/>έλλειψη<text:s/>ολοκληρωμένου<text:s/>συστήματος<text:s/>και<text:s/>διαδικασιών<text:s/>εσωτερικού<text:s/>ελέγχου<text:s/>του<text:s/>Ελεγχόμενου<text:s/>για<text:s/>την<text:s/>πρόληψη<text:s/>των<text:s/>συγκεκριμένων<text:s/>παραβάσεων.</text:span></text:p>
      <text:p text:style-name="P466"><text:span text:style-name="T466_1">ζ.<text:s/>Η<text:s/>έκταση<text:s/>της<text:s/>εμπλοκής<text:s/>των<text:s/>προσώπων<text:s/>που<text:s/>ασκούν<text:s/>τη<text:s/>διοίκηση,<text:s/>διαχείριση<text:s/>ή<text:s/>εκπροσώπηση<text:s/>του<text:s/>Ελεγχόμενου<text:s/>στη<text:s/>διάπραξη<text:s/>των<text:s/>παραβάσεων.</text:span></text:p>
      <text:p text:style-name="P467"><text:span text:style-name="T467_1">15.1.2</text:span><text:span text:style-name="T467_2"><text:s/>Για<text:s/>συντρέχουσες<text:s/>παραβάσεις<text:s/>που<text:s/>εντάσσονται<text:s/>είτε<text:s/>στην<text:s/>ίδια<text:s/>είτε<text:s/>και<text:s/>σε<text:s/>διαφορετικές<text:s/>κατηγορίες<text:s/>σημαντικότητας:</text:span></text:p>
      <text:p text:style-name="P468"><text:span text:style-name="T468_1">α.<text:s/>Επιμετράται<text:s/>το<text:s/>πρόστιμο<text:s/>σύμφωνα<text:s/>με<text:s/>τις<text:s/>διατάξεις<text:s/>της<text:s/>παραγράφου<text:s/>15.1.1<text:s/>για<text:s/>μία<text:s/>παράβαση<text:s/>που<text:s/>λαμβάνει<text:s/>την<text:s/>υψηλότερη<text:s/>τιμή<text:s/>Έντασης<text:s/>βαρύτητας<text:s/>(ΕΒ</text:span><text:span text:style-name="T468_2">i</text:span><text:span text:style-name="T468_3">).</text:span></text:p>
      <text:p text:style-name="P469"><text:span text:style-name="T469_1">β.<text:s/>Το<text:s/>πρόστιμο<text:s/>που<text:s/>προκύπτει,<text:s/>προσαυξάνεται<text:s/>με<text:s/>βάση<text:s/>την<text:s/>τιμή<text:s/>της<text:s/>Έντασης<text:s/>Βαρύτητας<text:s/>(ΕΒ</text:span><text:span text:style-name="T469_2">i</text:span><text:span text:style-name="T469_3">)<text:s/>που<text:s/>λαμβάνει<text:s/>κάθε<text:s/>επόμενη<text:s/>της<text:s/>παραγράφου<text:s/>α<text:s/>παράβαση,<text:s/>εκπεφρασμένη<text:s/>ως<text:s/>ποσοστό.<text:s/>Το<text:s/>ποσό<text:s/>βάσης<text:s/>της<text:s/>προσαύξησης<text:s/>είναι<text:s/>ο<text:s/>μέσος<text:s/>όρος<text:s/>του<text:s/>εύρους<text:s/>του<text:s/>προστίμου<text:s/>της<text:s/>κατηγορίας<text:s/>σημαντικότητας,<text:s/>στην<text:s/>οποία<text:s/>εντάσσεται<text:s/>κάθε<text:s/>επόμενη<text:s/>παράβαση.<text:s/>Στην<text:s/>περίπτωση<text:s/>που<text:s/>ο<text:s/>μέσος<text:s/>όρος<text:s/>για<text:s/>μία<text:s/>κατηγορία<text:s/>σημαντικότητας<text:s/>είναι<text:s/>υψηλότερος<text:s/>του<text:s/>προστίμου<text:s/>που<text:s/>επιμετρήθηκε<text:s/>για<text:s/>την<text:s/>παράβαση<text:s/>της<text:s/>παραγράφου<text:s/>α,<text:s/>ως<text:s/>ποσό<text:s/>βάσης<text:s/>της<text:s/>προσαύξησης<text:s/>λαμβάνεται<text:s/>υπόψη<text:s/>το<text:s/>πρόστιμο<text:s/>που<text:s/>επιμετρήθηκε<text:s/>για<text:s/>την<text:s/>παράβαση<text:s/>της<text:s/>παραγράφου<text:s/>α.</text:span></text:p>
      <text:p text:style-name="P470"><text:span text:style-name="T470_1">15.2</text:span><text:span text:style-name="T470_2"><text:s/>Το<text:s/>συνολικό<text:s/>πρόστιμο<text:s/>(Π)<text:s/>για<text:s/>τις<text:s/>βεβαιωθείσες<text:s/>παραβάσεις,<text:s/>σύμφωνα<text:s/>με<text:s/>τα<text:s/>προβλεπόμενα<text:s/>στην<text:s/>παράγραφο<text:s/>15.1,<text:s/>προκύπτει<text:s/>από<text:s/>τον<text:s/>παρακάτω<text:s/>τύπο:</text:span></text:p>
      <text:p text:style-name="P471"><text:span text:style-name="T471_1">Π=<text:s/>Χ+<text:s/></text:span><text:span text:style-name="T471_2">Σ</text:span><text:span text:style-name="T471_3">ΐ=ι[</text:span><text:span text:style-name="T471_4">Ει</text:span><text:span text:style-name="T471_5"><text:s/>*<text:s/></text:span><text:span text:style-name="T471_6">MIN[X,AVG{K</text:span><text:span text:style-name="T471_7">i</text:span><text:span text:style-name="T471_8">A</text:span><text:span text:style-name="T471_9">i')]</text:span><text:span text:style-name="T471_10"><text:s/>*<text:s/></text:span><text:span text:style-name="T471_11">Ρ</text:span><text:span text:style-name="T471_12">ι}</text:span><text:span text:style-name="T471_13"><text:s/>(1)</text:span></text:p>
      <text:p text:style-name="P472"><text:span text:style-name="T472_1">όπου:</text:span></text:p>
      <text:p text:style-name="P473"><text:span text:style-name="T473_1">Π:<text:s/>Το<text:s/>συνολικό<text:s/>ποσό<text:s/>της<text:s/>παράβασης</text:span></text:p>
      <text:p text:style-name="P474"><text:span text:style-name="T474_1">Χ:<text:s/>το<text:s/>πρόστιμο<text:s/>μίας<text:s/>εκ<text:s/>των<text:s/>παραβάσεων<text:s/>που<text:s/>λαμβάνουν<text:s/>την<text:s/>υψηλότερη<text:s/>τιμή<text:s/>Έντασης<text:s/>βαρύτητας<text:s/>(EB</text:span><text:span text:style-name="T474_2">i</text:span><text:span text:style-name="T474_3">).</text:span></text:p>
      <text:p text:style-name="P475"><text:span text:style-name="T475_1">Ε</text:span><text:span text:style-name="T475_2">i</text:span><text:span text:style-name="T475_3">:<text:s/>Η<text:s/>Ένταση<text:s/>Βαρύτητας<text:s/>(EB</text:span><text:span text:style-name="T475_4">i</text:span><text:span text:style-name="T475_5">)<text:s/>της<text:s/>παράβασης<text:s/>i<text:s/>εκπεφρασμένη<text:s/>ως<text:s/>ποσοστό</text:span></text:p>
      <text:p text:style-name="P476"><text:span text:style-name="T476_1">(Ei<text:s/>e<text:s/>i^-^-,</text:span></text:p>
      <text:p text:style-name="P477"><text:span text:style-name="T477_1">100,</text:span></text:p>
      <text:p text:style-name="P478"><text:span text:style-name="T478_1">2,50<text:s/>3,75<text:s/>5,00<text:s/>lOO'<text:s/>100<text:s/></text:span><text:span text:style-name="T478_2">,</text:span><text:span text:style-name="T478_3"><text:s/>100'</text:span></text:p>
      <text:p text:style-name="P479"><text:span text:style-name="T479_1">6,25<text:s/>7,50<text:s/>8,75<text:s/>10,00<text:s/>11,25<text:s/>12,50<text:s/>13,75<text:s/>15,00<text:s/>16,25<text:s/>17,50<text:s/>18,75<text:s/>20,00<text:s/>100</text:span><text:span text:style-name="T479_2">,</text:span><text:span text:style-name="T479_3"><text:s/>100’<text:s/>100'<text:s/>100'<text:s/>100'<text:s/>100'<text:s/>100'<text:s/>100'<text:s/>100'<text:s/>100'<text:s/>100<text:s/></text:span><text:span text:style-name="T479_4">'</text:span><text:span text:style-name="T479_5"><text:s/>100</text:span></text:p>
      <text:p text:style-name="P480"><text:span text:style-name="T480_1">}).</text:span></text:p>
      <text:p text:style-name="P481"><text:span text:style-name="T481_1">Κ</text:span><text:span text:style-name="T481_2">i</text:span><text:span text:style-name="T481_3">:<text:s/>Το<text:s/>κατώτατο<text:s/>όριο<text:s/>προστίμου<text:s/>της<text:s/>κατηγορίας<text:s/>σημαντικότητας<text:s/>στην<text:s/>οποία<text:s/>εντάσσεται<text:s/>κάθε<text:s/>συγκεκριμένη<text:s/>παράβαση<text:s/>i.</text:span></text:p>
      <text:p text:style-name="P482"><text:span text:style-name="T482_1">Α</text:span><text:span text:style-name="T482_2">i</text:span><text:span text:style-name="T482_3">:<text:s/>Το<text:s/>ανώτατο<text:s/>όριο<text:s/>προστίμου<text:s/>της<text:s/>κατηγορίας<text:s/>σημαντικότητας<text:s/>στην<text:s/>οποία<text:s/>εντάσσεται<text:s/>κάθε<text:s/>συγκεκριμένη<text:s/>παράβαση<text:s/>i.</text:span></text:p>
      <text:p text:style-name="P483"><text:span text:style-name="T483_1">Ρ</text:span><text:span text:style-name="T483_2">i</text:span><text:span text:style-name="T483_3">:<text:s/>Το<text:s/>πλήθος<text:s/>των<text:s/>παραβάσεων<text:s/>με<text:s/>την<text:s/>ίδια<text:s/>τιμή<text:s/>Έντασης<text:s/>Βαρύτητας<text:s/>(EB</text:span><text:span text:style-name="T483_4">i</text:span><text:span text:style-name="T483_5">)<text:s/>για<text:s/>κάθε<text:s/>συγκεκριμένη<text:s/>κατηγορία<text:s/>σημαντικότητας.</text:span></text:p>
      <text:p text:style-name="P484"><text:span text:style-name="T484_1">15.3</text:span><text:span text:style-name="T484_2"><text:s/>Κατωτέρω,<text:s/>παρατίθεται<text:s/>παράδειγμα<text:s/>εφαρμογής<text:s/>της<text:s/>μεθοδολογίας<text:s/>επιμέτρησης<text:s/>προστίμου:</text:span></text:p>
      <text:p text:style-name="P485"><text:span text:style-name="T485_1">1<text:s/>5.3.1<text:s/>Παράδειγμα:<text:s/>Σε<text:s/>Έλεγχο<text:s/>επίτης<text:s/>διοργάνωσης<text:s/>και<text:s/>διεξαγωγής<text:s/>τυχερών<text:s/>παιγνίων<text:s/>βεβαιώνονται<text:s/>τέσσερεις<text:s/>(4)<text:s/>παραβάσεις,<text:s/>οι<text:s/>οποίες<text:s/>κατανέμονται<text:s/>ανά<text:s/>κατηγορία<text:s/>σημαντικότητας<text:s/>και<text:s/>Ένταση<text:s/>Βαρύτητας<text:s/>(EB</text:span><text:span text:style-name="T485_2">i</text:span><text:span text:style-name="T485_3">)<text:s/>ως<text:s/>εξής:</text:span></text:p>
      <text:p text:style-name="P486"><text:span text:style-name="T486_1">-</text:span><text:span text:style-name="T486_2"><text:tab/></text:span><text:span text:style-name="T486_3">Δύο<text:s/>στην<text:s/>κατηγορία<text:s/>σημαντικότητας<text:s/>Πολύ<text:s/>Υψηλή<text:s/>με<text:s/>Ένταση<text:s/>Βαρύτητας<text:s/>(ΕΒ</text:span><text:span text:style-name="T486_4">i</text:span><text:span text:style-name="T486_5">)<text:s/>20,00<text:s/>και<text:s/>E</text:span><text:span text:style-name="T486_6">i</text:span><text:span text:style-name="T486_7">=0,2.</text:span></text:p>
      <text:p text:style-name="P487"><text:span text:style-name="T487_1">-</text:span><text:span text:style-name="T487_2"><text:tab/></text:span><text:span text:style-name="T487_3">Μία<text:s/>στην<text:s/>κατηγορία<text:s/>σημαντικότητας<text:s/>Υψηλή<text:s/>με<text:s/>Ένταση<text:s/>Βαρύτητας<text:s/>(ΕΒ</text:span><text:span text:style-name="T487_4">i</text:span><text:span text:style-name="T487_5">)<text:s/>15,00<text:s/>και<text:s/>Ε</text:span><text:span text:style-name="T487_6">i</text:span><text:span text:style-name="T487_7">=0,15.</text:span></text:p>
      <text:p text:style-name="P488"><text:span text:style-name="T488_1">-</text:span><text:span text:style-name="T488_2"><text:tab/></text:span><text:span text:style-name="T488_3">Μία<text:s/>στην<text:s/>κατηγορία<text:s/>σημαντικότητας<text:s/>Μέση<text:s/>με<text:s/>Ένταση<text:s/>Βαρύτητας<text:s/>(EB</text:span><text:span text:style-name="T488_4">i</text:span><text:span text:style-name="T488_5">)<text:s/>10,00<text:s/>και<text:s/>Ε</text:span><text:span text:style-name="T488_6">i</text:span><text:span text:style-name="T488_7">=0,10.</text:span></text:p>
      <text:p text:style-name="P489"><text:span text:style-name="T489_1">Έστω<text:s/>ότι<text:s/>για<text:s/>την<text:s/>πρώτη<text:s/>εκ<text:s/>των<text:s/>δύο<text:s/>παραβάσεων<text:s/>κατηγορίας<text:s/>σημαντικότητας<text:s/>Πολύ<text:s/>Υψηλή<text:s/>με<text:s/>Ένταση<text:s/>Βαρύτητας<text:s/>(EB</text:span><text:span text:style-name="T489_2">i</text:span><text:span text:style-name="T489_3">)<text:s/>20,00,<text:s/>επιμετρήθηκε<text:s/>πρόστιμο<text:s/>(Π</text:span><text:span text:style-name="T489_4">0</text:span><text:span text:style-name="T489_5">)=140.000€.<text:s/>Ο<text:s/>μέσος<text:s/>όρος<text:s/>του<text:s/>εύρους<text:s/>του<text:s/>προστίμου<text:s/>της<text:s/>συγκεκριμένης<text:s/>κατηγορίας<text:s/>σημαντικότητας<text:s/>είναι<text:s/>(120.001+240.000)/2=180.000,50.</text:span></text:p>
      <text:p text:style-name="P490"><text:span text:style-name="T490_1">Κατά<text:s/>συνέπεια,<text:s/>ως<text:s/>βάση<text:s/>προσαύξησης<text:s/>της<text:s/>μίας<text:s/>συντρέχουσας<text:s/>παράβασης<text:s/>της<text:s/>Κατηγορίας<text:s/>Σημαντικότητας<text:s/>Πολύ<text:s/>Υψηλή,<text:s/>λαμβάνεται<text:s/>το<text:s/>ποσό<text:s/>των<text:s/>140.000<text:s/>€<text:s/>ενώ<text:s/>για<text:s/>τις<text:s/>συντρέχουσες<text:s/>παραβάσεις<text:s/>των<text:s/>επόμενων<text:s/>κατηγοριών<text:s/>σημαντικότητας<text:s/>Υψηλή<text:s/>και<text:s/>Μέση,<text:s/>ο<text:s/>μέσος<text:s/>όρος<text:s/>του<text:s/>εύρους<text:s/>του<text:s/>προστίμου<text:s/>της<text:s/>καθεμιάς<text:s/>από<text:s/>αυτές.<text:s/>Με<text:s/>βάση<text:s/>τις<text:s/>ανωτέρω<text:s/>παραδοχές,<text:s/>η<text:s/>προσαύξηση<text:s/>για<text:s/>κάθε<text:s/>μία<text:s/>από<text:s/>τις<text:s/>συντρέχουσες<text:s/>παραβάσεις,<text:s/>εφαρμοζόμενου<text:s/>του<text:s/>τύπου<text:s/>(1)<text:s/>ανωτέρω,<text:s/>υπολογίζεται<text:s/>ως<text:s/>εξής:</text:span></text:p>
      <text:p text:style-name="P491"><text:span text:style-name="T491_1">α.<text:s/>Για<text:s/>τη<text:s/>δεύτερη<text:s/>παράβαση<text:s/>κατηγορίας<text:s/>σημαντικότητας<text:s/>Πολύ<text:s/>Υψηλή<text:s/>με<text:s/>Ένταση<text:s/>Βαρύτητας<text:s/>(EB</text:span><text:span text:style-name="T491_2">i</text:span><text:span text:style-name="T491_3">)<text:s/>20,00,<text:s/>η<text:s/>προσαύξηση<text:s/>του<text:s/>προστίμου<text:s/>(Π</text:span><text:span text:style-name="T491_4">1</text:span><text:span text:style-name="T491_5">)<text:s/>προκύπτει<text:s/>από<text:s/>τη<text:s/>σχέση:</text:span></text:p>
      <text:p text:style-name="P492"><text:span text:style-name="T492_1">Π</text:span><text:span text:style-name="T492_2">1</text:span><text:span text:style-name="T492_3"><text:s/>=<text:s/>[(0,2*<text:s/>140.000,00)<text:s/>*1]<text:s/>=<text:s/>28.000,00<text:s/>€</text:span></text:p>
      <text:p text:style-name="P493"><text:span text:style-name="T493_1">β.<text:s/>Για<text:s/>την<text:s/>τρίτη<text:s/>παράβαση<text:s/>κατηγορίας<text:s/>σημαντικότητας<text:s/>Υψηλή<text:s/>με<text:s/>Ένταση<text:s/>Βαρύτητας<text:s/>(EB</text:span><text:span text:style-name="T493_2">i</text:span><text:span text:style-name="T493_3">)<text:s/>15,00,<text:s/>η<text:s/>προσαύξηση<text:s/>του<text:s/>προστίμου<text:s/>(Π</text:span><text:span text:style-name="T493_4">2</text:span><text:span text:style-name="T493_5">)<text:s/>προκύπτει<text:s/>από<text:s/>τη<text:s/>σχέση:</text:span></text:p>
      <text:p text:style-name="P494"><text:span text:style-name="T494_1">Π</text:span><text:span text:style-name="T494_2">2</text:span><text:span text:style-name="T494_3"><text:s/>=<text:s/>[(0,15<text:s/>*<text:s/>90.000,50)<text:s/>*<text:s/>1]<text:s/>=<text:s/>13.500,075<text:s/>€</text:span></text:p>
      <text:p text:style-name="P495"><text:span text:style-name="T495_1">γ.<text:s/>Για<text:s/>την<text:s/>τέταρτη<text:s/>παράβαση<text:s/>κατηγορίας<text:s/>σημαντικότητας<text:s/>Μέση<text:s/>με<text:s/>Ένταση<text:s/>Βαρύτητας<text:s/>(EB</text:span><text:span text:style-name="T495_2">i</text:span><text:span text:style-name="T495_3">)<text:s/>10,00,<text:s/>η<text:s/>προσαύξηση<text:s/>του<text:s/>προστίμου<text:s/>(Π</text:span><text:span text:style-name="T495_4">3</text:span><text:span text:style-name="T495_5">)<text:s/>προκύπτει<text:s/>από<text:s/>τη<text:s/>σχέση:</text:span></text:p>
      <text:p text:style-name="P496"><text:span text:style-name="T496_1">Π</text:span><text:span text:style-name="T496_2">3</text:span><text:span text:style-name="T496_3"><text:s/>=<text:s/>[(0,10<text:s/>*<text:s/>42.500,50)<text:s/>*<text:s/>1]<text:s/>=<text:s/>4.250,05<text:s/>€</text:span></text:p>
      <text:p text:style-name="P497"><text:span text:style-name="T497_1">δ.<text:s/>Το<text:s/>συνολικό<text:s/>Πρόστιμο<text:s/>(Π)<text:s/>για<text:s/>όλες<text:s/>τις<text:s/>παραβάσεις<text:s/>προκύπτει<text:s/>από<text:s/>το<text:s/>άθροισμα:</text:span></text:p>
      <text:p text:style-name="P498"><text:span text:style-name="T498_1">Π<text:s/>=<text:s/>Π</text:span><text:span text:style-name="T498_2">0</text:span><text:span text:style-name="T498_3"><text:s/>+<text:s/>Π</text:span><text:span text:style-name="T498_4">1</text:span><text:span text:style-name="T498_5">+<text:s/>Π</text:span><text:span text:style-name="T498_6">2</text:span><text:span text:style-name="T498_7"><text:s/>+<text:s/>Π</text:span><text:span text:style-name="T498_8">3</text:span><text:span text:style-name="T498_9"><text:s/>=<text:s/>140.000,00<text:s/>+<text:s/>28.000,00<text:s/>+<text:s/>13.500,075<text:s/>+<text:s/>4.250,05<text:s/>=<text:s/>185.750,125<text:s/>€</text:span></text:p>
      <text:p text:style-name="P499"><text:span text:style-name="T499_1">15.4</text:span><text:span text:style-name="T499_2"><text:s/>Σε<text:s/>κάθε<text:s/>περίπτωση<text:s/>μη<text:s/>επιτυχούς<text:s/>εφαρμογής<text:s/>Διαδικασίας<text:s/>Συμμόρφωσης<text:s/>του<text:s/>άρθρου<text:s/>10,<text:s/>το<text:s/>συνολικό<text:s/>πρόστιμο<text:s/>(Π),<text:s/>προσαυξάνεται,<text:s/>επιπλέον,<text:s/>από<text:s/>20%<text:s/>έως<text:s/>και<text:s/>50%.</text:span></text:p>
      <text:p text:style-name="P500"><text:span text:style-name="T500_1">15.5</text:span><text:span text:style-name="T500_2"><text:s/>Σε<text:s/>κάθε<text:s/>περίπτωση<text:s/>υποτροπής<text:s/>σύμφωνα<text:s/>με<text:s/>το<text:s/>άρθρο<text:s/>16,<text:s/>το<text:s/>συνολικό<text:s/>πρόστιμο<text:s/>(Π)<text:s/>που<text:s/>προκύπτει<text:s/>προσαυξάνεται,<text:s/>επιπλέον,<text:s/>από<text:s/>25%<text:s/>έως<text:s/>και<text:s/>50%.</text:span></text:p>
      <text:p text:style-name="P501"><text:span text:style-name="T501_1">15.6</text:span><text:span text:style-name="T501_2"><text:s/>Όταν<text:s/>το<text:s/>συνολικό<text:s/>πρόστιμο<text:s/>(Π),<text:s/>συμπεριλαμβανομένων<text:s/>των<text:s/>προσαυξήσεων,<text:s/>υπερβαίνει<text:s/>το<text:s/>ανώτατο<text:s/>πρόστιμο<text:s/>που<text:s/>τίθεται,<text:s/>κατά<text:s/>περίπτωση,<text:s/>από<text:s/>τις<text:s/>κείμενες<text:s/>νομοθετικές<text:s/>διατάξεις,<text:s/>επιβάλλεται<text:s/>το<text:s/>ανώτατο<text:s/>πρόστιμο<text:s/>που<text:s/>προβλέπεται<text:s/>στο<text:s/>νόμο.</text:span></text:p>
      <text:h text:style-name="P502" text:outline-level="6"><text:span text:style-name="T502_1">Άρθρο<text:s/>16<text:s/></text:span></text:h>
      <text:h text:style-name="P503" text:outline-level="6"><text:span text:style-name="T503_1">ΥΠΟΤΡΟΠΗ</text:span></text:h>
      <text:p text:style-name="P504"><text:span text:style-name="T504_1">16.1</text:span><text:span text:style-name="T504_2"><text:s/>Υπότροπος<text:s/>είναι<text:s/>όποιος<text:s/>διαπράξει<text:s/>σε<text:s/>διάστημα<text:s/>ενός<text:s/>έτους<text:s/>από<text:s/>τη<text:s/>βεβαίωση<text:s/>της<text:s/>πρώτης<text:s/>παράβασης,<text:s/>επιπλέον<text:s/>μία<text:s/>παράβαση<text:s/>οποιασδήποτε<text:s/>κατηγορίας<text:s/>σημαντικότητας.</text:span></text:p>
      <text:p text:style-name="P505"><text:span text:style-name="T505_1">16.2</text:span><text:span text:style-name="T505_2"><text:s/>Οι<text:s/>συνθήκες<text:s/>υποτροπής<text:s/>παύουν<text:s/>να<text:s/>ισχύουν<text:s/>με<text:s/>την<text:s/>παρέλευση<text:s/>ενός<text:s/>έτους<text:s/>από<text:s/>την<text:s/>ημερομηνία<text:s/>υποβολής<text:s/>της<text:s/>Έκθεσης<text:s/>Ελέγχου,<text:s/>με<text:s/>την<text:s/>οποία<text:s/>βεβαιώνεται<text:s/>η<text:s/>πρώτη<text:s/>παράβαση.</text:span></text:p>
      <text:h text:style-name="P506" text:outline-level="1"><text:span text:style-name="T506_1">ΚΕΦΑΛΑΙΟ<text:s/></text:span></text:h>
      <text:h text:style-name="P507" text:outline-level="1"><text:span text:style-name="T507_1">Δ:</text:span></text:h>
      <text:p text:style-name="P508"><text:span text:style-name="T508_1">ΣΤΕΛΕΧΩΣΗ<text:s/>ΚΑΙ<text:s/>ΛΕΙΤΟΥΡΓΙΑ<text:s/>ΤΟΥ<text:s/>ΣΩΜΑΤΟΣ<text:s/>ΕΛΕΓΚΤΩΝ<text:s/>ΠΑΙΓΝΙΩΝ</text:span></text:p>
      <text:h text:style-name="P509" text:outline-level="6"><text:span text:style-name="T509_1">Άρθρο<text:s/>17<text:s/></text:span></text:h>
      <text:h text:style-name="P510" text:outline-level="6"><text:span text:style-name="T510_1">ΣΤΕΛΕΧΩΣΗ<text:s/>ΤΟΥ<text:s/>ΣΩΜΑΤΟΣ<text:s/>ΕΛΕΓΚΤΩΝ<text:s/>ΠΑΙΓΝΙΩΝ</text:span></text:h>
      <text:p text:style-name="P511"><text:span text:style-name="T511_1">17.1</text:span><text:span text:style-name="T511_2"><text:s/>.<text:s/>Για<text:s/>τη<text:s/>στελέχωση<text:s/>του<text:s/>Σώματος<text:s/>Ελεγκτών<text:s/>Παιγνίων,<text:s/>η<text:s/>Ε.Ε.Ε.Π.<text:s/>προβαίνει<text:s/>σε<text:s/>Πρόσκληση<text:s/>εκδήλωσης<text:s/>ενδιαφέροντος<text:s/>κάθε<text:s/>φορά<text:s/>που<text:s/>κρίνεται<text:s/>αναγκαίο<text:s/>για<text:s/>την<text:s/>κάλυψη<text:s/>των<text:s/>αναγκών<text:s/>του<text:s/>Ελεγκτικού<text:s/>Έργου,<text:s/>σύμφωνα<text:s/>με<text:s/>τις<text:s/>κείμενες<text:s/>διατάξεις.</text:span></text:p>
      <text:p text:style-name="P512"><text:span text:style-name="T512_1">17.2</text:span><text:span text:style-name="T512_2"><text:s/>Η<text:s/>Πρόσκληση<text:s/>καταρτίζεται<text:s/>από<text:s/>το<text:s/>Τμήμα<text:s/>Σώματος<text:s/>Ελεγκτών<text:s/>Παιγνίων<text:s/>και<text:s/>Πραγματογνωμόνων<text:s/>της<text:s/>Διεύθυνσης<text:s/>Αδειοδότησης<text:s/>και<text:s/>Συμμόρφωσης.<text:s/>Η<text:s/>Πρόσκληση<text:s/>μπορεί<text:s/>να<text:s/>απευθύνεται<text:s/>στο<text:s/>προσωπικό<text:s/>που<text:s/>υπηρετεί<text:s/>στην<text:s/>Ε.Ε.Ε.Π.<text:s/>καθώς<text:s/>και<text:s/>σε<text:s/>προσωπικό,<text:s/>μόνιμο<text:s/>ή<text:s/>με<text:s/>σχέση<text:s/>εργασίας<text:s/>ιδιωτικού<text:s/>δικαίου<text:s/>αορίστου<text:s/>χρόνου,<text:s/>άλλων<text:s/>υπηρεσιών<text:s/>και<text:s/>φορέων<text:s/>του<text:s/>Δημόσιου<text:s/>και<text:s/>ευρύτερου<text:s/>Δημόσιου<text:s/>τομέα.<text:s/>Όταν<text:s/>η<text:s/>Πρόσκληση<text:s/>απευθύνεται<text:s/>στο<text:s/>προσωπικό<text:s/>που<text:s/>υπηρετεί<text:s/>στην<text:s/>Ε.Ε.Ε.Π.,<text:s/>εκδίδεται<text:s/>με<text:s/>απόφαση<text:s/>του<text:s/>Προέδρου<text:s/>της<text:s/>Ε.Ε.Ε.Π..<text:s/>Όταν<text:s/>η<text:s/>Πρόσκληση<text:s/>απευθύνεται<text:s/>σε<text:s/>προσωπικό<text:s/>άλλων<text:s/>υπηρεσιών<text:s/>και<text:s/>φορέων<text:s/>του<text:s/>Δημόσιου<text:s/>και<text:s/>ευρύτερου<text:s/>Δημόσιου<text:s/>τομέα,<text:s/>εκδίδεται<text:s/>με<text:s/>απόφαση<text:s/>της<text:s/>Ε.Ε.Ε.Π..</text:span></text:p>
      <text:p text:style-name="P513"><text:span text:style-name="T513_1">17.3</text:span><text:span text:style-name="T513_2"><text:s/>Στην<text:s/>Πρόσκληση<text:s/>καθορίζονται<text:s/>οι<text:s/>θέσεις<text:s/>προς<text:s/>στελέχωση,<text:s/>οι<text:s/>όροι<text:s/>και<text:s/>οι<text:s/>προϋποθέσεις<text:s/>της<text:s/>πλήρωσης<text:s/>τους,<text:s/>τα<text:s/>τυχόν<text:s/>ειδικότερα<text:s/>τυπικά,<text:s/>ουσιαστικά<text:s/>και<text:s/>πρόσθετα<text:s/>προσόντα<text:s/>που<text:s/>πρέπει<text:s/>να<text:s/>κατέχουν<text:s/>οι<text:s/>υποψήφιοι<text:s/>ανά<text:s/>θέση<text:s/>και<text:s/>κατηγορία<text:s/>εκπαίδευσης<text:s/>και<text:s/>οι<text:s/>τρόποι<text:s/>απόδειξης<text:s/>αυτών.</text:span></text:p>
      <text:p text:style-name="P514"><text:span text:style-name="T514_1">17.4</text:span><text:span text:style-name="T514_2"><text:s/>Για<text:s/>την<text:s/>ένταξη<text:s/>στο<text:s/>Σώμα,<text:s/>οι<text:s/>υποψήφιοι<text:s/>πρέπει<text:s/>κατ'<text:s/>ελάχιστο:</text:span></text:p>
      <text:p text:style-name="P515"><text:span text:style-name="T515_1">α.<text:s/>να<text:s/>διαθέτουν<text:s/>πτυχίο<text:s/>ή<text:s/>δίπλωμα<text:s/>Α.Ε.Ι.<text:s/>ή<text:s/>Τ.Ε.Ι.<text:s/>της<text:s/>ημεδαπής<text:s/>ή<text:s/>ισότιμου<text:s/>αναγνωρισμένου<text:s/>τίτλου<text:s/>της<text:s/>αλλοδαπής.</text:span></text:p>
      <text:p text:style-name="P516"><text:span text:style-name="T516_1">β.<text:s/>να<text:s/>έχουν<text:s/>συμπληρώσει,<text:s/>συνολικά,<text:s/>πέντε<text:s/>(5)<text:s/>έτη<text:s/>προϋπηρεσίας<text:s/>στο<text:s/>Δημόσιο<text:s/>ή<text:s/>ευρύτερο<text:s/>Δημόσιο<text:s/>τομέα,<text:s/>γ.<text:s/>να<text:s/>διαθέτουν<text:s/>γνώσεις<text:s/>και<text:s/>δεξιότητες<text:s/>χρήσης<text:s/>εφαρμογών<text:s/>γραφείου<text:s/>και<text:s/>διαδικτύου,</text:span></text:p>
      <text:p text:style-name="P517"><text:span text:style-name="T517_1">δ.<text:s/>να<text:s/>έχουν<text:s/>γνώση<text:s/>της<text:s/>αγγλικής<text:s/>γλώσσας.</text:span></text:p>
      <text:p text:style-name="P518"><text:span text:style-name="T518_1">17.5</text:span><text:span text:style-name="T518_2"><text:s/>Υπάλληλοι<text:s/>κατηγορίας<text:s/>δευτεροβάθμιας<text:s/>εκπαίδευσης<text:s/>(ΔΕ)<text:s/>που,<text:s/>κατά<text:s/>τον<text:s/>χρόνο<text:s/>δημοσίευσης<text:s/>της<text:s/>παρούσας,<text:s/>υπηρετούν<text:s/>με<text:s/>απόσπαση<text:s/>στην<text:s/>Ε.Ε.Ε.Π.,<text:s/>δύναται<text:s/>να<text:s/>υποβάλλουν<text:s/>αίτηση<text:s/>προκειμένου<text:s/>να<text:s/>ενταχθούν<text:s/>στο<text:s/>Σώμα<text:s/>Ελεγκτών<text:s/>Παιγνίων<text:s/>κατ'<text:s/>εξαίρεση<text:s/>της<text:s/>συνδρομής<text:s/>των<text:s/>προϋποθέσεων<text:s/>της<text:s/>παραγράφου<text:s/>17.4.</text:span></text:p>
      <text:p text:style-name="P519"><text:span text:style-name="T519_1">17.6</text:span><text:span text:style-name="T519_2"><text:s/>Η<text:s/>αποφοίτηση<text:s/>από<text:s/>την<text:s/>Εθνική<text:s/>Σχολή<text:s/>Δημόσιας<text:s/>Διοίκησης<text:s/>και<text:s/>Αυτοδιοίκησης,<text:s/>η<text:s/>κατοχή<text:s/>διδακτορικού<text:s/>ή<text:s/>μεταπτυχιακού<text:s/>τίτλου,<text:s/>καθώς<text:s/>και<text:s/>η<text:s/>αποδεδειγμένη<text:s/>γνώση,<text:s/>επιμόρφωση<text:s/>και<text:s/>εμπειρία<text:s/>σε<text:s/>θέματα<text:s/>της<text:s/>διεθνούς<text:s/>και<text:s/>εγχώριας<text:s/>αγοράς<text:s/>Παιγνίων,<text:s/>συνεκτιμώνται<text:s/>ως<text:s/>πρόσθετα<text:s/>προσόντα.</text:span></text:p>
      <text:p text:style-name="P520"><text:span text:style-name="T520_1">17.7</text:span><text:span text:style-name="T520_2"><text:s/>Με<text:s/>την<text:s/>Πρόσκληση<text:s/>της<text:s/>παραγράφου<text:s/>17.1<text:s/>δύναται<text:s/>να<text:s/>ορίζονται,<text:s/>πλέον<text:s/>των<text:s/>αναφερομένων<text:s/>στην<text:s/>παράγραφο<text:s/>17.4,<text:s/>ειδικότερα<text:s/>τυπικά<text:s/>και<text:s/>ουσιαστικά<text:s/>προσόντα<text:s/>και<text:s/>συγκεκριμένη<text:s/>εξειδίκευση<text:s/>για<text:s/>ένα<text:s/>ή<text:s/>περισσότερα<text:s/>αντικείμενα<text:s/>Ελέγχου<text:s/>ή/και<text:s/>μία<text:s/>ή<text:s/>περισσότερες<text:s/>Κατηγορίες<text:s/>Παιγνίων.</text:span></text:p>
      <text:p text:style-name="P521"><text:span text:style-name="T521_1">17.8</text:span><text:span text:style-name="T521_2"><text:s/>Κατά<text:s/>τη<text:s/>διενέργεια<text:s/>των<text:s/>Επιτόπιων<text:s/>Ελέγχων,<text:s/>πλην<text:s/>των<text:s/>περιπτώσεων<text:s/>Κεκαλυμμένων<text:s/>Ελέγχων,<text:s/>τα<text:s/>μέλη<text:s/>του<text:s/>Σώματος,<text:s/>φέρουν<text:s/>υποχρεωτικά,<text:s/>υπηρεσιακή<text:s/>ταυτότητα,<text:s/>η<text:s/>οποία<text:s/>εκδίδεται<text:s/>από<text:s/>την<text:s/>Ε.Ε.Ε.Π.</text:span></text:p>
      <text:p text:style-name="P522"><text:span text:style-name="T522_1">17.9</text:span><text:span text:style-name="T522_2"><text:s/>Με<text:s/>απόφαση<text:s/>της<text:s/>Ε.Ε.Ε.Π.,<text:s/>θεσπίζεται<text:s/>σύστημα<text:s/>αξιολόγησης<text:s/>της<text:s/>απόδοσης<text:s/>των<text:s/>Ελεγκτών,<text:s/>σύμφωνα<text:s/>με<text:s/>κριτήρια<text:s/>που<text:s/>υιοθετούνται<text:s/>για<text:s/>το<text:s/>σκοπό<text:s/>αυτό.</text:span></text:p>
      <text:h text:style-name="P523" text:outline-level="6"><text:span text:style-name="T523_1">Άρθρο<text:s/>18<text:s/></text:span></text:h>
      <text:h text:style-name="P524" text:outline-level="6"><text:span text:style-name="T524_1">ΔΙΑΔΙΚΑΣΙΑ<text:s/>ΕΠΙΛΟΓΗΣ</text:span></text:h>
      <text:p text:style-name="P525"><text:span text:style-name="T525_1">18.1</text:span><text:span text:style-name="T525_2"><text:s/>.<text:s/>Η<text:s/>επιλογή<text:s/>των<text:s/>υποψηφίων<text:s/>για<text:s/>ένταξη<text:s/>στο<text:s/>Σώμα<text:s/>Ελεγκτών<text:s/>Παιγνίων,<text:s/>πραγματοποιείται<text:s/>ως<text:s/>εξής:</text:span></text:p>
      <text:p text:style-name="P526"><text:span text:style-name="T526_1">18.2</text:span><text:span text:style-name="T526_2"><text:s/>.<text:s/>Με<text:s/>απόφαση<text:s/>της<text:s/>Ε.Ε.Ε.Π.,<text:s/>κατόπιν<text:s/>εισήγησης<text:s/>του<text:s/>Προέδρου<text:s/>της,<text:s/>συγκροτείται<text:s/>πενταμελής<text:s/>Επιτροπή<text:s/>Επιλογής<text:s/>που<text:s/>αποτελείται<text:s/>από<text:s/>τον<text:s/>Προϊστάμενο<text:s/>της<text:s/>Διεύθυνσης<text:s/>Αδειοδότησης<text:s/>και<text:s/>Συμμόρφωσης,<text:s/>ως<text:s/>Πρόεδρο,<text:s/>τον<text:s/>Προϊστάμενο<text:s/>της<text:s/>Διεύθυνσης<text:s/>Οικονομικών<text:s/>και<text:s/>Διοικητικών<text:s/>Υποθέσεων,<text:s/>τον<text:s/>Προϊστάμενο<text:s/>της<text:s/>Διεύθυνσης<text:s/>Τεχνολογικών<text:s/>Υποδομών<text:s/>και<text:s/>δύο<text:s/>(2)<text:s/>Προϊσταμένους<text:s/>Οργανικών<text:s/>Μονάδων<text:s/>της<text:s/>Ε.Ε.Ε.Π.,<text:s/>ως<text:s/>μέλη.<text:s/>Με<text:s/>την<text:s/>ίδια<text:s/>απόφαση<text:s/>ορίζονται<text:s/>οι<text:s/>αναπληρωτές<text:s/>των<text:s/>μελών<text:s/>καθώς<text:s/>η<text:s/>γραμματεία<text:s/>της<text:s/>Επιτροπής.</text:span></text:p>
      <text:p text:style-name="P527"><text:span text:style-name="T527_1">18.3</text:span><text:span text:style-name="T527_2"><text:s/>Η<text:s/>Επιτροπή<text:s/>ελέγχει<text:s/>τις<text:s/>αιτήσεις<text:s/>και<text:s/>αξιολογεί<text:s/>τους<text:s/>υποψηφίους,<text:s/>σύμφωνα<text:s/>με<text:s/>τα<text:s/>προβλεπόμενα<text:s/>στην<text:s/>Πρόσκληση<text:s/>εκδήλωσης<text:s/>ενδιαφέροντος.<text:s/>Κατά<text:s/>τη<text:s/>διαδικασία<text:s/>αξιολόγησης,<text:s/>η<text:s/>Επιτροπή<text:s/>μπορεί<text:s/>να<text:s/>διενεργεί<text:s/>προσωπική<text:s/>συνέντευξη<text:s/>με<text:s/>τους<text:s/>υποψηφίους<text:s/>ή/και<text:s/>να<text:s/>υποβάλλει<text:s/>αυτούς<text:s/>σε<text:s/>διαδικασία<text:s/>εξέτασης.</text:span></text:p>
      <text:p text:style-name="P528"><text:span text:style-name="T528_1">18.4</text:span><text:span text:style-name="T528_2"><text:s/>Μετά<text:s/>την<text:s/>αξιολόγηση,<text:s/>η<text:s/>Επιτροπή<text:s/>με<text:s/>απόφασή<text:s/>της<text:s/>καταρτίζει<text:s/>προσωρινό<text:s/>πίνακα<text:s/>κατάταξης<text:s/>των<text:s/>υποψηφίων<text:s/>προς<text:s/>ένταξη<text:s/>στο<text:s/>Σώμα,<text:s/>κατά<text:s/>φθίνουσα<text:s/>τάξη.<text:s/>Ο<text:s/>πίνακας<text:s/>αναρτάται<text:s/>στον<text:s/>ιστότοπο<text:s/>της<text:s/>Ε.Ε.Ε.Π.<text:s/>και<text:s/>η<text:s/>ανάρτηση<text:s/>κοινοποιείται<text:s/>στους<text:s/>υποψηφίους.</text:span></text:p>
      <text:p text:style-name="P529"><text:span text:style-name="T529_1">18.5</text:span><text:span text:style-name="T529_2"><text:s/>Τυχόν<text:s/>αιτήσεις<text:s/>θεραπείας<text:s/>κατά<text:s/>του<text:s/>προσωρινού<text:s/>πίνακα<text:s/>υποβάλλονται<text:s/>σε<text:s/>αποκλειστική<text:s/>προθεσμία<text:s/>τριών<text:s/>(3)<text:s/>εργάσιμων<text:s/>ημερών<text:s/>από<text:s/>την<text:s/>επομένη<text:s/>της<text:s/>κοινοποίησης<text:s/>των<text:s/>αποτελεσμάτων<text:s/>στους<text:s/>υποψηφίους.</text:span></text:p>
      <text:p text:style-name="P530"><text:span text:style-name="T530_1">18.6</text:span><text:span text:style-name="T530_2"><text:s/>Η<text:s/>Επιτροπή<text:s/>Επιλογής<text:s/>αποφασίζει<text:s/>επί<text:s/>των<text:s/>αιτήσεων<text:s/>θεραπείας<text:s/>και<text:s/>καταρτίζει<text:s/>τον<text:s/>οριστικό<text:s/>πίνακα,<text:s/>τον<text:s/>οποίο<text:s/>και<text:s/>υποβάλλει<text:s/>στο<text:s/>Τμήμα<text:s/>Σώματος<text:s/>Ελεγκτών<text:s/>Παιγνίων<text:s/>και<text:s/>Πραγματογνωμόνων<text:s/>της<text:s/>Διεύθυνσης<text:s/>Αδειοδότησης<text:s/>και<text:s/>Συμμόρφωσης.</text:span></text:p>
      <text:p text:style-name="P531"><text:span text:style-name="T531_1">18.7</text:span><text:span text:style-name="T531_2"><text:s/>Το<text:s/>Τμήμα<text:s/>Σώματος<text:s/>Ελεγκτών<text:s/>Παιγνίων<text:s/>και<text:s/>Πραγματογνωμόνων,<text:s/>εισηγείται<text:s/>την<text:s/>ένταξη<text:s/>στο<text:s/>Σώμα<text:s/>των<text:s/>υποψηφίων,<text:s/>σύμφωνα<text:s/>με<text:s/>τη<text:s/>σειρά<text:s/>κατάταξης<text:s/>του<text:s/>οριστικού<text:s/>πίνακα<text:s/>και<text:s/>μέχρι<text:s/>την<text:s/>πλήρωση<text:s/>των<text:s/>προκηρυχθέντων<text:s/>θέσεων,<text:s/>ανά<text:s/>κατηγορία<text:s/>εκπαίδευσης<text:s/>ή/και<text:s/>κλάδο<text:s/>ή<text:s/>ειδικότητα.</text:span></text:p>
      <text:p text:style-name="P532"><text:span text:style-name="T532_1">18.8</text:span><text:span text:style-name="T532_2"><text:s/>Η<text:s/>Ε.Ε.Ε.Π.,<text:s/>με<text:s/>απόφασή<text:s/>της,<text:s/>εγκρίνει<text:s/>τον<text:s/>οριστικό<text:s/>πίνακα<text:s/>και<text:s/>οι<text:s/>επιλεγέντες,<text:s/>εντάσσονται<text:s/>στο<text:s/>Σώμα<text:s/>σύμφωνα<text:s/>με<text:s/>τις<text:s/>κείμενες<text:s/>διατάξεις.</text:span></text:p>
      <text:p text:style-name="P533"><text:span text:style-name="T533_1">18.9</text:span><text:span text:style-name="T533_2"><text:s/>Η<text:s/>απόσπαση<text:s/>των<text:s/>υπαλλήλων,<text:s/>οι<text:s/>οποίοι<text:s/>αποσπάστηκαν<text:s/>στην<text:s/>Ε.Ε.Ε.Π.<text:s/>ως<text:s/>μέλη<text:s/>του<text:s/>Σώματος<text:s/>Ελεγκτών<text:s/>Παιγνίων<text:s/>σύμφωνα<text:s/>με<text:s/>τις<text:s/>κείμενες<text:s/>διατάξεις,<text:s/>λήγει<text:s/>αυτοδίκαια<text:s/>με<text:s/>τη<text:s/>διαγραφή<text:s/>τους<text:s/>από<text:s/>το<text:s/>Σώμα,<text:s/>σύμφωνα<text:s/>με<text:s/>τις<text:s/>διατάξεις<text:s/>του<text:s/>άρθρου<text:s/>21.</text:span></text:p>
      <text:p text:style-name="P534"><text:span text:style-name="T534_1">18.10</text:span><text:span text:style-name="T534_2"><text:s/>Τα<text:s/>μέλη<text:s/>του<text:s/>Σώματος<text:s/>Ελεγκτών<text:s/>Παιγνίων,<text:s/>εκτός<text:s/>του<text:s/>Ελεγκτικού,<text:s/>εκτελούν<text:s/>και<text:s/>διοικητικό<text:s/>έργο,<text:s/>σύμφωνα<text:s/>με<text:s/>τις<text:s/>εκάστοτε<text:s/>υπηρεσιακές<text:s/>ανάγκες.</text:span></text:p>
      <text:h text:style-name="P535" text:outline-level="6"><text:span text:style-name="T535_1">Άρθρο<text:s/>19<text:s/></text:span></text:h>
      <text:h text:style-name="P536" text:outline-level="6"><text:span text:style-name="T536_1">ΕΚΠΑΙΔΕΥΣΗ<text:s/>ΕΛΕΓΚΤΩΝ</text:span></text:h>
      <text:p text:style-name="P537"><text:span text:style-name="T537_1">19.1</text:span><text:span text:style-name="T537_2"><text:s/>Τα<text:s/>μέλη<text:s/>του<text:s/>Σώματος<text:s/>Ελεγκτών<text:s/>Παιγνίων<text:s/>εκπαιδεύονται<text:s/>σε<text:s/>ένα<text:s/>ή<text:s/>περισσότερα<text:s/>αντικείμενα<text:s/>Ελέγχου,<text:s/>ανάλογα<text:s/>με<text:s/>τις<text:s/>εκάστοτε<text:s/>ανάγκες<text:s/>και<text:s/>απαιτήσεις<text:s/>του<text:s/>Ελεγκτικού<text:s/>Έργου.</text:span></text:p>
      <text:p text:style-name="P538"><text:span text:style-name="T538_1">19.2</text:span><text:span text:style-name="T538_2"><text:s/>Στα<text:s/>προγράμματα<text:s/>εκπαίδευσης<text:s/>συμμετέχουν,<text:s/>υποχρεωτικά,<text:s/>τα<text:s/>επιλεγέντα<text:s/>για<text:s/>το<text:s/>συγκεκριμένο<text:s/>πρόγραμμα<text:s/>μέλη<text:s/>του<text:s/>Σώματος.</text:span></text:p>
      <text:p text:style-name="P539"><text:span text:style-name="T539_1">19.3</text:span><text:span text:style-name="T539_2"><text:s/>Η<text:s/>επιλογή<text:s/>μελών<text:s/>για<text:s/>τη<text:s/>συμμετοχή<text:s/>τους<text:s/>σε<text:s/>εκπαιδευτικά<text:s/>προγράμματα,<text:s/>πραγματοποιείται<text:s/>από<text:s/>το<text:s/>Τμήμα<text:s/>Σώματος<text:s/>Ελεγκτών<text:s/>Παιγνίων<text:s/>και<text:s/>Πραγματογνωμόνων,<text:s/>σύμφωνα<text:s/>με<text:s/>τις<text:s/>εξειδικευμένες<text:s/>απαιτήσεις<text:s/>των<text:s/>αντικειμένων<text:s/>ελέγχου<text:s/>σε<text:s/>συνδυασμό<text:s/>με<text:s/>τα<text:s/>τυπικά<text:s/>και<text:s/>ουσιαστικά<text:s/>προσόντα<text:s/>των<text:s/>μελών<text:s/>του<text:s/>Σώματος.</text:span></text:p>
      <text:p text:style-name="P540"><text:span text:style-name="T540_1">19.4</text:span><text:span text:style-name="T540_2"><text:s/>Τα<text:s/>προγράμματα<text:s/>εκπαίδευσης<text:s/>δύνανται<text:s/>να<text:s/>περιλαμβάνουν<text:s/>τόσο<text:s/>θεωρητική<text:s/>όσο<text:s/>και<text:s/>πρακτική<text:s/>εκπαίδευση,<text:s/>οι<text:s/>οποίες<text:s/>μπορεί<text:s/>να<text:s/>διενεργούνται<text:s/>είτε<text:s/>ενιαία<text:s/>είτε<text:s/>σε<text:s/>επιμέρους<text:s/>φάσεις.<text:s/>Εφόσον<text:s/>απαιτείται,<text:s/>για<text:s/>τις<text:s/>ανάγκες<text:s/>της<text:s/>πρακτικής<text:s/>εκπαίδευσης,<text:s/>οι<text:s/>Εκπαιδευόμενοι<text:s/>προστίθενται<text:s/>στα<text:s/>μέλη<text:s/>των<text:s/>Κλιμακίων<text:s/>Ελέγχου<text:s/>ή<text:s/>Επανελέγχου<text:s/>και<text:s/>μετέχουν<text:s/>της<text:s/>Ελεγκτικής<text:s/>Διαδικασίας,<text:s/>χωρίς<text:s/>δικαίωμα<text:s/>υπογραφής.</text:span></text:p>
      <text:p text:style-name="P541"><text:span text:style-name="T541_1">19.5</text:span><text:span text:style-name="T541_2"><text:s/>Το<text:s/>εκπαιδευτικό<text:s/>πρόγραμμα<text:s/>καταρτίζεται<text:s/>από<text:s/>το<text:s/>Τμήμα<text:s/>Διοικητικών<text:s/>Υποθέσεων<text:s/>της<text:s/>Διεύθυνσης<text:s/>Οικονομικών<text:s/>και<text:s/>Διοικητικών<text:s/>Υποθέσεων,<text:s/>σε<text:s/>συνεργασία<text:s/>με<text:s/>το<text:s/>Τμήμα<text:s/>Σώματος<text:s/>Ελεγκτών<text:s/>Παιγνίων<text:s/>και<text:s/>Πραγματογνωμόνων<text:s/>και<text:s/>τις<text:s/>καθ'<text:s/>ύλην<text:s/>αρμόδιες<text:s/>υπηρεσιακές<text:s/>μονάδες<text:s/>της<text:s/>Αρχής<text:s/>και<text:s/>περιλαμβάνει<text:s/>κατ'<text:s/>ελάχιστον:</text:span></text:p>
      <text:p text:style-name="P542"><text:span text:style-name="T542_1">α.<text:s/>Την<text:s/>εκπαιδευτική<text:s/>ύλη.</text:span></text:p>
      <text:p text:style-name="P543"><text:span text:style-name="T543_1">β.<text:s/>Τις<text:s/>εκπαιδευτικές<text:s/>φάσεις.</text:span></text:p>
      <text:p text:style-name="P544"><text:span text:style-name="T544_1">γ.<text:s/>Τους<text:s/>εκπαιδευτές.</text:span></text:p>
      <text:p text:style-name="P545"><text:span text:style-name="T545_1">δ.<text:s/>Τη<text:s/>μέθοδο<text:s/>αξιολόγησης<text:s/>των<text:s/>συμμετεχόντων.</text:span></text:p>
      <text:p text:style-name="P546"><text:span text:style-name="T546_1">ε.<text:s/>Τη<text:s/>μέθοδο<text:s/>αξιολόγησης<text:s/>του<text:s/>προγράμματος<text:s/>από<text:s/>τους<text:s/>Εκπαιδευόμενους.</text:span></text:p>
      <text:p text:style-name="P547"><text:span text:style-name="T547_1">στ.<text:s/>Το<text:s/>χρονοδιάγραμμα<text:s/>ολοκλήρωσης<text:s/>της<text:s/>εκπαίδευσης.</text:span></text:p>
      <text:p text:style-name="P548"><text:span text:style-name="T548_1">19.6</text:span><text:span text:style-name="T548_2"><text:s/>Το<text:s/>εκπαιδευτικό<text:s/>πρόγραμμα<text:s/>εγκρίνεται<text:s/>με<text:s/>απόφαση<text:s/>του<text:s/>Προέδρου<text:s/>της<text:s/>Ε.Ε.Ε.Π.<text:s/>κατόπιν<text:s/>σχετικής<text:s/>εισήγησης<text:s/>της<text:s/>Διεύθυνσης<text:s/>Οικονομικών<text:s/>και<text:s/>Διοικητικών<text:s/>Υποθέσεων.</text:span></text:p>
      <text:p text:style-name="P549"><text:span text:style-name="T549_1">19.7</text:span><text:span text:style-name="T549_2"><text:s/>Το<text:s/>Τμήμα<text:s/>Σώματος<text:s/>Ελεγκτών<text:s/>Παιγνίων<text:s/>και<text:s/>Πραγματογνωμόνων,<text:s/>σε<text:s/>συνεργασία<text:s/>με<text:s/>τις<text:s/>συναρμόδιες<text:s/>υπηρεσίες<text:s/>της<text:s/>Ε.Ε.Ε.Π.,<text:s/>συμβάλλει<text:s/>στο<text:s/>σχεδιασμό<text:s/>και<text:s/>την<text:s/>οργάνωση<text:s/>της<text:s/>υλοποίησης<text:s/>των<text:s/>προγραμμάτων<text:s/>εκπαίδευσης<text:s/>και<text:s/>επιμόρφωσης<text:s/>των<text:s/>μελών<text:s/>του<text:s/>Σώματος<text:s/>Ελεγκτών<text:s/>Παιγνίων<text:s/>και<text:s/>παρακολουθεί<text:s/>όλες<text:s/>τις<text:s/>απαιτούμενες<text:s/>για<text:s/>την<text:s/>υλοποίηση<text:s/>του<text:s/>εκπαιδευτικού<text:s/>προγράμματος<text:s/>διοικητικές<text:s/>ενέργειες.</text:span></text:p>
      <text:p text:style-name="P550"><text:span text:style-name="T550_1">19.8</text:span><text:span text:style-name="T550_2"><text:s/>Με<text:s/>την<text:s/>επιτυχή<text:s/>ολοκλήρωση<text:s/>της<text:s/>εκπαίδευσης,<text:s/>ο<text:s/>Ελεγκτής<text:s/>λαμβάνει<text:s/>σχετική<text:s/>βεβαίωση<text:s/>παρακολούθησης<text:s/>του<text:s/>προγράμματος,<text:s/>η<text:s/>οποία<text:s/>χορηγείται<text:s/>από<text:s/>το<text:s/>Τμήμα<text:s/>Σώματος<text:s/>Ελεγκτών<text:s/>Παιγνίων<text:s/>και<text:s/>Πραγματογνωμόνων<text:s/>και<text:s/>καταχωρείται<text:s/>στον<text:s/>υπηρεσιακό<text:s/>του<text:s/>φάκελο.<text:s/>Η<text:s/>βεβαίωση<text:s/>αυτή<text:s/>επέχει<text:s/>θέση<text:s/>κτήσης<text:s/>της<text:s/>Εξειδίκευσης<text:s/>που<text:s/>απαιτείται<text:s/>για<text:s/>τη<text:s/>συμμετοχή<text:s/>του<text:s/>σε<text:s/>Ελέγχους.</text:span></text:p>
      <text:p text:style-name="P551"><text:span text:style-name="T551_1">19.9</text:span><text:span text:style-name="T551_2"><text:s/>Για<text:s/>τις<text:s/>ανάγκες<text:s/>της<text:s/>εκπαίδευσης,<text:s/>η<text:s/>Ε.Ε.Ε.Π.<text:s/>μπορεί<text:s/>να<text:s/>συνεργάζεται<text:s/>με<text:s/>το<text:s/>Εθνικό<text:s/>Κέντρο<text:s/>Δημόσιας<text:s/>Διοίκησης<text:s/>και<text:s/>Αυτοδιοίκησης,<text:s/>με<text:s/>εκπαιδευτικούς<text:s/>φορείς<text:s/>ή/και<text:s/>με<text:s/>άλλους<text:s/>φορείς<text:s/>ή<text:s/>υπηρεσίες,<text:s/>με<text:s/>ομόλογες<text:s/>ρυθμιστικές<text:s/>Αρχές<text:s/>του<text:s/>εξωτερικού,<text:s/>καθώς<text:s/>και<text:s/>με<text:s/>φορείς<text:s/>της<text:s/>αγοράς<text:s/>Παιγνίων,<text:s/>της<text:s/>Ελλάδας<text:s/>και<text:s/>της<text:s/>αλλοδαπής.</text:span></text:p>
      <text:p text:style-name="P552"><text:span text:style-name="T552_1">19.10</text:span><text:span text:style-name="T552_2"><text:s/>Οι<text:s/>Ελεγκτές<text:s/>δύνανται<text:s/>να<text:s/>συμμετέχουν<text:s/>σε<text:s/>ημερίδες,<text:s/>συνέδρια,<text:s/>σεμινάρια,<text:s/>που<text:s/>πραγματοποιούνται<text:s/>στην<text:s/>Ελλάδα<text:s/>ή/και<text:s/>στο<text:s/>εξωτερικό.</text:span></text:p>
      <text:h text:style-name="P553" text:outline-level="6"><text:span text:style-name="T553_1">Άρθρο<text:s/>20<text:s/></text:span></text:h>
      <text:h text:style-name="P554" text:outline-level="6"><text:span text:style-name="T554_1">ΥΠΟΧΡΕΩΣΕΙΣ<text:s/>ΕΛΕΓΚΤΩΝ</text:span></text:h>
      <text:p text:style-name="P555"><text:span text:style-name="T555_1">20.1</text:span><text:span text:style-name="T555_2"><text:s/>Ο<text:s/>Ελεγκτής<text:s/>ασκεί<text:s/>τα<text:s/>καθήκοντα<text:s/>του<text:s/>με<text:s/>τρόπο<text:s/>συστηματικό,<text:s/>τεκμηριωμένο<text:s/>και<text:s/>αντικειμενικό,<text:s/>τηρώντας<text:s/>τις<text:s/>αρχές<text:s/>της<text:s/>ακεραιότητας,<text:s/>της<text:s/>υπευθυνότητας,<text:s/>της<text:s/>αμεροληψίας,<text:s/>της<text:s/>εμπιστευτικότητας<text:s/>και<text:s/>της<text:s/>εχεμύθειας.<text:s/>Συγκεκριμένα,<text:s/>ο<text:s/>Ελεγκτής:</text:span></text:p>
      <text:p text:style-name="P556"><text:span text:style-name="T556_1">α.<text:s/>Ενημερώνει<text:s/>αιτιολογημένα<text:s/>την<text:s/>Υπηρεσία<text:s/>για<text:s/>οποιοδήποτε<text:s/>λόγο<text:s/>συντρέχει<text:s/>στο<text:s/>πρόσωπό<text:s/>του,<text:s/>ο<text:s/>οποίος<text:s/>εμποδίζει<text:s/>ή<text:s/>δυσχεραίνει<text:s/>την<text:s/>απρόσκοπτη<text:s/>εκτέλεση<text:s/>του<text:s/>Ελεγκτικού<text:s/>Έργου<text:s/>που<text:s/>του<text:s/>έχει<text:s/>ανατεθεί.</text:span></text:p>
      <text:p text:style-name="P557"><text:span text:style-name="T557_1">β.<text:s/>Εκτελεί<text:s/>το<text:s/>Ελεγκτικό<text:s/>Έργο<text:s/>σύμφωνα<text:s/>με<text:s/>το<text:s/>Ρυθμιστικό<text:s/>Πλαίσιο<text:s/>και<text:s/>τα<text:s/>Εγχειρίδια<text:s/>Ελέγχου.</text:span></text:p>
      <text:p text:style-name="P558"><text:span text:style-name="T558_1">γ.<text:s/>Δεν<text:s/>θίγει<text:s/>την<text:s/>αξιοπιστία<text:s/>και<text:s/>το<text:s/>κύρος<text:s/>της<text:s/>Αρχής<text:s/>με<text:s/>πράξεις<text:s/>ή<text:s/>παραλείψεις<text:s/>του.</text:span></text:p>
      <text:p text:style-name="P559"><text:span text:style-name="T559_1">δ.<text:s/>Τεκμηριώνει<text:s/>τα<text:s/>αποτελέσματα<text:s/>του<text:s/>Ελέγχου<text:s/>με<text:s/>σαφήνεια<text:s/>και<text:s/>παραθέτει<text:s/>επαρκή<text:s/>αποδεικτικά<text:s/>στοιχεία.</text:span></text:p>
      <text:p text:style-name="P560"><text:span text:style-name="T560_1">ε.<text:s/>Δηλώνει<text:s/>κώλυμα<text:s/>και<text:s/>δεν<text:s/>συμμετέχει<text:s/>σε<text:s/>Έλεγχο<text:s/>όταν<text:s/>με<text:s/>τον<text:s/>Ελεγχόμενο<text:s/>ή<text:s/>με<text:s/>υπάλληλό<text:s/>του<text:s/>με<text:s/>οποιαδήποτε<text:s/>σχέση<text:s/>εργασίας,<text:s/>είναι<text:s/>σύζυγοι<text:s/>ή<text:s/>συνδέονται<text:s/>με<text:s/>σύμφωνο<text:s/>συμβίωσης<text:s/>ή<text:s/>συγγενείς<text:s/>εξ<text:s/>αίματος<text:s/>ή<text:s/>εξ<text:s/>αγχιστείας,<text:s/>κατ’<text:s/>ευθεία<text:s/>μεν<text:s/>γραμμή<text:s/>απεριορίστως,<text:s/>εκ<text:s/>πλαγίου<text:s/>δε<text:s/>έως<text:s/>και<text:s/>τετάρτου<text:s/>βαθμού<text:s/>ή<text:s/>έχουν<text:s/>ιδιαίτερο<text:s/>δεσμό<text:s/>ή<text:s/>ιδιάζουσα<text:s/>σχέση<text:s/>ή<text:s/>εχθρότητα<text:s/>ή<text:s/>η<text:s/>ικανοποίηση<text:s/>προσωπικού<text:s/>συμφέροντος<text:s/>τους<text:s/>συνδέεται<text:s/>με<text:s/>την<text:s/>έκβαση<text:s/>του<text:s/>ελέγχου.</text:span></text:p>
      <text:p text:style-name="P561"><text:span text:style-name="T561_1">στ.<text:s/>Δεν<text:s/>συμμετέχει<text:s/>σε<text:s/>οποιαδήποτε<text:s/>δραστηριότητα,<text:s/>η<text:s/>οποία<text:s/>μπορεί<text:s/>να<text:s/>επηρεάσει<text:s/>ή<text:s/>μπορεί<text:s/>να<text:s/>θεωρηθεί<text:s/>ότι<text:s/>επηρεάζει<text:s/>την<text:s/>αμερόληπτη<text:s/>κρίση<text:s/>του.</text:span></text:p>
      <text:p text:style-name="P562"><text:span text:style-name="T562_1">ζ.<text:s/>Γνωστοποιεί<text:s/>στην<text:s/>Αρχή<text:s/>κάθε<text:s/>πληροφορία<text:s/>ή<text:s/>γεγονός,<text:s/>το<text:s/>οποίο<text:s/>δύναται<text:s/>να<text:s/>επηρεάζει<text:s/>τη<text:s/>νόμιμη<text:s/>και<text:s/>αδιάβλητη<text:s/>διοργάνωση<text:s/>και<text:s/>διεξαγωγή<text:s/>των<text:s/>Παιγνίων<text:s/>και<text:s/>περιέρχεται<text:s/>σε<text:s/>γνώση<text:s/>του<text:s/>τόσο<text:s/>κατά<text:s/>την<text:s/>άσκηση<text:s/>των<text:s/>καθηκόντων<text:s/>του<text:s/>όσο<text:s/>και<text:s/>εκτός<text:s/>αυτής.</text:span></text:p>
      <text:p text:style-name="P563"><text:span text:style-name="T563_1">η.<text:s/>Υπέχει<text:s/>καθήκον<text:s/>εχεμύθειας<text:s/>και<text:s/>έχει<text:s/>υποχρέωση<text:s/>να<text:s/>διαφυλάσσει<text:s/>την<text:s/>εμπιστευτικότητα<text:s/>πληροφοριών<text:s/>που<text:s/>περιήλθαν<text:s/>με<text:s/>οποιονδήποτε<text:s/>τρόπο<text:s/>σε<text:s/>γνώση<text:s/>του,<text:s/>στο<text:s/>πλαίσιο<text:s/>άσκησης<text:s/>των<text:s/>καθηκόντων<text:s/>του.</text:span></text:p>
      <text:p text:style-name="P564"><text:span text:style-name="T564_1">θ.<text:s/>Δεν<text:s/>χρησιμοποιεί<text:s/>πληροφορίες<text:s/>που<text:s/>κατέχει<text:s/>ή<text:s/>λαμβάνει<text:s/>στο<text:s/>πλαίσιο<text:s/>άσκησης<text:s/>των<text:s/>καθηκόντων<text:s/>του,<text:s/>με<text:s/>σκοπό<text:s/>να<text:s/>αποκομίσει<text:s/>ο<text:s/>ίδιος<text:s/>ή<text:s/>τρίτος,<text:s/>άμεσο<text:s/>ή<text:s/>έμμεσο<text:s/>περιουσιακό<text:s/>όφελος.</text:span></text:p>
      <text:p text:style-name="P565"><text:span text:style-name="T565_1">ι.<text:s/>Συμμετέχει<text:s/>στα<text:s/>εκπαιδευτικά<text:s/>προγράμματα<text:s/>που<text:s/>οργανώνονται<text:s/>ανά<text:s/>αντικείμενο<text:s/>Ελέγχου<text:s/>πλην<text:s/>περιπτώσεων<text:s/>αιτιολογημένου<text:s/>κωλύματος.</text:span></text:p>
      <text:p text:style-name="P566"><text:span text:style-name="T566_1">ια.<text:s/>Δεν<text:s/>εμπλέκεται<text:s/>σε<text:s/>αλλότριες<text:s/>ενασχολήσεις<text:s/>κατά<text:s/>τη<text:s/>διάρκεια<text:s/>άσκησης<text:s/>των<text:s/>καθηκόντων<text:s/>του,<text:s/>στο<text:s/>πλαίσιο<text:s/>του<text:s/>Ελεγκτικού<text:s/>του<text:s/>Έργου.</text:span></text:p>
      <text:p text:style-name="P567"><text:span text:style-name="T567_1">ιβ.<text:s/>Υπόκειται<text:s/>στην<text:s/>υποχρέωση<text:s/>υποβολής<text:s/>δήλωσης<text:s/>περιουσιακής<text:s/>κατάστασης<text:s/>με<text:s/>βάση<text:s/>τις<text:s/>διατάξεις<text:s/>του<text:s/>ν.<text:s/>3213/2003<text:s/>(Α’<text:s/>309),<text:s/>όπως<text:s/>εκάστοτε<text:s/>ισχύει.</text:span></text:p>
      <text:p text:style-name="P568"><text:span text:style-name="T568_1">ιγ.<text:s/>Κατά<text:s/>την<text:s/>άσκηση<text:s/>του<text:s/>Ελεγκτικού<text:s/>Έργου,<text:s/>οφείλει<text:s/>να<text:s/>μην<text:s/>καταχράται<text:s/>την<text:s/>ελεγκτική<text:s/>του<text:s/>ιδιότητα<text:s/>και<text:s/>να<text:s/>ασκεί<text:s/>τα<text:s/>καθήκοντα<text:s/>του<text:s/>με<text:s/>πνεύμα<text:s/>συνεργασίας.</text:span></text:p>
      <text:p text:style-name="P569"><text:span text:style-name="T569_1">20.2</text:span><text:span text:style-name="T569_2"><text:s/>.<text:s/>Οι<text:s/>Ελεγκτές<text:s/>του<text:s/>Σώματος<text:s/>Ελεγκτών<text:s/>Παιγνίων<text:s/>δεν<text:s/>εξετάζονται,<text:s/>δεν<text:s/>διώκονται<text:s/>και<text:s/>δεν<text:s/>ενάγονται<text:s/>για<text:s/>τα<text:s/>διαλαμβανόμενα<text:s/>σε<text:s/>Έκθεση<text:s/>Ελέγχου<text:s/>που<text:s/>συνέταξαν<text:s/>ή<text:s/>συνυπέγραψαν<text:s/>κατά<text:s/>την<text:s/>άσκηση<text:s/>των<text:s/>καθηκόντων<text:s/>τους.<text:s/>Εξαιρούνται<text:s/>των<text:s/>ανωτέρω<text:s/>η<text:s/>περίπτωση<text:s/>δόλου,<text:s/>η<text:s/>παραβίαση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<text:s/>και<text:s/>η<text:s/>παράβαση<text:s/>του<text:s/>καθήκοντος<text:s/>εχεμύθειας<text:s/>των<text:s/>ελεγκτικών<text:s/>οργάνων.</text:span></text:p>
      <text:p text:style-name="P570"><text:span text:style-name="T570_1">20.3</text:span><text:span text:style-name="T570_2"><text:s/>.<text:s/>Οι<text:s/>Ελεγκτές<text:s/>του<text:s/>Σώματος<text:s/>Ελεγκτών<text:s/>Παιγνίων<text:s/>δεν<text:s/>υπέχουν<text:s/>προσωπικώς<text:s/>αστική<text:s/>ευθύνη<text:s/>έναντι<text:s/>οποιουδήποτε<text:s/>για<text:s/>πράξεις<text:s/>ή<text:s/>παραλείψεις<text:s/>τους<text:s/>κατά<text:s/>την<text:s/>άσκηση<text:s/>των<text:s/>προβλεπόμενων<text:s/>από<text:s/>την<text:s/>κείμενη<text:s/>νομοθεσία<text:s/>καθηκόντων<text:s/>και<text:s/>αρμοδιοτήτων<text:s/>τους,<text:s/>εκτός<text:s/>εάν<text:s/>ενήργησαν<text:s/>με<text:s/>δόλο.<text:s/>Η<text:s/>διάταξη<text:s/>αυτή<text:s/>δεν<text:s/>απαλλάσσει<text:s/>τους<text:s/>ανωτέρω<text:s/>από<text:s/>τυχόν<text:s/>ευθύνη<text:s/>τους<text:s/>έναντι<text:s/>του<text:s/>Ελληνικού<text:s/>Δημοσίου<text:s/>για<text:s/>παράβαση<text:s/>καθήκοντος<text:s/>και,<text:s/>εν<text:s/>γένει,<text:s/>για<text:s/>πράξεις<text:s/>ή<text:s/>παραλείψεις<text:s/>από<text:s/>βαρεία<text:s/>αμέλεια.</text:span></text:p>
      <text:h text:style-name="P571" text:outline-level="6"><text:span text:style-name="T571_1">Άρθρο<text:s/>21<text:s/></text:span></text:h>
      <text:h text:style-name="P572" text:outline-level="6"><text:span text:style-name="T572_1">ΔΙΑΓΡΑΦΗ<text:s/>ΜΕΛΟΥΣ<text:s/>-</text:span></text:h>
      <text:p text:style-name="P573"><text:span text:style-name="T573_1">ΑΝΑΣΤΟΛΗ<text:s/>ΤΗΣ<text:s/>ΙΔΙΟΤΗΤΑΣ<text:s/>ΤΟΥ<text:s/>ΜΕΛΟΥΣ</text:span></text:p>
      <text:p text:style-name="P574"><text:span text:style-name="T574_1">21.1</text:span><text:span text:style-name="T574_2"><text:s/>Ο<text:s/>Ελεγκτής<text:s/>διαγράφεται<text:s/>από<text:s/>το<text:s/>Σώμα,<text:s/>με<text:s/>απόφαση<text:s/>της<text:s/>Ε.Ε.Ε.Π.,<text:s/>όταν<text:s/>το<text:s/>εγγεγραμμένο<text:s/>στο<text:s/>Σώμα<text:s/>μέλος:</text:span></text:p>
      <text:p text:style-name="P575"><text:span text:style-name="T575_1">α.<text:s/>Υποβάλει<text:s/>οικειοθελώς<text:s/>αίτηση<text:s/>διαγραφής.</text:span></text:p>
      <text:p text:style-name="P576"><text:span text:style-name="T576_1">β.<text:s/>Παύσει<text:s/>να<text:s/>είναι<text:s/>υπάλληλος<text:s/>της<text:s/>Ε.Ε.Ε.Π.<text:s/>για<text:s/>οποιονδήποτε<text:s/>λόγο.</text:span></text:p>
      <text:p text:style-name="P577"><text:span text:style-name="T577_1">γ.<text:s/>Απέχει<text:s/>αδικαιολόγητα<text:s/>από<text:s/>τα<text:s/>καθήκοντα<text:s/>του<text:s/>κατά<text:s/>την<text:s/>άσκηση<text:s/>του<text:s/>Ελεγκτικού<text:s/>Έργου<text:s/>του<text:s/>Κλιμακίου<text:s/>Ελέγχου<text:s/>στο<text:s/>οποίο<text:s/>συμμετέχει.</text:span></text:p>
      <text:p text:style-name="P578"><text:span text:style-name="T578_1">δ.<text:s/>Αρνείται<text:s/>αναιτιολόγητα<text:s/>τη<text:s/>συμμετοχή<text:s/>του<text:s/>σε<text:s/>Κλιμάκιο<text:s/>Ελέγχου<text:s/>ή<text:s/>σε<text:s/>πρόγραμμα<text:s/>εκπαίδευσης<text:s/>των<text:s/>μελών<text:s/>του<text:s/>Σώματος,<text:s/>για<text:s/>δεύτερη<text:s/>φορά<text:s/>σε<text:s/>διάστημα<text:s/>ενός<text:s/>έτους.</text:span></text:p>
      <text:p text:style-name="P579"><text:span text:style-name="T579_1">ε.<text:s/>Η<text:s/>απόδοση<text:s/>του<text:s/>αξιολογείται<text:s/>ανεπαρκής<text:s/>σύμφωνα<text:s/>με<text:s/>τα<text:s/>προβλεπόμενα<text:s/>στο<text:s/>σύστημα<text:s/>αξιολόγησης<text:s/>της<text:s/>απόδοσης<text:s/>των<text:s/>Ελεγκτών.</text:span></text:p>
      <text:p text:style-name="P580"><text:span text:style-name="T580_1">στ.<text:s/>Έχει<text:s/>καταδικαστεί<text:s/>με<text:s/>τελεσίδικη<text:s/>δικαστική<text:s/>απόφαση<text:s/>για<text:s/>αδικήματα<text:s/>σχετικά<text:s/>με<text:s/>τα<text:s/>παίγνια<text:s/>ή<text:s/>για<text:s/>το<text:s/>αδίκημα<text:s/>της<text:s/>κλοπής,<text:s/>της<text:s/>απάτης,<text:s/>της<text:s/>εκβίασης,<text:s/>της<text:s/>συκοφαντικής<text:s/>δυσφήμισης,<text:s/>της<text:s/>πλαστογραφίας,<text:s/>της<text:s/>ψευδορκίας,<text:s/>της<text:s/>δωροδοκίας<text:s/>ή<text:s/>για<text:s/>οποιοδήποτε<text:s/>έγκλημα<text:s/>κατά<text:s/>της<text:s/>γενετήσιας<text:s/>ελευθερίας<text:s/>ή<text:s/>της<text:s/>οικονομικής<text:s/>εκμετάλλευσης<text:s/>της<text:s/>γενετήσιας<text:s/>ζωής<text:s/>ή<text:s/>για<text:s/>εγκλήματα<text:s/>σχετικά<text:s/>με<text:s/>την<text:s/>Υπηρεσία.</text:span></text:p>
      <text:p text:style-name="P581"><text:span text:style-name="T581_1">ζ.<text:s/>Του<text:s/>έχει<text:s/>επιβληθεί<text:s/>η<text:s/>πειθαρχική<text:s/>ποινή<text:s/>του<text:s/>υποβιβασμού<text:s/>ή<text:s/>της<text:s/>προσωρινής<text:s/>ή<text:s/>της<text:s/>οριστικής<text:s/>παύσης<text:s/>κατά<text:s/>τα<text:s/>προβλεπόμενα<text:s/>στο<text:s/>άρθρο<text:s/>109,<text:s/>του<text:s/>ν.<text:s/>3528/2007<text:s/>(Α'<text:s/>26),<text:s/>όπως<text:s/>εκάστοτε<text:s/>ισχύει.</text:span></text:p>
      <text:p text:style-name="P582"><text:span text:style-name="T582_1">η.<text:s/>Δεν<text:s/>τηρεί<text:s/>τις<text:s/>υποχρεώσεις<text:s/>που<text:s/>υπέχει,<text:s/>σύμφωνα<text:s/>με<text:s/>την<text:s/>παράγραφο<text:s/>20.1<text:s/>της<text:s/>παρούσας.</text:span></text:p>
      <text:p text:style-name="P583"><text:span text:style-name="T583_1">21.2</text:span><text:span text:style-name="T583_2"><text:s/>Η<text:s/>ιδιότητα<text:s/>μέλους<text:s/>του<text:s/>Σώματος<text:s/>Ελεγκτών<text:s/>Παιγνίων,<text:s/>αναστέλλεται,<text:s/>με<text:s/>απόφαση<text:s/>της<text:s/>Ε.Ε.Ε.Π.,<text:s/>όταν<text:s/>το<text:s/>εγγεγραμμένο<text:s/>στο<text:s/>Σώμα<text:s/>μέλος:</text:span></text:p>
      <text:p text:style-name="P584"><text:span text:style-name="T584_1">α.<text:s/>Δεν<text:s/>ολοκληρώνει<text:s/>επιτυχώς,<text:s/>επί<text:s/>δύο<text:s/>(2)<text:s/>φορές,<text:s/>πρόγραμμα<text:s/>εκπαίδευσης<text:s/>για<text:s/>ένα<text:s/>Παίγνιο<text:s/>ή/και<text:s/>μια<text:s/>κατηγορία<text:s/>Παιγνίων<text:s/>ή/και<text:s/>διακριτές<text:s/>λειτουργικές<text:s/>περιοχές<text:s/>της<text:s/>διοργάνωσης<text:s/>και<text:s/>διεξαγωγής<text:s/>αυτών.<text:s/>Η<text:s/>αναστολή<text:s/>αίρεται,<text:s/>εφόσον<text:s/>το<text:s/>μέλος<text:s/>ολοκληρώσει<text:s/>επιτυχώς<text:s/>επόμενο<text:s/>κύκλο<text:s/>εκπαίδευσης,<text:s/>ίδιου<text:s/>περιεχομένου.</text:span></text:p>
      <text:p text:style-name="P585"><text:span text:style-name="T585_1">β.<text:s/>Του<text:s/>ασκηθεί<text:s/>ποινική<text:s/>δίωξη<text:s/>για<text:s/>τα<text:s/>αδικήματα<text:s/>του<text:s/>στοιχείου<text:s/>ε<text:s/>της<text:s/>παραγράφου<text:s/>21.1<text:s/>του<text:s/>παρόντος<text:s/>και<text:s/>έως<text:s/>ότου<text:s/>αποφασισθεί<text:s/>κατά<text:s/>τις<text:s/>ισχύουσες<text:s/>διατάξεις,<text:s/>η<text:s/>άσκηση<text:s/>ή<text:s/>μη<text:s/>πειθαρχικής<text:s/>δίωξης<text:s/>σε<text:s/>βάρος<text:s/>του.</text:span></text:p>
      <text:p text:style-name="P586"><text:span text:style-name="T586_1">γ.<text:s/>Του<text:s/>ασκηθεί<text:s/>πειθαρχική<text:s/>δίωξη,<text:s/>σύμφωνα<text:s/>με<text:s/>τις<text:s/>ισχύουσες<text:s/>διατάξεις<text:s/>και<text:s/>έως<text:s/>ότου<text:s/>ολοκληρωθεί<text:s/>η<text:s/>πειθαρχική<text:s/>διαδικασία.</text:span></text:p>
      <text:p text:style-name="P587"><text:span text:style-name="T587_1">21.3</text:span><text:span text:style-name="T587_2"><text:s/>Σε<text:s/>περίπτωση<text:s/>αμετάκλητης<text:s/>αθωωτικής<text:s/>απόφασης<text:s/>για<text:s/>τα<text:s/>αδικήματα<text:s/>του<text:s/>στοιχείου<text:s/>στ<text:s/>της<text:s/>παραγράφου<text:s/>21.1,<text:s/>καθώς<text:s/>και<text:s/>σε<text:s/>περίπτωση<text:s/>ακύρωσης,<text:s/>με<text:s/>δικαστική<text:s/>απόφαση,<text:s/>της<text:s/>απόφασης<text:s/>με<text:s/>την<text:s/>οποία<text:s/>επιβλήθηκε<text:s/>η<text:s/>πειθαρχική<text:s/>ποινή<text:s/>του<text:s/>στοιχείου<text:s/>ζ<text:s/>της<text:s/>παραγράφου<text:s/>21.1,<text:s/>το<text:s/>διαγραφέν<text:s/>μέλος<text:s/>του<text:s/>Σώματος<text:s/>Ελεγκτών,<text:s/>δύναται<text:s/>κατόπιν<text:s/>αιτήσεως<text:s/>του,<text:s/>να<text:s/>επανέλθει<text:s/>στο<text:s/>Σώμα<text:s/>με<text:s/>απόφαση<text:s/>του<text:s/>Προέδρου<text:s/>της<text:s/>Ε.Ε.Ε.Π.</text:span></text:p>
      <text:h text:style-name="P588" text:outline-level="6"><text:span text:style-name="T588_1">Άρθρο<text:s/>22<text:s/></text:span></text:h>
      <text:h text:style-name="P589" text:outline-level="6"><text:span text:style-name="T589_1">ΜΗΤΡΩΟ<text:s/>ΕΛΕΓΚΤΩΝ</text:span></text:h>
      <text:p text:style-name="P590"><text:span text:style-name="T590_1">22.1</text:span><text:span text:style-name="T590_2"><text:s/>Το<text:s/>Τμήμα<text:s/>Σώματος<text:s/>Ελεγκτών<text:s/>Παιγνίων<text:s/>και<text:s/>Πραγματογνωμόνων<text:s/>τηρεί<text:s/>Μητρώο<text:s/>Ελεγκτών,<text:s/>με<text:s/>τους<text:s/>εγγεγραμμένους<text:s/>στο<text:s/>Σώμα<text:s/>Ελεγκτών<text:s/>Παιγνίων.</text:span></text:p>
      <text:p text:style-name="P591"><text:span text:style-name="T591_1">22.2</text:span><text:span text:style-name="T591_2"><text:s/>Στο<text:s/>Μητρώο<text:s/>Ελεγκτών<text:s/>τηρούνται<text:s/>και<text:s/>ενημερώνονται<text:s/>τα<text:s/>προσωπικά<text:s/>και<text:s/>υπηρεσιακά<text:s/>στοιχεία<text:s/>των<text:s/>μελών<text:s/>του<text:s/>Σώματος,<text:s/>τα<text:s/>στοιχεία<text:s/>της<text:s/>συμμετοχής<text:s/>τους<text:s/>στα<text:s/>προγράμματα<text:s/>εκπαίδευσης<text:s/>και<text:s/>στα<text:s/>Κλιμάκια<text:s/>Ελέγχου,<text:s/>τυχόν<text:s/>εξαιρέσεις<text:s/>τους<text:s/>από<text:s/>τους<text:s/>Ελέγχους,<text:s/>τα<text:s/>στοιχεία<text:s/>της<text:s/>διαθεσιμότητάς<text:s/>τους<text:s/>κ.λπ.</text:span></text:p>
      <text:p text:style-name="P592"><text:span text:style-name="T592_1">22.3</text:span><text:span text:style-name="T592_2"><text:s/>Επιτρέπεται<text:s/>η<text:s/>διασύνδεση<text:s/>και<text:s/>συσχέτιση<text:s/>των<text:s/>δεδομένων<text:s/>του<text:s/>Μητρώου<text:s/>Ελεγκτών<text:s/>με<text:s/>τα<text:s/>στοιχεία<text:s/>της<text:s/>υπηρεσιακής<text:s/>κατάστασης<text:s/>των<text:s/>μελών<text:s/>του<text:s/>Σώματος<text:s/>που<text:s/>τηρούνται<text:s/>στο<text:s/>αρχείο<text:s/>της<text:s/>Διεύθυνσης<text:s/>Οικονομικών<text:s/>και<text:s/>Διοικητικών<text:s/>Υποθέσεων.</text:span></text:p>
      <text:h text:style-name="P593" text:outline-level="6"><text:span text:style-name="T593_1">Άρθρο<text:s/>23<text:s/></text:span></text:h>
      <text:h text:style-name="P594" text:outline-level="6"><text:span text:style-name="T594_1">ΜΕΤΑΒΑΤΙΚΕΣ<text:s/>ΔΙΑΤΑΞΕΙΣ</text:span></text:h>
      <text:p text:style-name="P595"><text:span text:style-name="T595_1">23.1</text:span><text:span text:style-name="T595_2"><text:s/>Έλεγχοι<text:s/>οι<text:s/>οποίοι,<text:s/>κατά<text:s/>τη<text:s/>δημοσίευση<text:s/>της<text:s/>απόφασης<text:s/>αυτής,<text:s/>δεν<text:s/>έχουν<text:s/>ολοκληρωθεί<text:s/>ή<text:s/>επίτων<text:s/>αποτελεσμάτων<text:s/>τους<text:s/>δεν<text:s/>έχει<text:s/>ληφθεί<text:s/>απόφαση<text:s/>της<text:s/>Ε.Ε.Ε.Π.,<text:s/>τελούν<text:s/>υπό<text:s/>την<text:s/>ισχύ<text:s/>των<text:s/>διατάξεων<text:s/>του<text:s/>άρθρου<text:s/>10<text:s/>και<text:s/>του<text:s/>Κεφαλαίου<text:s/>Γ<text:s/>της<text:s/>απόφασης<text:s/>αυτής.</text:span></text:p>
      <text:p text:style-name="P596"><text:span text:style-name="T596_1">23.2</text:span><text:span text:style-name="T596_2"><text:s/>Η<text:s/>προσμέτρηση<text:s/>των<text:s/>προθεσμιών<text:s/>του<text:s/>άρθρου<text:s/>16<text:s/>για<text:s/>κάθε<text:s/>Ελεγχόμενο,<text:s/>εκκινά<text:s/>από<text:s/>την<text:s/>ημερομηνία<text:s/>υποβολής<text:s/>της<text:s/>Έκθεσης<text:s/>Ελέγχου,<text:s/>με<text:s/>την<text:s/>οποία<text:s/>βεβαιώνεται<text:s/>η<text:s/>πρώτη<text:s/>παράβαση<text:s/>μετά<text:s/>την<text:s/>έναρξη<text:s/>ισχύος<text:s/>της<text:s/>απόφασης<text:s/>αυτής.</text:span></text:p>
      <text:p text:style-name="P597"><text:span text:style-name="T597_1">23.3</text:span><text:span text:style-name="T597_2"><text:s/>Μέχρι<text:s/>την<text:s/>έκδοση<text:s/>της<text:s/>υπηρεσιακής<text:s/>ταυτότητας<text:s/>της<text:s/>παραγράφου<text:s/>17.8,<text:s/>οι<text:s/>Ελεγκτές,<text:s/>κατά<text:s/>τον<text:s/>Επιτόπιο<text:s/>Έλεγχο,<text:s/>φέρουν<text:s/>υποχρεωτικά<text:s/>και<text:s/>επιδεικνύουν<text:s/>την<text:s/>Εντολή<text:s/>Ελέγχου.</text:span></text:p>
      <text:p text:style-name="P598"><text:span text:style-name="T598_1">23.4</text:span><text:span text:style-name="T598_2"><text:s/>Εξειδικεύσεις<text:s/>μελών<text:s/>του<text:s/>Σώματος<text:s/>Ελεγκτών<text:s/>Παιγνίων,<text:s/>οι<text:s/>οποίες<text:s/>έχουν<text:s/>αποδοθεί<text:s/>πριν<text:s/>από<text:s/>την<text:s/>έναρξη<text:s/>ισχύος<text:s/>της<text:s/>απόφασης<text:s/>αυτής,<text:s/>εξακολουθούν<text:s/>να<text:s/>ισχύουν.</text:span></text:p>
      <text:h text:style-name="P599" text:outline-level="6"><text:span text:style-name="T599_1">Άρθρο<text:s/>24</text:span></text:h>
      <text:p text:style-name="P600"><text:span text:style-name="T600_1">ΚΑΤΑΡΓΟΥΜΕΝΕΣ<text:s/>ΔΙΑΤΑΞΕΙΣ</text:span></text:p>
      <text:p text:style-name="P601"><text:span text:style-name="T601_1">Από<text:s/>την<text:s/>έναρξη<text:s/>ισχύος<text:s/>της<text:s/>απόφασης<text:s/>αυτής<text:s/>καταργούνται:</text:span></text:p>
      <text:p text:style-name="P602"><text:span text:style-name="T602_1">α.<text:s/>Η<text:s/>διάταξη<text:s/>του<text:s/>άρθρου<text:s/>13<text:s/>της<text:s/>με<text:s/>αριθμό<text:s/>93/2/<text:s/>28.1.2014<text:s/>(Β<text:s/>205)<text:s/>απόφασης<text:s/>της<text:s/>Ε.Ε.Ε.Π.<text:s/>με<text:s/>τίτλο:<text:s/>[Γενικές<text:s/>Αρχές<text:s/>και<text:s/>Κανόνες<text:s/>Διεξαγωγής<text:s/>των<text:s/>Τυχερών<text:s/>Παιγνίων<text:s/>που<text:s/>διεξάγονται<text:s/>μέσω<text:s/>ραδιοτηλεοπτικών<text:s/>και<text:s/>τηλεπικοινωνιακών<text:s/>μέσω<text:s/>σύμφωνα<text:s/>με<text:s/>το<text:s/>άρθρο<text:s/>53<text:s/>παράγραφος<text:s/>6<text:s/>του<text:s/>ν.<text:s/>4002/2011<text:s/>(Α’<text:s/>180),<text:s/>όπως<text:s/>ισχύει.].</text:span></text:p>
      <text:p text:style-name="P603"><text:span text:style-name="T603_1">β.<text:s/>Οι<text:s/>διατάξεις<text:s/>του<text:s/>άρθρου<text:s/>32<text:s/>της<text:s/>με<text:s/>αριθμό<text:s/>103/<text:s/>7/25.4.2014<text:s/>(Β’<text:s/>1127)<text:s/>απόφασης<text:s/>της<text:s/>Ε.Ε.Ε.Π.<text:s/>με<text:s/>τίτλο:<text:s/>[Τροποποίηση<text:s/>και<text:s/>Κωδικοποίηση<text:s/>της<text:s/>με<text:s/>αριθμό<text:s/>14/2/17.7.2012<text:s/>(Β’<text:s/>2205)<text:s/>απόφασης<text:s/>της<text:s/>Ε.Ε.Ε.Π.<text:s/>με<text:s/>την<text:s/>οποία<text:s/>ρυθμίζονται<text:s/>θέματα<text:s/>Κανονισμού<text:s/>Διεξαγωγής<text:s/>και<text:s/>Ελέγχου<text:s/>του<text:s/>παιγνίου<text:s/>των<text:s/>Κρατικών<text:s/>Λαχείων.].</text:span></text:p>
      <text:p text:style-name="P604"><text:span text:style-name="T604_1">γ.<text:s/>Οι<text:s/>διατάξεις<text:s/>των<text:s/>άρθρων<text:s/>18<text:s/>έως<text:s/>και<text:s/>22<text:s/>της<text:s/>με<text:s/>αριθμό<text:s/>131/2/21.11.2014<text:s/>(Β’<text:s/>3170)<text:s/>απόφασης<text:s/>της<text:s/>Ε.Ε.Ε.Π.<text:s/>με<text:s/>τίτλο:<text:s/>[Έγκριση<text:s/>Ειδικού<text:s/>Κανονισμού<text:s/>Κρατικού<text:s/>Λαχείου<text:s/>Κοινωνικής<text:s/>Αντίληψης].</text:span></text:p>
      <text:p text:style-name="P605"><text:span text:style-name="T605_1">δ.<text:s/>Η<text:s/>διάταξη<text:s/>του<text:s/>άρθρου<text:s/>31<text:s/>της<text:s/>με<text:s/>αριθμό<text:s/>105/<text:s/>2/16.5.2014<text:s/>(Β<text:s/>1330)<text:s/>απόφασης<text:s/>της<text:s/>Ε.Ε.Ε.Π.<text:s/>με<text:s/>τίτλο:<text:s/>[Ρύθμιση<text:s/>θεμάτων<text:s/>διεξαγωγής<text:s/>και<text:s/>ελέγχου<text:s/>παιγνίων<text:s/>στοιχημάτων<text:s/>προκαθορισμένης<text:s/>απόδοσης<text:s/>που<text:s/>προσφέρονται<text:s/>από<text:s/>την<text:s/>Ο.Π.Α.Π.<text:s/>Α.Ε.<text:s/>μέσω<text:s/>του<text:s/>διαδικτύου.].<text:s/>ε.<text:s/>Οι<text:s/>διατάξεις<text:s/>του<text:s/>Κεφαλαίου<text:s/>ΣΤ<text:s/>και<text:s/>του<text:s/>άρθρου<text:s/>33<text:s/>της<text:s/>με<text:s/>αριθμό<text:s/>130/2/18.11.2014<text:s/>(Β’<text:s/>3225)<text:s/>απόφασης<text:s/>της<text:s/>Ε.Ε.Ε.Π.<text:s/>με<text:s/>τίτλο:<text:s/>[Ρύθμιση<text:s/>θεμάτων<text:s/>Κανονισμού<text:s/>Διεξαγωγής<text:s/>και<text:s/>Ελέγχου<text:s/>Ηλεκτρονικών<text:s/>Τεχνικών-Ψυχαγωγικών<text:s/>Παιγνίων<text:s/>με<text:s/>Παιγνιομηχανήματα.].</text:span></text:p>
      <text:p text:style-name="P606"><text:span text:style-name="T606_1">στ.<text:s/>Οι<text:s/>διατάξεις<text:s/>του<text:s/>Κεφαλαίου<text:s/>IB<text:s/>και<text:s/>του<text:s/>άρθρου<text:s/>57<text:s/>της<text:s/>με<text:s/>αριθμό<text:s/>225/2/25.10.2016<text:s/>(Β’<text:s/>3528)<text:s/>απόφασης<text:s/>της<text:s/>Ε.Ε.Ε.Π.<text:s/>με<text:s/>τίτλο:<text:s/>[Τροποποίηση,<text:s/>συμπλήρωση<text:s/>και<text:s/>κωδικοποίηση<text:s/>της<text:s/>με<text:s/>αριθμό<text:s/>158/4/5.6.2015<text:s/>(Β’<text:s/>1120)<text:s/>απόφασης<text:s/>της<text:s/>Ε.Ε.Ε.Π<text:s/>όπως<text:s/>ισχύει.].</text:span></text:p>
      <text:p text:style-name="P607"><text:span text:style-name="T607_1">ζ.<text:s/>Οι<text:s/>διατάξεις<text:s/>του<text:s/>Μέρους<text:s/>III<text:s/>της<text:s/>με<text:s/>αριθμό<text:s/>163/<text:s/>4Γ/9.7.2015<text:s/>(Β’<text:s/>1824)<text:s/>απόφασης<text:s/>της<text:s/>Ε.Ε.Ε.Π.<text:s/>με<text:s/>τίτλο:<text:s/>[Ρύθμιση<text:s/>θεμάτων<text:s/>εμπορικής<text:s/>επικοινωνίας<text:s/>τυχερών<text:s/>παιγνίων.],<text:s/>όπως<text:s/>αυτή<text:s/>τροποποιήθηκε<text:s/>με<text:s/>τη<text:s/>με<text:s/>αριθμό<text:s/>184/3/12.11.2015<text:s/>(Β’<text:s/>2487)<text:s/>όμοια.</text:span></text:p>
      <text:p text:style-name="P608"><text:span text:style-name="T608_1">η.<text:s/>Οι<text:s/>διατάξεις<text:s/>των<text:s/>άρθρων<text:s/>36<text:s/>έως<text:s/>και<text:s/>43<text:s/>της<text:s/>με<text:s/>αριθμό<text:s/>Τ/6736/2003<text:s/>(Β’<text:s/>929)<text:s/>απόφασης<text:s/>του<text:s/>Υπουργού<text:s/>Ανάπτυξης<text:s/>με<text:s/>τίτλο:<text:s/>[Κανονισμός<text:s/>Διοικητικού<text:s/>Ελέγχου<text:s/>και<text:s/>Εποπτείας<text:s/>της<text:s/>Λειτουργίας<text:s/>των<text:s/>Καζίνο.],<text:s/>όπως<text:s/>αυτές<text:s/>προστέθηκαν<text:s/>με<text:s/>τη<text:s/>με<text:s/>αριθμό<text:s/>144/2/13.2.2015<text:s/>(Β’<text:s/>362)<text:s/>απόφαση<text:s/>της<text:s/>Ε.Ε.Ε.Π.</text:span></text:p>
      <text:p text:style-name="P609"><text:span text:style-name="T609_1">θ.<text:s/>Οι<text:s/>διατάξεις<text:s/>των<text:s/>άρθρων<text:s/>31<text:s/>έως<text:s/>και<text:s/>36<text:s/>της<text:s/>με<text:s/>αριθμό<text:s/>171/14.8.2015<text:s/>(Β<text:s/>1708)<text:s/>απόφασης<text:s/>της<text:s/>Ε.Ε.Ε.Π.,<text:s/>με<text:s/>τίτλο:<text:s/>[Έκδοση<text:s/>απόφασης<text:s/>ρύθμισης<text:s/>θεμάτων<text:s/>Κανονισμού<text:s/>Παιγνίων<text:s/>με<text:s/>τίτλο<text:s/>Κανονισμός<text:s/>Αμοιβαίου<text:s/>Ιπποδρομιακού<text:s/>Στοιχήματος.],<text:s/>όπως<text:s/>αυτές<text:s/>τροποποιήθηκαν<text:s/>με<text:s/>τις<text:s/>με<text:s/>αριθμό<text:s/>191/4/11.1.2016<text:s/>(Β<text:s/>596)<text:s/>και<text:s/>193/2Β/28.01.2016<text:s/>(Β’<text:s/>650)<text:s/>όμοιες.</text:span></text:p>
      <text:p text:style-name="P610"><text:span text:style-name="T610_1">ι.<text:s/>Οι<text:s/>διατάξεις<text:s/>των<text:s/>άρθρων<text:s/>10<text:s/>έως<text:s/>και<text:s/>15<text:s/>της<text:s/>με<text:s/>αριθμό<text:s/>193/2Α/28.01.2016<text:s/>(Β’<text:s/>522)<text:s/>απόφασης<text:s/>της<text:s/>Ε.Ε.Ε.Π.,<text:s/>με<text:s/>τίτλο:<text:s/>[Ρύθμιση<text:s/>θεμάτων<text:s/>Κανονισμού<text:s/>Παιγνίων<text:s/>με<text:s/>τίτλο<text:s/>Ειδικός<text:s/>Κανονισμός<text:s/>Αμοιβαίου<text:s/>Ιπποδρομιακού<text:s/>Στοιχήματος.].</text:span></text:p>
      <text:p text:style-name="P611"><text:span text:style-name="T611_1">ια.<text:s/>Οι<text:s/>διατάξεις<text:s/>της<text:s/>με<text:s/>αριθμό<text:s/>168/6/30.7.2015<text:s/>(Β’<text:s/>1959)<text:s/>απόφασης<text:s/>της<text:s/>Ε.Ε.Ε.Π.<text:s/>με<text:s/>τίτλο:<text:s/>[Έγκριση<text:s/>θεμάτων<text:s/>σχετικά<text:s/>με<text:s/>τον<text:s/>Κανονισμό<text:s/>Ελέγχου<text:s/>Παιγνίων<text:s/>και<text:s/>τη<text:s/>λειτουργία<text:s/>του<text:s/>Σώματος<text:s/>Ελεγκτών<text:s/>Παιγνίων.],<text:s/>όπως<text:s/>αυτή<text:s/>τροποποιήθηκε<text:s/>με<text:s/>τις<text:s/>με<text:s/>αριθμό<text:s/>197/2/24.03.2016<text:s/>(Β’<text:s/>1223)<text:s/>και<text:s/>198/3/07.04.2016<text:s/>(Β’<text:s/>1281)<text:s/>όμοιες.</text:span></text:p>
      <text:p text:style-name="P612"><text:span text:style-name="T612_1">ιβ.<text:s/>Κάθε<text:s/>άλλη,<text:s/>αντίθετη<text:s/>με<text:s/>την<text:s/>παρούσα,<text:s/>διάταξη<text:s/>αποφάσεων<text:s/>της<text:s/>Ε.Ε.Ε.Π.,<text:s/>σχετική<text:s/>με<text:s/>τη<text:s/>ρύθμιση<text:s/>θεμάτων<text:s/>διενέργειας<text:s/>του<text:s/>Ελεγκτικού<text:s/>Έργου,<text:s/>επιβολής<text:s/>Διοικητικών<text:s/>Κυρώσεων<text:s/>και<text:s/>στελέχωσης<text:s/>και<text:s/>λειτουργίας<text:s/>του<text:s/>Σώματος<text:s/>Ελεγκτών<text:s/>Παιγνίων<text:s/>της<text:s/>Επιτροπής<text:s/>Εποπτείας<text:s/>και<text:s/>Ελέγχου<text:s/>Παιγνίων,<text:s/>εξαιρουμένων<text:s/>των<text:s/>διατάξεων<text:s/>των<text:s/>με<text:s/>αριθμό<text:s/>198/3Α/07.04.2016<text:s/>(Β<text:s/>1281),<text:s/>111/2/24.06.2014<text:s/>(Β’<text:s/>1794)<text:s/>και<text:s/>218/2/22.9.2016<text:s/>(Β’<text:s/>3404)<text:s/>αποφάσεων,<text:s/>όπως<text:s/>εκάστοτε<text:s/>ισχύουν.</text:span></text:p>
      <text:h text:style-name="P613" text:outline-level="6"><text:span text:style-name="T613_1">Άρθρο<text:s/>25</text:span></text:h>
      <text:p text:style-name="P614"><text:span text:style-name="T614_1">ΕΝΑΡΞΗ<text:s/>ΙΣΧΥΟΣ</text:span></text:p>
      <text:p text:style-name="P615"><text:span text:style-name="T61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16"><text:span text:style-name="T616_1">Η<text:s/>απόφαση<text:s/>αυτή<text:s/>να<text:s/>δημοσιευθεί<text:s/>στην<text:s/>Εφημερίδα<text:s/>της<text:s/>Κυβερνήσεως.</text:span></text:p>
      <text:p text:style-name="P617"><text:span text:style-name="T617_1">Ο<text:s/>Πρόεδρος</text:span></text:p>
      <text:p text:style-name="P618"><text:span text:style-name="T618_1">ΕΥΑΓΓΕΛΟΣ<text:s/>ΚΑΡΑΓΡΗΓΟΡ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